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9.9618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style:font-name-asian="標楷體"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  <style:text-properties style:font-name-asian="標楷體" fo:color="#000000" fo:font-size="10pt" style:font-size-asian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Row21" style:family="table-row">
      <style:table-row-properties style:min-row-height="0.118in" style:use-optimal-row-height="false" fo:keep-together="always"/>
    </style:style>
    <style:style style:name="P2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start" fo:text-indent="-0.125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start" fo:text-indent="-0.1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olumn42" style:family="table-column">
      <style:table-column-properties style:column-width="0.3083in" style:use-optimal-column-width="false"/>
    </style:style>
    <style:style style:name="TableColumn43" style:family="table-column">
      <style:table-column-properties style:column-width="0.2993in" style:use-optimal-column-width="false"/>
    </style:style>
    <style:style style:name="TableColumn44" style:family="table-column">
      <style:table-column-properties style:column-width="0.4909in" style:use-optimal-column-width="false"/>
    </style:style>
    <style:style style:name="TableColumn45" style:family="table-column">
      <style:table-column-properties style:column-width="0.3923in" style:use-optimal-column-width="false"/>
    </style:style>
    <style:style style:name="TableColumn46" style:family="table-column">
      <style:table-column-properties style:column-width="0.1034in" style:use-optimal-column-width="false"/>
    </style:style>
    <style:style style:name="TableColumn47" style:family="table-column">
      <style:table-column-properties style:column-width="0.2902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0888in" style:use-optimal-column-width="false"/>
    </style:style>
    <style:style style:name="TableColumn50" style:family="table-column">
      <style:table-column-properties style:column-width="0.0097in" style:use-optimal-column-width="false"/>
    </style:style>
    <style:style style:name="TableColumn51" style:family="table-column">
      <style:table-column-properties style:column-width="0.202in" style:use-optimal-column-width="false"/>
    </style:style>
    <style:style style:name="TableColumn52" style:family="table-column">
      <style:table-column-properties style:column-width="0.093in" style:use-optimal-column-width="false"/>
    </style:style>
    <style:style style:name="TableColumn53" style:family="table-column">
      <style:table-column-properties style:column-width="0.3722in" style:use-optimal-column-width="false"/>
    </style:style>
    <style:style style:name="TableColumn54" style:family="table-column">
      <style:table-column-properties style:column-width="0.0215in" style:use-optimal-column-width="false"/>
    </style:style>
    <style:style style:name="TableColumn55" style:family="table-column">
      <style:table-column-properties style:column-width="0.0958in" style:use-optimal-column-width="false"/>
    </style:style>
    <style:style style:name="TableColumn56" style:family="table-column">
      <style:table-column-properties style:column-width="0.1062in" style:use-optimal-column-width="false"/>
    </style:style>
    <style:style style:name="TableColumn57" style:family="table-column">
      <style:table-column-properties style:column-width="0.209in" style:use-optimal-column-width="false"/>
    </style:style>
    <style:style style:name="TableColumn58" style:family="table-column">
      <style:table-column-properties style:column-width="0.1791in" style:use-optimal-column-width="false"/>
    </style:style>
    <style:style style:name="TableColumn59" style:family="table-column">
      <style:table-column-properties style:column-width="0.2027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2902in" style:use-optimal-column-width="false"/>
    </style:style>
    <style:style style:name="TableColumn62" style:family="table-column">
      <style:table-column-properties style:column-width="0.1034in" style:use-optimal-column-width="false"/>
    </style:style>
    <style:style style:name="TableColumn63" style:family="table-column">
      <style:table-column-properties style:column-width="0.0986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2895in" style:use-optimal-column-width="false"/>
    </style:style>
    <style:style style:name="TableColumn66" style:family="table-column">
      <style:table-column-properties style:column-width="0.1013in" style:use-optimal-column-width="false"/>
    </style:style>
    <style:style style:name="TableColumn67" style:family="table-column">
      <style:table-column-properties style:column-width="0.101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1909in" style:use-optimal-column-width="false"/>
    </style:style>
    <style:style style:name="TableColumn70" style:family="table-column">
      <style:table-column-properties style:column-width="0.1041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4868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958in" style:use-optimal-column-width="false"/>
    </style:style>
    <style:style style:name="TableColumn76" style:family="table-column">
      <style:table-column-properties style:column-width="0.2979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41in" style:use-optimal-column-width="false"/>
    </style:style>
    <style:style style:name="TableColumn82" style:family="table-column">
      <style:table-column-properties style:column-width="0.0986in" style:use-optimal-column-width="false"/>
    </style:style>
    <style:style style:name="TableColumn83" style:family="table-column">
      <style:table-column-properties style:column-width="0.1937in" style:use-optimal-column-width="false"/>
    </style:style>
    <style:style style:name="TableColumn84" style:family="table-column">
      <style:table-column-properties style:column-width="0.2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3208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8in" style:use-optimal-column-width="false"/>
    </style:style>
    <style:style style:name="Table41" style:family="table">
      <style:table-properties style:width="10.9465in" fo:margin-left="0in" table:align="left"/>
    </style:style>
    <style:style style:name="TableRow89" style:family="table-row">
      <style:table-row-properties style:min-row-height="0.2631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Row100" style:family="table-row">
      <style:table-row-properties style:min-row-height="0.2597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Row123" style:family="table-row">
      <style:table-row-properties style:min-row-height="0.2597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Row132" style:family="table-row">
      <style:table-row-properties style:min-row-height="0.2597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標題2" style:family="paragraph">
      <style:paragraph-properties fo:text-align="start" fo:margin-top="0in" fo:line-height="0.2222in"/>
      <style:text-properties style:font-name="Times New Roman" style:font-name-asian="標楷體" fo:font-weight="normal" style:font-weight-asian="normal" style:text-underline-type="non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54" style:family="table-row">
      <style:table-row-properties style:min-row-height="0.259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638in" fo:margin-left="0.0034in">
        <style:tab-stops/>
      </style:paragraph-properties>
      <style:text-properties style:font-name-asian="標楷體" fo:font-size="10pt" style:font-size-asian="10pt"/>
    </style:style>
    <style:style style:name="TableRow161" style:family="table-row">
      <style:table-row-properties style:min-row-height="0.2597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72" style:family="table-row">
      <style:table-row-properties style:min-row-height="0.347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P179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TableRow180" style:family="table-row">
      <style:table-row-properties style:min-row-height="0.259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Row237" style:family="table-row">
      <style:table-row-properties style:min-row-height="0.56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08" style:family="table-row">
      <style:table-row-properties style:min-row-height="0.2361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59" style:family="table-row">
      <style:table-row-properties style:min-row-height="0.2104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25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25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Row466" style:family="table-row">
      <style:table-row-properties style:min-row-height="0.2104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25in"/>
    </style:style>
    <style:style style:name="T469" style:parent-style-name="預設段落字型" style:family="text">
      <style:text-properties style:font-name-asian="標楷體" fo:color="#000000" fo:font-size="10pt" style:font-size-asian="10pt"/>
    </style:style>
    <style:style style:name="T470" style:parent-style-name="預設段落字型" style:family="text">
      <style:text-properties style:font-name-asian="標楷體" fo:color="#000000" fo:font-size="10pt" style:font-size-asian="10pt"/>
    </style:style>
    <style:style style:name="T471" style:parent-style-name="預設段落字型" style:family="text">
      <style:text-properties style:font-name-asian="標楷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25in"/>
    </style:style>
    <style:style style:name="T474" style:parent-style-name="預設段落字型" style:family="text">
      <style:text-properties style:font-name-asian="標楷體" fo:color="#000000" fo:font-size="10pt" style:font-size-asian="10pt"/>
    </style:style>
    <style:style style:name="T475" style:parent-style-name="預設段落字型" style:family="text">
      <style:text-properties style:font-name-asian="標楷體" fo:color="#000000" fo:font-size="10pt" style:font-size-asian="10pt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25in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T480" style:parent-style-name="預設段落字型" style:family="text">
      <style:text-properties style:font-name-asian="標楷體" fo:color="#000000" fo:font-size="10pt" style:font-size-asian="10pt"/>
    </style:style>
    <style:style style:name="TableRow481" style:family="table-row">
      <style:table-row-properties style:min-row-height="0.2104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494" style:family="table-row">
      <style:table-row-properties style:min-row-height="0.2361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07" style:family="table-row">
      <style:table-row-properties style:min-row-height="0.1763in" style:use-optimal-row-height="false" fo:keep-together="always"/>
    </style:style>
    <style:style style:name="P50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18" style:family="table-row">
      <style:table-row-properties style:min-row-height="0.2083in" style:use-optimal-row-height="false" fo:keep-together="always"/>
    </style:style>
    <style:style style:name="P51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2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29" style:family="table-row">
      <style:table-row-properties style:min-row-height="0.193in" style:use-optimal-row-height="false" fo:keep-together="always"/>
    </style:style>
    <style:style style:name="P53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38" style:family="table-row">
      <style:table-row-properties style:min-row-height="0.1569in" style:use-optimal-row-height="false" fo:keep-together="always"/>
    </style:style>
    <style:style style:name="P53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4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25in"/>
    </style:style>
    <style:style style:name="T543" style:parent-style-name="預設段落字型" style:family="text">
      <style:text-properties style:font-name-asian="標楷體" fo:color="#000000" fo:font-size="10pt" style:font-size-asian="10pt"/>
    </style:style>
    <style:style style:name="T544" style:parent-style-name="預設段落字型" style:family="text">
      <style:text-properties style:font-name-asian="標楷體" fo:color="#000000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552" style:parent-style-name="預設段落字型" style:family="text">
      <style:text-properties style:font-name-asian="標楷體" fo:color="#000000" fo:font-size="10pt" style:font-size-asian="10pt"/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64" style:family="table-row">
      <style:table-row-properties style:min-row-height="0.2361in" style:use-optimal-row-height="false" fo:keep-together="always"/>
    </style:style>
    <style:style style:name="P56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6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69" style:parent-style-name="內文" style:family="paragraph">
      <style:paragraph-properties fo:line-height="0.125in" fo:text-indent="0.4861in"/>
      <style:text-properties style:font-name-asian="標楷體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74" style:parent-style-name="本文縮排2" style:family="paragraph">
      <style:paragraph-properties fo:line-height="100%" fo:text-indent="-0.75in"/>
      <style:text-properties style:font-name-asian="標楷體" fo:font-weight="bold" style:font-weight-asian="bold" fo:font-size="9pt" style:font-size-asian="9pt"/>
    </style:style>
    <style:style style:name="P575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76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77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78" style:parent-style-name="本文縮排2" style:family="paragraph">
      <style:paragraph-properties fo:line-height="100%" fo:text-indent="-0.125in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t2服務機構</text:p>
          </table:table-cell>
          <table:table-cell table:style-name="TableCell15">
            <text:p text:style-name="P16">t3費<text:s/>用<text:s/>年<text:s/>月</text:p>
          </table:table-cell>
          <table:table-cell table:style-name="TableCell17">
            <text:p text:style-name="P18">t5申<text:s/>報<text:s/>類<text:s/>別<text:s text:c="2"/>□送核<text:s text:c="2"/>□補報</text:p>
          </table:table-cell>
          <table:table-cell table:style-name="TableCell19">
            <text:p text:style-name="P20">d1案件分類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0門診費用明細</text:p>
          </table:table-cell>
          <table:table-cell table:style-name="TableCell25">
            <text:p text:style-name="P26">(代<text:s/>號及名稱)</text:p>
          </table:table-cell>
          <table:table-cell table:style-name="TableCell27">
            <text:p text:style-name="P28"><text:s text:c="5"/>年<text:s text:c="4"/>月</text:p>
          </table:table-cell>
          <table:table-cell table:style-name="TableCell29">
            <text:p text:style-name="P30">d12補報原因註記<text:s/>□1 <text:s text:c="4"/>□2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draw:frame draw:z-index="251657216" draw:id="id0" draw:style-name="a0" draw:name="Text Box 2" text:anchor-type="paragraph" svg:x="-0.14167in" svg:y="0.49861in" svg:width="0.66736in" svg:height="0.30417in" style:rel-width="scale" style:rel-height="scale"><draw:text-box><text:p text:style-name="P35">書面格式</text:p></draw:text-box><svg:title/><svg:desc/></draw:frame></text:span><text:span text:style-name="T36">特約醫事服務機構門診醫療服務點數及醫令清單</text:span></text:p>
      <text:p text:style-name="P37"><text:span text:style-name="T38"><draw:frame draw:z-index="251658240" draw:id="id1" draw:style-name="a1" draw:name="Text Box 5" text:anchor-type="paragraph" svg:x="0.42569in" svg:y="0.2125in" svg:width="1.1125in" svg:height="0.36806in" style:rel-width="scale" style:rel-height="scale"><draw:text-box><text:p text:style-name="內文"><text:span text:style-name="T39">d2</text:span><text:span text:style-name="T40">流水編號：</text:span></text:p></draw:text-box><svg:title/><svg:desc/></draw:fram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2">
            <text:p text:style-name="P91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d49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d8就醫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d11</text:span><text:span text:style-name="T104">出生年月日：</text:span><text:span text:style-name="T105"><text:s text:c="2"/></text:span><text:span text:style-name="T106">年</text:span><text:span text:style-name="T107"><text:s/></text:span><text:span text:style-name="T108">月</text:span><text:span text:style-name="T109"><text:s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P112"><text:span text:style-name="T113">d3</text:span><text:span text:style-name="T114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d29就醫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d14給付類別：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>d15部分負擔代號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d42論病例計酬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4">
            <text:p text:style-name="P127">d18病患是否轉出：□ Y □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主診斷代碼</text:span></text:p>
          </table:table-cell>
          <table:covered-table-cell/>
          <table:covered-table-cell/>
          <table:table-cell table:style-name="TableCell136" table:number-columns-spanned="2">
            <text:p text:style-name="P137">d19：</text:p>
          </table:table-cell>
          <table:covered-table-cell/>
          <table:table-cell table:style-name="TableCell138" table:number-columns-spanned="5">
            <text:p text:style-name="P139">次診斷代碼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d20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h text:style-name="P143" text:outline-level="2">d21：</text:h>
          </table:table-cell>
          <table:covered-table-cell/>
          <table:covered-table-cell/>
          <table:table-cell table:style-name="TableCell144" table:number-columns-spanned="4">
            <text:p text:style-name="P145">d22：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d23：</text:p>
          </table:table-cell>
          <table:covered-table-cell/>
          <table:table-cell table:style-name="TableCell148" table:number-columns-spanned="8">
            <text:p text:style-name="P149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>d52特定地區醫療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d53支援區域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5">
            <text:p text:style-name="P156">d24主手術(處置)代碼：_ _ _ _<text:s/>傷病名稱：請書寫d19之中文傷病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d25次手術(處置)代碼(一)：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3">
            <text:p text:style-name="P160">d54實際提供醫療服務之醫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d26次手術(處置)代碼(二)：<text:s/>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d55轉往之醫事服務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d56原處方就醫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d51依附就醫新生兒胞胎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d16轉診、處方調劑或特定檢查資源共享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7">
            <text:p text:style-name="P176">d17轉診、處方調劑或特定檢查資源共享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6">
            <text:p text:style-name="P178">d13整合式照護計畫註記：□A □B □D □E<text:s/>□F □G<text:s/>□K □L □M<text:s/>□N</text:p>
            <text:p text:style-name="P179"><text:s text:c="24"/>□1 □3 □4 □5 □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7">
            <text:p text:style-name="P182"><text:span text:style-name="T183">d28</text:span><text:span text:style-name="T184">處方調劑方式：□自行調劑</text:span><text:span text:style-name="T185"><text:s/></text:span><text:span text:style-name="T186">□交付調劑</text:span><text:span text:style-name="T187"><text:s text:c="3"/></text:span><text:span text:style-name="T188">□藥品自行調劑</text:span><text:span text:style-name="T189">,</text:span><text:span text:style-name="T190">物理</text:span><text:span text:style-name="T191">(</text:span><text:span text:style-name="T192">或職能</text:span><text:span text:style-name="T193">)</text:span><text:span text:style-name="T194">治療自行執行</text:span><text:span text:style-name="T195"><text:s text:c="3"/></text:span><text:span text:style-name="T196">□藥品交付調劑</text:span><text:span text:style-name="T197">,</text:span><text:span text:style-name="T198">物理</text:span><text:span text:style-name="T199">(</text:span><text:span text:style-name="T200">或職能</text:span><text:span text:style-name="T201">)</text:span><text:span text:style-name="T202">治療自行執行</text:span><text:span text:style-name="T203"><text:s text:c="3"/></text:span><text:span text:style-name="T204">□未開處方調劑</text:span><text:span text:style-name="T205">,</text:span><text:span text:style-name="T206">物理</text:span><text:span text:style-name="T207">(</text:span><text:span text:style-name="T208">或職能</text:span><text:span text:style-name="T209">)</text:span><text:span text:style-name="T210">治療自行執行□未開處方</text:span><text:span text:style-name="T211"><text:s/></text:span><text:span text:style-name="T212">□緊急傷病自行調劑</text:span><text:span text:style-name="T213"><text:s text:c="3"/></text:span><text:span text:style-name="T214">□藥品自行調劑</text:span><text:span text:style-name="T215">,</text:span><text:span text:style-name="T216">物理</text:span><text:span text:style-name="T217">(</text:span><text:span text:style-name="T218">或職能</text:span><text:span text:style-name="T219">)</text:span><text:span text:style-name="T220">治療交付執行</text:span><text:span text:style-name="T221"><text:s text:c="2"/></text:span><text:span text:style-name="T222">□藥品交付調劑</text:span><text:span text:style-name="T223">,</text:span><text:span text:style-name="T224">物理</text:span><text:span text:style-name="T225">(</text:span><text:span text:style-name="T226">或職能</text:span><text:span text:style-name="T227">)</text:span><text:span text:style-name="T228">治療交付執行</text:span><text:span text:style-name="T229"><text:s/></text:span><text:span text:style-name="T230">□未開處方調劑</text:span><text:span text:style-name="T231">,</text:span><text:span text:style-name="T232">物理</text:span><text:span text:style-name="T233">(</text:span><text:span text:style-name="T234">或職能</text:span><text:span text:style-name="T235">)</text:span><text:span text:style-name="T236">治療交付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p13醫令序</text:p>
          </table:table-cell>
          <table:table-cell table:style-name="TableCell240">
            <text:p text:style-name="P241">p20 <text:s/>就醫<text:s/>科別</text:p>
          </table:table-cell>
          <table:table-cell table:style-name="TableCell242" table:number-columns-spanned="2">
            <text:p text:style-name="P243">p17</text:p>
            <text:p text:style-name="P244">慢性病連續處方箋、同一療程及排檢案件註記</text:p>
          </table:table-cell>
          <table:covered-table-cell/>
          <table:table-cell table:style-name="TableCell245" table:number-columns-spanned="2">
            <text:p text:style-name="P246">p2</text:p>
            <text:p text:style-name="P247">醫令調劑方式</text:p>
          </table:table-cell>
          <table:covered-table-cell/>
          <table:table-cell table:style-name="TableCell248">
            <text:p text:style-name="P249">p3</text:p>
            <text:p text:style-name="P250">醫令類別</text:p>
          </table:table-cell>
          <table:table-cell table:style-name="TableCell251" table:number-columns-spanned="4">
            <text:p text:style-name="P252">p1 <text:s text:c="3"/>藥品給藥日份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p4</text:p>
            <text:p text:style-name="P255">藥品(項目)代號</text:p>
          </table:table-cell>
          <table:covered-table-cell/>
          <table:table-cell table:style-name="TableCell256" table:number-columns-spanned="4">
            <text:p text:style-name="P257">診療項目或藥品、材料名稱規格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p21</text:p>
            <text:p text:style-name="P260">自費特材群組序號</text:p>
          </table:table-cell>
          <table:covered-table-cell/>
          <table:table-cell table:style-name="TableCell261" table:number-columns-spanned="2">
            <text:p text:style-name="P262">p14</text:p>
            <text:p text:style-name="P263">執行時間-起</text:p>
          </table:table-cell>
          <table:covered-table-cell/>
          <table:table-cell table:style-name="TableCell264" table:number-columns-spanned="2">
            <text:p text:style-name="P265">p15</text:p>
            <text:p text:style-name="P266">執行時間-迄</text:p>
          </table:table-cell>
          <table:covered-table-cell/>
          <table:table-cell table:style-name="TableCell267" table:number-columns-spanned="3">
            <text:p text:style-name="P268">p16</text:p>
            <text:p text:style-name="P269">執行醫事人員代號</text:p>
          </table:table-cell>
          <table:covered-table-cell/>
          <table:covered-table-cell/>
          <table:table-cell table:style-name="TableCell270">
            <text:p text:style-name="P271">p19</text:p>
            <text:p text:style-name="P272">事前審查受理編號</text:p>
          </table:table-cell>
          <table:table-cell table:style-name="TableCell273" table:number-columns-spanned="3">
            <text:p text:style-name="P274">p18 <text:s/></text:p>
            <text:p text:style-name="P275">影像來源</text:p>
          </table:table-cell>
          <table:covered-table-cell/>
          <table:covered-table-cell/>
          <table:table-cell table:style-name="TableCell276">
            <text:p text:style-name="P277">p5</text:p>
            <text:p text:style-name="P278">藥品用量</text:p>
            <text:p text:style-name="P279">p6</text:p>
            <text:p text:style-name="P280">診療之部位</text:p>
          </table:table-cell>
          <table:table-cell table:style-name="TableCell281" table:number-columns-spanned="2">
            <text:p text:style-name="P282">p7</text:p>
            <text:p text:style-name="P283">藥品使用頻率</text:p>
            <text:p text:style-name="P284">p8</text:p>
            <text:p text:style-name="P285">支付成數</text:p>
          </table:table-cell>
          <table:covered-table-cell/>
          <table:table-cell table:style-name="TableCell286" table:number-columns-spanned="2">
            <text:p text:style-name="P287">p9</text:p>
            <text:p text:style-name="P288">給藥途徑</text:p>
            <text:p text:style-name="P289">作用部位</text:p>
          </table:table-cell>
          <table:covered-table-cell/>
          <table:table-cell table:style-name="TableCell290">
            <text:p text:style-name="P291">p10<text:s/>總量</text:p>
          </table:table-cell>
          <table:table-cell table:style-name="TableCell292">
            <text:p text:style-name="P293">p11<text:s/>單價</text:p>
          </table:table-cell>
          <table:table-cell table:style-name="TableCell294">
            <text:p text:style-name="P295">p12點數</text:p>
          </table:table-cell>
          <table:table-cell table:style-name="TableCell296" table:number-columns-spanned="3">
            <text:p text:style-name="P297">p22未列項註記</text:p>
          </table:table-cell>
          <table:covered-table-cell/>
          <table:covered-table-cell/>
          <table:table-cell table:style-name="TableCell298" table:number-columns-spanned="2">
            <text:p text:style-name="P299">p23未列項名稱</text:p>
          </table:table-cell>
          <table:covered-table-cell/>
          <table:table-cell table:style-name="TableCell300" table:number-columns-spanned="2">
            <text:p text:style-name="P301">p24委託或受託執行轉(代)檢醫事機構代號</text:p>
          </table:table-cell>
          <table:covered-table-cell/>
          <table:table-cell table:style-name="TableCell302">
            <text:p text:style-name="P303">P25藥品批號</text:p>
          </table:table-cell>
          <table:table-cell table:style-name="TableCell304">
            <text:p text:style-name="P305">審查欄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6">
            <text:p text:style-name="P461">d57基本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5">
            <text:p text:style-name="P463">d58藥品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6">
            <text:p text:style-name="P465">d59檢驗(查)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6">
            <text:p text:style-name="P468"><text:span text:style-name="T469">d32</text:span><text:span text:style-name="T470">用藥明細點數小計</text:span><text:span text:style-name="T4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5">
            <text:p text:style-name="P473"><text:span text:style-name="T474">d33</text:span><text:span text:style-name="T475">診療明細點數小計</text:span><text:span text:style-name="T4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6">
            <text:p text:style-name="P478"><text:span text:style-name="T479">d34</text:span><text:span text:style-name="T480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6">
            <text:p text:style-name="P483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5">
            <text:p text:style-name="P485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項目代號</text:p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>項目名稱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點數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審查欄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16" table:number-rows-spanned="6">
            <text:p text:style-name="P496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5" table:number-rows-spanned="6">
            <text:p text:style-name="P498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d35：</text:p>
          </table:table-cell>
          <table:covered-table-cell/>
          <table:covered-table-cell/>
          <table:covered-table-cell/>
          <table:table-cell table:style-name="TableCell501" table:number-columns-spanned="5">
            <text:p text:style-name="P502">診察費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d36：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d37：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藥事服務費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d38：</text:p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>行政協助項目部分負擔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d43：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9">
            <text:p text:style-name="P542"><text:span text:style-name="T543">d40</text:span><text:span text:style-name="T544"><text:s/></text:span><text:span text:style-name="T545">合</text:span><text:span text:style-name="T546"><text:s/></text:span><text:span text:style-name="T547">計</text:span><text:span text:style-name="T548"><text:s/></text:span><text:span text:style-name="T549">部</text:span><text:span text:style-name="T550"><text:s/></text:span><text:span text:style-name="T551">分</text:span><text:span text:style-name="T552"><text:s/></text:span><text:span text:style-name="T553">負</text:span><text:span text:style-name="T554"><text:s/></text:span><text:span text:style-name="T555">擔</text:span><text:span text:style-name="T556"><text:s/></text:span><text:span text:style-name="T557">點</text:span><text:span text:style-name="T558"><text:s/></text:span><text:span text:style-name="T559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9">
            <text:p text:style-name="P568">d41<text:s text:c="3"/>申<text:s text:c="3"/>請<text:s text:c="3"/>點<text:s text:c="3"/>數</text:p>
            <text:p text:style-name="P569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</table:table>
      <text:p text:style-name="P574">注意<text:s text:c="8"/>事項：<text:s text:c="2"/>本醫療服務點數及醫令清單為一式二份，一份交病患供調劑用，另一份向保險人申報用；交付調劑之處方自就醫日三日內有效。</text:p>
      <text:p text:style-name="P575"> <text:s text:c="7"/>醫令明細請儘量填寫於本表，如有不敷書寫時，請用另一份書寫，基本資料得僅填與本表相同之流水號與姓名，並於左上角註明“續頁“。</text:p>
      <text:p text:style-name="P576"> <text:s text:c="7"/>請依醫令類別(用藥、診療、特殊材料)依序集中填寫。</text:p>
      <text:p text:style-name="P577"> <text:s text:c="7"/>各項費用算至整數為止，小數點以下四捨五入。</text:p>
      <text:p text:style-name="P578"><text:span text:style-name="T579"> <text:s text:c="7"/></text:span><text:span text:style-name="T580">本表各欄位請按照媒體申報格式之填表說明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>
      <style:text-properties style:font-name="Times New Roman" style:font-name-asian="全真楷書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李佩真</dc:creator>
    <meta:creation-date>2023-05-18T05:51:00Z</meta:creation-date>
    <dc:date>2023-05-18T05:51:00Z</dc:date>
    <meta:print-date>2023-05-18T05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8" meta:row-count="12" meta:non-whitespace-character-count="1524"/>
  </office:meta>
</office:document-meta>
</file>