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1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01月0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1888" table:style-name="ce12">
            <text:p><text:s/>251,888<text:s/></text:p>
          </table:table-cell>
          <table:table-cell office:value-type="float" office:value="782273296" table:style-name="ce12">
            <text:p><text:s/>782,273,296<text:s/></text:p>
          </table:table-cell>
          <table:table-cell office:value-type="float" office:value="7694" table:style-name="ce12">
            <text:p><text:s/>7,694<text:s/></text:p>
          </table:table-cell>
          <table:table-cell office:value-type="float" office:value="673342956" table:style-name="ce12">
            <text:p><text:s/>673,342,956<text:s/></text:p>
          </table:table-cell>
          <table:table-cell table:style-name="ce12"/>
          <table:table-cell office:value-type="float" office:value="271430" table:style-name="ce14">
            <text:p><text:s/>271,430<text:s/></text:p>
          </table:table-cell>
          <table:table-cell office:value-type="float" office:value="873775059" table:style-name="ce14">
            <text:p><text:s/>873,775,059<text:s/></text:p>
          </table:table-cell>
          <table:table-cell office:value-type="float" office:value="7838" table:style-name="ce14">
            <text:p><text:s/>7,838<text:s/></text:p>
          </table:table-cell>
          <table:table-cell office:value-type="float" office:value="718014441" table:style-name="ce14">
            <text:p><text:s/>718,014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2982" table:style-name="ce12">
            <text:p><text:s/>112,982<text:s/></text:p>
          </table:table-cell>
          <table:table-cell office:value-type="float" office:value="299834005" table:style-name="ce12">
            <text:p><text:s/>299,834,005<text:s/></text:p>
          </table:table-cell>
          <table:table-cell office:value-type="float" office:value="4309" table:style-name="ce12">
            <text:p><text:s/>4,309<text:s/></text:p>
          </table:table-cell>
          <table:table-cell office:value-type="float" office:value="301383054" table:style-name="ce12">
            <text:p><text:s/>301,383,054<text:s/></text:p>
          </table:table-cell>
          <table:table-cell table:style-name="ce12"/>
          <table:table-cell office:value-type="float" office:value="119242" table:style-name="ce14">
            <text:p><text:s/>119,242<text:s/></text:p>
          </table:table-cell>
          <table:table-cell office:value-type="float" office:value="330761817" table:style-name="ce14">
            <text:p><text:s/>330,761,817<text:s/></text:p>
          </table:table-cell>
          <table:table-cell office:value-type="float" office:value="4455" table:style-name="ce14">
            <text:p><text:s/>4,455<text:s/></text:p>
          </table:table-cell>
          <table:table-cell office:value-type="float" office:value="351106218" table:style-name="ce14">
            <text:p><text:s/>351,106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2849" table:style-name="ce12">
            <text:p><text:s/>212,849<text:s/></text:p>
          </table:table-cell>
          <table:table-cell office:value-type="float" office:value="629556199" table:style-name="ce12">
            <text:p><text:s/>629,556,199<text:s/></text:p>
          </table:table-cell>
          <table:table-cell office:value-type="float" office:value="8302" table:style-name="ce12">
            <text:p><text:s/>8,302<text:s/></text:p>
          </table:table-cell>
          <table:table-cell office:value-type="float" office:value="679493923" table:style-name="ce12">
            <text:p><text:s/>679,493,923<text:s/></text:p>
          </table:table-cell>
          <table:table-cell table:style-name="ce12"/>
          <table:table-cell office:value-type="float" office:value="222159" table:style-name="ce14">
            <text:p><text:s/>222,159<text:s/></text:p>
          </table:table-cell>
          <table:table-cell office:value-type="float" office:value="703087425" table:style-name="ce14">
            <text:p><text:s/>703,087,425<text:s/></text:p>
          </table:table-cell>
          <table:table-cell office:value-type="float" office:value="8480" table:style-name="ce14">
            <text:p><text:s/>8,480<text:s/></text:p>
          </table:table-cell>
          <table:table-cell office:value-type="float" office:value="718513342" table:style-name="ce14">
            <text:p><text:s/>718,51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574" table:style-name="ce12">
            <text:p><text:s/>80,574<text:s/></text:p>
          </table:table-cell>
          <table:table-cell office:value-type="float" office:value="172112087" table:style-name="ce12">
            <text:p><text:s/>172,112,087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29559794" table:style-name="ce12">
            <text:p><text:s/>129,559,794<text:s/></text:p>
          </table:table-cell>
          <table:table-cell table:style-name="ce12"/>
          <table:table-cell office:value-type="float" office:value="85734" table:style-name="ce14">
            <text:p><text:s/>85,734<text:s/></text:p>
          </table:table-cell>
          <table:table-cell office:value-type="float" office:value="189638518" table:style-name="ce14">
            <text:p><text:s/>189,638,518<text:s/></text:p>
          </table:table-cell>
          <table:table-cell office:value-type="float" office:value="2116" table:style-name="ce14">
            <text:p><text:s/>2,116<text:s/></text:p>
          </table:table-cell>
          <table:table-cell office:value-type="float" office:value="144400788" table:style-name="ce14">
            <text:p><text:s/>144,400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284" table:style-name="ce12">
            <text:p><text:s/>213,284<text:s/></text:p>
          </table:table-cell>
          <table:table-cell office:value-type="float" office:value="504972166" table:style-name="ce12">
            <text:p><text:s/>504,972,166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383749826" table:style-name="ce12">
            <text:p><text:s/>383,749,826<text:s/></text:p>
          </table:table-cell>
          <table:table-cell table:style-name="ce12"/>
          <table:table-cell office:value-type="float" office:value="228411" table:style-name="ce14">
            <text:p><text:s/>228,411<text:s/></text:p>
          </table:table-cell>
          <table:table-cell office:value-type="float" office:value="551465900" table:style-name="ce14">
            <text:p><text:s/>551,465,900<text:s/></text:p>
          </table:table-cell>
          <table:table-cell office:value-type="float" office:value="6203" table:style-name="ce14">
            <text:p><text:s/>6,203<text:s/></text:p>
          </table:table-cell>
          <table:table-cell office:value-type="float" office:value="420771285" table:style-name="ce14">
            <text:p><text:s/>420,77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7707" table:style-name="ce12">
            <text:p><text:s/>87,707<text:s/></text:p>
          </table:table-cell>
          <table:table-cell office:value-type="float" office:value="213290047" table:style-name="ce12">
            <text:p><text:s/>213,290,047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52972181" table:style-name="ce12">
            <text:p><text:s/>152,972,181<text:s/></text:p>
          </table:table-cell>
          <table:table-cell table:style-name="ce12"/>
          <table:table-cell office:value-type="float" office:value="93554" table:style-name="ce14">
            <text:p><text:s/>93,554<text:s/></text:p>
          </table:table-cell>
          <table:table-cell office:value-type="float" office:value="230902975" table:style-name="ce14">
            <text:p><text:s/>230,902,975<text:s/></text:p>
          </table:table-cell>
          <table:table-cell office:value-type="float" office:value="2454" table:style-name="ce14">
            <text:p><text:s/>2,454<text:s/></text:p>
          </table:table-cell>
          <table:table-cell office:value-type="float" office:value="169324758" table:style-name="ce14">
            <text:p><text:s/>169,32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646" table:style-name="ce12">
            <text:p><text:s/>130,646<text:s/></text:p>
          </table:table-cell>
          <table:table-cell office:value-type="float" office:value="300397249" table:style-name="ce12">
            <text:p><text:s/>300,397,249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242276735" table:style-name="ce12">
            <text:p><text:s/>242,276,735<text:s/></text:p>
          </table:table-cell>
          <table:table-cell table:style-name="ce12"/>
          <table:table-cell office:value-type="float" office:value="142348" table:style-name="ce14">
            <text:p><text:s/>142,348<text:s/></text:p>
          </table:table-cell>
          <table:table-cell office:value-type="float" office:value="349250339" table:style-name="ce14">
            <text:p><text:s/>349,250,339<text:s/></text:p>
          </table:table-cell>
          <table:table-cell office:value-type="float" office:value="3899" table:style-name="ce14">
            <text:p><text:s/>3,899<text:s/></text:p>
          </table:table-cell>
          <table:table-cell office:value-type="float" office:value="268439437" table:style-name="ce14">
            <text:p><text:s/>268,439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451" table:style-name="ce12">
            <text:p><text:s/>76,451<text:s/></text:p>
          </table:table-cell>
          <table:table-cell office:value-type="float" office:value="165940851" table:style-name="ce12">
            <text:p><text:s/>165,940,851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130993017" table:style-name="ce12">
            <text:p><text:s/>130,993,017<text:s/></text:p>
          </table:table-cell>
          <table:table-cell table:style-name="ce12"/>
          <table:table-cell office:value-type="float" office:value="84464" table:style-name="ce14">
            <text:p><text:s/>84,464<text:s/></text:p>
          </table:table-cell>
          <table:table-cell office:value-type="float" office:value="183817571" table:style-name="ce14">
            <text:p><text:s/>183,817,571<text:s/></text:p>
          </table:table-cell>
          <table:table-cell office:value-type="float" office:value="2135" table:style-name="ce14">
            <text:p><text:s/>2,135<text:s/></text:p>
          </table:table-cell>
          <table:table-cell office:value-type="float" office:value="137608126" table:style-name="ce14">
            <text:p><text:s/>137,608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3156" table:style-name="ce12">
            <text:p><text:s/>233,156<text:s/></text:p>
          </table:table-cell>
          <table:table-cell office:value-type="float" office:value="363105924" table:style-name="ce12">
            <text:p><text:s/>363,105,924<text:s/></text:p>
          </table:table-cell>
          <table:table-cell office:value-type="float" office:value="5676" table:style-name="ce12">
            <text:p><text:s/>5,676<text:s/></text:p>
          </table:table-cell>
          <table:table-cell office:value-type="float" office:value="297306905" table:style-name="ce12">
            <text:p><text:s/>297,306,905<text:s/></text:p>
          </table:table-cell>
          <table:table-cell table:style-name="ce12"/>
          <table:table-cell office:value-type="float" office:value="250565" table:style-name="ce14">
            <text:p><text:s/>250,565<text:s/></text:p>
          </table:table-cell>
          <table:table-cell office:value-type="float" office:value="411617645" table:style-name="ce14">
            <text:p><text:s/>411,617,645<text:s/></text:p>
          </table:table-cell>
          <table:table-cell office:value-type="float" office:value="5819" table:style-name="ce14">
            <text:p><text:s/>5,819<text:s/></text:p>
          </table:table-cell>
          <table:table-cell office:value-type="float" office:value="326219388" table:style-name="ce14">
            <text:p><text:s/>326,219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876" table:style-name="ce12">
            <text:p><text:s/>32,876<text:s/></text:p>
          </table:table-cell>
          <table:table-cell office:value-type="float" office:value="61561369" table:style-name="ce12">
            <text:p><text:s/>61,561,369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32222593" table:style-name="ce12">
            <text:p><text:s/>32,222,593<text:s/></text:p>
          </table:table-cell>
          <table:table-cell table:style-name="ce12"/>
          <table:table-cell office:value-type="float" office:value="33821" table:style-name="ce14">
            <text:p><text:s/>33,821<text:s/></text:p>
          </table:table-cell>
          <table:table-cell office:value-type="float" office:value="64227587" table:style-name="ce14">
            <text:p><text:s/>64,227,587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35448303" table:style-name="ce14">
            <text:p><text:s/>35,44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440" table:style-name="ce12">
            <text:p><text:s/>34,440<text:s/></text:p>
          </table:table-cell>
          <table:table-cell office:value-type="float" office:value="59740699" table:style-name="ce12">
            <text:p><text:s/>59,740,699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9852053" table:style-name="ce12">
            <text:p><text:s/>29,852,053<text:s/></text:p>
          </table:table-cell>
          <table:table-cell table:style-name="ce12"/>
          <table:table-cell office:value-type="float" office:value="36123" table:style-name="ce14">
            <text:p><text:s/>36,123<text:s/></text:p>
          </table:table-cell>
          <table:table-cell office:value-type="float" office:value="59717001" table:style-name="ce14">
            <text:p><text:s/>59,717,001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31744130" table:style-name="ce14">
            <text:p><text:s/>31,74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538" table:style-name="ce12">
            <text:p><text:s/>43,538<text:s/></text:p>
          </table:table-cell>
          <table:table-cell office:value-type="float" office:value="76240913" table:style-name="ce12">
            <text:p><text:s/>76,240,913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61033241" table:style-name="ce12">
            <text:p><text:s/>61,033,241<text:s/></text:p>
          </table:table-cell>
          <table:table-cell table:style-name="ce12"/>
          <table:table-cell office:value-type="float" office:value="44353" table:style-name="ce14">
            <text:p><text:s/>44,353<text:s/></text:p>
          </table:table-cell>
          <table:table-cell office:value-type="float" office:value="81920782" table:style-name="ce14">
            <text:p><text:s/>81,920,782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59206582" table:style-name="ce14">
            <text:p><text:s/>59,206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720308" table:style-name="ce12">
            <text:p><text:s/>1,720,308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1388165" table:style-name="ce12">
            <text:p><text:s/>21,388,165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607001" table:style-name="ce14">
            <text:p><text:s/>1,607,001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2391974" table:style-name="ce14">
            <text:p><text:s/>22,39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746" table:style-name="ce12">
            <text:p><text:s/>39,746<text:s/></text:p>
          </table:table-cell>
          <table:table-cell office:value-type="float" office:value="82342712" table:style-name="ce12">
            <text:p><text:s/>82,342,712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71593693" table:style-name="ce12">
            <text:p><text:s/>71,593,693<text:s/></text:p>
          </table:table-cell>
          <table:table-cell table:style-name="ce12"/>
          <table:table-cell office:value-type="float" office:value="41901" table:style-name="ce14">
            <text:p><text:s/>41,901<text:s/></text:p>
          </table:table-cell>
          <table:table-cell office:value-type="float" office:value="100278591" table:style-name="ce14">
            <text:p><text:s/>100,278,591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82349447" table:style-name="ce14">
            <text:p><text:s/>82,349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186" table:style-name="ce12">
            <text:p><text:s/>20,186<text:s/></text:p>
          </table:table-cell>
          <table:table-cell office:value-type="float" office:value="26733697" table:style-name="ce12">
            <text:p><text:s/>26,733,697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5335217" table:style-name="ce12">
            <text:p><text:s/>25,335,217<text:s/></text:p>
          </table:table-cell>
          <table:table-cell table:style-name="ce12"/>
          <table:table-cell office:value-type="float" office:value="22359" table:style-name="ce14">
            <text:p><text:s/>22,359<text:s/></text:p>
          </table:table-cell>
          <table:table-cell office:value-type="float" office:value="31392456" table:style-name="ce14">
            <text:p><text:s/>31,392,456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5041412" table:style-name="ce14">
            <text:p><text:s/>25,041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00" table:style-name="ce12">
            <text:p><text:s/>3,400<text:s/></text:p>
          </table:table-cell>
          <table:table-cell office:value-type="float" office:value="5771158" table:style-name="ce12">
            <text:p><text:s/>5,771,158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6882656" table:style-name="ce12">
            <text:p><text:s/>26,882,656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6056604" table:style-name="ce14">
            <text:p><text:s/>6,056,604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9287804" table:style-name="ce14">
            <text:p><text:s/>29,287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091" table:style-name="ce12">
            <text:p><text:s/>39,091<text:s/></text:p>
          </table:table-cell>
          <table:table-cell office:value-type="float" office:value="62161124" table:style-name="ce12">
            <text:p><text:s/>62,161,124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36221326" table:style-name="ce12">
            <text:p><text:s/>36,221,326<text:s/></text:p>
          </table:table-cell>
          <table:table-cell table:style-name="ce12"/>
          <table:table-cell office:value-type="float" office:value="40913" table:style-name="ce14">
            <text:p><text:s/>40,913<text:s/></text:p>
          </table:table-cell>
          <table:table-cell office:value-type="float" office:value="69759669" table:style-name="ce14">
            <text:p><text:s/>69,759,669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43171026" table:style-name="ce14">
            <text:p><text:s/>43,17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5131" table:style-name="ce12">
            <text:p><text:s/>95,131<text:s/></text:p>
          </table:table-cell>
          <table:table-cell office:value-type="float" office:value="190329657" table:style-name="ce12">
            <text:p><text:s/>190,329,657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195452536" table:style-name="ce12">
            <text:p><text:s/>195,452,536<text:s/></text:p>
          </table:table-cell>
          <table:table-cell table:style-name="ce12"/>
          <table:table-cell office:value-type="float" office:value="103615" table:style-name="ce14">
            <text:p><text:s/>103,615<text:s/></text:p>
          </table:table-cell>
          <table:table-cell office:value-type="float" office:value="223386612" table:style-name="ce14">
            <text:p><text:s/>223,386,612<text:s/></text:p>
          </table:table-cell>
          <table:table-cell office:value-type="float" office:value="2853" table:style-name="ce14">
            <text:p><text:s/>2,853<text:s/></text:p>
          </table:table-cell>
          <table:table-cell office:value-type="float" office:value="206300621" table:style-name="ce14">
            <text:p><text:s/>206,300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781" table:style-name="ce12">
            <text:p><text:s/>29,781<text:s/></text:p>
          </table:table-cell>
          <table:table-cell office:value-type="float" office:value="111486088" table:style-name="ce12">
            <text:p><text:s/>111,486,088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78901070" table:style-name="ce12">
            <text:p><text:s/>78,901,070<text:s/></text:p>
          </table:table-cell>
          <table:table-cell table:style-name="ce12"/>
          <table:table-cell office:value-type="float" office:value="31118" table:style-name="ce14">
            <text:p><text:s/>31,118<text:s/></text:p>
          </table:table-cell>
          <table:table-cell office:value-type="float" office:value="135729646" table:style-name="ce14">
            <text:p><text:s/>135,729,646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59674279" table:style-name="ce14">
            <text:p><text:s/>59,67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8198" table:style-name="ce12">
            <text:p><text:s/>78,198<text:s/></text:p>
          </table:table-cell>
          <table:table-cell office:value-type="float" office:value="164391041" table:style-name="ce12">
            <text:p><text:s/>164,391,041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149274935" table:style-name="ce12">
            <text:p><text:s/>149,274,935<text:s/></text:p>
          </table:table-cell>
          <table:table-cell table:style-name="ce12"/>
          <table:table-cell office:value-type="float" office:value="84124" table:style-name="ce14">
            <text:p><text:s/>84,124<text:s/></text:p>
          </table:table-cell>
          <table:table-cell office:value-type="float" office:value="190174933" table:style-name="ce14">
            <text:p><text:s/>190,174,933<text:s/></text:p>
          </table:table-cell>
          <table:table-cell office:value-type="float" office:value="2610" table:style-name="ce14">
            <text:p><text:s/>2,610<text:s/></text:p>
          </table:table-cell>
          <table:table-cell office:value-type="float" office:value="172356179" table:style-name="ce14">
            <text:p><text:s/>172,35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019" table:style-name="ce12">
            <text:p><text:s/>86,019<text:s/></text:p>
          </table:table-cell>
          <table:table-cell office:value-type="float" office:value="168638067" table:style-name="ce12">
            <text:p><text:s/>168,638,067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144341953" table:style-name="ce12">
            <text:p><text:s/>144,341,953<text:s/></text:p>
          </table:table-cell>
          <table:table-cell table:style-name="ce12"/>
          <table:table-cell office:value-type="float" office:value="92187" table:style-name="ce14">
            <text:p><text:s/>92,187<text:s/></text:p>
          </table:table-cell>
          <table:table-cell office:value-type="float" office:value="188544872" table:style-name="ce14">
            <text:p><text:s/>188,544,872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160642596" table:style-name="ce14">
            <text:p><text:s/>160,642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587" table:style-name="ce12">
            <text:p><text:s/>59,587<text:s/></text:p>
          </table:table-cell>
          <table:table-cell office:value-type="float" office:value="103211965" table:style-name="ce12">
            <text:p><text:s/>103,211,965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71614267" table:style-name="ce12">
            <text:p><text:s/>71,614,267<text:s/></text:p>
          </table:table-cell>
          <table:table-cell table:style-name="ce12"/>
          <table:table-cell office:value-type="float" office:value="62972" table:style-name="ce14">
            <text:p><text:s/>62,972<text:s/></text:p>
          </table:table-cell>
          <table:table-cell office:value-type="float" office:value="112509511" table:style-name="ce14">
            <text:p><text:s/>112,509,511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78333293" table:style-name="ce14">
            <text:p><text:s/>78,33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889" table:style-name="ce12">
            <text:p><text:s/>47,889<text:s/></text:p>
          </table:table-cell>
          <table:table-cell office:value-type="float" office:value="101260353" table:style-name="ce12">
            <text:p><text:s/>101,260,353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73114361" table:style-name="ce12">
            <text:p><text:s/>73,114,361<text:s/></text:p>
          </table:table-cell>
          <table:table-cell table:style-name="ce12"/>
          <table:table-cell office:value-type="float" office:value="51929" table:style-name="ce14">
            <text:p><text:s/>51,929<text:s/></text:p>
          </table:table-cell>
          <table:table-cell office:value-type="float" office:value="113503861" table:style-name="ce14">
            <text:p><text:s/>113,503,861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3895116" table:style-name="ce14">
            <text:p><text:s/>83,89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267" table:style-name="ce14">
            <text:p><text:s/>61,267<text:s/></text:p>
          </table:table-cell>
          <table:table-cell office:value-type="float" office:value="123586654" table:style-name="ce14">
            <text:p><text:s/>123,586,654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124310244" table:style-name="ce14">
            <text:p><text:s/>124,310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275" table:style-name="ce12">
            <text:p><text:s/>71,275<text:s/></text:p>
          </table:table-cell>
          <table:table-cell office:value-type="float" office:value="147884415" table:style-name="ce12">
            <text:p><text:s/>147,884,415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110278765" table:style-name="ce12">
            <text:p><text:s/>110,278,765<text:s/></text:p>
          </table:table-cell>
          <table:table-cell table:style-name="ce12"/>
          <table:table-cell office:value-type="float" office:value="75411" table:style-name="ce14">
            <text:p><text:s/>75,411<text:s/></text:p>
          </table:table-cell>
          <table:table-cell office:value-type="float" office:value="164481524" table:style-name="ce14">
            <text:p><text:s/>164,481,524<text:s/></text:p>
          </table:table-cell>
          <table:table-cell office:value-type="float" office:value="2243" table:style-name="ce14">
            <text:p><text:s/>2,243<text:s/></text:p>
          </table:table-cell>
          <table:table-cell office:value-type="float" office:value="127776194" table:style-name="ce14">
            <text:p><text:s/>127,77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3193" table:style-name="ce12">
            <text:p><text:s/>33,193<text:s/></text:p>
          </table:table-cell>
          <table:table-cell office:value-type="float" office:value="61594957" table:style-name="ce12">
            <text:p><text:s/>61,594,957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61212269" table:style-name="ce12">
            <text:p><text:s/>61,212,269<text:s/></text:p>
          </table:table-cell>
          <table:table-cell table:style-name="ce12"/>
          <table:table-cell office:value-type="float" office:value="34982" table:style-name="ce14">
            <text:p><text:s/>34,982<text:s/></text:p>
          </table:table-cell>
          <table:table-cell office:value-type="float" office:value="67338423" table:style-name="ce14">
            <text:p><text:s/>67,338,423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71272288" table:style-name="ce14">
            <text:p><text:s/>71,27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168" table:style-name="ce12">
            <text:p><text:s/>73,168<text:s/></text:p>
          </table:table-cell>
          <table:table-cell office:value-type="float" office:value="170878474" table:style-name="ce12">
            <text:p><text:s/>170,878,474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161855997" table:style-name="ce12">
            <text:p><text:s/>161,855,997<text:s/></text:p>
          </table:table-cell>
          <table:table-cell table:style-name="ce12"/>
          <table:table-cell office:value-type="float" office:value="82003" table:style-name="ce14">
            <text:p><text:s/>82,003<text:s/></text:p>
          </table:table-cell>
          <table:table-cell office:value-type="float" office:value="198449908" table:style-name="ce14">
            <text:p><text:s/>198,449,908<text:s/></text:p>
          </table:table-cell>
          <table:table-cell office:value-type="float" office:value="2414" table:style-name="ce14">
            <text:p><text:s/>2,414<text:s/></text:p>
          </table:table-cell>
          <table:table-cell office:value-type="float" office:value="176303931" table:style-name="ce14">
            <text:p><text:s/>176,303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6556" table:style-name="ce12">
            <text:p><text:s/>96,556<text:s/></text:p>
          </table:table-cell>
          <table:table-cell office:value-type="float" office:value="209148263" table:style-name="ce12">
            <text:p><text:s/>209,148,263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183351513" table:style-name="ce12">
            <text:p><text:s/>183,351,513<text:s/></text:p>
          </table:table-cell>
          <table:table-cell table:style-name="ce12"/>
          <table:table-cell office:value-type="float" office:value="111178" table:style-name="ce14">
            <text:p><text:s/>111,178<text:s/></text:p>
          </table:table-cell>
          <table:table-cell office:value-type="float" office:value="248718383" table:style-name="ce14">
            <text:p><text:s/>248,718,383<text:s/></text:p>
          </table:table-cell>
          <table:table-cell office:value-type="float" office:value="3253" table:style-name="ce14">
            <text:p><text:s/>3,253<text:s/></text:p>
          </table:table-cell>
          <table:table-cell office:value-type="float" office:value="203886467" table:style-name="ce14">
            <text:p><text:s/>203,886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653" table:style-name="ce12">
            <text:p><text:s/>15,653<text:s/></text:p>
          </table:table-cell>
          <table:table-cell office:value-type="float" office:value="22874489" table:style-name="ce12">
            <text:p><text:s/>22,874,489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6964991" table:style-name="ce12">
            <text:p><text:s/>16,964,991<text:s/></text:p>
          </table:table-cell>
          <table:table-cell table:style-name="ce12"/>
          <table:table-cell office:value-type="float" office:value="16497" table:style-name="ce14">
            <text:p><text:s/>16,497<text:s/></text:p>
          </table:table-cell>
          <table:table-cell office:value-type="float" office:value="26673881" table:style-name="ce14">
            <text:p><text:s/>26,673,88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6960494" table:style-name="ce14">
            <text:p><text:s/>16,96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346" table:style-name="ce12">
            <text:p><text:s/>18,346<text:s/></text:p>
          </table:table-cell>
          <table:table-cell office:value-type="float" office:value="22341003" table:style-name="ce12">
            <text:p><text:s/>22,341,003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6182490" table:style-name="ce12">
            <text:p><text:s/>16,182,490<text:s/></text:p>
          </table:table-cell>
          <table:table-cell table:style-name="ce12"/>
          <table:table-cell office:value-type="float" office:value="19750" table:style-name="ce14">
            <text:p><text:s/>19,750<text:s/></text:p>
          </table:table-cell>
          <table:table-cell office:value-type="float" office:value="26037208" table:style-name="ce14">
            <text:p><text:s/>26,037,208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3318312" table:style-name="ce14">
            <text:p><text:s/>13,318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46" table:style-name="ce12">
            <text:p><text:s/>4,346<text:s/></text:p>
          </table:table-cell>
          <table:table-cell office:value-type="float" office:value="4965423" table:style-name="ce12">
            <text:p><text:s/>4,965,4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38976" table:style-name="ce12">
            <text:p><text:s/>2,338,976<text:s/></text:p>
          </table:table-cell>
          <table:table-cell table:style-name="ce12"/>
          <table:table-cell office:value-type="float" office:value="4310" table:style-name="ce14">
            <text:p><text:s/>4,310<text:s/></text:p>
          </table:table-cell>
          <table:table-cell office:value-type="float" office:value="5212724" table:style-name="ce14">
            <text:p><text:s/>5,212,7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72853" table:style-name="ce14">
            <text:p><text:s/>2,372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4309765" table:style-name="ce12">
            <text:p><text:s/>4,309,76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3642" table:style-name="ce12">
            <text:p><text:s/>503,642<text:s/></text:p>
          </table:table-cell>
          <table:table-cell table:style-name="ce12"/>
          <table:table-cell office:value-type="float" office:value="4600" table:style-name="ce14">
            <text:p><text:s/>4,600<text:s/></text:p>
          </table:table-cell>
          <table:table-cell office:value-type="float" office:value="4560466" table:style-name="ce14">
            <text:p><text:s/>4,560,4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33833" table:style-name="ce14">
            <text:p><text:s/>733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446" table:style-name="ce12">
            <text:p><text:s/>23,446<text:s/></text:p>
          </table:table-cell>
          <table:table-cell office:value-type="float" office:value="28765314" table:style-name="ce12">
            <text:p><text:s/>28,765,3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27290" table:style-name="ce12">
            <text:p><text:s/>727,290<text:s/></text:p>
          </table:table-cell>
          <table:table-cell table:style-name="ce12"/>
          <table:table-cell office:value-type="float" office:value="25361" table:style-name="ce14">
            <text:p><text:s/>25,361<text:s/></text:p>
          </table:table-cell>
          <table:table-cell office:value-type="float" office:value="31716322" table:style-name="ce14">
            <text:p><text:s/>31,716,3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96207" table:style-name="ce14">
            <text:p><text:s/>696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883" table:style-name="ce12">
            <text:p><text:s/>6,883<text:s/></text:p>
          </table:table-cell>
          <table:table-cell office:value-type="float" office:value="9680657" table:style-name="ce12">
            <text:p><text:s/>9,680,65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850405" table:style-name="ce12">
            <text:p><text:s/>2,850,405<text:s/></text:p>
          </table:table-cell>
          <table:table-cell table:style-name="ce12"/>
          <table:table-cell office:value-type="float" office:value="7614" table:style-name="ce14">
            <text:p><text:s/>7,614<text:s/></text:p>
          </table:table-cell>
          <table:table-cell office:value-type="float" office:value="12162232" table:style-name="ce14">
            <text:p><text:s/>12,162,23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53889" table:style-name="ce14">
            <text:p><text:s/>2,75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868" table:style-name="ce12">
            <text:p><text:s/>15,868<text:s/></text:p>
          </table:table-cell>
          <table:table-cell office:value-type="float" office:value="24901800" table:style-name="ce12">
            <text:p><text:s/>24,901,80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3236167" table:style-name="ce12">
            <text:p><text:s/>13,236,167<text:s/></text:p>
          </table:table-cell>
          <table:table-cell table:style-name="ce12"/>
          <table:table-cell office:value-type="float" office:value="17243" table:style-name="ce14">
            <text:p><text:s/>17,243<text:s/></text:p>
          </table:table-cell>
          <table:table-cell office:value-type="float" office:value="29856089" table:style-name="ce14">
            <text:p><text:s/>29,856,08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001722" table:style-name="ce14">
            <text:p><text:s/>12,001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7708386" table:style-name="ce12">
            <text:p><text:s/>7,708,38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7682798" table:style-name="ce12">
            <text:p><text:s/>17,682,798<text:s/></text:p>
          </table:table-cell>
          <table:table-cell table:style-name="ce12"/>
          <table:table-cell office:value-type="float" office:value="6023" table:style-name="ce14">
            <text:p><text:s/>6,023<text:s/></text:p>
          </table:table-cell>
          <table:table-cell office:value-type="float" office:value="9407296" table:style-name="ce14">
            <text:p><text:s/>9,407,296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8028286" table:style-name="ce14">
            <text:p><text:s/>18,02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5561580" table:style-name="ce12">
            <text:p><text:s/>5,561,580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4681780" table:style-name="ce12">
            <text:p><text:s/>24,681,780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6258418" table:style-name="ce14">
            <text:p><text:s/>6,258,418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8419146" table:style-name="ce14">
            <text:p><text:s/>28,419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721" table:style-name="ce12">
            <text:p><text:s/>34,721<text:s/></text:p>
          </table:table-cell>
          <table:table-cell office:value-type="float" office:value="44295162" table:style-name="ce12">
            <text:p><text:s/>44,295,16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1171031" table:style-name="ce12">
            <text:p><text:s/>11,171,031<text:s/></text:p>
          </table:table-cell>
          <table:table-cell table:style-name="ce12"/>
          <table:table-cell office:value-type="float" office:value="36344" table:style-name="ce14">
            <text:p><text:s/>36,344<text:s/></text:p>
          </table:table-cell>
          <table:table-cell office:value-type="float" office:value="49830534" table:style-name="ce14">
            <text:p><text:s/>49,830,53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0375027" table:style-name="ce14">
            <text:p><text:s/>10,375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184" table:style-name="ce12">
            <text:p><text:s/>17,184<text:s/></text:p>
          </table:table-cell>
          <table:table-cell office:value-type="float" office:value="25245006" table:style-name="ce12">
            <text:p><text:s/>25,245,006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1407383" table:style-name="ce12">
            <text:p><text:s/>21,407,383<text:s/></text:p>
          </table:table-cell>
          <table:table-cell table:style-name="ce12"/>
          <table:table-cell office:value-type="float" office:value="17595" table:style-name="ce14">
            <text:p><text:s/>17,595<text:s/></text:p>
          </table:table-cell>
          <table:table-cell office:value-type="float" office:value="26679124" table:style-name="ce14">
            <text:p><text:s/>26,679,124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1289703" table:style-name="ce14">
            <text:p><text:s/>21,289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4165" table:style-name="ce12">
            <text:p><text:s/>14,165<text:s/></text:p>
          </table:table-cell>
          <table:table-cell office:value-type="float" office:value="19911603" table:style-name="ce12">
            <text:p><text:s/>19,911,60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0574504" table:style-name="ce12">
            <text:p><text:s/>20,574,504<text:s/></text:p>
          </table:table-cell>
          <table:table-cell table:style-name="ce12"/>
          <table:table-cell office:value-type="float" office:value="15232" table:style-name="ce14">
            <text:p><text:s/>15,232<text:s/></text:p>
          </table:table-cell>
          <table:table-cell office:value-type="float" office:value="24593402" table:style-name="ce14">
            <text:p><text:s/>24,593,40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9521343" table:style-name="ce14">
            <text:p><text:s/>19,521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523821" table:style-name="ce14">
            <text:p><text:s/>523,82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274027" table:style-name="ce14">
            <text:p><text:s/>7,27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83" table:style-name="ce12">
            <text:p><text:s/>5,383<text:s/></text:p>
          </table:table-cell>
          <table:table-cell office:value-type="float" office:value="7855515" table:style-name="ce12">
            <text:p><text:s/>7,855,51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5144036" table:style-name="ce12">
            <text:p><text:s/>15,144,036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9251766" table:style-name="ce14">
            <text:p><text:s/>9,251,76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4915215" table:style-name="ce14">
            <text:p><text:s/>14,91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5327979" table:style-name="ce12">
            <text:p><text:s/>5,327,97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20432" table:style-name="ce12">
            <text:p><text:s/>4,820,432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7522705" table:style-name="ce14">
            <text:p><text:s/>7,522,7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82480" table:style-name="ce14">
            <text:p><text:s/>4,082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11344" table:style-name="ce14">
            <text:p><text:s/>111,34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04129" table:style-name="ce14">
            <text:p><text:s/>1,704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6015086" table:style-name="ce12">
            <text:p><text:s/>6,015,08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169467" table:style-name="ce12">
            <text:p><text:s/>6,169,467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5490046" table:style-name="ce14">
            <text:p><text:s/>5,490,04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79690" table:style-name="ce14">
            <text:p><text:s/>5,479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796" table:style-name="ce12">
            <text:p><text:s/>27,79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08208" table:style-name="ce12">
            <text:p><text:s/>3,008,208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31001" table:style-name="ce14">
            <text:p><text:s/>31,0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94010" table:style-name="ce14">
            <text:p><text:s/>2,894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62985" table:style-name="ce14">
            <text:p><text:s/>62,985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1356602" table:style-name="ce14">
            <text:p><text:s/>11,35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343038" table:style-name="ce12">
            <text:p><text:s/>1,343,03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510383" table:style-name="ce12">
            <text:p><text:s/>4,510,383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607255" table:style-name="ce14">
            <text:p><text:s/>1,607,2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611456" table:style-name="ce14">
            <text:p><text:s/>4,61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58" table:style-name="ce12">
            <text:p><text:s/>17,258<text:s/></text:p>
          </table:table-cell>
          <table:table-cell office:value-type="float" office:value="30881074" table:style-name="ce12">
            <text:p><text:s/>30,881,07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502757" table:style-name="ce12">
            <text:p><text:s/>8,502,757<text:s/></text:p>
          </table:table-cell>
          <table:table-cell table:style-name="ce12"/>
          <table:table-cell office:value-type="float" office:value="18180" table:style-name="ce14">
            <text:p><text:s/>18,180<text:s/></text:p>
          </table:table-cell>
          <table:table-cell office:value-type="float" office:value="34497724" table:style-name="ce14">
            <text:p><text:s/>34,497,72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220004" table:style-name="ce14">
            <text:p><text:s/>8,22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562" table:style-name="ce12">
            <text:p><text:s/>9,562<text:s/></text:p>
          </table:table-cell>
          <table:table-cell office:value-type="float" office:value="16015350" table:style-name="ce12">
            <text:p><text:s/>16,015,35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498083" table:style-name="ce12">
            <text:p><text:s/>7,498,083<text:s/></text:p>
          </table:table-cell>
          <table:table-cell table:style-name="ce12"/>
          <table:table-cell office:value-type="float" office:value="9596" table:style-name="ce14">
            <text:p><text:s/>9,596<text:s/></text:p>
          </table:table-cell>
          <table:table-cell office:value-type="float" office:value="16913200" table:style-name="ce14">
            <text:p><text:s/>16,913,20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786660" table:style-name="ce14">
            <text:p><text:s/>6,786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311" table:style-name="ce12">
            <text:p><text:s/>8,311<text:s/></text:p>
          </table:table-cell>
          <table:table-cell office:value-type="float" office:value="12582235" table:style-name="ce12">
            <text:p><text:s/>12,582,23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19726" table:style-name="ce12">
            <text:p><text:s/>6,119,726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16101451" table:style-name="ce14">
            <text:p><text:s/>16,101,45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2709774" table:style-name="ce14">
            <text:p><text:s/>12,709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140" table:style-name="ce12">
            <text:p><text:s/>13,140<text:s/></text:p>
          </table:table-cell>
          <table:table-cell office:value-type="float" office:value="13273026" table:style-name="ce12">
            <text:p><text:s/>13,273,026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6717757" table:style-name="ce12">
            <text:p><text:s/>6,717,757<text:s/></text:p>
          </table:table-cell>
          <table:table-cell table:style-name="ce12"/>
          <table:table-cell office:value-type="float" office:value="13173" table:style-name="ce14">
            <text:p><text:s/>13,173<text:s/></text:p>
          </table:table-cell>
          <table:table-cell office:value-type="float" office:value="14106565" table:style-name="ce14">
            <text:p><text:s/>14,106,56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7159469" table:style-name="ce14">
            <text:p><text:s/>7,159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1935363" table:style-name="ce12">
            <text:p><text:s/>1,935,36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311706" table:style-name="ce12">
            <text:p><text:s/>5,311,706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2125535" table:style-name="ce14">
            <text:p><text:s/>2,125,53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886247" table:style-name="ce14">
            <text:p><text:s/>5,886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377" table:style-name="ce12">
            <text:p><text:s/>39,377<text:s/></text:p>
          </table:table-cell>
          <table:table-cell office:value-type="float" office:value="54077870" table:style-name="ce12">
            <text:p><text:s/>54,077,87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25911281" table:style-name="ce12">
            <text:p><text:s/>25,911,281<text:s/></text:p>
          </table:table-cell>
          <table:table-cell table:style-name="ce12"/>
          <table:table-cell office:value-type="float" office:value="44034" table:style-name="ce14">
            <text:p><text:s/>44,034<text:s/></text:p>
          </table:table-cell>
          <table:table-cell office:value-type="float" office:value="60916466" table:style-name="ce14">
            <text:p><text:s/>60,916,466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27999583" table:style-name="ce14">
            <text:p><text:s/>27,99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865" table:style-name="ce12">
            <text:p><text:s/>18,865<text:s/></text:p>
          </table:table-cell>
          <table:table-cell office:value-type="float" office:value="26800005" table:style-name="ce12">
            <text:p><text:s/>26,800,00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992066" table:style-name="ce12">
            <text:p><text:s/>4,992,066<text:s/></text:p>
          </table:table-cell>
          <table:table-cell table:style-name="ce12"/>
          <table:table-cell office:value-type="float" office:value="19435" table:style-name="ce14">
            <text:p><text:s/>19,435<text:s/></text:p>
          </table:table-cell>
          <table:table-cell office:value-type="float" office:value="28366181" table:style-name="ce14">
            <text:p><text:s/>28,366,18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053523" table:style-name="ce14">
            <text:p><text:s/>6,053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83" table:style-name="ce12">
            <text:p><text:s/>10,683<text:s/></text:p>
          </table:table-cell>
          <table:table-cell office:value-type="float" office:value="12125288" table:style-name="ce12">
            <text:p><text:s/>12,125,2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40785" table:style-name="ce12">
            <text:p><text:s/>740,785<text:s/></text:p>
          </table:table-cell>
          <table:table-cell table:style-name="ce12"/>
          <table:table-cell office:value-type="float" office:value="10309" table:style-name="ce14">
            <text:p><text:s/>10,309<text:s/></text:p>
          </table:table-cell>
          <table:table-cell office:value-type="float" office:value="12696611" table:style-name="ce14">
            <text:p><text:s/>12,696,6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46597" table:style-name="ce14">
            <text:p><text:s/>54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5839105" table:style-name="ce12">
            <text:p><text:s/>5,839,10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101126" table:style-name="ce12">
            <text:p><text:s/>8,101,126<text:s/></text:p>
          </table:table-cell>
          <table:table-cell table:style-name="ce12"/>
          <table:table-cell office:value-type="float" office:value="4393" table:style-name="ce14">
            <text:p><text:s/>4,393<text:s/></text:p>
          </table:table-cell>
          <table:table-cell office:value-type="float" office:value="6567955" table:style-name="ce14">
            <text:p><text:s/>6,567,9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829380" table:style-name="ce14">
            <text:p><text:s/>8,82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137" table:style-name="ce12">
            <text:p><text:s/>6,137<text:s/></text:p>
          </table:table-cell>
          <table:table-cell office:value-type="float" office:value="7997994" table:style-name="ce12">
            <text:p><text:s/>7,997,99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221500" table:style-name="ce12">
            <text:p><text:s/>11,221,500<text:s/></text:p>
          </table:table-cell>
          <table:table-cell table:style-name="ce12"/>
          <table:table-cell office:value-type="float" office:value="6858" table:style-name="ce14">
            <text:p><text:s/>6,858<text:s/></text:p>
          </table:table-cell>
          <table:table-cell office:value-type="float" office:value="10687793" table:style-name="ce14">
            <text:p><text:s/>10,687,79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1146368" table:style-name="ce14">
            <text:p><text:s/>11,146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411676" table:style-name="ce12">
            <text:p><text:s/>1,411,67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5948534" table:style-name="ce12">
            <text:p><text:s/>5,948,534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464889" table:style-name="ce14">
            <text:p><text:s/>1,464,88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819648" table:style-name="ce14">
            <text:p><text:s/>5,819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610" table:style-name="ce12">
            <text:p><text:s/>14,610<text:s/></text:p>
          </table:table-cell>
          <table:table-cell office:value-type="float" office:value="20544584" table:style-name="ce12">
            <text:p><text:s/>20,544,58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155585" table:style-name="ce12">
            <text:p><text:s/>12,155,585<text:s/></text:p>
          </table:table-cell>
          <table:table-cell table:style-name="ce12"/>
          <table:table-cell office:value-type="float" office:value="14396" table:style-name="ce14">
            <text:p><text:s/>14,396<text:s/></text:p>
          </table:table-cell>
          <table:table-cell office:value-type="float" office:value="21485386" table:style-name="ce14">
            <text:p><text:s/>21,485,38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323326" table:style-name="ce14">
            <text:p><text:s/>13,32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77451" table:style-name="ce12">
            <text:p><text:s/>377,45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74608" table:style-name="ce12">
            <text:p><text:s/>2,874,608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363393" table:style-name="ce14">
            <text:p><text:s/>363,39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30653" table:style-name="ce14">
            <text:p><text:s/>2,93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16267" table:style-name="ce12">
            <text:p><text:s/>216,26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50453" table:style-name="ce12">
            <text:p><text:s/>5,350,453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215603" table:style-name="ce14">
            <text:p><text:s/>215,60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141867" table:style-name="ce14">
            <text:p><text:s/>7,14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979972" table:style-name="ce12">
            <text:p><text:s/>979,9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15583" table:style-name="ce12">
            <text:p><text:s/>1,615,583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1284780" table:style-name="ce14">
            <text:p><text:s/>1,284,7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88165" table:style-name="ce14">
            <text:p><text:s/>1,38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4613886" table:style-name="ce12">
            <text:p><text:s/>4,613,88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35335" table:style-name="ce12">
            <text:p><text:s/>9,635,335<text:s/></text:p>
          </table:table-cell>
          <table:table-cell table:style-name="ce12"/>
          <table:table-cell office:value-type="float" office:value="3600" table:style-name="ce14">
            <text:p><text:s/>3,600<text:s/></text:p>
          </table:table-cell>
          <table:table-cell office:value-type="float" office:value="4906427" table:style-name="ce14">
            <text:p><text:s/>4,906,42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888198" table:style-name="ce14">
            <text:p><text:s/>10,888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775419" table:style-name="ce12">
            <text:p><text:s/>1,775,41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414331" table:style-name="ce12">
            <text:p><text:s/>8,414,331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1824714" table:style-name="ce14">
            <text:p><text:s/>1,824,71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711623" table:style-name="ce14">
            <text:p><text:s/>8,711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732" table:style-name="ce12">
            <text:p><text:s/>23,732<text:s/></text:p>
          </table:table-cell>
          <table:table-cell office:value-type="float" office:value="29918625" table:style-name="ce12">
            <text:p><text:s/>29,918,62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638995" table:style-name="ce12">
            <text:p><text:s/>11,638,995<text:s/></text:p>
          </table:table-cell>
          <table:table-cell table:style-name="ce12"/>
          <table:table-cell office:value-type="float" office:value="25508" table:style-name="ce14">
            <text:p><text:s/>25,508<text:s/></text:p>
          </table:table-cell>
          <table:table-cell office:value-type="float" office:value="32941139" table:style-name="ce14">
            <text:p><text:s/>32,941,13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845254" table:style-name="ce14">
            <text:p><text:s/>12,845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390" table:style-name="ce12">
            <text:p><text:s/>8,390<text:s/></text:p>
          </table:table-cell>
          <table:table-cell office:value-type="float" office:value="7707220" table:style-name="ce12">
            <text:p><text:s/>7,707,22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384976" table:style-name="ce12">
            <text:p><text:s/>9,384,976<text:s/></text:p>
          </table:table-cell>
          <table:table-cell table:style-name="ce12"/>
          <table:table-cell office:value-type="float" office:value="8596" table:style-name="ce14">
            <text:p><text:s/>8,596<text:s/></text:p>
          </table:table-cell>
          <table:table-cell office:value-type="float" office:value="8254356" table:style-name="ce14">
            <text:p><text:s/>8,254,35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3592387" table:style-name="ce14">
            <text:p><text:s/>13,59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3432984" table:style-name="ce12">
            <text:p><text:s/>3,432,98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72069" table:style-name="ce12">
            <text:p><text:s/>2,272,069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3600805" table:style-name="ce14">
            <text:p><text:s/>3,600,80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89374" table:style-name="ce14">
            <text:p><text:s/>1,989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456629" table:style-name="ce12">
            <text:p><text:s/>456,62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307817" table:style-name="ce12">
            <text:p><text:s/>3,307,817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445900" table:style-name="ce14">
            <text:p><text:s/>445,90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384615" table:style-name="ce14">
            <text:p><text:s/>3,38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7079" table:style-name="ce12">
            <text:p><text:s/>67,07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599498" table:style-name="ce12">
            <text:p><text:s/>3,599,498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161455" table:style-name="ce14">
            <text:p><text:s/>161,45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777487" table:style-name="ce14">
            <text:p><text:s/>4,777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5252851" table:style-name="ce12">
            <text:p><text:s/>5,252,8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60" table:style-name="ce14">
            <text:p><text:s/>3,760<text:s/></text:p>
          </table:table-cell>
          <table:table-cell office:value-type="float" office:value="5776235" table:style-name="ce14">
            <text:p><text:s/>5,776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2577890" table:style-name="ce12">
            <text:p><text:s/>2,577,89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544204" table:style-name="ce12">
            <text:p><text:s/>9,544,204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673152" table:style-name="ce14">
            <text:p><text:s/>2,673,15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169274" table:style-name="ce14">
            <text:p><text:s/>11,16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73" table:style-name="ce12">
            <text:p><text:s/>10,073<text:s/></text:p>
          </table:table-cell>
          <table:table-cell office:value-type="float" office:value="12432570" table:style-name="ce12">
            <text:p><text:s/>12,432,57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949723" table:style-name="ce12">
            <text:p><text:s/>5,949,723<text:s/></text:p>
          </table:table-cell>
          <table:table-cell table:style-name="ce12"/>
          <table:table-cell office:value-type="float" office:value="10069" table:style-name="ce14">
            <text:p><text:s/>10,069<text:s/></text:p>
          </table:table-cell>
          <table:table-cell office:value-type="float" office:value="13170230" table:style-name="ce14">
            <text:p><text:s/>13,170,23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196142" table:style-name="ce14">
            <text:p><text:s/>4,196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1496716" table:style-name="ce12">
            <text:p><text:s/>1,496,7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465875" table:style-name="ce12">
            <text:p><text:s/>7,465,875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1653381" table:style-name="ce14">
            <text:p><text:s/>1,653,38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0291237" table:style-name="ce14">
            <text:p><text:s/>10,291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56" table:style-name="ce12">
            <text:p><text:s/>7,156<text:s/></text:p>
          </table:table-cell>
          <table:table-cell office:value-type="float" office:value="12918536" table:style-name="ce12">
            <text:p><text:s/>12,918,53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709535" table:style-name="ce12">
            <text:p><text:s/>8,709,535<text:s/></text:p>
          </table:table-cell>
          <table:table-cell table:style-name="ce12"/>
          <table:table-cell office:value-type="float" office:value="7471" table:style-name="ce14">
            <text:p><text:s/>7,471<text:s/></text:p>
          </table:table-cell>
          <table:table-cell office:value-type="float" office:value="14153873" table:style-name="ce14">
            <text:p><text:s/>14,153,87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719877" table:style-name="ce14">
            <text:p><text:s/>7,71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2033460" table:style-name="ce12">
            <text:p><text:s/>2,033,4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20307" table:style-name="ce12">
            <text:p><text:s/>5,720,307<text:s/></text:p>
          </table:table-cell>
          <table:table-cell table:style-name="ce12"/>
          <table:table-cell office:value-type="float" office:value="2319" table:style-name="ce14">
            <text:p><text:s/>2,319<text:s/></text:p>
          </table:table-cell>
          <table:table-cell office:value-type="float" office:value="2340431" table:style-name="ce14">
            <text:p><text:s/>2,340,4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257332" table:style-name="ce14">
            <text:p><text:s/>5,257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499" table:style-name="ce12">
            <text:p><text:s/>7,499<text:s/></text:p>
          </table:table-cell>
          <table:table-cell office:value-type="float" office:value="12755168" table:style-name="ce12">
            <text:p><text:s/>12,755,16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159325" table:style-name="ce12">
            <text:p><text:s/>9,159,325<text:s/></text:p>
          </table:table-cell>
          <table:table-cell table:style-name="ce12"/>
          <table:table-cell office:value-type="float" office:value="7036" table:style-name="ce14">
            <text:p><text:s/>7,036<text:s/></text:p>
          </table:table-cell>
          <table:table-cell office:value-type="float" office:value="13185936" table:style-name="ce14">
            <text:p><text:s/>13,185,93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301521" table:style-name="ce14">
            <text:p><text:s/>10,301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023473" table:style-name="ce12">
            <text:p><text:s/>1,023,47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4992" table:style-name="ce12">
            <text:p><text:s/>724,992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923118" table:style-name="ce14">
            <text:p><text:s/>923,1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59523" table:style-name="ce14">
            <text:p><text:s/>65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3547852" table:style-name="ce12">
            <text:p><text:s/>3,547,8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75291" table:style-name="ce12">
            <text:p><text:s/>3,575,291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7265476" table:style-name="ce14">
            <text:p><text:s/>7,265,47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99177" table:style-name="ce14">
            <text:p><text:s/>4,09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1629247" table:style-name="ce12">
            <text:p><text:s/>1,629,24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49424" table:style-name="ce12">
            <text:p><text:s/>3,849,424<text:s/></text:p>
          </table:table-cell>
          <table:table-cell table:style-name="ce12"/>
          <table:table-cell office:value-type="float" office:value="2305" table:style-name="ce14">
            <text:p><text:s/>2,305<text:s/></text:p>
          </table:table-cell>
          <table:table-cell office:value-type="float" office:value="1986625" table:style-name="ce14">
            <text:p><text:s/>1,986,6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00525" table:style-name="ce14">
            <text:p><text:s/>3,90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847520" table:style-name="ce12">
            <text:p><text:s/>847,5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49775" table:style-name="ce12">
            <text:p><text:s/>1,449,775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944391" table:style-name="ce14">
            <text:p><text:s/>944,39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66195" table:style-name="ce14">
            <text:p><text:s/>1,26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47" table:style-name="ce12">
            <text:p><text:s/>3,847<text:s/></text:p>
          </table:table-cell>
          <table:table-cell office:value-type="float" office:value="6945154" table:style-name="ce12">
            <text:p><text:s/>6,945,15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069791" table:style-name="ce12">
            <text:p><text:s/>6,069,791<text:s/></text:p>
          </table:table-cell>
          <table:table-cell table:style-name="ce12"/>
          <table:table-cell office:value-type="float" office:value="4577" table:style-name="ce14">
            <text:p><text:s/>4,577<text:s/></text:p>
          </table:table-cell>
          <table:table-cell office:value-type="float" office:value="8506769" table:style-name="ce14">
            <text:p><text:s/>8,506,76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829446" table:style-name="ce14">
            <text:p><text:s/>8,829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9462" table:style-name="ce14">
            <text:p><text:s/>19,4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67569" table:style-name="ce14">
            <text:p><text:s/>5,267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2200543" table:style-name="ce12">
            <text:p><text:s/>2,200,54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56090" table:style-name="ce12">
            <text:p><text:s/>4,356,090<text:s/></text:p>
          </table:table-cell>
          <table:table-cell table:style-name="ce12"/>
          <table:table-cell office:value-type="float" office:value="2973" table:style-name="ce14">
            <text:p><text:s/>2,973<text:s/></text:p>
          </table:table-cell>
          <table:table-cell office:value-type="float" office:value="2525674" table:style-name="ce14">
            <text:p><text:s/>2,525,67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411456" table:style-name="ce14">
            <text:p><text:s/>8,41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297454" table:style-name="ce12">
            <text:p><text:s/>297,45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64814" table:style-name="ce12">
            <text:p><text:s/>1,664,814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264661" table:style-name="ce14">
            <text:p><text:s/>264,66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03265" table:style-name="ce14">
            <text:p><text:s/>1,70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310734" table:style-name="ce12">
            <text:p><text:s/>1,310,7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267669" table:style-name="ce12">
            <text:p><text:s/>5,267,669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474400" table:style-name="ce14">
            <text:p><text:s/>1,474,40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363245" table:style-name="ce14">
            <text:p><text:s/>5,36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983910" table:style-name="ce12">
            <text:p><text:s/>983,9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4709" table:style-name="ce12">
            <text:p><text:s/>1,994,709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1121282" table:style-name="ce14">
            <text:p><text:s/>1,121,2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10417" table:style-name="ce14">
            <text:p><text:s/>1,81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93957" table:style-name="ce12">
            <text:p><text:s/>2,293,957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7587" table:style-name="ce14">
            <text:p><text:s/>7,5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35135" table:style-name="ce14">
            <text:p><text:s/>1,835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175" table:style-name="ce12">
            <text:p><text:s/>20,175<text:s/></text:p>
          </table:table-cell>
          <table:table-cell office:value-type="float" office:value="25473860" table:style-name="ce12">
            <text:p><text:s/>25,473,86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563827" table:style-name="ce12">
            <text:p><text:s/>11,563,827<text:s/></text:p>
          </table:table-cell>
          <table:table-cell table:style-name="ce12"/>
          <table:table-cell office:value-type="float" office:value="19771" table:style-name="ce14">
            <text:p><text:s/>19,771<text:s/></text:p>
          </table:table-cell>
          <table:table-cell office:value-type="float" office:value="27763080" table:style-name="ce14">
            <text:p><text:s/>27,763,08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006887" table:style-name="ce14">
            <text:p><text:s/>14,006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139" table:style-name="ce12">
            <text:p><text:s/>21,1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500443" table:style-name="ce12">
            <text:p><text:s/>11,500,443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26374" table:style-name="ce14">
            <text:p><text:s/>26,37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218195" table:style-name="ce14">
            <text:p><text:s/>14,21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471" table:style-name="ce12">
            <text:p><text:s/>10,471<text:s/></text:p>
          </table:table-cell>
          <table:table-cell office:value-type="float" office:value="14905997" table:style-name="ce12">
            <text:p><text:s/>14,905,99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4928311" table:style-name="ce12">
            <text:p><text:s/>14,928,311<text:s/></text:p>
          </table:table-cell>
          <table:table-cell table:style-name="ce12"/>
          <table:table-cell office:value-type="float" office:value="10791" table:style-name="ce14">
            <text:p><text:s/>10,791<text:s/></text:p>
          </table:table-cell>
          <table:table-cell office:value-type="float" office:value="16165431" table:style-name="ce14">
            <text:p><text:s/>16,165,43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6051562" table:style-name="ce14">
            <text:p><text:s/>16,051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79842" table:style-name="ce12">
            <text:p><text:s/>179,8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59757" table:style-name="ce12">
            <text:p><text:s/>1,159,757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280463" table:style-name="ce14">
            <text:p><text:s/>280,46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48839" table:style-name="ce14">
            <text:p><text:s/>1,448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661980" table:style-name="ce14">
            <text:p><text:s/>661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76" table:style-name="ce12">
            <text:p><text:s/>3,976<text:s/></text:p>
          </table:table-cell>
          <table:table-cell office:value-type="float" office:value="4489144" table:style-name="ce12">
            <text:p><text:s/>4,489,1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2787" table:style-name="ce12">
            <text:p><text:s/>262,787<text:s/></text:p>
          </table:table-cell>
          <table:table-cell table:style-name="ce12"/>
          <table:table-cell office:value-type="float" office:value="3870" table:style-name="ce14">
            <text:p><text:s/>3,870<text:s/></text:p>
          </table:table-cell>
          <table:table-cell office:value-type="float" office:value="4617190" table:style-name="ce14">
            <text:p><text:s/>4,617,1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2773" table:style-name="ce14">
            <text:p><text:s/>282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851" table:style-name="ce12">
            <text:p><text:s/>6,851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6241916" table:style-name="ce12">
            <text:p><text:s/>6,241,916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6134" table:style-name="ce14">
            <text:p><text:s/>6,134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983120" table:style-name="ce14">
            <text:p><text:s/>5,983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911" table:style-name="ce12">
            <text:p><text:s/>13,91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349428" table:style-name="ce12">
            <text:p><text:s/>9,349,428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5306" table:style-name="ce14">
            <text:p><text:s/>15,30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131233" table:style-name="ce14">
            <text:p><text:s/>9,131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4476717" table:style-name="ce12">
            <text:p><text:s/>4,476,7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18130" table:style-name="ce12">
            <text:p><text:s/>2,518,130<text:s/></text:p>
          </table:table-cell>
          <table:table-cell table:style-name="ce12"/>
          <table:table-cell office:value-type="float" office:value="3272" table:style-name="ce14">
            <text:p><text:s/>3,272<text:s/></text:p>
          </table:table-cell>
          <table:table-cell office:value-type="float" office:value="4266525" table:style-name="ce14">
            <text:p><text:s/>4,266,52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406157" table:style-name="ce14">
            <text:p><text:s/>2,406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3759847" table:style-name="ce12">
            <text:p><text:s/>3,759,84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067195" table:style-name="ce12">
            <text:p><text:s/>4,067,195<text:s/></text:p>
          </table:table-cell>
          <table:table-cell table:style-name="ce12"/>
          <table:table-cell office:value-type="float" office:value="4327" table:style-name="ce14">
            <text:p><text:s/>4,327<text:s/></text:p>
          </table:table-cell>
          <table:table-cell office:value-type="float" office:value="4218755" table:style-name="ce14">
            <text:p><text:s/>4,218,75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020877" table:style-name="ce14">
            <text:p><text:s/>4,02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587251" table:style-name="ce12">
            <text:p><text:s/>587,25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94280" table:style-name="ce12">
            <text:p><text:s/>4,394,280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933452" table:style-name="ce14">
            <text:p><text:s/>933,45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47262" table:style-name="ce14">
            <text:p><text:s/>3,947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032" table:style-name="ce12">
            <text:p><text:s/>5,032<text:s/></text:p>
          </table:table-cell>
          <table:table-cell office:value-type="float" office:value="3304669" table:style-name="ce12">
            <text:p><text:s/>3,304,66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072040" table:style-name="ce12">
            <text:p><text:s/>8,072,040<text:s/></text:p>
          </table:table-cell>
          <table:table-cell table:style-name="ce12"/>
          <table:table-cell office:value-type="float" office:value="4892" table:style-name="ce14">
            <text:p><text:s/>4,892<text:s/></text:p>
          </table:table-cell>
          <table:table-cell office:value-type="float" office:value="3577843" table:style-name="ce14">
            <text:p><text:s/>3,577,84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234997" table:style-name="ce14">
            <text:p><text:s/>8,23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4589267" table:style-name="ce14">
            <text:p><text:s/>4,589,26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36002" table:style-name="ce14">
            <text:p><text:s/>4,736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1477208" table:style-name="ce12">
            <text:p><text:s/>1,477,20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90834" table:style-name="ce12">
            <text:p><text:s/>2,690,834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1804609" table:style-name="ce14">
            <text:p><text:s/>1,804,6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35210" table:style-name="ce14">
            <text:p><text:s/>2,635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890" table:style-name="ce12">
            <text:p><text:s/>13,89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867906" table:style-name="ce12">
            <text:p><text:s/>1,867,906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445" table:style-name="ce14">
            <text:p><text:s/>7,44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03220" table:style-name="ce14">
            <text:p><text:s/>1,903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233" table:style-name="ce12">
            <text:p><text:s/>4,233<text:s/></text:p>
          </table:table-cell>
          <table:table-cell office:value-type="float" office:value="5570943" table:style-name="ce12">
            <text:p><text:s/>5,570,9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4637" table:style-name="ce12">
            <text:p><text:s/>534,637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6119722" table:style-name="ce14">
            <text:p><text:s/>6,119,7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5087" table:style-name="ce14">
            <text:p><text:s/>34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6851" table:style-name="ce12">
            <text:p><text:s/>286,851<text:s/></text:p>
          </table:table-cell>
          <table:table-cell office:value-type="float" office:value="804105425" table:style-name="ce12">
            <text:p><text:s/>804,105,425<text:s/></text:p>
          </table:table-cell>
          <table:table-cell office:value-type="float" office:value="10339" table:style-name="ce12">
            <text:p><text:s/>10,339<text:s/></text:p>
          </table:table-cell>
          <table:table-cell office:value-type="float" office:value="831155739" table:style-name="ce12">
            <text:p><text:s/>831,155,739<text:s/></text:p>
          </table:table-cell>
          <table:table-cell table:style-name="ce12"/>
          <table:table-cell office:value-type="float" office:value="300728" table:style-name="ce14">
            <text:p><text:s/>300,728<text:s/></text:p>
          </table:table-cell>
          <table:table-cell office:value-type="float" office:value="894301734" table:style-name="ce14">
            <text:p><text:s/>894,301,734<text:s/></text:p>
          </table:table-cell>
          <table:table-cell office:value-type="float" office:value="10328" table:style-name="ce14">
            <text:p><text:s/>10,328<text:s/></text:p>
          </table:table-cell>
          <table:table-cell office:value-type="float" office:value="859478629" table:style-name="ce14">
            <text:p><text:s/>859,478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6894" table:style-name="ce12">
            <text:p><text:s/>46,894<text:s/></text:p>
          </table:table-cell>
          <table:table-cell office:value-type="float" office:value="99623902" table:style-name="ce12">
            <text:p><text:s/>99,623,902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114182202" table:style-name="ce12">
            <text:p><text:s/>114,182,202<text:s/></text:p>
          </table:table-cell>
          <table:table-cell table:style-name="ce12"/>
          <table:table-cell office:value-type="float" office:value="53932" table:style-name="ce14">
            <text:p><text:s/>53,932<text:s/></text:p>
          </table:table-cell>
          <table:table-cell office:value-type="float" office:value="119600034" table:style-name="ce14">
            <text:p><text:s/>119,600,034<text:s/></text:p>
          </table:table-cell>
          <table:table-cell office:value-type="float" office:value="2454" table:style-name="ce14">
            <text:p><text:s/>2,454<text:s/></text:p>
          </table:table-cell>
          <table:table-cell office:value-type="float" office:value="137848426" table:style-name="ce14">
            <text:p><text:s/>137,848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32" table:style-name="ce12">
            <text:p><text:s/>9,232<text:s/></text:p>
          </table:table-cell>
          <table:table-cell office:value-type="float" office:value="18018383" table:style-name="ce12">
            <text:p><text:s/>18,018,383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38184461" table:style-name="ce12">
            <text:p><text:s/>38,184,461<text:s/></text:p>
          </table:table-cell>
          <table:table-cell table:style-name="ce12"/>
          <table:table-cell office:value-type="float" office:value="9596" table:style-name="ce14">
            <text:p><text:s/>9,596<text:s/></text:p>
          </table:table-cell>
          <table:table-cell office:value-type="float" office:value="19666538" table:style-name="ce14">
            <text:p><text:s/>19,666,538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38598319" table:style-name="ce14">
            <text:p><text:s/>38,598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142" table:style-name="ce12">
            <text:p><text:s/>15,142<text:s/></text:p>
          </table:table-cell>
          <table:table-cell office:value-type="float" office:value="30782079" table:style-name="ce12">
            <text:p><text:s/>30,782,079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5296323" table:style-name="ce12">
            <text:p><text:s/>35,296,323<text:s/></text:p>
          </table:table-cell>
          <table:table-cell table:style-name="ce12"/>
          <table:table-cell office:value-type="float" office:value="15565" table:style-name="ce14">
            <text:p><text:s/>15,565<text:s/></text:p>
          </table:table-cell>
          <table:table-cell office:value-type="float" office:value="33186463" table:style-name="ce14">
            <text:p><text:s/>33,186,463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37648430" table:style-name="ce14">
            <text:p><text:s/>37,64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0511" table:style-name="ce12">
            <text:p><text:s/>60,511<text:s/></text:p>
          </table:table-cell>
          <table:table-cell office:value-type="float" office:value="134278863" table:style-name="ce12">
            <text:p><text:s/>134,278,863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25443348" table:style-name="ce12">
            <text:p><text:s/>125,443,348<text:s/></text:p>
          </table:table-cell>
          <table:table-cell table:style-name="ce12"/>
          <table:table-cell office:value-type="float" office:value="66148" table:style-name="ce14">
            <text:p><text:s/>66,148<text:s/></text:p>
          </table:table-cell>
          <table:table-cell office:value-type="float" office:value="153481613" table:style-name="ce14">
            <text:p><text:s/>153,481,613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124758792" table:style-name="ce14">
            <text:p><text:s/>124,758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961" table:style-name="ce12">
            <text:p><text:s/>30,961<text:s/></text:p>
          </table:table-cell>
          <table:table-cell office:value-type="float" office:value="51930756" table:style-name="ce12">
            <text:p><text:s/>51,930,756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70784453" table:style-name="ce12">
            <text:p><text:s/>70,784,453<text:s/></text:p>
          </table:table-cell>
          <table:table-cell table:style-name="ce12"/>
          <table:table-cell office:value-type="float" office:value="34162" table:style-name="ce14">
            <text:p><text:s/>34,162<text:s/></text:p>
          </table:table-cell>
          <table:table-cell office:value-type="float" office:value="58648864" table:style-name="ce14">
            <text:p><text:s/>58,648,864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2307180" table:style-name="ce14">
            <text:p><text:s/>72,30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98" table:style-name="ce12">
            <text:p><text:s/>16,198<text:s/></text:p>
          </table:table-cell>
          <table:table-cell office:value-type="float" office:value="29861461" table:style-name="ce12">
            <text:p><text:s/>29,861,461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3410996" table:style-name="ce12">
            <text:p><text:s/>33,410,996<text:s/></text:p>
          </table:table-cell>
          <table:table-cell table:style-name="ce12"/>
          <table:table-cell office:value-type="float" office:value="16996" table:style-name="ce14">
            <text:p><text:s/>16,996<text:s/></text:p>
          </table:table-cell>
          <table:table-cell office:value-type="float" office:value="34681036" table:style-name="ce14">
            <text:p><text:s/>34,681,036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5763495" table:style-name="ce14">
            <text:p><text:s/>35,763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191" table:style-name="ce12">
            <text:p><text:s/>22,191<text:s/></text:p>
          </table:table-cell>
          <table:table-cell office:value-type="float" office:value="40067514" table:style-name="ce12">
            <text:p><text:s/>40,067,514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7518032" table:style-name="ce12">
            <text:p><text:s/>27,518,032<text:s/></text:p>
          </table:table-cell>
          <table:table-cell table:style-name="ce12"/>
          <table:table-cell office:value-type="float" office:value="23719" table:style-name="ce14">
            <text:p><text:s/>23,719<text:s/></text:p>
          </table:table-cell>
          <table:table-cell office:value-type="float" office:value="44580319" table:style-name="ce14">
            <text:p><text:s/>44,580,319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3604490" table:style-name="ce14">
            <text:p><text:s/>33,604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0884" table:style-name="ce12">
            <text:p><text:s/>50,884<text:s/></text:p>
          </table:table-cell>
          <table:table-cell office:value-type="float" office:value="121161710" table:style-name="ce12">
            <text:p><text:s/>121,161,710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94972027" table:style-name="ce12">
            <text:p><text:s/>94,972,027<text:s/></text:p>
          </table:table-cell>
          <table:table-cell table:style-name="ce12"/>
          <table:table-cell office:value-type="float" office:value="70126" table:style-name="ce14">
            <text:p><text:s/>70,126<text:s/></text:p>
          </table:table-cell>
          <table:table-cell office:value-type="float" office:value="148962556" table:style-name="ce14">
            <text:p><text:s/>148,962,556<text:s/></text:p>
          </table:table-cell>
          <table:table-cell office:value-type="float" office:value="2135" table:style-name="ce14">
            <text:p><text:s/>2,135<text:s/></text:p>
          </table:table-cell>
          <table:table-cell office:value-type="float" office:value="102399697" table:style-name="ce14">
            <text:p><text:s/>102,39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877" table:style-name="ce12">
            <text:p><text:s/>28,877<text:s/></text:p>
          </table:table-cell>
          <table:table-cell office:value-type="float" office:value="60539490" table:style-name="ce12">
            <text:p><text:s/>60,539,490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4998414" table:style-name="ce12">
            <text:p><text:s/>54,998,414<text:s/></text:p>
          </table:table-cell>
          <table:table-cell table:style-name="ce12"/>
          <table:table-cell office:value-type="float" office:value="31342" table:style-name="ce14">
            <text:p><text:s/>31,342<text:s/></text:p>
          </table:table-cell>
          <table:table-cell office:value-type="float" office:value="67480554" table:style-name="ce14">
            <text:p><text:s/>67,480,554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55204138" table:style-name="ce14">
            <text:p><text:s/>55,20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219" table:style-name="ce12">
            <text:p><text:s/>27,219<text:s/></text:p>
          </table:table-cell>
          <table:table-cell office:value-type="float" office:value="55754949" table:style-name="ce12">
            <text:p><text:s/>55,754,949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60184766" table:style-name="ce12">
            <text:p><text:s/>60,184,766<text:s/></text:p>
          </table:table-cell>
          <table:table-cell table:style-name="ce12"/>
          <table:table-cell office:value-type="float" office:value="28419" table:style-name="ce14">
            <text:p><text:s/>28,419<text:s/></text:p>
          </table:table-cell>
          <table:table-cell office:value-type="float" office:value="60354621" table:style-name="ce14">
            <text:p><text:s/>60,354,621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68530685" table:style-name="ce14">
            <text:p><text:s/>68,53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96" table:style-name="ce12">
            <text:p><text:s/>39,696<text:s/></text:p>
          </table:table-cell>
          <table:table-cell office:value-type="float" office:value="83613893" table:style-name="ce12">
            <text:p><text:s/>83,613,893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80832123" table:style-name="ce12">
            <text:p><text:s/>80,832,123<text:s/></text:p>
          </table:table-cell>
          <table:table-cell table:style-name="ce12"/>
          <table:table-cell office:value-type="float" office:value="41468" table:style-name="ce14">
            <text:p><text:s/>41,468<text:s/></text:p>
          </table:table-cell>
          <table:table-cell office:value-type="float" office:value="87973768" table:style-name="ce14">
            <text:p><text:s/>87,973,768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78756647" table:style-name="ce14">
            <text:p><text:s/>78,75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9433" table:style-name="ce12">
            <text:p><text:s/>49,433<text:s/></text:p>
          </table:table-cell>
          <table:table-cell office:value-type="float" office:value="99938974" table:style-name="ce12">
            <text:p><text:s/>99,938,974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82137613" table:style-name="ce12">
            <text:p><text:s/>82,137,613<text:s/></text:p>
          </table:table-cell>
          <table:table-cell table:style-name="ce12"/>
          <table:table-cell office:value-type="float" office:value="51259" table:style-name="ce14">
            <text:p><text:s/>51,259<text:s/></text:p>
          </table:table-cell>
          <table:table-cell office:value-type="float" office:value="107544120" table:style-name="ce14">
            <text:p><text:s/>107,544,120<text:s/></text:p>
          </table:table-cell>
          <table:table-cell office:value-type="float" office:value="1921" table:style-name="ce14">
            <text:p><text:s/>1,921<text:s/></text:p>
          </table:table-cell>
          <table:table-cell office:value-type="float" office:value="90126076" table:style-name="ce14">
            <text:p><text:s/>90,126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3602" table:style-name="ce12">
            <text:p><text:s/>23,602<text:s/></text:p>
          </table:table-cell>
          <table:table-cell office:value-type="float" office:value="51997108" table:style-name="ce12">
            <text:p><text:s/>51,997,108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5320208" table:style-name="ce12">
            <text:p><text:s/>35,320,208<text:s/></text:p>
          </table:table-cell>
          <table:table-cell table:style-name="ce12"/>
          <table:table-cell office:value-type="float" office:value="26028" table:style-name="ce14">
            <text:p><text:s/>26,028<text:s/></text:p>
          </table:table-cell>
          <table:table-cell office:value-type="float" office:value="58527946" table:style-name="ce14">
            <text:p><text:s/>58,527,946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32817984" table:style-name="ce14">
            <text:p><text:s/>32,817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611" table:style-name="ce12">
            <text:p><text:s/>9,611<text:s/></text:p>
          </table:table-cell>
          <table:table-cell office:value-type="float" office:value="15618972" table:style-name="ce12">
            <text:p><text:s/>15,618,97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053925" table:style-name="ce12">
            <text:p><text:s/>6,053,925<text:s/></text:p>
          </table:table-cell>
          <table:table-cell table:style-name="ce12"/>
          <table:table-cell office:value-type="float" office:value="10850" table:style-name="ce14">
            <text:p><text:s/>10,850<text:s/></text:p>
          </table:table-cell>
          <table:table-cell office:value-type="float" office:value="18680728" table:style-name="ce14">
            <text:p><text:s/>18,680,72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762874" table:style-name="ce14">
            <text:p><text:s/>9,76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147" table:style-name="ce12">
            <text:p><text:s/>9,147<text:s/></text:p>
          </table:table-cell>
          <table:table-cell office:value-type="float" office:value="14791978" table:style-name="ce12">
            <text:p><text:s/>14,791,978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4152150" table:style-name="ce12">
            <text:p><text:s/>14,152,150<text:s/></text:p>
          </table:table-cell>
          <table:table-cell table:style-name="ce12"/>
          <table:table-cell office:value-type="float" office:value="10391" table:style-name="ce14">
            <text:p><text:s/>10,391<text:s/></text:p>
          </table:table-cell>
          <table:table-cell office:value-type="float" office:value="18683103" table:style-name="ce14">
            <text:p><text:s/>18,683,103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7521775" table:style-name="ce14">
            <text:p><text:s/>17,52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842" table:style-name="ce12">
            <text:p><text:s/>16,842<text:s/></text:p>
          </table:table-cell>
          <table:table-cell office:value-type="float" office:value="20521861" table:style-name="ce12">
            <text:p><text:s/>20,521,861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8385113" table:style-name="ce12">
            <text:p><text:s/>18,385,113<text:s/></text:p>
          </table:table-cell>
          <table:table-cell table:style-name="ce12"/>
          <table:table-cell office:value-type="float" office:value="17892" table:style-name="ce14">
            <text:p><text:s/>17,892<text:s/></text:p>
          </table:table-cell>
          <table:table-cell office:value-type="float" office:value="22670210" table:style-name="ce14">
            <text:p><text:s/>22,670,210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8032215" table:style-name="ce14">
            <text:p><text:s/>18,032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343" table:style-name="ce12">
            <text:p><text:s/>12,343<text:s/></text:p>
          </table:table-cell>
          <table:table-cell office:value-type="float" office:value="20921456" table:style-name="ce12">
            <text:p><text:s/>20,921,456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5959210" table:style-name="ce12">
            <text:p><text:s/>25,959,210<text:s/></text:p>
          </table:table-cell>
          <table:table-cell table:style-name="ce12"/>
          <table:table-cell office:value-type="float" office:value="13335" table:style-name="ce14">
            <text:p><text:s/>13,335<text:s/></text:p>
          </table:table-cell>
          <table:table-cell office:value-type="float" office:value="25692400" table:style-name="ce14">
            <text:p><text:s/>25,692,400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2567261" table:style-name="ce14">
            <text:p><text:s/>22,567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566847" table:style-name="ce12">
            <text:p><text:s/>566,84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44492" table:style-name="ce12">
            <text:p><text:s/>4,044,492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573357" table:style-name="ce14">
            <text:p><text:s/>573,35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501170" table:style-name="ce14">
            <text:p><text:s/>4,50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162" table:style-name="ce12">
            <text:p><text:s/>13,162<text:s/></text:p>
          </table:table-cell>
          <table:table-cell office:value-type="float" office:value="7460041" table:style-name="ce12">
            <text:p><text:s/>7,460,041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3977771" table:style-name="ce12">
            <text:p><text:s/>13,977,771<text:s/></text:p>
          </table:table-cell>
          <table:table-cell table:style-name="ce12"/>
          <table:table-cell office:value-type="float" office:value="13002" table:style-name="ce14">
            <text:p><text:s/>13,002<text:s/></text:p>
          </table:table-cell>
          <table:table-cell office:value-type="float" office:value="8134200" table:style-name="ce14">
            <text:p><text:s/>8,134,20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2872635" table:style-name="ce14">
            <text:p><text:s/>12,872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26271" table:style-name="ce12">
            <text:p><text:s/>226,27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253118" table:style-name="ce12">
            <text:p><text:s/>7,253,118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167904" table:style-name="ce14">
            <text:p><text:s/>167,90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444238" table:style-name="ce14">
            <text:p><text:s/>7,444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3846349" table:style-name="ce12">
            <text:p><text:s/>3,846,34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110788" table:style-name="ce12">
            <text:p><text:s/>2,110,788<text:s/></text:p>
          </table:table-cell>
          <table:table-cell table:style-name="ce12"/>
          <table:table-cell office:value-type="float" office:value="6862" table:style-name="ce14">
            <text:p><text:s/>6,862<text:s/></text:p>
          </table:table-cell>
          <table:table-cell office:value-type="float" office:value="10098901" table:style-name="ce14">
            <text:p><text:s/>10,098,90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074906" table:style-name="ce14">
            <text:p><text:s/>9,074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872" table:style-name="ce12">
            <text:p><text:s/>12,872<text:s/></text:p>
          </table:table-cell>
          <table:table-cell office:value-type="float" office:value="17138456" table:style-name="ce12">
            <text:p><text:s/>17,138,456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4310369" table:style-name="ce12">
            <text:p><text:s/>14,310,369<text:s/></text:p>
          </table:table-cell>
          <table:table-cell table:style-name="ce12"/>
          <table:table-cell office:value-type="float" office:value="11857" table:style-name="ce14">
            <text:p><text:s/>11,857<text:s/></text:p>
          </table:table-cell>
          <table:table-cell office:value-type="float" office:value="17281903" table:style-name="ce14">
            <text:p><text:s/>17,281,903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5525750" table:style-name="ce14">
            <text:p><text:s/>15,52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687" table:style-name="ce12">
            <text:p><text:s/>28,687<text:s/></text:p>
          </table:table-cell>
          <table:table-cell office:value-type="float" office:value="45230110" table:style-name="ce12">
            <text:p><text:s/>45,230,110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37482025" table:style-name="ce12">
            <text:p><text:s/>37,482,025<text:s/></text:p>
          </table:table-cell>
          <table:table-cell table:style-name="ce12"/>
          <table:table-cell office:value-type="float" office:value="31623" table:style-name="ce14">
            <text:p><text:s/>31,623<text:s/></text:p>
          </table:table-cell>
          <table:table-cell office:value-type="float" office:value="53621878" table:style-name="ce14">
            <text:p><text:s/>53,621,878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0454066" table:style-name="ce14">
            <text:p><text:s/>40,45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777" table:style-name="ce12">
            <text:p><text:s/>57,777<text:s/></text:p>
          </table:table-cell>
          <table:table-cell office:value-type="float" office:value="103730318" table:style-name="ce12">
            <text:p><text:s/>103,730,318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3275982" table:style-name="ce12">
            <text:p><text:s/>33,275,982<text:s/></text:p>
          </table:table-cell>
          <table:table-cell table:style-name="ce12"/>
          <table:table-cell office:value-type="float" office:value="60514" table:style-name="ce14">
            <text:p><text:s/>60,514<text:s/></text:p>
          </table:table-cell>
          <table:table-cell office:value-type="float" office:value="113262143" table:style-name="ce14">
            <text:p><text:s/>113,262,143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8784391" table:style-name="ce14">
            <text:p><text:s/>38,784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23" table:style-name="ce12">
            <text:p><text:s/>13,323<text:s/></text:p>
          </table:table-cell>
          <table:table-cell office:value-type="float" office:value="19568215" table:style-name="ce12">
            <text:p><text:s/>19,568,215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5816481" table:style-name="ce12">
            <text:p><text:s/>25,816,481<text:s/></text:p>
          </table:table-cell>
          <table:table-cell table:style-name="ce12"/>
          <table:table-cell office:value-type="float" office:value="13518" table:style-name="ce14">
            <text:p><text:s/>13,518<text:s/></text:p>
          </table:table-cell>
          <table:table-cell office:value-type="float" office:value="20909311" table:style-name="ce14">
            <text:p><text:s/>20,909,311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9853287" table:style-name="ce14">
            <text:p><text:s/>19,85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2255583" table:style-name="ce12">
            <text:p><text:s/>2,255,5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11055" table:style-name="ce12">
            <text:p><text:s/>1,711,055<text:s/></text:p>
          </table:table-cell>
          <table:table-cell table:style-name="ce12"/>
          <table:table-cell office:value-type="float" office:value="2057" table:style-name="ce14">
            <text:p><text:s/>2,057<text:s/></text:p>
          </table:table-cell>
          <table:table-cell office:value-type="float" office:value="2405624" table:style-name="ce14">
            <text:p><text:s/>2,405,6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46338" table:style-name="ce14">
            <text:p><text:s/>2,44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3203366" table:style-name="ce12">
            <text:p><text:s/>3,203,36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54947" table:style-name="ce12">
            <text:p><text:s/>2,654,947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3713292" table:style-name="ce14">
            <text:p><text:s/>3,713,2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97181" table:style-name="ce14">
            <text:p><text:s/>2,99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960" table:style-name="ce12">
            <text:p><text:s/>17,960<text:s/></text:p>
          </table:table-cell>
          <table:table-cell office:value-type="float" office:value="24831772" table:style-name="ce12">
            <text:p><text:s/>24,831,77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301024" table:style-name="ce12">
            <text:p><text:s/>13,301,024<text:s/></text:p>
          </table:table-cell>
          <table:table-cell table:style-name="ce12"/>
          <table:table-cell office:value-type="float" office:value="18773" table:style-name="ce14">
            <text:p><text:s/>18,773<text:s/></text:p>
          </table:table-cell>
          <table:table-cell office:value-type="float" office:value="26332130" table:style-name="ce14">
            <text:p><text:s/>26,332,13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820401" table:style-name="ce14">
            <text:p><text:s/>11,82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762107" table:style-name="ce12">
            <text:p><text:s/>1,762,10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07868" table:style-name="ce12">
            <text:p><text:s/>2,207,868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1854597" table:style-name="ce14">
            <text:p><text:s/>1,854,59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31125" table:style-name="ce14">
            <text:p><text:s/>2,231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781" table:style-name="ce12">
            <text:p><text:s/>4,781<text:s/></text:p>
          </table:table-cell>
          <table:table-cell office:value-type="float" office:value="7168579" table:style-name="ce12">
            <text:p><text:s/>7,168,5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428" table:style-name="ce12">
            <text:p><text:s/>39,428<text:s/></text:p>
          </table:table-cell>
          <table:table-cell table:style-name="ce12"/>
          <table:table-cell office:value-type="float" office:value="4757" table:style-name="ce14">
            <text:p><text:s/>4,757<text:s/></text:p>
          </table:table-cell>
          <table:table-cell office:value-type="float" office:value="7716791" table:style-name="ce14">
            <text:p><text:s/>7,716,7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261" table:style-name="ce14">
            <text:p><text:s/>39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202" table:style-name="ce12">
            <text:p><text:s/>9,202<text:s/></text:p>
          </table:table-cell>
          <table:table-cell office:value-type="float" office:value="16892111" table:style-name="ce12">
            <text:p><text:s/>16,892,1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64440" table:style-name="ce12">
            <text:p><text:s/>1,264,440<text:s/></text:p>
          </table:table-cell>
          <table:table-cell table:style-name="ce12"/>
          <table:table-cell office:value-type="float" office:value="9691" table:style-name="ce14">
            <text:p><text:s/>9,691<text:s/></text:p>
          </table:table-cell>
          <table:table-cell office:value-type="float" office:value="19038089" table:style-name="ce14">
            <text:p><text:s/>19,038,08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6384" table:style-name="ce14">
            <text:p><text:s/>57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013729" table:style-name="ce12">
            <text:p><text:s/>1,013,72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00320" table:style-name="ce12">
            <text:p><text:s/>2,900,320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1014424" table:style-name="ce14">
            <text:p><text:s/>1,014,4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001748" table:style-name="ce14">
            <text:p><text:s/>2,001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8124102" table:style-name="ce12">
            <text:p><text:s/>8,124,10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94245" table:style-name="ce12">
            <text:p><text:s/>2,494,245<text:s/></text:p>
          </table:table-cell>
          <table:table-cell table:style-name="ce12"/>
          <table:table-cell office:value-type="float" office:value="2509" table:style-name="ce14">
            <text:p><text:s/>2,509<text:s/></text:p>
          </table:table-cell>
          <table:table-cell office:value-type="float" office:value="8353360" table:style-name="ce14">
            <text:p><text:s/>8,353,3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945050" table:style-name="ce14">
            <text:p><text:s/>2,945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067" table:style-name="ce12">
            <text:p><text:s/>8,067<text:s/></text:p>
          </table:table-cell>
          <table:table-cell office:value-type="float" office:value="11100529" table:style-name="ce12">
            <text:p><text:s/>11,100,52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19347" table:style-name="ce12">
            <text:p><text:s/>2,019,347<text:s/></text:p>
          </table:table-cell>
          <table:table-cell table:style-name="ce12"/>
          <table:table-cell office:value-type="float" office:value="8275" table:style-name="ce14">
            <text:p><text:s/>8,275<text:s/></text:p>
          </table:table-cell>
          <table:table-cell office:value-type="float" office:value="12203699" table:style-name="ce14">
            <text:p><text:s/>12,203,69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83466" table:style-name="ce14">
            <text:p><text:s/>1,583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24843" table:style-name="ce12">
            <text:p><text:s/>224,8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85389" table:style-name="ce12">
            <text:p><text:s/>4,885,389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250241" table:style-name="ce14">
            <text:p><text:s/>250,2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38812" table:style-name="ce14">
            <text:p><text:s/>3,938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047927" table:style-name="ce12">
            <text:p><text:s/>1,047,92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861367" table:style-name="ce12">
            <text:p><text:s/>6,861,367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929169" table:style-name="ce14">
            <text:p><text:s/>929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14" table:style-name="ce12">
            <text:p><text:s/>12,414<text:s/></text:p>
          </table:table-cell>
          <table:table-cell office:value-type="float" office:value="21754595" table:style-name="ce12">
            <text:p><text:s/>21,754,59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767371" table:style-name="ce12">
            <text:p><text:s/>8,767,371<text:s/></text:p>
          </table:table-cell>
          <table:table-cell table:style-name="ce12"/>
          <table:table-cell office:value-type="float" office:value="13016" table:style-name="ce14">
            <text:p><text:s/>13,016<text:s/></text:p>
          </table:table-cell>
          <table:table-cell office:value-type="float" office:value="25521546" table:style-name="ce14">
            <text:p><text:s/>25,521,54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736583" table:style-name="ce14">
            <text:p><text:s/>5,73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4422363" table:style-name="ce12">
            <text:p><text:s/>4,422,36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798875" table:style-name="ce12">
            <text:p><text:s/>10,798,875<text:s/></text:p>
          </table:table-cell>
          <table:table-cell table:style-name="ce12"/>
          <table:table-cell office:value-type="float" office:value="2605" table:style-name="ce14">
            <text:p><text:s/>2,605<text:s/></text:p>
          </table:table-cell>
          <table:table-cell office:value-type="float" office:value="7352755" table:style-name="ce14">
            <text:p><text:s/>7,352,75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033553" table:style-name="ce14">
            <text:p><text:s/>14,033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3023097" table:style-name="ce12">
            <text:p><text:s/>3,023,0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5393641" table:style-name="ce14">
            <text:p><text:s/>5,393,6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1110097" table:style-name="ce12">
            <text:p><text:s/>1,110,0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75914" table:style-name="ce12">
            <text:p><text:s/>1,175,914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2179287" table:style-name="ce14">
            <text:p><text:s/>2,179,28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263531" table:style-name="ce14">
            <text:p><text:s/>5,263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3770476" table:style-name="ce14">
            <text:p><text:s/>3,770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848" table:style-name="ce12">
            <text:p><text:s/>17,848<text:s/></text:p>
          </table:table-cell>
          <table:table-cell office:value-type="float" office:value="29380520" table:style-name="ce12">
            <text:p><text:s/>29,380,52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7932333" table:style-name="ce12">
            <text:p><text:s/>17,932,333<text:s/></text:p>
          </table:table-cell>
          <table:table-cell table:style-name="ce12"/>
          <table:table-cell office:value-type="float" office:value="18452" table:style-name="ce14">
            <text:p><text:s/>18,452<text:s/></text:p>
          </table:table-cell>
          <table:table-cell office:value-type="float" office:value="32435248" table:style-name="ce14">
            <text:p><text:s/>32,435,248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7136210" table:style-name="ce14">
            <text:p><text:s/>17,136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306" table:style-name="ce12">
            <text:p><text:s/>19,306<text:s/></text:p>
          </table:table-cell>
          <table:table-cell office:value-type="float" office:value="36102237" table:style-name="ce12">
            <text:p><text:s/>36,102,237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9405927" table:style-name="ce12">
            <text:p><text:s/>19,405,927<text:s/></text:p>
          </table:table-cell>
          <table:table-cell table:style-name="ce12"/>
          <table:table-cell office:value-type="float" office:value="19634" table:style-name="ce14">
            <text:p><text:s/>19,634<text:s/></text:p>
          </table:table-cell>
          <table:table-cell office:value-type="float" office:value="39736494" table:style-name="ce14">
            <text:p><text:s/>39,736,494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3389653" table:style-name="ce14">
            <text:p><text:s/>23,38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1293366" table:style-name="ce12">
            <text:p><text:s/>1,293,36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259799" table:style-name="ce12">
            <text:p><text:s/>14,259,799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1370681" table:style-name="ce14">
            <text:p><text:s/>1,370,68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4241863" table:style-name="ce14">
            <text:p><text:s/>14,241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28" table:style-name="ce12">
            <text:p><text:s/>5,928<text:s/></text:p>
          </table:table-cell>
          <table:table-cell office:value-type="float" office:value="7232472" table:style-name="ce12">
            <text:p><text:s/>7,232,47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27462" table:style-name="ce12">
            <text:p><text:s/>727,462<text:s/></text:p>
          </table:table-cell>
          <table:table-cell table:style-name="ce12"/>
          <table:table-cell office:value-type="float" office:value="5808" table:style-name="ce14">
            <text:p><text:s/>5,808<text:s/></text:p>
          </table:table-cell>
          <table:table-cell office:value-type="float" office:value="7817168" table:style-name="ce14">
            <text:p><text:s/>7,817,16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19138" table:style-name="ce14">
            <text:p><text:s/>71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1415709" table:style-name="ce12">
            <text:p><text:s/>1,415,70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73218" table:style-name="ce12">
            <text:p><text:s/>1,873,218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1210062" table:style-name="ce14">
            <text:p><text:s/>1,210,06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72424" table:style-name="ce14">
            <text:p><text:s/>77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638" table:style-name="ce12">
            <text:p><text:s/>5,638<text:s/></text:p>
          </table:table-cell>
          <table:table-cell office:value-type="float" office:value="11562147" table:style-name="ce12">
            <text:p><text:s/>11,562,14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686675" table:style-name="ce12">
            <text:p><text:s/>6,686,675<text:s/></text:p>
          </table:table-cell>
          <table:table-cell table:style-name="ce12"/>
          <table:table-cell office:value-type="float" office:value="5579" table:style-name="ce14">
            <text:p><text:s/>5,579<text:s/></text:p>
          </table:table-cell>
          <table:table-cell office:value-type="float" office:value="12337338" table:style-name="ce14">
            <text:p><text:s/>12,337,33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855077" table:style-name="ce14">
            <text:p><text:s/>6,85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2800194" table:style-name="ce12">
            <text:p><text:s/>2,800,19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96873" table:style-name="ce12">
            <text:p><text:s/>5,796,873<text:s/></text:p>
          </table:table-cell>
          <table:table-cell table:style-name="ce12"/>
          <table:table-cell office:value-type="float" office:value="2095" table:style-name="ce14">
            <text:p><text:s/>2,095<text:s/></text:p>
          </table:table-cell>
          <table:table-cell office:value-type="float" office:value="2547268" table:style-name="ce14">
            <text:p><text:s/>2,547,26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306974" table:style-name="ce14">
            <text:p><text:s/>6,30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4085664" table:style-name="ce12">
            <text:p><text:s/>4,085,66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671393" table:style-name="ce12">
            <text:p><text:s/>10,671,393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4350721" table:style-name="ce14">
            <text:p><text:s/>4,350,72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332612" table:style-name="ce14">
            <text:p><text:s/>8,33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93" table:style-name="ce12">
            <text:p><text:s/>7,493<text:s/></text:p>
          </table:table-cell>
          <table:table-cell office:value-type="float" office:value="4020426" table:style-name="ce12">
            <text:p><text:s/>4,020,42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186062" table:style-name="ce12">
            <text:p><text:s/>9,186,062<text:s/></text:p>
          </table:table-cell>
          <table:table-cell table:style-name="ce12"/>
          <table:table-cell office:value-type="float" office:value="7173" table:style-name="ce14">
            <text:p><text:s/>7,173<text:s/></text:p>
          </table:table-cell>
          <table:table-cell office:value-type="float" office:value="4196919" table:style-name="ce14">
            <text:p><text:s/>4,196,91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340794" table:style-name="ce14">
            <text:p><text:s/>7,340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931" table:style-name="ce12">
            <text:p><text:s/>7,931<text:s/></text:p>
          </table:table-cell>
          <table:table-cell office:value-type="float" office:value="4293085" table:style-name="ce12">
            <text:p><text:s/>4,293,08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0983097" table:style-name="ce12">
            <text:p><text:s/>10,983,097<text:s/></text:p>
          </table:table-cell>
          <table:table-cell table:style-name="ce12"/>
          <table:table-cell office:value-type="float" office:value="8883" table:style-name="ce14">
            <text:p><text:s/>8,883<text:s/></text:p>
          </table:table-cell>
          <table:table-cell office:value-type="float" office:value="5160299" table:style-name="ce14">
            <text:p><text:s/>5,160,29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779588" table:style-name="ce14">
            <text:p><text:s/>11,77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1723426" table:style-name="ce12">
            <text:p><text:s/>1,723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909619" table:style-name="ce14">
            <text:p><text:s/>1,909,6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2168674" table:style-name="ce12">
            <text:p><text:s/>2,168,6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121" table:style-name="ce12">
            <text:p><text:s/>50,121<text:s/></text:p>
          </table:table-cell>
          <table:table-cell table:style-name="ce12"/>
          <table:table-cell office:value-type="float" office:value="2984" table:style-name="ce14">
            <text:p><text:s/>2,984<text:s/></text:p>
          </table:table-cell>
          <table:table-cell office:value-type="float" office:value="2331444" table:style-name="ce14">
            <text:p><text:s/>2,331,4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3336200" table:style-name="ce12">
            <text:p><text:s/>3,336,20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490609" table:style-name="ce12">
            <text:p><text:s/>7,490,609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3764718" table:style-name="ce14">
            <text:p><text:s/>3,764,71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533131" table:style-name="ce14">
            <text:p><text:s/>6,533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4166548" table:style-name="ce12">
            <text:p><text:s/>4,166,54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163904" table:style-name="ce12">
            <text:p><text:s/>9,163,904<text:s/></text:p>
          </table:table-cell>
          <table:table-cell table:style-name="ce12"/>
          <table:table-cell office:value-type="float" office:value="3380" table:style-name="ce14">
            <text:p><text:s/>3,380<text:s/></text:p>
          </table:table-cell>
          <table:table-cell office:value-type="float" office:value="4292909" table:style-name="ce14">
            <text:p><text:s/>4,292,90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8558383" table:style-name="ce14">
            <text:p><text:s/>8,55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650755" table:style-name="ce12">
            <text:p><text:s/>2,650,75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19832" table:style-name="ce12">
            <text:p><text:s/>1,619,832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2727385" table:style-name="ce14">
            <text:p><text:s/>2,727,38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13928" table:style-name="ce14">
            <text:p><text:s/>2,01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745" table:style-name="ce12">
            <text:p><text:s/>34,745<text:s/></text:p>
          </table:table-cell>
          <table:table-cell office:value-type="float" office:value="74423438" table:style-name="ce12">
            <text:p><text:s/>74,423,438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66597149" table:style-name="ce12">
            <text:p><text:s/>66,597,149<text:s/></text:p>
          </table:table-cell>
          <table:table-cell table:style-name="ce12"/>
          <table:table-cell office:value-type="float" office:value="35996" table:style-name="ce14">
            <text:p><text:s/>35,996<text:s/></text:p>
          </table:table-cell>
          <table:table-cell office:value-type="float" office:value="84563474" table:style-name="ce14">
            <text:p><text:s/>84,563,474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71556496" table:style-name="ce14">
            <text:p><text:s/>71,556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493154" table:style-name="ce12">
            <text:p><text:s/>493,1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03219" table:style-name="ce12">
            <text:p><text:s/>4,203,219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650502" table:style-name="ce14">
            <text:p><text:s/>650,50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118217" table:style-name="ce14">
            <text:p><text:s/>6,118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2387858" table:style-name="ce12">
            <text:p><text:s/>2,387,85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0246078" table:style-name="ce12">
            <text:p><text:s/>10,246,078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2271056" table:style-name="ce14">
            <text:p><text:s/>2,271,05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079664" table:style-name="ce14">
            <text:p><text:s/>10,079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99" table:style-name="ce12">
            <text:p><text:s/>4,799<text:s/></text:p>
          </table:table-cell>
          <table:table-cell office:value-type="float" office:value="6404254" table:style-name="ce12">
            <text:p><text:s/>6,404,25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52762" table:style-name="ce12">
            <text:p><text:s/>352,762<text:s/></text:p>
          </table:table-cell>
          <table:table-cell table:style-name="ce12"/>
          <table:table-cell office:value-type="float" office:value="5209" table:style-name="ce14">
            <text:p><text:s/>5,209<text:s/></text:p>
          </table:table-cell>
          <table:table-cell office:value-type="float" office:value="7266920" table:style-name="ce14">
            <text:p><text:s/>7,266,9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6273" table:style-name="ce14">
            <text:p><text:s/>35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964" table:style-name="ce12">
            <text:p><text:s/>3,964<text:s/></text:p>
          </table:table-cell>
          <table:table-cell office:value-type="float" office:value="3364443" table:style-name="ce12">
            <text:p><text:s/>3,364,44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640122" table:style-name="ce12">
            <text:p><text:s/>3,640,122<text:s/></text:p>
          </table:table-cell>
          <table:table-cell table:style-name="ce12"/>
          <table:table-cell office:value-type="float" office:value="3237" table:style-name="ce14">
            <text:p><text:s/>3,237<text:s/></text:p>
          </table:table-cell>
          <table:table-cell office:value-type="float" office:value="3308971" table:style-name="ce14">
            <text:p><text:s/>3,308,97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004326" table:style-name="ce14">
            <text:p><text:s/>3,004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2895172" table:style-name="ce12">
            <text:p><text:s/>2,895,17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500055" table:style-name="ce12">
            <text:p><text:s/>2,500,055<text:s/></text:p>
          </table:table-cell>
          <table:table-cell table:style-name="ce12"/>
          <table:table-cell office:value-type="float" office:value="3261" table:style-name="ce14">
            <text:p><text:s/>3,261<text:s/></text:p>
          </table:table-cell>
          <table:table-cell office:value-type="float" office:value="3441235" table:style-name="ce14">
            <text:p><text:s/>3,441,23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19714" table:style-name="ce14">
            <text:p><text:s/>2,21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934" table:style-name="ce12">
            <text:p><text:s/>7,934<text:s/></text:p>
          </table:table-cell>
          <table:table-cell office:value-type="float" office:value="8199298" table:style-name="ce12">
            <text:p><text:s/>8,199,29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829582" table:style-name="ce12">
            <text:p><text:s/>5,829,582<text:s/></text:p>
          </table:table-cell>
          <table:table-cell table:style-name="ce12"/>
          <table:table-cell office:value-type="float" office:value="8399" table:style-name="ce14">
            <text:p><text:s/>8,399<text:s/></text:p>
          </table:table-cell>
          <table:table-cell office:value-type="float" office:value="9322572" table:style-name="ce14">
            <text:p><text:s/>9,322,57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452327" table:style-name="ce14">
            <text:p><text:s/>6,45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4670076" table:style-name="ce12">
            <text:p><text:s/>4,670,0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7672" table:style-name="ce12">
            <text:p><text:s/>457,672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5420727" table:style-name="ce14">
            <text:p><text:s/>5,420,7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5225697" table:style-name="ce12">
            <text:p><text:s/>5,225,69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201" table:style-name="ce12">
            <text:p><text:s/>433,201<text:s/></text:p>
          </table:table-cell>
          <table:table-cell table:style-name="ce12"/>
          <table:table-cell office:value-type="float" office:value="4515" table:style-name="ce14">
            <text:p><text:s/>4,515<text:s/></text:p>
          </table:table-cell>
          <table:table-cell office:value-type="float" office:value="5880994" table:style-name="ce14">
            <text:p><text:s/>5,880,9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25032" table:style-name="ce14">
            <text:p><text:s/>62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522892" table:style-name="ce12">
            <text:p><text:s/>1,522,8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9" table:style-name="ce14">
            <text:p><text:s/>1,169<text:s/></text:p>
          </table:table-cell>
          <table:table-cell office:value-type="float" office:value="1562440" table:style-name="ce14">
            <text:p><text:s/>1,562,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0434" table:style-name="ce12">
            <text:p><text:s/>120,434<text:s/></text:p>
          </table:table-cell>
          <table:table-cell office:value-type="float" office:value="450978013" table:style-name="ce12">
            <text:p><text:s/>450,978,013<text:s/></text:p>
          </table:table-cell>
          <table:table-cell office:value-type="float" office:value="5207" table:style-name="ce12">
            <text:p><text:s/>5,207<text:s/></text:p>
          </table:table-cell>
          <table:table-cell office:value-type="float" office:value="352109305" table:style-name="ce12">
            <text:p><text:s/>352,109,305<text:s/></text:p>
          </table:table-cell>
          <table:table-cell table:style-name="ce12"/>
          <table:table-cell office:value-type="float" office:value="127222" table:style-name="ce14">
            <text:p><text:s/>127,222<text:s/></text:p>
          </table:table-cell>
          <table:table-cell office:value-type="float" office:value="524697863" table:style-name="ce14">
            <text:p><text:s/>524,697,863<text:s/></text:p>
          </table:table-cell>
          <table:table-cell office:value-type="float" office:value="5296" table:style-name="ce14">
            <text:p><text:s/>5,296<text:s/></text:p>
          </table:table-cell>
          <table:table-cell office:value-type="float" office:value="406861041" table:style-name="ce14">
            <text:p><text:s/>406,86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7917" table:style-name="ce12">
            <text:p><text:s/>107,917<text:s/></text:p>
          </table:table-cell>
          <table:table-cell office:value-type="float" office:value="373449428" table:style-name="ce12">
            <text:p><text:s/>373,449,428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337955928" table:style-name="ce12">
            <text:p><text:s/>337,955,928<text:s/></text:p>
          </table:table-cell>
          <table:table-cell table:style-name="ce12"/>
          <table:table-cell office:value-type="float" office:value="112769" table:style-name="ce14">
            <text:p><text:s/>112,769<text:s/></text:p>
          </table:table-cell>
          <table:table-cell office:value-type="float" office:value="413926223" table:style-name="ce14">
            <text:p><text:s/>413,926,223<text:s/></text:p>
          </table:table-cell>
          <table:table-cell office:value-type="float" office:value="4833" table:style-name="ce14">
            <text:p><text:s/>4,833<text:s/></text:p>
          </table:table-cell>
          <table:table-cell office:value-type="float" office:value="376615388" table:style-name="ce14">
            <text:p><text:s/>376,615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499" table:style-name="ce12">
            <text:p><text:s/>63,499<text:s/></text:p>
          </table:table-cell>
          <table:table-cell office:value-type="float" office:value="183301487" table:style-name="ce12">
            <text:p><text:s/>183,301,487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172842625" table:style-name="ce12">
            <text:p><text:s/>172,842,625<text:s/></text:p>
          </table:table-cell>
          <table:table-cell table:style-name="ce12"/>
          <table:table-cell office:value-type="float" office:value="60466" table:style-name="ce14">
            <text:p><text:s/>60,466<text:s/></text:p>
          </table:table-cell>
          <table:table-cell office:value-type="float" office:value="191381790" table:style-name="ce14">
            <text:p><text:s/>191,381,790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75008709" table:style-name="ce14">
            <text:p><text:s/>175,008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8204" table:style-name="ce12">
            <text:p><text:s/>158,204<text:s/></text:p>
          </table:table-cell>
          <table:table-cell office:value-type="float" office:value="515524475" table:style-name="ce12">
            <text:p><text:s/>515,524,475<text:s/></text:p>
          </table:table-cell>
          <table:table-cell office:value-type="float" office:value="6385" table:style-name="ce12">
            <text:p><text:s/>6,385<text:s/></text:p>
          </table:table-cell>
          <table:table-cell office:value-type="float" office:value="493507431" table:style-name="ce12">
            <text:p><text:s/>493,507,431<text:s/></text:p>
          </table:table-cell>
          <table:table-cell table:style-name="ce12"/>
          <table:table-cell office:value-type="float" office:value="178904" table:style-name="ce14">
            <text:p><text:s/>178,904<text:s/></text:p>
          </table:table-cell>
          <table:table-cell office:value-type="float" office:value="598758793" table:style-name="ce14">
            <text:p><text:s/>598,758,793<text:s/></text:p>
          </table:table-cell>
          <table:table-cell office:value-type="float" office:value="6591" table:style-name="ce14">
            <text:p><text:s/>6,591<text:s/></text:p>
          </table:table-cell>
          <table:table-cell office:value-type="float" office:value="551312428" table:style-name="ce14">
            <text:p><text:s/>551,31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257" table:style-name="ce12">
            <text:p><text:s/>32,257<text:s/></text:p>
          </table:table-cell>
          <table:table-cell office:value-type="float" office:value="60938979" table:style-name="ce12">
            <text:p><text:s/>60,938,979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52961184" table:style-name="ce12">
            <text:p><text:s/>52,961,184<text:s/></text:p>
          </table:table-cell>
          <table:table-cell table:style-name="ce12"/>
          <table:table-cell office:value-type="float" office:value="32825" table:style-name="ce14">
            <text:p><text:s/>32,825<text:s/></text:p>
          </table:table-cell>
          <table:table-cell office:value-type="float" office:value="65065342" table:style-name="ce14">
            <text:p><text:s/>65,065,342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55986197" table:style-name="ce14">
            <text:p><text:s/>55,986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912" table:style-name="ce12">
            <text:p><text:s/>37,912<text:s/></text:p>
          </table:table-cell>
          <table:table-cell office:value-type="float" office:value="71942609" table:style-name="ce12">
            <text:p><text:s/>71,942,609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74951182" table:style-name="ce12">
            <text:p><text:s/>74,951,182<text:s/></text:p>
          </table:table-cell>
          <table:table-cell table:style-name="ce12"/>
          <table:table-cell office:value-type="float" office:value="38029" table:style-name="ce14">
            <text:p><text:s/>38,029<text:s/></text:p>
          </table:table-cell>
          <table:table-cell office:value-type="float" office:value="77116404" table:style-name="ce14">
            <text:p><text:s/>77,116,404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75978992" table:style-name="ce14">
            <text:p><text:s/>75,978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516" table:style-name="ce12">
            <text:p><text:s/>20,516<text:s/></text:p>
          </table:table-cell>
          <table:table-cell office:value-type="float" office:value="43546203" table:style-name="ce12">
            <text:p><text:s/>43,546,203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9192046" table:style-name="ce12">
            <text:p><text:s/>49,192,046<text:s/></text:p>
          </table:table-cell>
          <table:table-cell table:style-name="ce12"/>
          <table:table-cell office:value-type="float" office:value="21603" table:style-name="ce14">
            <text:p><text:s/>21,603<text:s/></text:p>
          </table:table-cell>
          <table:table-cell office:value-type="float" office:value="48329310" table:style-name="ce14">
            <text:p><text:s/>48,329,310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50206087" table:style-name="ce14">
            <text:p><text:s/>50,206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89" table:style-name="ce12">
            <text:p><text:s/>4,589<text:s/></text:p>
          </table:table-cell>
          <table:table-cell office:value-type="float" office:value="9596506" table:style-name="ce12">
            <text:p><text:s/>9,596,506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42551144" table:style-name="ce12">
            <text:p><text:s/>42,551,144<text:s/></text:p>
          </table:table-cell>
          <table:table-cell table:style-name="ce12"/>
          <table:table-cell office:value-type="float" office:value="5036" table:style-name="ce14">
            <text:p><text:s/>5,036<text:s/></text:p>
          </table:table-cell>
          <table:table-cell office:value-type="float" office:value="10918944" table:style-name="ce14">
            <text:p><text:s/>10,918,944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44083030" table:style-name="ce14">
            <text:p><text:s/>44,083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050" table:style-name="ce12">
            <text:p><text:s/>23,050<text:s/></text:p>
          </table:table-cell>
          <table:table-cell office:value-type="float" office:value="34128867" table:style-name="ce12">
            <text:p><text:s/>34,128,867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7244590" table:style-name="ce12">
            <text:p><text:s/>47,244,590<text:s/></text:p>
          </table:table-cell>
          <table:table-cell table:style-name="ce12"/>
          <table:table-cell office:value-type="float" office:value="21968" table:style-name="ce14">
            <text:p><text:s/>21,968<text:s/></text:p>
          </table:table-cell>
          <table:table-cell office:value-type="float" office:value="35273920" table:style-name="ce14">
            <text:p><text:s/>35,273,920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44087674" table:style-name="ce14">
            <text:p><text:s/>44,087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64" table:style-name="ce12">
            <text:p><text:s/>29,664<text:s/></text:p>
          </table:table-cell>
          <table:table-cell office:value-type="float" office:value="66833753" table:style-name="ce12">
            <text:p><text:s/>66,833,753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66489151" table:style-name="ce12">
            <text:p><text:s/>66,489,151<text:s/></text:p>
          </table:table-cell>
          <table:table-cell table:style-name="ce12"/>
          <table:table-cell office:value-type="float" office:value="28134" table:style-name="ce14">
            <text:p><text:s/>28,134<text:s/></text:p>
          </table:table-cell>
          <table:table-cell office:value-type="float" office:value="63604551" table:style-name="ce14">
            <text:p><text:s/>63,604,55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64785160" table:style-name="ce14">
            <text:p><text:s/>64,785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74" table:style-name="ce12">
            <text:p><text:s/>10,674<text:s/></text:p>
          </table:table-cell>
          <table:table-cell office:value-type="float" office:value="20078159" table:style-name="ce12">
            <text:p><text:s/>20,078,159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2200778" table:style-name="ce12">
            <text:p><text:s/>22,200,778<text:s/></text:p>
          </table:table-cell>
          <table:table-cell table:style-name="ce12"/>
          <table:table-cell office:value-type="float" office:value="9418" table:style-name="ce14">
            <text:p><text:s/>9,418<text:s/></text:p>
          </table:table-cell>
          <table:table-cell office:value-type="float" office:value="18583773" table:style-name="ce14">
            <text:p><text:s/>18,583,77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1463679" table:style-name="ce14">
            <text:p><text:s/>21,46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355" table:style-name="ce12">
            <text:p><text:s/>64,355<text:s/></text:p>
          </table:table-cell>
          <table:table-cell office:value-type="float" office:value="137339179" table:style-name="ce12">
            <text:p><text:s/>137,339,179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14409942" table:style-name="ce12">
            <text:p><text:s/>114,409,942<text:s/></text:p>
          </table:table-cell>
          <table:table-cell table:style-name="ce12"/>
          <table:table-cell office:value-type="float" office:value="67514" table:style-name="ce14">
            <text:p><text:s/>67,514<text:s/></text:p>
          </table:table-cell>
          <table:table-cell office:value-type="float" office:value="148029127" table:style-name="ce14">
            <text:p><text:s/>148,029,127<text:s/></text:p>
          </table:table-cell>
          <table:table-cell office:value-type="float" office:value="2200" table:style-name="ce14">
            <text:p><text:s/>2,200<text:s/></text:p>
          </table:table-cell>
          <table:table-cell office:value-type="float" office:value="114686178" table:style-name="ce14">
            <text:p><text:s/>114,686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0821" table:style-name="ce12">
            <text:p><text:s/>70,821<text:s/></text:p>
          </table:table-cell>
          <table:table-cell office:value-type="float" office:value="143564955" table:style-name="ce12">
            <text:p><text:s/>143,564,955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164463977" table:style-name="ce12">
            <text:p><text:s/>164,463,977<text:s/></text:p>
          </table:table-cell>
          <table:table-cell table:style-name="ce12"/>
          <table:table-cell office:value-type="float" office:value="77465" table:style-name="ce14">
            <text:p><text:s/>77,465<text:s/></text:p>
          </table:table-cell>
          <table:table-cell office:value-type="float" office:value="166087677" table:style-name="ce14">
            <text:p><text:s/>166,087,677<text:s/></text:p>
          </table:table-cell>
          <table:table-cell office:value-type="float" office:value="2863" table:style-name="ce14">
            <text:p><text:s/>2,863<text:s/></text:p>
          </table:table-cell>
          <table:table-cell office:value-type="float" office:value="186092458" table:style-name="ce14">
            <text:p><text:s/>186,092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694" table:style-name="ce12">
            <text:p><text:s/>46,694<text:s/></text:p>
          </table:table-cell>
          <table:table-cell office:value-type="float" office:value="126884522" table:style-name="ce12">
            <text:p><text:s/>126,884,522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13890616" table:style-name="ce12">
            <text:p><text:s/>113,890,616<text:s/></text:p>
          </table:table-cell>
          <table:table-cell table:style-name="ce12"/>
          <table:table-cell office:value-type="float" office:value="46558" table:style-name="ce14">
            <text:p><text:s/>46,558<text:s/></text:p>
          </table:table-cell>
          <table:table-cell office:value-type="float" office:value="125066577" table:style-name="ce14">
            <text:p><text:s/>125,066,577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14746199" table:style-name="ce14">
            <text:p><text:s/>114,74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286" table:style-name="ce12">
            <text:p><text:s/>50,286<text:s/></text:p>
          </table:table-cell>
          <table:table-cell office:value-type="float" office:value="122609791" table:style-name="ce12">
            <text:p><text:s/>122,609,791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99443702" table:style-name="ce12">
            <text:p><text:s/>99,443,702<text:s/></text:p>
          </table:table-cell>
          <table:table-cell table:style-name="ce12"/>
          <table:table-cell office:value-type="float" office:value="52996" table:style-name="ce14">
            <text:p><text:s/>52,996<text:s/></text:p>
          </table:table-cell>
          <table:table-cell office:value-type="float" office:value="139398026" table:style-name="ce14">
            <text:p><text:s/>139,398,026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104784764" table:style-name="ce14">
            <text:p><text:s/>104,78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758" table:style-name="ce12">
            <text:p><text:s/>36,758<text:s/></text:p>
          </table:table-cell>
          <table:table-cell office:value-type="float" office:value="69537628" table:style-name="ce12">
            <text:p><text:s/>69,537,628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67166747" table:style-name="ce12">
            <text:p><text:s/>67,166,747<text:s/></text:p>
          </table:table-cell>
          <table:table-cell table:style-name="ce12"/>
          <table:table-cell office:value-type="float" office:value="35899" table:style-name="ce14">
            <text:p><text:s/>35,899<text:s/></text:p>
          </table:table-cell>
          <table:table-cell office:value-type="float" office:value="71783698" table:style-name="ce14">
            <text:p><text:s/>71,783,698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66805106" table:style-name="ce14">
            <text:p><text:s/>66,805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433" table:style-name="ce12">
            <text:p><text:s/>28,433<text:s/></text:p>
          </table:table-cell>
          <table:table-cell office:value-type="float" office:value="68624669" table:style-name="ce12">
            <text:p><text:s/>68,624,669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77375867" table:style-name="ce12">
            <text:p><text:s/>77,375,867<text:s/></text:p>
          </table:table-cell>
          <table:table-cell table:style-name="ce12"/>
          <table:table-cell office:value-type="float" office:value="29304" table:style-name="ce14">
            <text:p><text:s/>29,304<text:s/></text:p>
          </table:table-cell>
          <table:table-cell office:value-type="float" office:value="74089558" table:style-name="ce14">
            <text:p><text:s/>74,089,558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85808888" table:style-name="ce14">
            <text:p><text:s/>85,80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180" table:style-name="ce12">
            <text:p><text:s/>22,180<text:s/></text:p>
          </table:table-cell>
          <table:table-cell office:value-type="float" office:value="35772968" table:style-name="ce12">
            <text:p><text:s/>35,772,968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28498889" table:style-name="ce12">
            <text:p><text:s/>28,498,889<text:s/></text:p>
          </table:table-cell>
          <table:table-cell table:style-name="ce12"/>
          <table:table-cell office:value-type="float" office:value="23128" table:style-name="ce14">
            <text:p><text:s/>23,128<text:s/></text:p>
          </table:table-cell>
          <table:table-cell office:value-type="float" office:value="40128082" table:style-name="ce14">
            <text:p><text:s/>40,128,082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8917061" table:style-name="ce14">
            <text:p><text:s/>28,917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213" table:style-name="ce12">
            <text:p><text:s/>64,213<text:s/></text:p>
          </table:table-cell>
          <table:table-cell office:value-type="float" office:value="134176106" table:style-name="ce12">
            <text:p><text:s/>134,176,106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123740889" table:style-name="ce12">
            <text:p><text:s/>123,740,889<text:s/></text:p>
          </table:table-cell>
          <table:table-cell table:style-name="ce12"/>
          <table:table-cell office:value-type="float" office:value="67090" table:style-name="ce14">
            <text:p><text:s/>67,090<text:s/></text:p>
          </table:table-cell>
          <table:table-cell office:value-type="float" office:value="139774589" table:style-name="ce14">
            <text:p><text:s/>139,774,589<text:s/></text:p>
          </table:table-cell>
          <table:table-cell office:value-type="float" office:value="2701" table:style-name="ce14">
            <text:p><text:s/>2,701<text:s/></text:p>
          </table:table-cell>
          <table:table-cell office:value-type="float" office:value="135720772" table:style-name="ce14">
            <text:p><text:s/>135,72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904" table:style-name="ce12">
            <text:p><text:s/>28,904<text:s/></text:p>
          </table:table-cell>
          <table:table-cell office:value-type="float" office:value="48307679" table:style-name="ce12">
            <text:p><text:s/>48,307,679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2585045" table:style-name="ce12">
            <text:p><text:s/>42,585,045<text:s/></text:p>
          </table:table-cell>
          <table:table-cell table:style-name="ce12"/>
          <table:table-cell office:value-type="float" office:value="30084" table:style-name="ce14">
            <text:p><text:s/>30,084<text:s/></text:p>
          </table:table-cell>
          <table:table-cell office:value-type="float" office:value="55002383" table:style-name="ce14">
            <text:p><text:s/>55,002,383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8662743" table:style-name="ce14">
            <text:p><text:s/>48,662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067" table:style-name="ce12">
            <text:p><text:s/>8,067<text:s/></text:p>
          </table:table-cell>
          <table:table-cell office:value-type="float" office:value="8626440" table:style-name="ce12">
            <text:p><text:s/>8,626,44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560870" table:style-name="ce12">
            <text:p><text:s/>6,560,870<text:s/></text:p>
          </table:table-cell>
          <table:table-cell table:style-name="ce12"/>
          <table:table-cell office:value-type="float" office:value="8922" table:style-name="ce14">
            <text:p><text:s/>8,922<text:s/></text:p>
          </table:table-cell>
          <table:table-cell office:value-type="float" office:value="10749560" table:style-name="ce14">
            <text:p><text:s/>10,749,56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831089" table:style-name="ce14">
            <text:p><text:s/>7,83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617" table:style-name="ce12">
            <text:p><text:s/>16,617<text:s/></text:p>
          </table:table-cell>
          <table:table-cell office:value-type="float" office:value="24461093" table:style-name="ce12">
            <text:p><text:s/>24,461,093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7851965" table:style-name="ce12">
            <text:p><text:s/>27,851,965<text:s/></text:p>
          </table:table-cell>
          <table:table-cell table:style-name="ce12"/>
          <table:table-cell office:value-type="float" office:value="18818" table:style-name="ce14">
            <text:p><text:s/>18,818<text:s/></text:p>
          </table:table-cell>
          <table:table-cell office:value-type="float" office:value="26193244" table:style-name="ce14">
            <text:p><text:s/>26,193,244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30865325" table:style-name="ce14">
            <text:p><text:s/>30,865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702" table:style-name="ce12">
            <text:p><text:s/>19,70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6142" table:style-name="ce12">
            <text:p><text:s/>126,142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26750" table:style-name="ce14">
            <text:p><text:s/>26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2567904" table:style-name="ce12">
            <text:p><text:s/>2,567,90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53387" table:style-name="ce12">
            <text:p><text:s/>1,053,387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2662970" table:style-name="ce14">
            <text:p><text:s/>2,662,9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1555486" table:style-name="ce12">
            <text:p><text:s/>1,555,48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723396" table:style-name="ce12">
            <text:p><text:s/>6,723,396<text:s/></text:p>
          </table:table-cell>
          <table:table-cell table:style-name="ce12"/>
          <table:table-cell office:value-type="float" office:value="917" table:style-name="ce14">
            <text:p><text:s/>917<text:s/></text:p>
          </table:table-cell>
          <table:table-cell office:value-type="float" office:value="1445107" table:style-name="ce14">
            <text:p><text:s/>1,445,10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860296" table:style-name="ce14">
            <text:p><text:s/>6,860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11" table:style-name="ce12">
            <text:p><text:s/>6,411<text:s/></text:p>
          </table:table-cell>
          <table:table-cell office:value-type="float" office:value="6523541" table:style-name="ce12">
            <text:p><text:s/>6,523,54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84801" table:style-name="ce12">
            <text:p><text:s/>2,684,801<text:s/></text:p>
          </table:table-cell>
          <table:table-cell table:style-name="ce12"/>
          <table:table-cell office:value-type="float" office:value="6006" table:style-name="ce14">
            <text:p><text:s/>6,006<text:s/></text:p>
          </table:table-cell>
          <table:table-cell office:value-type="float" office:value="6684963" table:style-name="ce14">
            <text:p><text:s/>6,684,96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41478" table:style-name="ce14">
            <text:p><text:s/>2,441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861" table:style-name="ce12">
            <text:p><text:s/>11,861<text:s/></text:p>
          </table:table-cell>
          <table:table-cell office:value-type="float" office:value="20128963" table:style-name="ce12">
            <text:p><text:s/>20,128,963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6654663" table:style-name="ce12">
            <text:p><text:s/>16,654,663<text:s/></text:p>
          </table:table-cell>
          <table:table-cell table:style-name="ce12"/>
          <table:table-cell office:value-type="float" office:value="13539" table:style-name="ce14">
            <text:p><text:s/>13,539<text:s/></text:p>
          </table:table-cell>
          <table:table-cell office:value-type="float" office:value="24728612" table:style-name="ce14">
            <text:p><text:s/>24,728,612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1459169" table:style-name="ce14">
            <text:p><text:s/>21,45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01" table:style-name="ce12">
            <text:p><text:s/>7,401<text:s/></text:p>
          </table:table-cell>
          <table:table-cell office:value-type="float" office:value="6867943" table:style-name="ce12">
            <text:p><text:s/>6,867,943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934734" table:style-name="ce12">
            <text:p><text:s/>13,934,734<text:s/></text:p>
          </table:table-cell>
          <table:table-cell table:style-name="ce12"/>
          <table:table-cell office:value-type="float" office:value="7031" table:style-name="ce14">
            <text:p><text:s/>7,031<text:s/></text:p>
          </table:table-cell>
          <table:table-cell office:value-type="float" office:value="8164957" table:style-name="ce14">
            <text:p><text:s/>8,164,95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6325734" table:style-name="ce14">
            <text:p><text:s/>16,325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774" table:style-name="ce12">
            <text:p><text:s/>23,774<text:s/></text:p>
          </table:table-cell>
          <table:table-cell office:value-type="float" office:value="37821650" table:style-name="ce12">
            <text:p><text:s/>37,821,650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8033660" table:style-name="ce12">
            <text:p><text:s/>18,033,660<text:s/></text:p>
          </table:table-cell>
          <table:table-cell table:style-name="ce12"/>
          <table:table-cell office:value-type="float" office:value="25096" table:style-name="ce14">
            <text:p><text:s/>25,096<text:s/></text:p>
          </table:table-cell>
          <table:table-cell office:value-type="float" office:value="43760766" table:style-name="ce14">
            <text:p><text:s/>43,760,766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19362057" table:style-name="ce14">
            <text:p><text:s/>19,362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04" table:style-name="ce12">
            <text:p><text:s/>4,504<text:s/></text:p>
          </table:table-cell>
          <table:table-cell office:value-type="float" office:value="5757841" table:style-name="ce12">
            <text:p><text:s/>5,757,84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478380" table:style-name="ce12">
            <text:p><text:s/>7,478,380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6179410" table:style-name="ce14">
            <text:p><text:s/>6,179,41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278640" table:style-name="ce14">
            <text:p><text:s/>7,27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726" table:style-name="ce12">
            <text:p><text:s/>34,726<text:s/></text:p>
          </table:table-cell>
          <table:table-cell office:value-type="float" office:value="60130847" table:style-name="ce12">
            <text:p><text:s/>60,130,847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9863049" table:style-name="ce12">
            <text:p><text:s/>19,863,049<text:s/></text:p>
          </table:table-cell>
          <table:table-cell table:style-name="ce12"/>
          <table:table-cell office:value-type="float" office:value="35742" table:style-name="ce14">
            <text:p><text:s/>35,742<text:s/></text:p>
          </table:table-cell>
          <table:table-cell office:value-type="float" office:value="68920187" table:style-name="ce14">
            <text:p><text:s/>68,920,187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18623788" table:style-name="ce14">
            <text:p><text:s/>18,623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4432835" table:style-name="ce12">
            <text:p><text:s/>4,432,83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966294" table:style-name="ce12">
            <text:p><text:s/>9,966,294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5631841" table:style-name="ce14">
            <text:p><text:s/>5,631,84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2238412" table:style-name="ce14">
            <text:p><text:s/>12,23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55466" table:style-name="ce12">
            <text:p><text:s/>55,466<text:s/></text:p>
          </table:table-cell>
          <table:table-cell office:value-type="float" office:value="91720368" table:style-name="ce12">
            <text:p><text:s/>91,720,368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37386384" table:style-name="ce12">
            <text:p><text:s/>37,386,384<text:s/></text:p>
          </table:table-cell>
          <table:table-cell table:style-name="ce12"/>
          <table:table-cell office:value-type="float" office:value="66070" table:style-name="ce14">
            <text:p><text:s/>66,070<text:s/></text:p>
          </table:table-cell>
          <table:table-cell office:value-type="float" office:value="126997644" table:style-name="ce14">
            <text:p><text:s/>126,997,644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45816751" table:style-name="ce14">
            <text:p><text:s/>45,81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446" table:style-name="ce12">
            <text:p><text:s/>21,446<text:s/></text:p>
          </table:table-cell>
          <table:table-cell office:value-type="float" office:value="39541428" table:style-name="ce12">
            <text:p><text:s/>39,541,428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2619717" table:style-name="ce12">
            <text:p><text:s/>22,619,717<text:s/></text:p>
          </table:table-cell>
          <table:table-cell table:style-name="ce12"/>
          <table:table-cell office:value-type="float" office:value="22392" table:style-name="ce14">
            <text:p><text:s/>22,392<text:s/></text:p>
          </table:table-cell>
          <table:table-cell office:value-type="float" office:value="44761314" table:style-name="ce14">
            <text:p><text:s/>44,761,31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2056788" table:style-name="ce14">
            <text:p><text:s/>22,056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58" table:style-name="ce14">
            <text:p><text:s/>18,458<text:s/></text:p>
          </table:table-cell>
          <table:table-cell office:value-type="float" office:value="28958260" table:style-name="ce14">
            <text:p><text:s/>28,958,260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7705967" table:style-name="ce14">
            <text:p><text:s/>27,705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230" table:style-name="ce12">
            <text:p><text:s/>10,230<text:s/></text:p>
          </table:table-cell>
          <table:table-cell office:value-type="float" office:value="14204083" table:style-name="ce12">
            <text:p><text:s/>14,204,08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20890" table:style-name="ce12">
            <text:p><text:s/>5,420,890<text:s/></text:p>
          </table:table-cell>
          <table:table-cell table:style-name="ce12"/>
          <table:table-cell office:value-type="float" office:value="10883" table:style-name="ce14">
            <text:p><text:s/>10,883<text:s/></text:p>
          </table:table-cell>
          <table:table-cell office:value-type="float" office:value="16911872" table:style-name="ce14">
            <text:p><text:s/>16,911,8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878857" table:style-name="ce14">
            <text:p><text:s/>6,87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814" table:style-name="ce12">
            <text:p><text:s/>7,814<text:s/></text:p>
          </table:table-cell>
          <table:table-cell office:value-type="float" office:value="18888719" table:style-name="ce12">
            <text:p><text:s/>18,888,71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57991" table:style-name="ce12">
            <text:p><text:s/>7,657,991<text:s/></text:p>
          </table:table-cell>
          <table:table-cell table:style-name="ce12"/>
          <table:table-cell office:value-type="float" office:value="8230" table:style-name="ce14">
            <text:p><text:s/>8,230<text:s/></text:p>
          </table:table-cell>
          <table:table-cell office:value-type="float" office:value="23133810" table:style-name="ce14">
            <text:p><text:s/>23,133,8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59974" table:style-name="ce14">
            <text:p><text:s/>6,25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922" table:style-name="ce12">
            <text:p><text:s/>6,922<text:s/></text:p>
          </table:table-cell>
          <table:table-cell office:value-type="float" office:value="15268096" table:style-name="ce12">
            <text:p><text:s/>15,268,09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05847" table:style-name="ce12">
            <text:p><text:s/>2,305,847<text:s/></text:p>
          </table:table-cell>
          <table:table-cell table:style-name="ce12"/>
          <table:table-cell office:value-type="float" office:value="6762" table:style-name="ce14">
            <text:p><text:s/>6,762<text:s/></text:p>
          </table:table-cell>
          <table:table-cell office:value-type="float" office:value="13710975" table:style-name="ce14">
            <text:p><text:s/>13,710,97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97681" table:style-name="ce14">
            <text:p><text:s/>1,997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10449997" table:style-name="ce12">
            <text:p><text:s/>10,449,99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31635" table:style-name="ce12">
            <text:p><text:s/>1,431,635<text:s/></text:p>
          </table:table-cell>
          <table:table-cell table:style-name="ce12"/>
          <table:table-cell office:value-type="float" office:value="6508" table:style-name="ce14">
            <text:p><text:s/>6,508<text:s/></text:p>
          </table:table-cell>
          <table:table-cell office:value-type="float" office:value="12049046" table:style-name="ce14">
            <text:p><text:s/>12,049,0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13195" table:style-name="ce14">
            <text:p><text:s/>1,213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2630771" table:style-name="ce12">
            <text:p><text:s/>2,630,77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048465" table:style-name="ce12">
            <text:p><text:s/>11,048,465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3032878" table:style-name="ce14">
            <text:p><text:s/>3,032,87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1481587" table:style-name="ce14">
            <text:p><text:s/>11,48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2749996" table:style-name="ce12">
            <text:p><text:s/>2,749,99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84010" table:style-name="ce12">
            <text:p><text:s/>3,684,010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3015700" table:style-name="ce14">
            <text:p><text:s/>3,015,70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807978" table:style-name="ce14">
            <text:p><text:s/>4,80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79" table:style-name="ce12">
            <text:p><text:s/>12,879<text:s/></text:p>
          </table:table-cell>
          <table:table-cell office:value-type="float" office:value="16838931" table:style-name="ce12">
            <text:p><text:s/>16,838,93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805341" table:style-name="ce12">
            <text:p><text:s/>5,805,341<text:s/></text:p>
          </table:table-cell>
          <table:table-cell table:style-name="ce12"/>
          <table:table-cell office:value-type="float" office:value="14154" table:style-name="ce14">
            <text:p><text:s/>14,154<text:s/></text:p>
          </table:table-cell>
          <table:table-cell office:value-type="float" office:value="18539205" table:style-name="ce14">
            <text:p><text:s/>18,539,20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490452" table:style-name="ce14">
            <text:p><text:s/>6,490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4584789" table:style-name="ce12">
            <text:p><text:s/>4,584,7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87239" table:style-name="ce12">
            <text:p><text:s/>587,239<text:s/></text:p>
          </table:table-cell>
          <table:table-cell table:style-name="ce12"/>
          <table:table-cell office:value-type="float" office:value="3633" table:style-name="ce14">
            <text:p><text:s/>3,633<text:s/></text:p>
          </table:table-cell>
          <table:table-cell office:value-type="float" office:value="5682432" table:style-name="ce14">
            <text:p><text:s/>5,682,4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3513" table:style-name="ce14">
            <text:p><text:s/>393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4122288" table:style-name="ce14">
            <text:p><text:s/>4,122,28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006795" table:style-name="ce14">
            <text:p><text:s/>5,006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736944" table:style-name="ce12">
            <text:p><text:s/>736,94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28221" table:style-name="ce12">
            <text:p><text:s/>1,228,221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714075" table:style-name="ce14">
            <text:p><text:s/>714,0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16126" table:style-name="ce14">
            <text:p><text:s/>2,31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0262" table:style-name="ce12">
            <text:p><text:s/>80,26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26355" table:style-name="ce12">
            <text:p><text:s/>1,626,355<text:s/></text:p>
          </table:table-cell>
          <table:table-cell table:style-name="ce12"/>
          <table:table-cell office:value-type="float" office:value="69" table:style-name="ce14">
            <text:p><text:s/>69<text:s/></text:p>
          </table:table-cell>
          <table:table-cell office:value-type="float" office:value="84331" table:style-name="ce14">
            <text:p><text:s/>84,33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42861" table:style-name="ce14">
            <text:p><text:s/>2,64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22" table:style-name="ce14">
            <text:p><text:s/>9,622<text:s/></text:p>
          </table:table-cell>
          <table:table-cell office:value-type="float" office:value="15788061" table:style-name="ce14">
            <text:p><text:s/>15,788,06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9767513" table:style-name="ce14">
            <text:p><text:s/>9,76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808671" table:style-name="ce12">
            <text:p><text:s/>808,67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439128" table:style-name="ce12">
            <text:p><text:s/>6,439,128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896816" table:style-name="ce14">
            <text:p><text:s/>896,81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423881" table:style-name="ce14">
            <text:p><text:s/>6,423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4684552" table:style-name="ce12">
            <text:p><text:s/>4,684,55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672371" table:style-name="ce12">
            <text:p><text:s/>5,672,371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5510452" table:style-name="ce14">
            <text:p><text:s/>5,510,45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562584" table:style-name="ce14">
            <text:p><text:s/>7,562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4329497" table:style-name="ce14">
            <text:p><text:s/>4,329,49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329359" table:style-name="ce14">
            <text:p><text:s/>3,32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511369" table:style-name="ce12">
            <text:p><text:s/>1,511,36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39681" table:style-name="ce12">
            <text:p><text:s/>6,139,681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1527097" table:style-name="ce14">
            <text:p><text:s/>1,527,09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92007" table:style-name="ce14">
            <text:p><text:s/>6,192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050" table:style-name="ce12">
            <text:p><text:s/>10,050<text:s/></text:p>
          </table:table-cell>
          <table:table-cell office:value-type="float" office:value="10228711" table:style-name="ce12">
            <text:p><text:s/>10,228,71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2375" table:style-name="ce12">
            <text:p><text:s/>602,375<text:s/></text:p>
          </table:table-cell>
          <table:table-cell table:style-name="ce12"/>
          <table:table-cell office:value-type="float" office:value="9269" table:style-name="ce14">
            <text:p><text:s/>9,269<text:s/></text:p>
          </table:table-cell>
          <table:table-cell office:value-type="float" office:value="10767242" table:style-name="ce14">
            <text:p><text:s/>10,767,24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44428" table:style-name="ce14">
            <text:p><text:s/>644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578" table:style-name="ce12">
            <text:p><text:s/>8,578<text:s/></text:p>
          </table:table-cell>
          <table:table-cell office:value-type="float" office:value="4725565" table:style-name="ce12">
            <text:p><text:s/>4,725,565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9983576" table:style-name="ce12">
            <text:p><text:s/>9,983,576<text:s/></text:p>
          </table:table-cell>
          <table:table-cell table:style-name="ce12"/>
          <table:table-cell office:value-type="float" office:value="8632" table:style-name="ce14">
            <text:p><text:s/>8,632<text:s/></text:p>
          </table:table-cell>
          <table:table-cell office:value-type="float" office:value="5106568" table:style-name="ce14">
            <text:p><text:s/>5,106,56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576673" table:style-name="ce14">
            <text:p><text:s/>8,576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3045213" table:style-name="ce12">
            <text:p><text:s/>3,045,21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33243" table:style-name="ce12">
            <text:p><text:s/>3,633,243<text:s/></text:p>
          </table:table-cell>
          <table:table-cell table:style-name="ce12"/>
          <table:table-cell office:value-type="float" office:value="4738" table:style-name="ce14">
            <text:p><text:s/>4,738<text:s/></text:p>
          </table:table-cell>
          <table:table-cell office:value-type="float" office:value="4012480" table:style-name="ce14">
            <text:p><text:s/>4,012,4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964772" table:style-name="ce14">
            <text:p><text:s/>3,96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647871" table:style-name="ce12">
            <text:p><text:s/>2,647,87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275520" table:style-name="ce12">
            <text:p><text:s/>3,275,520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2844613" table:style-name="ce14">
            <text:p><text:s/>2,844,61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139412" table:style-name="ce14">
            <text:p><text:s/>4,13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440" table:style-name="ce12">
            <text:p><text:s/>6,440<text:s/></text:p>
          </table:table-cell>
          <table:table-cell office:value-type="float" office:value="3110545" table:style-name="ce12">
            <text:p><text:s/>3,110,54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9500633" table:style-name="ce12">
            <text:p><text:s/>9,500,633<text:s/></text:p>
          </table:table-cell>
          <table:table-cell table:style-name="ce12"/>
          <table:table-cell office:value-type="float" office:value="5796" table:style-name="ce14">
            <text:p><text:s/>5,796<text:s/></text:p>
          </table:table-cell>
          <table:table-cell office:value-type="float" office:value="3049239" table:style-name="ce14">
            <text:p><text:s/>3,049,23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094402" table:style-name="ce14">
            <text:p><text:s/>7,09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101589" table:style-name="ce12">
            <text:p><text:s/>1,101,58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60247" table:style-name="ce12">
            <text:p><text:s/>6,960,247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1122608" table:style-name="ce14">
            <text:p><text:s/>1,122,60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42464" table:style-name="ce14">
            <text:p><text:s/>6,042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373" table:style-name="ce12">
            <text:p><text:s/>8,373<text:s/></text:p>
          </table:table-cell>
          <table:table-cell office:value-type="float" office:value="17360205" table:style-name="ce12">
            <text:p><text:s/>17,360,20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621614" table:style-name="ce12">
            <text:p><text:s/>5,621,614<text:s/></text:p>
          </table:table-cell>
          <table:table-cell table:style-name="ce12"/>
          <table:table-cell office:value-type="float" office:value="8991" table:style-name="ce14">
            <text:p><text:s/>8,991<text:s/></text:p>
          </table:table-cell>
          <table:table-cell office:value-type="float" office:value="20241571" table:style-name="ce14">
            <text:p><text:s/>20,241,57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670340" table:style-name="ce14">
            <text:p><text:s/>9,670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2407427" table:style-name="ce12">
            <text:p><text:s/>2,407,4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5694" table:style-name="ce12">
            <text:p><text:s/>505,694<text:s/></text:p>
          </table:table-cell>
          <table:table-cell table:style-name="ce12"/>
          <table:table-cell office:value-type="float" office:value="2262" table:style-name="ce14">
            <text:p><text:s/>2,262<text:s/></text:p>
          </table:table-cell>
          <table:table-cell office:value-type="float" office:value="2514144" table:style-name="ce14">
            <text:p><text:s/>2,514,1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35546" table:style-name="ce14">
            <text:p><text:s/>535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711" table:style-name="ce12">
            <text:p><text:s/>8,711<text:s/></text:p>
          </table:table-cell>
          <table:table-cell office:value-type="float" office:value="9635716" table:style-name="ce12">
            <text:p><text:s/>9,635,71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023320" table:style-name="ce12">
            <text:p><text:s/>5,023,320<text:s/></text:p>
          </table:table-cell>
          <table:table-cell table:style-name="ce12"/>
          <table:table-cell office:value-type="float" office:value="8491" table:style-name="ce14">
            <text:p><text:s/>8,491<text:s/></text:p>
          </table:table-cell>
          <table:table-cell office:value-type="float" office:value="10360857" table:style-name="ce14">
            <text:p><text:s/>10,360,85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787373" table:style-name="ce14">
            <text:p><text:s/>5,78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382" table:style-name="ce12">
            <text:p><text:s/>4,382<text:s/></text:p>
          </table:table-cell>
          <table:table-cell office:value-type="float" office:value="3814125" table:style-name="ce12">
            <text:p><text:s/>3,814,1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89829" table:style-name="ce12">
            <text:p><text:s/>689,829<text:s/></text:p>
          </table:table-cell>
          <table:table-cell table:style-name="ce12"/>
          <table:table-cell office:value-type="float" office:value="4663" table:style-name="ce14">
            <text:p><text:s/>4,663<text:s/></text:p>
          </table:table-cell>
          <table:table-cell office:value-type="float" office:value="4354633" table:style-name="ce14">
            <text:p><text:s/>4,354,6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68655" table:style-name="ce14">
            <text:p><text:s/>76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07387" table:style-name="ce12">
            <text:p><text:s/>307,38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386678" table:style-name="ce12">
            <text:p><text:s/>5,386,678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408465" table:style-name="ce14">
            <text:p><text:s/>408,46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760620" table:style-name="ce14">
            <text:p><text:s/>5,76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3979654" table:style-name="ce12">
            <text:p><text:s/>3,979,6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8160" table:style-name="ce12">
            <text:p><text:s/>448,160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4157778" table:style-name="ce14">
            <text:p><text:s/>4,157,77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2804" table:style-name="ce14">
            <text:p><text:s/>36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233" table:style-name="ce12">
            <text:p><text:s/>6,233<text:s/></text:p>
          </table:table-cell>
          <table:table-cell office:value-type="float" office:value="7282485" table:style-name="ce12">
            <text:p><text:s/>7,282,48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50555" table:style-name="ce12">
            <text:p><text:s/>2,350,555<text:s/></text:p>
          </table:table-cell>
          <table:table-cell table:style-name="ce12"/>
          <table:table-cell office:value-type="float" office:value="6602" table:style-name="ce14">
            <text:p><text:s/>6,602<text:s/></text:p>
          </table:table-cell>
          <table:table-cell office:value-type="float" office:value="8085359" table:style-name="ce14">
            <text:p><text:s/>8,085,35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79073" table:style-name="ce14">
            <text:p><text:s/>1,17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363" table:style-name="ce12">
            <text:p><text:s/>5,363<text:s/></text:p>
          </table:table-cell>
          <table:table-cell office:value-type="float" office:value="2837801" table:style-name="ce12">
            <text:p><text:s/>2,837,80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572669" table:style-name="ce12">
            <text:p><text:s/>7,572,669<text:s/></text:p>
          </table:table-cell>
          <table:table-cell table:style-name="ce12"/>
          <table:table-cell office:value-type="float" office:value="5437" table:style-name="ce14">
            <text:p><text:s/>5,437<text:s/></text:p>
          </table:table-cell>
          <table:table-cell office:value-type="float" office:value="3258227" table:style-name="ce14">
            <text:p><text:s/>3,258,22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022092" table:style-name="ce14">
            <text:p><text:s/>8,02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2400653" table:style-name="ce12">
            <text:p><text:s/>2,400,65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911069" table:style-name="ce12">
            <text:p><text:s/>7,911,069<text:s/></text:p>
          </table:table-cell>
          <table:table-cell table:style-name="ce12"/>
          <table:table-cell office:value-type="float" office:value="1172" table:style-name="ce14">
            <text:p><text:s/>1,172<text:s/></text:p>
          </table:table-cell>
          <table:table-cell office:value-type="float" office:value="2273510" table:style-name="ce14">
            <text:p><text:s/>2,273,5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211191" table:style-name="ce14">
            <text:p><text:s/>7,211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7418" table:style-name="ce12">
            <text:p><text:s/>347,41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9180231" table:style-name="ce12">
            <text:p><text:s/>9,180,231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334323" table:style-name="ce14">
            <text:p><text:s/>334,323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9609055" table:style-name="ce14">
            <text:p><text:s/>9,609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306100" table:style-name="ce12">
            <text:p><text:s/>1,306,10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323432" table:style-name="ce12">
            <text:p><text:s/>6,323,432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1451057" table:style-name="ce14">
            <text:p><text:s/>1,451,05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106399" table:style-name="ce14">
            <text:p><text:s/>6,106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63" table:style-name="ce12">
            <text:p><text:s/>4,463<text:s/></text:p>
          </table:table-cell>
          <table:table-cell office:value-type="float" office:value="4335983" table:style-name="ce12">
            <text:p><text:s/>4,335,9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99827" table:style-name="ce12">
            <text:p><text:s/>2,399,827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4004004" table:style-name="ce14">
            <text:p><text:s/>4,004,00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818240" table:style-name="ce14">
            <text:p><text:s/>3,818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69397" table:style-name="ce12">
            <text:p><text:s/>369,39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69418" table:style-name="ce12">
            <text:p><text:s/>6,369,418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335736" table:style-name="ce14">
            <text:p><text:s/>335,73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88266" table:style-name="ce14">
            <text:p><text:s/>7,588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87" table:style-name="ce12">
            <text:p><text:s/>15,087<text:s/></text:p>
          </table:table-cell>
          <table:table-cell office:value-type="float" office:value="18784781" table:style-name="ce12">
            <text:p><text:s/>18,784,781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5646676" table:style-name="ce12">
            <text:p><text:s/>15,646,676<text:s/></text:p>
          </table:table-cell>
          <table:table-cell table:style-name="ce12"/>
          <table:table-cell office:value-type="float" office:value="15400" table:style-name="ce14">
            <text:p><text:s/>15,400<text:s/></text:p>
          </table:table-cell>
          <table:table-cell office:value-type="float" office:value="21037337" table:style-name="ce14">
            <text:p><text:s/>21,037,337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4035660" table:style-name="ce14">
            <text:p><text:s/>14,03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205766" table:style-name="ce12">
            <text:p><text:s/>1,205,766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141495" table:style-name="ce12">
            <text:p><text:s/>8,141,495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268664" table:style-name="ce14">
            <text:p><text:s/>1,268,66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7925413" table:style-name="ce14">
            <text:p><text:s/>7,925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5228334" table:style-name="ce12">
            <text:p><text:s/>5,228,33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600545" table:style-name="ce12">
            <text:p><text:s/>3,600,545<text:s/></text:p>
          </table:table-cell>
          <table:table-cell table:style-name="ce12"/>
          <table:table-cell office:value-type="float" office:value="4914" table:style-name="ce14">
            <text:p><text:s/>4,914<text:s/></text:p>
          </table:table-cell>
          <table:table-cell office:value-type="float" office:value="5695363" table:style-name="ce14">
            <text:p><text:s/>5,695,36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515118" table:style-name="ce14">
            <text:p><text:s/>3,515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379" table:style-name="ce12">
            <text:p><text:s/>10,379<text:s/></text:p>
          </table:table-cell>
          <table:table-cell office:value-type="float" office:value="9989468" table:style-name="ce12">
            <text:p><text:s/>9,989,46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275257" table:style-name="ce12">
            <text:p><text:s/>6,275,257<text:s/></text:p>
          </table:table-cell>
          <table:table-cell table:style-name="ce12"/>
          <table:table-cell office:value-type="float" office:value="8770" table:style-name="ce14">
            <text:p><text:s/>8,770<text:s/></text:p>
          </table:table-cell>
          <table:table-cell office:value-type="float" office:value="9608046" table:style-name="ce14">
            <text:p><text:s/>9,608,04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556900" table:style-name="ce14">
            <text:p><text:s/>6,55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15" table:style-name="ce12">
            <text:p><text:s/>5,815<text:s/></text:p>
          </table:table-cell>
          <table:table-cell office:value-type="float" office:value="8067829" table:style-name="ce12">
            <text:p><text:s/>8,067,82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812142" table:style-name="ce12">
            <text:p><text:s/>4,812,142<text:s/></text:p>
          </table:table-cell>
          <table:table-cell table:style-name="ce12"/>
          <table:table-cell office:value-type="float" office:value="5370" table:style-name="ce14">
            <text:p><text:s/>5,370<text:s/></text:p>
          </table:table-cell>
          <table:table-cell office:value-type="float" office:value="8340471" table:style-name="ce14">
            <text:p><text:s/>8,340,47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648929" table:style-name="ce14">
            <text:p><text:s/>4,648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2128050" table:style-name="ce12">
            <text:p><text:s/>2,128,0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81185" table:style-name="ce12">
            <text:p><text:s/>4,181,185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2274946" table:style-name="ce14">
            <text:p><text:s/>2,274,94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30698" table:style-name="ce14">
            <text:p><text:s/>4,330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927" table:style-name="ce12">
            <text:p><text:s/>5,927<text:s/></text:p>
          </table:table-cell>
          <table:table-cell office:value-type="float" office:value="5976677" table:style-name="ce12">
            <text:p><text:s/>5,976,67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060129" table:style-name="ce12">
            <text:p><text:s/>2,060,129<text:s/></text:p>
          </table:table-cell>
          <table:table-cell table:style-name="ce12"/>
          <table:table-cell office:value-type="float" office:value="5149" table:style-name="ce14">
            <text:p><text:s/>5,149<text:s/></text:p>
          </table:table-cell>
          <table:table-cell office:value-type="float" office:value="5334275" table:style-name="ce14">
            <text:p><text:s/>5,334,27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23532" table:style-name="ce14">
            <text:p><text:s/>1,02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213" table:style-name="ce12">
            <text:p><text:s/>10,213<text:s/></text:p>
          </table:table-cell>
          <table:table-cell office:value-type="float" office:value="15041667" table:style-name="ce12">
            <text:p><text:s/>15,041,667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4905557" table:style-name="ce12">
            <text:p><text:s/>24,905,557<text:s/></text:p>
          </table:table-cell>
          <table:table-cell table:style-name="ce12"/>
          <table:table-cell office:value-type="float" office:value="10146" table:style-name="ce14">
            <text:p><text:s/>10,146<text:s/></text:p>
          </table:table-cell>
          <table:table-cell office:value-type="float" office:value="15376306" table:style-name="ce14">
            <text:p><text:s/>15,376,306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37852015" table:style-name="ce14">
            <text:p><text:s/>37,852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46" table:style-name="ce12">
            <text:p><text:s/>7,846<text:s/></text:p>
          </table:table-cell>
          <table:table-cell office:value-type="float" office:value="9036466" table:style-name="ce12">
            <text:p><text:s/>9,036,46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26834" table:style-name="ce12">
            <text:p><text:s/>2,826,834<text:s/></text:p>
          </table:table-cell>
          <table:table-cell table:style-name="ce12"/>
          <table:table-cell office:value-type="float" office:value="7775" table:style-name="ce14">
            <text:p><text:s/>7,775<text:s/></text:p>
          </table:table-cell>
          <table:table-cell office:value-type="float" office:value="8951977" table:style-name="ce14">
            <text:p><text:s/>8,951,9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5333421" table:style-name="ce12">
            <text:p><text:s/>5,333,4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41931" table:style-name="ce12">
            <text:p><text:s/>1,241,931<text:s/></text:p>
          </table:table-cell>
          <table:table-cell table:style-name="ce12"/>
          <table:table-cell office:value-type="float" office:value="5165" table:style-name="ce14">
            <text:p><text:s/>5,165<text:s/></text:p>
          </table:table-cell>
          <table:table-cell office:value-type="float" office:value="6116836" table:style-name="ce14">
            <text:p><text:s/>6,116,8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12732" table:style-name="ce14">
            <text:p><text:s/>1,212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4501323" table:style-name="ce12">
            <text:p><text:s/>4,501,3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64554" table:style-name="ce12">
            <text:p><text:s/>764,554<text:s/></text:p>
          </table:table-cell>
          <table:table-cell table:style-name="ce12"/>
          <table:table-cell office:value-type="float" office:value="5517" table:style-name="ce14">
            <text:p><text:s/>5,517<text:s/></text:p>
          </table:table-cell>
          <table:table-cell office:value-type="float" office:value="4995698" table:style-name="ce14">
            <text:p><text:s/>4,995,69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1614" table:style-name="ce14">
            <text:p><text:s/>64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487" table:style-name="ce12">
            <text:p><text:s/>7,487<text:s/></text:p>
          </table:table-cell>
          <table:table-cell office:value-type="float" office:value="13178085" table:style-name="ce12">
            <text:p><text:s/>13,178,08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710605" table:style-name="ce12">
            <text:p><text:s/>14,710,605<text:s/></text:p>
          </table:table-cell>
          <table:table-cell table:style-name="ce12"/>
          <table:table-cell office:value-type="float" office:value="6753" table:style-name="ce14">
            <text:p><text:s/>6,753<text:s/></text:p>
          </table:table-cell>
          <table:table-cell office:value-type="float" office:value="13529522" table:style-name="ce14">
            <text:p><text:s/>13,529,522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6235301" table:style-name="ce14">
            <text:p><text:s/>16,23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1462234" table:style-name="ce12">
            <text:p><text:s/>1,462,2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5222" table:style-name="ce12">
            <text:p><text:s/>535,222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1850902" table:style-name="ce14">
            <text:p><text:s/>1,850,9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45983" table:style-name="ce14">
            <text:p><text:s/>645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84" table:style-name="ce12">
            <text:p><text:s/>5,184<text:s/></text:p>
          </table:table-cell>
          <table:table-cell office:value-type="float" office:value="2479316" table:style-name="ce12">
            <text:p><text:s/>2,479,31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6348765" table:style-name="ce12">
            <text:p><text:s/>6,348,765<text:s/></text:p>
          </table:table-cell>
          <table:table-cell table:style-name="ce12"/>
          <table:table-cell office:value-type="float" office:value="5117" table:style-name="ce14">
            <text:p><text:s/>5,117<text:s/></text:p>
          </table:table-cell>
          <table:table-cell office:value-type="float" office:value="2699268" table:style-name="ce14">
            <text:p><text:s/>2,699,26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6783129" table:style-name="ce14">
            <text:p><text:s/>6,783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2278394" table:style-name="ce12">
            <text:p><text:s/>2,278,39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257864" table:style-name="ce12">
            <text:p><text:s/>4,257,864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2355179" table:style-name="ce14">
            <text:p><text:s/>2,355,17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278833" table:style-name="ce14">
            <text:p><text:s/>3,278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896397" table:style-name="ce12">
            <text:p><text:s/>896,39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4572455" table:style-name="ce12">
            <text:p><text:s/>4,572,455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897033" table:style-name="ce14">
            <text:p><text:s/>897,03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428794" table:style-name="ce14">
            <text:p><text:s/>5,428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67" table:style-name="ce12">
            <text:p><text:s/>3,167<text:s/></text:p>
          </table:table-cell>
          <table:table-cell office:value-type="float" office:value="3534549" table:style-name="ce12">
            <text:p><text:s/>3,534,5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3663" table:style-name="ce12">
            <text:p><text:s/>53,663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3877318" table:style-name="ce14">
            <text:p><text:s/>3,877,3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741" table:style-name="ce14">
            <text:p><text:s/>23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3607819" table:style-name="ce12">
            <text:p><text:s/>3,607,8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55276" table:style-name="ce12">
            <text:p><text:s/>1,955,276<text:s/></text:p>
          </table:table-cell>
          <table:table-cell table:style-name="ce12"/>
          <table:table-cell office:value-type="float" office:value="3959" table:style-name="ce14">
            <text:p><text:s/>3,959<text:s/></text:p>
          </table:table-cell>
          <table:table-cell office:value-type="float" office:value="4157634" table:style-name="ce14">
            <text:p><text:s/>4,157,63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050697" table:style-name="ce14">
            <text:p><text:s/>3,05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3429494" table:style-name="ce12">
            <text:p><text:s/>3,429,4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25025" table:style-name="ce12">
            <text:p><text:s/>1,125,025<text:s/></text:p>
          </table:table-cell>
          <table:table-cell table:style-name="ce12"/>
          <table:table-cell office:value-type="float" office:value="3514" table:style-name="ce14">
            <text:p><text:s/>3,514<text:s/></text:p>
          </table:table-cell>
          <table:table-cell office:value-type="float" office:value="4070908" table:style-name="ce14">
            <text:p><text:s/>4,070,90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3742" table:style-name="ce14">
            <text:p><text:s/>85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054" table:style-name="ce12">
            <text:p><text:s/>5,054<text:s/></text:p>
          </table:table-cell>
          <table:table-cell office:value-type="float" office:value="4463990" table:style-name="ce12">
            <text:p><text:s/>4,463,99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41785" table:style-name="ce12">
            <text:p><text:s/>1,641,785<text:s/></text:p>
          </table:table-cell>
          <table:table-cell table:style-name="ce12"/>
          <table:table-cell office:value-type="float" office:value="5105" table:style-name="ce14">
            <text:p><text:s/>5,105<text:s/></text:p>
          </table:table-cell>
          <table:table-cell office:value-type="float" office:value="5176979" table:style-name="ce14">
            <text:p><text:s/>5,176,97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27546" table:style-name="ce14">
            <text:p><text:s/>1,02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101791" table:style-name="ce12">
            <text:p><text:s/>1,101,79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0317635" table:style-name="ce12">
            <text:p><text:s/>10,317,635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486650" table:style-name="ce14">
            <text:p><text:s/>1,486,65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0782639" table:style-name="ce14">
            <text:p><text:s/>10,782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1842236" table:style-name="ce12">
            <text:p><text:s/>1,842,23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15152" table:style-name="ce12">
            <text:p><text:s/>2,915,152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1870921" table:style-name="ce14">
            <text:p><text:s/>1,870,92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41878" table:style-name="ce14">
            <text:p><text:s/>2,54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7112755" table:style-name="ce14">
            <text:p><text:s/>7,112,75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7453" table:style-name="ce14">
            <text:p><text:s/>597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66" table:style-name="ce12">
            <text:p><text:s/>4,966<text:s/></text:p>
          </table:table-cell>
          <table:table-cell office:value-type="float" office:value="4868756" table:style-name="ce12">
            <text:p><text:s/>4,868,75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005237" table:style-name="ce12">
            <text:p><text:s/>1,005,237<text:s/></text:p>
          </table:table-cell>
          <table:table-cell table:style-name="ce12"/>
          <table:table-cell office:value-type="float" office:value="5251" table:style-name="ce14">
            <text:p><text:s/>5,251<text:s/></text:p>
          </table:table-cell>
          <table:table-cell office:value-type="float" office:value="5080783" table:style-name="ce14">
            <text:p><text:s/>5,080,78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9774" table:style-name="ce14">
            <text:p><text:s/>719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3280573" table:style-name="ce12">
            <text:p><text:s/>3,280,57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74471" table:style-name="ce12">
            <text:p><text:s/>1,474,471<text:s/></text:p>
          </table:table-cell>
          <table:table-cell table:style-name="ce12"/>
          <table:table-cell office:value-type="float" office:value="3400" table:style-name="ce14">
            <text:p><text:s/>3,400<text:s/></text:p>
          </table:table-cell>
          <table:table-cell office:value-type="float" office:value="2812665" table:style-name="ce14">
            <text:p><text:s/>2,812,66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08332" table:style-name="ce14">
            <text:p><text:s/>1,00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3764652" table:style-name="ce12">
            <text:p><text:s/>3,764,65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13043" table:style-name="ce12">
            <text:p><text:s/>3,313,043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3954826" table:style-name="ce14">
            <text:p><text:s/>3,954,8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15343" table:style-name="ce14">
            <text:p><text:s/>3,415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3050631" table:style-name="ce12">
            <text:p><text:s/>3,050,6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2143" table:style-name="ce12">
            <text:p><text:s/>392,143<text:s/></text:p>
          </table:table-cell>
          <table:table-cell table:style-name="ce12"/>
          <table:table-cell office:value-type="float" office:value="3925" table:style-name="ce14">
            <text:p><text:s/>3,925<text:s/></text:p>
          </table:table-cell>
          <table:table-cell office:value-type="float" office:value="3006651" table:style-name="ce14">
            <text:p><text:s/>3,006,6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2935" table:style-name="ce14">
            <text:p><text:s/>422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3600240" table:style-name="ce12">
            <text:p><text:s/>3,600,2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5268" table:style-name="ce12">
            <text:p><text:s/>905,268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3520330" table:style-name="ce14">
            <text:p><text:s/>3,520,33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14594" table:style-name="ce14">
            <text:p><text:s/>914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5760239" table:style-name="ce12">
            <text:p><text:s/>5,760,23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12039" table:style-name="ce12">
            <text:p><text:s/>2,312,039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6334585" table:style-name="ce14">
            <text:p><text:s/>6,334,58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90230" table:style-name="ce14">
            <text:p><text:s/>3,89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239" table:style-name="ce12">
            <text:p><text:s/>14,239<text:s/></text:p>
          </table:table-cell>
          <table:table-cell office:value-type="float" office:value="22933284" table:style-name="ce12">
            <text:p><text:s/>22,933,28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0759153" table:style-name="ce12">
            <text:p><text:s/>10,759,153<text:s/></text:p>
          </table:table-cell>
          <table:table-cell table:style-name="ce12"/>
          <table:table-cell office:value-type="float" office:value="14211" table:style-name="ce14">
            <text:p><text:s/>14,211<text:s/></text:p>
          </table:table-cell>
          <table:table-cell office:value-type="float" office:value="23852477" table:style-name="ce14">
            <text:p><text:s/>23,852,477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1277565" table:style-name="ce14">
            <text:p><text:s/>11,277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3843529" table:style-name="ce12">
            <text:p><text:s/>3,843,52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71533" table:style-name="ce12">
            <text:p><text:s/>3,871,533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4055224" table:style-name="ce14">
            <text:p><text:s/>4,055,2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458834" table:style-name="ce14">
            <text:p><text:s/>3,458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688" table:style-name="ce12">
            <text:p><text:s/>20,688<text:s/></text:p>
          </table:table-cell>
          <table:table-cell office:value-type="float" office:value="33733644" table:style-name="ce12">
            <text:p><text:s/>33,733,644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8464847" table:style-name="ce12">
            <text:p><text:s/>18,464,847<text:s/></text:p>
          </table:table-cell>
          <table:table-cell table:style-name="ce12"/>
          <table:table-cell office:value-type="float" office:value="21141" table:style-name="ce14">
            <text:p><text:s/>21,141<text:s/></text:p>
          </table:table-cell>
          <table:table-cell office:value-type="float" office:value="37354131" table:style-name="ce14">
            <text:p><text:s/>37,354,131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0130497" table:style-name="ce14">
            <text:p><text:s/>20,13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5723991" table:style-name="ce14">
            <text:p><text:s/>5,723,99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54617" table:style-name="ce14">
            <text:p><text:s/>4,75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4104824" table:style-name="ce12">
            <text:p><text:s/>4,104,82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36226" table:style-name="ce12">
            <text:p><text:s/>1,836,226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1701245" table:style-name="ce14">
            <text:p><text:s/>1,701,2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83367" table:style-name="ce14">
            <text:p><text:s/>1,18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23396" table:style-name="ce12">
            <text:p><text:s/>223,3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210820" table:style-name="ce14">
            <text:p><text:s/>210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1102578" table:style-name="ce12">
            <text:p><text:s/>1,102,5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1069941" table:style-name="ce14">
            <text:p><text:s/>1,069,9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1865496" table:style-name="ce14">
            <text:p><text:s/>1,865,4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295" table:style-name="ce12">
            <text:p><text:s/>113,295<text:s/></text:p>
          </table:table-cell>
          <table:table-cell office:value-type="float" office:value="360949515" table:style-name="ce12">
            <text:p><text:s/>360,949,515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340531609" table:style-name="ce12">
            <text:p><text:s/>340,531,609<text:s/></text:p>
          </table:table-cell>
          <table:table-cell table:style-name="ce12"/>
          <table:table-cell office:value-type="float" office:value="120266" table:style-name="ce14">
            <text:p><text:s/>120,266<text:s/></text:p>
          </table:table-cell>
          <table:table-cell office:value-type="float" office:value="402559341" table:style-name="ce14">
            <text:p><text:s/>402,559,341<text:s/></text:p>
          </table:table-cell>
          <table:table-cell office:value-type="float" office:value="4687" table:style-name="ce14">
            <text:p><text:s/>4,687<text:s/></text:p>
          </table:table-cell>
          <table:table-cell office:value-type="float" office:value="346885299" table:style-name="ce14">
            <text:p><text:s/>346,88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4028162" table:style-name="ce12">
            <text:p><text:s/>4,028,1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35281" table:style-name="ce12">
            <text:p><text:s/>4,335,281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4601205" table:style-name="ce14">
            <text:p><text:s/>4,601,20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099202" table:style-name="ce14">
            <text:p><text:s/>4,09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1771" table:style-name="ce12">
            <text:p><text:s/>81,771<text:s/></text:p>
          </table:table-cell>
          <table:table-cell office:value-type="float" office:value="229903325" table:style-name="ce12">
            <text:p><text:s/>229,903,325<text:s/></text:p>
          </table:table-cell>
          <table:table-cell office:value-type="float" office:value="4070" table:style-name="ce12">
            <text:p><text:s/>4,070<text:s/></text:p>
          </table:table-cell>
          <table:table-cell office:value-type="float" office:value="282214360" table:style-name="ce12">
            <text:p><text:s/>282,214,360<text:s/></text:p>
          </table:table-cell>
          <table:table-cell table:style-name="ce12"/>
          <table:table-cell office:value-type="float" office:value="87801" table:style-name="ce14">
            <text:p><text:s/>87,801<text:s/></text:p>
          </table:table-cell>
          <table:table-cell office:value-type="float" office:value="259564496" table:style-name="ce14">
            <text:p><text:s/>259,564,496<text:s/></text:p>
          </table:table-cell>
          <table:table-cell office:value-type="float" office:value="4049" table:style-name="ce14">
            <text:p><text:s/>4,049<text:s/></text:p>
          </table:table-cell>
          <table:table-cell office:value-type="float" office:value="296153951" table:style-name="ce14">
            <text:p><text:s/>296,15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983" table:style-name="ce12">
            <text:p><text:s/>17,983<text:s/></text:p>
          </table:table-cell>
          <table:table-cell office:value-type="float" office:value="35494429" table:style-name="ce12">
            <text:p><text:s/>35,494,429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8443882" table:style-name="ce12">
            <text:p><text:s/>58,443,882<text:s/></text:p>
          </table:table-cell>
          <table:table-cell table:style-name="ce12"/>
          <table:table-cell office:value-type="float" office:value="19635" table:style-name="ce14">
            <text:p><text:s/>19,635<text:s/></text:p>
          </table:table-cell>
          <table:table-cell office:value-type="float" office:value="41584390" table:style-name="ce14">
            <text:p><text:s/>41,584,390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59479247" table:style-name="ce14">
            <text:p><text:s/>59,479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91" table:style-name="ce12">
            <text:p><text:s/>4,191<text:s/></text:p>
          </table:table-cell>
          <table:table-cell office:value-type="float" office:value="7630897" table:style-name="ce12">
            <text:p><text:s/>7,630,89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5386847" table:style-name="ce12">
            <text:p><text:s/>25,386,847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8437613" table:style-name="ce14">
            <text:p><text:s/>8,437,61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7910104" table:style-name="ce14">
            <text:p><text:s/>27,91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499" table:style-name="ce12">
            <text:p><text:s/>48,499<text:s/></text:p>
          </table:table-cell>
          <table:table-cell office:value-type="float" office:value="114642225" table:style-name="ce12">
            <text:p><text:s/>114,642,225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83731412" table:style-name="ce12">
            <text:p><text:s/>83,731,412<text:s/></text:p>
          </table:table-cell>
          <table:table-cell table:style-name="ce12"/>
          <table:table-cell office:value-type="float" office:value="48826" table:style-name="ce14">
            <text:p><text:s/>48,826<text:s/></text:p>
          </table:table-cell>
          <table:table-cell office:value-type="float" office:value="114277818" table:style-name="ce14">
            <text:p><text:s/>114,277,818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91555170" table:style-name="ce14">
            <text:p><text:s/>91,55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858" table:style-name="ce12">
            <text:p><text:s/>55,858<text:s/></text:p>
          </table:table-cell>
          <table:table-cell office:value-type="float" office:value="146546335" table:style-name="ce12">
            <text:p><text:s/>146,546,335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34783658" table:style-name="ce12">
            <text:p><text:s/>134,783,658<text:s/></text:p>
          </table:table-cell>
          <table:table-cell table:style-name="ce12"/>
          <table:table-cell office:value-type="float" office:value="62002" table:style-name="ce14">
            <text:p><text:s/>62,002<text:s/></text:p>
          </table:table-cell>
          <table:table-cell office:value-type="float" office:value="163499350" table:style-name="ce14">
            <text:p><text:s/>163,499,350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50750594" table:style-name="ce14">
            <text:p><text:s/>150,750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156" table:style-name="ce12">
            <text:p><text:s/>18,156<text:s/></text:p>
          </table:table-cell>
          <table:table-cell office:value-type="float" office:value="39838656" table:style-name="ce12">
            <text:p><text:s/>39,838,656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54866660" table:style-name="ce12">
            <text:p><text:s/>54,866,660<text:s/></text:p>
          </table:table-cell>
          <table:table-cell table:style-name="ce12"/>
          <table:table-cell office:value-type="float" office:value="20437" table:style-name="ce14">
            <text:p><text:s/>20,437<text:s/></text:p>
          </table:table-cell>
          <table:table-cell office:value-type="float" office:value="45592101" table:style-name="ce14">
            <text:p><text:s/>45,592,101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55919482" table:style-name="ce14">
            <text:p><text:s/>55,919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541" table:style-name="ce12">
            <text:p><text:s/>25,541<text:s/></text:p>
          </table:table-cell>
          <table:table-cell office:value-type="float" office:value="38764940" table:style-name="ce12">
            <text:p><text:s/>38,764,940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35832145" table:style-name="ce12">
            <text:p><text:s/>35,832,145<text:s/></text:p>
          </table:table-cell>
          <table:table-cell table:style-name="ce12"/>
          <table:table-cell office:value-type="float" office:value="27011" table:style-name="ce14">
            <text:p><text:s/>27,011<text:s/></text:p>
          </table:table-cell>
          <table:table-cell office:value-type="float" office:value="44029494" table:style-name="ce14">
            <text:p><text:s/>44,029,494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41244104" table:style-name="ce14">
            <text:p><text:s/>41,244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396" table:style-name="ce12">
            <text:p><text:s/>33,396<text:s/></text:p>
          </table:table-cell>
          <table:table-cell office:value-type="float" office:value="65590447" table:style-name="ce12">
            <text:p><text:s/>65,590,447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62430133" table:style-name="ce12">
            <text:p><text:s/>62,430,133<text:s/></text:p>
          </table:table-cell>
          <table:table-cell table:style-name="ce12"/>
          <table:table-cell office:value-type="float" office:value="35369" table:style-name="ce14">
            <text:p><text:s/>35,369<text:s/></text:p>
          </table:table-cell>
          <table:table-cell office:value-type="float" office:value="72784248" table:style-name="ce14">
            <text:p><text:s/>72,784,248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70311451" table:style-name="ce14">
            <text:p><text:s/>70,311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333" table:style-name="ce12">
            <text:p><text:s/>89,333<text:s/></text:p>
          </table:table-cell>
          <table:table-cell office:value-type="float" office:value="222698690" table:style-name="ce12">
            <text:p><text:s/>222,698,690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159565474" table:style-name="ce12">
            <text:p><text:s/>159,565,474<text:s/></text:p>
          </table:table-cell>
          <table:table-cell table:style-name="ce12"/>
          <table:table-cell office:value-type="float" office:value="98493" table:style-name="ce14">
            <text:p><text:s/>98,493<text:s/></text:p>
          </table:table-cell>
          <table:table-cell office:value-type="float" office:value="262348368" table:style-name="ce14">
            <text:p><text:s/>262,348,368<text:s/></text:p>
          </table:table-cell>
          <table:table-cell office:value-type="float" office:value="3285" table:style-name="ce14">
            <text:p><text:s/>3,285<text:s/></text:p>
          </table:table-cell>
          <table:table-cell office:value-type="float" office:value="189526652" table:style-name="ce14">
            <text:p><text:s/>189,52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285" table:style-name="ce12">
            <text:p><text:s/>40,285<text:s/></text:p>
          </table:table-cell>
          <table:table-cell office:value-type="float" office:value="95489260" table:style-name="ce12">
            <text:p><text:s/>95,489,260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77035261" table:style-name="ce12">
            <text:p><text:s/>77,035,261<text:s/></text:p>
          </table:table-cell>
          <table:table-cell table:style-name="ce12"/>
          <table:table-cell office:value-type="float" office:value="41694" table:style-name="ce14">
            <text:p><text:s/>41,694<text:s/></text:p>
          </table:table-cell>
          <table:table-cell office:value-type="float" office:value="101036128" table:style-name="ce14">
            <text:p><text:s/>101,036,128<text:s/></text:p>
          </table:table-cell>
          <table:table-cell office:value-type="float" office:value="1776" table:style-name="ce14">
            <text:p><text:s/>1,776<text:s/></text:p>
          </table:table-cell>
          <table:table-cell office:value-type="float" office:value="84462236" table:style-name="ce14">
            <text:p><text:s/>84,462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165" table:style-name="ce12">
            <text:p><text:s/>21,165<text:s/></text:p>
          </table:table-cell>
          <table:table-cell office:value-type="float" office:value="37543212" table:style-name="ce12">
            <text:p><text:s/>37,543,212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33588038" table:style-name="ce12">
            <text:p><text:s/>33,588,038<text:s/></text:p>
          </table:table-cell>
          <table:table-cell table:style-name="ce12"/>
          <table:table-cell office:value-type="float" office:value="22626" table:style-name="ce14">
            <text:p><text:s/>22,626<text:s/></text:p>
          </table:table-cell>
          <table:table-cell office:value-type="float" office:value="40564783" table:style-name="ce14">
            <text:p><text:s/>40,564,783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35732428" table:style-name="ce14">
            <text:p><text:s/>35,73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853" table:style-name="ce12">
            <text:p><text:s/>17,853<text:s/></text:p>
          </table:table-cell>
          <table:table-cell office:value-type="float" office:value="40889769" table:style-name="ce12">
            <text:p><text:s/>40,889,769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2873311" table:style-name="ce12">
            <text:p><text:s/>22,873,311<text:s/></text:p>
          </table:table-cell>
          <table:table-cell table:style-name="ce12"/>
          <table:table-cell office:value-type="float" office:value="18716" table:style-name="ce14">
            <text:p><text:s/>18,716<text:s/></text:p>
          </table:table-cell>
          <table:table-cell office:value-type="float" office:value="48864578" table:style-name="ce14">
            <text:p><text:s/>48,864,578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3335030" table:style-name="ce14">
            <text:p><text:s/>23,335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823" table:style-name="ce12">
            <text:p><text:s/>77,823<text:s/></text:p>
          </table:table-cell>
          <table:table-cell office:value-type="float" office:value="221145901" table:style-name="ce12">
            <text:p><text:s/>221,145,901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201563307" table:style-name="ce12">
            <text:p><text:s/>201,563,307<text:s/></text:p>
          </table:table-cell>
          <table:table-cell table:style-name="ce12"/>
          <table:table-cell office:value-type="float" office:value="77240" table:style-name="ce14">
            <text:p><text:s/>77,240<text:s/></text:p>
          </table:table-cell>
          <table:table-cell office:value-type="float" office:value="244337026" table:style-name="ce14">
            <text:p><text:s/>244,337,026<text:s/></text:p>
          </table:table-cell>
          <table:table-cell office:value-type="float" office:value="3379" table:style-name="ce14">
            <text:p><text:s/>3,379<text:s/></text:p>
          </table:table-cell>
          <table:table-cell office:value-type="float" office:value="204859245" table:style-name="ce14">
            <text:p><text:s/>204,85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295" table:style-name="ce12">
            <text:p><text:s/>55,295<text:s/></text:p>
          </table:table-cell>
          <table:table-cell office:value-type="float" office:value="157857438" table:style-name="ce12">
            <text:p><text:s/>157,857,438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28667644" table:style-name="ce12">
            <text:p><text:s/>128,667,644<text:s/></text:p>
          </table:table-cell>
          <table:table-cell table:style-name="ce12"/>
          <table:table-cell office:value-type="float" office:value="57005" table:style-name="ce14">
            <text:p><text:s/>57,005<text:s/></text:p>
          </table:table-cell>
          <table:table-cell office:value-type="float" office:value="165300133" table:style-name="ce14">
            <text:p><text:s/>165,300,133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129755919" table:style-name="ce14">
            <text:p><text:s/>129,755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778" table:style-name="ce12">
            <text:p><text:s/>42,778<text:s/></text:p>
          </table:table-cell>
          <table:table-cell office:value-type="float" office:value="131158105" table:style-name="ce12">
            <text:p><text:s/>131,158,105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164976287" table:style-name="ce12">
            <text:p><text:s/>164,976,287<text:s/></text:p>
          </table:table-cell>
          <table:table-cell table:style-name="ce12"/>
          <table:table-cell office:value-type="float" office:value="45339" table:style-name="ce14">
            <text:p><text:s/>45,339<text:s/></text:p>
          </table:table-cell>
          <table:table-cell office:value-type="float" office:value="137487434" table:style-name="ce14">
            <text:p><text:s/>137,487,434<text:s/>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181386267" table:style-name="ce14">
            <text:p><text:s/>181,38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6900" table:style-name="ce12">
            <text:p><text:s/>36,900<text:s/></text:p>
          </table:table-cell>
          <table:table-cell office:value-type="float" office:value="59782391" table:style-name="ce12">
            <text:p><text:s/>59,782,391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59090482" table:style-name="ce12">
            <text:p><text:s/>59,090,482<text:s/></text:p>
          </table:table-cell>
          <table:table-cell table:style-name="ce12"/>
          <table:table-cell office:value-type="float" office:value="38303" table:style-name="ce14">
            <text:p><text:s/>38,303<text:s/></text:p>
          </table:table-cell>
          <table:table-cell office:value-type="float" office:value="73205769" table:style-name="ce14">
            <text:p><text:s/>73,205,769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75507560" table:style-name="ce14">
            <text:p><text:s/>75,507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179" table:style-name="ce12">
            <text:p><text:s/>22,179<text:s/></text:p>
          </table:table-cell>
          <table:table-cell office:value-type="float" office:value="37010600" table:style-name="ce12">
            <text:p><text:s/>37,010,600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8943389" table:style-name="ce12">
            <text:p><text:s/>38,943,389<text:s/></text:p>
          </table:table-cell>
          <table:table-cell table:style-name="ce12"/>
          <table:table-cell office:value-type="float" office:value="23554" table:style-name="ce14">
            <text:p><text:s/>23,554<text:s/></text:p>
          </table:table-cell>
          <table:table-cell office:value-type="float" office:value="38227343" table:style-name="ce14">
            <text:p><text:s/>38,227,343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56178186" table:style-name="ce14">
            <text:p><text:s/>56,17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617" table:style-name="ce12">
            <text:p><text:s/>23,617<text:s/></text:p>
          </table:table-cell>
          <table:table-cell office:value-type="float" office:value="43945263" table:style-name="ce12">
            <text:p><text:s/>43,945,263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8698714" table:style-name="ce12">
            <text:p><text:s/>38,698,714<text:s/></text:p>
          </table:table-cell>
          <table:table-cell table:style-name="ce12"/>
          <table:table-cell office:value-type="float" office:value="23645" table:style-name="ce14">
            <text:p><text:s/>23,645<text:s/></text:p>
          </table:table-cell>
          <table:table-cell office:value-type="float" office:value="49709085" table:style-name="ce14">
            <text:p><text:s/>49,709,085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39538446" table:style-name="ce14">
            <text:p><text:s/>39,53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4887934" table:style-name="ce12">
            <text:p><text:s/>14,887,93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6524289" table:style-name="ce12">
            <text:p><text:s/>16,524,289<text:s/></text:p>
          </table:table-cell>
          <table:table-cell table:style-name="ce12"/>
          <table:table-cell office:value-type="float" office:value="9959" table:style-name="ce14">
            <text:p><text:s/>9,959<text:s/></text:p>
          </table:table-cell>
          <table:table-cell office:value-type="float" office:value="17798080" table:style-name="ce14">
            <text:p><text:s/>17,798,080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3585239" table:style-name="ce14">
            <text:p><text:s/>23,585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81" table:style-name="ce12">
            <text:p><text:s/>5,581<text:s/></text:p>
          </table:table-cell>
          <table:table-cell office:value-type="float" office:value="9753583" table:style-name="ce12">
            <text:p><text:s/>9,753,58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321874" table:style-name="ce12">
            <text:p><text:s/>9,321,874<text:s/></text:p>
          </table:table-cell>
          <table:table-cell table:style-name="ce12"/>
          <table:table-cell office:value-type="float" office:value="6011" table:style-name="ce14">
            <text:p><text:s/>6,011<text:s/></text:p>
          </table:table-cell>
          <table:table-cell office:value-type="float" office:value="11150354" table:style-name="ce14">
            <text:p><text:s/>11,150,35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0377472" table:style-name="ce14">
            <text:p><text:s/>10,37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959" table:style-name="ce12">
            <text:p><text:s/>5,959<text:s/></text:p>
          </table:table-cell>
          <table:table-cell office:value-type="float" office:value="8262397" table:style-name="ce12">
            <text:p><text:s/>8,262,397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022327" table:style-name="ce12">
            <text:p><text:s/>14,022,327<text:s/></text:p>
          </table:table-cell>
          <table:table-cell table:style-name="ce12"/>
          <table:table-cell office:value-type="float" office:value="6891" table:style-name="ce14">
            <text:p><text:s/>6,891<text:s/></text:p>
          </table:table-cell>
          <table:table-cell office:value-type="float" office:value="10842375" table:style-name="ce14">
            <text:p><text:s/>10,842,37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4131335" table:style-name="ce14">
            <text:p><text:s/>14,131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292" table:style-name="ce12">
            <text:p><text:s/>5,292<text:s/></text:p>
          </table:table-cell>
          <table:table-cell office:value-type="float" office:value="7840497" table:style-name="ce12">
            <text:p><text:s/>7,840,49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518545" table:style-name="ce12">
            <text:p><text:s/>2,518,545<text:s/></text:p>
          </table:table-cell>
          <table:table-cell table:style-name="ce12"/>
          <table:table-cell office:value-type="float" office:value="6301" table:style-name="ce14">
            <text:p><text:s/>6,301<text:s/></text:p>
          </table:table-cell>
          <table:table-cell office:value-type="float" office:value="10402118" table:style-name="ce14">
            <text:p><text:s/>10,402,11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914402" table:style-name="ce14">
            <text:p><text:s/>3,91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5464944" table:style-name="ce12">
            <text:p><text:s/>5,464,94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48951" table:style-name="ce12">
            <text:p><text:s/>4,448,951<text:s/></text:p>
          </table:table-cell>
          <table:table-cell table:style-name="ce12"/>
          <table:table-cell office:value-type="float" office:value="5141" table:style-name="ce14">
            <text:p><text:s/>5,141<text:s/></text:p>
          </table:table-cell>
          <table:table-cell office:value-type="float" office:value="6758853" table:style-name="ce14">
            <text:p><text:s/>6,758,85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28909" table:style-name="ce14">
            <text:p><text:s/>4,52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998" table:style-name="ce12">
            <text:p><text:s/>17,998<text:s/></text:p>
          </table:table-cell>
          <table:table-cell office:value-type="float" office:value="34893522" table:style-name="ce12">
            <text:p><text:s/>34,893,522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8758440" table:style-name="ce12">
            <text:p><text:s/>28,758,440<text:s/></text:p>
          </table:table-cell>
          <table:table-cell table:style-name="ce12"/>
          <table:table-cell office:value-type="float" office:value="18657" table:style-name="ce14">
            <text:p><text:s/>18,657<text:s/></text:p>
          </table:table-cell>
          <table:table-cell office:value-type="float" office:value="37034282" table:style-name="ce14">
            <text:p><text:s/>37,034,282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7877422" table:style-name="ce14">
            <text:p><text:s/>27,877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77" table:style-name="ce12">
            <text:p><text:s/>4,477<text:s/></text:p>
          </table:table-cell>
          <table:table-cell office:value-type="float" office:value="7373672" table:style-name="ce12">
            <text:p><text:s/>7,373,67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5162059" table:style-name="ce12">
            <text:p><text:s/>15,162,059<text:s/></text:p>
          </table:table-cell>
          <table:table-cell table:style-name="ce12"/>
          <table:table-cell office:value-type="float" office:value="4610" table:style-name="ce14">
            <text:p><text:s/>4,610<text:s/></text:p>
          </table:table-cell>
          <table:table-cell office:value-type="float" office:value="8041898" table:style-name="ce14">
            <text:p><text:s/>8,041,89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6274289" table:style-name="ce14">
            <text:p><text:s/>16,274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570" table:style-name="ce12">
            <text:p><text:s/>14,570<text:s/></text:p>
          </table:table-cell>
          <table:table-cell office:value-type="float" office:value="19367506" table:style-name="ce12">
            <text:p><text:s/>19,367,506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7359131" table:style-name="ce12">
            <text:p><text:s/>27,359,131<text:s/></text:p>
          </table:table-cell>
          <table:table-cell table:style-name="ce12"/>
          <table:table-cell office:value-type="float" office:value="14820" table:style-name="ce14">
            <text:p><text:s/>14,820<text:s/></text:p>
          </table:table-cell>
          <table:table-cell office:value-type="float" office:value="20481109" table:style-name="ce14">
            <text:p><text:s/>20,481,109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7700613" table:style-name="ce14">
            <text:p><text:s/>27,70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2610838" table:style-name="ce12">
            <text:p><text:s/>2,610,8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858" table:style-name="ce12">
            <text:p><text:s/>437,858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2781130" table:style-name="ce14">
            <text:p><text:s/>2,781,1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2555651" table:style-name="ce12">
            <text:p><text:s/>2,555,65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23794" table:style-name="ce12">
            <text:p><text:s/>4,723,794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2558832" table:style-name="ce14">
            <text:p><text:s/>2,558,8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367718" table:style-name="ce14">
            <text:p><text:s/>5,367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8" table:style-name="ce14">
            <text:p><text:s/>4,268<text:s/></text:p>
          </table:table-cell>
          <table:table-cell office:value-type="float" office:value="8300631" table:style-name="ce14">
            <text:p><text:s/>8,300,63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868160" table:style-name="ce14">
            <text:p><text:s/>10,86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268081" table:style-name="ce12">
            <text:p><text:s/>1,268,08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416604" table:style-name="ce12">
            <text:p><text:s/>6,416,604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1147295" table:style-name="ce14">
            <text:p><text:s/>1,147,2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754208" table:style-name="ce14">
            <text:p><text:s/>6,75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665216" table:style-name="ce12">
            <text:p><text:s/>1,665,2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313574" table:style-name="ce12">
            <text:p><text:s/>7,313,574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2690417" table:style-name="ce14">
            <text:p><text:s/>2,690,4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746772" table:style-name="ce14">
            <text:p><text:s/>6,74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992427" table:style-name="ce12">
            <text:p><text:s/>992,4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94153" table:style-name="ce12">
            <text:p><text:s/>994,153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934157" table:style-name="ce14">
            <text:p><text:s/>934,1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15925" table:style-name="ce14">
            <text:p><text:s/>1,11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2021331" table:style-name="ce12">
            <text:p><text:s/>2,021,33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75218" table:style-name="ce12">
            <text:p><text:s/>3,475,218<text:s/></text:p>
          </table:table-cell>
          <table:table-cell table:style-name="ce12"/>
          <table:table-cell office:value-type="float" office:value="1460" table:style-name="ce14">
            <text:p><text:s/>1,460<text:s/></text:p>
          </table:table-cell>
          <table:table-cell office:value-type="float" office:value="2050521" table:style-name="ce14">
            <text:p><text:s/>2,050,52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93282" table:style-name="ce14">
            <text:p><text:s/>4,093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249" table:style-name="ce12">
            <text:p><text:s/>25,249<text:s/></text:p>
          </table:table-cell>
          <table:table-cell office:value-type="float" office:value="49349299" table:style-name="ce12">
            <text:p><text:s/>49,349,299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38136336" table:style-name="ce12">
            <text:p><text:s/>38,136,336<text:s/></text:p>
          </table:table-cell>
          <table:table-cell table:style-name="ce12"/>
          <table:table-cell office:value-type="float" office:value="29220" table:style-name="ce14">
            <text:p><text:s/>29,220<text:s/></text:p>
          </table:table-cell>
          <table:table-cell office:value-type="float" office:value="55808175" table:style-name="ce14">
            <text:p><text:s/>55,808,175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4555910" table:style-name="ce14">
            <text:p><text:s/>44,55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25" table:style-name="ce12">
            <text:p><text:s/>10,025<text:s/></text:p>
          </table:table-cell>
          <table:table-cell office:value-type="float" office:value="20441035" table:style-name="ce12">
            <text:p><text:s/>20,441,03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6443078" table:style-name="ce12">
            <text:p><text:s/>6,443,078<text:s/></text:p>
          </table:table-cell>
          <table:table-cell table:style-name="ce12"/>
          <table:table-cell office:value-type="float" office:value="10768" table:style-name="ce14">
            <text:p><text:s/>10,768<text:s/></text:p>
          </table:table-cell>
          <table:table-cell office:value-type="float" office:value="23445751" table:style-name="ce14">
            <text:p><text:s/>23,445,751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7545977" table:style-name="ce14">
            <text:p><text:s/>7,545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433" table:style-name="ce12">
            <text:p><text:s/>8,433<text:s/></text:p>
          </table:table-cell>
          <table:table-cell office:value-type="float" office:value="12198975" table:style-name="ce12">
            <text:p><text:s/>12,198,97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41567" table:style-name="ce12">
            <text:p><text:s/>3,641,567<text:s/></text:p>
          </table:table-cell>
          <table:table-cell table:style-name="ce12"/>
          <table:table-cell office:value-type="float" office:value="8395" table:style-name="ce14">
            <text:p><text:s/>8,395<text:s/></text:p>
          </table:table-cell>
          <table:table-cell office:value-type="float" office:value="12610979" table:style-name="ce14">
            <text:p><text:s/>12,610,97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045099" table:style-name="ce14">
            <text:p><text:s/>3,04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1199029" table:style-name="ce12">
            <text:p><text:s/>1,199,02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499384" table:style-name="ce12">
            <text:p><text:s/>4,499,384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1340938" table:style-name="ce14">
            <text:p><text:s/>1,340,93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738310" table:style-name="ce14">
            <text:p><text:s/>4,738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327766" table:style-name="ce14">
            <text:p><text:s/>327,7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2801202" table:style-name="ce12">
            <text:p><text:s/>2,801,20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954122" table:style-name="ce12">
            <text:p><text:s/>4,954,122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3517863" table:style-name="ce14">
            <text:p><text:s/>3,517,86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289942" table:style-name="ce14">
            <text:p><text:s/>7,289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556" table:style-name="ce12">
            <text:p><text:s/>7,556<text:s/></text:p>
          </table:table-cell>
          <table:table-cell office:value-type="float" office:value="4127166" table:style-name="ce12">
            <text:p><text:s/>4,127,16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230536" table:style-name="ce12">
            <text:p><text:s/>5,230,536<text:s/></text:p>
          </table:table-cell>
          <table:table-cell table:style-name="ce12"/>
          <table:table-cell office:value-type="float" office:value="8088" table:style-name="ce14">
            <text:p><text:s/>8,088<text:s/></text:p>
          </table:table-cell>
          <table:table-cell office:value-type="float" office:value="4804900" table:style-name="ce14">
            <text:p><text:s/>4,804,90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575859" table:style-name="ce14">
            <text:p><text:s/>4,575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993042" table:style-name="ce12">
            <text:p><text:s/>993,04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692063" table:style-name="ce12">
            <text:p><text:s/>2,692,063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1578098" table:style-name="ce14">
            <text:p><text:s/>1,578,09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516097" table:style-name="ce14">
            <text:p><text:s/>3,516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2420254" table:style-name="ce12">
            <text:p><text:s/>2,420,25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778" table:style-name="ce12">
            <text:p><text:s/>60,778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2403460" table:style-name="ce14">
            <text:p><text:s/>2,403,4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022" table:style-name="ce14">
            <text:p><text:s/>8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2355526" table:style-name="ce12">
            <text:p><text:s/>2,355,5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7716" table:style-name="ce12">
            <text:p><text:s/>427,716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2629114" table:style-name="ce14">
            <text:p><text:s/>2,629,1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7169" table:style-name="ce14">
            <text:p><text:s/>36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2645295" table:style-name="ce12">
            <text:p><text:s/>2,645,2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15730" table:style-name="ce12">
            <text:p><text:s/>2,715,730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3268597" table:style-name="ce14">
            <text:p><text:s/>3,268,59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00482" table:style-name="ce14">
            <text:p><text:s/>2,70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661" table:style-name="ce12">
            <text:p><text:s/>6,661<text:s/></text:p>
          </table:table-cell>
          <table:table-cell office:value-type="float" office:value="2781607" table:style-name="ce12">
            <text:p><text:s/>2,781,6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58" table:style-name="ce14">
            <text:p><text:s/>6,758<text:s/></text:p>
          </table:table-cell>
          <table:table-cell office:value-type="float" office:value="3125784" table:style-name="ce14">
            <text:p><text:s/>3,125,7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3319090" table:style-name="ce12">
            <text:p><text:s/>3,319,0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46722" table:style-name="ce12">
            <text:p><text:s/>4,046,722<text:s/></text:p>
          </table:table-cell>
          <table:table-cell table:style-name="ce12"/>
          <table:table-cell office:value-type="float" office:value="2833" table:style-name="ce14">
            <text:p><text:s/>2,833<text:s/></text:p>
          </table:table-cell>
          <table:table-cell office:value-type="float" office:value="4049142" table:style-name="ce14">
            <text:p><text:s/>4,049,14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601718" table:style-name="ce14">
            <text:p><text:s/>5,601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4617411" table:style-name="ce12">
            <text:p><text:s/>4,617,4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4474" table:style-name="ce12">
            <text:p><text:s/>894,474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5390364" table:style-name="ce14">
            <text:p><text:s/>5,390,36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51316" table:style-name="ce14">
            <text:p><text:s/>2,551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742" table:style-name="ce12">
            <text:p><text:s/>30,742<text:s/></text:p>
          </table:table-cell>
          <table:table-cell office:value-type="float" office:value="54807435" table:style-name="ce12">
            <text:p><text:s/>54,807,435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5320687" table:style-name="ce12">
            <text:p><text:s/>25,320,687<text:s/></text:p>
          </table:table-cell>
          <table:table-cell table:style-name="ce12"/>
          <table:table-cell office:value-type="float" office:value="33783" table:style-name="ce14">
            <text:p><text:s/>33,783<text:s/></text:p>
          </table:table-cell>
          <table:table-cell office:value-type="float" office:value="62881265" table:style-name="ce14">
            <text:p><text:s/>62,881,265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6134880" table:style-name="ce14">
            <text:p><text:s/>26,134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722558" table:style-name="ce12">
            <text:p><text:s/>722,55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815968" table:style-name="ce12">
            <text:p><text:s/>4,815,968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300930" table:style-name="ce14">
            <text:p><text:s/>300,93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62753" table:style-name="ce14">
            <text:p><text:s/>4,86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3773" table:style-name="ce12">
            <text:p><text:s/>163,7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29795" table:style-name="ce12">
            <text:p><text:s/>4,229,795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161756" table:style-name="ce14">
            <text:p><text:s/>161,7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83027" table:style-name="ce14">
            <text:p><text:s/>4,083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2106211" table:style-name="ce12">
            <text:p><text:s/>2,106,21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14984" table:style-name="ce12">
            <text:p><text:s/>4,714,984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2466039" table:style-name="ce14">
            <text:p><text:s/>2,466,03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769226" table:style-name="ce14">
            <text:p><text:s/>4,769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2533279" table:style-name="ce12">
            <text:p><text:s/>2,533,27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530674" table:style-name="ce12">
            <text:p><text:s/>9,530,674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2758670" table:style-name="ce14">
            <text:p><text:s/>2,758,67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613971" table:style-name="ce14">
            <text:p><text:s/>7,613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82" table:style-name="ce12">
            <text:p><text:s/>6,082<text:s/></text:p>
          </table:table-cell>
          <table:table-cell office:value-type="float" office:value="6613344" table:style-name="ce12">
            <text:p><text:s/>6,613,34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459607" table:style-name="ce12">
            <text:p><text:s/>3,459,607<text:s/></text:p>
          </table:table-cell>
          <table:table-cell table:style-name="ce12"/>
          <table:table-cell office:value-type="float" office:value="6292" table:style-name="ce14">
            <text:p><text:s/>6,292<text:s/></text:p>
          </table:table-cell>
          <table:table-cell office:value-type="float" office:value="7188169" table:style-name="ce14">
            <text:p><text:s/>7,188,16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356592" table:style-name="ce14">
            <text:p><text:s/>3,35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691041" table:style-name="ce12">
            <text:p><text:s/>691,0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02812" table:style-name="ce12">
            <text:p><text:s/>902,812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723659" table:style-name="ce14">
            <text:p><text:s/>723,65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1608" table:style-name="ce14">
            <text:p><text:s/>72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1124672" table:style-name="ce12">
            <text:p><text:s/>1,124,6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3500" table:style-name="ce12">
            <text:p><text:s/>493,500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1179785" table:style-name="ce14">
            <text:p><text:s/>1,179,78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54573" table:style-name="ce14">
            <text:p><text:s/>654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1990280" table:style-name="ce12">
            <text:p><text:s/>1,990,28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575047" table:style-name="ce12">
            <text:p><text:s/>3,575,047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1798401" table:style-name="ce14">
            <text:p><text:s/>1,798,4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602031" table:style-name="ce14">
            <text:p><text:s/>2,60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98500" table:style-name="ce12">
            <text:p><text:s/>298,5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39305" table:style-name="ce12">
            <text:p><text:s/>3,139,305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321752" table:style-name="ce14">
            <text:p><text:s/>321,7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68791" table:style-name="ce14">
            <text:p><text:s/>2,86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3428583" table:style-name="ce12">
            <text:p><text:s/>3,428,5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9564" table:style-name="ce12">
            <text:p><text:s/>309,564<text:s/></text:p>
          </table:table-cell>
          <table:table-cell table:style-name="ce12"/>
          <table:table-cell office:value-type="float" office:value="3443" table:style-name="ce14">
            <text:p><text:s/>3,443<text:s/></text:p>
          </table:table-cell>
          <table:table-cell office:value-type="float" office:value="3393837" table:style-name="ce14">
            <text:p><text:s/>3,393,83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57926" table:style-name="ce14">
            <text:p><text:s/>95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4325824" table:style-name="ce12">
            <text:p><text:s/>4,325,82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083183" table:style-name="ce12">
            <text:p><text:s/>6,083,183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4413870" table:style-name="ce14">
            <text:p><text:s/>4,413,8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48525" table:style-name="ce14">
            <text:p><text:s/>3,648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61" table:style-name="ce12">
            <text:p><text:s/>4,261<text:s/></text:p>
          </table:table-cell>
          <table:table-cell office:value-type="float" office:value="6071801" table:style-name="ce12">
            <text:p><text:s/>6,071,80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16164" table:style-name="ce12">
            <text:p><text:s/>4,516,164<text:s/></text:p>
          </table:table-cell>
          <table:table-cell table:style-name="ce12"/>
          <table:table-cell office:value-type="float" office:value="4580" table:style-name="ce14">
            <text:p><text:s/>4,580<text:s/></text:p>
          </table:table-cell>
          <table:table-cell office:value-type="float" office:value="6721688" table:style-name="ce14">
            <text:p><text:s/>6,721,68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545585" table:style-name="ce14">
            <text:p><text:s/>4,54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678057" table:style-name="ce12">
            <text:p><text:s/>678,05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713265" table:style-name="ce12">
            <text:p><text:s/>8,713,265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638554" table:style-name="ce14">
            <text:p><text:s/>638,55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748265" table:style-name="ce14">
            <text:p><text:s/>10,74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26889" table:style-name="ce12">
            <text:p><text:s/>426,88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33065" table:style-name="ce12">
            <text:p><text:s/>3,933,065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466821" table:style-name="ce14">
            <text:p><text:s/>466,8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08701" table:style-name="ce14">
            <text:p><text:s/>4,708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03189" table:style-name="ce12">
            <text:p><text:s/>403,18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541831" table:style-name="ce12">
            <text:p><text:s/>7,541,831<text:s/></text:p>
          </table:table-cell>
          <table:table-cell table:style-name="ce12"/>
          <table:table-cell office:value-type="float" office:value="850" table:style-name="ce14">
            <text:p><text:s/>850<text:s/></text:p>
          </table:table-cell>
          <table:table-cell office:value-type="float" office:value="486779" table:style-name="ce14">
            <text:p><text:s/>486,77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74270" table:style-name="ce14">
            <text:p><text:s/>3,37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1446727" table:style-name="ce12">
            <text:p><text:s/>1,446,7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2013" table:style-name="ce12">
            <text:p><text:s/>202,013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1407449" table:style-name="ce14">
            <text:p><text:s/>1,407,4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9210" table:style-name="ce14">
            <text:p><text:s/>24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65382" table:style-name="ce12">
            <text:p><text:s/>165,3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156135" table:style-name="ce14">
            <text:p><text:s/>156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815" table:style-name="ce12">
            <text:p><text:s/>84,815<text:s/></text:p>
          </table:table-cell>
          <table:table-cell office:value-type="float" office:value="239680868" table:style-name="ce12">
            <text:p><text:s/>239,680,868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310507247" table:style-name="ce12">
            <text:p><text:s/>310,507,247<text:s/></text:p>
          </table:table-cell>
          <table:table-cell table:style-name="ce12"/>
          <table:table-cell office:value-type="float" office:value="67447" table:style-name="ce14">
            <text:p><text:s/>67,447<text:s/></text:p>
          </table:table-cell>
          <table:table-cell office:value-type="float" office:value="253876976" table:style-name="ce14">
            <text:p><text:s/>253,876,976<text:s/></text:p>
          </table:table-cell>
          <table:table-cell office:value-type="float" office:value="3798" table:style-name="ce14">
            <text:p><text:s/>3,798<text:s/></text:p>
          </table:table-cell>
          <table:table-cell office:value-type="float" office:value="305674171" table:style-name="ce14">
            <text:p><text:s/>305,67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505" table:style-name="ce12">
            <text:p><text:s/>157,505<text:s/></text:p>
          </table:table-cell>
          <table:table-cell office:value-type="float" office:value="484271158" table:style-name="ce12">
            <text:p><text:s/>484,271,158<text:s/></text:p>
          </table:table-cell>
          <table:table-cell office:value-type="float" office:value="6272" table:style-name="ce12">
            <text:p><text:s/>6,272<text:s/></text:p>
          </table:table-cell>
          <table:table-cell office:value-type="float" office:value="509439300" table:style-name="ce12">
            <text:p><text:s/>509,439,300<text:s/></text:p>
          </table:table-cell>
          <table:table-cell table:style-name="ce12"/>
          <table:table-cell office:value-type="float" office:value="166373" table:style-name="ce14">
            <text:p><text:s/>166,373<text:s/></text:p>
          </table:table-cell>
          <table:table-cell office:value-type="float" office:value="525112082" table:style-name="ce14">
            <text:p><text:s/>525,112,082<text:s/></text:p>
          </table:table-cell>
          <table:table-cell office:value-type="float" office:value="6341" table:style-name="ce14">
            <text:p><text:s/>6,341<text:s/></text:p>
          </table:table-cell>
          <table:table-cell office:value-type="float" office:value="544189513" table:style-name="ce14">
            <text:p><text:s/>544,18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5406" table:style-name="ce12">
            <text:p><text:s/>85,406<text:s/></text:p>
          </table:table-cell>
          <table:table-cell office:value-type="float" office:value="325605456" table:style-name="ce12">
            <text:p><text:s/>325,605,456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359711489" table:style-name="ce12">
            <text:p><text:s/>359,711,489<text:s/></text:p>
          </table:table-cell>
          <table:table-cell table:style-name="ce12"/>
          <table:table-cell office:value-type="float" office:value="104909" table:style-name="ce14">
            <text:p><text:s/>104,909<text:s/></text:p>
          </table:table-cell>
          <table:table-cell office:value-type="float" office:value="364162765" table:style-name="ce14">
            <text:p><text:s/>364,162,765<text:s/></text:p>
          </table:table-cell>
          <table:table-cell office:value-type="float" office:value="4786" table:style-name="ce14">
            <text:p><text:s/>4,786<text:s/></text:p>
          </table:table-cell>
          <table:table-cell office:value-type="float" office:value="377667769" table:style-name="ce14">
            <text:p><text:s/>377,667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632" table:style-name="ce12">
            <text:p><text:s/>33,632<text:s/></text:p>
          </table:table-cell>
          <table:table-cell office:value-type="float" office:value="51142855" table:style-name="ce12">
            <text:p><text:s/>51,142,855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37318499" table:style-name="ce12">
            <text:p><text:s/>37,318,499<text:s/></text:p>
          </table:table-cell>
          <table:table-cell table:style-name="ce12"/>
          <table:table-cell office:value-type="float" office:value="31780" table:style-name="ce14">
            <text:p><text:s/>31,780<text:s/></text:p>
          </table:table-cell>
          <table:table-cell office:value-type="float" office:value="52155839" table:style-name="ce14">
            <text:p><text:s/>52,155,839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33702789" table:style-name="ce14">
            <text:p><text:s/>33,70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9561" table:style-name="ce12">
            <text:p><text:s/>49,561<text:s/></text:p>
          </table:table-cell>
          <table:table-cell office:value-type="float" office:value="113513803" table:style-name="ce12">
            <text:p><text:s/>113,513,803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67457917" table:style-name="ce12">
            <text:p><text:s/>67,457,917<text:s/></text:p>
          </table:table-cell>
          <table:table-cell table:style-name="ce12"/>
          <table:table-cell office:value-type="float" office:value="52391" table:style-name="ce14">
            <text:p><text:s/>52,391<text:s/></text:p>
          </table:table-cell>
          <table:table-cell office:value-type="float" office:value="125856433" table:style-name="ce14">
            <text:p><text:s/>125,856,433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74184135" table:style-name="ce14">
            <text:p><text:s/>74,184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22" table:style-name="ce12">
            <text:p><text:s/>5,622<text:s/></text:p>
          </table:table-cell>
          <table:table-cell office:value-type="float" office:value="11556660" table:style-name="ce12">
            <text:p><text:s/>11,556,660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55590468" table:style-name="ce12">
            <text:p><text:s/>55,590,468<text:s/></text:p>
          </table:table-cell>
          <table:table-cell table:style-name="ce12"/>
          <table:table-cell office:value-type="float" office:value="6185" table:style-name="ce14">
            <text:p><text:s/>6,185<text:s/></text:p>
          </table:table-cell>
          <table:table-cell office:value-type="float" office:value="13330180" table:style-name="ce14">
            <text:p><text:s/>13,330,180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59346531" table:style-name="ce14">
            <text:p><text:s/>59,346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933" table:style-name="ce12">
            <text:p><text:s/>23,933<text:s/></text:p>
          </table:table-cell>
          <table:table-cell office:value-type="float" office:value="43598835" table:style-name="ce12">
            <text:p><text:s/>43,598,835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1265348" table:style-name="ce12">
            <text:p><text:s/>41,265,348<text:s/></text:p>
          </table:table-cell>
          <table:table-cell table:style-name="ce12"/>
          <table:table-cell office:value-type="float" office:value="25558" table:style-name="ce14">
            <text:p><text:s/>25,558<text:s/></text:p>
          </table:table-cell>
          <table:table-cell office:value-type="float" office:value="48605039" table:style-name="ce14">
            <text:p><text:s/>48,605,039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8507046" table:style-name="ce14">
            <text:p><text:s/>48,507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4059" table:style-name="ce12">
            <text:p><text:s/>24,059<text:s/></text:p>
          </table:table-cell>
          <table:table-cell office:value-type="float" office:value="39027999" table:style-name="ce12">
            <text:p><text:s/>39,027,999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64887449" table:style-name="ce12">
            <text:p><text:s/>64,887,449<text:s/></text:p>
          </table:table-cell>
          <table:table-cell table:style-name="ce12"/>
          <table:table-cell office:value-type="float" office:value="23781" table:style-name="ce14">
            <text:p><text:s/>23,781<text:s/></text:p>
          </table:table-cell>
          <table:table-cell office:value-type="float" office:value="38875458" table:style-name="ce14">
            <text:p><text:s/>38,875,458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64211762" table:style-name="ce14">
            <text:p><text:s/>64,211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632" table:style-name="ce12">
            <text:p><text:s/>34,632<text:s/></text:p>
          </table:table-cell>
          <table:table-cell office:value-type="float" office:value="52839220" table:style-name="ce12">
            <text:p><text:s/>52,839,220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89854502" table:style-name="ce12">
            <text:p><text:s/>89,854,502<text:s/></text:p>
          </table:table-cell>
          <table:table-cell table:style-name="ce12"/>
          <table:table-cell office:value-type="float" office:value="34386" table:style-name="ce14">
            <text:p><text:s/>34,386<text:s/></text:p>
          </table:table-cell>
          <table:table-cell office:value-type="float" office:value="54476428" table:style-name="ce14">
            <text:p><text:s/>54,476,428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83379867" table:style-name="ce14">
            <text:p><text:s/>83,37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579" table:style-name="ce12">
            <text:p><text:s/>54,579<text:s/></text:p>
          </table:table-cell>
          <table:table-cell office:value-type="float" office:value="115364080" table:style-name="ce12">
            <text:p><text:s/>115,364,080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01426549" table:style-name="ce12">
            <text:p><text:s/>101,426,549<text:s/></text:p>
          </table:table-cell>
          <table:table-cell table:style-name="ce12"/>
          <table:table-cell office:value-type="float" office:value="57273" table:style-name="ce14">
            <text:p><text:s/>57,273<text:s/></text:p>
          </table:table-cell>
          <table:table-cell office:value-type="float" office:value="121978872" table:style-name="ce14">
            <text:p><text:s/>121,978,872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105347011" table:style-name="ce14">
            <text:p><text:s/>105,347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42" table:style-name="ce12">
            <text:p><text:s/>22,742<text:s/></text:p>
          </table:table-cell>
          <table:table-cell office:value-type="float" office:value="40650880" table:style-name="ce12">
            <text:p><text:s/>40,650,880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56616982" table:style-name="ce12">
            <text:p><text:s/>56,616,982<text:s/></text:p>
          </table:table-cell>
          <table:table-cell table:style-name="ce12"/>
          <table:table-cell office:value-type="float" office:value="23092" table:style-name="ce14">
            <text:p><text:s/>23,092<text:s/></text:p>
          </table:table-cell>
          <table:table-cell office:value-type="float" office:value="44499998" table:style-name="ce14">
            <text:p><text:s/>44,499,998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58727348" table:style-name="ce14">
            <text:p><text:s/>58,72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225" table:style-name="ce12">
            <text:p><text:s/>20,225<text:s/></text:p>
          </table:table-cell>
          <table:table-cell office:value-type="float" office:value="56143161" table:style-name="ce12">
            <text:p><text:s/>56,143,161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68370996" table:style-name="ce12">
            <text:p><text:s/>68,370,996<text:s/></text:p>
          </table:table-cell>
          <table:table-cell table:style-name="ce12"/>
          <table:table-cell office:value-type="float" office:value="21915" table:style-name="ce14">
            <text:p><text:s/>21,915<text:s/></text:p>
          </table:table-cell>
          <table:table-cell office:value-type="float" office:value="63152835" table:style-name="ce14">
            <text:p><text:s/>63,152,835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69835923" table:style-name="ce14">
            <text:p><text:s/>69,83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068" table:style-name="ce12">
            <text:p><text:s/>42,068<text:s/></text:p>
          </table:table-cell>
          <table:table-cell office:value-type="float" office:value="80479720" table:style-name="ce12">
            <text:p><text:s/>80,479,720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75285901" table:style-name="ce12">
            <text:p><text:s/>75,285,901<text:s/></text:p>
          </table:table-cell>
          <table:table-cell table:style-name="ce12"/>
          <table:table-cell office:value-type="float" office:value="46464" table:style-name="ce14">
            <text:p><text:s/>46,464<text:s/></text:p>
          </table:table-cell>
          <table:table-cell office:value-type="float" office:value="88115490" table:style-name="ce14">
            <text:p><text:s/>88,115,490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80114368" table:style-name="ce14">
            <text:p><text:s/>80,114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6287" table:style-name="ce12">
            <text:p><text:s/>76,287<text:s/></text:p>
          </table:table-cell>
          <table:table-cell office:value-type="float" office:value="182111838" table:style-name="ce12">
            <text:p><text:s/>182,111,838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218381151" table:style-name="ce12">
            <text:p><text:s/>218,381,151<text:s/></text:p>
          </table:table-cell>
          <table:table-cell table:style-name="ce12"/>
          <table:table-cell office:value-type="float" office:value="78041" table:style-name="ce14">
            <text:p><text:s/>78,041<text:s/></text:p>
          </table:table-cell>
          <table:table-cell office:value-type="float" office:value="193589599" table:style-name="ce14">
            <text:p><text:s/>193,589,599<text:s/></text:p>
          </table:table-cell>
          <table:table-cell office:value-type="float" office:value="3354" table:style-name="ce14">
            <text:p><text:s/>3,354<text:s/></text:p>
          </table:table-cell>
          <table:table-cell office:value-type="float" office:value="241307390" table:style-name="ce14">
            <text:p><text:s/>241,307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812" table:style-name="ce12">
            <text:p><text:s/>36,812<text:s/></text:p>
          </table:table-cell>
          <table:table-cell office:value-type="float" office:value="77218417" table:style-name="ce12">
            <text:p><text:s/>77,218,417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82741412" table:style-name="ce12">
            <text:p><text:s/>82,741,412<text:s/></text:p>
          </table:table-cell>
          <table:table-cell table:style-name="ce12"/>
          <table:table-cell office:value-type="float" office:value="37617" table:style-name="ce14">
            <text:p><text:s/>37,617<text:s/></text:p>
          </table:table-cell>
          <table:table-cell office:value-type="float" office:value="85621971" table:style-name="ce14">
            <text:p><text:s/>85,621,971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86587908" table:style-name="ce14">
            <text:p><text:s/>86,587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195" table:style-name="ce12">
            <text:p><text:s/>24,195<text:s/></text:p>
          </table:table-cell>
          <table:table-cell office:value-type="float" office:value="42091292" table:style-name="ce12">
            <text:p><text:s/>42,091,292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27159175" table:style-name="ce12">
            <text:p><text:s/>27,159,175<text:s/></text:p>
          </table:table-cell>
          <table:table-cell table:style-name="ce12"/>
          <table:table-cell office:value-type="float" office:value="22633" table:style-name="ce14">
            <text:p><text:s/>22,633<text:s/></text:p>
          </table:table-cell>
          <table:table-cell office:value-type="float" office:value="39535938" table:style-name="ce14">
            <text:p><text:s/>39,535,938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19298332" table:style-name="ce14">
            <text:p><text:s/>19,29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5632103" table:style-name="ce12">
            <text:p><text:s/>5,632,103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0740840" table:style-name="ce12">
            <text:p><text:s/>10,740,840<text:s/></text:p>
          </table:table-cell>
          <table:table-cell table:style-name="ce12"/>
          <table:table-cell office:value-type="float" office:value="2935" table:style-name="ce14">
            <text:p><text:s/>2,935<text:s/></text:p>
          </table:table-cell>
          <table:table-cell office:value-type="float" office:value="6128795" table:style-name="ce14">
            <text:p><text:s/>6,128,79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635359" table:style-name="ce14">
            <text:p><text:s/>11,63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718" table:style-name="ce12">
            <text:p><text:s/>11,718<text:s/></text:p>
          </table:table-cell>
          <table:table-cell office:value-type="float" office:value="21679042" table:style-name="ce12">
            <text:p><text:s/>21,679,042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6999855" table:style-name="ce12">
            <text:p><text:s/>26,999,855<text:s/></text:p>
          </table:table-cell>
          <table:table-cell table:style-name="ce12"/>
          <table:table-cell office:value-type="float" office:value="11233" table:style-name="ce14">
            <text:p><text:s/>11,233<text:s/></text:p>
          </table:table-cell>
          <table:table-cell office:value-type="float" office:value="21225005" table:style-name="ce14">
            <text:p><text:s/>21,225,005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4685991" table:style-name="ce14">
            <text:p><text:s/>24,685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144" table:style-name="ce12">
            <text:p><text:s/>21,144<text:s/></text:p>
          </table:table-cell>
          <table:table-cell office:value-type="float" office:value="30388242" table:style-name="ce12">
            <text:p><text:s/>30,388,242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3277865" table:style-name="ce12">
            <text:p><text:s/>23,277,865<text:s/></text:p>
          </table:table-cell>
          <table:table-cell table:style-name="ce12"/>
          <table:table-cell office:value-type="float" office:value="21593" table:style-name="ce14">
            <text:p><text:s/>21,593<text:s/></text:p>
          </table:table-cell>
          <table:table-cell office:value-type="float" office:value="35299428" table:style-name="ce14">
            <text:p><text:s/>35,299,428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22013546" table:style-name="ce14">
            <text:p><text:s/>22,013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106" table:style-name="ce12">
            <text:p><text:s/>21,106<text:s/></text:p>
          </table:table-cell>
          <table:table-cell office:value-type="float" office:value="34097531" table:style-name="ce12">
            <text:p><text:s/>34,097,531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0257534" table:style-name="ce12">
            <text:p><text:s/>30,257,534<text:s/></text:p>
          </table:table-cell>
          <table:table-cell table:style-name="ce12"/>
          <table:table-cell office:value-type="float" office:value="23747" table:style-name="ce14">
            <text:p><text:s/>23,747<text:s/></text:p>
          </table:table-cell>
          <table:table-cell office:value-type="float" office:value="41577031" table:style-name="ce14">
            <text:p><text:s/>41,577,031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37412777" table:style-name="ce14">
            <text:p><text:s/>37,412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8618417" table:style-name="ce12">
            <text:p><text:s/>8,618,41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937319" table:style-name="ce12">
            <text:p><text:s/>3,937,319<text:s/></text:p>
          </table:table-cell>
          <table:table-cell table:style-name="ce12"/>
          <table:table-cell office:value-type="float" office:value="6501" table:style-name="ce14">
            <text:p><text:s/>6,501<text:s/></text:p>
          </table:table-cell>
          <table:table-cell office:value-type="float" office:value="10356676" table:style-name="ce14">
            <text:p><text:s/>10,356,67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289119" table:style-name="ce14">
            <text:p><text:s/>4,28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127" table:style-name="ce12">
            <text:p><text:s/>9,127<text:s/></text:p>
          </table:table-cell>
          <table:table-cell office:value-type="float" office:value="11979486" table:style-name="ce12">
            <text:p><text:s/>11,979,48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362577" table:style-name="ce12">
            <text:p><text:s/>11,362,577<text:s/></text:p>
          </table:table-cell>
          <table:table-cell table:style-name="ce12"/>
          <table:table-cell office:value-type="float" office:value="9881" table:style-name="ce14">
            <text:p><text:s/>9,881<text:s/></text:p>
          </table:table-cell>
          <table:table-cell office:value-type="float" office:value="14672290" table:style-name="ce14">
            <text:p><text:s/>14,672,29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2648579" table:style-name="ce14">
            <text:p><text:s/>12,648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399" table:style-name="ce12">
            <text:p><text:s/>9,399<text:s/></text:p>
          </table:table-cell>
          <table:table-cell office:value-type="float" office:value="9992247" table:style-name="ce12">
            <text:p><text:s/>9,992,247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0014123" table:style-name="ce12">
            <text:p><text:s/>10,014,123<text:s/></text:p>
          </table:table-cell>
          <table:table-cell table:style-name="ce12"/>
          <table:table-cell office:value-type="float" office:value="10237" table:style-name="ce14">
            <text:p><text:s/>10,237<text:s/></text:p>
          </table:table-cell>
          <table:table-cell office:value-type="float" office:value="11362290" table:style-name="ce14">
            <text:p><text:s/>11,362,290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0155079" table:style-name="ce14">
            <text:p><text:s/>10,15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4793082" table:style-name="ce12">
            <text:p><text:s/>4,793,08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045500" table:style-name="ce12">
            <text:p><text:s/>7,045,500<text:s/></text:p>
          </table:table-cell>
          <table:table-cell table:style-name="ce12"/>
          <table:table-cell office:value-type="float" office:value="4886" table:style-name="ce14">
            <text:p><text:s/>4,886<text:s/></text:p>
          </table:table-cell>
          <table:table-cell office:value-type="float" office:value="5387963" table:style-name="ce14">
            <text:p><text:s/>5,387,96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276597" table:style-name="ce14">
            <text:p><text:s/>6,27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176" table:style-name="ce12">
            <text:p><text:s/>10,176<text:s/></text:p>
          </table:table-cell>
          <table:table-cell office:value-type="float" office:value="16066790" table:style-name="ce12">
            <text:p><text:s/>16,066,79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2711120" table:style-name="ce12">
            <text:p><text:s/>12,711,120<text:s/></text:p>
          </table:table-cell>
          <table:table-cell table:style-name="ce12"/>
          <table:table-cell office:value-type="float" office:value="10919" table:style-name="ce14">
            <text:p><text:s/>10,919<text:s/></text:p>
          </table:table-cell>
          <table:table-cell office:value-type="float" office:value="19382439" table:style-name="ce14">
            <text:p><text:s/>19,382,43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2002978" table:style-name="ce14">
            <text:p><text:s/>12,00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909" table:style-name="ce12">
            <text:p><text:s/>10,909<text:s/></text:p>
          </table:table-cell>
          <table:table-cell office:value-type="float" office:value="15329660" table:style-name="ce12">
            <text:p><text:s/>15,329,660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0743000" table:style-name="ce12">
            <text:p><text:s/>30,743,000<text:s/></text:p>
          </table:table-cell>
          <table:table-cell table:style-name="ce12"/>
          <table:table-cell office:value-type="float" office:value="11744" table:style-name="ce14">
            <text:p><text:s/>11,744<text:s/></text:p>
          </table:table-cell>
          <table:table-cell office:value-type="float" office:value="17933985" table:style-name="ce14">
            <text:p><text:s/>17,933,985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9194294" table:style-name="ce14">
            <text:p><text:s/>29,19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1619739" table:style-name="ce12">
            <text:p><text:s/>1,619,7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32021" table:style-name="ce12">
            <text:p><text:s/>3,032,021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1785203" table:style-name="ce14">
            <text:p><text:s/>1,785,20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98988" table:style-name="ce14">
            <text:p><text:s/>1,998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3472212" table:style-name="ce12">
            <text:p><text:s/>3,472,21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416533" table:style-name="ce12">
            <text:p><text:s/>6,416,533<text:s/></text:p>
          </table:table-cell>
          <table:table-cell table:style-name="ce12"/>
          <table:table-cell office:value-type="float" office:value="2171" table:style-name="ce14">
            <text:p><text:s/>2,171<text:s/></text:p>
          </table:table-cell>
          <table:table-cell office:value-type="float" office:value="4247802" table:style-name="ce14">
            <text:p><text:s/>4,247,80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130836" table:style-name="ce14">
            <text:p><text:s/>7,130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6462597" table:style-name="ce12">
            <text:p><text:s/>6,462,5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2960" table:style-name="ce12">
            <text:p><text:s/>462,960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7145705" table:style-name="ce14">
            <text:p><text:s/>7,145,7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38370" table:style-name="ce14">
            <text:p><text:s/>63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1562949" table:style-name="ce12">
            <text:p><text:s/>1,562,94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767917" table:style-name="ce12">
            <text:p><text:s/>4,767,917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1452943" table:style-name="ce14">
            <text:p><text:s/>1,452,94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999578" table:style-name="ce14">
            <text:p><text:s/>5,99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797" table:style-name="ce12">
            <text:p><text:s/>12,797<text:s/></text:p>
          </table:table-cell>
          <table:table-cell office:value-type="float" office:value="19415644" table:style-name="ce12">
            <text:p><text:s/>19,415,64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4659252" table:style-name="ce12">
            <text:p><text:s/>4,659,252<text:s/></text:p>
          </table:table-cell>
          <table:table-cell table:style-name="ce12"/>
          <table:table-cell office:value-type="float" office:value="12868" table:style-name="ce14">
            <text:p><text:s/>12,868<text:s/></text:p>
          </table:table-cell>
          <table:table-cell office:value-type="float" office:value="20518254" table:style-name="ce14">
            <text:p><text:s/>20,518,25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946194" table:style-name="ce14">
            <text:p><text:s/>5,94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2336129" table:style-name="ce12">
            <text:p><text:s/>2,336,12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069659" table:style-name="ce12">
            <text:p><text:s/>4,069,659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2733241" table:style-name="ce14">
            <text:p><text:s/>2,733,24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597745" table:style-name="ce14">
            <text:p><text:s/>3,597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3036160" table:style-name="ce12">
            <text:p><text:s/>3,036,16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638154" table:style-name="ce12">
            <text:p><text:s/>4,638,154<text:s/></text:p>
          </table:table-cell>
          <table:table-cell table:style-name="ce12"/>
          <table:table-cell office:value-type="float" office:value="6090" table:style-name="ce14">
            <text:p><text:s/>6,090<text:s/></text:p>
          </table:table-cell>
          <table:table-cell office:value-type="float" office:value="3376552" table:style-name="ce14">
            <text:p><text:s/>3,376,55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308577" table:style-name="ce14">
            <text:p><text:s/>5,30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99" table:style-name="ce12">
            <text:p><text:s/>5,599<text:s/></text:p>
          </table:table-cell>
          <table:table-cell office:value-type="float" office:value="9833694" table:style-name="ce12">
            <text:p><text:s/>9,833,694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3994829" table:style-name="ce12">
            <text:p><text:s/>3,994,829<text:s/></text:p>
          </table:table-cell>
          <table:table-cell table:style-name="ce12"/>
          <table:table-cell office:value-type="float" office:value="5958" table:style-name="ce14">
            <text:p><text:s/>5,958<text:s/></text:p>
          </table:table-cell>
          <table:table-cell office:value-type="float" office:value="11003125" table:style-name="ce14">
            <text:p><text:s/>11,003,12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445337" table:style-name="ce14">
            <text:p><text:s/>4,44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32" table:style-name="ce14">
            <text:p><text:s/>5,432<text:s/></text:p>
          </table:table-cell>
          <table:table-cell office:value-type="float" office:value="6341409" table:style-name="ce14">
            <text:p><text:s/>6,341,40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16262" table:style-name="ce14">
            <text:p><text:s/>4,61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867158" table:style-name="ce12">
            <text:p><text:s/>867,15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14897" table:style-name="ce12">
            <text:p><text:s/>1,214,897<text:s/></text:p>
          </table:table-cell>
          <table:table-cell table:style-name="ce12"/>
          <table:table-cell office:value-type="float" office:value="684" table:style-name="ce14">
            <text:p><text:s/>684<text:s/></text:p>
          </table:table-cell>
          <table:table-cell office:value-type="float" office:value="697082" table:style-name="ce14">
            <text:p><text:s/>697,08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88053" table:style-name="ce14">
            <text:p><text:s/>1,38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943" table:style-name="ce12">
            <text:p><text:s/>10,943<text:s/></text:p>
          </table:table-cell>
          <table:table-cell office:value-type="float" office:value="16507141" table:style-name="ce12">
            <text:p><text:s/>16,507,141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9870996" table:style-name="ce12">
            <text:p><text:s/>19,870,996<text:s/></text:p>
          </table:table-cell>
          <table:table-cell table:style-name="ce12"/>
          <table:table-cell office:value-type="float" office:value="11898" table:style-name="ce14">
            <text:p><text:s/>11,898<text:s/></text:p>
          </table:table-cell>
          <table:table-cell office:value-type="float" office:value="19543754" table:style-name="ce14">
            <text:p><text:s/>19,543,75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0737034" table:style-name="ce14">
            <text:p><text:s/>20,737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15646983" table:style-name="ce12">
            <text:p><text:s/>15,646,98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991499" table:style-name="ce12">
            <text:p><text:s/>14,991,499<text:s/></text:p>
          </table:table-cell>
          <table:table-cell table:style-name="ce12"/>
          <table:table-cell office:value-type="float" office:value="10083" table:style-name="ce14">
            <text:p><text:s/>10,083<text:s/></text:p>
          </table:table-cell>
          <table:table-cell office:value-type="float" office:value="28326965" table:style-name="ce14">
            <text:p><text:s/>28,326,965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0100208" table:style-name="ce14">
            <text:p><text:s/>30,10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6161268" table:style-name="ce14">
            <text:p><text:s/>6,161,26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00905" table:style-name="ce14">
            <text:p><text:s/>1,000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968" table:style-name="ce12">
            <text:p><text:s/>17,968<text:s/></text:p>
          </table:table-cell>
          <table:table-cell office:value-type="float" office:value="24518632" table:style-name="ce12">
            <text:p><text:s/>24,518,632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7478771" table:style-name="ce12">
            <text:p><text:s/>17,478,771<text:s/></text:p>
          </table:table-cell>
          <table:table-cell table:style-name="ce12"/>
          <table:table-cell office:value-type="float" office:value="16574" table:style-name="ce14">
            <text:p><text:s/>16,574<text:s/></text:p>
          </table:table-cell>
          <table:table-cell office:value-type="float" office:value="23473997" table:style-name="ce14">
            <text:p><text:s/>23,473,997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8949622" table:style-name="ce14">
            <text:p><text:s/>18,949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742" table:style-name="ce12">
            <text:p><text:s/>16,742<text:s/></text:p>
          </table:table-cell>
          <table:table-cell office:value-type="float" office:value="25768494" table:style-name="ce12">
            <text:p><text:s/>25,768,49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868056" table:style-name="ce12">
            <text:p><text:s/>4,868,056<text:s/></text:p>
          </table:table-cell>
          <table:table-cell table:style-name="ce12"/>
          <table:table-cell office:value-type="float" office:value="17008" table:style-name="ce14">
            <text:p><text:s/>17,008<text:s/></text:p>
          </table:table-cell>
          <table:table-cell office:value-type="float" office:value="27815824" table:style-name="ce14">
            <text:p><text:s/>27,815,82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812297" table:style-name="ce14">
            <text:p><text:s/>4,81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31" table:style-name="ce12">
            <text:p><text:s/>4,831<text:s/></text:p>
          </table:table-cell>
          <table:table-cell office:value-type="float" office:value="4816216" table:style-name="ce12">
            <text:p><text:s/>4,816,21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37850" table:style-name="ce12">
            <text:p><text:s/>837,850<text:s/></text:p>
          </table:table-cell>
          <table:table-cell table:style-name="ce12"/>
          <table:table-cell office:value-type="float" office:value="5689" table:style-name="ce14">
            <text:p><text:s/>5,689<text:s/></text:p>
          </table:table-cell>
          <table:table-cell office:value-type="float" office:value="5803550" table:style-name="ce14">
            <text:p><text:s/>5,803,55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18023" table:style-name="ce14">
            <text:p><text:s/>918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682051" table:style-name="ce12">
            <text:p><text:s/>682,05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206966" table:style-name="ce12">
            <text:p><text:s/>7,206,966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618863" table:style-name="ce14">
            <text:p><text:s/>618,86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270199" table:style-name="ce14">
            <text:p><text:s/>7,270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531084" table:style-name="ce12">
            <text:p><text:s/>531,08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649460" table:style-name="ce12">
            <text:p><text:s/>8,649,460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753227" table:style-name="ce14">
            <text:p><text:s/>753,22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933635" table:style-name="ce14">
            <text:p><text:s/>8,93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4056705" table:style-name="ce12">
            <text:p><text:s/>4,056,70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24358" table:style-name="ce12">
            <text:p><text:s/>1,924,358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4431839" table:style-name="ce14">
            <text:p><text:s/>4,431,8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11714" table:style-name="ce14">
            <text:p><text:s/>1,511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4023917" table:style-name="ce12">
            <text:p><text:s/>4,023,9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184" table:style-name="ce12">
            <text:p><text:s/>5,184<text:s/></text:p>
          </table:table-cell>
          <table:table-cell table:style-name="ce12"/>
          <table:table-cell office:value-type="float" office:value="2337" table:style-name="ce14">
            <text:p><text:s/>2,337<text:s/></text:p>
          </table:table-cell>
          <table:table-cell office:value-type="float" office:value="4036446" table:style-name="ce14">
            <text:p><text:s/>4,036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6822381" table:style-name="ce12">
            <text:p><text:s/>6,822,3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86725" table:style-name="ce12">
            <text:p><text:s/>986,725<text:s/></text:p>
          </table:table-cell>
          <table:table-cell table:style-name="ce12"/>
          <table:table-cell office:value-type="float" office:value="4784" table:style-name="ce14">
            <text:p><text:s/>4,784<text:s/></text:p>
          </table:table-cell>
          <table:table-cell office:value-type="float" office:value="7723378" table:style-name="ce14">
            <text:p><text:s/>7,723,37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69141" table:style-name="ce14">
            <text:p><text:s/>469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1290190" table:style-name="ce12">
            <text:p><text:s/>1,290,19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93590" table:style-name="ce12">
            <text:p><text:s/>1,193,590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1465425" table:style-name="ce14">
            <text:p><text:s/>1,465,4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48938" table:style-name="ce14">
            <text:p><text:s/>1,648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5116866" table:style-name="ce12">
            <text:p><text:s/>5,116,86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540098" table:style-name="ce12">
            <text:p><text:s/>7,540,098<text:s/></text:p>
          </table:table-cell>
          <table:table-cell table:style-name="ce12"/>
          <table:table-cell office:value-type="float" office:value="4323" table:style-name="ce14">
            <text:p><text:s/>4,323<text:s/></text:p>
          </table:table-cell>
          <table:table-cell office:value-type="float" office:value="4924451" table:style-name="ce14">
            <text:p><text:s/>4,924,45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3924" table:style-name="ce14">
            <text:p><text:s/>18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70" table:style-name="ce12">
            <text:p><text:s/>9,770<text:s/></text:p>
          </table:table-cell>
          <table:table-cell office:value-type="float" office:value="4973135" table:style-name="ce12">
            <text:p><text:s/>4,973,13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877393" table:style-name="ce12">
            <text:p><text:s/>9,877,393<text:s/></text:p>
          </table:table-cell>
          <table:table-cell table:style-name="ce12"/>
          <table:table-cell office:value-type="float" office:value="10497" table:style-name="ce14">
            <text:p><text:s/>10,497<text:s/></text:p>
          </table:table-cell>
          <table:table-cell office:value-type="float" office:value="5829191" table:style-name="ce14">
            <text:p><text:s/>5,829,19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1003037" table:style-name="ce14">
            <text:p><text:s/>11,003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635" table:style-name="ce12">
            <text:p><text:s/>16,635<text:s/></text:p>
          </table:table-cell>
          <table:table-cell office:value-type="float" office:value="23484492" table:style-name="ce12">
            <text:p><text:s/>23,484,492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9047254" table:style-name="ce12">
            <text:p><text:s/>19,047,254<text:s/></text:p>
          </table:table-cell>
          <table:table-cell table:style-name="ce12"/>
          <table:table-cell office:value-type="float" office:value="17464" table:style-name="ce14">
            <text:p><text:s/>17,464<text:s/></text:p>
          </table:table-cell>
          <table:table-cell office:value-type="float" office:value="27448827" table:style-name="ce14">
            <text:p><text:s/>27,448,827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7660207" table:style-name="ce14">
            <text:p><text:s/>17,660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401" table:style-name="ce12">
            <text:p><text:s/>4,401<text:s/></text:p>
          </table:table-cell>
          <table:table-cell office:value-type="float" office:value="2810235" table:style-name="ce12">
            <text:p><text:s/>2,810,2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3120" table:style-name="ce12">
            <text:p><text:s/>423,120<text:s/></text:p>
          </table:table-cell>
          <table:table-cell table:style-name="ce12"/>
          <table:table-cell office:value-type="float" office:value="4718" table:style-name="ce14">
            <text:p><text:s/>4,718<text:s/></text:p>
          </table:table-cell>
          <table:table-cell office:value-type="float" office:value="3177943" table:style-name="ce14">
            <text:p><text:s/>3,177,9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7008" table:style-name="ce14">
            <text:p><text:s/>487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142180" table:style-name="ce12">
            <text:p><text:s/>1,142,1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42258" table:style-name="ce12">
            <text:p><text:s/>2,842,258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1198628" table:style-name="ce14">
            <text:p><text:s/>1,198,6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29039" table:style-name="ce14">
            <text:p><text:s/>2,62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54" table:style-name="ce12">
            <text:p><text:s/>6,954<text:s/></text:p>
          </table:table-cell>
          <table:table-cell office:value-type="float" office:value="9856560" table:style-name="ce12">
            <text:p><text:s/>9,856,56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0058455" table:style-name="ce12">
            <text:p><text:s/>10,058,455<text:s/></text:p>
          </table:table-cell>
          <table:table-cell table:style-name="ce12"/>
          <table:table-cell office:value-type="float" office:value="6899" table:style-name="ce14">
            <text:p><text:s/>6,899<text:s/></text:p>
          </table:table-cell>
          <table:table-cell office:value-type="float" office:value="10273886" table:style-name="ce14">
            <text:p><text:s/>10,273,88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0123231" table:style-name="ce14">
            <text:p><text:s/>10,12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2106865" table:style-name="ce12">
            <text:p><text:s/>2,106,86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16128" table:style-name="ce12">
            <text:p><text:s/>3,316,128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2191606" table:style-name="ce14">
            <text:p><text:s/>2,191,60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84202" table:style-name="ce14">
            <text:p><text:s/>2,78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784015" table:style-name="ce12">
            <text:p><text:s/>784,01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496146" table:style-name="ce12">
            <text:p><text:s/>4,496,146<text:s/></text:p>
          </table:table-cell>
          <table:table-cell table:style-name="ce12"/>
          <table:table-cell office:value-type="float" office:value="1194" table:style-name="ce14">
            <text:p><text:s/>1,194<text:s/></text:p>
          </table:table-cell>
          <table:table-cell office:value-type="float" office:value="992112" table:style-name="ce14">
            <text:p><text:s/>992,1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145818" table:style-name="ce14">
            <text:p><text:s/>5,145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023475" table:style-name="ce12">
            <text:p><text:s/>1,023,47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06992" table:style-name="ce12">
            <text:p><text:s/>1,106,992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1073984" table:style-name="ce14">
            <text:p><text:s/>1,073,9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08012" table:style-name="ce14">
            <text:p><text:s/>1,108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5286755" table:style-name="ce12">
            <text:p><text:s/>5,286,75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14245" table:style-name="ce12">
            <text:p><text:s/>2,114,245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6588055" table:style-name="ce14">
            <text:p><text:s/>6,588,05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43360" table:style-name="ce14">
            <text:p><text:s/>3,64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01" table:style-name="ce12">
            <text:p><text:s/>3,701<text:s/></text:p>
          </table:table-cell>
          <table:table-cell office:value-type="float" office:value="3032723" table:style-name="ce12">
            <text:p><text:s/>3,032,72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27799" table:style-name="ce12">
            <text:p><text:s/>2,227,799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3247155" table:style-name="ce14">
            <text:p><text:s/>3,247,15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50110" table:style-name="ce14">
            <text:p><text:s/>2,350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9715" table:style-name="ce12">
            <text:p><text:s/>9,715<text:s/></text:p>
          </table:table-cell>
          <table:table-cell office:value-type="float" office:value="6547673" table:style-name="ce12">
            <text:p><text:s/>6,547,673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2892431" table:style-name="ce12">
            <text:p><text:s/>12,892,431<text:s/></text:p>
          </table:table-cell>
          <table:table-cell table:style-name="ce12"/>
          <table:table-cell office:value-type="float" office:value="10428" table:style-name="ce14">
            <text:p><text:s/>10,428<text:s/></text:p>
          </table:table-cell>
          <table:table-cell office:value-type="float" office:value="8171656" table:style-name="ce14">
            <text:p><text:s/>8,171,65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4240028" table:style-name="ce14">
            <text:p><text:s/>14,240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4007003" table:style-name="ce12">
            <text:p><text:s/>4,007,0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550" table:style-name="ce12">
            <text:p><text:s/>73,550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5132369" table:style-name="ce14">
            <text:p><text:s/>5,132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2312467" table:style-name="ce12">
            <text:p><text:s/>2,312,4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65238" table:style-name="ce12">
            <text:p><text:s/>1,865,238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2454474" table:style-name="ce14">
            <text:p><text:s/>2,454,4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53613" table:style-name="ce14">
            <text:p><text:s/>1,953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230915" table:style-name="ce12">
            <text:p><text:s/>1,230,9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01" table:style-name="ce12">
            <text:p><text:s/>7,201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1219956" table:style-name="ce14">
            <text:p><text:s/>1,219,9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7149" table:style-name="ce14">
            <text:p><text:s/>187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3516883" table:style-name="ce12">
            <text:p><text:s/>3,516,88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2026" table:style-name="ce12">
            <text:p><text:s/>402,026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3901820" table:style-name="ce14">
            <text:p><text:s/>3,901,8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3156" table:style-name="ce14">
            <text:p><text:s/>19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2942226" table:style-name="ce12">
            <text:p><text:s/>2,942,2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918720" table:style-name="ce12">
            <text:p><text:s/>4,918,720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3758532" table:style-name="ce14">
            <text:p><text:s/>3,758,5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02583" table:style-name="ce14">
            <text:p><text:s/>5,502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845" table:style-name="ce12">
            <text:p><text:s/>4,845<text:s/></text:p>
          </table:table-cell>
          <table:table-cell office:value-type="float" office:value="3564098" table:style-name="ce12">
            <text:p><text:s/>3,564,09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075461" table:style-name="ce12">
            <text:p><text:s/>4,075,461<text:s/></text:p>
          </table:table-cell>
          <table:table-cell table:style-name="ce12"/>
          <table:table-cell office:value-type="float" office:value="4494" table:style-name="ce14">
            <text:p><text:s/>4,494<text:s/></text:p>
          </table:table-cell>
          <table:table-cell office:value-type="float" office:value="3542049" table:style-name="ce14">
            <text:p><text:s/>3,542,04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19627" table:style-name="ce14">
            <text:p><text:s/>2,71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02" table:style-name="ce12">
            <text:p><text:s/>3,702<text:s/></text:p>
          </table:table-cell>
          <table:table-cell office:value-type="float" office:value="2653922" table:style-name="ce12">
            <text:p><text:s/>2,653,92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464585" table:style-name="ce12">
            <text:p><text:s/>3,464,585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3124216" table:style-name="ce14">
            <text:p><text:s/>3,124,21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35984" table:style-name="ce14">
            <text:p><text:s/>2,735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707" table:style-name="ce12">
            <text:p><text:s/>4,707<text:s/></text:p>
          </table:table-cell>
          <table:table-cell office:value-type="float" office:value="5367099" table:style-name="ce12">
            <text:p><text:s/>5,367,09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691853" table:style-name="ce12">
            <text:p><text:s/>10,691,853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4784173" table:style-name="ce14">
            <text:p><text:s/>4,784,17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1462153" table:style-name="ce14">
            <text:p><text:s/>11,462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2700771" table:style-name="ce12">
            <text:p><text:s/>2,700,7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8" table:style-name="ce14">
            <text:p><text:s/>4,008<text:s/></text:p>
          </table:table-cell>
          <table:table-cell office:value-type="float" office:value="3344154" table:style-name="ce14">
            <text:p><text:s/>3,344,1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44319" table:style-name="ce14">
            <text:p><text:s/>1,144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1884302" table:style-name="ce12">
            <text:p><text:s/>1,884,30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552797" table:style-name="ce12">
            <text:p><text:s/>6,552,797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1601931" table:style-name="ce14">
            <text:p><text:s/>1,601,93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147070" table:style-name="ce14">
            <text:p><text:s/>4,147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554798" table:style-name="ce12">
            <text:p><text:s/>554,79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75487" table:style-name="ce12">
            <text:p><text:s/>375,487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339695" table:style-name="ce14">
            <text:p><text:s/>339,69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4642" table:style-name="ce14">
            <text:p><text:s/>274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5023" table:style-name="ce12">
            <text:p><text:s/>5,023<text:s/></text:p>
          </table:table-cell>
          <table:table-cell office:value-type="float" office:value="4213963" table:style-name="ce12">
            <text:p><text:s/>4,213,96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745125" table:style-name="ce12">
            <text:p><text:s/>5,745,125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4114775" table:style-name="ce14">
            <text:p><text:s/>4,114,77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18690" table:style-name="ce14">
            <text:p><text:s/>4,518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457859" table:style-name="ce12">
            <text:p><text:s/>1,457,8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96615" table:style-name="ce12">
            <text:p><text:s/>1,296,615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1560661" table:style-name="ce14">
            <text:p><text:s/>1,560,66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70079" table:style-name="ce14">
            <text:p><text:s/>2,07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2741016" table:style-name="ce12">
            <text:p><text:s/>2,741,01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625913" table:style-name="ce12">
            <text:p><text:s/>4,625,913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2249386" table:style-name="ce14">
            <text:p><text:s/>2,249,38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045360" table:style-name="ce14">
            <text:p><text:s/>5,045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01" table:style-name="ce12">
            <text:p><text:s/>4,001<text:s/></text:p>
          </table:table-cell>
          <table:table-cell office:value-type="float" office:value="3816260" table:style-name="ce12">
            <text:p><text:s/>3,816,2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381" table:style-name="ce12">
            <text:p><text:s/>51,381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5005632" table:style-name="ce14">
            <text:p><text:s/>5,005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46" table:style-name="ce12">
            <text:p><text:s/>3,346<text:s/></text:p>
          </table:table-cell>
          <table:table-cell office:value-type="float" office:value="1589102" table:style-name="ce12">
            <text:p><text:s/>1,589,10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898778" table:style-name="ce12">
            <text:p><text:s/>5,898,778<text:s/></text:p>
          </table:table-cell>
          <table:table-cell table:style-name="ce12"/>
          <table:table-cell office:value-type="float" office:value="2393" table:style-name="ce14">
            <text:p><text:s/>2,393<text:s/></text:p>
          </table:table-cell>
          <table:table-cell office:value-type="float" office:value="1301091" table:style-name="ce14">
            <text:p><text:s/>1,301,09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223122" table:style-name="ce14">
            <text:p><text:s/>4,22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5942521" table:style-name="ce12">
            <text:p><text:s/>5,942,52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274260" table:style-name="ce12">
            <text:p><text:s/>7,274,260<text:s/></text:p>
          </table:table-cell>
          <table:table-cell table:style-name="ce12"/>
          <table:table-cell office:value-type="float" office:value="5511" table:style-name="ce14">
            <text:p><text:s/>5,511<text:s/></text:p>
          </table:table-cell>
          <table:table-cell office:value-type="float" office:value="6630546" table:style-name="ce14">
            <text:p><text:s/>6,630,54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219962" table:style-name="ce14">
            <text:p><text:s/>5,21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48886" table:style-name="ce12">
            <text:p><text:s/>348,8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2478068" table:style-name="ce14">
            <text:p><text:s/>2,478,06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9703160" table:style-name="ce14">
            <text:p><text:s/>9,70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533314" table:style-name="ce14">
            <text:p><text:s/>533,3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052" table:style-name="ce14">
            <text:p><text:s/>7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3650724" table:style-name="ce12">
            <text:p><text:s/>3,650,72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130591" table:style-name="ce12">
            <text:p><text:s/>7,130,591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4813348" table:style-name="ce14">
            <text:p><text:s/>4,813,3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062318" table:style-name="ce14">
            <text:p><text:s/>8,062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6634356" table:style-name="ce12">
            <text:p><text:s/>6,634,35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9720681" table:style-name="ce12">
            <text:p><text:s/>9,720,681<text:s/></text:p>
          </table:table-cell>
          <table:table-cell table:style-name="ce12"/>
          <table:table-cell office:value-type="float" office:value="5322" table:style-name="ce14">
            <text:p><text:s/>5,322<text:s/></text:p>
          </table:table-cell>
          <table:table-cell office:value-type="float" office:value="7837225" table:style-name="ce14">
            <text:p><text:s/>7,837,22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975681" table:style-name="ce14">
            <text:p><text:s/>9,975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973" table:style-name="ce12">
            <text:p><text:s/>9,973<text:s/></text:p>
          </table:table-cell>
          <table:table-cell office:value-type="float" office:value="9915461" table:style-name="ce12">
            <text:p><text:s/>9,915,46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7857004" table:style-name="ce12">
            <text:p><text:s/>17,857,004<text:s/></text:p>
          </table:table-cell>
          <table:table-cell table:style-name="ce12"/>
          <table:table-cell office:value-type="float" office:value="10000" table:style-name="ce14">
            <text:p><text:s/>10,000<text:s/></text:p>
          </table:table-cell>
          <table:table-cell office:value-type="float" office:value="11551230" table:style-name="ce14">
            <text:p><text:s/>11,551,23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8873626" table:style-name="ce14">
            <text:p><text:s/>18,873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2304871" table:style-name="ce12">
            <text:p><text:s/>2,304,87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256460" table:style-name="ce12">
            <text:p><text:s/>6,256,460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2741764" table:style-name="ce14">
            <text:p><text:s/>2,741,76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516210" table:style-name="ce14">
            <text:p><text:s/>6,516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3" table:style-name="ce14">
            <text:p><text:s/>2,443<text:s/></text:p>
          </table:table-cell>
          <table:table-cell office:value-type="float" office:value="3009641" table:style-name="ce14">
            <text:p><text:s/>3,009,64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26571" table:style-name="ce14">
            <text:p><text:s/>1,626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2462040" table:style-name="ce14">
            <text:p><text:s/>2,462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39" table:style-name="ce14">
            <text:p><text:s/>6,339<text:s/></text:p>
          </table:table-cell>
          <table:table-cell office:value-type="float" office:value="7104269" table:style-name="ce14">
            <text:p><text:s/>7,104,26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17174" table:style-name="ce14">
            <text:p><text:s/>2,917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88" table:style-name="ce12">
            <text:p><text:s/>5,388<text:s/></text:p>
          </table:table-cell>
          <table:table-cell office:value-type="float" office:value="4294819" table:style-name="ce12">
            <text:p><text:s/>4,294,81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378002" table:style-name="ce12">
            <text:p><text:s/>7,378,002<text:s/></text:p>
          </table:table-cell>
          <table:table-cell table:style-name="ce12"/>
          <table:table-cell office:value-type="float" office:value="5001" table:style-name="ce14">
            <text:p><text:s/>5,001<text:s/></text:p>
          </table:table-cell>
          <table:table-cell office:value-type="float" office:value="4453005" table:style-name="ce14">
            <text:p><text:s/>4,453,00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321126" table:style-name="ce14">
            <text:p><text:s/>6,32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1548162" table:style-name="ce12">
            <text:p><text:s/>1,548,1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47091" table:style-name="ce12">
            <text:p><text:s/>1,947,091<text:s/></text:p>
          </table:table-cell>
          <table:table-cell table:style-name="ce12"/>
          <table:table-cell office:value-type="float" office:value="3029" table:style-name="ce14">
            <text:p><text:s/>3,029<text:s/></text:p>
          </table:table-cell>
          <table:table-cell office:value-type="float" office:value="1592742" table:style-name="ce14">
            <text:p><text:s/>1,592,74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46670" table:style-name="ce14">
            <text:p><text:s/>1,44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5066968" table:style-name="ce12">
            <text:p><text:s/>5,066,96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65026" table:style-name="ce12">
            <text:p><text:s/>1,165,026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5357352" table:style-name="ce14">
            <text:p><text:s/>5,357,3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01382" table:style-name="ce14">
            <text:p><text:s/>1,801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410374" table:style-name="ce12">
            <text:p><text:s/>410,3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74651" table:style-name="ce12">
            <text:p><text:s/>3,074,651<text:s/></text:p>
          </table:table-cell>
          <table:table-cell table:style-name="ce12"/>
          <table:table-cell office:value-type="float" office:value="532" table:style-name="ce14">
            <text:p><text:s/>532<text:s/></text:p>
          </table:table-cell>
          <table:table-cell office:value-type="float" office:value="458427" table:style-name="ce14">
            <text:p><text:s/>458,4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98892" table:style-name="ce14">
            <text:p><text:s/>3,798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359" table:style-name="ce12">
            <text:p><text:s/>10,359<text:s/></text:p>
          </table:table-cell>
          <table:table-cell office:value-type="float" office:value="9897083" table:style-name="ce12">
            <text:p><text:s/>9,897,08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6989243" table:style-name="ce12">
            <text:p><text:s/>6,989,243<text:s/></text:p>
          </table:table-cell>
          <table:table-cell table:style-name="ce12"/>
          <table:table-cell office:value-type="float" office:value="9061" table:style-name="ce14">
            <text:p><text:s/>9,061<text:s/></text:p>
          </table:table-cell>
          <table:table-cell office:value-type="float" office:value="9733892" table:style-name="ce14">
            <text:p><text:s/>9,733,89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192916" table:style-name="ce14">
            <text:p><text:s/>7,192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3186048" table:style-name="ce12">
            <text:p><text:s/>3,186,0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01876" table:style-name="ce12">
            <text:p><text:s/>1,301,876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3905274" table:style-name="ce14">
            <text:p><text:s/>3,905,27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32493" table:style-name="ce14">
            <text:p><text:s/>1,93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929" table:style-name="ce12">
            <text:p><text:s/>11,929<text:s/></text:p>
          </table:table-cell>
          <table:table-cell office:value-type="float" office:value="12868249" table:style-name="ce12">
            <text:p><text:s/>12,868,24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352704" table:style-name="ce12">
            <text:p><text:s/>5,352,704<text:s/></text:p>
          </table:table-cell>
          <table:table-cell table:style-name="ce12"/>
          <table:table-cell office:value-type="float" office:value="12399" table:style-name="ce14">
            <text:p><text:s/>12,399<text:s/></text:p>
          </table:table-cell>
          <table:table-cell office:value-type="float" office:value="14574008" table:style-name="ce14">
            <text:p><text:s/>14,574,00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410238" table:style-name="ce14">
            <text:p><text:s/>6,41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464657" table:style-name="ce12">
            <text:p><text:s/>1,464,65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126390" table:style-name="ce12">
            <text:p><text:s/>4,126,390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1709041" table:style-name="ce14">
            <text:p><text:s/>1,709,0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92213" table:style-name="ce14">
            <text:p><text:s/>3,292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964252" table:style-name="ce12">
            <text:p><text:s/>1,964,25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09612" table:style-name="ce12">
            <text:p><text:s/>3,909,612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2345875" table:style-name="ce14">
            <text:p><text:s/>2,345,8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72389" table:style-name="ce14">
            <text:p><text:s/>3,17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2210226" table:style-name="ce12">
            <text:p><text:s/>2,210,2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8824" table:style-name="ce12">
            <text:p><text:s/>198,824<text:s/></text:p>
          </table:table-cell>
          <table:table-cell table:style-name="ce12"/>
          <table:table-cell office:value-type="float" office:value="4763" table:style-name="ce14">
            <text:p><text:s/>4,763<text:s/></text:p>
          </table:table-cell>
          <table:table-cell office:value-type="float" office:value="2394234" table:style-name="ce14">
            <text:p><text:s/>2,394,2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3817" table:style-name="ce14">
            <text:p><text:s/>373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034125" table:style-name="ce12">
            <text:p><text:s/>1,034,1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2082" table:style-name="ce12">
            <text:p><text:s/>502,082<text:s/></text:p>
          </table:table-cell>
          <table:table-cell table:style-name="ce12"/>
          <table:table-cell office:value-type="float" office:value="1325" table:style-name="ce14">
            <text:p><text:s/>1,325<text:s/></text:p>
          </table:table-cell>
          <table:table-cell office:value-type="float" office:value="1028862" table:style-name="ce14">
            <text:p><text:s/>1,028,8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8046" table:style-name="ce14">
            <text:p><text:s/>418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3021133" table:style-name="ce12">
            <text:p><text:s/>3,021,1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07234" table:style-name="ce12">
            <text:p><text:s/>1,907,234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3539898" table:style-name="ce14">
            <text:p><text:s/>3,539,8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18672" table:style-name="ce14">
            <text:p><text:s/>2,218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2546277" table:style-name="ce12">
            <text:p><text:s/>2,546,2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2827623" table:style-name="ce14">
            <text:p><text:s/>2,827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078" table:style-name="ce12">
            <text:p><text:s/>14,078<text:s/></text:p>
          </table:table-cell>
          <table:table-cell office:value-type="float" office:value="16609094" table:style-name="ce12">
            <text:p><text:s/>16,609,094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3439882" table:style-name="ce12">
            <text:p><text:s/>13,439,882<text:s/></text:p>
          </table:table-cell>
          <table:table-cell table:style-name="ce12"/>
          <table:table-cell office:value-type="float" office:value="14365" table:style-name="ce14">
            <text:p><text:s/>14,365<text:s/></text:p>
          </table:table-cell>
          <table:table-cell office:value-type="float" office:value="18413759" table:style-name="ce14">
            <text:p><text:s/>18,413,759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3824270" table:style-name="ce14">
            <text:p><text:s/>13,82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2698954" table:style-name="ce12">
            <text:p><text:s/>2,698,95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447976" table:style-name="ce12">
            <text:p><text:s/>2,447,976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2588382" table:style-name="ce14">
            <text:p><text:s/>2,588,38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623247" table:style-name="ce14">
            <text:p><text:s/>2,623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1992984" table:style-name="ce12">
            <text:p><text:s/>1,992,98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81711" table:style-name="ce12">
            <text:p><text:s/>2,581,711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1949074" table:style-name="ce14">
            <text:p><text:s/>1,949,07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88964" table:style-name="ce14">
            <text:p><text:s/>1,688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806780" table:style-name="ce12">
            <text:p><text:s/>1,806,78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30620" table:style-name="ce12">
            <text:p><text:s/>830,620<text:s/></text:p>
          </table:table-cell>
          <table:table-cell table:style-name="ce12"/>
          <table:table-cell office:value-type="float" office:value="2017" table:style-name="ce14">
            <text:p><text:s/>2,017<text:s/></text:p>
          </table:table-cell>
          <table:table-cell office:value-type="float" office:value="2008381" table:style-name="ce14">
            <text:p><text:s/>2,008,38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87754" table:style-name="ce14">
            <text:p><text:s/>88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425163" table:style-name="ce12">
            <text:p><text:s/>425,16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08639" table:style-name="ce12">
            <text:p><text:s/>3,108,639<text:s/></text:p>
          </table:table-cell>
          <table:table-cell table:style-name="ce12"/>
          <table:table-cell office:value-type="float" office:value="628" table:style-name="ce14">
            <text:p><text:s/>628<text:s/></text:p>
          </table:table-cell>
          <table:table-cell office:value-type="float" office:value="483336" table:style-name="ce14">
            <text:p><text:s/>483,33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54262" table:style-name="ce14">
            <text:p><text:s/>3,154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2977657" table:style-name="ce12">
            <text:p><text:s/>2,977,6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185" table:style-name="ce12">
            <text:p><text:s/>6,185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2994507" table:style-name="ce14">
            <text:p><text:s/>2,994,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3791328" table:style-name="ce12">
            <text:p><text:s/>3,791,3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88" table:style-name="ce14">
            <text:p><text:s/>3,488<text:s/></text:p>
          </table:table-cell>
          <table:table-cell office:value-type="float" office:value="4983785" table:style-name="ce14">
            <text:p><text:s/>4,983,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3798377" table:style-name="ce12">
            <text:p><text:s/>3,798,37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70056" table:style-name="ce12">
            <text:p><text:s/>1,670,056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3832786" table:style-name="ce14">
            <text:p><text:s/>3,832,7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52491" table:style-name="ce14">
            <text:p><text:s/>1,652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1044142" table:style-name="ce12">
            <text:p><text:s/>1,044,1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50805" table:style-name="ce12">
            <text:p><text:s/>2,850,805<text:s/></text:p>
          </table:table-cell>
          <table:table-cell table:style-name="ce12"/>
          <table:table-cell office:value-type="float" office:value="893" table:style-name="ce14">
            <text:p><text:s/>893<text:s/></text:p>
          </table:table-cell>
          <table:table-cell office:value-type="float" office:value="980501" table:style-name="ce14">
            <text:p><text:s/>980,5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51142" table:style-name="ce14">
            <text:p><text:s/>3,15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3686026" table:style-name="ce12">
            <text:p><text:s/>3,686,02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638135" table:style-name="ce12">
            <text:p><text:s/>4,638,135<text:s/></text:p>
          </table:table-cell>
          <table:table-cell table:style-name="ce12"/>
          <table:table-cell office:value-type="float" office:value="2936" table:style-name="ce14">
            <text:p><text:s/>2,936<text:s/></text:p>
          </table:table-cell>
          <table:table-cell office:value-type="float" office:value="4329816" table:style-name="ce14">
            <text:p><text:s/>4,329,81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040799" table:style-name="ce14">
            <text:p><text:s/>4,040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55" table:style-name="ce12">
            <text:p><text:s/>10,255<text:s/></text:p>
          </table:table-cell>
          <table:table-cell office:value-type="float" office:value="9538430" table:style-name="ce12">
            <text:p><text:s/>9,538,43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194137" table:style-name="ce12">
            <text:p><text:s/>5,194,137<text:s/></text:p>
          </table:table-cell>
          <table:table-cell table:style-name="ce12"/>
          <table:table-cell office:value-type="float" office:value="11125" table:style-name="ce14">
            <text:p><text:s/>11,125<text:s/></text:p>
          </table:table-cell>
          <table:table-cell office:value-type="float" office:value="11247215" table:style-name="ce14">
            <text:p><text:s/>11,247,21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9016179" table:style-name="ce14">
            <text:p><text:s/>9,01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2535143" table:style-name="ce12">
            <text:p><text:s/>2,535,143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495491" table:style-name="ce12">
            <text:p><text:s/>11,495,491<text:s/></text:p>
          </table:table-cell>
          <table:table-cell table:style-name="ce12"/>
          <table:table-cell office:value-type="float" office:value="2278" table:style-name="ce14">
            <text:p><text:s/>2,278<text:s/></text:p>
          </table:table-cell>
          <table:table-cell office:value-type="float" office:value="2541862" table:style-name="ce14">
            <text:p><text:s/>2,541,86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525412" table:style-name="ce14">
            <text:p><text:s/>11,52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57364" table:style-name="ce12">
            <text:p><text:s/>357,36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89314" table:style-name="ce12">
            <text:p><text:s/>489,314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345416" table:style-name="ce14">
            <text:p><text:s/>345,4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85464" table:style-name="ce14">
            <text:p><text:s/>58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2214869" table:style-name="ce12">
            <text:p><text:s/>2,214,8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86129" table:style-name="ce12">
            <text:p><text:s/>386,129<text:s/></text:p>
          </table:table-cell>
          <table:table-cell table:style-name="ce12"/>
          <table:table-cell office:value-type="float" office:value="3513" table:style-name="ce14">
            <text:p><text:s/>3,513<text:s/></text:p>
          </table:table-cell>
          <table:table-cell office:value-type="float" office:value="3384551" table:style-name="ce14">
            <text:p><text:s/>3,384,5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10581" table:style-name="ce14">
            <text:p><text:s/>1,61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802368" table:style-name="ce12">
            <text:p><text:s/>802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895000" table:style-name="ce14">
            <text:p><text:s/>89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791218" table:style-name="ce12">
            <text:p><text:s/>791,2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2598" table:style-name="ce12">
            <text:p><text:s/>532,598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742666" table:style-name="ce14">
            <text:p><text:s/>742,6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409" table:style-name="ce12">
            <text:p><text:s/>48,409<text:s/></text:p>
          </table:table-cell>
          <table:table-cell office:value-type="float" office:value="156550626" table:style-name="ce12">
            <text:p><text:s/>156,550,626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162591201" table:style-name="ce12">
            <text:p><text:s/>162,591,201<text:s/></text:p>
          </table:table-cell>
          <table:table-cell table:style-name="ce12"/>
          <table:table-cell office:value-type="float" office:value="53739" table:style-name="ce14">
            <text:p><text:s/>53,739<text:s/></text:p>
          </table:table-cell>
          <table:table-cell office:value-type="float" office:value="168849015" table:style-name="ce14">
            <text:p><text:s/>168,849,015<text:s/></text:p>
          </table:table-cell>
          <table:table-cell office:value-type="float" office:value="2308" table:style-name="ce14">
            <text:p><text:s/>2,308<text:s/></text:p>
          </table:table-cell>
          <table:table-cell office:value-type="float" office:value="186073854" table:style-name="ce14">
            <text:p><text:s/>186,073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15" table:style-name="ce12">
            <text:p><text:s/>8,715<text:s/></text:p>
          </table:table-cell>
          <table:table-cell office:value-type="float" office:value="14738864" table:style-name="ce12">
            <text:p><text:s/>14,738,864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0275575" table:style-name="ce12">
            <text:p><text:s/>20,275,575<text:s/></text:p>
          </table:table-cell>
          <table:table-cell table:style-name="ce12"/>
          <table:table-cell office:value-type="float" office:value="8966" table:style-name="ce14">
            <text:p><text:s/>8,966<text:s/></text:p>
          </table:table-cell>
          <table:table-cell office:value-type="float" office:value="15411371" table:style-name="ce14">
            <text:p><text:s/>15,411,371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0569985" table:style-name="ce14">
            <text:p><text:s/>20,569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471" table:style-name="ce12">
            <text:p><text:s/>33,471<text:s/></text:p>
          </table:table-cell>
          <table:table-cell office:value-type="float" office:value="77248631" table:style-name="ce12">
            <text:p><text:s/>77,248,631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69166073" table:style-name="ce12">
            <text:p><text:s/>69,166,073<text:s/></text:p>
          </table:table-cell>
          <table:table-cell table:style-name="ce12"/>
          <table:table-cell office:value-type="float" office:value="35651" table:style-name="ce14">
            <text:p><text:s/>35,651<text:s/></text:p>
          </table:table-cell>
          <table:table-cell office:value-type="float" office:value="80688423" table:style-name="ce14">
            <text:p><text:s/>80,688,423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77118805" table:style-name="ce14">
            <text:p><text:s/>77,11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110" table:style-name="ce12">
            <text:p><text:s/>30,110<text:s/></text:p>
          </table:table-cell>
          <table:table-cell office:value-type="float" office:value="74757645" table:style-name="ce12">
            <text:p><text:s/>74,757,645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76137331" table:style-name="ce12">
            <text:p><text:s/>76,137,331<text:s/></text:p>
          </table:table-cell>
          <table:table-cell table:style-name="ce12"/>
          <table:table-cell office:value-type="float" office:value="32723" table:style-name="ce14">
            <text:p><text:s/>32,723<text:s/></text:p>
          </table:table-cell>
          <table:table-cell office:value-type="float" office:value="87946793" table:style-name="ce14">
            <text:p><text:s/>87,946,793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78860162" table:style-name="ce14">
            <text:p><text:s/>78,86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767" table:style-name="ce12">
            <text:p><text:s/>7,767<text:s/></text:p>
          </table:table-cell>
          <table:table-cell office:value-type="float" office:value="13453544" table:style-name="ce12">
            <text:p><text:s/>13,453,544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6448937" table:style-name="ce12">
            <text:p><text:s/>16,448,937<text:s/></text:p>
          </table:table-cell>
          <table:table-cell table:style-name="ce12"/>
          <table:table-cell office:value-type="float" office:value="7600" table:style-name="ce14">
            <text:p><text:s/>7,600<text:s/></text:p>
          </table:table-cell>
          <table:table-cell office:value-type="float" office:value="14246258" table:style-name="ce14">
            <text:p><text:s/>14,246,25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243366" table:style-name="ce14">
            <text:p><text:s/>14,243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9578816" table:style-name="ce12">
            <text:p><text:s/>9,578,816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0421863" table:style-name="ce12">
            <text:p><text:s/>20,421,863<text:s/></text:p>
          </table:table-cell>
          <table:table-cell table:style-name="ce12"/>
          <table:table-cell office:value-type="float" office:value="4288" table:style-name="ce14">
            <text:p><text:s/>4,288<text:s/></text:p>
          </table:table-cell>
          <table:table-cell office:value-type="float" office:value="9741362" table:style-name="ce14">
            <text:p><text:s/>9,741,362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21938100" table:style-name="ce14">
            <text:p><text:s/>21,93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448733" table:style-name="ce12">
            <text:p><text:s/>1,448,7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8888" table:style-name="ce12">
            <text:p><text:s/>578,888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1554522" table:style-name="ce14">
            <text:p><text:s/>1,554,52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7139" table:style-name="ce14">
            <text:p><text:s/>507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53" table:style-name="ce12">
            <text:p><text:s/>5,953<text:s/></text:p>
          </table:table-cell>
          <table:table-cell office:value-type="float" office:value="11530574" table:style-name="ce12">
            <text:p><text:s/>11,530,574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728740" table:style-name="ce12">
            <text:p><text:s/>9,728,740<text:s/></text:p>
          </table:table-cell>
          <table:table-cell table:style-name="ce12"/>
          <table:table-cell office:value-type="float" office:value="5508" table:style-name="ce14">
            <text:p><text:s/>5,508<text:s/></text:p>
          </table:table-cell>
          <table:table-cell office:value-type="float" office:value="10806641" table:style-name="ce14">
            <text:p><text:s/>10,806,64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671095" table:style-name="ce14">
            <text:p><text:s/>8,671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2493962" table:style-name="ce12">
            <text:p><text:s/>2,493,9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68755" table:style-name="ce12">
            <text:p><text:s/>468,755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2356184" table:style-name="ce14">
            <text:p><text:s/>2,356,18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7018" table:style-name="ce14">
            <text:p><text:s/>35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3784564" table:style-name="ce12">
            <text:p><text:s/>3,784,56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373739" table:style-name="ce12">
            <text:p><text:s/>12,373,739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3479431" table:style-name="ce14">
            <text:p><text:s/>3,479,43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308594" table:style-name="ce14">
            <text:p><text:s/>10,30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74" table:style-name="ce12">
            <text:p><text:s/>13,674<text:s/></text:p>
          </table:table-cell>
          <table:table-cell office:value-type="float" office:value="21312679" table:style-name="ce12">
            <text:p><text:s/>21,312,679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1740769" table:style-name="ce12">
            <text:p><text:s/>41,740,769<text:s/></text:p>
          </table:table-cell>
          <table:table-cell table:style-name="ce12"/>
          <table:table-cell office:value-type="float" office:value="14329" table:style-name="ce14">
            <text:p><text:s/>14,329<text:s/></text:p>
          </table:table-cell>
          <table:table-cell office:value-type="float" office:value="24625462" table:style-name="ce14">
            <text:p><text:s/>24,625,462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47755244" table:style-name="ce14">
            <text:p><text:s/>47,755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9954330" table:style-name="ce12">
            <text:p><text:s/>9,954,330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5067209" table:style-name="ce12">
            <text:p><text:s/>15,067,209<text:s/></text:p>
          </table:table-cell>
          <table:table-cell table:style-name="ce12"/>
          <table:table-cell office:value-type="float" office:value="5484" table:style-name="ce14">
            <text:p><text:s/>5,484<text:s/></text:p>
          </table:table-cell>
          <table:table-cell office:value-type="float" office:value="10882528" table:style-name="ce14">
            <text:p><text:s/>10,882,52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797093" table:style-name="ce14">
            <text:p><text:s/>12,797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23" table:style-name="ce12">
            <text:p><text:s/>7,723<text:s/></text:p>
          </table:table-cell>
          <table:table-cell office:value-type="float" office:value="15403938" table:style-name="ce12">
            <text:p><text:s/>15,403,93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275951" table:style-name="ce12">
            <text:p><text:s/>3,275,951<text:s/></text:p>
          </table:table-cell>
          <table:table-cell table:style-name="ce12"/>
          <table:table-cell office:value-type="float" office:value="8376" table:style-name="ce14">
            <text:p><text:s/>8,376<text:s/></text:p>
          </table:table-cell>
          <table:table-cell office:value-type="float" office:value="16075826" table:style-name="ce14">
            <text:p><text:s/>16,075,82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180615" table:style-name="ce14">
            <text:p><text:s/>3,180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842022" table:style-name="ce12">
            <text:p><text:s/>1,842,022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299006" table:style-name="ce12">
            <text:p><text:s/>9,299,006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2666698" table:style-name="ce14">
            <text:p><text:s/>2,666,69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473252" table:style-name="ce14">
            <text:p><text:s/>9,47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436" table:style-name="ce12">
            <text:p><text:s/>12,436<text:s/></text:p>
          </table:table-cell>
          <table:table-cell office:value-type="float" office:value="17574008" table:style-name="ce12">
            <text:p><text:s/>17,574,00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1727429" table:style-name="ce12">
            <text:p><text:s/>11,727,429<text:s/></text:p>
          </table:table-cell>
          <table:table-cell table:style-name="ce12"/>
          <table:table-cell office:value-type="float" office:value="13471" table:style-name="ce14">
            <text:p><text:s/>13,471<text:s/></text:p>
          </table:table-cell>
          <table:table-cell office:value-type="float" office:value="20254399" table:style-name="ce14">
            <text:p><text:s/>20,254,39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5161733" table:style-name="ce14">
            <text:p><text:s/>15,161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2828659" table:style-name="ce12">
            <text:p><text:s/>2,828,65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24119" table:style-name="ce12">
            <text:p><text:s/>1,224,119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3104847" table:style-name="ce14">
            <text:p><text:s/>3,104,84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12720" table:style-name="ce14">
            <text:p><text:s/>51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6600729" table:style-name="ce12">
            <text:p><text:s/>6,600,7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82421" table:style-name="ce12">
            <text:p><text:s/>682,421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7124893" table:style-name="ce14">
            <text:p><text:s/>7,124,89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90655" table:style-name="ce14">
            <text:p><text:s/>1,290,655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1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01月0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1888" table:style-name="ce12">
            <text:p><text:s/>251,888<text:s/></text:p>
          </table:table-cell>
          <table:table-cell office:value-type="float" office:value="854022926" table:style-name="ce12">
            <text:p><text:s/>854,022,926<text:s/></text:p>
          </table:table-cell>
          <table:table-cell office:value-type="float" office:value="7694" table:style-name="ce12">
            <text:p><text:s/>7,694<text:s/></text:p>
          </table:table-cell>
          <table:table-cell office:value-type="float" office:value="673342956" table:style-name="ce12">
            <text:p><text:s/>673,342,956<text:s/></text:p>
          </table:table-cell>
          <table:table-cell table:style-name="ce12"/>
          <table:table-cell office:value-type="float" office:value="271430" table:style-name="ce14">
            <text:p><text:s/>271,430<text:s/></text:p>
          </table:table-cell>
          <table:table-cell office:value-type="float" office:value="949107422" table:style-name="ce14">
            <text:p><text:s/>949,107,422<text:s/></text:p>
          </table:table-cell>
          <table:table-cell office:value-type="float" office:value="7838" table:style-name="ce14">
            <text:p><text:s/>7,838<text:s/></text:p>
          </table:table-cell>
          <table:table-cell office:value-type="float" office:value="718014441" table:style-name="ce14">
            <text:p><text:s/>718,014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2982" table:style-name="ce12">
            <text:p><text:s/>112,982<text:s/></text:p>
          </table:table-cell>
          <table:table-cell office:value-type="float" office:value="329469051" table:style-name="ce12">
            <text:p><text:s/>329,469,051<text:s/></text:p>
          </table:table-cell>
          <table:table-cell office:value-type="float" office:value="4309" table:style-name="ce12">
            <text:p><text:s/>4,309<text:s/></text:p>
          </table:table-cell>
          <table:table-cell office:value-type="float" office:value="301383054" table:style-name="ce12">
            <text:p><text:s/>301,383,054<text:s/></text:p>
          </table:table-cell>
          <table:table-cell table:style-name="ce12"/>
          <table:table-cell office:value-type="float" office:value="119242" table:style-name="ce14">
            <text:p><text:s/>119,242<text:s/></text:p>
          </table:table-cell>
          <table:table-cell office:value-type="float" office:value="365415482" table:style-name="ce14">
            <text:p><text:s/>365,415,482<text:s/></text:p>
          </table:table-cell>
          <table:table-cell office:value-type="float" office:value="4455" table:style-name="ce14">
            <text:p><text:s/>4,455<text:s/></text:p>
          </table:table-cell>
          <table:table-cell office:value-type="float" office:value="351106218" table:style-name="ce14">
            <text:p><text:s/>351,106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2849" table:style-name="ce12">
            <text:p><text:s/>212,849<text:s/></text:p>
          </table:table-cell>
          <table:table-cell office:value-type="float" office:value="690238427" table:style-name="ce12">
            <text:p><text:s/>690,238,427<text:s/></text:p>
          </table:table-cell>
          <table:table-cell office:value-type="float" office:value="8302" table:style-name="ce12">
            <text:p><text:s/>8,302<text:s/></text:p>
          </table:table-cell>
          <table:table-cell office:value-type="float" office:value="679493923" table:style-name="ce12">
            <text:p><text:s/>679,493,923<text:s/></text:p>
          </table:table-cell>
          <table:table-cell table:style-name="ce12"/>
          <table:table-cell office:value-type="float" office:value="222159" table:style-name="ce14">
            <text:p><text:s/>222,159<text:s/></text:p>
          </table:table-cell>
          <table:table-cell office:value-type="float" office:value="766523541" table:style-name="ce14">
            <text:p><text:s/>766,523,541<text:s/></text:p>
          </table:table-cell>
          <table:table-cell office:value-type="float" office:value="8480" table:style-name="ce14">
            <text:p><text:s/>8,480<text:s/></text:p>
          </table:table-cell>
          <table:table-cell office:value-type="float" office:value="718513342" table:style-name="ce14">
            <text:p><text:s/>718,51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574" table:style-name="ce12">
            <text:p><text:s/>80,574<text:s/></text:p>
          </table:table-cell>
          <table:table-cell office:value-type="float" office:value="188163077" table:style-name="ce12">
            <text:p><text:s/>188,163,077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29559794" table:style-name="ce12">
            <text:p><text:s/>129,559,794<text:s/></text:p>
          </table:table-cell>
          <table:table-cell table:style-name="ce12"/>
          <table:table-cell office:value-type="float" office:value="85734" table:style-name="ce14">
            <text:p><text:s/>85,734<text:s/></text:p>
          </table:table-cell>
          <table:table-cell office:value-type="float" office:value="206686305" table:style-name="ce14">
            <text:p><text:s/>206,686,305<text:s/></text:p>
          </table:table-cell>
          <table:table-cell office:value-type="float" office:value="2116" table:style-name="ce14">
            <text:p><text:s/>2,116<text:s/></text:p>
          </table:table-cell>
          <table:table-cell office:value-type="float" office:value="144400788" table:style-name="ce14">
            <text:p><text:s/>144,400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284" table:style-name="ce12">
            <text:p><text:s/>213,284<text:s/></text:p>
          </table:table-cell>
          <table:table-cell office:value-type="float" office:value="554129602" table:style-name="ce12">
            <text:p><text:s/>554,129,602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383749826" table:style-name="ce12">
            <text:p><text:s/>383,749,826<text:s/></text:p>
          </table:table-cell>
          <table:table-cell table:style-name="ce12"/>
          <table:table-cell office:value-type="float" office:value="228411" table:style-name="ce14">
            <text:p><text:s/>228,411<text:s/></text:p>
          </table:table-cell>
          <table:table-cell office:value-type="float" office:value="602540130" table:style-name="ce14">
            <text:p><text:s/>602,540,130<text:s/></text:p>
          </table:table-cell>
          <table:table-cell office:value-type="float" office:value="6203" table:style-name="ce14">
            <text:p><text:s/>6,203<text:s/></text:p>
          </table:table-cell>
          <table:table-cell office:value-type="float" office:value="420771285" table:style-name="ce14">
            <text:p><text:s/>420,77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7707" table:style-name="ce12">
            <text:p><text:s/>87,707<text:s/></text:p>
          </table:table-cell>
          <table:table-cell office:value-type="float" office:value="235021810" table:style-name="ce12">
            <text:p><text:s/>235,021,810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52972181" table:style-name="ce12">
            <text:p><text:s/>152,972,181<text:s/></text:p>
          </table:table-cell>
          <table:table-cell table:style-name="ce12"/>
          <table:table-cell office:value-type="float" office:value="93554" table:style-name="ce14">
            <text:p><text:s/>93,554<text:s/></text:p>
          </table:table-cell>
          <table:table-cell office:value-type="float" office:value="252618760" table:style-name="ce14">
            <text:p><text:s/>252,618,760<text:s/></text:p>
          </table:table-cell>
          <table:table-cell office:value-type="float" office:value="2454" table:style-name="ce14">
            <text:p><text:s/>2,454<text:s/></text:p>
          </table:table-cell>
          <table:table-cell office:value-type="float" office:value="169324758" table:style-name="ce14">
            <text:p><text:s/>169,32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646" table:style-name="ce12">
            <text:p><text:s/>130,646<text:s/></text:p>
          </table:table-cell>
          <table:table-cell office:value-type="float" office:value="339074580" table:style-name="ce12">
            <text:p><text:s/>339,074,580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242276735" table:style-name="ce12">
            <text:p><text:s/>242,276,735<text:s/></text:p>
          </table:table-cell>
          <table:table-cell table:style-name="ce12"/>
          <table:table-cell office:value-type="float" office:value="142348" table:style-name="ce14">
            <text:p><text:s/>142,348<text:s/></text:p>
          </table:table-cell>
          <table:table-cell office:value-type="float" office:value="389860675" table:style-name="ce14">
            <text:p><text:s/>389,860,675<text:s/></text:p>
          </table:table-cell>
          <table:table-cell office:value-type="float" office:value="3899" table:style-name="ce14">
            <text:p><text:s/>3,899<text:s/></text:p>
          </table:table-cell>
          <table:table-cell office:value-type="float" office:value="268439437" table:style-name="ce14">
            <text:p><text:s/>268,439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451" table:style-name="ce12">
            <text:p><text:s/>76,451<text:s/></text:p>
          </table:table-cell>
          <table:table-cell office:value-type="float" office:value="180078950" table:style-name="ce12">
            <text:p><text:s/>180,078,950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130993017" table:style-name="ce12">
            <text:p><text:s/>130,993,017<text:s/></text:p>
          </table:table-cell>
          <table:table-cell table:style-name="ce12"/>
          <table:table-cell office:value-type="float" office:value="84464" table:style-name="ce14">
            <text:p><text:s/>84,464<text:s/></text:p>
          </table:table-cell>
          <table:table-cell office:value-type="float" office:value="198782032" table:style-name="ce14">
            <text:p><text:s/>198,782,032<text:s/></text:p>
          </table:table-cell>
          <table:table-cell office:value-type="float" office:value="2135" table:style-name="ce14">
            <text:p><text:s/>2,135<text:s/></text:p>
          </table:table-cell>
          <table:table-cell office:value-type="float" office:value="137608126" table:style-name="ce14">
            <text:p><text:s/>137,608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3156" table:style-name="ce12">
            <text:p><text:s/>233,156<text:s/></text:p>
          </table:table-cell>
          <table:table-cell office:value-type="float" office:value="423431283" table:style-name="ce12">
            <text:p><text:s/>423,431,283<text:s/></text:p>
          </table:table-cell>
          <table:table-cell office:value-type="float" office:value="5676" table:style-name="ce12">
            <text:p><text:s/>5,676<text:s/></text:p>
          </table:table-cell>
          <table:table-cell office:value-type="float" office:value="297306905" table:style-name="ce12">
            <text:p><text:s/>297,306,905<text:s/></text:p>
          </table:table-cell>
          <table:table-cell table:style-name="ce12"/>
          <table:table-cell office:value-type="float" office:value="250565" table:style-name="ce14">
            <text:p><text:s/>250,565<text:s/></text:p>
          </table:table-cell>
          <table:table-cell office:value-type="float" office:value="475764021" table:style-name="ce14">
            <text:p><text:s/>475,764,021<text:s/></text:p>
          </table:table-cell>
          <table:table-cell office:value-type="float" office:value="5819" table:style-name="ce14">
            <text:p><text:s/>5,819<text:s/></text:p>
          </table:table-cell>
          <table:table-cell office:value-type="float" office:value="326219388" table:style-name="ce14">
            <text:p><text:s/>326,219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876" table:style-name="ce12">
            <text:p><text:s/>32,876<text:s/></text:p>
          </table:table-cell>
          <table:table-cell office:value-type="float" office:value="65993674" table:style-name="ce12">
            <text:p><text:s/>65,993,674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32222593" table:style-name="ce12">
            <text:p><text:s/>32,222,593<text:s/></text:p>
          </table:table-cell>
          <table:table-cell table:style-name="ce12"/>
          <table:table-cell office:value-type="float" office:value="33821" table:style-name="ce14">
            <text:p><text:s/>33,821<text:s/></text:p>
          </table:table-cell>
          <table:table-cell office:value-type="float" office:value="68815072" table:style-name="ce14">
            <text:p><text:s/>68,815,072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35448303" table:style-name="ce14">
            <text:p><text:s/>35,44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440" table:style-name="ce12">
            <text:p><text:s/>34,440<text:s/></text:p>
          </table:table-cell>
          <table:table-cell office:value-type="float" office:value="67123495" table:style-name="ce12">
            <text:p><text:s/>67,123,495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9852053" table:style-name="ce12">
            <text:p><text:s/>29,852,053<text:s/></text:p>
          </table:table-cell>
          <table:table-cell table:style-name="ce12"/>
          <table:table-cell office:value-type="float" office:value="36123" table:style-name="ce14">
            <text:p><text:s/>36,123<text:s/></text:p>
          </table:table-cell>
          <table:table-cell office:value-type="float" office:value="67828216" table:style-name="ce14">
            <text:p><text:s/>67,828,216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31744130" table:style-name="ce14">
            <text:p><text:s/>31,74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538" table:style-name="ce12">
            <text:p><text:s/>43,538<text:s/></text:p>
          </table:table-cell>
          <table:table-cell office:value-type="float" office:value="81801865" table:style-name="ce12">
            <text:p><text:s/>81,801,865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61033241" table:style-name="ce12">
            <text:p><text:s/>61,033,241<text:s/></text:p>
          </table:table-cell>
          <table:table-cell table:style-name="ce12"/>
          <table:table-cell office:value-type="float" office:value="44353" table:style-name="ce14">
            <text:p><text:s/>44,353<text:s/></text:p>
          </table:table-cell>
          <table:table-cell office:value-type="float" office:value="87196538" table:style-name="ce14">
            <text:p><text:s/>87,196,538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59206582" table:style-name="ce14">
            <text:p><text:s/>59,206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796521" table:style-name="ce12">
            <text:p><text:s/>1,796,521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1388165" table:style-name="ce12">
            <text:p><text:s/>21,388,165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679299" table:style-name="ce14">
            <text:p><text:s/>1,679,29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2391974" table:style-name="ce14">
            <text:p><text:s/>22,39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746" table:style-name="ce12">
            <text:p><text:s/>39,746<text:s/></text:p>
          </table:table-cell>
          <table:table-cell office:value-type="float" office:value="88127300" table:style-name="ce12">
            <text:p><text:s/>88,127,300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71593693" table:style-name="ce12">
            <text:p><text:s/>71,593,693<text:s/></text:p>
          </table:table-cell>
          <table:table-cell table:style-name="ce12"/>
          <table:table-cell office:value-type="float" office:value="41901" table:style-name="ce14">
            <text:p><text:s/>41,901<text:s/></text:p>
          </table:table-cell>
          <table:table-cell office:value-type="float" office:value="107576977" table:style-name="ce14">
            <text:p><text:s/>107,576,977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82349447" table:style-name="ce14">
            <text:p><text:s/>82,349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186" table:style-name="ce12">
            <text:p><text:s/>20,186<text:s/></text:p>
          </table:table-cell>
          <table:table-cell office:value-type="float" office:value="28209559" table:style-name="ce12">
            <text:p><text:s/>28,209,559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5335217" table:style-name="ce12">
            <text:p><text:s/>25,335,217<text:s/></text:p>
          </table:table-cell>
          <table:table-cell table:style-name="ce12"/>
          <table:table-cell office:value-type="float" office:value="22359" table:style-name="ce14">
            <text:p><text:s/>22,359<text:s/></text:p>
          </table:table-cell>
          <table:table-cell office:value-type="float" office:value="32964625" table:style-name="ce14">
            <text:p><text:s/>32,964,62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5041412" table:style-name="ce14">
            <text:p><text:s/>25,041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00" table:style-name="ce12">
            <text:p><text:s/>3,400<text:s/></text:p>
          </table:table-cell>
          <table:table-cell office:value-type="float" office:value="6043156" table:style-name="ce12">
            <text:p><text:s/>6,043,156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6882656" table:style-name="ce12">
            <text:p><text:s/>26,882,656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6450655" table:style-name="ce14">
            <text:p><text:s/>6,450,655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9287804" table:style-name="ce14">
            <text:p><text:s/>29,287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091" table:style-name="ce12">
            <text:p><text:s/>39,091<text:s/></text:p>
          </table:table-cell>
          <table:table-cell office:value-type="float" office:value="66763516" table:style-name="ce12">
            <text:p><text:s/>66,763,516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36221326" table:style-name="ce12">
            <text:p><text:s/>36,221,326<text:s/></text:p>
          </table:table-cell>
          <table:table-cell table:style-name="ce12"/>
          <table:table-cell office:value-type="float" office:value="40913" table:style-name="ce14">
            <text:p><text:s/>40,913<text:s/></text:p>
          </table:table-cell>
          <table:table-cell office:value-type="float" office:value="74820761" table:style-name="ce14">
            <text:p><text:s/>74,820,761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43171026" table:style-name="ce14">
            <text:p><text:s/>43,17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5131" table:style-name="ce12">
            <text:p><text:s/>95,131<text:s/></text:p>
          </table:table-cell>
          <table:table-cell office:value-type="float" office:value="220730365" table:style-name="ce12">
            <text:p><text:s/>220,730,365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195452536" table:style-name="ce12">
            <text:p><text:s/>195,452,536<text:s/></text:p>
          </table:table-cell>
          <table:table-cell table:style-name="ce12"/>
          <table:table-cell office:value-type="float" office:value="103615" table:style-name="ce14">
            <text:p><text:s/>103,615<text:s/></text:p>
          </table:table-cell>
          <table:table-cell office:value-type="float" office:value="257824312" table:style-name="ce14">
            <text:p><text:s/>257,824,312<text:s/></text:p>
          </table:table-cell>
          <table:table-cell office:value-type="float" office:value="2853" table:style-name="ce14">
            <text:p><text:s/>2,853<text:s/></text:p>
          </table:table-cell>
          <table:table-cell office:value-type="float" office:value="206300621" table:style-name="ce14">
            <text:p><text:s/>206,300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781" table:style-name="ce12">
            <text:p><text:s/>29,781<text:s/></text:p>
          </table:table-cell>
          <table:table-cell office:value-type="float" office:value="115986687" table:style-name="ce12">
            <text:p><text:s/>115,986,687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78901070" table:style-name="ce12">
            <text:p><text:s/>78,901,070<text:s/></text:p>
          </table:table-cell>
          <table:table-cell table:style-name="ce12"/>
          <table:table-cell office:value-type="float" office:value="31118" table:style-name="ce14">
            <text:p><text:s/>31,118<text:s/></text:p>
          </table:table-cell>
          <table:table-cell office:value-type="float" office:value="140381025" table:style-name="ce14">
            <text:p><text:s/>140,381,025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59674279" table:style-name="ce14">
            <text:p><text:s/>59,67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8198" table:style-name="ce12">
            <text:p><text:s/>78,198<text:s/></text:p>
          </table:table-cell>
          <table:table-cell office:value-type="float" office:value="177541951" table:style-name="ce12">
            <text:p><text:s/>177,541,951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149274935" table:style-name="ce12">
            <text:p><text:s/>149,274,935<text:s/></text:p>
          </table:table-cell>
          <table:table-cell table:style-name="ce12"/>
          <table:table-cell office:value-type="float" office:value="84124" table:style-name="ce14">
            <text:p><text:s/>84,124<text:s/></text:p>
          </table:table-cell>
          <table:table-cell office:value-type="float" office:value="204445143" table:style-name="ce14">
            <text:p><text:s/>204,445,143<text:s/></text:p>
          </table:table-cell>
          <table:table-cell office:value-type="float" office:value="2610" table:style-name="ce14">
            <text:p><text:s/>2,610<text:s/></text:p>
          </table:table-cell>
          <table:table-cell office:value-type="float" office:value="172356179" table:style-name="ce14">
            <text:p><text:s/>172,35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019" table:style-name="ce12">
            <text:p><text:s/>86,019<text:s/></text:p>
          </table:table-cell>
          <table:table-cell office:value-type="float" office:value="190792400" table:style-name="ce12">
            <text:p><text:s/>190,792,400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144341953" table:style-name="ce12">
            <text:p><text:s/>144,341,953<text:s/></text:p>
          </table:table-cell>
          <table:table-cell table:style-name="ce12"/>
          <table:table-cell office:value-type="float" office:value="92187" table:style-name="ce14">
            <text:p><text:s/>92,187<text:s/></text:p>
          </table:table-cell>
          <table:table-cell office:value-type="float" office:value="211792586" table:style-name="ce14">
            <text:p><text:s/>211,792,586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160642596" table:style-name="ce14">
            <text:p><text:s/>160,642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587" table:style-name="ce12">
            <text:p><text:s/>59,587<text:s/></text:p>
          </table:table-cell>
          <table:table-cell office:value-type="float" office:value="113765128" table:style-name="ce12">
            <text:p><text:s/>113,765,128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71614267" table:style-name="ce12">
            <text:p><text:s/>71,614,267<text:s/></text:p>
          </table:table-cell>
          <table:table-cell table:style-name="ce12"/>
          <table:table-cell office:value-type="float" office:value="62972" table:style-name="ce14">
            <text:p><text:s/>62,972<text:s/></text:p>
          </table:table-cell>
          <table:table-cell office:value-type="float" office:value="123655266" table:style-name="ce14">
            <text:p><text:s/>123,655,266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78333293" table:style-name="ce14">
            <text:p><text:s/>78,33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889" table:style-name="ce12">
            <text:p><text:s/>47,889<text:s/></text:p>
          </table:table-cell>
          <table:table-cell office:value-type="float" office:value="107743972" table:style-name="ce12">
            <text:p><text:s/>107,743,972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73114361" table:style-name="ce12">
            <text:p><text:s/>73,114,361<text:s/></text:p>
          </table:table-cell>
          <table:table-cell table:style-name="ce12"/>
          <table:table-cell office:value-type="float" office:value="51929" table:style-name="ce14">
            <text:p><text:s/>51,929<text:s/></text:p>
          </table:table-cell>
          <table:table-cell office:value-type="float" office:value="120806999" table:style-name="ce14">
            <text:p><text:s/>120,806,999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3895116" table:style-name="ce14">
            <text:p><text:s/>83,89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267" table:style-name="ce14">
            <text:p><text:s/>61,267<text:s/></text:p>
          </table:table-cell>
          <table:table-cell office:value-type="float" office:value="131019328" table:style-name="ce14">
            <text:p><text:s/>131,019,328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124310244" table:style-name="ce14">
            <text:p><text:s/>124,310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275" table:style-name="ce12">
            <text:p><text:s/>71,275<text:s/></text:p>
          </table:table-cell>
          <table:table-cell office:value-type="float" office:value="159680965" table:style-name="ce12">
            <text:p><text:s/>159,680,965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110278765" table:style-name="ce12">
            <text:p><text:s/>110,278,765<text:s/></text:p>
          </table:table-cell>
          <table:table-cell table:style-name="ce12"/>
          <table:table-cell office:value-type="float" office:value="75411" table:style-name="ce14">
            <text:p><text:s/>75,411<text:s/></text:p>
          </table:table-cell>
          <table:table-cell office:value-type="float" office:value="178434413" table:style-name="ce14">
            <text:p><text:s/>178,434,413<text:s/></text:p>
          </table:table-cell>
          <table:table-cell office:value-type="float" office:value="2243" table:style-name="ce14">
            <text:p><text:s/>2,243<text:s/></text:p>
          </table:table-cell>
          <table:table-cell office:value-type="float" office:value="127776194" table:style-name="ce14">
            <text:p><text:s/>127,77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3193" table:style-name="ce12">
            <text:p><text:s/>33,193<text:s/></text:p>
          </table:table-cell>
          <table:table-cell office:value-type="float" office:value="63929355" table:style-name="ce12">
            <text:p><text:s/>63,929,355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61212269" table:style-name="ce12">
            <text:p><text:s/>61,212,269<text:s/></text:p>
          </table:table-cell>
          <table:table-cell table:style-name="ce12"/>
          <table:table-cell office:value-type="float" office:value="34982" table:style-name="ce14">
            <text:p><text:s/>34,982<text:s/></text:p>
          </table:table-cell>
          <table:table-cell office:value-type="float" office:value="70261453" table:style-name="ce14">
            <text:p><text:s/>70,261,453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71272288" table:style-name="ce14">
            <text:p><text:s/>71,27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168" table:style-name="ce12">
            <text:p><text:s/>73,168<text:s/></text:p>
          </table:table-cell>
          <table:table-cell office:value-type="float" office:value="182664006" table:style-name="ce12">
            <text:p><text:s/>182,664,006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161855997" table:style-name="ce12">
            <text:p><text:s/>161,855,997<text:s/></text:p>
          </table:table-cell>
          <table:table-cell table:style-name="ce12"/>
          <table:table-cell office:value-type="float" office:value="82003" table:style-name="ce14">
            <text:p><text:s/>82,003<text:s/></text:p>
          </table:table-cell>
          <table:table-cell office:value-type="float" office:value="211664220" table:style-name="ce14">
            <text:p><text:s/>211,664,220<text:s/></text:p>
          </table:table-cell>
          <table:table-cell office:value-type="float" office:value="2414" table:style-name="ce14">
            <text:p><text:s/>2,414<text:s/></text:p>
          </table:table-cell>
          <table:table-cell office:value-type="float" office:value="176303931" table:style-name="ce14">
            <text:p><text:s/>176,303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6556" table:style-name="ce12">
            <text:p><text:s/>96,556<text:s/></text:p>
          </table:table-cell>
          <table:table-cell office:value-type="float" office:value="229208704" table:style-name="ce12">
            <text:p><text:s/>229,208,704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183351513" table:style-name="ce12">
            <text:p><text:s/>183,351,513<text:s/></text:p>
          </table:table-cell>
          <table:table-cell table:style-name="ce12"/>
          <table:table-cell office:value-type="float" office:value="111178" table:style-name="ce14">
            <text:p><text:s/>111,178<text:s/></text:p>
          </table:table-cell>
          <table:table-cell office:value-type="float" office:value="272262078" table:style-name="ce14">
            <text:p><text:s/>272,262,078<text:s/></text:p>
          </table:table-cell>
          <table:table-cell office:value-type="float" office:value="3253" table:style-name="ce14">
            <text:p><text:s/>3,253<text:s/></text:p>
          </table:table-cell>
          <table:table-cell office:value-type="float" office:value="203886467" table:style-name="ce14">
            <text:p><text:s/>203,886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653" table:style-name="ce12">
            <text:p><text:s/>15,653<text:s/></text:p>
          </table:table-cell>
          <table:table-cell office:value-type="float" office:value="24014031" table:style-name="ce12">
            <text:p><text:s/>24,014,031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6964991" table:style-name="ce12">
            <text:p><text:s/>16,964,991<text:s/></text:p>
          </table:table-cell>
          <table:table-cell table:style-name="ce12"/>
          <table:table-cell office:value-type="float" office:value="16497" table:style-name="ce14">
            <text:p><text:s/>16,497<text:s/></text:p>
          </table:table-cell>
          <table:table-cell office:value-type="float" office:value="27899511" table:style-name="ce14">
            <text:p><text:s/>27,899,51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6960494" table:style-name="ce14">
            <text:p><text:s/>16,96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346" table:style-name="ce12">
            <text:p><text:s/>18,346<text:s/></text:p>
          </table:table-cell>
          <table:table-cell office:value-type="float" office:value="25945702" table:style-name="ce12">
            <text:p><text:s/>25,945,70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6182490" table:style-name="ce12">
            <text:p><text:s/>16,182,490<text:s/></text:p>
          </table:table-cell>
          <table:table-cell table:style-name="ce12"/>
          <table:table-cell office:value-type="float" office:value="19750" table:style-name="ce14">
            <text:p><text:s/>19,750<text:s/></text:p>
          </table:table-cell>
          <table:table-cell office:value-type="float" office:value="29637979" table:style-name="ce14">
            <text:p><text:s/>29,637,979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3318312" table:style-name="ce14">
            <text:p><text:s/>13,318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46" table:style-name="ce12">
            <text:p><text:s/>4,346<text:s/></text:p>
          </table:table-cell>
          <table:table-cell office:value-type="float" office:value="5171942" table:style-name="ce12">
            <text:p><text:s/>5,171,9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38976" table:style-name="ce12">
            <text:p><text:s/>2,338,976<text:s/></text:p>
          </table:table-cell>
          <table:table-cell table:style-name="ce12"/>
          <table:table-cell office:value-type="float" office:value="4310" table:style-name="ce14">
            <text:p><text:s/>4,310<text:s/></text:p>
          </table:table-cell>
          <table:table-cell office:value-type="float" office:value="5449394" table:style-name="ce14">
            <text:p><text:s/>5,449,3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72853" table:style-name="ce14">
            <text:p><text:s/>2,372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4323617" table:style-name="ce12">
            <text:p><text:s/>4,323,6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3642" table:style-name="ce12">
            <text:p><text:s/>503,642<text:s/></text:p>
          </table:table-cell>
          <table:table-cell table:style-name="ce12"/>
          <table:table-cell office:value-type="float" office:value="4600" table:style-name="ce14">
            <text:p><text:s/>4,600<text:s/></text:p>
          </table:table-cell>
          <table:table-cell office:value-type="float" office:value="4578365" table:style-name="ce14">
            <text:p><text:s/>4,578,36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33833" table:style-name="ce14">
            <text:p><text:s/>733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446" table:style-name="ce12">
            <text:p><text:s/>23,446<text:s/></text:p>
          </table:table-cell>
          <table:table-cell office:value-type="float" office:value="34854836" table:style-name="ce12">
            <text:p><text:s/>34,854,8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27290" table:style-name="ce12">
            <text:p><text:s/>727,290<text:s/></text:p>
          </table:table-cell>
          <table:table-cell table:style-name="ce12"/>
          <table:table-cell office:value-type="float" office:value="25361" table:style-name="ce14">
            <text:p><text:s/>25,361<text:s/></text:p>
          </table:table-cell>
          <table:table-cell office:value-type="float" office:value="37678505" table:style-name="ce14">
            <text:p><text:s/>37,678,50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96207" table:style-name="ce14">
            <text:p><text:s/>696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883" table:style-name="ce12">
            <text:p><text:s/>6,883<text:s/></text:p>
          </table:table-cell>
          <table:table-cell office:value-type="float" office:value="10408404" table:style-name="ce12">
            <text:p><text:s/>10,408,40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850405" table:style-name="ce12">
            <text:p><text:s/>2,850,405<text:s/></text:p>
          </table:table-cell>
          <table:table-cell table:style-name="ce12"/>
          <table:table-cell office:value-type="float" office:value="7614" table:style-name="ce14">
            <text:p><text:s/>7,614<text:s/></text:p>
          </table:table-cell>
          <table:table-cell office:value-type="float" office:value="13211052" table:style-name="ce14">
            <text:p><text:s/>13,211,05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53889" table:style-name="ce14">
            <text:p><text:s/>2,75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868" table:style-name="ce12">
            <text:p><text:s/>15,868<text:s/></text:p>
          </table:table-cell>
          <table:table-cell office:value-type="float" office:value="25725225" table:style-name="ce12">
            <text:p><text:s/>25,725,22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3236167" table:style-name="ce12">
            <text:p><text:s/>13,236,167<text:s/></text:p>
          </table:table-cell>
          <table:table-cell table:style-name="ce12"/>
          <table:table-cell office:value-type="float" office:value="17243" table:style-name="ce14">
            <text:p><text:s/>17,243<text:s/></text:p>
          </table:table-cell>
          <table:table-cell office:value-type="float" office:value="30758226" table:style-name="ce14">
            <text:p><text:s/>30,758,22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001722" table:style-name="ce14">
            <text:p><text:s/>12,001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7943906" table:style-name="ce12">
            <text:p><text:s/>7,943,90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7682798" table:style-name="ce12">
            <text:p><text:s/>17,682,798<text:s/></text:p>
          </table:table-cell>
          <table:table-cell table:style-name="ce12"/>
          <table:table-cell office:value-type="float" office:value="6023" table:style-name="ce14">
            <text:p><text:s/>6,023<text:s/></text:p>
          </table:table-cell>
          <table:table-cell office:value-type="float" office:value="9702949" table:style-name="ce14">
            <text:p><text:s/>9,702,94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8028286" table:style-name="ce14">
            <text:p><text:s/>18,02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5638427" table:style-name="ce12">
            <text:p><text:s/>5,638,427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4681780" table:style-name="ce12">
            <text:p><text:s/>24,681,780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6353610" table:style-name="ce14">
            <text:p><text:s/>6,353,610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8419146" table:style-name="ce14">
            <text:p><text:s/>28,419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721" table:style-name="ce12">
            <text:p><text:s/>34,721<text:s/></text:p>
          </table:table-cell>
          <table:table-cell office:value-type="float" office:value="51089600" table:style-name="ce12">
            <text:p><text:s/>51,089,60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1171031" table:style-name="ce12">
            <text:p><text:s/>11,171,031<text:s/></text:p>
          </table:table-cell>
          <table:table-cell table:style-name="ce12"/>
          <table:table-cell office:value-type="float" office:value="36344" table:style-name="ce14">
            <text:p><text:s/>36,344<text:s/></text:p>
          </table:table-cell>
          <table:table-cell office:value-type="float" office:value="56951450" table:style-name="ce14">
            <text:p><text:s/>56,951,45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0375027" table:style-name="ce14">
            <text:p><text:s/>10,375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184" table:style-name="ce12">
            <text:p><text:s/>17,184<text:s/></text:p>
          </table:table-cell>
          <table:table-cell office:value-type="float" office:value="26850966" table:style-name="ce12">
            <text:p><text:s/>26,850,966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1407383" table:style-name="ce12">
            <text:p><text:s/>21,407,383<text:s/></text:p>
          </table:table-cell>
          <table:table-cell table:style-name="ce12"/>
          <table:table-cell office:value-type="float" office:value="17595" table:style-name="ce14">
            <text:p><text:s/>17,595<text:s/></text:p>
          </table:table-cell>
          <table:table-cell office:value-type="float" office:value="28494505" table:style-name="ce14">
            <text:p><text:s/>28,494,505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1289703" table:style-name="ce14">
            <text:p><text:s/>21,289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4165" table:style-name="ce12">
            <text:p><text:s/>14,165<text:s/></text:p>
          </table:table-cell>
          <table:table-cell office:value-type="float" office:value="20914645" table:style-name="ce12">
            <text:p><text:s/>20,914,64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0574504" table:style-name="ce12">
            <text:p><text:s/>20,574,504<text:s/></text:p>
          </table:table-cell>
          <table:table-cell table:style-name="ce12"/>
          <table:table-cell office:value-type="float" office:value="15232" table:style-name="ce14">
            <text:p><text:s/>15,232<text:s/></text:p>
          </table:table-cell>
          <table:table-cell office:value-type="float" office:value="25616435" table:style-name="ce14">
            <text:p><text:s/>25,616,43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9521343" table:style-name="ce14">
            <text:p><text:s/>19,521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560316" table:style-name="ce14">
            <text:p><text:s/>560,31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274027" table:style-name="ce14">
            <text:p><text:s/>7,27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83" table:style-name="ce12">
            <text:p><text:s/>5,383<text:s/></text:p>
          </table:table-cell>
          <table:table-cell office:value-type="float" office:value="8172921" table:style-name="ce12">
            <text:p><text:s/>8,172,92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5144036" table:style-name="ce12">
            <text:p><text:s/>15,144,036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9620907" table:style-name="ce14">
            <text:p><text:s/>9,620,90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4915215" table:style-name="ce14">
            <text:p><text:s/>14,91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5393354" table:style-name="ce12">
            <text:p><text:s/>5,393,35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20432" table:style-name="ce12">
            <text:p><text:s/>4,820,432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7680555" table:style-name="ce14">
            <text:p><text:s/>7,680,55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82480" table:style-name="ce14">
            <text:p><text:s/>4,082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14482" table:style-name="ce14">
            <text:p><text:s/>114,48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04129" table:style-name="ce14">
            <text:p><text:s/>1,704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6100579" table:style-name="ce12">
            <text:p><text:s/>6,100,57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169467" table:style-name="ce12">
            <text:p><text:s/>6,169,467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5565994" table:style-name="ce14">
            <text:p><text:s/>5,565,99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79690" table:style-name="ce14">
            <text:p><text:s/>5,479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572" table:style-name="ce12">
            <text:p><text:s/>32,57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08208" table:style-name="ce12">
            <text:p><text:s/>3,008,208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34276" table:style-name="ce14">
            <text:p><text:s/>34,2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94010" table:style-name="ce14">
            <text:p><text:s/>2,894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72576" table:style-name="ce14">
            <text:p><text:s/>72,576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1356602" table:style-name="ce14">
            <text:p><text:s/>11,35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405946" table:style-name="ce12">
            <text:p><text:s/>1,405,94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510383" table:style-name="ce12">
            <text:p><text:s/>4,510,383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697067" table:style-name="ce14">
            <text:p><text:s/>1,697,06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611456" table:style-name="ce14">
            <text:p><text:s/>4,61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58" table:style-name="ce12">
            <text:p><text:s/>17,258<text:s/></text:p>
          </table:table-cell>
          <table:table-cell office:value-type="float" office:value="33041930" table:style-name="ce12">
            <text:p><text:s/>33,041,93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502757" table:style-name="ce12">
            <text:p><text:s/>8,502,757<text:s/></text:p>
          </table:table-cell>
          <table:table-cell table:style-name="ce12"/>
          <table:table-cell office:value-type="float" office:value="18180" table:style-name="ce14">
            <text:p><text:s/>18,180<text:s/></text:p>
          </table:table-cell>
          <table:table-cell office:value-type="float" office:value="36681665" table:style-name="ce14">
            <text:p><text:s/>36,681,66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220004" table:style-name="ce14">
            <text:p><text:s/>8,22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562" table:style-name="ce12">
            <text:p><text:s/>9,562<text:s/></text:p>
          </table:table-cell>
          <table:table-cell office:value-type="float" office:value="16726832" table:style-name="ce12">
            <text:p><text:s/>16,726,83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498083" table:style-name="ce12">
            <text:p><text:s/>7,498,083<text:s/></text:p>
          </table:table-cell>
          <table:table-cell table:style-name="ce12"/>
          <table:table-cell office:value-type="float" office:value="9596" table:style-name="ce14">
            <text:p><text:s/>9,596<text:s/></text:p>
          </table:table-cell>
          <table:table-cell office:value-type="float" office:value="17640896" table:style-name="ce14">
            <text:p><text:s/>17,640,89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786660" table:style-name="ce14">
            <text:p><text:s/>6,786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311" table:style-name="ce12">
            <text:p><text:s/>8,311<text:s/></text:p>
          </table:table-cell>
          <table:table-cell office:value-type="float" office:value="13377882" table:style-name="ce12">
            <text:p><text:s/>13,377,88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19726" table:style-name="ce12">
            <text:p><text:s/>6,119,726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17052332" table:style-name="ce14">
            <text:p><text:s/>17,052,33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2709774" table:style-name="ce14">
            <text:p><text:s/>12,709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140" table:style-name="ce12">
            <text:p><text:s/>13,140<text:s/></text:p>
          </table:table-cell>
          <table:table-cell office:value-type="float" office:value="13499069" table:style-name="ce12">
            <text:p><text:s/>13,499,069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6717757" table:style-name="ce12">
            <text:p><text:s/>6,717,757<text:s/></text:p>
          </table:table-cell>
          <table:table-cell table:style-name="ce12"/>
          <table:table-cell office:value-type="float" office:value="13173" table:style-name="ce14">
            <text:p><text:s/>13,173<text:s/></text:p>
          </table:table-cell>
          <table:table-cell office:value-type="float" office:value="14406656" table:style-name="ce14">
            <text:p><text:s/>14,406,656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7159469" table:style-name="ce14">
            <text:p><text:s/>7,159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1955325" table:style-name="ce12">
            <text:p><text:s/>1,955,32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311706" table:style-name="ce12">
            <text:p><text:s/>5,311,706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2135693" table:style-name="ce14">
            <text:p><text:s/>2,135,69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886247" table:style-name="ce14">
            <text:p><text:s/>5,886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377" table:style-name="ce12">
            <text:p><text:s/>39,377<text:s/></text:p>
          </table:table-cell>
          <table:table-cell office:value-type="float" office:value="59795476" table:style-name="ce12">
            <text:p><text:s/>59,795,476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25911281" table:style-name="ce12">
            <text:p><text:s/>25,911,281<text:s/></text:p>
          </table:table-cell>
          <table:table-cell table:style-name="ce12"/>
          <table:table-cell office:value-type="float" office:value="44034" table:style-name="ce14">
            <text:p><text:s/>44,034<text:s/></text:p>
          </table:table-cell>
          <table:table-cell office:value-type="float" office:value="67596208" table:style-name="ce14">
            <text:p><text:s/>67,596,208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27999583" table:style-name="ce14">
            <text:p><text:s/>27,99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865" table:style-name="ce12">
            <text:p><text:s/>18,865<text:s/></text:p>
          </table:table-cell>
          <table:table-cell office:value-type="float" office:value="28858729" table:style-name="ce12">
            <text:p><text:s/>28,858,72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992066" table:style-name="ce12">
            <text:p><text:s/>4,992,066<text:s/></text:p>
          </table:table-cell>
          <table:table-cell table:style-name="ce12"/>
          <table:table-cell office:value-type="float" office:value="19435" table:style-name="ce14">
            <text:p><text:s/>19,435<text:s/></text:p>
          </table:table-cell>
          <table:table-cell office:value-type="float" office:value="30401312" table:style-name="ce14">
            <text:p><text:s/>30,401,31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053523" table:style-name="ce14">
            <text:p><text:s/>6,053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83" table:style-name="ce12">
            <text:p><text:s/>10,683<text:s/></text:p>
          </table:table-cell>
          <table:table-cell office:value-type="float" office:value="13199876" table:style-name="ce12">
            <text:p><text:s/>13,199,8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40785" table:style-name="ce12">
            <text:p><text:s/>740,785<text:s/></text:p>
          </table:table-cell>
          <table:table-cell table:style-name="ce12"/>
          <table:table-cell office:value-type="float" office:value="10309" table:style-name="ce14">
            <text:p><text:s/>10,309<text:s/></text:p>
          </table:table-cell>
          <table:table-cell office:value-type="float" office:value="13845634" table:style-name="ce14">
            <text:p><text:s/>13,845,63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46597" table:style-name="ce14">
            <text:p><text:s/>54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6080635" table:style-name="ce12">
            <text:p><text:s/>6,080,63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101126" table:style-name="ce12">
            <text:p><text:s/>8,101,126<text:s/></text:p>
          </table:table-cell>
          <table:table-cell table:style-name="ce12"/>
          <table:table-cell office:value-type="float" office:value="4393" table:style-name="ce14">
            <text:p><text:s/>4,393<text:s/></text:p>
          </table:table-cell>
          <table:table-cell office:value-type="float" office:value="6899032" table:style-name="ce14">
            <text:p><text:s/>6,899,03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829380" table:style-name="ce14">
            <text:p><text:s/>8,82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137" table:style-name="ce12">
            <text:p><text:s/>6,137<text:s/></text:p>
          </table:table-cell>
          <table:table-cell office:value-type="float" office:value="8334254" table:style-name="ce12">
            <text:p><text:s/>8,334,25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221500" table:style-name="ce12">
            <text:p><text:s/>11,221,500<text:s/></text:p>
          </table:table-cell>
          <table:table-cell table:style-name="ce12"/>
          <table:table-cell office:value-type="float" office:value="6858" table:style-name="ce14">
            <text:p><text:s/>6,858<text:s/></text:p>
          </table:table-cell>
          <table:table-cell office:value-type="float" office:value="11136480" table:style-name="ce14">
            <text:p><text:s/>11,136,48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1146368" table:style-name="ce14">
            <text:p><text:s/>11,146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641645" table:style-name="ce12">
            <text:p><text:s/>1,641,64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5948534" table:style-name="ce12">
            <text:p><text:s/>5,948,534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757451" table:style-name="ce14">
            <text:p><text:s/>1,757,45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819648" table:style-name="ce14">
            <text:p><text:s/>5,819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610" table:style-name="ce12">
            <text:p><text:s/>14,610<text:s/></text:p>
          </table:table-cell>
          <table:table-cell office:value-type="float" office:value="21501006" table:style-name="ce12">
            <text:p><text:s/>21,501,00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155585" table:style-name="ce12">
            <text:p><text:s/>12,155,585<text:s/></text:p>
          </table:table-cell>
          <table:table-cell table:style-name="ce12"/>
          <table:table-cell office:value-type="float" office:value="14396" table:style-name="ce14">
            <text:p><text:s/>14,396<text:s/></text:p>
          </table:table-cell>
          <table:table-cell office:value-type="float" office:value="22629027" table:style-name="ce14">
            <text:p><text:s/>22,629,02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323326" table:style-name="ce14">
            <text:p><text:s/>13,32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401408" table:style-name="ce12">
            <text:p><text:s/>401,40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74608" table:style-name="ce12">
            <text:p><text:s/>2,874,608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408286" table:style-name="ce14">
            <text:p><text:s/>408,28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30653" table:style-name="ce14">
            <text:p><text:s/>2,93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56844" table:style-name="ce12">
            <text:p><text:s/>256,84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50453" table:style-name="ce12">
            <text:p><text:s/>5,350,453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255704" table:style-name="ce14">
            <text:p><text:s/>255,70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141867" table:style-name="ce14">
            <text:p><text:s/>7,14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981932" table:style-name="ce12">
            <text:p><text:s/>981,93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15583" table:style-name="ce12">
            <text:p><text:s/>1,615,583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1286250" table:style-name="ce14">
            <text:p><text:s/>1,286,2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88165" table:style-name="ce14">
            <text:p><text:s/>1,38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4925470" table:style-name="ce12">
            <text:p><text:s/>4,925,47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35335" table:style-name="ce12">
            <text:p><text:s/>9,635,335<text:s/></text:p>
          </table:table-cell>
          <table:table-cell table:style-name="ce12"/>
          <table:table-cell office:value-type="float" office:value="3600" table:style-name="ce14">
            <text:p><text:s/>3,600<text:s/></text:p>
          </table:table-cell>
          <table:table-cell office:value-type="float" office:value="5201058" table:style-name="ce14">
            <text:p><text:s/>5,201,0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888198" table:style-name="ce14">
            <text:p><text:s/>10,888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2576742" table:style-name="ce12">
            <text:p><text:s/>2,576,74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414331" table:style-name="ce12">
            <text:p><text:s/>8,414,331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2634569" table:style-name="ce14">
            <text:p><text:s/>2,634,56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711623" table:style-name="ce14">
            <text:p><text:s/>8,711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732" table:style-name="ce12">
            <text:p><text:s/>23,732<text:s/></text:p>
          </table:table-cell>
          <table:table-cell office:value-type="float" office:value="32938348" table:style-name="ce12">
            <text:p><text:s/>32,938,348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638995" table:style-name="ce12">
            <text:p><text:s/>11,638,995<text:s/></text:p>
          </table:table-cell>
          <table:table-cell table:style-name="ce12"/>
          <table:table-cell office:value-type="float" office:value="25508" table:style-name="ce14">
            <text:p><text:s/>25,508<text:s/></text:p>
          </table:table-cell>
          <table:table-cell office:value-type="float" office:value="35883352" table:style-name="ce14">
            <text:p><text:s/>35,883,35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845254" table:style-name="ce14">
            <text:p><text:s/>12,845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390" table:style-name="ce12">
            <text:p><text:s/>8,390<text:s/></text:p>
          </table:table-cell>
          <table:table-cell office:value-type="float" office:value="8004766" table:style-name="ce12">
            <text:p><text:s/>8,004,76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384976" table:style-name="ce12">
            <text:p><text:s/>9,384,976<text:s/></text:p>
          </table:table-cell>
          <table:table-cell table:style-name="ce12"/>
          <table:table-cell office:value-type="float" office:value="8596" table:style-name="ce14">
            <text:p><text:s/>8,596<text:s/></text:p>
          </table:table-cell>
          <table:table-cell office:value-type="float" office:value="8523145" table:style-name="ce14">
            <text:p><text:s/>8,523,14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3592387" table:style-name="ce14">
            <text:p><text:s/>13,59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3463558" table:style-name="ce12">
            <text:p><text:s/>3,463,55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72069" table:style-name="ce12">
            <text:p><text:s/>2,272,069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3629525" table:style-name="ce14">
            <text:p><text:s/>3,629,5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89374" table:style-name="ce14">
            <text:p><text:s/>1,989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457924" table:style-name="ce12">
            <text:p><text:s/>457,92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307817" table:style-name="ce12">
            <text:p><text:s/>3,307,817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446137" table:style-name="ce14">
            <text:p><text:s/>446,13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384615" table:style-name="ce14">
            <text:p><text:s/>3,38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9276" table:style-name="ce12">
            <text:p><text:s/>69,27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599498" table:style-name="ce12">
            <text:p><text:s/>3,599,498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169563" table:style-name="ce14">
            <text:p><text:s/>169,56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777487" table:style-name="ce14">
            <text:p><text:s/>4,777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5321614" table:style-name="ce12">
            <text:p><text:s/>5,321,6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60" table:style-name="ce14">
            <text:p><text:s/>3,760<text:s/></text:p>
          </table:table-cell>
          <table:table-cell office:value-type="float" office:value="5833183" table:style-name="ce14">
            <text:p><text:s/>5,833,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3179082" table:style-name="ce12">
            <text:p><text:s/>3,179,08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544204" table:style-name="ce12">
            <text:p><text:s/>9,544,204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3226626" table:style-name="ce14">
            <text:p><text:s/>3,226,62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169274" table:style-name="ce14">
            <text:p><text:s/>11,16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73" table:style-name="ce12">
            <text:p><text:s/>10,073<text:s/></text:p>
          </table:table-cell>
          <table:table-cell office:value-type="float" office:value="12641848" table:style-name="ce12">
            <text:p><text:s/>12,641,84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949723" table:style-name="ce12">
            <text:p><text:s/>5,949,723<text:s/></text:p>
          </table:table-cell>
          <table:table-cell table:style-name="ce12"/>
          <table:table-cell office:value-type="float" office:value="10069" table:style-name="ce14">
            <text:p><text:s/>10,069<text:s/></text:p>
          </table:table-cell>
          <table:table-cell office:value-type="float" office:value="13456501" table:style-name="ce14">
            <text:p><text:s/>13,456,50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196142" table:style-name="ce14">
            <text:p><text:s/>4,196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1606154" table:style-name="ce12">
            <text:p><text:s/>1,606,1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465875" table:style-name="ce12">
            <text:p><text:s/>7,465,875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1744478" table:style-name="ce14">
            <text:p><text:s/>1,744,47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0291237" table:style-name="ce14">
            <text:p><text:s/>10,291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56" table:style-name="ce12">
            <text:p><text:s/>7,156<text:s/></text:p>
          </table:table-cell>
          <table:table-cell office:value-type="float" office:value="13535484" table:style-name="ce12">
            <text:p><text:s/>13,535,48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709535" table:style-name="ce12">
            <text:p><text:s/>8,709,535<text:s/></text:p>
          </table:table-cell>
          <table:table-cell table:style-name="ce12"/>
          <table:table-cell office:value-type="float" office:value="7471" table:style-name="ce14">
            <text:p><text:s/>7,471<text:s/></text:p>
          </table:table-cell>
          <table:table-cell office:value-type="float" office:value="14741381" table:style-name="ce14">
            <text:p><text:s/>14,741,38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719877" table:style-name="ce14">
            <text:p><text:s/>7,71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2315257" table:style-name="ce12">
            <text:p><text:s/>2,315,25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20307" table:style-name="ce12">
            <text:p><text:s/>5,720,307<text:s/></text:p>
          </table:table-cell>
          <table:table-cell table:style-name="ce12"/>
          <table:table-cell office:value-type="float" office:value="2319" table:style-name="ce14">
            <text:p><text:s/>2,319<text:s/></text:p>
          </table:table-cell>
          <table:table-cell office:value-type="float" office:value="2727263" table:style-name="ce14">
            <text:p><text:s/>2,727,26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257332" table:style-name="ce14">
            <text:p><text:s/>5,257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499" table:style-name="ce12">
            <text:p><text:s/>7,499<text:s/></text:p>
          </table:table-cell>
          <table:table-cell office:value-type="float" office:value="12920237" table:style-name="ce12">
            <text:p><text:s/>12,920,23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159325" table:style-name="ce12">
            <text:p><text:s/>9,159,325<text:s/></text:p>
          </table:table-cell>
          <table:table-cell table:style-name="ce12"/>
          <table:table-cell office:value-type="float" office:value="7036" table:style-name="ce14">
            <text:p><text:s/>7,036<text:s/></text:p>
          </table:table-cell>
          <table:table-cell office:value-type="float" office:value="13348270" table:style-name="ce14">
            <text:p><text:s/>13,348,27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301521" table:style-name="ce14">
            <text:p><text:s/>10,301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023963" table:style-name="ce12">
            <text:p><text:s/>1,023,9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4992" table:style-name="ce12">
            <text:p><text:s/>724,992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923608" table:style-name="ce14">
            <text:p><text:s/>923,60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59523" table:style-name="ce14">
            <text:p><text:s/>65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3547852" table:style-name="ce12">
            <text:p><text:s/>3,547,8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75291" table:style-name="ce12">
            <text:p><text:s/>3,575,291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7349562" table:style-name="ce14">
            <text:p><text:s/>7,349,56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99177" table:style-name="ce14">
            <text:p><text:s/>4,09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1780592" table:style-name="ce12">
            <text:p><text:s/>1,780,59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49424" table:style-name="ce12">
            <text:p><text:s/>3,849,424<text:s/></text:p>
          </table:table-cell>
          <table:table-cell table:style-name="ce12"/>
          <table:table-cell office:value-type="float" office:value="2305" table:style-name="ce14">
            <text:p><text:s/>2,305<text:s/></text:p>
          </table:table-cell>
          <table:table-cell office:value-type="float" office:value="2154357" table:style-name="ce14">
            <text:p><text:s/>2,154,35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00525" table:style-name="ce14">
            <text:p><text:s/>3,90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860941" table:style-name="ce12">
            <text:p><text:s/>860,9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49775" table:style-name="ce12">
            <text:p><text:s/>1,449,775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953532" table:style-name="ce14">
            <text:p><text:s/>953,5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66195" table:style-name="ce14">
            <text:p><text:s/>1,26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47" table:style-name="ce12">
            <text:p><text:s/>3,847<text:s/></text:p>
          </table:table-cell>
          <table:table-cell office:value-type="float" office:value="7027663" table:style-name="ce12">
            <text:p><text:s/>7,027,66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069791" table:style-name="ce12">
            <text:p><text:s/>6,069,791<text:s/></text:p>
          </table:table-cell>
          <table:table-cell table:style-name="ce12"/>
          <table:table-cell office:value-type="float" office:value="4577" table:style-name="ce14">
            <text:p><text:s/>4,577<text:s/></text:p>
          </table:table-cell>
          <table:table-cell office:value-type="float" office:value="8655409" table:style-name="ce14">
            <text:p><text:s/>8,655,40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829446" table:style-name="ce14">
            <text:p><text:s/>8,829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30514" table:style-name="ce14">
            <text:p><text:s/>30,5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67569" table:style-name="ce14">
            <text:p><text:s/>5,267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3486041" table:style-name="ce12">
            <text:p><text:s/>3,486,0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56090" table:style-name="ce12">
            <text:p><text:s/>4,356,090<text:s/></text:p>
          </table:table-cell>
          <table:table-cell table:style-name="ce12"/>
          <table:table-cell office:value-type="float" office:value="2973" table:style-name="ce14">
            <text:p><text:s/>2,973<text:s/></text:p>
          </table:table-cell>
          <table:table-cell office:value-type="float" office:value="4067352" table:style-name="ce14">
            <text:p><text:s/>4,067,35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411456" table:style-name="ce14">
            <text:p><text:s/>8,41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302360" table:style-name="ce12">
            <text:p><text:s/>302,3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64814" table:style-name="ce12">
            <text:p><text:s/>1,664,814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266980" table:style-name="ce14">
            <text:p><text:s/>266,9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03265" table:style-name="ce14">
            <text:p><text:s/>1,70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317885" table:style-name="ce12">
            <text:p><text:s/>1,317,88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267669" table:style-name="ce12">
            <text:p><text:s/>5,267,669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488022" table:style-name="ce14">
            <text:p><text:s/>1,488,0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363245" table:style-name="ce14">
            <text:p><text:s/>5,36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984690" table:style-name="ce12">
            <text:p><text:s/>984,6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4709" table:style-name="ce12">
            <text:p><text:s/>1,994,709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1121912" table:style-name="ce14">
            <text:p><text:s/>1,121,9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10417" table:style-name="ce14">
            <text:p><text:s/>1,81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93957" table:style-name="ce12">
            <text:p><text:s/>2,293,957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7587" table:style-name="ce14">
            <text:p><text:s/>7,5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35135" table:style-name="ce14">
            <text:p><text:s/>1,835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175" table:style-name="ce12">
            <text:p><text:s/>20,175<text:s/></text:p>
          </table:table-cell>
          <table:table-cell office:value-type="float" office:value="25839181" table:style-name="ce12">
            <text:p><text:s/>25,839,18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563827" table:style-name="ce12">
            <text:p><text:s/>11,563,827<text:s/></text:p>
          </table:table-cell>
          <table:table-cell table:style-name="ce12"/>
          <table:table-cell office:value-type="float" office:value="19771" table:style-name="ce14">
            <text:p><text:s/>19,771<text:s/></text:p>
          </table:table-cell>
          <table:table-cell office:value-type="float" office:value="28083901" table:style-name="ce14">
            <text:p><text:s/>28,083,90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006887" table:style-name="ce14">
            <text:p><text:s/>14,006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277" table:style-name="ce12">
            <text:p><text:s/>27,27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500443" table:style-name="ce12">
            <text:p><text:s/>11,500,443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30395" table:style-name="ce14">
            <text:p><text:s/>30,39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218195" table:style-name="ce14">
            <text:p><text:s/>14,21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471" table:style-name="ce12">
            <text:p><text:s/>10,471<text:s/></text:p>
          </table:table-cell>
          <table:table-cell office:value-type="float" office:value="15307529" table:style-name="ce12">
            <text:p><text:s/>15,307,52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4928311" table:style-name="ce12">
            <text:p><text:s/>14,928,311<text:s/></text:p>
          </table:table-cell>
          <table:table-cell table:style-name="ce12"/>
          <table:table-cell office:value-type="float" office:value="10791" table:style-name="ce14">
            <text:p><text:s/>10,791<text:s/></text:p>
          </table:table-cell>
          <table:table-cell office:value-type="float" office:value="16624222" table:style-name="ce14">
            <text:p><text:s/>16,624,222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6051562" table:style-name="ce14">
            <text:p><text:s/>16,051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79842" table:style-name="ce12">
            <text:p><text:s/>179,8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59757" table:style-name="ce12">
            <text:p><text:s/>1,159,757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280463" table:style-name="ce14">
            <text:p><text:s/>280,46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48839" table:style-name="ce14">
            <text:p><text:s/>1,448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990339" table:style-name="ce14">
            <text:p><text:s/>990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76" table:style-name="ce12">
            <text:p><text:s/>3,976<text:s/></text:p>
          </table:table-cell>
          <table:table-cell office:value-type="float" office:value="4660279" table:style-name="ce12">
            <text:p><text:s/>4,660,27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2787" table:style-name="ce12">
            <text:p><text:s/>262,787<text:s/></text:p>
          </table:table-cell>
          <table:table-cell table:style-name="ce12"/>
          <table:table-cell office:value-type="float" office:value="3870" table:style-name="ce14">
            <text:p><text:s/>3,870<text:s/></text:p>
          </table:table-cell>
          <table:table-cell office:value-type="float" office:value="4768939" table:style-name="ce14">
            <text:p><text:s/>4,768,93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2773" table:style-name="ce14">
            <text:p><text:s/>282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502" table:style-name="ce12">
            <text:p><text:s/>7,502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6241916" table:style-name="ce12">
            <text:p><text:s/>6,241,916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7301" table:style-name="ce14">
            <text:p><text:s/>7,30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983120" table:style-name="ce14">
            <text:p><text:s/>5,983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911" table:style-name="ce12">
            <text:p><text:s/>13,91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349428" table:style-name="ce12">
            <text:p><text:s/>9,349,428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5306" table:style-name="ce14">
            <text:p><text:s/>15,30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131233" table:style-name="ce14">
            <text:p><text:s/>9,131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4485736" table:style-name="ce12">
            <text:p><text:s/>4,485,73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18130" table:style-name="ce12">
            <text:p><text:s/>2,518,130<text:s/></text:p>
          </table:table-cell>
          <table:table-cell table:style-name="ce12"/>
          <table:table-cell office:value-type="float" office:value="3272" table:style-name="ce14">
            <text:p><text:s/>3,272<text:s/></text:p>
          </table:table-cell>
          <table:table-cell office:value-type="float" office:value="4277354" table:style-name="ce14">
            <text:p><text:s/>4,277,35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406157" table:style-name="ce14">
            <text:p><text:s/>2,406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3811576" table:style-name="ce12">
            <text:p><text:s/>3,811,57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067195" table:style-name="ce12">
            <text:p><text:s/>4,067,195<text:s/></text:p>
          </table:table-cell>
          <table:table-cell table:style-name="ce12"/>
          <table:table-cell office:value-type="float" office:value="4327" table:style-name="ce14">
            <text:p><text:s/>4,327<text:s/></text:p>
          </table:table-cell>
          <table:table-cell office:value-type="float" office:value="4270087" table:style-name="ce14">
            <text:p><text:s/>4,270,08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020877" table:style-name="ce14">
            <text:p><text:s/>4,02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689757" table:style-name="ce12">
            <text:p><text:s/>689,75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94280" table:style-name="ce12">
            <text:p><text:s/>4,394,280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993500" table:style-name="ce14">
            <text:p><text:s/>993,50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47262" table:style-name="ce14">
            <text:p><text:s/>3,947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032" table:style-name="ce12">
            <text:p><text:s/>5,032<text:s/></text:p>
          </table:table-cell>
          <table:table-cell office:value-type="float" office:value="3336509" table:style-name="ce12">
            <text:p><text:s/>3,336,50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072040" table:style-name="ce12">
            <text:p><text:s/>8,072,040<text:s/></text:p>
          </table:table-cell>
          <table:table-cell table:style-name="ce12"/>
          <table:table-cell office:value-type="float" office:value="4892" table:style-name="ce14">
            <text:p><text:s/>4,892<text:s/></text:p>
          </table:table-cell>
          <table:table-cell office:value-type="float" office:value="3598032" table:style-name="ce14">
            <text:p><text:s/>3,598,03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234997" table:style-name="ce14">
            <text:p><text:s/>8,23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4634099" table:style-name="ce14">
            <text:p><text:s/>4,634,09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36002" table:style-name="ce14">
            <text:p><text:s/>4,736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1650757" table:style-name="ce12">
            <text:p><text:s/>1,650,7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90834" table:style-name="ce12">
            <text:p><text:s/>2,690,834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1819072" table:style-name="ce14">
            <text:p><text:s/>1,819,0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35210" table:style-name="ce14">
            <text:p><text:s/>2,635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890" table:style-name="ce12">
            <text:p><text:s/>13,89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867906" table:style-name="ce12">
            <text:p><text:s/>1,867,906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445" table:style-name="ce14">
            <text:p><text:s/>7,44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03220" table:style-name="ce14">
            <text:p><text:s/>1,903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233" table:style-name="ce12">
            <text:p><text:s/>4,233<text:s/></text:p>
          </table:table-cell>
          <table:table-cell office:value-type="float" office:value="5591551" table:style-name="ce12">
            <text:p><text:s/>5,591,55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4637" table:style-name="ce12">
            <text:p><text:s/>534,637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6146062" table:style-name="ce14">
            <text:p><text:s/>6,146,0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5087" table:style-name="ce14">
            <text:p><text:s/>34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6851" table:style-name="ce12">
            <text:p><text:s/>286,851<text:s/></text:p>
          </table:table-cell>
          <table:table-cell office:value-type="float" office:value="880890733" table:style-name="ce12">
            <text:p><text:s/>880,890,733<text:s/></text:p>
          </table:table-cell>
          <table:table-cell office:value-type="float" office:value="10339" table:style-name="ce12">
            <text:p><text:s/>10,339<text:s/></text:p>
          </table:table-cell>
          <table:table-cell office:value-type="float" office:value="831155739" table:style-name="ce12">
            <text:p><text:s/>831,155,739<text:s/></text:p>
          </table:table-cell>
          <table:table-cell table:style-name="ce12"/>
          <table:table-cell office:value-type="float" office:value="300728" table:style-name="ce14">
            <text:p><text:s/>300,728<text:s/></text:p>
          </table:table-cell>
          <table:table-cell office:value-type="float" office:value="970648809" table:style-name="ce14">
            <text:p><text:s/>970,648,809<text:s/></text:p>
          </table:table-cell>
          <table:table-cell office:value-type="float" office:value="10328" table:style-name="ce14">
            <text:p><text:s/>10,328<text:s/></text:p>
          </table:table-cell>
          <table:table-cell office:value-type="float" office:value="859478629" table:style-name="ce14">
            <text:p><text:s/>859,478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6894" table:style-name="ce12">
            <text:p><text:s/>46,894<text:s/></text:p>
          </table:table-cell>
          <table:table-cell office:value-type="float" office:value="107629684" table:style-name="ce12">
            <text:p><text:s/>107,629,684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114182202" table:style-name="ce12">
            <text:p><text:s/>114,182,202<text:s/></text:p>
          </table:table-cell>
          <table:table-cell table:style-name="ce12"/>
          <table:table-cell office:value-type="float" office:value="53932" table:style-name="ce14">
            <text:p><text:s/>53,932<text:s/></text:p>
          </table:table-cell>
          <table:table-cell office:value-type="float" office:value="128884684" table:style-name="ce14">
            <text:p><text:s/>128,884,684<text:s/></text:p>
          </table:table-cell>
          <table:table-cell office:value-type="float" office:value="2454" table:style-name="ce14">
            <text:p><text:s/>2,454<text:s/></text:p>
          </table:table-cell>
          <table:table-cell office:value-type="float" office:value="137848426" table:style-name="ce14">
            <text:p><text:s/>137,848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32" table:style-name="ce12">
            <text:p><text:s/>9,232<text:s/></text:p>
          </table:table-cell>
          <table:table-cell office:value-type="float" office:value="18584774" table:style-name="ce12">
            <text:p><text:s/>18,584,774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38184461" table:style-name="ce12">
            <text:p><text:s/>38,184,461<text:s/></text:p>
          </table:table-cell>
          <table:table-cell table:style-name="ce12"/>
          <table:table-cell office:value-type="float" office:value="9596" table:style-name="ce14">
            <text:p><text:s/>9,596<text:s/></text:p>
          </table:table-cell>
          <table:table-cell office:value-type="float" office:value="20374350" table:style-name="ce14">
            <text:p><text:s/>20,374,350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38598319" table:style-name="ce14">
            <text:p><text:s/>38,598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142" table:style-name="ce12">
            <text:p><text:s/>15,142<text:s/></text:p>
          </table:table-cell>
          <table:table-cell office:value-type="float" office:value="31972233" table:style-name="ce12">
            <text:p><text:s/>31,972,233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5296323" table:style-name="ce12">
            <text:p><text:s/>35,296,323<text:s/></text:p>
          </table:table-cell>
          <table:table-cell table:style-name="ce12"/>
          <table:table-cell office:value-type="float" office:value="15565" table:style-name="ce14">
            <text:p><text:s/>15,565<text:s/></text:p>
          </table:table-cell>
          <table:table-cell office:value-type="float" office:value="34455689" table:style-name="ce14">
            <text:p><text:s/>34,455,689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37648430" table:style-name="ce14">
            <text:p><text:s/>37,64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0511" table:style-name="ce12">
            <text:p><text:s/>60,511<text:s/></text:p>
          </table:table-cell>
          <table:table-cell office:value-type="float" office:value="142703115" table:style-name="ce12">
            <text:p><text:s/>142,703,115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25443348" table:style-name="ce12">
            <text:p><text:s/>125,443,348<text:s/></text:p>
          </table:table-cell>
          <table:table-cell table:style-name="ce12"/>
          <table:table-cell office:value-type="float" office:value="66148" table:style-name="ce14">
            <text:p><text:s/>66,148<text:s/></text:p>
          </table:table-cell>
          <table:table-cell office:value-type="float" office:value="162394677" table:style-name="ce14">
            <text:p><text:s/>162,394,677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124758792" table:style-name="ce14">
            <text:p><text:s/>124,758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961" table:style-name="ce12">
            <text:p><text:s/>30,961<text:s/></text:p>
          </table:table-cell>
          <table:table-cell office:value-type="float" office:value="54107359" table:style-name="ce12">
            <text:p><text:s/>54,107,359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70784453" table:style-name="ce12">
            <text:p><text:s/>70,784,453<text:s/></text:p>
          </table:table-cell>
          <table:table-cell table:style-name="ce12"/>
          <table:table-cell office:value-type="float" office:value="34162" table:style-name="ce14">
            <text:p><text:s/>34,162<text:s/></text:p>
          </table:table-cell>
          <table:table-cell office:value-type="float" office:value="61002450" table:style-name="ce14">
            <text:p><text:s/>61,002,450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2307180" table:style-name="ce14">
            <text:p><text:s/>72,30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98" table:style-name="ce12">
            <text:p><text:s/>16,198<text:s/></text:p>
          </table:table-cell>
          <table:table-cell office:value-type="float" office:value="33010591" table:style-name="ce12">
            <text:p><text:s/>33,010,591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3410996" table:style-name="ce12">
            <text:p><text:s/>33,410,996<text:s/></text:p>
          </table:table-cell>
          <table:table-cell table:style-name="ce12"/>
          <table:table-cell office:value-type="float" office:value="16996" table:style-name="ce14">
            <text:p><text:s/>16,996<text:s/></text:p>
          </table:table-cell>
          <table:table-cell office:value-type="float" office:value="38324405" table:style-name="ce14">
            <text:p><text:s/>38,324,405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5763495" table:style-name="ce14">
            <text:p><text:s/>35,763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191" table:style-name="ce12">
            <text:p><text:s/>22,191<text:s/></text:p>
          </table:table-cell>
          <table:table-cell office:value-type="float" office:value="42293042" table:style-name="ce12">
            <text:p><text:s/>42,293,042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7518032" table:style-name="ce12">
            <text:p><text:s/>27,518,032<text:s/></text:p>
          </table:table-cell>
          <table:table-cell table:style-name="ce12"/>
          <table:table-cell office:value-type="float" office:value="23719" table:style-name="ce14">
            <text:p><text:s/>23,719<text:s/></text:p>
          </table:table-cell>
          <table:table-cell office:value-type="float" office:value="47118924" table:style-name="ce14">
            <text:p><text:s/>47,118,924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3604490" table:style-name="ce14">
            <text:p><text:s/>33,604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0884" table:style-name="ce12">
            <text:p><text:s/>50,884<text:s/></text:p>
          </table:table-cell>
          <table:table-cell office:value-type="float" office:value="124926022" table:style-name="ce12">
            <text:p><text:s/>124,926,022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94972027" table:style-name="ce12">
            <text:p><text:s/>94,972,027<text:s/></text:p>
          </table:table-cell>
          <table:table-cell table:style-name="ce12"/>
          <table:table-cell office:value-type="float" office:value="70126" table:style-name="ce14">
            <text:p><text:s/>70,126<text:s/></text:p>
          </table:table-cell>
          <table:table-cell office:value-type="float" office:value="153481714" table:style-name="ce14">
            <text:p><text:s/>153,481,714<text:s/></text:p>
          </table:table-cell>
          <table:table-cell office:value-type="float" office:value="2135" table:style-name="ce14">
            <text:p><text:s/>2,135<text:s/></text:p>
          </table:table-cell>
          <table:table-cell office:value-type="float" office:value="102399697" table:style-name="ce14">
            <text:p><text:s/>102,39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877" table:style-name="ce12">
            <text:p><text:s/>28,877<text:s/></text:p>
          </table:table-cell>
          <table:table-cell office:value-type="float" office:value="66539551" table:style-name="ce12">
            <text:p><text:s/>66,539,551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4998414" table:style-name="ce12">
            <text:p><text:s/>54,998,414<text:s/></text:p>
          </table:table-cell>
          <table:table-cell table:style-name="ce12"/>
          <table:table-cell office:value-type="float" office:value="31342" table:style-name="ce14">
            <text:p><text:s/>31,342<text:s/></text:p>
          </table:table-cell>
          <table:table-cell office:value-type="float" office:value="73830324" table:style-name="ce14">
            <text:p><text:s/>73,830,324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55204138" table:style-name="ce14">
            <text:p><text:s/>55,20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219" table:style-name="ce12">
            <text:p><text:s/>27,219<text:s/></text:p>
          </table:table-cell>
          <table:table-cell office:value-type="float" office:value="57470109" table:style-name="ce12">
            <text:p><text:s/>57,470,109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60184766" table:style-name="ce12">
            <text:p><text:s/>60,184,766<text:s/></text:p>
          </table:table-cell>
          <table:table-cell table:style-name="ce12"/>
          <table:table-cell office:value-type="float" office:value="28419" table:style-name="ce14">
            <text:p><text:s/>28,419<text:s/></text:p>
          </table:table-cell>
          <table:table-cell office:value-type="float" office:value="62477948" table:style-name="ce14">
            <text:p><text:s/>62,477,948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68530685" table:style-name="ce14">
            <text:p><text:s/>68,53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96" table:style-name="ce12">
            <text:p><text:s/>39,696<text:s/></text:p>
          </table:table-cell>
          <table:table-cell office:value-type="float" office:value="94895770" table:style-name="ce12">
            <text:p><text:s/>94,895,770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80832123" table:style-name="ce12">
            <text:p><text:s/>80,832,123<text:s/></text:p>
          </table:table-cell>
          <table:table-cell table:style-name="ce12"/>
          <table:table-cell office:value-type="float" office:value="41468" table:style-name="ce14">
            <text:p><text:s/>41,468<text:s/></text:p>
          </table:table-cell>
          <table:table-cell office:value-type="float" office:value="100221418" table:style-name="ce14">
            <text:p><text:s/>100,221,418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78756647" table:style-name="ce14">
            <text:p><text:s/>78,75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9433" table:style-name="ce12">
            <text:p><text:s/>49,433<text:s/></text:p>
          </table:table-cell>
          <table:table-cell office:value-type="float" office:value="103290262" table:style-name="ce12">
            <text:p><text:s/>103,290,262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82137613" table:style-name="ce12">
            <text:p><text:s/>82,137,613<text:s/></text:p>
          </table:table-cell>
          <table:table-cell table:style-name="ce12"/>
          <table:table-cell office:value-type="float" office:value="51259" table:style-name="ce14">
            <text:p><text:s/>51,259<text:s/></text:p>
          </table:table-cell>
          <table:table-cell office:value-type="float" office:value="111645485" table:style-name="ce14">
            <text:p><text:s/>111,645,485<text:s/></text:p>
          </table:table-cell>
          <table:table-cell office:value-type="float" office:value="1921" table:style-name="ce14">
            <text:p><text:s/>1,921<text:s/></text:p>
          </table:table-cell>
          <table:table-cell office:value-type="float" office:value="90126076" table:style-name="ce14">
            <text:p><text:s/>90,126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3602" table:style-name="ce12">
            <text:p><text:s/>23,602<text:s/></text:p>
          </table:table-cell>
          <table:table-cell office:value-type="float" office:value="54817968" table:style-name="ce12">
            <text:p><text:s/>54,817,968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5320208" table:style-name="ce12">
            <text:p><text:s/>35,320,208<text:s/></text:p>
          </table:table-cell>
          <table:table-cell table:style-name="ce12"/>
          <table:table-cell office:value-type="float" office:value="26028" table:style-name="ce14">
            <text:p><text:s/>26,028<text:s/></text:p>
          </table:table-cell>
          <table:table-cell office:value-type="float" office:value="61635182" table:style-name="ce14">
            <text:p><text:s/>61,635,182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32817984" table:style-name="ce14">
            <text:p><text:s/>32,817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611" table:style-name="ce12">
            <text:p><text:s/>9,611<text:s/></text:p>
          </table:table-cell>
          <table:table-cell office:value-type="float" office:value="16169033" table:style-name="ce12">
            <text:p><text:s/>16,169,03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053925" table:style-name="ce12">
            <text:p><text:s/>6,053,925<text:s/></text:p>
          </table:table-cell>
          <table:table-cell table:style-name="ce12"/>
          <table:table-cell office:value-type="float" office:value="10850" table:style-name="ce14">
            <text:p><text:s/>10,850<text:s/></text:p>
          </table:table-cell>
          <table:table-cell office:value-type="float" office:value="19412856" table:style-name="ce14">
            <text:p><text:s/>19,412,85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762874" table:style-name="ce14">
            <text:p><text:s/>9,76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147" table:style-name="ce12">
            <text:p><text:s/>9,147<text:s/></text:p>
          </table:table-cell>
          <table:table-cell office:value-type="float" office:value="15539855" table:style-name="ce12">
            <text:p><text:s/>15,539,855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4152150" table:style-name="ce12">
            <text:p><text:s/>14,152,150<text:s/></text:p>
          </table:table-cell>
          <table:table-cell table:style-name="ce12"/>
          <table:table-cell office:value-type="float" office:value="10391" table:style-name="ce14">
            <text:p><text:s/>10,391<text:s/></text:p>
          </table:table-cell>
          <table:table-cell office:value-type="float" office:value="19648230" table:style-name="ce14">
            <text:p><text:s/>19,648,23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7521775" table:style-name="ce14">
            <text:p><text:s/>17,52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842" table:style-name="ce12">
            <text:p><text:s/>16,842<text:s/></text:p>
          </table:table-cell>
          <table:table-cell office:value-type="float" office:value="20938721" table:style-name="ce12">
            <text:p><text:s/>20,938,721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8385113" table:style-name="ce12">
            <text:p><text:s/>18,385,113<text:s/></text:p>
          </table:table-cell>
          <table:table-cell table:style-name="ce12"/>
          <table:table-cell office:value-type="float" office:value="17892" table:style-name="ce14">
            <text:p><text:s/>17,892<text:s/></text:p>
          </table:table-cell>
          <table:table-cell office:value-type="float" office:value="23124017" table:style-name="ce14">
            <text:p><text:s/>23,124,017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8032215" table:style-name="ce14">
            <text:p><text:s/>18,032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343" table:style-name="ce12">
            <text:p><text:s/>12,343<text:s/></text:p>
          </table:table-cell>
          <table:table-cell office:value-type="float" office:value="21431471" table:style-name="ce12">
            <text:p><text:s/>21,431,471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5959210" table:style-name="ce12">
            <text:p><text:s/>25,959,210<text:s/></text:p>
          </table:table-cell>
          <table:table-cell table:style-name="ce12"/>
          <table:table-cell office:value-type="float" office:value="13335" table:style-name="ce14">
            <text:p><text:s/>13,335<text:s/></text:p>
          </table:table-cell>
          <table:table-cell office:value-type="float" office:value="26252198" table:style-name="ce14">
            <text:p><text:s/>26,252,198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2567261" table:style-name="ce14">
            <text:p><text:s/>22,567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575597" table:style-name="ce12">
            <text:p><text:s/>575,5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44492" table:style-name="ce12">
            <text:p><text:s/>4,044,492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584730" table:style-name="ce14">
            <text:p><text:s/>584,7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501170" table:style-name="ce14">
            <text:p><text:s/>4,50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162" table:style-name="ce12">
            <text:p><text:s/>13,162<text:s/></text:p>
          </table:table-cell>
          <table:table-cell office:value-type="float" office:value="7462199" table:style-name="ce12">
            <text:p><text:s/>7,462,199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3977771" table:style-name="ce12">
            <text:p><text:s/>13,977,771<text:s/></text:p>
          </table:table-cell>
          <table:table-cell table:style-name="ce12"/>
          <table:table-cell office:value-type="float" office:value="13002" table:style-name="ce14">
            <text:p><text:s/>13,002<text:s/></text:p>
          </table:table-cell>
          <table:table-cell office:value-type="float" office:value="8136949" table:style-name="ce14">
            <text:p><text:s/>8,136,949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2872635" table:style-name="ce14">
            <text:p><text:s/>12,872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33870" table:style-name="ce12">
            <text:p><text:s/>233,87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253118" table:style-name="ce12">
            <text:p><text:s/>7,253,118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266166" table:style-name="ce14">
            <text:p><text:s/>266,16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444238" table:style-name="ce14">
            <text:p><text:s/>7,444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3846349" table:style-name="ce12">
            <text:p><text:s/>3,846,34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110788" table:style-name="ce12">
            <text:p><text:s/>2,110,788<text:s/></text:p>
          </table:table-cell>
          <table:table-cell table:style-name="ce12"/>
          <table:table-cell office:value-type="float" office:value="6862" table:style-name="ce14">
            <text:p><text:s/>6,862<text:s/></text:p>
          </table:table-cell>
          <table:table-cell office:value-type="float" office:value="10304057" table:style-name="ce14">
            <text:p><text:s/>10,304,05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074906" table:style-name="ce14">
            <text:p><text:s/>9,074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872" table:style-name="ce12">
            <text:p><text:s/>12,872<text:s/></text:p>
          </table:table-cell>
          <table:table-cell office:value-type="float" office:value="17341804" table:style-name="ce12">
            <text:p><text:s/>17,341,804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4310369" table:style-name="ce12">
            <text:p><text:s/>14,310,369<text:s/></text:p>
          </table:table-cell>
          <table:table-cell table:style-name="ce12"/>
          <table:table-cell office:value-type="float" office:value="11857" table:style-name="ce14">
            <text:p><text:s/>11,857<text:s/></text:p>
          </table:table-cell>
          <table:table-cell office:value-type="float" office:value="17555751" table:style-name="ce14">
            <text:p><text:s/>17,555,75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5525750" table:style-name="ce14">
            <text:p><text:s/>15,52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687" table:style-name="ce12">
            <text:p><text:s/>28,687<text:s/></text:p>
          </table:table-cell>
          <table:table-cell office:value-type="float" office:value="47127286" table:style-name="ce12">
            <text:p><text:s/>47,127,286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37482025" table:style-name="ce12">
            <text:p><text:s/>37,482,025<text:s/></text:p>
          </table:table-cell>
          <table:table-cell table:style-name="ce12"/>
          <table:table-cell office:value-type="float" office:value="31623" table:style-name="ce14">
            <text:p><text:s/>31,623<text:s/></text:p>
          </table:table-cell>
          <table:table-cell office:value-type="float" office:value="55713138" table:style-name="ce14">
            <text:p><text:s/>55,713,138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0454066" table:style-name="ce14">
            <text:p><text:s/>40,45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777" table:style-name="ce12">
            <text:p><text:s/>57,777<text:s/></text:p>
          </table:table-cell>
          <table:table-cell office:value-type="float" office:value="120420406" table:style-name="ce12">
            <text:p><text:s/>120,420,406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3275982" table:style-name="ce12">
            <text:p><text:s/>33,275,982<text:s/></text:p>
          </table:table-cell>
          <table:table-cell table:style-name="ce12"/>
          <table:table-cell office:value-type="float" office:value="60514" table:style-name="ce14">
            <text:p><text:s/>60,514<text:s/></text:p>
          </table:table-cell>
          <table:table-cell office:value-type="float" office:value="130944149" table:style-name="ce14">
            <text:p><text:s/>130,944,149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8784391" table:style-name="ce14">
            <text:p><text:s/>38,784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23" table:style-name="ce12">
            <text:p><text:s/>13,323<text:s/></text:p>
          </table:table-cell>
          <table:table-cell office:value-type="float" office:value="19894983" table:style-name="ce12">
            <text:p><text:s/>19,894,983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5816481" table:style-name="ce12">
            <text:p><text:s/>25,816,481<text:s/></text:p>
          </table:table-cell>
          <table:table-cell table:style-name="ce12"/>
          <table:table-cell office:value-type="float" office:value="13518" table:style-name="ce14">
            <text:p><text:s/>13,518<text:s/></text:p>
          </table:table-cell>
          <table:table-cell office:value-type="float" office:value="21322564" table:style-name="ce14">
            <text:p><text:s/>21,322,56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9853287" table:style-name="ce14">
            <text:p><text:s/>19,85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2292296" table:style-name="ce12">
            <text:p><text:s/>2,292,2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11055" table:style-name="ce12">
            <text:p><text:s/>1,711,055<text:s/></text:p>
          </table:table-cell>
          <table:table-cell table:style-name="ce12"/>
          <table:table-cell office:value-type="float" office:value="2057" table:style-name="ce14">
            <text:p><text:s/>2,057<text:s/></text:p>
          </table:table-cell>
          <table:table-cell office:value-type="float" office:value="2454972" table:style-name="ce14">
            <text:p><text:s/>2,454,9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46338" table:style-name="ce14">
            <text:p><text:s/>2,44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3441530" table:style-name="ce12">
            <text:p><text:s/>3,441,5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54947" table:style-name="ce12">
            <text:p><text:s/>2,654,947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3917618" table:style-name="ce14">
            <text:p><text:s/>3,917,6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97181" table:style-name="ce14">
            <text:p><text:s/>2,99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960" table:style-name="ce12">
            <text:p><text:s/>17,960<text:s/></text:p>
          </table:table-cell>
          <table:table-cell office:value-type="float" office:value="25598906" table:style-name="ce12">
            <text:p><text:s/>25,598,906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301024" table:style-name="ce12">
            <text:p><text:s/>13,301,024<text:s/></text:p>
          </table:table-cell>
          <table:table-cell table:style-name="ce12"/>
          <table:table-cell office:value-type="float" office:value="18773" table:style-name="ce14">
            <text:p><text:s/>18,773<text:s/></text:p>
          </table:table-cell>
          <table:table-cell office:value-type="float" office:value="27184386" table:style-name="ce14">
            <text:p><text:s/>27,184,386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820401" table:style-name="ce14">
            <text:p><text:s/>11,82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780165" table:style-name="ce12">
            <text:p><text:s/>1,780,1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07868" table:style-name="ce12">
            <text:p><text:s/>2,207,868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1879098" table:style-name="ce14">
            <text:p><text:s/>1,879,09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31125" table:style-name="ce14">
            <text:p><text:s/>2,231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781" table:style-name="ce12">
            <text:p><text:s/>4,781<text:s/></text:p>
          </table:table-cell>
          <table:table-cell office:value-type="float" office:value="7169095" table:style-name="ce12">
            <text:p><text:s/>7,169,0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428" table:style-name="ce12">
            <text:p><text:s/>39,428<text:s/></text:p>
          </table:table-cell>
          <table:table-cell table:style-name="ce12"/>
          <table:table-cell office:value-type="float" office:value="4757" table:style-name="ce14">
            <text:p><text:s/>4,757<text:s/></text:p>
          </table:table-cell>
          <table:table-cell office:value-type="float" office:value="7716791" table:style-name="ce14">
            <text:p><text:s/>7,716,7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261" table:style-name="ce14">
            <text:p><text:s/>39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202" table:style-name="ce12">
            <text:p><text:s/>9,202<text:s/></text:p>
          </table:table-cell>
          <table:table-cell office:value-type="float" office:value="17546116" table:style-name="ce12">
            <text:p><text:s/>17,546,1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64440" table:style-name="ce12">
            <text:p><text:s/>1,264,440<text:s/></text:p>
          </table:table-cell>
          <table:table-cell table:style-name="ce12"/>
          <table:table-cell office:value-type="float" office:value="9691" table:style-name="ce14">
            <text:p><text:s/>9,691<text:s/></text:p>
          </table:table-cell>
          <table:table-cell office:value-type="float" office:value="19850033" table:style-name="ce14">
            <text:p><text:s/>19,850,0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6384" table:style-name="ce14">
            <text:p><text:s/>57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016263" table:style-name="ce12">
            <text:p><text:s/>1,016,26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00320" table:style-name="ce12">
            <text:p><text:s/>2,900,320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1014424" table:style-name="ce14">
            <text:p><text:s/>1,014,4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001748" table:style-name="ce14">
            <text:p><text:s/>2,001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8163847" table:style-name="ce12">
            <text:p><text:s/>8,163,84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94245" table:style-name="ce12">
            <text:p><text:s/>2,494,245<text:s/></text:p>
          </table:table-cell>
          <table:table-cell table:style-name="ce12"/>
          <table:table-cell office:value-type="float" office:value="2509" table:style-name="ce14">
            <text:p><text:s/>2,509<text:s/></text:p>
          </table:table-cell>
          <table:table-cell office:value-type="float" office:value="8405727" table:style-name="ce14">
            <text:p><text:s/>8,405,72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945050" table:style-name="ce14">
            <text:p><text:s/>2,945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067" table:style-name="ce12">
            <text:p><text:s/>8,067<text:s/></text:p>
          </table:table-cell>
          <table:table-cell office:value-type="float" office:value="11425782" table:style-name="ce12">
            <text:p><text:s/>11,425,78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19347" table:style-name="ce12">
            <text:p><text:s/>2,019,347<text:s/></text:p>
          </table:table-cell>
          <table:table-cell table:style-name="ce12"/>
          <table:table-cell office:value-type="float" office:value="8275" table:style-name="ce14">
            <text:p><text:s/>8,275<text:s/></text:p>
          </table:table-cell>
          <table:table-cell office:value-type="float" office:value="12634584" table:style-name="ce14">
            <text:p><text:s/>12,634,58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83466" table:style-name="ce14">
            <text:p><text:s/>1,583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24843" table:style-name="ce12">
            <text:p><text:s/>224,8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85389" table:style-name="ce12">
            <text:p><text:s/>4,885,389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250241" table:style-name="ce14">
            <text:p><text:s/>250,2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38812" table:style-name="ce14">
            <text:p><text:s/>3,938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047927" table:style-name="ce12">
            <text:p><text:s/>1,047,92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861367" table:style-name="ce12">
            <text:p><text:s/>6,861,367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929169" table:style-name="ce14">
            <text:p><text:s/>929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14" table:style-name="ce12">
            <text:p><text:s/>12,414<text:s/></text:p>
          </table:table-cell>
          <table:table-cell office:value-type="float" office:value="22525244" table:style-name="ce12">
            <text:p><text:s/>22,525,2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767371" table:style-name="ce12">
            <text:p><text:s/>8,767,371<text:s/></text:p>
          </table:table-cell>
          <table:table-cell table:style-name="ce12"/>
          <table:table-cell office:value-type="float" office:value="13016" table:style-name="ce14">
            <text:p><text:s/>13,016<text:s/></text:p>
          </table:table-cell>
          <table:table-cell office:value-type="float" office:value="26411867" table:style-name="ce14">
            <text:p><text:s/>26,411,86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736583" table:style-name="ce14">
            <text:p><text:s/>5,73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4529168" table:style-name="ce12">
            <text:p><text:s/>4,529,16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798875" table:style-name="ce12">
            <text:p><text:s/>10,798,875<text:s/></text:p>
          </table:table-cell>
          <table:table-cell table:style-name="ce12"/>
          <table:table-cell office:value-type="float" office:value="2605" table:style-name="ce14">
            <text:p><text:s/>2,605<text:s/></text:p>
          </table:table-cell>
          <table:table-cell office:value-type="float" office:value="7487576" table:style-name="ce14">
            <text:p><text:s/>7,487,57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033553" table:style-name="ce14">
            <text:p><text:s/>14,033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3056414" table:style-name="ce12">
            <text:p><text:s/>3,056,4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5453900" table:style-name="ce14">
            <text:p><text:s/>5,453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1126533" table:style-name="ce12">
            <text:p><text:s/>1,126,5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75914" table:style-name="ce12">
            <text:p><text:s/>1,175,914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2208768" table:style-name="ce14">
            <text:p><text:s/>2,208,76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263531" table:style-name="ce14">
            <text:p><text:s/>5,263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3788091" table:style-name="ce14">
            <text:p><text:s/>3,788,0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848" table:style-name="ce12">
            <text:p><text:s/>17,848<text:s/></text:p>
          </table:table-cell>
          <table:table-cell office:value-type="float" office:value="30548005" table:style-name="ce12">
            <text:p><text:s/>30,548,005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7932333" table:style-name="ce12">
            <text:p><text:s/>17,932,333<text:s/></text:p>
          </table:table-cell>
          <table:table-cell table:style-name="ce12"/>
          <table:table-cell office:value-type="float" office:value="18452" table:style-name="ce14">
            <text:p><text:s/>18,452<text:s/></text:p>
          </table:table-cell>
          <table:table-cell office:value-type="float" office:value="33706771" table:style-name="ce14">
            <text:p><text:s/>33,706,771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7136210" table:style-name="ce14">
            <text:p><text:s/>17,136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306" table:style-name="ce12">
            <text:p><text:s/>19,306<text:s/></text:p>
          </table:table-cell>
          <table:table-cell office:value-type="float" office:value="36842834" table:style-name="ce12">
            <text:p><text:s/>36,842,834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9405927" table:style-name="ce12">
            <text:p><text:s/>19,405,927<text:s/></text:p>
          </table:table-cell>
          <table:table-cell table:style-name="ce12"/>
          <table:table-cell office:value-type="float" office:value="19634" table:style-name="ce14">
            <text:p><text:s/>19,634<text:s/></text:p>
          </table:table-cell>
          <table:table-cell office:value-type="float" office:value="40591152" table:style-name="ce14">
            <text:p><text:s/>40,591,152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3389653" table:style-name="ce14">
            <text:p><text:s/>23,38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1417453" table:style-name="ce12">
            <text:p><text:s/>1,417,45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259799" table:style-name="ce12">
            <text:p><text:s/>14,259,799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1521427" table:style-name="ce14">
            <text:p><text:s/>1,521,42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4241863" table:style-name="ce14">
            <text:p><text:s/>14,241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28" table:style-name="ce12">
            <text:p><text:s/>5,928<text:s/></text:p>
          </table:table-cell>
          <table:table-cell office:value-type="float" office:value="7450195" table:style-name="ce12">
            <text:p><text:s/>7,450,19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27462" table:style-name="ce12">
            <text:p><text:s/>727,462<text:s/></text:p>
          </table:table-cell>
          <table:table-cell table:style-name="ce12"/>
          <table:table-cell office:value-type="float" office:value="5808" table:style-name="ce14">
            <text:p><text:s/>5,808<text:s/></text:p>
          </table:table-cell>
          <table:table-cell office:value-type="float" office:value="8130409" table:style-name="ce14">
            <text:p><text:s/>8,130,40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19138" table:style-name="ce14">
            <text:p><text:s/>71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1434012" table:style-name="ce12">
            <text:p><text:s/>1,434,0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73218" table:style-name="ce12">
            <text:p><text:s/>1,873,218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1245560" table:style-name="ce14">
            <text:p><text:s/>1,245,56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72424" table:style-name="ce14">
            <text:p><text:s/>77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638" table:style-name="ce12">
            <text:p><text:s/>5,638<text:s/></text:p>
          </table:table-cell>
          <table:table-cell office:value-type="float" office:value="11924531" table:style-name="ce12">
            <text:p><text:s/>11,924,53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686675" table:style-name="ce12">
            <text:p><text:s/>6,686,675<text:s/></text:p>
          </table:table-cell>
          <table:table-cell table:style-name="ce12"/>
          <table:table-cell office:value-type="float" office:value="5579" table:style-name="ce14">
            <text:p><text:s/>5,579<text:s/></text:p>
          </table:table-cell>
          <table:table-cell office:value-type="float" office:value="12779689" table:style-name="ce14">
            <text:p><text:s/>12,779,68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855077" table:style-name="ce14">
            <text:p><text:s/>6,85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2905985" table:style-name="ce12">
            <text:p><text:s/>2,905,98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96873" table:style-name="ce12">
            <text:p><text:s/>5,796,873<text:s/></text:p>
          </table:table-cell>
          <table:table-cell table:style-name="ce12"/>
          <table:table-cell office:value-type="float" office:value="2095" table:style-name="ce14">
            <text:p><text:s/>2,095<text:s/></text:p>
          </table:table-cell>
          <table:table-cell office:value-type="float" office:value="2656748" table:style-name="ce14">
            <text:p><text:s/>2,656,74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306974" table:style-name="ce14">
            <text:p><text:s/>6,30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4434693" table:style-name="ce12">
            <text:p><text:s/>4,434,69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671393" table:style-name="ce12">
            <text:p><text:s/>10,671,393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4831823" table:style-name="ce14">
            <text:p><text:s/>4,831,82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332612" table:style-name="ce14">
            <text:p><text:s/>8,33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93" table:style-name="ce12">
            <text:p><text:s/>7,493<text:s/></text:p>
          </table:table-cell>
          <table:table-cell office:value-type="float" office:value="4024130" table:style-name="ce12">
            <text:p><text:s/>4,024,13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186062" table:style-name="ce12">
            <text:p><text:s/>9,186,062<text:s/></text:p>
          </table:table-cell>
          <table:table-cell table:style-name="ce12"/>
          <table:table-cell office:value-type="float" office:value="7173" table:style-name="ce14">
            <text:p><text:s/>7,173<text:s/></text:p>
          </table:table-cell>
          <table:table-cell office:value-type="float" office:value="4200740" table:style-name="ce14">
            <text:p><text:s/>4,200,74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340794" table:style-name="ce14">
            <text:p><text:s/>7,340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931" table:style-name="ce12">
            <text:p><text:s/>7,931<text:s/></text:p>
          </table:table-cell>
          <table:table-cell office:value-type="float" office:value="4296132" table:style-name="ce12">
            <text:p><text:s/>4,296,132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0983097" table:style-name="ce12">
            <text:p><text:s/>10,983,097<text:s/></text:p>
          </table:table-cell>
          <table:table-cell table:style-name="ce12"/>
          <table:table-cell office:value-type="float" office:value="8883" table:style-name="ce14">
            <text:p><text:s/>8,883<text:s/></text:p>
          </table:table-cell>
          <table:table-cell office:value-type="float" office:value="5162364" table:style-name="ce14">
            <text:p><text:s/>5,162,36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779588" table:style-name="ce14">
            <text:p><text:s/>11,77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1727356" table:style-name="ce12">
            <text:p><text:s/>1,727,3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914806" table:style-name="ce14">
            <text:p><text:s/>1,914,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2186114" table:style-name="ce12">
            <text:p><text:s/>2,186,1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121" table:style-name="ce12">
            <text:p><text:s/>50,121<text:s/></text:p>
          </table:table-cell>
          <table:table-cell table:style-name="ce12"/>
          <table:table-cell office:value-type="float" office:value="2984" table:style-name="ce14">
            <text:p><text:s/>2,984<text:s/></text:p>
          </table:table-cell>
          <table:table-cell office:value-type="float" office:value="2341981" table:style-name="ce14">
            <text:p><text:s/>2,341,9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3413300" table:style-name="ce12">
            <text:p><text:s/>3,413,30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490609" table:style-name="ce12">
            <text:p><text:s/>7,490,609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3825680" table:style-name="ce14">
            <text:p><text:s/>3,825,68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533131" table:style-name="ce14">
            <text:p><text:s/>6,533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4239661" table:style-name="ce12">
            <text:p><text:s/>4,239,66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163904" table:style-name="ce12">
            <text:p><text:s/>9,163,904<text:s/></text:p>
          </table:table-cell>
          <table:table-cell table:style-name="ce12"/>
          <table:table-cell office:value-type="float" office:value="3380" table:style-name="ce14">
            <text:p><text:s/>3,380<text:s/></text:p>
          </table:table-cell>
          <table:table-cell office:value-type="float" office:value="4374820" table:style-name="ce14">
            <text:p><text:s/>4,374,82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8558383" table:style-name="ce14">
            <text:p><text:s/>8,55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697950" table:style-name="ce12">
            <text:p><text:s/>2,697,9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19832" table:style-name="ce12">
            <text:p><text:s/>1,619,832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2786099" table:style-name="ce14">
            <text:p><text:s/>2,786,09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13928" table:style-name="ce14">
            <text:p><text:s/>2,01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745" table:style-name="ce12">
            <text:p><text:s/>34,745<text:s/></text:p>
          </table:table-cell>
          <table:table-cell office:value-type="float" office:value="78970565" table:style-name="ce12">
            <text:p><text:s/>78,970,565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66597149" table:style-name="ce12">
            <text:p><text:s/>66,597,149<text:s/></text:p>
          </table:table-cell>
          <table:table-cell table:style-name="ce12"/>
          <table:table-cell office:value-type="float" office:value="35996" table:style-name="ce14">
            <text:p><text:s/>35,996<text:s/></text:p>
          </table:table-cell>
          <table:table-cell office:value-type="float" office:value="89742251" table:style-name="ce14">
            <text:p><text:s/>89,742,251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71556496" table:style-name="ce14">
            <text:p><text:s/>71,556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536473" table:style-name="ce12">
            <text:p><text:s/>536,47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03219" table:style-name="ce12">
            <text:p><text:s/>4,203,219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692318" table:style-name="ce14">
            <text:p><text:s/>692,3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118217" table:style-name="ce14">
            <text:p><text:s/>6,118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2687567" table:style-name="ce12">
            <text:p><text:s/>2,687,56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0246078" table:style-name="ce12">
            <text:p><text:s/>10,246,078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2582397" table:style-name="ce14">
            <text:p><text:s/>2,582,39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079664" table:style-name="ce14">
            <text:p><text:s/>10,079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99" table:style-name="ce12">
            <text:p><text:s/>4,799<text:s/></text:p>
          </table:table-cell>
          <table:table-cell office:value-type="float" office:value="6557751" table:style-name="ce12">
            <text:p><text:s/>6,557,75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52762" table:style-name="ce12">
            <text:p><text:s/>352,762<text:s/></text:p>
          </table:table-cell>
          <table:table-cell table:style-name="ce12"/>
          <table:table-cell office:value-type="float" office:value="5209" table:style-name="ce14">
            <text:p><text:s/>5,209<text:s/></text:p>
          </table:table-cell>
          <table:table-cell office:value-type="float" office:value="7426309" table:style-name="ce14">
            <text:p><text:s/>7,426,30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6273" table:style-name="ce14">
            <text:p><text:s/>35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964" table:style-name="ce12">
            <text:p><text:s/>3,964<text:s/></text:p>
          </table:table-cell>
          <table:table-cell office:value-type="float" office:value="3393258" table:style-name="ce12">
            <text:p><text:s/>3,393,25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640122" table:style-name="ce12">
            <text:p><text:s/>3,640,122<text:s/></text:p>
          </table:table-cell>
          <table:table-cell table:style-name="ce12"/>
          <table:table-cell office:value-type="float" office:value="3237" table:style-name="ce14">
            <text:p><text:s/>3,237<text:s/></text:p>
          </table:table-cell>
          <table:table-cell office:value-type="float" office:value="3341558" table:style-name="ce14">
            <text:p><text:s/>3,341,55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004326" table:style-name="ce14">
            <text:p><text:s/>3,004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2956113" table:style-name="ce12">
            <text:p><text:s/>2,956,11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500055" table:style-name="ce12">
            <text:p><text:s/>2,500,055<text:s/></text:p>
          </table:table-cell>
          <table:table-cell table:style-name="ce12"/>
          <table:table-cell office:value-type="float" office:value="3261" table:style-name="ce14">
            <text:p><text:s/>3,261<text:s/></text:p>
          </table:table-cell>
          <table:table-cell office:value-type="float" office:value="3509584" table:style-name="ce14">
            <text:p><text:s/>3,509,58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19714" table:style-name="ce14">
            <text:p><text:s/>2,21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934" table:style-name="ce12">
            <text:p><text:s/>7,934<text:s/></text:p>
          </table:table-cell>
          <table:table-cell office:value-type="float" office:value="11275490" table:style-name="ce12">
            <text:p><text:s/>11,275,49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829582" table:style-name="ce12">
            <text:p><text:s/>5,829,582<text:s/></text:p>
          </table:table-cell>
          <table:table-cell table:style-name="ce12"/>
          <table:table-cell office:value-type="float" office:value="8399" table:style-name="ce14">
            <text:p><text:s/>8,399<text:s/></text:p>
          </table:table-cell>
          <table:table-cell office:value-type="float" office:value="12389421" table:style-name="ce14">
            <text:p><text:s/>12,389,42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452327" table:style-name="ce14">
            <text:p><text:s/>6,45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4951723" table:style-name="ce12">
            <text:p><text:s/>4,951,7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7672" table:style-name="ce12">
            <text:p><text:s/>457,672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5790066" table:style-name="ce14">
            <text:p><text:s/>5,790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5296027" table:style-name="ce12">
            <text:p><text:s/>5,296,0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201" table:style-name="ce12">
            <text:p><text:s/>433,201<text:s/></text:p>
          </table:table-cell>
          <table:table-cell table:style-name="ce12"/>
          <table:table-cell office:value-type="float" office:value="4515" table:style-name="ce14">
            <text:p><text:s/>4,515<text:s/></text:p>
          </table:table-cell>
          <table:table-cell office:value-type="float" office:value="5943618" table:style-name="ce14">
            <text:p><text:s/>5,943,6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25032" table:style-name="ce14">
            <text:p><text:s/>62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585997" table:style-name="ce12">
            <text:p><text:s/>1,585,9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9" table:style-name="ce14">
            <text:p><text:s/>1,169<text:s/></text:p>
          </table:table-cell>
          <table:table-cell office:value-type="float" office:value="1614266" table:style-name="ce14">
            <text:p><text:s/>1,614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0434" table:style-name="ce12">
            <text:p><text:s/>120,434<text:s/></text:p>
          </table:table-cell>
          <table:table-cell office:value-type="float" office:value="489779409" table:style-name="ce12">
            <text:p><text:s/>489,779,409<text:s/></text:p>
          </table:table-cell>
          <table:table-cell office:value-type="float" office:value="5207" table:style-name="ce12">
            <text:p><text:s/>5,207<text:s/></text:p>
          </table:table-cell>
          <table:table-cell office:value-type="float" office:value="352109305" table:style-name="ce12">
            <text:p><text:s/>352,109,305<text:s/></text:p>
          </table:table-cell>
          <table:table-cell table:style-name="ce12"/>
          <table:table-cell office:value-type="float" office:value="127222" table:style-name="ce14">
            <text:p><text:s/>127,222<text:s/></text:p>
          </table:table-cell>
          <table:table-cell office:value-type="float" office:value="564429199" table:style-name="ce14">
            <text:p><text:s/>564,429,199<text:s/></text:p>
          </table:table-cell>
          <table:table-cell office:value-type="float" office:value="5296" table:style-name="ce14">
            <text:p><text:s/>5,296<text:s/></text:p>
          </table:table-cell>
          <table:table-cell office:value-type="float" office:value="406861041" table:style-name="ce14">
            <text:p><text:s/>406,86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7917" table:style-name="ce12">
            <text:p><text:s/>107,917<text:s/></text:p>
          </table:table-cell>
          <table:table-cell office:value-type="float" office:value="391277746" table:style-name="ce12">
            <text:p><text:s/>391,277,746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337955928" table:style-name="ce12">
            <text:p><text:s/>337,955,928<text:s/></text:p>
          </table:table-cell>
          <table:table-cell table:style-name="ce12"/>
          <table:table-cell office:value-type="float" office:value="112769" table:style-name="ce14">
            <text:p><text:s/>112,769<text:s/></text:p>
          </table:table-cell>
          <table:table-cell office:value-type="float" office:value="432603673" table:style-name="ce14">
            <text:p><text:s/>432,603,673<text:s/></text:p>
          </table:table-cell>
          <table:table-cell office:value-type="float" office:value="4833" table:style-name="ce14">
            <text:p><text:s/>4,833<text:s/></text:p>
          </table:table-cell>
          <table:table-cell office:value-type="float" office:value="376615388" table:style-name="ce14">
            <text:p><text:s/>376,615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499" table:style-name="ce12">
            <text:p><text:s/>63,499<text:s/></text:p>
          </table:table-cell>
          <table:table-cell office:value-type="float" office:value="197389191" table:style-name="ce12">
            <text:p><text:s/>197,389,191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172842625" table:style-name="ce12">
            <text:p><text:s/>172,842,625<text:s/></text:p>
          </table:table-cell>
          <table:table-cell table:style-name="ce12"/>
          <table:table-cell office:value-type="float" office:value="60466" table:style-name="ce14">
            <text:p><text:s/>60,466<text:s/></text:p>
          </table:table-cell>
          <table:table-cell office:value-type="float" office:value="206646846" table:style-name="ce14">
            <text:p><text:s/>206,646,846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75008709" table:style-name="ce14">
            <text:p><text:s/>175,008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8204" table:style-name="ce12">
            <text:p><text:s/>158,204<text:s/></text:p>
          </table:table-cell>
          <table:table-cell office:value-type="float" office:value="540762158" table:style-name="ce12">
            <text:p><text:s/>540,762,158<text:s/></text:p>
          </table:table-cell>
          <table:table-cell office:value-type="float" office:value="6385" table:style-name="ce12">
            <text:p><text:s/>6,385<text:s/></text:p>
          </table:table-cell>
          <table:table-cell office:value-type="float" office:value="493507431" table:style-name="ce12">
            <text:p><text:s/>493,507,431<text:s/></text:p>
          </table:table-cell>
          <table:table-cell table:style-name="ce12"/>
          <table:table-cell office:value-type="float" office:value="178904" table:style-name="ce14">
            <text:p><text:s/>178,904<text:s/></text:p>
          </table:table-cell>
          <table:table-cell office:value-type="float" office:value="626940090" table:style-name="ce14">
            <text:p><text:s/>626,940,090<text:s/></text:p>
          </table:table-cell>
          <table:table-cell office:value-type="float" office:value="6591" table:style-name="ce14">
            <text:p><text:s/>6,591<text:s/></text:p>
          </table:table-cell>
          <table:table-cell office:value-type="float" office:value="551312428" table:style-name="ce14">
            <text:p><text:s/>551,31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257" table:style-name="ce12">
            <text:p><text:s/>32,257<text:s/></text:p>
          </table:table-cell>
          <table:table-cell office:value-type="float" office:value="65037415" table:style-name="ce12">
            <text:p><text:s/>65,037,415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52961184" table:style-name="ce12">
            <text:p><text:s/>52,961,184<text:s/></text:p>
          </table:table-cell>
          <table:table-cell table:style-name="ce12"/>
          <table:table-cell office:value-type="float" office:value="32825" table:style-name="ce14">
            <text:p><text:s/>32,825<text:s/></text:p>
          </table:table-cell>
          <table:table-cell office:value-type="float" office:value="69540877" table:style-name="ce14">
            <text:p><text:s/>69,540,877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55986197" table:style-name="ce14">
            <text:p><text:s/>55,986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912" table:style-name="ce12">
            <text:p><text:s/>37,912<text:s/></text:p>
          </table:table-cell>
          <table:table-cell office:value-type="float" office:value="78857372" table:style-name="ce12">
            <text:p><text:s/>78,857,372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74951182" table:style-name="ce12">
            <text:p><text:s/>74,951,182<text:s/></text:p>
          </table:table-cell>
          <table:table-cell table:style-name="ce12"/>
          <table:table-cell office:value-type="float" office:value="38029" table:style-name="ce14">
            <text:p><text:s/>38,029<text:s/></text:p>
          </table:table-cell>
          <table:table-cell office:value-type="float" office:value="84554850" table:style-name="ce14">
            <text:p><text:s/>84,554,850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75978992" table:style-name="ce14">
            <text:p><text:s/>75,978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516" table:style-name="ce12">
            <text:p><text:s/>20,516<text:s/></text:p>
          </table:table-cell>
          <table:table-cell office:value-type="float" office:value="47796257" table:style-name="ce12">
            <text:p><text:s/>47,796,257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9192046" table:style-name="ce12">
            <text:p><text:s/>49,192,046<text:s/></text:p>
          </table:table-cell>
          <table:table-cell table:style-name="ce12"/>
          <table:table-cell office:value-type="float" office:value="21603" table:style-name="ce14">
            <text:p><text:s/>21,603<text:s/></text:p>
          </table:table-cell>
          <table:table-cell office:value-type="float" office:value="52530059" table:style-name="ce14">
            <text:p><text:s/>52,530,059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50206087" table:style-name="ce14">
            <text:p><text:s/>50,206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89" table:style-name="ce12">
            <text:p><text:s/>4,589<text:s/></text:p>
          </table:table-cell>
          <table:table-cell office:value-type="float" office:value="10603268" table:style-name="ce12">
            <text:p><text:s/>10,603,268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42551144" table:style-name="ce12">
            <text:p><text:s/>42,551,144<text:s/></text:p>
          </table:table-cell>
          <table:table-cell table:style-name="ce12"/>
          <table:table-cell office:value-type="float" office:value="5036" table:style-name="ce14">
            <text:p><text:s/>5,036<text:s/></text:p>
          </table:table-cell>
          <table:table-cell office:value-type="float" office:value="12003639" table:style-name="ce14">
            <text:p><text:s/>12,003,639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44083030" table:style-name="ce14">
            <text:p><text:s/>44,083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050" table:style-name="ce12">
            <text:p><text:s/>23,050<text:s/></text:p>
          </table:table-cell>
          <table:table-cell office:value-type="float" office:value="35817982" table:style-name="ce12">
            <text:p><text:s/>35,817,982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7244590" table:style-name="ce12">
            <text:p><text:s/>47,244,590<text:s/></text:p>
          </table:table-cell>
          <table:table-cell table:style-name="ce12"/>
          <table:table-cell office:value-type="float" office:value="21968" table:style-name="ce14">
            <text:p><text:s/>21,968<text:s/></text:p>
          </table:table-cell>
          <table:table-cell office:value-type="float" office:value="37123326" table:style-name="ce14">
            <text:p><text:s/>37,123,326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44087674" table:style-name="ce14">
            <text:p><text:s/>44,087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64" table:style-name="ce12">
            <text:p><text:s/>29,664<text:s/></text:p>
          </table:table-cell>
          <table:table-cell office:value-type="float" office:value="69389556" table:style-name="ce12">
            <text:p><text:s/>69,389,556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66489151" table:style-name="ce12">
            <text:p><text:s/>66,489,151<text:s/></text:p>
          </table:table-cell>
          <table:table-cell table:style-name="ce12"/>
          <table:table-cell office:value-type="float" office:value="28134" table:style-name="ce14">
            <text:p><text:s/>28,134<text:s/></text:p>
          </table:table-cell>
          <table:table-cell office:value-type="float" office:value="66165593" table:style-name="ce14">
            <text:p><text:s/>66,165,593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64785160" table:style-name="ce14">
            <text:p><text:s/>64,785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74" table:style-name="ce12">
            <text:p><text:s/>10,674<text:s/></text:p>
          </table:table-cell>
          <table:table-cell office:value-type="float" office:value="20506062" table:style-name="ce12">
            <text:p><text:s/>20,506,062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2200778" table:style-name="ce12">
            <text:p><text:s/>22,200,778<text:s/></text:p>
          </table:table-cell>
          <table:table-cell table:style-name="ce12"/>
          <table:table-cell office:value-type="float" office:value="9418" table:style-name="ce14">
            <text:p><text:s/>9,418<text:s/></text:p>
          </table:table-cell>
          <table:table-cell office:value-type="float" office:value="18957475" table:style-name="ce14">
            <text:p><text:s/>18,957,475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1463679" table:style-name="ce14">
            <text:p><text:s/>21,46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355" table:style-name="ce12">
            <text:p><text:s/>64,355<text:s/></text:p>
          </table:table-cell>
          <table:table-cell office:value-type="float" office:value="141409894" table:style-name="ce12">
            <text:p><text:s/>141,409,894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14409942" table:style-name="ce12">
            <text:p><text:s/>114,409,942<text:s/></text:p>
          </table:table-cell>
          <table:table-cell table:style-name="ce12"/>
          <table:table-cell office:value-type="float" office:value="67514" table:style-name="ce14">
            <text:p><text:s/>67,514<text:s/></text:p>
          </table:table-cell>
          <table:table-cell office:value-type="float" office:value="152064792" table:style-name="ce14">
            <text:p><text:s/>152,064,792<text:s/></text:p>
          </table:table-cell>
          <table:table-cell office:value-type="float" office:value="2200" table:style-name="ce14">
            <text:p><text:s/>2,200<text:s/></text:p>
          </table:table-cell>
          <table:table-cell office:value-type="float" office:value="114686178" table:style-name="ce14">
            <text:p><text:s/>114,686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0821" table:style-name="ce12">
            <text:p><text:s/>70,821<text:s/></text:p>
          </table:table-cell>
          <table:table-cell office:value-type="float" office:value="155465709" table:style-name="ce12">
            <text:p><text:s/>155,465,709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164463977" table:style-name="ce12">
            <text:p><text:s/>164,463,977<text:s/></text:p>
          </table:table-cell>
          <table:table-cell table:style-name="ce12"/>
          <table:table-cell office:value-type="float" office:value="77465" table:style-name="ce14">
            <text:p><text:s/>77,465<text:s/></text:p>
          </table:table-cell>
          <table:table-cell office:value-type="float" office:value="178782685" table:style-name="ce14">
            <text:p><text:s/>178,782,685<text:s/></text:p>
          </table:table-cell>
          <table:table-cell office:value-type="float" office:value="2863" table:style-name="ce14">
            <text:p><text:s/>2,863<text:s/></text:p>
          </table:table-cell>
          <table:table-cell office:value-type="float" office:value="186092458" table:style-name="ce14">
            <text:p><text:s/>186,092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694" table:style-name="ce12">
            <text:p><text:s/>46,694<text:s/></text:p>
          </table:table-cell>
          <table:table-cell office:value-type="float" office:value="132935151" table:style-name="ce12">
            <text:p><text:s/>132,935,151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13890616" table:style-name="ce12">
            <text:p><text:s/>113,890,616<text:s/></text:p>
          </table:table-cell>
          <table:table-cell table:style-name="ce12"/>
          <table:table-cell office:value-type="float" office:value="46558" table:style-name="ce14">
            <text:p><text:s/>46,558<text:s/></text:p>
          </table:table-cell>
          <table:table-cell office:value-type="float" office:value="130370833" table:style-name="ce14">
            <text:p><text:s/>130,370,833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14746199" table:style-name="ce14">
            <text:p><text:s/>114,74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286" table:style-name="ce12">
            <text:p><text:s/>50,286<text:s/></text:p>
          </table:table-cell>
          <table:table-cell office:value-type="float" office:value="134994009" table:style-name="ce12">
            <text:p><text:s/>134,994,009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99443702" table:style-name="ce12">
            <text:p><text:s/>99,443,702<text:s/></text:p>
          </table:table-cell>
          <table:table-cell table:style-name="ce12"/>
          <table:table-cell office:value-type="float" office:value="52996" table:style-name="ce14">
            <text:p><text:s/>52,996<text:s/></text:p>
          </table:table-cell>
          <table:table-cell office:value-type="float" office:value="153068895" table:style-name="ce14">
            <text:p><text:s/>153,068,895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104784764" table:style-name="ce14">
            <text:p><text:s/>104,78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758" table:style-name="ce12">
            <text:p><text:s/>36,758<text:s/></text:p>
          </table:table-cell>
          <table:table-cell office:value-type="float" office:value="74536308" table:style-name="ce12">
            <text:p><text:s/>74,536,308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67166747" table:style-name="ce12">
            <text:p><text:s/>67,166,747<text:s/></text:p>
          </table:table-cell>
          <table:table-cell table:style-name="ce12"/>
          <table:table-cell office:value-type="float" office:value="35899" table:style-name="ce14">
            <text:p><text:s/>35,899<text:s/></text:p>
          </table:table-cell>
          <table:table-cell office:value-type="float" office:value="77264349" table:style-name="ce14">
            <text:p><text:s/>77,264,349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66805106" table:style-name="ce14">
            <text:p><text:s/>66,805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433" table:style-name="ce12">
            <text:p><text:s/>28,433<text:s/></text:p>
          </table:table-cell>
          <table:table-cell office:value-type="float" office:value="72399704" table:style-name="ce12">
            <text:p><text:s/>72,399,704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77375867" table:style-name="ce12">
            <text:p><text:s/>77,375,867<text:s/></text:p>
          </table:table-cell>
          <table:table-cell table:style-name="ce12"/>
          <table:table-cell office:value-type="float" office:value="29304" table:style-name="ce14">
            <text:p><text:s/>29,304<text:s/></text:p>
          </table:table-cell>
          <table:table-cell office:value-type="float" office:value="77718710" table:style-name="ce14">
            <text:p><text:s/>77,718,710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85808888" table:style-name="ce14">
            <text:p><text:s/>85,80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180" table:style-name="ce12">
            <text:p><text:s/>22,180<text:s/></text:p>
          </table:table-cell>
          <table:table-cell office:value-type="float" office:value="36993894" table:style-name="ce12">
            <text:p><text:s/>36,993,894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28498889" table:style-name="ce12">
            <text:p><text:s/>28,498,889<text:s/></text:p>
          </table:table-cell>
          <table:table-cell table:style-name="ce12"/>
          <table:table-cell office:value-type="float" office:value="23128" table:style-name="ce14">
            <text:p><text:s/>23,128<text:s/></text:p>
          </table:table-cell>
          <table:table-cell office:value-type="float" office:value="41461372" table:style-name="ce14">
            <text:p><text:s/>41,461,372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8917061" table:style-name="ce14">
            <text:p><text:s/>28,917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213" table:style-name="ce12">
            <text:p><text:s/>64,213<text:s/></text:p>
          </table:table-cell>
          <table:table-cell office:value-type="float" office:value="144059982" table:style-name="ce12">
            <text:p><text:s/>144,059,982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123740889" table:style-name="ce12">
            <text:p><text:s/>123,740,889<text:s/></text:p>
          </table:table-cell>
          <table:table-cell table:style-name="ce12"/>
          <table:table-cell office:value-type="float" office:value="67090" table:style-name="ce14">
            <text:p><text:s/>67,090<text:s/></text:p>
          </table:table-cell>
          <table:table-cell office:value-type="float" office:value="149623120" table:style-name="ce14">
            <text:p><text:s/>149,623,120<text:s/></text:p>
          </table:table-cell>
          <table:table-cell office:value-type="float" office:value="2701" table:style-name="ce14">
            <text:p><text:s/>2,701<text:s/></text:p>
          </table:table-cell>
          <table:table-cell office:value-type="float" office:value="135720772" table:style-name="ce14">
            <text:p><text:s/>135,72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904" table:style-name="ce12">
            <text:p><text:s/>28,904<text:s/></text:p>
          </table:table-cell>
          <table:table-cell office:value-type="float" office:value="51117453" table:style-name="ce12">
            <text:p><text:s/>51,117,453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2585045" table:style-name="ce12">
            <text:p><text:s/>42,585,045<text:s/></text:p>
          </table:table-cell>
          <table:table-cell table:style-name="ce12"/>
          <table:table-cell office:value-type="float" office:value="30084" table:style-name="ce14">
            <text:p><text:s/>30,084<text:s/></text:p>
          </table:table-cell>
          <table:table-cell office:value-type="float" office:value="58288257" table:style-name="ce14">
            <text:p><text:s/>58,288,257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8662743" table:style-name="ce14">
            <text:p><text:s/>48,662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067" table:style-name="ce12">
            <text:p><text:s/>8,067<text:s/></text:p>
          </table:table-cell>
          <table:table-cell office:value-type="float" office:value="9308339" table:style-name="ce12">
            <text:p><text:s/>9,308,33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560870" table:style-name="ce12">
            <text:p><text:s/>6,560,870<text:s/></text:p>
          </table:table-cell>
          <table:table-cell table:style-name="ce12"/>
          <table:table-cell office:value-type="float" office:value="8922" table:style-name="ce14">
            <text:p><text:s/>8,922<text:s/></text:p>
          </table:table-cell>
          <table:table-cell office:value-type="float" office:value="11460977" table:style-name="ce14">
            <text:p><text:s/>11,460,97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831089" table:style-name="ce14">
            <text:p><text:s/>7,83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617" table:style-name="ce12">
            <text:p><text:s/>16,617<text:s/></text:p>
          </table:table-cell>
          <table:table-cell office:value-type="float" office:value="25823295" table:style-name="ce12">
            <text:p><text:s/>25,823,295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7851965" table:style-name="ce12">
            <text:p><text:s/>27,851,965<text:s/></text:p>
          </table:table-cell>
          <table:table-cell table:style-name="ce12"/>
          <table:table-cell office:value-type="float" office:value="18818" table:style-name="ce14">
            <text:p><text:s/>18,818<text:s/></text:p>
          </table:table-cell>
          <table:table-cell office:value-type="float" office:value="27532100" table:style-name="ce14">
            <text:p><text:s/>27,532,100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30865325" table:style-name="ce14">
            <text:p><text:s/>30,865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786" table:style-name="ce12">
            <text:p><text:s/>21,7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6142" table:style-name="ce12">
            <text:p><text:s/>126,142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38313" table:style-name="ce14">
            <text:p><text:s/>38,3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2724576" table:style-name="ce12">
            <text:p><text:s/>2,724,57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53387" table:style-name="ce12">
            <text:p><text:s/>1,053,387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2801572" table:style-name="ce14">
            <text:p><text:s/>2,801,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1578867" table:style-name="ce12">
            <text:p><text:s/>1,578,86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723396" table:style-name="ce12">
            <text:p><text:s/>6,723,396<text:s/></text:p>
          </table:table-cell>
          <table:table-cell table:style-name="ce12"/>
          <table:table-cell office:value-type="float" office:value="917" table:style-name="ce14">
            <text:p><text:s/>917<text:s/></text:p>
          </table:table-cell>
          <table:table-cell office:value-type="float" office:value="1467429" table:style-name="ce14">
            <text:p><text:s/>1,467,42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860296" table:style-name="ce14">
            <text:p><text:s/>6,860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11" table:style-name="ce12">
            <text:p><text:s/>6,411<text:s/></text:p>
          </table:table-cell>
          <table:table-cell office:value-type="float" office:value="6578858" table:style-name="ce12">
            <text:p><text:s/>6,578,85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84801" table:style-name="ce12">
            <text:p><text:s/>2,684,801<text:s/></text:p>
          </table:table-cell>
          <table:table-cell table:style-name="ce12"/>
          <table:table-cell office:value-type="float" office:value="6006" table:style-name="ce14">
            <text:p><text:s/>6,006<text:s/></text:p>
          </table:table-cell>
          <table:table-cell office:value-type="float" office:value="6759295" table:style-name="ce14">
            <text:p><text:s/>6,759,29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41478" table:style-name="ce14">
            <text:p><text:s/>2,441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861" table:style-name="ce12">
            <text:p><text:s/>11,861<text:s/></text:p>
          </table:table-cell>
          <table:table-cell office:value-type="float" office:value="21079588" table:style-name="ce12">
            <text:p><text:s/>21,079,588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6654663" table:style-name="ce12">
            <text:p><text:s/>16,654,663<text:s/></text:p>
          </table:table-cell>
          <table:table-cell table:style-name="ce12"/>
          <table:table-cell office:value-type="float" office:value="13539" table:style-name="ce14">
            <text:p><text:s/>13,539<text:s/></text:p>
          </table:table-cell>
          <table:table-cell office:value-type="float" office:value="26314287" table:style-name="ce14">
            <text:p><text:s/>26,314,28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1459169" table:style-name="ce14">
            <text:p><text:s/>21,45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01" table:style-name="ce12">
            <text:p><text:s/>7,401<text:s/></text:p>
          </table:table-cell>
          <table:table-cell office:value-type="float" office:value="7867576" table:style-name="ce12">
            <text:p><text:s/>7,867,576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934734" table:style-name="ce12">
            <text:p><text:s/>13,934,734<text:s/></text:p>
          </table:table-cell>
          <table:table-cell table:style-name="ce12"/>
          <table:table-cell office:value-type="float" office:value="7031" table:style-name="ce14">
            <text:p><text:s/>7,031<text:s/></text:p>
          </table:table-cell>
          <table:table-cell office:value-type="float" office:value="9135578" table:style-name="ce14">
            <text:p><text:s/>9,135,578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6325734" table:style-name="ce14">
            <text:p><text:s/>16,325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774" table:style-name="ce12">
            <text:p><text:s/>23,774<text:s/></text:p>
          </table:table-cell>
          <table:table-cell office:value-type="float" office:value="39140080" table:style-name="ce12">
            <text:p><text:s/>39,140,080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8033660" table:style-name="ce12">
            <text:p><text:s/>18,033,660<text:s/></text:p>
          </table:table-cell>
          <table:table-cell table:style-name="ce12"/>
          <table:table-cell office:value-type="float" office:value="25096" table:style-name="ce14">
            <text:p><text:s/>25,096<text:s/></text:p>
          </table:table-cell>
          <table:table-cell office:value-type="float" office:value="45447957" table:style-name="ce14">
            <text:p><text:s/>45,447,957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19362057" table:style-name="ce14">
            <text:p><text:s/>19,362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04" table:style-name="ce12">
            <text:p><text:s/>4,504<text:s/></text:p>
          </table:table-cell>
          <table:table-cell office:value-type="float" office:value="6190292" table:style-name="ce12">
            <text:p><text:s/>6,190,29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478380" table:style-name="ce12">
            <text:p><text:s/>7,478,380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6647667" table:style-name="ce14">
            <text:p><text:s/>6,647,66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278640" table:style-name="ce14">
            <text:p><text:s/>7,27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726" table:style-name="ce12">
            <text:p><text:s/>34,726<text:s/></text:p>
          </table:table-cell>
          <table:table-cell office:value-type="float" office:value="61841461" table:style-name="ce12">
            <text:p><text:s/>61,841,461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9863049" table:style-name="ce12">
            <text:p><text:s/>19,863,049<text:s/></text:p>
          </table:table-cell>
          <table:table-cell table:style-name="ce12"/>
          <table:table-cell office:value-type="float" office:value="35742" table:style-name="ce14">
            <text:p><text:s/>35,742<text:s/></text:p>
          </table:table-cell>
          <table:table-cell office:value-type="float" office:value="71009648" table:style-name="ce14">
            <text:p><text:s/>71,009,648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18623788" table:style-name="ce14">
            <text:p><text:s/>18,623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4779720" table:style-name="ce12">
            <text:p><text:s/>4,779,72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966294" table:style-name="ce12">
            <text:p><text:s/>9,966,294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5999308" table:style-name="ce14">
            <text:p><text:s/>5,999,30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2238412" table:style-name="ce14">
            <text:p><text:s/>12,23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55466" table:style-name="ce12">
            <text:p><text:s/>55,466<text:s/></text:p>
          </table:table-cell>
          <table:table-cell office:value-type="float" office:value="97411490" table:style-name="ce12">
            <text:p><text:s/>97,411,490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37386384" table:style-name="ce12">
            <text:p><text:s/>37,386,384<text:s/></text:p>
          </table:table-cell>
          <table:table-cell table:style-name="ce12"/>
          <table:table-cell office:value-type="float" office:value="66070" table:style-name="ce14">
            <text:p><text:s/>66,070<text:s/></text:p>
          </table:table-cell>
          <table:table-cell office:value-type="float" office:value="135396283" table:style-name="ce14">
            <text:p><text:s/>135,396,283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45816751" table:style-name="ce14">
            <text:p><text:s/>45,81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446" table:style-name="ce12">
            <text:p><text:s/>21,446<text:s/></text:p>
          </table:table-cell>
          <table:table-cell office:value-type="float" office:value="42305136" table:style-name="ce12">
            <text:p><text:s/>42,305,136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2619717" table:style-name="ce12">
            <text:p><text:s/>22,619,717<text:s/></text:p>
          </table:table-cell>
          <table:table-cell table:style-name="ce12"/>
          <table:table-cell office:value-type="float" office:value="22392" table:style-name="ce14">
            <text:p><text:s/>22,392<text:s/></text:p>
          </table:table-cell>
          <table:table-cell office:value-type="float" office:value="47883641" table:style-name="ce14">
            <text:p><text:s/>47,883,641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2056788" table:style-name="ce14">
            <text:p><text:s/>22,056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58" table:style-name="ce14">
            <text:p><text:s/>18,458<text:s/></text:p>
          </table:table-cell>
          <table:table-cell office:value-type="float" office:value="29378281" table:style-name="ce14">
            <text:p><text:s/>29,378,281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7705967" table:style-name="ce14">
            <text:p><text:s/>27,705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230" table:style-name="ce12">
            <text:p><text:s/>10,230<text:s/></text:p>
          </table:table-cell>
          <table:table-cell office:value-type="float" office:value="15386922" table:style-name="ce12">
            <text:p><text:s/>15,386,9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20890" table:style-name="ce12">
            <text:p><text:s/>5,420,890<text:s/></text:p>
          </table:table-cell>
          <table:table-cell table:style-name="ce12"/>
          <table:table-cell office:value-type="float" office:value="10883" table:style-name="ce14">
            <text:p><text:s/>10,883<text:s/></text:p>
          </table:table-cell>
          <table:table-cell office:value-type="float" office:value="18105879" table:style-name="ce14">
            <text:p><text:s/>18,105,87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878857" table:style-name="ce14">
            <text:p><text:s/>6,87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814" table:style-name="ce12">
            <text:p><text:s/>7,814<text:s/></text:p>
          </table:table-cell>
          <table:table-cell office:value-type="float" office:value="20123391" table:style-name="ce12">
            <text:p><text:s/>20,123,39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57991" table:style-name="ce12">
            <text:p><text:s/>7,657,991<text:s/></text:p>
          </table:table-cell>
          <table:table-cell table:style-name="ce12"/>
          <table:table-cell office:value-type="float" office:value="8230" table:style-name="ce14">
            <text:p><text:s/>8,230<text:s/></text:p>
          </table:table-cell>
          <table:table-cell office:value-type="float" office:value="24461682" table:style-name="ce14">
            <text:p><text:s/>24,461,68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59974" table:style-name="ce14">
            <text:p><text:s/>6,25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922" table:style-name="ce12">
            <text:p><text:s/>6,922<text:s/></text:p>
          </table:table-cell>
          <table:table-cell office:value-type="float" office:value="16015355" table:style-name="ce12">
            <text:p><text:s/>16,015,35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05847" table:style-name="ce12">
            <text:p><text:s/>2,305,847<text:s/></text:p>
          </table:table-cell>
          <table:table-cell table:style-name="ce12"/>
          <table:table-cell office:value-type="float" office:value="6762" table:style-name="ce14">
            <text:p><text:s/>6,762<text:s/></text:p>
          </table:table-cell>
          <table:table-cell office:value-type="float" office:value="14593535" table:style-name="ce14">
            <text:p><text:s/>14,593,5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97681" table:style-name="ce14">
            <text:p><text:s/>1,997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11067322" table:style-name="ce12">
            <text:p><text:s/>11,067,3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31635" table:style-name="ce12">
            <text:p><text:s/>1,431,635<text:s/></text:p>
          </table:table-cell>
          <table:table-cell table:style-name="ce12"/>
          <table:table-cell office:value-type="float" office:value="6508" table:style-name="ce14">
            <text:p><text:s/>6,508<text:s/></text:p>
          </table:table-cell>
          <table:table-cell office:value-type="float" office:value="12699130" table:style-name="ce14">
            <text:p><text:s/>12,699,1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13195" table:style-name="ce14">
            <text:p><text:s/>1,213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2630771" table:style-name="ce12">
            <text:p><text:s/>2,630,77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048465" table:style-name="ce12">
            <text:p><text:s/>11,048,465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3032878" table:style-name="ce14">
            <text:p><text:s/>3,032,87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1481587" table:style-name="ce14">
            <text:p><text:s/>11,48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2837059" table:style-name="ce12">
            <text:p><text:s/>2,837,0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84010" table:style-name="ce12">
            <text:p><text:s/>3,684,010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3146533" table:style-name="ce14">
            <text:p><text:s/>3,146,53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807978" table:style-name="ce14">
            <text:p><text:s/>4,80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79" table:style-name="ce12">
            <text:p><text:s/>12,879<text:s/></text:p>
          </table:table-cell>
          <table:table-cell office:value-type="float" office:value="17552403" table:style-name="ce12">
            <text:p><text:s/>17,552,40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805341" table:style-name="ce12">
            <text:p><text:s/>5,805,341<text:s/></text:p>
          </table:table-cell>
          <table:table-cell table:style-name="ce12"/>
          <table:table-cell office:value-type="float" office:value="14154" table:style-name="ce14">
            <text:p><text:s/>14,154<text:s/></text:p>
          </table:table-cell>
          <table:table-cell office:value-type="float" office:value="19363344" table:style-name="ce14">
            <text:p><text:s/>19,363,34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490452" table:style-name="ce14">
            <text:p><text:s/>6,490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4960853" table:style-name="ce12">
            <text:p><text:s/>4,960,8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87239" table:style-name="ce12">
            <text:p><text:s/>587,239<text:s/></text:p>
          </table:table-cell>
          <table:table-cell table:style-name="ce12"/>
          <table:table-cell office:value-type="float" office:value="3633" table:style-name="ce14">
            <text:p><text:s/>3,633<text:s/></text:p>
          </table:table-cell>
          <table:table-cell office:value-type="float" office:value="6194394" table:style-name="ce14">
            <text:p><text:s/>6,194,3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3513" table:style-name="ce14">
            <text:p><text:s/>393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4227634" table:style-name="ce14">
            <text:p><text:s/>4,227,6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006795" table:style-name="ce14">
            <text:p><text:s/>5,006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747172" table:style-name="ce12">
            <text:p><text:s/>747,17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28221" table:style-name="ce12">
            <text:p><text:s/>1,228,221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727875" table:style-name="ce14">
            <text:p><text:s/>727,8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16126" table:style-name="ce14">
            <text:p><text:s/>2,31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6076" table:style-name="ce12">
            <text:p><text:s/>86,07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26355" table:style-name="ce12">
            <text:p><text:s/>1,626,355<text:s/></text:p>
          </table:table-cell>
          <table:table-cell table:style-name="ce12"/>
          <table:table-cell office:value-type="float" office:value="69" table:style-name="ce14">
            <text:p><text:s/>69<text:s/></text:p>
          </table:table-cell>
          <table:table-cell office:value-type="float" office:value="86598" table:style-name="ce14">
            <text:p><text:s/>86,59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42861" table:style-name="ce14">
            <text:p><text:s/>2,64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22" table:style-name="ce14">
            <text:p><text:s/>9,622<text:s/></text:p>
          </table:table-cell>
          <table:table-cell office:value-type="float" office:value="15968932" table:style-name="ce14">
            <text:p><text:s/>15,968,93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9767513" table:style-name="ce14">
            <text:p><text:s/>9,76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833277" table:style-name="ce12">
            <text:p><text:s/>833,27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439128" table:style-name="ce12">
            <text:p><text:s/>6,439,128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914753" table:style-name="ce14">
            <text:p><text:s/>914,75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423881" table:style-name="ce14">
            <text:p><text:s/>6,423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4792859" table:style-name="ce12">
            <text:p><text:s/>4,792,85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672371" table:style-name="ce12">
            <text:p><text:s/>5,672,371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5632315" table:style-name="ce14">
            <text:p><text:s/>5,632,31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562584" table:style-name="ce14">
            <text:p><text:s/>7,562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4335409" table:style-name="ce14">
            <text:p><text:s/>4,335,40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329359" table:style-name="ce14">
            <text:p><text:s/>3,32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589175" table:style-name="ce12">
            <text:p><text:s/>1,589,17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39681" table:style-name="ce12">
            <text:p><text:s/>6,139,681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1622793" table:style-name="ce14">
            <text:p><text:s/>1,622,79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92007" table:style-name="ce14">
            <text:p><text:s/>6,192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050" table:style-name="ce12">
            <text:p><text:s/>10,050<text:s/></text:p>
          </table:table-cell>
          <table:table-cell office:value-type="float" office:value="10333068" table:style-name="ce12">
            <text:p><text:s/>10,333,06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2375" table:style-name="ce12">
            <text:p><text:s/>602,375<text:s/></text:p>
          </table:table-cell>
          <table:table-cell table:style-name="ce12"/>
          <table:table-cell office:value-type="float" office:value="9269" table:style-name="ce14">
            <text:p><text:s/>9,269<text:s/></text:p>
          </table:table-cell>
          <table:table-cell office:value-type="float" office:value="10873697" table:style-name="ce14">
            <text:p><text:s/>10,873,69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44428" table:style-name="ce14">
            <text:p><text:s/>644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578" table:style-name="ce12">
            <text:p><text:s/>8,578<text:s/></text:p>
          </table:table-cell>
          <table:table-cell office:value-type="float" office:value="4734850" table:style-name="ce12">
            <text:p><text:s/>4,734,850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9983576" table:style-name="ce12">
            <text:p><text:s/>9,983,576<text:s/></text:p>
          </table:table-cell>
          <table:table-cell table:style-name="ce12"/>
          <table:table-cell office:value-type="float" office:value="8632" table:style-name="ce14">
            <text:p><text:s/>8,632<text:s/></text:p>
          </table:table-cell>
          <table:table-cell office:value-type="float" office:value="5109012" table:style-name="ce14">
            <text:p><text:s/>5,109,01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576673" table:style-name="ce14">
            <text:p><text:s/>8,576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3074483" table:style-name="ce12">
            <text:p><text:s/>3,074,48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33243" table:style-name="ce12">
            <text:p><text:s/>3,633,243<text:s/></text:p>
          </table:table-cell>
          <table:table-cell table:style-name="ce12"/>
          <table:table-cell office:value-type="float" office:value="4738" table:style-name="ce14">
            <text:p><text:s/>4,738<text:s/></text:p>
          </table:table-cell>
          <table:table-cell office:value-type="float" office:value="4031316" table:style-name="ce14">
            <text:p><text:s/>4,031,31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964772" table:style-name="ce14">
            <text:p><text:s/>3,96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688304" table:style-name="ce12">
            <text:p><text:s/>2,688,30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275520" table:style-name="ce12">
            <text:p><text:s/>3,275,520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2905657" table:style-name="ce14">
            <text:p><text:s/>2,905,65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139412" table:style-name="ce14">
            <text:p><text:s/>4,13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440" table:style-name="ce12">
            <text:p><text:s/>6,440<text:s/></text:p>
          </table:table-cell>
          <table:table-cell office:value-type="float" office:value="3113942" table:style-name="ce12">
            <text:p><text:s/>3,113,94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9500633" table:style-name="ce12">
            <text:p><text:s/>9,500,633<text:s/></text:p>
          </table:table-cell>
          <table:table-cell table:style-name="ce12"/>
          <table:table-cell office:value-type="float" office:value="5796" table:style-name="ce14">
            <text:p><text:s/>5,796<text:s/></text:p>
          </table:table-cell>
          <table:table-cell office:value-type="float" office:value="3052679" table:style-name="ce14">
            <text:p><text:s/>3,052,67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094402" table:style-name="ce14">
            <text:p><text:s/>7,09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102990" table:style-name="ce12">
            <text:p><text:s/>1,102,99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60247" table:style-name="ce12">
            <text:p><text:s/>6,960,247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1126361" table:style-name="ce14">
            <text:p><text:s/>1,126,36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42464" table:style-name="ce14">
            <text:p><text:s/>6,042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373" table:style-name="ce12">
            <text:p><text:s/>8,373<text:s/></text:p>
          </table:table-cell>
          <table:table-cell office:value-type="float" office:value="18376206" table:style-name="ce12">
            <text:p><text:s/>18,376,20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621614" table:style-name="ce12">
            <text:p><text:s/>5,621,614<text:s/></text:p>
          </table:table-cell>
          <table:table-cell table:style-name="ce12"/>
          <table:table-cell office:value-type="float" office:value="8991" table:style-name="ce14">
            <text:p><text:s/>8,991<text:s/></text:p>
          </table:table-cell>
          <table:table-cell office:value-type="float" office:value="21326500" table:style-name="ce14">
            <text:p><text:s/>21,326,50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670340" table:style-name="ce14">
            <text:p><text:s/>9,670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2464881" table:style-name="ce12">
            <text:p><text:s/>2,464,88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5694" table:style-name="ce12">
            <text:p><text:s/>505,694<text:s/></text:p>
          </table:table-cell>
          <table:table-cell table:style-name="ce12"/>
          <table:table-cell office:value-type="float" office:value="2262" table:style-name="ce14">
            <text:p><text:s/>2,262<text:s/></text:p>
          </table:table-cell>
          <table:table-cell office:value-type="float" office:value="2585268" table:style-name="ce14">
            <text:p><text:s/>2,585,2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35546" table:style-name="ce14">
            <text:p><text:s/>535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711" table:style-name="ce12">
            <text:p><text:s/>8,711<text:s/></text:p>
          </table:table-cell>
          <table:table-cell office:value-type="float" office:value="10012637" table:style-name="ce12">
            <text:p><text:s/>10,012,63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023320" table:style-name="ce12">
            <text:p><text:s/>5,023,320<text:s/></text:p>
          </table:table-cell>
          <table:table-cell table:style-name="ce12"/>
          <table:table-cell office:value-type="float" office:value="8491" table:style-name="ce14">
            <text:p><text:s/>8,491<text:s/></text:p>
          </table:table-cell>
          <table:table-cell office:value-type="float" office:value="10723228" table:style-name="ce14">
            <text:p><text:s/>10,723,22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787373" table:style-name="ce14">
            <text:p><text:s/>5,78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382" table:style-name="ce12">
            <text:p><text:s/>4,382<text:s/></text:p>
          </table:table-cell>
          <table:table-cell office:value-type="float" office:value="3882704" table:style-name="ce12">
            <text:p><text:s/>3,882,70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89829" table:style-name="ce12">
            <text:p><text:s/>689,829<text:s/></text:p>
          </table:table-cell>
          <table:table-cell table:style-name="ce12"/>
          <table:table-cell office:value-type="float" office:value="4663" table:style-name="ce14">
            <text:p><text:s/>4,663<text:s/></text:p>
          </table:table-cell>
          <table:table-cell office:value-type="float" office:value="4406637" table:style-name="ce14">
            <text:p><text:s/>4,406,6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68655" table:style-name="ce14">
            <text:p><text:s/>76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12629" table:style-name="ce12">
            <text:p><text:s/>312,62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386678" table:style-name="ce12">
            <text:p><text:s/>5,386,678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412668" table:style-name="ce14">
            <text:p><text:s/>412,66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760620" table:style-name="ce14">
            <text:p><text:s/>5,76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4109718" table:style-name="ce12">
            <text:p><text:s/>4,109,7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8160" table:style-name="ce12">
            <text:p><text:s/>448,160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4301734" table:style-name="ce14">
            <text:p><text:s/>4,301,7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2804" table:style-name="ce14">
            <text:p><text:s/>36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233" table:style-name="ce12">
            <text:p><text:s/>6,233<text:s/></text:p>
          </table:table-cell>
          <table:table-cell office:value-type="float" office:value="7311518" table:style-name="ce12">
            <text:p><text:s/>7,311,51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50555" table:style-name="ce12">
            <text:p><text:s/>2,350,555<text:s/></text:p>
          </table:table-cell>
          <table:table-cell table:style-name="ce12"/>
          <table:table-cell office:value-type="float" office:value="6602" table:style-name="ce14">
            <text:p><text:s/>6,602<text:s/></text:p>
          </table:table-cell>
          <table:table-cell office:value-type="float" office:value="8123452" table:style-name="ce14">
            <text:p><text:s/>8,123,45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79073" table:style-name="ce14">
            <text:p><text:s/>1,17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363" table:style-name="ce12">
            <text:p><text:s/>5,363<text:s/></text:p>
          </table:table-cell>
          <table:table-cell office:value-type="float" office:value="2837915" table:style-name="ce12">
            <text:p><text:s/>2,837,91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572669" table:style-name="ce12">
            <text:p><text:s/>7,572,669<text:s/></text:p>
          </table:table-cell>
          <table:table-cell table:style-name="ce12"/>
          <table:table-cell office:value-type="float" office:value="5437" table:style-name="ce14">
            <text:p><text:s/>5,437<text:s/></text:p>
          </table:table-cell>
          <table:table-cell office:value-type="float" office:value="3258227" table:style-name="ce14">
            <text:p><text:s/>3,258,22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022092" table:style-name="ce14">
            <text:p><text:s/>8,02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2411861" table:style-name="ce12">
            <text:p><text:s/>2,411,86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911069" table:style-name="ce12">
            <text:p><text:s/>7,911,069<text:s/></text:p>
          </table:table-cell>
          <table:table-cell table:style-name="ce12"/>
          <table:table-cell office:value-type="float" office:value="1172" table:style-name="ce14">
            <text:p><text:s/>1,172<text:s/></text:p>
          </table:table-cell>
          <table:table-cell office:value-type="float" office:value="2297346" table:style-name="ce14">
            <text:p><text:s/>2,297,34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211191" table:style-name="ce14">
            <text:p><text:s/>7,211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7418" table:style-name="ce12">
            <text:p><text:s/>347,41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9180231" table:style-name="ce12">
            <text:p><text:s/>9,180,231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334323" table:style-name="ce14">
            <text:p><text:s/>334,323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9609055" table:style-name="ce14">
            <text:p><text:s/>9,609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347114" table:style-name="ce12">
            <text:p><text:s/>1,347,11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323432" table:style-name="ce12">
            <text:p><text:s/>6,323,432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1493235" table:style-name="ce14">
            <text:p><text:s/>1,493,2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106399" table:style-name="ce14">
            <text:p><text:s/>6,106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63" table:style-name="ce12">
            <text:p><text:s/>4,463<text:s/></text:p>
          </table:table-cell>
          <table:table-cell office:value-type="float" office:value="4398381" table:style-name="ce12">
            <text:p><text:s/>4,398,38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99827" table:style-name="ce12">
            <text:p><text:s/>2,399,827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4092000" table:style-name="ce14">
            <text:p><text:s/>4,092,00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818240" table:style-name="ce14">
            <text:p><text:s/>3,818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69397" table:style-name="ce12">
            <text:p><text:s/>369,39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69418" table:style-name="ce12">
            <text:p><text:s/>6,369,418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335850" table:style-name="ce14">
            <text:p><text:s/>335,8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88266" table:style-name="ce14">
            <text:p><text:s/>7,588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87" table:style-name="ce12">
            <text:p><text:s/>15,087<text:s/></text:p>
          </table:table-cell>
          <table:table-cell office:value-type="float" office:value="19253396" table:style-name="ce12">
            <text:p><text:s/>19,253,396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5646676" table:style-name="ce12">
            <text:p><text:s/>15,646,676<text:s/></text:p>
          </table:table-cell>
          <table:table-cell table:style-name="ce12"/>
          <table:table-cell office:value-type="float" office:value="15400" table:style-name="ce14">
            <text:p><text:s/>15,400<text:s/></text:p>
          </table:table-cell>
          <table:table-cell office:value-type="float" office:value="21599391" table:style-name="ce14">
            <text:p><text:s/>21,599,391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4035660" table:style-name="ce14">
            <text:p><text:s/>14,03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206165" table:style-name="ce12">
            <text:p><text:s/>1,206,16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141495" table:style-name="ce12">
            <text:p><text:s/>8,141,495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272384" table:style-name="ce14">
            <text:p><text:s/>1,272,38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7925413" table:style-name="ce14">
            <text:p><text:s/>7,925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5369372" table:style-name="ce12">
            <text:p><text:s/>5,369,37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600545" table:style-name="ce12">
            <text:p><text:s/>3,600,545<text:s/></text:p>
          </table:table-cell>
          <table:table-cell table:style-name="ce12"/>
          <table:table-cell office:value-type="float" office:value="4914" table:style-name="ce14">
            <text:p><text:s/>4,914<text:s/></text:p>
          </table:table-cell>
          <table:table-cell office:value-type="float" office:value="5812458" table:style-name="ce14">
            <text:p><text:s/>5,812,45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515118" table:style-name="ce14">
            <text:p><text:s/>3,515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379" table:style-name="ce12">
            <text:p><text:s/>10,379<text:s/></text:p>
          </table:table-cell>
          <table:table-cell office:value-type="float" office:value="10070702" table:style-name="ce12">
            <text:p><text:s/>10,070,70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275257" table:style-name="ce12">
            <text:p><text:s/>6,275,257<text:s/></text:p>
          </table:table-cell>
          <table:table-cell table:style-name="ce12"/>
          <table:table-cell office:value-type="float" office:value="8770" table:style-name="ce14">
            <text:p><text:s/>8,770<text:s/></text:p>
          </table:table-cell>
          <table:table-cell office:value-type="float" office:value="9703899" table:style-name="ce14">
            <text:p><text:s/>9,703,89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556900" table:style-name="ce14">
            <text:p><text:s/>6,55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15" table:style-name="ce12">
            <text:p><text:s/>5,815<text:s/></text:p>
          </table:table-cell>
          <table:table-cell office:value-type="float" office:value="8147039" table:style-name="ce12">
            <text:p><text:s/>8,147,03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812142" table:style-name="ce12">
            <text:p><text:s/>4,812,142<text:s/></text:p>
          </table:table-cell>
          <table:table-cell table:style-name="ce12"/>
          <table:table-cell office:value-type="float" office:value="5370" table:style-name="ce14">
            <text:p><text:s/>5,370<text:s/></text:p>
          </table:table-cell>
          <table:table-cell office:value-type="float" office:value="8442593" table:style-name="ce14">
            <text:p><text:s/>8,442,59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648929" table:style-name="ce14">
            <text:p><text:s/>4,648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2142923" table:style-name="ce12">
            <text:p><text:s/>2,142,92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81185" table:style-name="ce12">
            <text:p><text:s/>4,181,185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2287908" table:style-name="ce14">
            <text:p><text:s/>2,287,90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30698" table:style-name="ce14">
            <text:p><text:s/>4,330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927" table:style-name="ce12">
            <text:p><text:s/>5,927<text:s/></text:p>
          </table:table-cell>
          <table:table-cell office:value-type="float" office:value="6048972" table:style-name="ce12">
            <text:p><text:s/>6,048,97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060129" table:style-name="ce12">
            <text:p><text:s/>2,060,129<text:s/></text:p>
          </table:table-cell>
          <table:table-cell table:style-name="ce12"/>
          <table:table-cell office:value-type="float" office:value="5149" table:style-name="ce14">
            <text:p><text:s/>5,149<text:s/></text:p>
          </table:table-cell>
          <table:table-cell office:value-type="float" office:value="5409227" table:style-name="ce14">
            <text:p><text:s/>5,409,22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23532" table:style-name="ce14">
            <text:p><text:s/>1,02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213" table:style-name="ce12">
            <text:p><text:s/>10,213<text:s/></text:p>
          </table:table-cell>
          <table:table-cell office:value-type="float" office:value="15423175" table:style-name="ce12">
            <text:p><text:s/>15,423,175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4905557" table:style-name="ce12">
            <text:p><text:s/>24,905,557<text:s/></text:p>
          </table:table-cell>
          <table:table-cell table:style-name="ce12"/>
          <table:table-cell office:value-type="float" office:value="10146" table:style-name="ce14">
            <text:p><text:s/>10,146<text:s/></text:p>
          </table:table-cell>
          <table:table-cell office:value-type="float" office:value="15784250" table:style-name="ce14">
            <text:p><text:s/>15,784,250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37852015" table:style-name="ce14">
            <text:p><text:s/>37,852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46" table:style-name="ce12">
            <text:p><text:s/>7,846<text:s/></text:p>
          </table:table-cell>
          <table:table-cell office:value-type="float" office:value="9082457" table:style-name="ce12">
            <text:p><text:s/>9,082,4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26834" table:style-name="ce12">
            <text:p><text:s/>2,826,834<text:s/></text:p>
          </table:table-cell>
          <table:table-cell table:style-name="ce12"/>
          <table:table-cell office:value-type="float" office:value="7775" table:style-name="ce14">
            <text:p><text:s/>7,775<text:s/></text:p>
          </table:table-cell>
          <table:table-cell office:value-type="float" office:value="8986204" table:style-name="ce14">
            <text:p><text:s/>8,986,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5434324" table:style-name="ce12">
            <text:p><text:s/>5,434,32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41931" table:style-name="ce12">
            <text:p><text:s/>1,241,931<text:s/></text:p>
          </table:table-cell>
          <table:table-cell table:style-name="ce12"/>
          <table:table-cell office:value-type="float" office:value="5165" table:style-name="ce14">
            <text:p><text:s/>5,165<text:s/></text:p>
          </table:table-cell>
          <table:table-cell office:value-type="float" office:value="6232935" table:style-name="ce14">
            <text:p><text:s/>6,232,93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12732" table:style-name="ce14">
            <text:p><text:s/>1,212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4517057" table:style-name="ce12">
            <text:p><text:s/>4,517,0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64554" table:style-name="ce12">
            <text:p><text:s/>764,554<text:s/></text:p>
          </table:table-cell>
          <table:table-cell table:style-name="ce12"/>
          <table:table-cell office:value-type="float" office:value="5517" table:style-name="ce14">
            <text:p><text:s/>5,517<text:s/></text:p>
          </table:table-cell>
          <table:table-cell office:value-type="float" office:value="5026211" table:style-name="ce14">
            <text:p><text:s/>5,026,2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1614" table:style-name="ce14">
            <text:p><text:s/>64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487" table:style-name="ce12">
            <text:p><text:s/>7,487<text:s/></text:p>
          </table:table-cell>
          <table:table-cell office:value-type="float" office:value="13519995" table:style-name="ce12">
            <text:p><text:s/>13,519,99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710605" table:style-name="ce12">
            <text:p><text:s/>14,710,605<text:s/></text:p>
          </table:table-cell>
          <table:table-cell table:style-name="ce12"/>
          <table:table-cell office:value-type="float" office:value="6753" table:style-name="ce14">
            <text:p><text:s/>6,753<text:s/></text:p>
          </table:table-cell>
          <table:table-cell office:value-type="float" office:value="13852284" table:style-name="ce14">
            <text:p><text:s/>13,852,28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6235301" table:style-name="ce14">
            <text:p><text:s/>16,23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1475277" table:style-name="ce12">
            <text:p><text:s/>1,475,27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5222" table:style-name="ce12">
            <text:p><text:s/>535,222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1863802" table:style-name="ce14">
            <text:p><text:s/>1,863,8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45983" table:style-name="ce14">
            <text:p><text:s/>645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84" table:style-name="ce12">
            <text:p><text:s/>5,184<text:s/></text:p>
          </table:table-cell>
          <table:table-cell office:value-type="float" office:value="2497500" table:style-name="ce12">
            <text:p><text:s/>2,497,50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6348765" table:style-name="ce12">
            <text:p><text:s/>6,348,765<text:s/></text:p>
          </table:table-cell>
          <table:table-cell table:style-name="ce12"/>
          <table:table-cell office:value-type="float" office:value="5117" table:style-name="ce14">
            <text:p><text:s/>5,117<text:s/></text:p>
          </table:table-cell>
          <table:table-cell office:value-type="float" office:value="2714765" table:style-name="ce14">
            <text:p><text:s/>2,714,76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6783129" table:style-name="ce14">
            <text:p><text:s/>6,783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2278394" table:style-name="ce12">
            <text:p><text:s/>2,278,39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257864" table:style-name="ce12">
            <text:p><text:s/>4,257,864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2355179" table:style-name="ce14">
            <text:p><text:s/>2,355,17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278833" table:style-name="ce14">
            <text:p><text:s/>3,278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914855" table:style-name="ce12">
            <text:p><text:s/>914,85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4572455" table:style-name="ce12">
            <text:p><text:s/>4,572,455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923065" table:style-name="ce14">
            <text:p><text:s/>923,06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428794" table:style-name="ce14">
            <text:p><text:s/>5,428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67" table:style-name="ce12">
            <text:p><text:s/>3,167<text:s/></text:p>
          </table:table-cell>
          <table:table-cell office:value-type="float" office:value="3571209" table:style-name="ce12">
            <text:p><text:s/>3,571,20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3663" table:style-name="ce12">
            <text:p><text:s/>53,663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3917948" table:style-name="ce14">
            <text:p><text:s/>3,917,9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741" table:style-name="ce14">
            <text:p><text:s/>23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3643050" table:style-name="ce12">
            <text:p><text:s/>3,643,0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55276" table:style-name="ce12">
            <text:p><text:s/>1,955,276<text:s/></text:p>
          </table:table-cell>
          <table:table-cell table:style-name="ce12"/>
          <table:table-cell office:value-type="float" office:value="3959" table:style-name="ce14">
            <text:p><text:s/>3,959<text:s/></text:p>
          </table:table-cell>
          <table:table-cell office:value-type="float" office:value="4194573" table:style-name="ce14">
            <text:p><text:s/>4,194,57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050697" table:style-name="ce14">
            <text:p><text:s/>3,05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3508659" table:style-name="ce12">
            <text:p><text:s/>3,508,6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25025" table:style-name="ce12">
            <text:p><text:s/>1,125,025<text:s/></text:p>
          </table:table-cell>
          <table:table-cell table:style-name="ce12"/>
          <table:table-cell office:value-type="float" office:value="3514" table:style-name="ce14">
            <text:p><text:s/>3,514<text:s/></text:p>
          </table:table-cell>
          <table:table-cell office:value-type="float" office:value="4149336" table:style-name="ce14">
            <text:p><text:s/>4,149,3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3742" table:style-name="ce14">
            <text:p><text:s/>85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054" table:style-name="ce12">
            <text:p><text:s/>5,054<text:s/></text:p>
          </table:table-cell>
          <table:table-cell office:value-type="float" office:value="4640152" table:style-name="ce12">
            <text:p><text:s/>4,640,15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41785" table:style-name="ce12">
            <text:p><text:s/>1,641,785<text:s/></text:p>
          </table:table-cell>
          <table:table-cell table:style-name="ce12"/>
          <table:table-cell office:value-type="float" office:value="5105" table:style-name="ce14">
            <text:p><text:s/>5,105<text:s/></text:p>
          </table:table-cell>
          <table:table-cell office:value-type="float" office:value="5340137" table:style-name="ce14">
            <text:p><text:s/>5,340,1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27546" table:style-name="ce14">
            <text:p><text:s/>1,02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198236" table:style-name="ce12">
            <text:p><text:s/>1,198,23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0317635" table:style-name="ce12">
            <text:p><text:s/>10,317,635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635995" table:style-name="ce14">
            <text:p><text:s/>1,635,99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0782639" table:style-name="ce14">
            <text:p><text:s/>10,782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1842236" table:style-name="ce12">
            <text:p><text:s/>1,842,23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15152" table:style-name="ce12">
            <text:p><text:s/>2,915,152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1870921" table:style-name="ce14">
            <text:p><text:s/>1,870,92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41878" table:style-name="ce14">
            <text:p><text:s/>2,54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7308908" table:style-name="ce14">
            <text:p><text:s/>7,308,90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7453" table:style-name="ce14">
            <text:p><text:s/>597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66" table:style-name="ce12">
            <text:p><text:s/>4,966<text:s/></text:p>
          </table:table-cell>
          <table:table-cell office:value-type="float" office:value="4985877" table:style-name="ce12">
            <text:p><text:s/>4,985,87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005237" table:style-name="ce12">
            <text:p><text:s/>1,005,237<text:s/></text:p>
          </table:table-cell>
          <table:table-cell table:style-name="ce12"/>
          <table:table-cell office:value-type="float" office:value="5251" table:style-name="ce14">
            <text:p><text:s/>5,251<text:s/></text:p>
          </table:table-cell>
          <table:table-cell office:value-type="float" office:value="5202721" table:style-name="ce14">
            <text:p><text:s/>5,202,72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9774" table:style-name="ce14">
            <text:p><text:s/>719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3361762" table:style-name="ce12">
            <text:p><text:s/>3,361,7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74471" table:style-name="ce12">
            <text:p><text:s/>1,474,471<text:s/></text:p>
          </table:table-cell>
          <table:table-cell table:style-name="ce12"/>
          <table:table-cell office:value-type="float" office:value="3400" table:style-name="ce14">
            <text:p><text:s/>3,400<text:s/></text:p>
          </table:table-cell>
          <table:table-cell office:value-type="float" office:value="2880982" table:style-name="ce14">
            <text:p><text:s/>2,880,98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08332" table:style-name="ce14">
            <text:p><text:s/>1,00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3769662" table:style-name="ce12">
            <text:p><text:s/>3,769,6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13043" table:style-name="ce12">
            <text:p><text:s/>3,313,043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3956439" table:style-name="ce14">
            <text:p><text:s/>3,956,43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15343" table:style-name="ce14">
            <text:p><text:s/>3,415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3086409" table:style-name="ce12">
            <text:p><text:s/>3,086,40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2143" table:style-name="ce12">
            <text:p><text:s/>392,143<text:s/></text:p>
          </table:table-cell>
          <table:table-cell table:style-name="ce12"/>
          <table:table-cell office:value-type="float" office:value="3925" table:style-name="ce14">
            <text:p><text:s/>3,925<text:s/></text:p>
          </table:table-cell>
          <table:table-cell office:value-type="float" office:value="3041985" table:style-name="ce14">
            <text:p><text:s/>3,041,98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2935" table:style-name="ce14">
            <text:p><text:s/>422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3616649" table:style-name="ce12">
            <text:p><text:s/>3,616,6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5268" table:style-name="ce12">
            <text:p><text:s/>905,268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3531658" table:style-name="ce14">
            <text:p><text:s/>3,531,6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14594" table:style-name="ce14">
            <text:p><text:s/>914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5778628" table:style-name="ce12">
            <text:p><text:s/>5,778,6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12039" table:style-name="ce12">
            <text:p><text:s/>2,312,039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6349192" table:style-name="ce14">
            <text:p><text:s/>6,349,19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90230" table:style-name="ce14">
            <text:p><text:s/>3,89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239" table:style-name="ce12">
            <text:p><text:s/>14,239<text:s/></text:p>
          </table:table-cell>
          <table:table-cell office:value-type="float" office:value="23618499" table:style-name="ce12">
            <text:p><text:s/>23,618,49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0759153" table:style-name="ce12">
            <text:p><text:s/>10,759,153<text:s/></text:p>
          </table:table-cell>
          <table:table-cell table:style-name="ce12"/>
          <table:table-cell office:value-type="float" office:value="14211" table:style-name="ce14">
            <text:p><text:s/>14,211<text:s/></text:p>
          </table:table-cell>
          <table:table-cell office:value-type="float" office:value="24690999" table:style-name="ce14">
            <text:p><text:s/>24,690,999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1277565" table:style-name="ce14">
            <text:p><text:s/>11,277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3876335" table:style-name="ce12">
            <text:p><text:s/>3,876,33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71533" table:style-name="ce12">
            <text:p><text:s/>3,871,533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4096946" table:style-name="ce14">
            <text:p><text:s/>4,096,9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458834" table:style-name="ce14">
            <text:p><text:s/>3,458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688" table:style-name="ce12">
            <text:p><text:s/>20,688<text:s/></text:p>
          </table:table-cell>
          <table:table-cell office:value-type="float" office:value="35744078" table:style-name="ce12">
            <text:p><text:s/>35,744,078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8464847" table:style-name="ce12">
            <text:p><text:s/>18,464,847<text:s/></text:p>
          </table:table-cell>
          <table:table-cell table:style-name="ce12"/>
          <table:table-cell office:value-type="float" office:value="21141" table:style-name="ce14">
            <text:p><text:s/>21,141<text:s/></text:p>
          </table:table-cell>
          <table:table-cell office:value-type="float" office:value="39430120" table:style-name="ce14">
            <text:p><text:s/>39,430,120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0130497" table:style-name="ce14">
            <text:p><text:s/>20,13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5758729" table:style-name="ce14">
            <text:p><text:s/>5,758,72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54617" table:style-name="ce14">
            <text:p><text:s/>4,75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4116033" table:style-name="ce12">
            <text:p><text:s/>4,116,0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36226" table:style-name="ce12">
            <text:p><text:s/>1,836,226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1715589" table:style-name="ce14">
            <text:p><text:s/>1,715,58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83367" table:style-name="ce14">
            <text:p><text:s/>1,18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55246" table:style-name="ce12">
            <text:p><text:s/>255,2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242369" table:style-name="ce14">
            <text:p><text:s/>242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1102578" table:style-name="ce12">
            <text:p><text:s/>1,102,5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1069941" table:style-name="ce14">
            <text:p><text:s/>1,069,9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1882536" table:style-name="ce14">
            <text:p><text:s/>1,882,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295" table:style-name="ce12">
            <text:p><text:s/>113,295<text:s/></text:p>
          </table:table-cell>
          <table:table-cell office:value-type="float" office:value="393400328" table:style-name="ce12">
            <text:p><text:s/>393,400,328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340531609" table:style-name="ce12">
            <text:p><text:s/>340,531,609<text:s/></text:p>
          </table:table-cell>
          <table:table-cell table:style-name="ce12"/>
          <table:table-cell office:value-type="float" office:value="120266" table:style-name="ce14">
            <text:p><text:s/>120,266<text:s/></text:p>
          </table:table-cell>
          <table:table-cell office:value-type="float" office:value="436998861" table:style-name="ce14">
            <text:p><text:s/>436,998,861<text:s/></text:p>
          </table:table-cell>
          <table:table-cell office:value-type="float" office:value="4687" table:style-name="ce14">
            <text:p><text:s/>4,687<text:s/></text:p>
          </table:table-cell>
          <table:table-cell office:value-type="float" office:value="346885299" table:style-name="ce14">
            <text:p><text:s/>346,88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4679958" table:style-name="ce12">
            <text:p><text:s/>4,679,9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35281" table:style-name="ce12">
            <text:p><text:s/>4,335,281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5288765" table:style-name="ce14">
            <text:p><text:s/>5,288,76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099202" table:style-name="ce14">
            <text:p><text:s/>4,09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1771" table:style-name="ce12">
            <text:p><text:s/>81,771<text:s/></text:p>
          </table:table-cell>
          <table:table-cell office:value-type="float" office:value="264389900" table:style-name="ce12">
            <text:p><text:s/>264,389,900<text:s/></text:p>
          </table:table-cell>
          <table:table-cell office:value-type="float" office:value="4070" table:style-name="ce12">
            <text:p><text:s/>4,070<text:s/></text:p>
          </table:table-cell>
          <table:table-cell office:value-type="float" office:value="282214360" table:style-name="ce12">
            <text:p><text:s/>282,214,360<text:s/></text:p>
          </table:table-cell>
          <table:table-cell table:style-name="ce12"/>
          <table:table-cell office:value-type="float" office:value="87801" table:style-name="ce14">
            <text:p><text:s/>87,801<text:s/></text:p>
          </table:table-cell>
          <table:table-cell office:value-type="float" office:value="294918516" table:style-name="ce14">
            <text:p><text:s/>294,918,516<text:s/></text:p>
          </table:table-cell>
          <table:table-cell office:value-type="float" office:value="4049" table:style-name="ce14">
            <text:p><text:s/>4,049<text:s/></text:p>
          </table:table-cell>
          <table:table-cell office:value-type="float" office:value="296153951" table:style-name="ce14">
            <text:p><text:s/>296,15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983" table:style-name="ce12">
            <text:p><text:s/>17,983<text:s/></text:p>
          </table:table-cell>
          <table:table-cell office:value-type="float" office:value="39119781" table:style-name="ce12">
            <text:p><text:s/>39,119,781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8443882" table:style-name="ce12">
            <text:p><text:s/>58,443,882<text:s/></text:p>
          </table:table-cell>
          <table:table-cell table:style-name="ce12"/>
          <table:table-cell office:value-type="float" office:value="19635" table:style-name="ce14">
            <text:p><text:s/>19,635<text:s/></text:p>
          </table:table-cell>
          <table:table-cell office:value-type="float" office:value="45437892" table:style-name="ce14">
            <text:p><text:s/>45,437,892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59479247" table:style-name="ce14">
            <text:p><text:s/>59,479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91" table:style-name="ce12">
            <text:p><text:s/>4,191<text:s/></text:p>
          </table:table-cell>
          <table:table-cell office:value-type="float" office:value="8954817" table:style-name="ce12">
            <text:p><text:s/>8,954,81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5386847" table:style-name="ce12">
            <text:p><text:s/>25,386,847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9729880" table:style-name="ce14">
            <text:p><text:s/>9,729,88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7910104" table:style-name="ce14">
            <text:p><text:s/>27,91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499" table:style-name="ce12">
            <text:p><text:s/>48,499<text:s/></text:p>
          </table:table-cell>
          <table:table-cell office:value-type="float" office:value="124718698" table:style-name="ce12">
            <text:p><text:s/>124,718,698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83731412" table:style-name="ce12">
            <text:p><text:s/>83,731,412<text:s/></text:p>
          </table:table-cell>
          <table:table-cell table:style-name="ce12"/>
          <table:table-cell office:value-type="float" office:value="48826" table:style-name="ce14">
            <text:p><text:s/>48,826<text:s/></text:p>
          </table:table-cell>
          <table:table-cell office:value-type="float" office:value="123749590" table:style-name="ce14">
            <text:p><text:s/>123,749,590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91555170" table:style-name="ce14">
            <text:p><text:s/>91,55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858" table:style-name="ce12">
            <text:p><text:s/>55,858<text:s/></text:p>
          </table:table-cell>
          <table:table-cell office:value-type="float" office:value="158727880" table:style-name="ce12">
            <text:p><text:s/>158,727,880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34783658" table:style-name="ce12">
            <text:p><text:s/>134,783,658<text:s/></text:p>
          </table:table-cell>
          <table:table-cell table:style-name="ce12"/>
          <table:table-cell office:value-type="float" office:value="62002" table:style-name="ce14">
            <text:p><text:s/>62,002<text:s/></text:p>
          </table:table-cell>
          <table:table-cell office:value-type="float" office:value="177055184" table:style-name="ce14">
            <text:p><text:s/>177,055,184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50750594" table:style-name="ce14">
            <text:p><text:s/>150,750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156" table:style-name="ce12">
            <text:p><text:s/>18,156<text:s/></text:p>
          </table:table-cell>
          <table:table-cell office:value-type="float" office:value="42801347" table:style-name="ce12">
            <text:p><text:s/>42,801,347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54866660" table:style-name="ce12">
            <text:p><text:s/>54,866,660<text:s/></text:p>
          </table:table-cell>
          <table:table-cell table:style-name="ce12"/>
          <table:table-cell office:value-type="float" office:value="20437" table:style-name="ce14">
            <text:p><text:s/>20,437<text:s/></text:p>
          </table:table-cell>
          <table:table-cell office:value-type="float" office:value="48297000" table:style-name="ce14">
            <text:p><text:s/>48,297,000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55919482" table:style-name="ce14">
            <text:p><text:s/>55,919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541" table:style-name="ce12">
            <text:p><text:s/>25,541<text:s/></text:p>
          </table:table-cell>
          <table:table-cell office:value-type="float" office:value="42823187" table:style-name="ce12">
            <text:p><text:s/>42,823,187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35832145" table:style-name="ce12">
            <text:p><text:s/>35,832,145<text:s/></text:p>
          </table:table-cell>
          <table:table-cell table:style-name="ce12"/>
          <table:table-cell office:value-type="float" office:value="27011" table:style-name="ce14">
            <text:p><text:s/>27,011<text:s/></text:p>
          </table:table-cell>
          <table:table-cell office:value-type="float" office:value="48238236" table:style-name="ce14">
            <text:p><text:s/>48,238,236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41244104" table:style-name="ce14">
            <text:p><text:s/>41,244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396" table:style-name="ce12">
            <text:p><text:s/>33,396<text:s/></text:p>
          </table:table-cell>
          <table:table-cell office:value-type="float" office:value="70441676" table:style-name="ce12">
            <text:p><text:s/>70,441,676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62430133" table:style-name="ce12">
            <text:p><text:s/>62,430,133<text:s/></text:p>
          </table:table-cell>
          <table:table-cell table:style-name="ce12"/>
          <table:table-cell office:value-type="float" office:value="35369" table:style-name="ce14">
            <text:p><text:s/>35,369<text:s/></text:p>
          </table:table-cell>
          <table:table-cell office:value-type="float" office:value="78373685" table:style-name="ce14">
            <text:p><text:s/>78,373,685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70311451" table:style-name="ce14">
            <text:p><text:s/>70,311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333" table:style-name="ce12">
            <text:p><text:s/>89,333<text:s/></text:p>
          </table:table-cell>
          <table:table-cell office:value-type="float" office:value="241387900" table:style-name="ce12">
            <text:p><text:s/>241,387,900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159565474" table:style-name="ce12">
            <text:p><text:s/>159,565,474<text:s/></text:p>
          </table:table-cell>
          <table:table-cell table:style-name="ce12"/>
          <table:table-cell office:value-type="float" office:value="98493" table:style-name="ce14">
            <text:p><text:s/>98,493<text:s/></text:p>
          </table:table-cell>
          <table:table-cell office:value-type="float" office:value="283336974" table:style-name="ce14">
            <text:p><text:s/>283,336,974<text:s/></text:p>
          </table:table-cell>
          <table:table-cell office:value-type="float" office:value="3285" table:style-name="ce14">
            <text:p><text:s/>3,285<text:s/></text:p>
          </table:table-cell>
          <table:table-cell office:value-type="float" office:value="189526652" table:style-name="ce14">
            <text:p><text:s/>189,52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285" table:style-name="ce12">
            <text:p><text:s/>40,285<text:s/></text:p>
          </table:table-cell>
          <table:table-cell office:value-type="float" office:value="102246111" table:style-name="ce12">
            <text:p><text:s/>102,246,111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77035261" table:style-name="ce12">
            <text:p><text:s/>77,035,261<text:s/></text:p>
          </table:table-cell>
          <table:table-cell table:style-name="ce12"/>
          <table:table-cell office:value-type="float" office:value="41694" table:style-name="ce14">
            <text:p><text:s/>41,694<text:s/></text:p>
          </table:table-cell>
          <table:table-cell office:value-type="float" office:value="108000198" table:style-name="ce14">
            <text:p><text:s/>108,000,198<text:s/></text:p>
          </table:table-cell>
          <table:table-cell office:value-type="float" office:value="1776" table:style-name="ce14">
            <text:p><text:s/>1,776<text:s/></text:p>
          </table:table-cell>
          <table:table-cell office:value-type="float" office:value="84462236" table:style-name="ce14">
            <text:p><text:s/>84,462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165" table:style-name="ce12">
            <text:p><text:s/>21,165<text:s/></text:p>
          </table:table-cell>
          <table:table-cell office:value-type="float" office:value="39803438" table:style-name="ce12">
            <text:p><text:s/>39,803,438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33588038" table:style-name="ce12">
            <text:p><text:s/>33,588,038<text:s/></text:p>
          </table:table-cell>
          <table:table-cell table:style-name="ce12"/>
          <table:table-cell office:value-type="float" office:value="22626" table:style-name="ce14">
            <text:p><text:s/>22,626<text:s/></text:p>
          </table:table-cell>
          <table:table-cell office:value-type="float" office:value="42889153" table:style-name="ce14">
            <text:p><text:s/>42,889,153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35732428" table:style-name="ce14">
            <text:p><text:s/>35,73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853" table:style-name="ce12">
            <text:p><text:s/>17,853<text:s/></text:p>
          </table:table-cell>
          <table:table-cell office:value-type="float" office:value="44172902" table:style-name="ce12">
            <text:p><text:s/>44,172,902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2873311" table:style-name="ce12">
            <text:p><text:s/>22,873,311<text:s/></text:p>
          </table:table-cell>
          <table:table-cell table:style-name="ce12"/>
          <table:table-cell office:value-type="float" office:value="18716" table:style-name="ce14">
            <text:p><text:s/>18,716<text:s/></text:p>
          </table:table-cell>
          <table:table-cell office:value-type="float" office:value="52873842" table:style-name="ce14">
            <text:p><text:s/>52,873,842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3335030" table:style-name="ce14">
            <text:p><text:s/>23,335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823" table:style-name="ce12">
            <text:p><text:s/>77,823<text:s/></text:p>
          </table:table-cell>
          <table:table-cell office:value-type="float" office:value="239940572" table:style-name="ce12">
            <text:p><text:s/>239,940,572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201563307" table:style-name="ce12">
            <text:p><text:s/>201,563,307<text:s/></text:p>
          </table:table-cell>
          <table:table-cell table:style-name="ce12"/>
          <table:table-cell office:value-type="float" office:value="77240" table:style-name="ce14">
            <text:p><text:s/>77,240<text:s/></text:p>
          </table:table-cell>
          <table:table-cell office:value-type="float" office:value="264591457" table:style-name="ce14">
            <text:p><text:s/>264,591,457<text:s/></text:p>
          </table:table-cell>
          <table:table-cell office:value-type="float" office:value="3379" table:style-name="ce14">
            <text:p><text:s/>3,379<text:s/></text:p>
          </table:table-cell>
          <table:table-cell office:value-type="float" office:value="204859245" table:style-name="ce14">
            <text:p><text:s/>204,85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295" table:style-name="ce12">
            <text:p><text:s/>55,295<text:s/></text:p>
          </table:table-cell>
          <table:table-cell office:value-type="float" office:value="172685476" table:style-name="ce12">
            <text:p><text:s/>172,685,476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28667644" table:style-name="ce12">
            <text:p><text:s/>128,667,644<text:s/></text:p>
          </table:table-cell>
          <table:table-cell table:style-name="ce12"/>
          <table:table-cell office:value-type="float" office:value="57005" table:style-name="ce14">
            <text:p><text:s/>57,005<text:s/></text:p>
          </table:table-cell>
          <table:table-cell office:value-type="float" office:value="181410616" table:style-name="ce14">
            <text:p><text:s/>181,410,616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129755919" table:style-name="ce14">
            <text:p><text:s/>129,755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778" table:style-name="ce12">
            <text:p><text:s/>42,778<text:s/></text:p>
          </table:table-cell>
          <table:table-cell office:value-type="float" office:value="147810766" table:style-name="ce12">
            <text:p><text:s/>147,810,766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164976287" table:style-name="ce12">
            <text:p><text:s/>164,976,287<text:s/></text:p>
          </table:table-cell>
          <table:table-cell table:style-name="ce12"/>
          <table:table-cell office:value-type="float" office:value="45339" table:style-name="ce14">
            <text:p><text:s/>45,339<text:s/></text:p>
          </table:table-cell>
          <table:table-cell office:value-type="float" office:value="154953139" table:style-name="ce14">
            <text:p><text:s/>154,953,139<text:s/>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181386267" table:style-name="ce14">
            <text:p><text:s/>181,38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6900" table:style-name="ce12">
            <text:p><text:s/>36,900<text:s/></text:p>
          </table:table-cell>
          <table:table-cell office:value-type="float" office:value="63260203" table:style-name="ce12">
            <text:p><text:s/>63,260,203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59090482" table:style-name="ce12">
            <text:p><text:s/>59,090,482<text:s/></text:p>
          </table:table-cell>
          <table:table-cell table:style-name="ce12"/>
          <table:table-cell office:value-type="float" office:value="38303" table:style-name="ce14">
            <text:p><text:s/>38,303<text:s/></text:p>
          </table:table-cell>
          <table:table-cell office:value-type="float" office:value="77510251" table:style-name="ce14">
            <text:p><text:s/>77,510,251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75507560" table:style-name="ce14">
            <text:p><text:s/>75,507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179" table:style-name="ce12">
            <text:p><text:s/>22,179<text:s/></text:p>
          </table:table-cell>
          <table:table-cell office:value-type="float" office:value="38773232" table:style-name="ce12">
            <text:p><text:s/>38,773,232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8943389" table:style-name="ce12">
            <text:p><text:s/>38,943,389<text:s/></text:p>
          </table:table-cell>
          <table:table-cell table:style-name="ce12"/>
          <table:table-cell office:value-type="float" office:value="23554" table:style-name="ce14">
            <text:p><text:s/>23,554<text:s/></text:p>
          </table:table-cell>
          <table:table-cell office:value-type="float" office:value="40283151" table:style-name="ce14">
            <text:p><text:s/>40,283,151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56178186" table:style-name="ce14">
            <text:p><text:s/>56,17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617" table:style-name="ce12">
            <text:p><text:s/>23,617<text:s/></text:p>
          </table:table-cell>
          <table:table-cell office:value-type="float" office:value="49328740" table:style-name="ce12">
            <text:p><text:s/>49,328,740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8698714" table:style-name="ce12">
            <text:p><text:s/>38,698,714<text:s/></text:p>
          </table:table-cell>
          <table:table-cell table:style-name="ce12"/>
          <table:table-cell office:value-type="float" office:value="23645" table:style-name="ce14">
            <text:p><text:s/>23,645<text:s/></text:p>
          </table:table-cell>
          <table:table-cell office:value-type="float" office:value="55519367" table:style-name="ce14">
            <text:p><text:s/>55,519,367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39538446" table:style-name="ce14">
            <text:p><text:s/>39,53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6099863" table:style-name="ce12">
            <text:p><text:s/>16,099,863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6524289" table:style-name="ce12">
            <text:p><text:s/>16,524,289<text:s/></text:p>
          </table:table-cell>
          <table:table-cell table:style-name="ce12"/>
          <table:table-cell office:value-type="float" office:value="9959" table:style-name="ce14">
            <text:p><text:s/>9,959<text:s/></text:p>
          </table:table-cell>
          <table:table-cell office:value-type="float" office:value="19252920" table:style-name="ce14">
            <text:p><text:s/>19,252,920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3585239" table:style-name="ce14">
            <text:p><text:s/>23,585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81" table:style-name="ce12">
            <text:p><text:s/>5,581<text:s/></text:p>
          </table:table-cell>
          <table:table-cell office:value-type="float" office:value="10315358" table:style-name="ce12">
            <text:p><text:s/>10,315,35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321874" table:style-name="ce12">
            <text:p><text:s/>9,321,874<text:s/></text:p>
          </table:table-cell>
          <table:table-cell table:style-name="ce12"/>
          <table:table-cell office:value-type="float" office:value="6011" table:style-name="ce14">
            <text:p><text:s/>6,011<text:s/></text:p>
          </table:table-cell>
          <table:table-cell office:value-type="float" office:value="11816169" table:style-name="ce14">
            <text:p><text:s/>11,816,16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0377472" table:style-name="ce14">
            <text:p><text:s/>10,37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959" table:style-name="ce12">
            <text:p><text:s/>5,959<text:s/></text:p>
          </table:table-cell>
          <table:table-cell office:value-type="float" office:value="9231176" table:style-name="ce12">
            <text:p><text:s/>9,231,17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022327" table:style-name="ce12">
            <text:p><text:s/>14,022,327<text:s/></text:p>
          </table:table-cell>
          <table:table-cell table:style-name="ce12"/>
          <table:table-cell office:value-type="float" office:value="6891" table:style-name="ce14">
            <text:p><text:s/>6,891<text:s/></text:p>
          </table:table-cell>
          <table:table-cell office:value-type="float" office:value="11831249" table:style-name="ce14">
            <text:p><text:s/>11,831,24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4131335" table:style-name="ce14">
            <text:p><text:s/>14,131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292" table:style-name="ce12">
            <text:p><text:s/>5,292<text:s/></text:p>
          </table:table-cell>
          <table:table-cell office:value-type="float" office:value="8688648" table:style-name="ce12">
            <text:p><text:s/>8,688,64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518545" table:style-name="ce12">
            <text:p><text:s/>2,518,545<text:s/></text:p>
          </table:table-cell>
          <table:table-cell table:style-name="ce12"/>
          <table:table-cell office:value-type="float" office:value="6301" table:style-name="ce14">
            <text:p><text:s/>6,301<text:s/></text:p>
          </table:table-cell>
          <table:table-cell office:value-type="float" office:value="11364221" table:style-name="ce14">
            <text:p><text:s/>11,364,22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914402" table:style-name="ce14">
            <text:p><text:s/>3,91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6222326" table:style-name="ce12">
            <text:p><text:s/>6,222,32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48951" table:style-name="ce12">
            <text:p><text:s/>4,448,951<text:s/></text:p>
          </table:table-cell>
          <table:table-cell table:style-name="ce12"/>
          <table:table-cell office:value-type="float" office:value="5141" table:style-name="ce14">
            <text:p><text:s/>5,141<text:s/></text:p>
          </table:table-cell>
          <table:table-cell office:value-type="float" office:value="7626450" table:style-name="ce14">
            <text:p><text:s/>7,626,4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28909" table:style-name="ce14">
            <text:p><text:s/>4,52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998" table:style-name="ce12">
            <text:p><text:s/>17,998<text:s/></text:p>
          </table:table-cell>
          <table:table-cell office:value-type="float" office:value="37577033" table:style-name="ce12">
            <text:p><text:s/>37,577,033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8758440" table:style-name="ce12">
            <text:p><text:s/>28,758,440<text:s/></text:p>
          </table:table-cell>
          <table:table-cell table:style-name="ce12"/>
          <table:table-cell office:value-type="float" office:value="18657" table:style-name="ce14">
            <text:p><text:s/>18,657<text:s/></text:p>
          </table:table-cell>
          <table:table-cell office:value-type="float" office:value="39954116" table:style-name="ce14">
            <text:p><text:s/>39,954,116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7877422" table:style-name="ce14">
            <text:p><text:s/>27,877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77" table:style-name="ce12">
            <text:p><text:s/>4,477<text:s/></text:p>
          </table:table-cell>
          <table:table-cell office:value-type="float" office:value="7812219" table:style-name="ce12">
            <text:p><text:s/>7,812,21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5162059" table:style-name="ce12">
            <text:p><text:s/>15,162,059<text:s/></text:p>
          </table:table-cell>
          <table:table-cell table:style-name="ce12"/>
          <table:table-cell office:value-type="float" office:value="4610" table:style-name="ce14">
            <text:p><text:s/>4,610<text:s/></text:p>
          </table:table-cell>
          <table:table-cell office:value-type="float" office:value="8490221" table:style-name="ce14">
            <text:p><text:s/>8,490,22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6274289" table:style-name="ce14">
            <text:p><text:s/>16,274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570" table:style-name="ce12">
            <text:p><text:s/>14,570<text:s/></text:p>
          </table:table-cell>
          <table:table-cell office:value-type="float" office:value="20371388" table:style-name="ce12">
            <text:p><text:s/>20,371,388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7359131" table:style-name="ce12">
            <text:p><text:s/>27,359,131<text:s/></text:p>
          </table:table-cell>
          <table:table-cell table:style-name="ce12"/>
          <table:table-cell office:value-type="float" office:value="14820" table:style-name="ce14">
            <text:p><text:s/>14,820<text:s/></text:p>
          </table:table-cell>
          <table:table-cell office:value-type="float" office:value="21611439" table:style-name="ce14">
            <text:p><text:s/>21,611,439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7700613" table:style-name="ce14">
            <text:p><text:s/>27,70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2641249" table:style-name="ce12">
            <text:p><text:s/>2,641,2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858" table:style-name="ce12">
            <text:p><text:s/>437,858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2799205" table:style-name="ce14">
            <text:p><text:s/>2,799,2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2612211" table:style-name="ce12">
            <text:p><text:s/>2,612,2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23794" table:style-name="ce12">
            <text:p><text:s/>4,723,794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2593387" table:style-name="ce14">
            <text:p><text:s/>2,593,38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367718" table:style-name="ce14">
            <text:p><text:s/>5,367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8" table:style-name="ce14">
            <text:p><text:s/>4,268<text:s/></text:p>
          </table:table-cell>
          <table:table-cell office:value-type="float" office:value="8467018" table:style-name="ce14">
            <text:p><text:s/>8,467,01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868160" table:style-name="ce14">
            <text:p><text:s/>10,86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447495" table:style-name="ce12">
            <text:p><text:s/>1,447,49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416604" table:style-name="ce12">
            <text:p><text:s/>6,416,604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1323519" table:style-name="ce14">
            <text:p><text:s/>1,323,51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754208" table:style-name="ce14">
            <text:p><text:s/>6,75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701652" table:style-name="ce12">
            <text:p><text:s/>1,701,65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313574" table:style-name="ce12">
            <text:p><text:s/>7,313,574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2719777" table:style-name="ce14">
            <text:p><text:s/>2,719,7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746772" table:style-name="ce14">
            <text:p><text:s/>6,74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997428" table:style-name="ce12">
            <text:p><text:s/>997,4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94153" table:style-name="ce12">
            <text:p><text:s/>994,153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949720" table:style-name="ce14">
            <text:p><text:s/>949,7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15925" table:style-name="ce14">
            <text:p><text:s/>1,11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2044112" table:style-name="ce12">
            <text:p><text:s/>2,044,11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75218" table:style-name="ce12">
            <text:p><text:s/>3,475,218<text:s/></text:p>
          </table:table-cell>
          <table:table-cell table:style-name="ce12"/>
          <table:table-cell office:value-type="float" office:value="1460" table:style-name="ce14">
            <text:p><text:s/>1,460<text:s/></text:p>
          </table:table-cell>
          <table:table-cell office:value-type="float" office:value="2082369" table:style-name="ce14">
            <text:p><text:s/>2,082,3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93282" table:style-name="ce14">
            <text:p><text:s/>4,093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249" table:style-name="ce12">
            <text:p><text:s/>25,249<text:s/></text:p>
          </table:table-cell>
          <table:table-cell office:value-type="float" office:value="57088935" table:style-name="ce12">
            <text:p><text:s/>57,088,935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38136336" table:style-name="ce12">
            <text:p><text:s/>38,136,336<text:s/></text:p>
          </table:table-cell>
          <table:table-cell table:style-name="ce12"/>
          <table:table-cell office:value-type="float" office:value="29220" table:style-name="ce14">
            <text:p><text:s/>29,220<text:s/></text:p>
          </table:table-cell>
          <table:table-cell office:value-type="float" office:value="64370377" table:style-name="ce14">
            <text:p><text:s/>64,370,377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4555910" table:style-name="ce14">
            <text:p><text:s/>44,55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25" table:style-name="ce12">
            <text:p><text:s/>10,025<text:s/></text:p>
          </table:table-cell>
          <table:table-cell office:value-type="float" office:value="22301668" table:style-name="ce12">
            <text:p><text:s/>22,301,66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6443078" table:style-name="ce12">
            <text:p><text:s/>6,443,078<text:s/></text:p>
          </table:table-cell>
          <table:table-cell table:style-name="ce12"/>
          <table:table-cell office:value-type="float" office:value="10768" table:style-name="ce14">
            <text:p><text:s/>10,768<text:s/></text:p>
          </table:table-cell>
          <table:table-cell office:value-type="float" office:value="25704729" table:style-name="ce14">
            <text:p><text:s/>25,704,72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7545977" table:style-name="ce14">
            <text:p><text:s/>7,545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433" table:style-name="ce12">
            <text:p><text:s/>8,433<text:s/></text:p>
          </table:table-cell>
          <table:table-cell office:value-type="float" office:value="12735072" table:style-name="ce12">
            <text:p><text:s/>12,735,07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41567" table:style-name="ce12">
            <text:p><text:s/>3,641,567<text:s/></text:p>
          </table:table-cell>
          <table:table-cell table:style-name="ce12"/>
          <table:table-cell office:value-type="float" office:value="8395" table:style-name="ce14">
            <text:p><text:s/>8,395<text:s/></text:p>
          </table:table-cell>
          <table:table-cell office:value-type="float" office:value="13317841" table:style-name="ce14">
            <text:p><text:s/>13,317,8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045099" table:style-name="ce14">
            <text:p><text:s/>3,04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1202048" table:style-name="ce12">
            <text:p><text:s/>1,202,04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499384" table:style-name="ce12">
            <text:p><text:s/>4,499,384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1346127" table:style-name="ce14">
            <text:p><text:s/>1,346,12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738310" table:style-name="ce14">
            <text:p><text:s/>4,738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338200" table:style-name="ce14">
            <text:p><text:s/>338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2813081" table:style-name="ce12">
            <text:p><text:s/>2,813,08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954122" table:style-name="ce12">
            <text:p><text:s/>4,954,122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3534175" table:style-name="ce14">
            <text:p><text:s/>3,534,17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289942" table:style-name="ce14">
            <text:p><text:s/>7,289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556" table:style-name="ce12">
            <text:p><text:s/>7,556<text:s/></text:p>
          </table:table-cell>
          <table:table-cell office:value-type="float" office:value="4136172" table:style-name="ce12">
            <text:p><text:s/>4,136,17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230536" table:style-name="ce12">
            <text:p><text:s/>5,230,536<text:s/></text:p>
          </table:table-cell>
          <table:table-cell table:style-name="ce12"/>
          <table:table-cell office:value-type="float" office:value="8088" table:style-name="ce14">
            <text:p><text:s/>8,088<text:s/></text:p>
          </table:table-cell>
          <table:table-cell office:value-type="float" office:value="4808375" table:style-name="ce14">
            <text:p><text:s/>4,808,37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575859" table:style-name="ce14">
            <text:p><text:s/>4,575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1003751" table:style-name="ce12">
            <text:p><text:s/>1,003,7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692063" table:style-name="ce12">
            <text:p><text:s/>2,692,063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1586930" table:style-name="ce14">
            <text:p><text:s/>1,586,93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516097" table:style-name="ce14">
            <text:p><text:s/>3,516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2427831" table:style-name="ce12">
            <text:p><text:s/>2,427,8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778" table:style-name="ce12">
            <text:p><text:s/>60,778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2408217" table:style-name="ce14">
            <text:p><text:s/>2,408,2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022" table:style-name="ce14">
            <text:p><text:s/>8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2357863" table:style-name="ce12">
            <text:p><text:s/>2,357,8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7716" table:style-name="ce12">
            <text:p><text:s/>427,716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2632850" table:style-name="ce14">
            <text:p><text:s/>2,632,8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7169" table:style-name="ce14">
            <text:p><text:s/>36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2716596" table:style-name="ce12">
            <text:p><text:s/>2,716,5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15730" table:style-name="ce12">
            <text:p><text:s/>2,715,730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3367645" table:style-name="ce14">
            <text:p><text:s/>3,367,6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00482" table:style-name="ce14">
            <text:p><text:s/>2,70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661" table:style-name="ce12">
            <text:p><text:s/>6,661<text:s/></text:p>
          </table:table-cell>
          <table:table-cell office:value-type="float" office:value="2783080" table:style-name="ce12">
            <text:p><text:s/>2,783,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58" table:style-name="ce14">
            <text:p><text:s/>6,758<text:s/></text:p>
          </table:table-cell>
          <table:table-cell office:value-type="float" office:value="3128439" table:style-name="ce14">
            <text:p><text:s/>3,128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3405000" table:style-name="ce12">
            <text:p><text:s/>3,405,0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46722" table:style-name="ce12">
            <text:p><text:s/>4,046,722<text:s/></text:p>
          </table:table-cell>
          <table:table-cell table:style-name="ce12"/>
          <table:table-cell office:value-type="float" office:value="2833" table:style-name="ce14">
            <text:p><text:s/>2,833<text:s/></text:p>
          </table:table-cell>
          <table:table-cell office:value-type="float" office:value="4128041" table:style-name="ce14">
            <text:p><text:s/>4,128,0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601718" table:style-name="ce14">
            <text:p><text:s/>5,601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4619016" table:style-name="ce12">
            <text:p><text:s/>4,619,0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4474" table:style-name="ce12">
            <text:p><text:s/>894,474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5392550" table:style-name="ce14">
            <text:p><text:s/>5,392,5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51316" table:style-name="ce14">
            <text:p><text:s/>2,551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742" table:style-name="ce12">
            <text:p><text:s/>30,742<text:s/></text:p>
          </table:table-cell>
          <table:table-cell office:value-type="float" office:value="57880122" table:style-name="ce12">
            <text:p><text:s/>57,880,122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5320687" table:style-name="ce12">
            <text:p><text:s/>25,320,687<text:s/></text:p>
          </table:table-cell>
          <table:table-cell table:style-name="ce12"/>
          <table:table-cell office:value-type="float" office:value="33783" table:style-name="ce14">
            <text:p><text:s/>33,783<text:s/></text:p>
          </table:table-cell>
          <table:table-cell office:value-type="float" office:value="66342438" table:style-name="ce14">
            <text:p><text:s/>66,342,438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6134880" table:style-name="ce14">
            <text:p><text:s/>26,134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746217" table:style-name="ce12">
            <text:p><text:s/>746,21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815968" table:style-name="ce12">
            <text:p><text:s/>4,815,968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567661" table:style-name="ce14">
            <text:p><text:s/>567,66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62753" table:style-name="ce14">
            <text:p><text:s/>4,86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3773" table:style-name="ce12">
            <text:p><text:s/>163,7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29795" table:style-name="ce12">
            <text:p><text:s/>4,229,795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161756" table:style-name="ce14">
            <text:p><text:s/>161,7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83027" table:style-name="ce14">
            <text:p><text:s/>4,083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2169346" table:style-name="ce12">
            <text:p><text:s/>2,169,34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14984" table:style-name="ce12">
            <text:p><text:s/>4,714,984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2511632" table:style-name="ce14">
            <text:p><text:s/>2,511,63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769226" table:style-name="ce14">
            <text:p><text:s/>4,769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2536591" table:style-name="ce12">
            <text:p><text:s/>2,536,59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530674" table:style-name="ce12">
            <text:p><text:s/>9,530,674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2762810" table:style-name="ce14">
            <text:p><text:s/>2,762,81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613971" table:style-name="ce14">
            <text:p><text:s/>7,613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82" table:style-name="ce12">
            <text:p><text:s/>6,082<text:s/></text:p>
          </table:table-cell>
          <table:table-cell office:value-type="float" office:value="6722239" table:style-name="ce12">
            <text:p><text:s/>6,722,23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459607" table:style-name="ce12">
            <text:p><text:s/>3,459,607<text:s/></text:p>
          </table:table-cell>
          <table:table-cell table:style-name="ce12"/>
          <table:table-cell office:value-type="float" office:value="6292" table:style-name="ce14">
            <text:p><text:s/>6,292<text:s/></text:p>
          </table:table-cell>
          <table:table-cell office:value-type="float" office:value="7280382" table:style-name="ce14">
            <text:p><text:s/>7,280,38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356592" table:style-name="ce14">
            <text:p><text:s/>3,35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701909" table:style-name="ce12">
            <text:p><text:s/>701,90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02812" table:style-name="ce12">
            <text:p><text:s/>902,812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735860" table:style-name="ce14">
            <text:p><text:s/>735,86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1608" table:style-name="ce14">
            <text:p><text:s/>72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1303153" table:style-name="ce12">
            <text:p><text:s/>1,303,15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3500" table:style-name="ce12">
            <text:p><text:s/>493,500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1392736" table:style-name="ce14">
            <text:p><text:s/>1,392,73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54573" table:style-name="ce14">
            <text:p><text:s/>654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2024943" table:style-name="ce12">
            <text:p><text:s/>2,024,94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575047" table:style-name="ce12">
            <text:p><text:s/>3,575,047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1838288" table:style-name="ce14">
            <text:p><text:s/>1,838,28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602031" table:style-name="ce14">
            <text:p><text:s/>2,60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305262" table:style-name="ce12">
            <text:p><text:s/>305,2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39305" table:style-name="ce12">
            <text:p><text:s/>3,139,305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322937" table:style-name="ce14">
            <text:p><text:s/>322,93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68791" table:style-name="ce14">
            <text:p><text:s/>2,86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3435305" table:style-name="ce12">
            <text:p><text:s/>3,435,30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9564" table:style-name="ce12">
            <text:p><text:s/>309,564<text:s/></text:p>
          </table:table-cell>
          <table:table-cell table:style-name="ce12"/>
          <table:table-cell office:value-type="float" office:value="3443" table:style-name="ce14">
            <text:p><text:s/>3,443<text:s/></text:p>
          </table:table-cell>
          <table:table-cell office:value-type="float" office:value="3399971" table:style-name="ce14">
            <text:p><text:s/>3,399,97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57926" table:style-name="ce14">
            <text:p><text:s/>95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4344644" table:style-name="ce12">
            <text:p><text:s/>4,344,64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083183" table:style-name="ce12">
            <text:p><text:s/>6,083,183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4450841" table:style-name="ce14">
            <text:p><text:s/>4,450,84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48525" table:style-name="ce14">
            <text:p><text:s/>3,648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61" table:style-name="ce12">
            <text:p><text:s/>4,261<text:s/></text:p>
          </table:table-cell>
          <table:table-cell office:value-type="float" office:value="6379962" table:style-name="ce12">
            <text:p><text:s/>6,379,96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16164" table:style-name="ce12">
            <text:p><text:s/>4,516,164<text:s/></text:p>
          </table:table-cell>
          <table:table-cell table:style-name="ce12"/>
          <table:table-cell office:value-type="float" office:value="4580" table:style-name="ce14">
            <text:p><text:s/>4,580<text:s/></text:p>
          </table:table-cell>
          <table:table-cell office:value-type="float" office:value="7046234" table:style-name="ce14">
            <text:p><text:s/>7,046,23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545585" table:style-name="ce14">
            <text:p><text:s/>4,54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678057" table:style-name="ce12">
            <text:p><text:s/>678,05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713265" table:style-name="ce12">
            <text:p><text:s/>8,713,265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638554" table:style-name="ce14">
            <text:p><text:s/>638,55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748265" table:style-name="ce14">
            <text:p><text:s/>10,74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26889" table:style-name="ce12">
            <text:p><text:s/>426,88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33065" table:style-name="ce12">
            <text:p><text:s/>3,933,065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466821" table:style-name="ce14">
            <text:p><text:s/>466,8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08701" table:style-name="ce14">
            <text:p><text:s/>4,708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59877" table:style-name="ce12">
            <text:p><text:s/>459,87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541831" table:style-name="ce12">
            <text:p><text:s/>7,541,831<text:s/></text:p>
          </table:table-cell>
          <table:table-cell table:style-name="ce12"/>
          <table:table-cell office:value-type="float" office:value="850" table:style-name="ce14">
            <text:p><text:s/>850<text:s/></text:p>
          </table:table-cell>
          <table:table-cell office:value-type="float" office:value="541337" table:style-name="ce14">
            <text:p><text:s/>541,3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74270" table:style-name="ce14">
            <text:p><text:s/>3,37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1521105" table:style-name="ce12">
            <text:p><text:s/>1,521,10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2013" table:style-name="ce12">
            <text:p><text:s/>202,013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1473801" table:style-name="ce14">
            <text:p><text:s/>1,473,8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9210" table:style-name="ce14">
            <text:p><text:s/>24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65382" table:style-name="ce12">
            <text:p><text:s/>165,3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160126" table:style-name="ce14">
            <text:p><text:s/>160,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815" table:style-name="ce12">
            <text:p><text:s/>84,815<text:s/></text:p>
          </table:table-cell>
          <table:table-cell office:value-type="float" office:value="256045619" table:style-name="ce12">
            <text:p><text:s/>256,045,619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310507247" table:style-name="ce12">
            <text:p><text:s/>310,507,247<text:s/></text:p>
          </table:table-cell>
          <table:table-cell table:style-name="ce12"/>
          <table:table-cell office:value-type="float" office:value="67447" table:style-name="ce14">
            <text:p><text:s/>67,447<text:s/></text:p>
          </table:table-cell>
          <table:table-cell office:value-type="float" office:value="270160831" table:style-name="ce14">
            <text:p><text:s/>270,160,831<text:s/></text:p>
          </table:table-cell>
          <table:table-cell office:value-type="float" office:value="3798" table:style-name="ce14">
            <text:p><text:s/>3,798<text:s/></text:p>
          </table:table-cell>
          <table:table-cell office:value-type="float" office:value="305674171" table:style-name="ce14">
            <text:p><text:s/>305,67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505" table:style-name="ce12">
            <text:p><text:s/>157,505<text:s/></text:p>
          </table:table-cell>
          <table:table-cell office:value-type="float" office:value="527660713" table:style-name="ce12">
            <text:p><text:s/>527,660,713<text:s/></text:p>
          </table:table-cell>
          <table:table-cell office:value-type="float" office:value="6272" table:style-name="ce12">
            <text:p><text:s/>6,272<text:s/></text:p>
          </table:table-cell>
          <table:table-cell office:value-type="float" office:value="509439300" table:style-name="ce12">
            <text:p><text:s/>509,439,300<text:s/></text:p>
          </table:table-cell>
          <table:table-cell table:style-name="ce12"/>
          <table:table-cell office:value-type="float" office:value="166373" table:style-name="ce14">
            <text:p><text:s/>166,373<text:s/></text:p>
          </table:table-cell>
          <table:table-cell office:value-type="float" office:value="571463129" table:style-name="ce14">
            <text:p><text:s/>571,463,129<text:s/></text:p>
          </table:table-cell>
          <table:table-cell office:value-type="float" office:value="6341" table:style-name="ce14">
            <text:p><text:s/>6,341<text:s/></text:p>
          </table:table-cell>
          <table:table-cell office:value-type="float" office:value="544189513" table:style-name="ce14">
            <text:p><text:s/>544,18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5406" table:style-name="ce12">
            <text:p><text:s/>85,406<text:s/></text:p>
          </table:table-cell>
          <table:table-cell office:value-type="float" office:value="340450673" table:style-name="ce12">
            <text:p><text:s/>340,450,673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359711489" table:style-name="ce12">
            <text:p><text:s/>359,711,489<text:s/></text:p>
          </table:table-cell>
          <table:table-cell table:style-name="ce12"/>
          <table:table-cell office:value-type="float" office:value="104909" table:style-name="ce14">
            <text:p><text:s/>104,909<text:s/></text:p>
          </table:table-cell>
          <table:table-cell office:value-type="float" office:value="380659212" table:style-name="ce14">
            <text:p><text:s/>380,659,212<text:s/></text:p>
          </table:table-cell>
          <table:table-cell office:value-type="float" office:value="4786" table:style-name="ce14">
            <text:p><text:s/>4,786<text:s/></text:p>
          </table:table-cell>
          <table:table-cell office:value-type="float" office:value="377667769" table:style-name="ce14">
            <text:p><text:s/>377,667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632" table:style-name="ce12">
            <text:p><text:s/>33,632<text:s/></text:p>
          </table:table-cell>
          <table:table-cell office:value-type="float" office:value="54024729" table:style-name="ce12">
            <text:p><text:s/>54,024,729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37318499" table:style-name="ce12">
            <text:p><text:s/>37,318,499<text:s/></text:p>
          </table:table-cell>
          <table:table-cell table:style-name="ce12"/>
          <table:table-cell office:value-type="float" office:value="31780" table:style-name="ce14">
            <text:p><text:s/>31,780<text:s/></text:p>
          </table:table-cell>
          <table:table-cell office:value-type="float" office:value="55318961" table:style-name="ce14">
            <text:p><text:s/>55,318,961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33702789" table:style-name="ce14">
            <text:p><text:s/>33,70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9561" table:style-name="ce12">
            <text:p><text:s/>49,561<text:s/></text:p>
          </table:table-cell>
          <table:table-cell office:value-type="float" office:value="120158806" table:style-name="ce12">
            <text:p><text:s/>120,158,806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67457917" table:style-name="ce12">
            <text:p><text:s/>67,457,917<text:s/></text:p>
          </table:table-cell>
          <table:table-cell table:style-name="ce12"/>
          <table:table-cell office:value-type="float" office:value="52391" table:style-name="ce14">
            <text:p><text:s/>52,391<text:s/></text:p>
          </table:table-cell>
          <table:table-cell office:value-type="float" office:value="133600357" table:style-name="ce14">
            <text:p><text:s/>133,600,357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74184135" table:style-name="ce14">
            <text:p><text:s/>74,184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22" table:style-name="ce12">
            <text:p><text:s/>5,622<text:s/></text:p>
          </table:table-cell>
          <table:table-cell office:value-type="float" office:value="12437415" table:style-name="ce12">
            <text:p><text:s/>12,437,415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55590468" table:style-name="ce12">
            <text:p><text:s/>55,590,468<text:s/></text:p>
          </table:table-cell>
          <table:table-cell table:style-name="ce12"/>
          <table:table-cell office:value-type="float" office:value="6185" table:style-name="ce14">
            <text:p><text:s/>6,185<text:s/></text:p>
          </table:table-cell>
          <table:table-cell office:value-type="float" office:value="14316163" table:style-name="ce14">
            <text:p><text:s/>14,316,163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59346531" table:style-name="ce14">
            <text:p><text:s/>59,346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933" table:style-name="ce12">
            <text:p><text:s/>23,933<text:s/></text:p>
          </table:table-cell>
          <table:table-cell office:value-type="float" office:value="47334425" table:style-name="ce12">
            <text:p><text:s/>47,334,425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1265348" table:style-name="ce12">
            <text:p><text:s/>41,265,348<text:s/></text:p>
          </table:table-cell>
          <table:table-cell table:style-name="ce12"/>
          <table:table-cell office:value-type="float" office:value="25558" table:style-name="ce14">
            <text:p><text:s/>25,558<text:s/></text:p>
          </table:table-cell>
          <table:table-cell office:value-type="float" office:value="52957479" table:style-name="ce14">
            <text:p><text:s/>52,957,479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8507046" table:style-name="ce14">
            <text:p><text:s/>48,507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4059" table:style-name="ce12">
            <text:p><text:s/>24,059<text:s/></text:p>
          </table:table-cell>
          <table:table-cell office:value-type="float" office:value="40741659" table:style-name="ce12">
            <text:p><text:s/>40,741,659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64887449" table:style-name="ce12">
            <text:p><text:s/>64,887,449<text:s/></text:p>
          </table:table-cell>
          <table:table-cell table:style-name="ce12"/>
          <table:table-cell office:value-type="float" office:value="23781" table:style-name="ce14">
            <text:p><text:s/>23,781<text:s/></text:p>
          </table:table-cell>
          <table:table-cell office:value-type="float" office:value="41019940" table:style-name="ce14">
            <text:p><text:s/>41,019,940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64211762" table:style-name="ce14">
            <text:p><text:s/>64,211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632" table:style-name="ce12">
            <text:p><text:s/>34,632<text:s/></text:p>
          </table:table-cell>
          <table:table-cell office:value-type="float" office:value="54924473" table:style-name="ce12">
            <text:p><text:s/>54,924,473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89854502" table:style-name="ce12">
            <text:p><text:s/>89,854,502<text:s/></text:p>
          </table:table-cell>
          <table:table-cell table:style-name="ce12"/>
          <table:table-cell office:value-type="float" office:value="34386" table:style-name="ce14">
            <text:p><text:s/>34,386<text:s/></text:p>
          </table:table-cell>
          <table:table-cell office:value-type="float" office:value="56663048" table:style-name="ce14">
            <text:p><text:s/>56,663,048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83379867" table:style-name="ce14">
            <text:p><text:s/>83,37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579" table:style-name="ce12">
            <text:p><text:s/>54,579<text:s/></text:p>
          </table:table-cell>
          <table:table-cell office:value-type="float" office:value="120407815" table:style-name="ce12">
            <text:p><text:s/>120,407,815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01426549" table:style-name="ce12">
            <text:p><text:s/>101,426,549<text:s/></text:p>
          </table:table-cell>
          <table:table-cell table:style-name="ce12"/>
          <table:table-cell office:value-type="float" office:value="57273" table:style-name="ce14">
            <text:p><text:s/>57,273<text:s/></text:p>
          </table:table-cell>
          <table:table-cell office:value-type="float" office:value="127747587" table:style-name="ce14">
            <text:p><text:s/>127,747,587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105347011" table:style-name="ce14">
            <text:p><text:s/>105,347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42" table:style-name="ce12">
            <text:p><text:s/>22,742<text:s/></text:p>
          </table:table-cell>
          <table:table-cell office:value-type="float" office:value="42087363" table:style-name="ce12">
            <text:p><text:s/>42,087,363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56616982" table:style-name="ce12">
            <text:p><text:s/>56,616,982<text:s/></text:p>
          </table:table-cell>
          <table:table-cell table:style-name="ce12"/>
          <table:table-cell office:value-type="float" office:value="23092" table:style-name="ce14">
            <text:p><text:s/>23,092<text:s/></text:p>
          </table:table-cell>
          <table:table-cell office:value-type="float" office:value="46099828" table:style-name="ce14">
            <text:p><text:s/>46,099,828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58727348" table:style-name="ce14">
            <text:p><text:s/>58,72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225" table:style-name="ce12">
            <text:p><text:s/>20,225<text:s/></text:p>
          </table:table-cell>
          <table:table-cell office:value-type="float" office:value="59834065" table:style-name="ce12">
            <text:p><text:s/>59,834,065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68370996" table:style-name="ce12">
            <text:p><text:s/>68,370,996<text:s/></text:p>
          </table:table-cell>
          <table:table-cell table:style-name="ce12"/>
          <table:table-cell office:value-type="float" office:value="21915" table:style-name="ce14">
            <text:p><text:s/>21,915<text:s/></text:p>
          </table:table-cell>
          <table:table-cell office:value-type="float" office:value="67137843" table:style-name="ce14">
            <text:p><text:s/>67,137,843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69835923" table:style-name="ce14">
            <text:p><text:s/>69,83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068" table:style-name="ce12">
            <text:p><text:s/>42,068<text:s/></text:p>
          </table:table-cell>
          <table:table-cell office:value-type="float" office:value="82613420" table:style-name="ce12">
            <text:p><text:s/>82,613,420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75285901" table:style-name="ce12">
            <text:p><text:s/>75,285,901<text:s/></text:p>
          </table:table-cell>
          <table:table-cell table:style-name="ce12"/>
          <table:table-cell office:value-type="float" office:value="46464" table:style-name="ce14">
            <text:p><text:s/>46,464<text:s/></text:p>
          </table:table-cell>
          <table:table-cell office:value-type="float" office:value="90264450" table:style-name="ce14">
            <text:p><text:s/>90,264,450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80114368" table:style-name="ce14">
            <text:p><text:s/>80,114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6287" table:style-name="ce12">
            <text:p><text:s/>76,287<text:s/></text:p>
          </table:table-cell>
          <table:table-cell office:value-type="float" office:value="214100925" table:style-name="ce12">
            <text:p><text:s/>214,100,925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218381151" table:style-name="ce12">
            <text:p><text:s/>218,381,151<text:s/></text:p>
          </table:table-cell>
          <table:table-cell table:style-name="ce12"/>
          <table:table-cell office:value-type="float" office:value="78041" table:style-name="ce14">
            <text:p><text:s/>78,041<text:s/></text:p>
          </table:table-cell>
          <table:table-cell office:value-type="float" office:value="225603736" table:style-name="ce14">
            <text:p><text:s/>225,603,736<text:s/></text:p>
          </table:table-cell>
          <table:table-cell office:value-type="float" office:value="3354" table:style-name="ce14">
            <text:p><text:s/>3,354<text:s/></text:p>
          </table:table-cell>
          <table:table-cell office:value-type="float" office:value="241307390" table:style-name="ce14">
            <text:p><text:s/>241,307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812" table:style-name="ce12">
            <text:p><text:s/>36,812<text:s/></text:p>
          </table:table-cell>
          <table:table-cell office:value-type="float" office:value="81620730" table:style-name="ce12">
            <text:p><text:s/>81,620,730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82741412" table:style-name="ce12">
            <text:p><text:s/>82,741,412<text:s/></text:p>
          </table:table-cell>
          <table:table-cell table:style-name="ce12"/>
          <table:table-cell office:value-type="float" office:value="37617" table:style-name="ce14">
            <text:p><text:s/>37,617<text:s/></text:p>
          </table:table-cell>
          <table:table-cell office:value-type="float" office:value="90527483" table:style-name="ce14">
            <text:p><text:s/>90,527,483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86587908" table:style-name="ce14">
            <text:p><text:s/>86,587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195" table:style-name="ce12">
            <text:p><text:s/>24,195<text:s/></text:p>
          </table:table-cell>
          <table:table-cell office:value-type="float" office:value="45200304" table:style-name="ce12">
            <text:p><text:s/>45,200,304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27159175" table:style-name="ce12">
            <text:p><text:s/>27,159,175<text:s/></text:p>
          </table:table-cell>
          <table:table-cell table:style-name="ce12"/>
          <table:table-cell office:value-type="float" office:value="22633" table:style-name="ce14">
            <text:p><text:s/>22,633<text:s/></text:p>
          </table:table-cell>
          <table:table-cell office:value-type="float" office:value="42745414" table:style-name="ce14">
            <text:p><text:s/>42,745,414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19298332" table:style-name="ce14">
            <text:p><text:s/>19,29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6141768" table:style-name="ce12">
            <text:p><text:s/>6,141,768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0740840" table:style-name="ce12">
            <text:p><text:s/>10,740,840<text:s/></text:p>
          </table:table-cell>
          <table:table-cell table:style-name="ce12"/>
          <table:table-cell office:value-type="float" office:value="2935" table:style-name="ce14">
            <text:p><text:s/>2,935<text:s/></text:p>
          </table:table-cell>
          <table:table-cell office:value-type="float" office:value="6611498" table:style-name="ce14">
            <text:p><text:s/>6,611,49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635359" table:style-name="ce14">
            <text:p><text:s/>11,63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718" table:style-name="ce12">
            <text:p><text:s/>11,718<text:s/></text:p>
          </table:table-cell>
          <table:table-cell office:value-type="float" office:value="22502106" table:style-name="ce12">
            <text:p><text:s/>22,502,106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6999855" table:style-name="ce12">
            <text:p><text:s/>26,999,855<text:s/></text:p>
          </table:table-cell>
          <table:table-cell table:style-name="ce12"/>
          <table:table-cell office:value-type="float" office:value="11233" table:style-name="ce14">
            <text:p><text:s/>11,233<text:s/></text:p>
          </table:table-cell>
          <table:table-cell office:value-type="float" office:value="22101333" table:style-name="ce14">
            <text:p><text:s/>22,101,333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4685991" table:style-name="ce14">
            <text:p><text:s/>24,685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144" table:style-name="ce12">
            <text:p><text:s/>21,144<text:s/></text:p>
          </table:table-cell>
          <table:table-cell office:value-type="float" office:value="32182455" table:style-name="ce12">
            <text:p><text:s/>32,182,455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3277865" table:style-name="ce12">
            <text:p><text:s/>23,277,865<text:s/></text:p>
          </table:table-cell>
          <table:table-cell table:style-name="ce12"/>
          <table:table-cell office:value-type="float" office:value="21593" table:style-name="ce14">
            <text:p><text:s/>21,593<text:s/></text:p>
          </table:table-cell>
          <table:table-cell office:value-type="float" office:value="37311737" table:style-name="ce14">
            <text:p><text:s/>37,311,737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22013546" table:style-name="ce14">
            <text:p><text:s/>22,013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106" table:style-name="ce12">
            <text:p><text:s/>21,106<text:s/></text:p>
          </table:table-cell>
          <table:table-cell office:value-type="float" office:value="35811663" table:style-name="ce12">
            <text:p><text:s/>35,811,663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0257534" table:style-name="ce12">
            <text:p><text:s/>30,257,534<text:s/></text:p>
          </table:table-cell>
          <table:table-cell table:style-name="ce12"/>
          <table:table-cell office:value-type="float" office:value="23747" table:style-name="ce14">
            <text:p><text:s/>23,747<text:s/></text:p>
          </table:table-cell>
          <table:table-cell office:value-type="float" office:value="44021436" table:style-name="ce14">
            <text:p><text:s/>44,021,436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37412777" table:style-name="ce14">
            <text:p><text:s/>37,412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8763248" table:style-name="ce12">
            <text:p><text:s/>8,763,24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937319" table:style-name="ce12">
            <text:p><text:s/>3,937,319<text:s/></text:p>
          </table:table-cell>
          <table:table-cell table:style-name="ce12"/>
          <table:table-cell office:value-type="float" office:value="6501" table:style-name="ce14">
            <text:p><text:s/>6,501<text:s/></text:p>
          </table:table-cell>
          <table:table-cell office:value-type="float" office:value="10619178" table:style-name="ce14">
            <text:p><text:s/>10,619,17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289119" table:style-name="ce14">
            <text:p><text:s/>4,28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127" table:style-name="ce12">
            <text:p><text:s/>9,127<text:s/></text:p>
          </table:table-cell>
          <table:table-cell office:value-type="float" office:value="12246575" table:style-name="ce12">
            <text:p><text:s/>12,246,57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362577" table:style-name="ce12">
            <text:p><text:s/>11,362,577<text:s/></text:p>
          </table:table-cell>
          <table:table-cell table:style-name="ce12"/>
          <table:table-cell office:value-type="float" office:value="9881" table:style-name="ce14">
            <text:p><text:s/>9,881<text:s/></text:p>
          </table:table-cell>
          <table:table-cell office:value-type="float" office:value="14981382" table:style-name="ce14">
            <text:p><text:s/>14,981,382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2648579" table:style-name="ce14">
            <text:p><text:s/>12,648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399" table:style-name="ce12">
            <text:p><text:s/>9,399<text:s/></text:p>
          </table:table-cell>
          <table:table-cell office:value-type="float" office:value="10302762" table:style-name="ce12">
            <text:p><text:s/>10,302,762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0014123" table:style-name="ce12">
            <text:p><text:s/>10,014,123<text:s/></text:p>
          </table:table-cell>
          <table:table-cell table:style-name="ce12"/>
          <table:table-cell office:value-type="float" office:value="10237" table:style-name="ce14">
            <text:p><text:s/>10,237<text:s/></text:p>
          </table:table-cell>
          <table:table-cell office:value-type="float" office:value="11698302" table:style-name="ce14">
            <text:p><text:s/>11,698,30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0155079" table:style-name="ce14">
            <text:p><text:s/>10,15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4948197" table:style-name="ce12">
            <text:p><text:s/>4,948,19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045500" table:style-name="ce12">
            <text:p><text:s/>7,045,500<text:s/></text:p>
          </table:table-cell>
          <table:table-cell table:style-name="ce12"/>
          <table:table-cell office:value-type="float" office:value="4886" table:style-name="ce14">
            <text:p><text:s/>4,886<text:s/></text:p>
          </table:table-cell>
          <table:table-cell office:value-type="float" office:value="5573510" table:style-name="ce14">
            <text:p><text:s/>5,573,51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276597" table:style-name="ce14">
            <text:p><text:s/>6,27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176" table:style-name="ce12">
            <text:p><text:s/>10,176<text:s/></text:p>
          </table:table-cell>
          <table:table-cell office:value-type="float" office:value="16926633" table:style-name="ce12">
            <text:p><text:s/>16,926,633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2711120" table:style-name="ce12">
            <text:p><text:s/>12,711,120<text:s/></text:p>
          </table:table-cell>
          <table:table-cell table:style-name="ce12"/>
          <table:table-cell office:value-type="float" office:value="10919" table:style-name="ce14">
            <text:p><text:s/>10,919<text:s/></text:p>
          </table:table-cell>
          <table:table-cell office:value-type="float" office:value="19896971" table:style-name="ce14">
            <text:p><text:s/>19,896,971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2002978" table:style-name="ce14">
            <text:p><text:s/>12,00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909" table:style-name="ce12">
            <text:p><text:s/>10,909<text:s/></text:p>
          </table:table-cell>
          <table:table-cell office:value-type="float" office:value="15581149" table:style-name="ce12">
            <text:p><text:s/>15,581,149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0743000" table:style-name="ce12">
            <text:p><text:s/>30,743,000<text:s/></text:p>
          </table:table-cell>
          <table:table-cell table:style-name="ce12"/>
          <table:table-cell office:value-type="float" office:value="11744" table:style-name="ce14">
            <text:p><text:s/>11,744<text:s/></text:p>
          </table:table-cell>
          <table:table-cell office:value-type="float" office:value="18254438" table:style-name="ce14">
            <text:p><text:s/>18,254,438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9194294" table:style-name="ce14">
            <text:p><text:s/>29,19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1645719" table:style-name="ce12">
            <text:p><text:s/>1,645,7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32021" table:style-name="ce12">
            <text:p><text:s/>3,032,021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1808313" table:style-name="ce14">
            <text:p><text:s/>1,808,3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98988" table:style-name="ce14">
            <text:p><text:s/>1,998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3475556" table:style-name="ce12">
            <text:p><text:s/>3,475,55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416533" table:style-name="ce12">
            <text:p><text:s/>6,416,533<text:s/></text:p>
          </table:table-cell>
          <table:table-cell table:style-name="ce12"/>
          <table:table-cell office:value-type="float" office:value="2171" table:style-name="ce14">
            <text:p><text:s/>2,171<text:s/></text:p>
          </table:table-cell>
          <table:table-cell office:value-type="float" office:value="4253689" table:style-name="ce14">
            <text:p><text:s/>4,253,68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130836" table:style-name="ce14">
            <text:p><text:s/>7,130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6583346" table:style-name="ce12">
            <text:p><text:s/>6,583,3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2960" table:style-name="ce12">
            <text:p><text:s/>462,960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7293731" table:style-name="ce14">
            <text:p><text:s/>7,293,7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38370" table:style-name="ce14">
            <text:p><text:s/>63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1562949" table:style-name="ce12">
            <text:p><text:s/>1,562,94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767917" table:style-name="ce12">
            <text:p><text:s/>4,767,917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1452943" table:style-name="ce14">
            <text:p><text:s/>1,452,94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999578" table:style-name="ce14">
            <text:p><text:s/>5,99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797" table:style-name="ce12">
            <text:p><text:s/>12,797<text:s/></text:p>
          </table:table-cell>
          <table:table-cell office:value-type="float" office:value="20038137" table:style-name="ce12">
            <text:p><text:s/>20,038,13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4659252" table:style-name="ce12">
            <text:p><text:s/>4,659,252<text:s/></text:p>
          </table:table-cell>
          <table:table-cell table:style-name="ce12"/>
          <table:table-cell office:value-type="float" office:value="12868" table:style-name="ce14">
            <text:p><text:s/>12,868<text:s/></text:p>
          </table:table-cell>
          <table:table-cell office:value-type="float" office:value="21181015" table:style-name="ce14">
            <text:p><text:s/>21,181,01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946194" table:style-name="ce14">
            <text:p><text:s/>5,94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2340086" table:style-name="ce12">
            <text:p><text:s/>2,340,08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069659" table:style-name="ce12">
            <text:p><text:s/>4,069,659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2738323" table:style-name="ce14">
            <text:p><text:s/>2,738,32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597745" table:style-name="ce14">
            <text:p><text:s/>3,597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3041219" table:style-name="ce12">
            <text:p><text:s/>3,041,21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638154" table:style-name="ce12">
            <text:p><text:s/>4,638,154<text:s/></text:p>
          </table:table-cell>
          <table:table-cell table:style-name="ce12"/>
          <table:table-cell office:value-type="float" office:value="6090" table:style-name="ce14">
            <text:p><text:s/>6,090<text:s/></text:p>
          </table:table-cell>
          <table:table-cell office:value-type="float" office:value="3380190" table:style-name="ce14">
            <text:p><text:s/>3,380,19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308577" table:style-name="ce14">
            <text:p><text:s/>5,30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99" table:style-name="ce12">
            <text:p><text:s/>5,599<text:s/></text:p>
          </table:table-cell>
          <table:table-cell office:value-type="float" office:value="10003210" table:style-name="ce12">
            <text:p><text:s/>10,003,21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3994829" table:style-name="ce12">
            <text:p><text:s/>3,994,829<text:s/></text:p>
          </table:table-cell>
          <table:table-cell table:style-name="ce12"/>
          <table:table-cell office:value-type="float" office:value="5958" table:style-name="ce14">
            <text:p><text:s/>5,958<text:s/></text:p>
          </table:table-cell>
          <table:table-cell office:value-type="float" office:value="11230757" table:style-name="ce14">
            <text:p><text:s/>11,230,75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445337" table:style-name="ce14">
            <text:p><text:s/>4,44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32" table:style-name="ce14">
            <text:p><text:s/>5,432<text:s/></text:p>
          </table:table-cell>
          <table:table-cell office:value-type="float" office:value="6378829" table:style-name="ce14">
            <text:p><text:s/>6,378,82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16262" table:style-name="ce14">
            <text:p><text:s/>4,61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872317" table:style-name="ce12">
            <text:p><text:s/>872,31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14897" table:style-name="ce12">
            <text:p><text:s/>1,214,897<text:s/></text:p>
          </table:table-cell>
          <table:table-cell table:style-name="ce12"/>
          <table:table-cell office:value-type="float" office:value="684" table:style-name="ce14">
            <text:p><text:s/>684<text:s/></text:p>
          </table:table-cell>
          <table:table-cell office:value-type="float" office:value="708089" table:style-name="ce14">
            <text:p><text:s/>708,08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88053" table:style-name="ce14">
            <text:p><text:s/>1,38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943" table:style-name="ce12">
            <text:p><text:s/>10,943<text:s/></text:p>
          </table:table-cell>
          <table:table-cell office:value-type="float" office:value="16612374" table:style-name="ce12">
            <text:p><text:s/>16,612,374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9870996" table:style-name="ce12">
            <text:p><text:s/>19,870,996<text:s/></text:p>
          </table:table-cell>
          <table:table-cell table:style-name="ce12"/>
          <table:table-cell office:value-type="float" office:value="11898" table:style-name="ce14">
            <text:p><text:s/>11,898<text:s/></text:p>
          </table:table-cell>
          <table:table-cell office:value-type="float" office:value="19731476" table:style-name="ce14">
            <text:p><text:s/>19,731,476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0737034" table:style-name="ce14">
            <text:p><text:s/>20,737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16338655" table:style-name="ce12">
            <text:p><text:s/>16,338,65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991499" table:style-name="ce12">
            <text:p><text:s/>14,991,499<text:s/></text:p>
          </table:table-cell>
          <table:table-cell table:style-name="ce12"/>
          <table:table-cell office:value-type="float" office:value="10083" table:style-name="ce14">
            <text:p><text:s/>10,083<text:s/></text:p>
          </table:table-cell>
          <table:table-cell office:value-type="float" office:value="30456743" table:style-name="ce14">
            <text:p><text:s/>30,456,743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0100208" table:style-name="ce14">
            <text:p><text:s/>30,10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6178576" table:style-name="ce14">
            <text:p><text:s/>6,178,57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00905" table:style-name="ce14">
            <text:p><text:s/>1,000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968" table:style-name="ce12">
            <text:p><text:s/>17,968<text:s/></text:p>
          </table:table-cell>
          <table:table-cell office:value-type="float" office:value="26017493" table:style-name="ce12">
            <text:p><text:s/>26,017,493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7478771" table:style-name="ce12">
            <text:p><text:s/>17,478,771<text:s/></text:p>
          </table:table-cell>
          <table:table-cell table:style-name="ce12"/>
          <table:table-cell office:value-type="float" office:value="16574" table:style-name="ce14">
            <text:p><text:s/>16,574<text:s/></text:p>
          </table:table-cell>
          <table:table-cell office:value-type="float" office:value="25100077" table:style-name="ce14">
            <text:p><text:s/>25,100,077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8949622" table:style-name="ce14">
            <text:p><text:s/>18,949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742" table:style-name="ce12">
            <text:p><text:s/>16,742<text:s/></text:p>
          </table:table-cell>
          <table:table-cell office:value-type="float" office:value="28565542" table:style-name="ce12">
            <text:p><text:s/>28,565,54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868056" table:style-name="ce12">
            <text:p><text:s/>4,868,056<text:s/></text:p>
          </table:table-cell>
          <table:table-cell table:style-name="ce12"/>
          <table:table-cell office:value-type="float" office:value="17008" table:style-name="ce14">
            <text:p><text:s/>17,008<text:s/></text:p>
          </table:table-cell>
          <table:table-cell office:value-type="float" office:value="30711288" table:style-name="ce14">
            <text:p><text:s/>30,711,28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812297" table:style-name="ce14">
            <text:p><text:s/>4,81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31" table:style-name="ce12">
            <text:p><text:s/>4,831<text:s/></text:p>
          </table:table-cell>
          <table:table-cell office:value-type="float" office:value="4863540" table:style-name="ce12">
            <text:p><text:s/>4,863,54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37850" table:style-name="ce12">
            <text:p><text:s/>837,850<text:s/></text:p>
          </table:table-cell>
          <table:table-cell table:style-name="ce12"/>
          <table:table-cell office:value-type="float" office:value="5689" table:style-name="ce14">
            <text:p><text:s/>5,689<text:s/></text:p>
          </table:table-cell>
          <table:table-cell office:value-type="float" office:value="5850797" table:style-name="ce14">
            <text:p><text:s/>5,850,79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18023" table:style-name="ce14">
            <text:p><text:s/>918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11022" table:style-name="ce12">
            <text:p><text:s/>711,02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206966" table:style-name="ce12">
            <text:p><text:s/>7,206,966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675998" table:style-name="ce14">
            <text:p><text:s/>675,99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270199" table:style-name="ce14">
            <text:p><text:s/>7,270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541807" table:style-name="ce12">
            <text:p><text:s/>541,80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649460" table:style-name="ce12">
            <text:p><text:s/>8,649,460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765221" table:style-name="ce14">
            <text:p><text:s/>765,22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933635" table:style-name="ce14">
            <text:p><text:s/>8,93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4192167" table:style-name="ce12">
            <text:p><text:s/>4,192,1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24358" table:style-name="ce12">
            <text:p><text:s/>1,924,358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4599404" table:style-name="ce14">
            <text:p><text:s/>4,599,40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11714" table:style-name="ce14">
            <text:p><text:s/>1,511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4033668" table:style-name="ce12">
            <text:p><text:s/>4,033,6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184" table:style-name="ce12">
            <text:p><text:s/>5,184<text:s/></text:p>
          </table:table-cell>
          <table:table-cell table:style-name="ce12"/>
          <table:table-cell office:value-type="float" office:value="2337" table:style-name="ce14">
            <text:p><text:s/>2,337<text:s/></text:p>
          </table:table-cell>
          <table:table-cell office:value-type="float" office:value="4043010" table:style-name="ce14">
            <text:p><text:s/>4,043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7101724" table:style-name="ce12">
            <text:p><text:s/>7,101,72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86725" table:style-name="ce12">
            <text:p><text:s/>986,725<text:s/></text:p>
          </table:table-cell>
          <table:table-cell table:style-name="ce12"/>
          <table:table-cell office:value-type="float" office:value="4784" table:style-name="ce14">
            <text:p><text:s/>4,784<text:s/></text:p>
          </table:table-cell>
          <table:table-cell office:value-type="float" office:value="8139145" table:style-name="ce14">
            <text:p><text:s/>8,139,1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69141" table:style-name="ce14">
            <text:p><text:s/>469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1335844" table:style-name="ce12">
            <text:p><text:s/>1,335,84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93590" table:style-name="ce12">
            <text:p><text:s/>1,193,590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1521930" table:style-name="ce14">
            <text:p><text:s/>1,521,9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48938" table:style-name="ce14">
            <text:p><text:s/>1,648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5173683" table:style-name="ce12">
            <text:p><text:s/>5,173,68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540098" table:style-name="ce12">
            <text:p><text:s/>7,540,098<text:s/></text:p>
          </table:table-cell>
          <table:table-cell table:style-name="ce12"/>
          <table:table-cell office:value-type="float" office:value="4323" table:style-name="ce14">
            <text:p><text:s/>4,323<text:s/></text:p>
          </table:table-cell>
          <table:table-cell office:value-type="float" office:value="4971515" table:style-name="ce14">
            <text:p><text:s/>4,971,5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3924" table:style-name="ce14">
            <text:p><text:s/>18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70" table:style-name="ce12">
            <text:p><text:s/>9,770<text:s/></text:p>
          </table:table-cell>
          <table:table-cell office:value-type="float" office:value="5000497" table:style-name="ce12">
            <text:p><text:s/>5,000,497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877393" table:style-name="ce12">
            <text:p><text:s/>9,877,393<text:s/></text:p>
          </table:table-cell>
          <table:table-cell table:style-name="ce12"/>
          <table:table-cell office:value-type="float" office:value="10497" table:style-name="ce14">
            <text:p><text:s/>10,497<text:s/></text:p>
          </table:table-cell>
          <table:table-cell office:value-type="float" office:value="5852064" table:style-name="ce14">
            <text:p><text:s/>5,852,06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1003037" table:style-name="ce14">
            <text:p><text:s/>11,003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635" table:style-name="ce12">
            <text:p><text:s/>16,635<text:s/></text:p>
          </table:table-cell>
          <table:table-cell office:value-type="float" office:value="24636591" table:style-name="ce12">
            <text:p><text:s/>24,636,591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9047254" table:style-name="ce12">
            <text:p><text:s/>19,047,254<text:s/></text:p>
          </table:table-cell>
          <table:table-cell table:style-name="ce12"/>
          <table:table-cell office:value-type="float" office:value="17464" table:style-name="ce14">
            <text:p><text:s/>17,464<text:s/></text:p>
          </table:table-cell>
          <table:table-cell office:value-type="float" office:value="28654189" table:style-name="ce14">
            <text:p><text:s/>28,654,18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7660207" table:style-name="ce14">
            <text:p><text:s/>17,660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401" table:style-name="ce12">
            <text:p><text:s/>4,401<text:s/></text:p>
          </table:table-cell>
          <table:table-cell office:value-type="float" office:value="2812170" table:style-name="ce12">
            <text:p><text:s/>2,812,17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3120" table:style-name="ce12">
            <text:p><text:s/>423,120<text:s/></text:p>
          </table:table-cell>
          <table:table-cell table:style-name="ce12"/>
          <table:table-cell office:value-type="float" office:value="4718" table:style-name="ce14">
            <text:p><text:s/>4,718<text:s/></text:p>
          </table:table-cell>
          <table:table-cell office:value-type="float" office:value="3180998" table:style-name="ce14">
            <text:p><text:s/>3,180,99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7008" table:style-name="ce14">
            <text:p><text:s/>487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156742" table:style-name="ce12">
            <text:p><text:s/>1,156,7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42258" table:style-name="ce12">
            <text:p><text:s/>2,842,258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1217820" table:style-name="ce14">
            <text:p><text:s/>1,217,8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29039" table:style-name="ce14">
            <text:p><text:s/>2,62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54" table:style-name="ce12">
            <text:p><text:s/>6,954<text:s/></text:p>
          </table:table-cell>
          <table:table-cell office:value-type="float" office:value="10041252" table:style-name="ce12">
            <text:p><text:s/>10,041,25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0058455" table:style-name="ce12">
            <text:p><text:s/>10,058,455<text:s/></text:p>
          </table:table-cell>
          <table:table-cell table:style-name="ce12"/>
          <table:table-cell office:value-type="float" office:value="6899" table:style-name="ce14">
            <text:p><text:s/>6,899<text:s/></text:p>
          </table:table-cell>
          <table:table-cell office:value-type="float" office:value="10465839" table:style-name="ce14">
            <text:p><text:s/>10,465,83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0123231" table:style-name="ce14">
            <text:p><text:s/>10,12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2109445" table:style-name="ce12">
            <text:p><text:s/>2,109,44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16128" table:style-name="ce12">
            <text:p><text:s/>3,316,128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2195204" table:style-name="ce14">
            <text:p><text:s/>2,195,20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84202" table:style-name="ce14">
            <text:p><text:s/>2,78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830200" table:style-name="ce12">
            <text:p><text:s/>830,20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496146" table:style-name="ce12">
            <text:p><text:s/>4,496,146<text:s/></text:p>
          </table:table-cell>
          <table:table-cell table:style-name="ce12"/>
          <table:table-cell office:value-type="float" office:value="1194" table:style-name="ce14">
            <text:p><text:s/>1,194<text:s/></text:p>
          </table:table-cell>
          <table:table-cell office:value-type="float" office:value="1031741" table:style-name="ce14">
            <text:p><text:s/>1,031,74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145818" table:style-name="ce14">
            <text:p><text:s/>5,145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030739" table:style-name="ce12">
            <text:p><text:s/>1,030,7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06992" table:style-name="ce12">
            <text:p><text:s/>1,106,992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1082746" table:style-name="ce14">
            <text:p><text:s/>1,082,7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08012" table:style-name="ce14">
            <text:p><text:s/>1,108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5385635" table:style-name="ce12">
            <text:p><text:s/>5,385,6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14245" table:style-name="ce12">
            <text:p><text:s/>2,114,245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6684548" table:style-name="ce14">
            <text:p><text:s/>6,684,54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43360" table:style-name="ce14">
            <text:p><text:s/>3,64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01" table:style-name="ce12">
            <text:p><text:s/>3,701<text:s/></text:p>
          </table:table-cell>
          <table:table-cell office:value-type="float" office:value="3157590" table:style-name="ce12">
            <text:p><text:s/>3,157,59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27799" table:style-name="ce12">
            <text:p><text:s/>2,227,799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3431204" table:style-name="ce14">
            <text:p><text:s/>3,431,20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50110" table:style-name="ce14">
            <text:p><text:s/>2,350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9715" table:style-name="ce12">
            <text:p><text:s/>9,715<text:s/></text:p>
          </table:table-cell>
          <table:table-cell office:value-type="float" office:value="6600418" table:style-name="ce12">
            <text:p><text:s/>6,600,41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2892431" table:style-name="ce12">
            <text:p><text:s/>12,892,431<text:s/></text:p>
          </table:table-cell>
          <table:table-cell table:style-name="ce12"/>
          <table:table-cell office:value-type="float" office:value="10428" table:style-name="ce14">
            <text:p><text:s/>10,428<text:s/></text:p>
          </table:table-cell>
          <table:table-cell office:value-type="float" office:value="8221056" table:style-name="ce14">
            <text:p><text:s/>8,221,05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4240028" table:style-name="ce14">
            <text:p><text:s/>14,240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4007908" table:style-name="ce12">
            <text:p><text:s/>4,007,90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550" table:style-name="ce12">
            <text:p><text:s/>73,550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5137057" table:style-name="ce14">
            <text:p><text:s/>5,137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2312467" table:style-name="ce12">
            <text:p><text:s/>2,312,4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65238" table:style-name="ce12">
            <text:p><text:s/>1,865,238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2454474" table:style-name="ce14">
            <text:p><text:s/>2,454,4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53613" table:style-name="ce14">
            <text:p><text:s/>1,953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231103" table:style-name="ce12">
            <text:p><text:s/>1,231,10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01" table:style-name="ce12">
            <text:p><text:s/>7,201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1219956" table:style-name="ce14">
            <text:p><text:s/>1,219,9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7149" table:style-name="ce14">
            <text:p><text:s/>187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3532254" table:style-name="ce12">
            <text:p><text:s/>3,532,2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2026" table:style-name="ce12">
            <text:p><text:s/>402,026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3922238" table:style-name="ce14">
            <text:p><text:s/>3,922,2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3156" table:style-name="ce14">
            <text:p><text:s/>19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2942226" table:style-name="ce12">
            <text:p><text:s/>2,942,2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918720" table:style-name="ce12">
            <text:p><text:s/>4,918,720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3758841" table:style-name="ce14">
            <text:p><text:s/>3,758,8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02583" table:style-name="ce14">
            <text:p><text:s/>5,502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845" table:style-name="ce12">
            <text:p><text:s/>4,845<text:s/></text:p>
          </table:table-cell>
          <table:table-cell office:value-type="float" office:value="3564328" table:style-name="ce12">
            <text:p><text:s/>3,564,32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075461" table:style-name="ce12">
            <text:p><text:s/>4,075,461<text:s/></text:p>
          </table:table-cell>
          <table:table-cell table:style-name="ce12"/>
          <table:table-cell office:value-type="float" office:value="4494" table:style-name="ce14">
            <text:p><text:s/>4,494<text:s/></text:p>
          </table:table-cell>
          <table:table-cell office:value-type="float" office:value="3542342" table:style-name="ce14">
            <text:p><text:s/>3,542,34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19627" table:style-name="ce14">
            <text:p><text:s/>2,71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02" table:style-name="ce12">
            <text:p><text:s/>3,702<text:s/></text:p>
          </table:table-cell>
          <table:table-cell office:value-type="float" office:value="2667932" table:style-name="ce12">
            <text:p><text:s/>2,667,93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464585" table:style-name="ce12">
            <text:p><text:s/>3,464,585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3136956" table:style-name="ce14">
            <text:p><text:s/>3,136,9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35984" table:style-name="ce14">
            <text:p><text:s/>2,735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707" table:style-name="ce12">
            <text:p><text:s/>4,707<text:s/></text:p>
          </table:table-cell>
          <table:table-cell office:value-type="float" office:value="5510934" table:style-name="ce12">
            <text:p><text:s/>5,510,93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691853" table:style-name="ce12">
            <text:p><text:s/>10,691,853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4940350" table:style-name="ce14">
            <text:p><text:s/>4,940,35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1462153" table:style-name="ce14">
            <text:p><text:s/>11,462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2700771" table:style-name="ce12">
            <text:p><text:s/>2,700,7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8" table:style-name="ce14">
            <text:p><text:s/>4,008<text:s/></text:p>
          </table:table-cell>
          <table:table-cell office:value-type="float" office:value="3344154" table:style-name="ce14">
            <text:p><text:s/>3,344,1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44319" table:style-name="ce14">
            <text:p><text:s/>1,144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1889202" table:style-name="ce12">
            <text:p><text:s/>1,889,20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552797" table:style-name="ce12">
            <text:p><text:s/>6,552,797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1606341" table:style-name="ce14">
            <text:p><text:s/>1,606,34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147070" table:style-name="ce14">
            <text:p><text:s/>4,147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555911" table:style-name="ce12">
            <text:p><text:s/>555,9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75487" table:style-name="ce12">
            <text:p><text:s/>375,487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341024" table:style-name="ce14">
            <text:p><text:s/>341,0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4642" table:style-name="ce14">
            <text:p><text:s/>274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5023" table:style-name="ce12">
            <text:p><text:s/>5,023<text:s/></text:p>
          </table:table-cell>
          <table:table-cell office:value-type="float" office:value="4229129" table:style-name="ce12">
            <text:p><text:s/>4,229,12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745125" table:style-name="ce12">
            <text:p><text:s/>5,745,125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4138967" table:style-name="ce14">
            <text:p><text:s/>4,138,96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18690" table:style-name="ce14">
            <text:p><text:s/>4,518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458839" table:style-name="ce12">
            <text:p><text:s/>1,458,83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96615" table:style-name="ce12">
            <text:p><text:s/>1,296,615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1560906" table:style-name="ce14">
            <text:p><text:s/>1,560,90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70079" table:style-name="ce14">
            <text:p><text:s/>2,07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2756131" table:style-name="ce12">
            <text:p><text:s/>2,756,13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625913" table:style-name="ce12">
            <text:p><text:s/>4,625,913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2266328" table:style-name="ce14">
            <text:p><text:s/>2,266,32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045360" table:style-name="ce14">
            <text:p><text:s/>5,045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01" table:style-name="ce12">
            <text:p><text:s/>4,001<text:s/></text:p>
          </table:table-cell>
          <table:table-cell office:value-type="float" office:value="3825388" table:style-name="ce12">
            <text:p><text:s/>3,825,38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381" table:style-name="ce12">
            <text:p><text:s/>51,381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5014228" table:style-name="ce14">
            <text:p><text:s/>5,014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46" table:style-name="ce12">
            <text:p><text:s/>3,346<text:s/></text:p>
          </table:table-cell>
          <table:table-cell office:value-type="float" office:value="1594306" table:style-name="ce12">
            <text:p><text:s/>1,594,30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898778" table:style-name="ce12">
            <text:p><text:s/>5,898,778<text:s/></text:p>
          </table:table-cell>
          <table:table-cell table:style-name="ce12"/>
          <table:table-cell office:value-type="float" office:value="2393" table:style-name="ce14">
            <text:p><text:s/>2,393<text:s/></text:p>
          </table:table-cell>
          <table:table-cell office:value-type="float" office:value="1307678" table:style-name="ce14">
            <text:p><text:s/>1,307,67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223122" table:style-name="ce14">
            <text:p><text:s/>4,22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5958632" table:style-name="ce12">
            <text:p><text:s/>5,958,63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274260" table:style-name="ce12">
            <text:p><text:s/>7,274,260<text:s/></text:p>
          </table:table-cell>
          <table:table-cell table:style-name="ce12"/>
          <table:table-cell office:value-type="float" office:value="5511" table:style-name="ce14">
            <text:p><text:s/>5,511<text:s/></text:p>
          </table:table-cell>
          <table:table-cell office:value-type="float" office:value="6656627" table:style-name="ce14">
            <text:p><text:s/>6,656,62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219962" table:style-name="ce14">
            <text:p><text:s/>5,21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50111" table:style-name="ce12">
            <text:p><text:s/>350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2487057" table:style-name="ce14">
            <text:p><text:s/>2,487,05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9703160" table:style-name="ce14">
            <text:p><text:s/>9,70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534539" table:style-name="ce14">
            <text:p><text:s/>534,53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052" table:style-name="ce14">
            <text:p><text:s/>7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3699420" table:style-name="ce12">
            <text:p><text:s/>3,699,42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130591" table:style-name="ce12">
            <text:p><text:s/>7,130,591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4872302" table:style-name="ce14">
            <text:p><text:s/>4,872,30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062318" table:style-name="ce14">
            <text:p><text:s/>8,062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6729093" table:style-name="ce12">
            <text:p><text:s/>6,729,09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9720681" table:style-name="ce12">
            <text:p><text:s/>9,720,681<text:s/></text:p>
          </table:table-cell>
          <table:table-cell table:style-name="ce12"/>
          <table:table-cell office:value-type="float" office:value="5322" table:style-name="ce14">
            <text:p><text:s/>5,322<text:s/></text:p>
          </table:table-cell>
          <table:table-cell office:value-type="float" office:value="7976735" table:style-name="ce14">
            <text:p><text:s/>7,976,73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975681" table:style-name="ce14">
            <text:p><text:s/>9,975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973" table:style-name="ce12">
            <text:p><text:s/>9,973<text:s/></text:p>
          </table:table-cell>
          <table:table-cell office:value-type="float" office:value="10027146" table:style-name="ce12">
            <text:p><text:s/>10,027,146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7857004" table:style-name="ce12">
            <text:p><text:s/>17,857,004<text:s/></text:p>
          </table:table-cell>
          <table:table-cell table:style-name="ce12"/>
          <table:table-cell office:value-type="float" office:value="10000" table:style-name="ce14">
            <text:p><text:s/>10,000<text:s/></text:p>
          </table:table-cell>
          <table:table-cell office:value-type="float" office:value="11706577" table:style-name="ce14">
            <text:p><text:s/>11,706,577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8873626" table:style-name="ce14">
            <text:p><text:s/>18,873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2304871" table:style-name="ce12">
            <text:p><text:s/>2,304,87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256460" table:style-name="ce12">
            <text:p><text:s/>6,256,460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2742144" table:style-name="ce14">
            <text:p><text:s/>2,742,1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516210" table:style-name="ce14">
            <text:p><text:s/>6,516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3" table:style-name="ce14">
            <text:p><text:s/>2,443<text:s/></text:p>
          </table:table-cell>
          <table:table-cell office:value-type="float" office:value="3009641" table:style-name="ce14">
            <text:p><text:s/>3,009,64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26571" table:style-name="ce14">
            <text:p><text:s/>1,626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2470719" table:style-name="ce14">
            <text:p><text:s/>2,470,7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39" table:style-name="ce14">
            <text:p><text:s/>6,339<text:s/></text:p>
          </table:table-cell>
          <table:table-cell office:value-type="float" office:value="7357928" table:style-name="ce14">
            <text:p><text:s/>7,357,92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17174" table:style-name="ce14">
            <text:p><text:s/>2,917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88" table:style-name="ce12">
            <text:p><text:s/>5,388<text:s/></text:p>
          </table:table-cell>
          <table:table-cell office:value-type="float" office:value="4323079" table:style-name="ce12">
            <text:p><text:s/>4,323,07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378002" table:style-name="ce12">
            <text:p><text:s/>7,378,002<text:s/></text:p>
          </table:table-cell>
          <table:table-cell table:style-name="ce12"/>
          <table:table-cell office:value-type="float" office:value="5001" table:style-name="ce14">
            <text:p><text:s/>5,001<text:s/></text:p>
          </table:table-cell>
          <table:table-cell office:value-type="float" office:value="4478852" table:style-name="ce14">
            <text:p><text:s/>4,478,85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321126" table:style-name="ce14">
            <text:p><text:s/>6,32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1559692" table:style-name="ce12">
            <text:p><text:s/>1,559,69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47091" table:style-name="ce12">
            <text:p><text:s/>1,947,091<text:s/></text:p>
          </table:table-cell>
          <table:table-cell table:style-name="ce12"/>
          <table:table-cell office:value-type="float" office:value="3029" table:style-name="ce14">
            <text:p><text:s/>3,029<text:s/></text:p>
          </table:table-cell>
          <table:table-cell office:value-type="float" office:value="1602639" table:style-name="ce14">
            <text:p><text:s/>1,602,6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46670" table:style-name="ce14">
            <text:p><text:s/>1,44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5140912" table:style-name="ce12">
            <text:p><text:s/>5,140,9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65026" table:style-name="ce12">
            <text:p><text:s/>1,165,026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5480039" table:style-name="ce14">
            <text:p><text:s/>5,480,0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01382" table:style-name="ce14">
            <text:p><text:s/>1,801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410374" table:style-name="ce12">
            <text:p><text:s/>410,3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74651" table:style-name="ce12">
            <text:p><text:s/>3,074,651<text:s/></text:p>
          </table:table-cell>
          <table:table-cell table:style-name="ce12"/>
          <table:table-cell office:value-type="float" office:value="532" table:style-name="ce14">
            <text:p><text:s/>532<text:s/></text:p>
          </table:table-cell>
          <table:table-cell office:value-type="float" office:value="458590" table:style-name="ce14">
            <text:p><text:s/>458,59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98892" table:style-name="ce14">
            <text:p><text:s/>3,798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359" table:style-name="ce12">
            <text:p><text:s/>10,359<text:s/></text:p>
          </table:table-cell>
          <table:table-cell office:value-type="float" office:value="10014203" table:style-name="ce12">
            <text:p><text:s/>10,014,20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6989243" table:style-name="ce12">
            <text:p><text:s/>6,989,243<text:s/></text:p>
          </table:table-cell>
          <table:table-cell table:style-name="ce12"/>
          <table:table-cell office:value-type="float" office:value="9061" table:style-name="ce14">
            <text:p><text:s/>9,061<text:s/></text:p>
          </table:table-cell>
          <table:table-cell office:value-type="float" office:value="9824079" table:style-name="ce14">
            <text:p><text:s/>9,824,07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192916" table:style-name="ce14">
            <text:p><text:s/>7,192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3193929" table:style-name="ce12">
            <text:p><text:s/>3,193,92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01876" table:style-name="ce12">
            <text:p><text:s/>1,301,876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3920424" table:style-name="ce14">
            <text:p><text:s/>3,920,4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32493" table:style-name="ce14">
            <text:p><text:s/>1,93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929" table:style-name="ce12">
            <text:p><text:s/>11,929<text:s/></text:p>
          </table:table-cell>
          <table:table-cell office:value-type="float" office:value="13025102" table:style-name="ce12">
            <text:p><text:s/>13,025,10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352704" table:style-name="ce12">
            <text:p><text:s/>5,352,704<text:s/></text:p>
          </table:table-cell>
          <table:table-cell table:style-name="ce12"/>
          <table:table-cell office:value-type="float" office:value="12399" table:style-name="ce14">
            <text:p><text:s/>12,399<text:s/></text:p>
          </table:table-cell>
          <table:table-cell office:value-type="float" office:value="14768498" table:style-name="ce14">
            <text:p><text:s/>14,768,49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410238" table:style-name="ce14">
            <text:p><text:s/>6,41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484147" table:style-name="ce12">
            <text:p><text:s/>1,484,14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126390" table:style-name="ce12">
            <text:p><text:s/>4,126,390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1728712" table:style-name="ce14">
            <text:p><text:s/>1,728,71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92213" table:style-name="ce14">
            <text:p><text:s/>3,292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989130" table:style-name="ce12">
            <text:p><text:s/>1,989,13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09612" table:style-name="ce12">
            <text:p><text:s/>3,909,612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2383525" table:style-name="ce14">
            <text:p><text:s/>2,383,5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72389" table:style-name="ce14">
            <text:p><text:s/>3,17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2214958" table:style-name="ce12">
            <text:p><text:s/>2,214,9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8824" table:style-name="ce12">
            <text:p><text:s/>198,824<text:s/></text:p>
          </table:table-cell>
          <table:table-cell table:style-name="ce12"/>
          <table:table-cell office:value-type="float" office:value="4763" table:style-name="ce14">
            <text:p><text:s/>4,763<text:s/></text:p>
          </table:table-cell>
          <table:table-cell office:value-type="float" office:value="2399981" table:style-name="ce14">
            <text:p><text:s/>2,399,98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3817" table:style-name="ce14">
            <text:p><text:s/>373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035375" table:style-name="ce12">
            <text:p><text:s/>1,035,3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2082" table:style-name="ce12">
            <text:p><text:s/>502,082<text:s/></text:p>
          </table:table-cell>
          <table:table-cell table:style-name="ce12"/>
          <table:table-cell office:value-type="float" office:value="1325" table:style-name="ce14">
            <text:p><text:s/>1,325<text:s/></text:p>
          </table:table-cell>
          <table:table-cell office:value-type="float" office:value="1030910" table:style-name="ce14">
            <text:p><text:s/>1,030,9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8046" table:style-name="ce14">
            <text:p><text:s/>418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3042558" table:style-name="ce12">
            <text:p><text:s/>3,042,5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07234" table:style-name="ce12">
            <text:p><text:s/>1,907,234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3559431" table:style-name="ce14">
            <text:p><text:s/>3,559,4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18672" table:style-name="ce14">
            <text:p><text:s/>2,218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2546277" table:style-name="ce12">
            <text:p><text:s/>2,546,2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2827623" table:style-name="ce14">
            <text:p><text:s/>2,827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078" table:style-name="ce12">
            <text:p><text:s/>14,078<text:s/></text:p>
          </table:table-cell>
          <table:table-cell office:value-type="float" office:value="16683476" table:style-name="ce12">
            <text:p><text:s/>16,683,476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3439882" table:style-name="ce12">
            <text:p><text:s/>13,439,882<text:s/></text:p>
          </table:table-cell>
          <table:table-cell table:style-name="ce12"/>
          <table:table-cell office:value-type="float" office:value="14365" table:style-name="ce14">
            <text:p><text:s/>14,365<text:s/></text:p>
          </table:table-cell>
          <table:table-cell office:value-type="float" office:value="18496383" table:style-name="ce14">
            <text:p><text:s/>18,496,383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3824270" table:style-name="ce14">
            <text:p><text:s/>13,82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2710565" table:style-name="ce12">
            <text:p><text:s/>2,710,56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447976" table:style-name="ce12">
            <text:p><text:s/>2,447,976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2595660" table:style-name="ce14">
            <text:p><text:s/>2,595,66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623247" table:style-name="ce14">
            <text:p><text:s/>2,623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1997037" table:style-name="ce12">
            <text:p><text:s/>1,997,03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81711" table:style-name="ce12">
            <text:p><text:s/>2,581,711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1951360" table:style-name="ce14">
            <text:p><text:s/>1,951,36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88964" table:style-name="ce14">
            <text:p><text:s/>1,688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826754" table:style-name="ce12">
            <text:p><text:s/>1,826,7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30620" table:style-name="ce12">
            <text:p><text:s/>830,620<text:s/></text:p>
          </table:table-cell>
          <table:table-cell table:style-name="ce12"/>
          <table:table-cell office:value-type="float" office:value="2017" table:style-name="ce14">
            <text:p><text:s/>2,017<text:s/></text:p>
          </table:table-cell>
          <table:table-cell office:value-type="float" office:value="2025370" table:style-name="ce14">
            <text:p><text:s/>2,025,3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87754" table:style-name="ce14">
            <text:p><text:s/>88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436514" table:style-name="ce12">
            <text:p><text:s/>436,5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08639" table:style-name="ce12">
            <text:p><text:s/>3,108,639<text:s/></text:p>
          </table:table-cell>
          <table:table-cell table:style-name="ce12"/>
          <table:table-cell office:value-type="float" office:value="628" table:style-name="ce14">
            <text:p><text:s/>628<text:s/></text:p>
          </table:table-cell>
          <table:table-cell office:value-type="float" office:value="485533" table:style-name="ce14">
            <text:p><text:s/>485,5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54262" table:style-name="ce14">
            <text:p><text:s/>3,154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2984788" table:style-name="ce12">
            <text:p><text:s/>2,984,7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185" table:style-name="ce12">
            <text:p><text:s/>6,185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3000361" table:style-name="ce14">
            <text:p><text:s/>3,000,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3797812" table:style-name="ce12">
            <text:p><text:s/>3,797,8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88" table:style-name="ce14">
            <text:p><text:s/>3,488<text:s/></text:p>
          </table:table-cell>
          <table:table-cell office:value-type="float" office:value="4988059" table:style-name="ce14">
            <text:p><text:s/>4,988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3878666" table:style-name="ce12">
            <text:p><text:s/>3,878,66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70056" table:style-name="ce12">
            <text:p><text:s/>1,670,056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3937892" table:style-name="ce14">
            <text:p><text:s/>3,937,89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52491" table:style-name="ce14">
            <text:p><text:s/>1,652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1045765" table:style-name="ce12">
            <text:p><text:s/>1,045,7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50805" table:style-name="ce12">
            <text:p><text:s/>2,850,805<text:s/></text:p>
          </table:table-cell>
          <table:table-cell table:style-name="ce12"/>
          <table:table-cell office:value-type="float" office:value="893" table:style-name="ce14">
            <text:p><text:s/>893<text:s/></text:p>
          </table:table-cell>
          <table:table-cell office:value-type="float" office:value="988372" table:style-name="ce14">
            <text:p><text:s/>988,3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51142" table:style-name="ce14">
            <text:p><text:s/>3,15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3745290" table:style-name="ce12">
            <text:p><text:s/>3,745,29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638135" table:style-name="ce12">
            <text:p><text:s/>4,638,135<text:s/></text:p>
          </table:table-cell>
          <table:table-cell table:style-name="ce12"/>
          <table:table-cell office:value-type="float" office:value="2936" table:style-name="ce14">
            <text:p><text:s/>2,936<text:s/></text:p>
          </table:table-cell>
          <table:table-cell office:value-type="float" office:value="4400066" table:style-name="ce14">
            <text:p><text:s/>4,400,06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040799" table:style-name="ce14">
            <text:p><text:s/>4,040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55" table:style-name="ce12">
            <text:p><text:s/>10,255<text:s/></text:p>
          </table:table-cell>
          <table:table-cell office:value-type="float" office:value="9538430" table:style-name="ce12">
            <text:p><text:s/>9,538,43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194137" table:style-name="ce12">
            <text:p><text:s/>5,194,137<text:s/></text:p>
          </table:table-cell>
          <table:table-cell table:style-name="ce12"/>
          <table:table-cell office:value-type="float" office:value="11125" table:style-name="ce14">
            <text:p><text:s/>11,125<text:s/></text:p>
          </table:table-cell>
          <table:table-cell office:value-type="float" office:value="11247215" table:style-name="ce14">
            <text:p><text:s/>11,247,21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9016179" table:style-name="ce14">
            <text:p><text:s/>9,01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2540955" table:style-name="ce12">
            <text:p><text:s/>2,540,955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495491" table:style-name="ce12">
            <text:p><text:s/>11,495,491<text:s/></text:p>
          </table:table-cell>
          <table:table-cell table:style-name="ce12"/>
          <table:table-cell office:value-type="float" office:value="2278" table:style-name="ce14">
            <text:p><text:s/>2,278<text:s/></text:p>
          </table:table-cell>
          <table:table-cell office:value-type="float" office:value="2548332" table:style-name="ce14">
            <text:p><text:s/>2,548,33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525412" table:style-name="ce14">
            <text:p><text:s/>11,52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57364" table:style-name="ce12">
            <text:p><text:s/>357,36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89314" table:style-name="ce12">
            <text:p><text:s/>489,314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345416" table:style-name="ce14">
            <text:p><text:s/>345,4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85464" table:style-name="ce14">
            <text:p><text:s/>58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2219481" table:style-name="ce12">
            <text:p><text:s/>2,219,48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86129" table:style-name="ce12">
            <text:p><text:s/>386,129<text:s/></text:p>
          </table:table-cell>
          <table:table-cell table:style-name="ce12"/>
          <table:table-cell office:value-type="float" office:value="3513" table:style-name="ce14">
            <text:p><text:s/>3,513<text:s/></text:p>
          </table:table-cell>
          <table:table-cell office:value-type="float" office:value="3389444" table:style-name="ce14">
            <text:p><text:s/>3,389,44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10581" table:style-name="ce14">
            <text:p><text:s/>1,61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802368" table:style-name="ce12">
            <text:p><text:s/>802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895000" table:style-name="ce14">
            <text:p><text:s/>89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813031" table:style-name="ce12">
            <text:p><text:s/>813,0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2598" table:style-name="ce12">
            <text:p><text:s/>532,598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767127" table:style-name="ce14">
            <text:p><text:s/>767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409" table:style-name="ce12">
            <text:p><text:s/>48,409<text:s/></text:p>
          </table:table-cell>
          <table:table-cell office:value-type="float" office:value="166235425" table:style-name="ce12">
            <text:p><text:s/>166,235,425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162591201" table:style-name="ce12">
            <text:p><text:s/>162,591,201<text:s/></text:p>
          </table:table-cell>
          <table:table-cell table:style-name="ce12"/>
          <table:table-cell office:value-type="float" office:value="53739" table:style-name="ce14">
            <text:p><text:s/>53,739<text:s/></text:p>
          </table:table-cell>
          <table:table-cell office:value-type="float" office:value="179909259" table:style-name="ce14">
            <text:p><text:s/>179,909,259<text:s/></text:p>
          </table:table-cell>
          <table:table-cell office:value-type="float" office:value="2308" table:style-name="ce14">
            <text:p><text:s/>2,308<text:s/></text:p>
          </table:table-cell>
          <table:table-cell office:value-type="float" office:value="186073854" table:style-name="ce14">
            <text:p><text:s/>186,073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15" table:style-name="ce12">
            <text:p><text:s/>8,715<text:s/></text:p>
          </table:table-cell>
          <table:table-cell office:value-type="float" office:value="14984530" table:style-name="ce12">
            <text:p><text:s/>14,984,53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0275575" table:style-name="ce12">
            <text:p><text:s/>20,275,575<text:s/></text:p>
          </table:table-cell>
          <table:table-cell table:style-name="ce12"/>
          <table:table-cell office:value-type="float" office:value="8966" table:style-name="ce14">
            <text:p><text:s/>8,966<text:s/></text:p>
          </table:table-cell>
          <table:table-cell office:value-type="float" office:value="15804956" table:style-name="ce14">
            <text:p><text:s/>15,804,956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0569985" table:style-name="ce14">
            <text:p><text:s/>20,569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471" table:style-name="ce12">
            <text:p><text:s/>33,471<text:s/></text:p>
          </table:table-cell>
          <table:table-cell office:value-type="float" office:value="80093867" table:style-name="ce12">
            <text:p><text:s/>80,093,867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69166073" table:style-name="ce12">
            <text:p><text:s/>69,166,073<text:s/></text:p>
          </table:table-cell>
          <table:table-cell table:style-name="ce12"/>
          <table:table-cell office:value-type="float" office:value="35651" table:style-name="ce14">
            <text:p><text:s/>35,651<text:s/></text:p>
          </table:table-cell>
          <table:table-cell office:value-type="float" office:value="83769494" table:style-name="ce14">
            <text:p><text:s/>83,769,494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77118805" table:style-name="ce14">
            <text:p><text:s/>77,11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110" table:style-name="ce12">
            <text:p><text:s/>30,110<text:s/></text:p>
          </table:table-cell>
          <table:table-cell office:value-type="float" office:value="76607150" table:style-name="ce12">
            <text:p><text:s/>76,607,150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76137331" table:style-name="ce12">
            <text:p><text:s/>76,137,331<text:s/></text:p>
          </table:table-cell>
          <table:table-cell table:style-name="ce12"/>
          <table:table-cell office:value-type="float" office:value="32723" table:style-name="ce14">
            <text:p><text:s/>32,723<text:s/></text:p>
          </table:table-cell>
          <table:table-cell office:value-type="float" office:value="90205165" table:style-name="ce14">
            <text:p><text:s/>90,205,16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78860162" table:style-name="ce14">
            <text:p><text:s/>78,86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767" table:style-name="ce12">
            <text:p><text:s/>7,767<text:s/></text:p>
          </table:table-cell>
          <table:table-cell office:value-type="float" office:value="14426309" table:style-name="ce12">
            <text:p><text:s/>14,426,309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6448937" table:style-name="ce12">
            <text:p><text:s/>16,448,937<text:s/></text:p>
          </table:table-cell>
          <table:table-cell table:style-name="ce12"/>
          <table:table-cell office:value-type="float" office:value="7600" table:style-name="ce14">
            <text:p><text:s/>7,600<text:s/></text:p>
          </table:table-cell>
          <table:table-cell office:value-type="float" office:value="15325195" table:style-name="ce14">
            <text:p><text:s/>15,325,19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243366" table:style-name="ce14">
            <text:p><text:s/>14,243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9666580" table:style-name="ce12">
            <text:p><text:s/>9,666,580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0421863" table:style-name="ce12">
            <text:p><text:s/>20,421,863<text:s/></text:p>
          </table:table-cell>
          <table:table-cell table:style-name="ce12"/>
          <table:table-cell office:value-type="float" office:value="4288" table:style-name="ce14">
            <text:p><text:s/>4,288<text:s/></text:p>
          </table:table-cell>
          <table:table-cell office:value-type="float" office:value="9912022" table:style-name="ce14">
            <text:p><text:s/>9,912,022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21938100" table:style-name="ce14">
            <text:p><text:s/>21,93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454423" table:style-name="ce12">
            <text:p><text:s/>1,454,4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8888" table:style-name="ce12">
            <text:p><text:s/>578,888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1559592" table:style-name="ce14">
            <text:p><text:s/>1,559,59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7139" table:style-name="ce14">
            <text:p><text:s/>507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53" table:style-name="ce12">
            <text:p><text:s/>5,953<text:s/></text:p>
          </table:table-cell>
          <table:table-cell office:value-type="float" office:value="11802849" table:style-name="ce12">
            <text:p><text:s/>11,802,84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728740" table:style-name="ce12">
            <text:p><text:s/>9,728,740<text:s/></text:p>
          </table:table-cell>
          <table:table-cell table:style-name="ce12"/>
          <table:table-cell office:value-type="float" office:value="5508" table:style-name="ce14">
            <text:p><text:s/>5,508<text:s/></text:p>
          </table:table-cell>
          <table:table-cell office:value-type="float" office:value="11020782" table:style-name="ce14">
            <text:p><text:s/>11,020,78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671095" table:style-name="ce14">
            <text:p><text:s/>8,671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2531158" table:style-name="ce12">
            <text:p><text:s/>2,531,1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68755" table:style-name="ce12">
            <text:p><text:s/>468,755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2383534" table:style-name="ce14">
            <text:p><text:s/>2,383,53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7018" table:style-name="ce14">
            <text:p><text:s/>35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3858298" table:style-name="ce12">
            <text:p><text:s/>3,858,298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373739" table:style-name="ce12">
            <text:p><text:s/>12,373,739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3553346" table:style-name="ce14">
            <text:p><text:s/>3,553,34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308594" table:style-name="ce14">
            <text:p><text:s/>10,30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74" table:style-name="ce12">
            <text:p><text:s/>13,674<text:s/></text:p>
          </table:table-cell>
          <table:table-cell office:value-type="float" office:value="21524380" table:style-name="ce12">
            <text:p><text:s/>21,524,380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1740769" table:style-name="ce12">
            <text:p><text:s/>41,740,769<text:s/></text:p>
          </table:table-cell>
          <table:table-cell table:style-name="ce12"/>
          <table:table-cell office:value-type="float" office:value="14329" table:style-name="ce14">
            <text:p><text:s/>14,329<text:s/></text:p>
          </table:table-cell>
          <table:table-cell office:value-type="float" office:value="24975278" table:style-name="ce14">
            <text:p><text:s/>24,975,278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47755244" table:style-name="ce14">
            <text:p><text:s/>47,755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10042003" table:style-name="ce12">
            <text:p><text:s/>10,042,00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5067209" table:style-name="ce12">
            <text:p><text:s/>15,067,209<text:s/></text:p>
          </table:table-cell>
          <table:table-cell table:style-name="ce12"/>
          <table:table-cell office:value-type="float" office:value="5484" table:style-name="ce14">
            <text:p><text:s/>5,484<text:s/></text:p>
          </table:table-cell>
          <table:table-cell office:value-type="float" office:value="11041601" table:style-name="ce14">
            <text:p><text:s/>11,041,60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797093" table:style-name="ce14">
            <text:p><text:s/>12,797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23" table:style-name="ce12">
            <text:p><text:s/>7,723<text:s/></text:p>
          </table:table-cell>
          <table:table-cell office:value-type="float" office:value="15896931" table:style-name="ce12">
            <text:p><text:s/>15,896,93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275951" table:style-name="ce12">
            <text:p><text:s/>3,275,951<text:s/></text:p>
          </table:table-cell>
          <table:table-cell table:style-name="ce12"/>
          <table:table-cell office:value-type="float" office:value="8376" table:style-name="ce14">
            <text:p><text:s/>8,376<text:s/></text:p>
          </table:table-cell>
          <table:table-cell office:value-type="float" office:value="16698343" table:style-name="ce14">
            <text:p><text:s/>16,698,34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180615" table:style-name="ce14">
            <text:p><text:s/>3,180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890320" table:style-name="ce12">
            <text:p><text:s/>1,890,32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299006" table:style-name="ce12">
            <text:p><text:s/>9,299,006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2728649" table:style-name="ce14">
            <text:p><text:s/>2,728,64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473252" table:style-name="ce14">
            <text:p><text:s/>9,47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436" table:style-name="ce12">
            <text:p><text:s/>12,436<text:s/></text:p>
          </table:table-cell>
          <table:table-cell office:value-type="float" office:value="17828208" table:style-name="ce12">
            <text:p><text:s/>17,828,20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1727429" table:style-name="ce12">
            <text:p><text:s/>11,727,429<text:s/></text:p>
          </table:table-cell>
          <table:table-cell table:style-name="ce12"/>
          <table:table-cell office:value-type="float" office:value="13471" table:style-name="ce14">
            <text:p><text:s/>13,471<text:s/></text:p>
          </table:table-cell>
          <table:table-cell office:value-type="float" office:value="20526155" table:style-name="ce14">
            <text:p><text:s/>20,526,15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5161733" table:style-name="ce14">
            <text:p><text:s/>15,161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2864634" table:style-name="ce12">
            <text:p><text:s/>2,864,6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24119" table:style-name="ce12">
            <text:p><text:s/>1,224,119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3174671" table:style-name="ce14">
            <text:p><text:s/>3,174,67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12720" table:style-name="ce14">
            <text:p><text:s/>51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6840878" table:style-name="ce12">
            <text:p><text:s/>6,840,8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82421" table:style-name="ce12">
            <text:p><text:s/>682,421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7386877" table:style-name="ce14">
            <text:p><text:s/>7,386,87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90655" table:style-name="ce14">
            <text:p><text:s/>1,290,655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7-01-13T09:59:29Z</dc:date>
    <meta:print-date>2017-01-13T09:59:12Z</meta:print-date>
  </office:meta>
</office:document-meta>
</file>