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2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754" table:style-name="ce12">
            <text:p><text:s/>259,754<text:s/></text:p>
          </table:table-cell>
          <table:table-cell office:value-type="float" office:value="812414535" table:style-name="ce12">
            <text:p><text:s/>812,414,535<text:s/></text:p>
          </table:table-cell>
          <table:table-cell office:value-type="float" office:value="7824" table:style-name="ce12">
            <text:p><text:s/>7,824<text:s/></text:p>
          </table:table-cell>
          <table:table-cell office:value-type="float" office:value="672455293" table:style-name="ce12">
            <text:p><text:s/>672,455,293<text:s/></text:p>
          </table:table-cell>
          <table:table-cell table:style-name="ce12"/>
          <table:table-cell office:value-type="float" office:value="260401" table:style-name="ce14">
            <text:p><text:s/>260,401<text:s/></text:p>
          </table:table-cell>
          <table:table-cell office:value-type="float" office:value="841646174" table:style-name="ce14">
            <text:p><text:s/>841,646,174<text:s/></text:p>
          </table:table-cell>
          <table:table-cell office:value-type="float" office:value="7718" table:style-name="ce14">
            <text:p><text:s/>7,718<text:s/></text:p>
          </table:table-cell>
          <table:table-cell office:value-type="float" office:value="715235023" table:style-name="ce14">
            <text:p><text:s/>715,235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550" table:style-name="ce12">
            <text:p><text:s/>116,550<text:s/></text:p>
          </table:table-cell>
          <table:table-cell office:value-type="float" office:value="315555743" table:style-name="ce12">
            <text:p><text:s/>315,555,743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19759619" table:style-name="ce12">
            <text:p><text:s/>319,759,619<text:s/></text:p>
          </table:table-cell>
          <table:table-cell table:style-name="ce12"/>
          <table:table-cell office:value-type="float" office:value="116877" table:style-name="ce14">
            <text:p><text:s/>116,877<text:s/></text:p>
          </table:table-cell>
          <table:table-cell office:value-type="float" office:value="324017477" table:style-name="ce14">
            <text:p><text:s/>324,017,477<text:s/></text:p>
          </table:table-cell>
          <table:table-cell office:value-type="float" office:value="4533" table:style-name="ce14">
            <text:p><text:s/>4,533<text:s/></text:p>
          </table:table-cell>
          <table:table-cell office:value-type="float" office:value="338971571" table:style-name="ce14">
            <text:p><text:s/>338,971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0390" table:style-name="ce12">
            <text:p><text:s/>220,390<text:s/></text:p>
          </table:table-cell>
          <table:table-cell office:value-type="float" office:value="653658685" table:style-name="ce12">
            <text:p><text:s/>653,658,685<text:s/></text:p>
          </table:table-cell>
          <table:table-cell office:value-type="float" office:value="8546" table:style-name="ce12">
            <text:p><text:s/>8,546<text:s/></text:p>
          </table:table-cell>
          <table:table-cell office:value-type="float" office:value="707338165" table:style-name="ce12">
            <text:p><text:s/>707,338,165<text:s/></text:p>
          </table:table-cell>
          <table:table-cell table:style-name="ce12"/>
          <table:table-cell office:value-type="float" office:value="217329" table:style-name="ce14">
            <text:p><text:s/>217,329<text:s/></text:p>
          </table:table-cell>
          <table:table-cell office:value-type="float" office:value="678613770" table:style-name="ce14">
            <text:p><text:s/>678,613,770<text:s/></text:p>
          </table:table-cell>
          <table:table-cell office:value-type="float" office:value="8540" table:style-name="ce14">
            <text:p><text:s/>8,540<text:s/></text:p>
          </table:table-cell>
          <table:table-cell office:value-type="float" office:value="722640541" table:style-name="ce14">
            <text:p><text:s/>722,64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612" table:style-name="ce12">
            <text:p><text:s/>84,612<text:s/></text:p>
          </table:table-cell>
          <table:table-cell office:value-type="float" office:value="178457290" table:style-name="ce12">
            <text:p><text:s/>178,457,290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37399315" table:style-name="ce12">
            <text:p><text:s/>137,399,315<text:s/></text:p>
          </table:table-cell>
          <table:table-cell table:style-name="ce12"/>
          <table:table-cell office:value-type="float" office:value="84643" table:style-name="ce14">
            <text:p><text:s/>84,643<text:s/></text:p>
          </table:table-cell>
          <table:table-cell office:value-type="float" office:value="184136693" table:style-name="ce14">
            <text:p><text:s/>184,136,693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42515956" table:style-name="ce14">
            <text:p><text:s/>142,51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5669" table:style-name="ce12">
            <text:p><text:s/>215,669<text:s/></text:p>
          </table:table-cell>
          <table:table-cell office:value-type="float" office:value="510881242" table:style-name="ce12">
            <text:p><text:s/>510,881,242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400147084" table:style-name="ce12">
            <text:p><text:s/>400,147,084<text:s/></text:p>
          </table:table-cell>
          <table:table-cell table:style-name="ce12"/>
          <table:table-cell office:value-type="float" office:value="220951" table:style-name="ce14">
            <text:p><text:s/>220,951<text:s/></text:p>
          </table:table-cell>
          <table:table-cell office:value-type="float" office:value="530941489" table:style-name="ce14">
            <text:p><text:s/>530,941,489<text:s/></text:p>
          </table:table-cell>
          <table:table-cell office:value-type="float" office:value="6188" table:style-name="ce14">
            <text:p><text:s/>6,188<text:s/></text:p>
          </table:table-cell>
          <table:table-cell office:value-type="float" office:value="416166852" table:style-name="ce14">
            <text:p><text:s/>416,16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181" table:style-name="ce12">
            <text:p><text:s/>94,181<text:s/></text:p>
          </table:table-cell>
          <table:table-cell office:value-type="float" office:value="227275580" table:style-name="ce12">
            <text:p><text:s/>227,275,580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68033077" table:style-name="ce12">
            <text:p><text:s/>168,033,077<text:s/></text:p>
          </table:table-cell>
          <table:table-cell table:style-name="ce12"/>
          <table:table-cell office:value-type="float" office:value="93106" table:style-name="ce14">
            <text:p><text:s/>93,106<text:s/></text:p>
          </table:table-cell>
          <table:table-cell office:value-type="float" office:value="221312142" table:style-name="ce14">
            <text:p><text:s/>221,312,142<text:s/></text:p>
          </table:table-cell>
          <table:table-cell office:value-type="float" office:value="2386" table:style-name="ce14">
            <text:p><text:s/>2,386<text:s/></text:p>
          </table:table-cell>
          <table:table-cell office:value-type="float" office:value="165985986" table:style-name="ce14">
            <text:p><text:s/>165,98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909" table:style-name="ce12">
            <text:p><text:s/>134,909<text:s/></text:p>
          </table:table-cell>
          <table:table-cell office:value-type="float" office:value="310076991" table:style-name="ce12">
            <text:p><text:s/>310,076,991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243396838" table:style-name="ce12">
            <text:p><text:s/>243,396,838<text:s/></text:p>
          </table:table-cell>
          <table:table-cell table:style-name="ce12"/>
          <table:table-cell office:value-type="float" office:value="141011" table:style-name="ce14">
            <text:p><text:s/>141,011<text:s/></text:p>
          </table:table-cell>
          <table:table-cell office:value-type="float" office:value="342280438" table:style-name="ce14">
            <text:p><text:s/>342,280,438<text:s/></text:p>
          </table:table-cell>
          <table:table-cell office:value-type="float" office:value="3896" table:style-name="ce14">
            <text:p><text:s/>3,896<text:s/></text:p>
          </table:table-cell>
          <table:table-cell office:value-type="float" office:value="276027632" table:style-name="ce14">
            <text:p><text:s/>276,02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313" table:style-name="ce12">
            <text:p><text:s/>80,313<text:s/></text:p>
          </table:table-cell>
          <table:table-cell office:value-type="float" office:value="172673264" table:style-name="ce12">
            <text:p><text:s/>172,673,264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38090196" table:style-name="ce12">
            <text:p><text:s/>138,090,196<text:s/></text:p>
          </table:table-cell>
          <table:table-cell table:style-name="ce12"/>
          <table:table-cell office:value-type="float" office:value="81634" table:style-name="ce14">
            <text:p><text:s/>81,634<text:s/></text:p>
          </table:table-cell>
          <table:table-cell office:value-type="float" office:value="175521640" table:style-name="ce14">
            <text:p><text:s/>175,521,640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41858882" table:style-name="ce14">
            <text:p><text:s/>141,85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122" table:style-name="ce12">
            <text:p><text:s/>244,122<text:s/></text:p>
          </table:table-cell>
          <table:table-cell office:value-type="float" office:value="379523974" table:style-name="ce12">
            <text:p><text:s/>379,523,974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312347990" table:style-name="ce12">
            <text:p><text:s/>312,347,990<text:s/></text:p>
          </table:table-cell>
          <table:table-cell table:style-name="ce12"/>
          <table:table-cell office:value-type="float" office:value="248252" table:style-name="ce14">
            <text:p><text:s/>248,252<text:s/></text:p>
          </table:table-cell>
          <table:table-cell office:value-type="float" office:value="400092604" table:style-name="ce14">
            <text:p><text:s/>400,092,604<text:s/></text:p>
          </table:table-cell>
          <table:table-cell office:value-type="float" office:value="5809" table:style-name="ce14">
            <text:p><text:s/>5,809<text:s/></text:p>
          </table:table-cell>
          <table:table-cell office:value-type="float" office:value="319067036" table:style-name="ce14">
            <text:p><text:s/>319,06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228" table:style-name="ce12">
            <text:p><text:s/>34,228<text:s/></text:p>
          </table:table-cell>
          <table:table-cell office:value-type="float" office:value="64127777" table:style-name="ce12">
            <text:p><text:s/>64,127,777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1742366" table:style-name="ce12">
            <text:p><text:s/>31,742,366<text:s/></text:p>
          </table:table-cell>
          <table:table-cell table:style-name="ce12"/>
          <table:table-cell office:value-type="float" office:value="32526" table:style-name="ce14">
            <text:p><text:s/>32,526<text:s/></text:p>
          </table:table-cell>
          <table:table-cell office:value-type="float" office:value="63036543" table:style-name="ce14">
            <text:p><text:s/>63,036,543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28853441" table:style-name="ce14">
            <text:p><text:s/>28,85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98" table:style-name="ce12">
            <text:p><text:s/>34,398<text:s/></text:p>
          </table:table-cell>
          <table:table-cell office:value-type="float" office:value="58966717" table:style-name="ce12">
            <text:p><text:s/>58,966,71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5566340" table:style-name="ce12">
            <text:p><text:s/>25,566,340<text:s/></text:p>
          </table:table-cell>
          <table:table-cell table:style-name="ce12"/>
          <table:table-cell office:value-type="float" office:value="36402" table:style-name="ce14">
            <text:p><text:s/>36,402<text:s/></text:p>
          </table:table-cell>
          <table:table-cell office:value-type="float" office:value="60309723" table:style-name="ce14">
            <text:p><text:s/>60,309,72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0732552" table:style-name="ce14">
            <text:p><text:s/>30,73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407" table:style-name="ce12">
            <text:p><text:s/>44,407<text:s/></text:p>
          </table:table-cell>
          <table:table-cell office:value-type="float" office:value="78303084" table:style-name="ce12">
            <text:p><text:s/>78,303,084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58844356" table:style-name="ce12">
            <text:p><text:s/>58,844,356<text:s/></text:p>
          </table:table-cell>
          <table:table-cell table:style-name="ce12"/>
          <table:table-cell office:value-type="float" office:value="45032" table:style-name="ce14">
            <text:p><text:s/>45,032<text:s/></text:p>
          </table:table-cell>
          <table:table-cell office:value-type="float" office:value="81931588" table:style-name="ce14">
            <text:p><text:s/>81,931,588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60992932" table:style-name="ce14">
            <text:p><text:s/>60,99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709652" table:style-name="ce12">
            <text:p><text:s/>1,709,65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151114" table:style-name="ce12">
            <text:p><text:s/>21,151,114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1585625" table:style-name="ce14">
            <text:p><text:s/>1,585,62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735464" table:style-name="ce14">
            <text:p><text:s/>21,73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46" table:style-name="ce12">
            <text:p><text:s/>40,746<text:s/></text:p>
          </table:table-cell>
          <table:table-cell office:value-type="float" office:value="84623887" table:style-name="ce12">
            <text:p><text:s/>84,623,887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75916017" table:style-name="ce12">
            <text:p><text:s/>75,916,017<text:s/></text:p>
          </table:table-cell>
          <table:table-cell table:style-name="ce12"/>
          <table:table-cell office:value-type="float" office:value="41156" table:style-name="ce14">
            <text:p><text:s/>41,156<text:s/></text:p>
          </table:table-cell>
          <table:table-cell office:value-type="float" office:value="94537459" table:style-name="ce14">
            <text:p><text:s/>94,537,459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82182417" table:style-name="ce14">
            <text:p><text:s/>82,18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053" table:style-name="ce12">
            <text:p><text:s/>21,053<text:s/></text:p>
          </table:table-cell>
          <table:table-cell office:value-type="float" office:value="28444031" table:style-name="ce12">
            <text:p><text:s/>28,444,03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2296883" table:style-name="ce12">
            <text:p><text:s/>22,296,883<text:s/></text:p>
          </table:table-cell>
          <table:table-cell table:style-name="ce12"/>
          <table:table-cell office:value-type="float" office:value="21960" table:style-name="ce14">
            <text:p><text:s/>21,960<text:s/></text:p>
          </table:table-cell>
          <table:table-cell office:value-type="float" office:value="30453988" table:style-name="ce14">
            <text:p><text:s/>30,453,98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539232" table:style-name="ce14">
            <text:p><text:s/>24,53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753604" table:style-name="ce12">
            <text:p><text:s/>5,753,60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6098705" table:style-name="ce12">
            <text:p><text:s/>26,098,705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5887080" table:style-name="ce14">
            <text:p><text:s/>5,887,080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6205100" table:style-name="ce14">
            <text:p><text:s/>26,20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137" table:style-name="ce12">
            <text:p><text:s/>40,137<text:s/></text:p>
          </table:table-cell>
          <table:table-cell office:value-type="float" office:value="63121195" table:style-name="ce12">
            <text:p><text:s/>63,121,195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38405476" table:style-name="ce12">
            <text:p><text:s/>38,405,476<text:s/></text:p>
          </table:table-cell>
          <table:table-cell table:style-name="ce12"/>
          <table:table-cell office:value-type="float" office:value="40694" table:style-name="ce14">
            <text:p><text:s/>40,694<text:s/></text:p>
          </table:table-cell>
          <table:table-cell office:value-type="float" office:value="67256253" table:style-name="ce14">
            <text:p><text:s/>67,256,25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42149619" table:style-name="ce14">
            <text:p><text:s/>42,14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171" table:style-name="ce12">
            <text:p><text:s/>98,171<text:s/></text:p>
          </table:table-cell>
          <table:table-cell office:value-type="float" office:value="195529975" table:style-name="ce12">
            <text:p><text:s/>195,529,975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201440633" table:style-name="ce12">
            <text:p><text:s/>201,440,633<text:s/></text:p>
          </table:table-cell>
          <table:table-cell table:style-name="ce12"/>
          <table:table-cell office:value-type="float" office:value="103120" table:style-name="ce14">
            <text:p><text:s/>103,120<text:s/></text:p>
          </table:table-cell>
          <table:table-cell office:value-type="float" office:value="220144147" table:style-name="ce14">
            <text:p><text:s/>220,144,147<text:s/>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200047834" table:style-name="ce14">
            <text:p><text:s/>200,04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798" table:style-name="ce12">
            <text:p><text:s/>31,798<text:s/></text:p>
          </table:table-cell>
          <table:table-cell office:value-type="float" office:value="117566692" table:style-name="ce12">
            <text:p><text:s/>117,566,692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80098670" table:style-name="ce12">
            <text:p><text:s/>80,098,670<text:s/></text:p>
          </table:table-cell>
          <table:table-cell table:style-name="ce12"/>
          <table:table-cell office:value-type="float" office:value="30774" table:style-name="ce14">
            <text:p><text:s/>30,774<text:s/></text:p>
          </table:table-cell>
          <table:table-cell office:value-type="float" office:value="135779437" table:style-name="ce14">
            <text:p><text:s/>135,779,437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5180992" table:style-name="ce14">
            <text:p><text:s/>55,1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37" table:style-name="ce12">
            <text:p><text:s/>83,037<text:s/></text:p>
          </table:table-cell>
          <table:table-cell office:value-type="float" office:value="176010510" table:style-name="ce12">
            <text:p><text:s/>176,010,510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152600015" table:style-name="ce12">
            <text:p><text:s/>152,600,015<text:s/></text:p>
          </table:table-cell>
          <table:table-cell table:style-name="ce12"/>
          <table:table-cell office:value-type="float" office:value="78485" table:style-name="ce14">
            <text:p><text:s/>78,485<text:s/></text:p>
          </table:table-cell>
          <table:table-cell office:value-type="float" office:value="173762591" table:style-name="ce14">
            <text:p><text:s/>173,762,591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62089678" table:style-name="ce14">
            <text:p><text:s/>162,08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505" table:style-name="ce12">
            <text:p><text:s/>89,505<text:s/></text:p>
          </table:table-cell>
          <table:table-cell office:value-type="float" office:value="176687580" table:style-name="ce12">
            <text:p><text:s/>176,687,580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154984731" table:style-name="ce12">
            <text:p><text:s/>154,984,731<text:s/></text:p>
          </table:table-cell>
          <table:table-cell table:style-name="ce12"/>
          <table:table-cell office:value-type="float" office:value="90970" table:style-name="ce14">
            <text:p><text:s/>90,970<text:s/></text:p>
          </table:table-cell>
          <table:table-cell office:value-type="float" office:value="183630988" table:style-name="ce14">
            <text:p><text:s/>183,630,988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61804378" table:style-name="ce14">
            <text:p><text:s/>161,80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865" table:style-name="ce12">
            <text:p><text:s/>62,865<text:s/></text:p>
          </table:table-cell>
          <table:table-cell office:value-type="float" office:value="106775751" table:style-name="ce12">
            <text:p><text:s/>106,775,751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78600119" table:style-name="ce12">
            <text:p><text:s/>78,600,119<text:s/></text:p>
          </table:table-cell>
          <table:table-cell table:style-name="ce12"/>
          <table:table-cell office:value-type="float" office:value="62089" table:style-name="ce14">
            <text:p><text:s/>62,089<text:s/></text:p>
          </table:table-cell>
          <table:table-cell office:value-type="float" office:value="109030137" table:style-name="ce14">
            <text:p><text:s/>109,030,137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75431251" table:style-name="ce14">
            <text:p><text:s/>75,43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837" table:style-name="ce12">
            <text:p><text:s/>49,837<text:s/></text:p>
          </table:table-cell>
          <table:table-cell office:value-type="float" office:value="105631128" table:style-name="ce12">
            <text:p><text:s/>105,631,12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1854149" table:style-name="ce12">
            <text:p><text:s/>71,854,149<text:s/></text:p>
          </table:table-cell>
          <table:table-cell table:style-name="ce12"/>
          <table:table-cell office:value-type="float" office:value="52002" table:style-name="ce14">
            <text:p><text:s/>52,002<text:s/></text:p>
          </table:table-cell>
          <table:table-cell office:value-type="float" office:value="113440741" table:style-name="ce14">
            <text:p><text:s/>113,440,741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83920100" table:style-name="ce14">
            <text:p><text:s/>83,92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86" table:style-name="ce14">
            <text:p><text:s/>61,886<text:s/></text:p>
          </table:table-cell>
          <table:table-cell office:value-type="float" office:value="121971328" table:style-name="ce14">
            <text:p><text:s/>121,971,328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128444609" table:style-name="ce14">
            <text:p><text:s/>128,44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912" table:style-name="ce12">
            <text:p><text:s/>72,912<text:s/></text:p>
          </table:table-cell>
          <table:table-cell office:value-type="float" office:value="149372598" table:style-name="ce12">
            <text:p><text:s/>149,372,598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16225464" table:style-name="ce12">
            <text:p><text:s/>116,225,464<text:s/></text:p>
          </table:table-cell>
          <table:table-cell table:style-name="ce12"/>
          <table:table-cell office:value-type="float" office:value="75826" table:style-name="ce14">
            <text:p><text:s/>75,826<text:s/></text:p>
          </table:table-cell>
          <table:table-cell office:value-type="float" office:value="160869858" table:style-name="ce14">
            <text:p><text:s/>160,869,858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24993886" table:style-name="ce14">
            <text:p><text:s/>124,99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445" table:style-name="ce12">
            <text:p><text:s/>35,445<text:s/></text:p>
          </table:table-cell>
          <table:table-cell office:value-type="float" office:value="62626709" table:style-name="ce12">
            <text:p><text:s/>62,626,70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5626378" table:style-name="ce12">
            <text:p><text:s/>65,626,378<text:s/></text:p>
          </table:table-cell>
          <table:table-cell table:style-name="ce12"/>
          <table:table-cell office:value-type="float" office:value="35399" table:style-name="ce14">
            <text:p><text:s/>35,399<text:s/></text:p>
          </table:table-cell>
          <table:table-cell office:value-type="float" office:value="67847277" table:style-name="ce14">
            <text:p><text:s/>67,847,27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69676203" table:style-name="ce14">
            <text:p><text:s/>69,67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042" table:style-name="ce12">
            <text:p><text:s/>77,042<text:s/></text:p>
          </table:table-cell>
          <table:table-cell office:value-type="float" office:value="182728468" table:style-name="ce12">
            <text:p><text:s/>182,728,468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59170894" table:style-name="ce12">
            <text:p><text:s/>159,170,894<text:s/></text:p>
          </table:table-cell>
          <table:table-cell table:style-name="ce12"/>
          <table:table-cell office:value-type="float" office:value="81253" table:style-name="ce14">
            <text:p><text:s/>81,253<text:s/></text:p>
          </table:table-cell>
          <table:table-cell office:value-type="float" office:value="190213926" table:style-name="ce14">
            <text:p><text:s/>190,213,926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69445400" table:style-name="ce14">
            <text:p><text:s/>169,44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158" table:style-name="ce12">
            <text:p><text:s/>98,158<text:s/></text:p>
          </table:table-cell>
          <table:table-cell office:value-type="float" office:value="214089659" table:style-name="ce12">
            <text:p><text:s/>214,089,659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187972623" table:style-name="ce12">
            <text:p><text:s/>187,972,623<text:s/></text:p>
          </table:table-cell>
          <table:table-cell table:style-name="ce12"/>
          <table:table-cell office:value-type="float" office:value="108966" table:style-name="ce14">
            <text:p><text:s/>108,966<text:s/></text:p>
          </table:table-cell>
          <table:table-cell office:value-type="float" office:value="239161662" table:style-name="ce14">
            <text:p><text:s/>239,161,662<text:s/>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210011896" table:style-name="ce14">
            <text:p><text:s/>210,01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254" table:style-name="ce12">
            <text:p><text:s/>16,254<text:s/></text:p>
          </table:table-cell>
          <table:table-cell office:value-type="float" office:value="23168618" table:style-name="ce12">
            <text:p><text:s/>23,168,61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772883" table:style-name="ce12">
            <text:p><text:s/>16,772,883<text:s/></text:p>
          </table:table-cell>
          <table:table-cell table:style-name="ce12"/>
          <table:table-cell office:value-type="float" office:value="16072" table:style-name="ce14">
            <text:p><text:s/>16,072<text:s/></text:p>
          </table:table-cell>
          <table:table-cell office:value-type="float" office:value="25385146" table:style-name="ce14">
            <text:p><text:s/>25,385,14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830259" table:style-name="ce14">
            <text:p><text:s/>16,83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599" table:style-name="ce12">
            <text:p><text:s/>18,599<text:s/></text:p>
          </table:table-cell>
          <table:table-cell office:value-type="float" office:value="22475536" table:style-name="ce12">
            <text:p><text:s/>22,475,53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415089" table:style-name="ce12">
            <text:p><text:s/>14,415,089<text:s/></text:p>
          </table:table-cell>
          <table:table-cell table:style-name="ce12"/>
          <table:table-cell office:value-type="float" office:value="19159" table:style-name="ce14">
            <text:p><text:s/>19,159<text:s/></text:p>
          </table:table-cell>
          <table:table-cell office:value-type="float" office:value="25050322" table:style-name="ce14">
            <text:p><text:s/>25,050,322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5160973" table:style-name="ce14">
            <text:p><text:s/>15,16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72" table:style-name="ce12">
            <text:p><text:s/>4,572<text:s/></text:p>
          </table:table-cell>
          <table:table-cell office:value-type="float" office:value="5144461" table:style-name="ce12">
            <text:p><text:s/>5,144,4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3871" table:style-name="ce12">
            <text:p><text:s/>2,593,871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4966276" table:style-name="ce14">
            <text:p><text:s/>4,966,2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72540" table:style-name="ce14">
            <text:p><text:s/>2,37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4917785" table:style-name="ce12">
            <text:p><text:s/>4,917,7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4850" table:style-name="ce12">
            <text:p><text:s/>454,850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4669041" table:style-name="ce14">
            <text:p><text:s/>4,669,0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1343" table:style-name="ce14">
            <text:p><text:s/>131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555" table:style-name="ce12">
            <text:p><text:s/>24,555<text:s/></text:p>
          </table:table-cell>
          <table:table-cell office:value-type="float" office:value="30077750" table:style-name="ce12">
            <text:p><text:s/>30,077,7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5877" table:style-name="ce12">
            <text:p><text:s/>715,877<text:s/></text:p>
          </table:table-cell>
          <table:table-cell table:style-name="ce12"/>
          <table:table-cell office:value-type="float" office:value="23838" table:style-name="ce14">
            <text:p><text:s/>23,838<text:s/></text:p>
          </table:table-cell>
          <table:table-cell office:value-type="float" office:value="30513259" table:style-name="ce14">
            <text:p><text:s/>30,513,2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2165" table:style-name="ce14">
            <text:p><text:s/>87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257" table:style-name="ce12">
            <text:p><text:s/>7,257<text:s/></text:p>
          </table:table-cell>
          <table:table-cell office:value-type="float" office:value="10662795" table:style-name="ce12">
            <text:p><text:s/>10,662,79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3179" table:style-name="ce12">
            <text:p><text:s/>2,883,179<text:s/></text:p>
          </table:table-cell>
          <table:table-cell table:style-name="ce12"/>
          <table:table-cell office:value-type="float" office:value="7261" table:style-name="ce14">
            <text:p><text:s/>7,261<text:s/></text:p>
          </table:table-cell>
          <table:table-cell office:value-type="float" office:value="11515792" table:style-name="ce14">
            <text:p><text:s/>11,515,7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83805" table:style-name="ce14">
            <text:p><text:s/>1,48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45" table:style-name="ce12">
            <text:p><text:s/>16,645<text:s/></text:p>
          </table:table-cell>
          <table:table-cell office:value-type="float" office:value="25623141" table:style-name="ce12">
            <text:p><text:s/>25,623,14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799774" table:style-name="ce12">
            <text:p><text:s/>13,799,774<text:s/></text:p>
          </table:table-cell>
          <table:table-cell table:style-name="ce12"/>
          <table:table-cell office:value-type="float" office:value="16363" table:style-name="ce14">
            <text:p><text:s/>16,363<text:s/></text:p>
          </table:table-cell>
          <table:table-cell office:value-type="float" office:value="27409026" table:style-name="ce14">
            <text:p><text:s/>27,409,02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051483" table:style-name="ce14">
            <text:p><text:s/>12,05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7980373" table:style-name="ce12">
            <text:p><text:s/>7,980,373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726764" table:style-name="ce12">
            <text:p><text:s/>19,726,764<text:s/></text:p>
          </table:table-cell>
          <table:table-cell table:style-name="ce12"/>
          <table:table-cell office:value-type="float" office:value="5819" table:style-name="ce14">
            <text:p><text:s/>5,819<text:s/></text:p>
          </table:table-cell>
          <table:table-cell office:value-type="float" office:value="8615049" table:style-name="ce14">
            <text:p><text:s/>8,615,04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9428755" table:style-name="ce14">
            <text:p><text:s/>19,42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5591889" table:style-name="ce12">
            <text:p><text:s/>5,591,889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22122970" table:style-name="ce12">
            <text:p><text:s/>22,122,970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5932496" table:style-name="ce14">
            <text:p><text:s/>5,932,496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2669443" table:style-name="ce14">
            <text:p><text:s/>22,66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256" table:style-name="ce12">
            <text:p><text:s/>36,256<text:s/></text:p>
          </table:table-cell>
          <table:table-cell office:value-type="float" office:value="46798910" table:style-name="ce12">
            <text:p><text:s/>46,798,91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260236" table:style-name="ce12">
            <text:p><text:s/>11,260,236<text:s/></text:p>
          </table:table-cell>
          <table:table-cell table:style-name="ce12"/>
          <table:table-cell office:value-type="float" office:value="35859" table:style-name="ce14">
            <text:p><text:s/>35,859<text:s/></text:p>
          </table:table-cell>
          <table:table-cell office:value-type="float" office:value="49746315" table:style-name="ce14">
            <text:p><text:s/>49,746,31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278333" table:style-name="ce14">
            <text:p><text:s/>10,278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28" table:style-name="ce12">
            <text:p><text:s/>18,728<text:s/></text:p>
          </table:table-cell>
          <table:table-cell office:value-type="float" office:value="26693528" table:style-name="ce12">
            <text:p><text:s/>26,693,528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2353264" table:style-name="ce12">
            <text:p><text:s/>22,353,264<text:s/></text:p>
          </table:table-cell>
          <table:table-cell table:style-name="ce12"/>
          <table:table-cell office:value-type="float" office:value="18204" table:style-name="ce14">
            <text:p><text:s/>18,204<text:s/></text:p>
          </table:table-cell>
          <table:table-cell office:value-type="float" office:value="27714382" table:style-name="ce14">
            <text:p><text:s/>27,714,38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644091" table:style-name="ce14">
            <text:p><text:s/>21,64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314" table:style-name="ce12">
            <text:p><text:s/>15,314<text:s/></text:p>
          </table:table-cell>
          <table:table-cell office:value-type="float" office:value="20454169" table:style-name="ce12">
            <text:p><text:s/>20,454,16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713300" table:style-name="ce12">
            <text:p><text:s/>17,713,300<text:s/></text:p>
          </table:table-cell>
          <table:table-cell table:style-name="ce12"/>
          <table:table-cell office:value-type="float" office:value="14943" table:style-name="ce14">
            <text:p><text:s/>14,943<text:s/></text:p>
          </table:table-cell>
          <table:table-cell office:value-type="float" office:value="24303338" table:style-name="ce14">
            <text:p><text:s/>24,303,33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9030314" table:style-name="ce14">
            <text:p><text:s/>19,030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539516" table:style-name="ce14">
            <text:p><text:s/>539,51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007099" table:style-name="ce14">
            <text:p><text:s/>6,00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7741436" table:style-name="ce12">
            <text:p><text:s/>7,741,43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3576790" table:style-name="ce12">
            <text:p><text:s/>13,576,790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8397473" table:style-name="ce14">
            <text:p><text:s/>8,397,47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45800" table:style-name="ce14">
            <text:p><text:s/>12,34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5458429" table:style-name="ce12">
            <text:p><text:s/>5,458,4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31141" table:style-name="ce12">
            <text:p><text:s/>5,631,141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6903144" table:style-name="ce14">
            <text:p><text:s/>6,903,1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20810" table:style-name="ce14">
            <text:p><text:s/>4,52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16986" table:style-name="ce14">
            <text:p><text:s/>116,9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39197" table:style-name="ce14">
            <text:p><text:s/>1,73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6851132" table:style-name="ce12">
            <text:p><text:s/>6,851,1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18593" table:style-name="ce12">
            <text:p><text:s/>5,518,593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5312250" table:style-name="ce14">
            <text:p><text:s/>5,312,2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23285" table:style-name="ce14">
            <text:p><text:s/>6,22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154" table:style-name="ce12">
            <text:p><text:s/>27,1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06440" table:style-name="ce12">
            <text:p><text:s/>2,806,44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6734" table:style-name="ce14">
            <text:p><text:s/>6,7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5401" table:style-name="ce14">
            <text:p><text:s/>3,14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63023" table:style-name="ce14">
            <text:p><text:s/>63,02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541528" table:style-name="ce14">
            <text:p><text:s/>11,54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505799" table:style-name="ce12">
            <text:p><text:s/>1,505,79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20340" table:style-name="ce12">
            <text:p><text:s/>4,320,340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364014" table:style-name="ce14">
            <text:p><text:s/>1,364,01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83369" table:style-name="ce14">
            <text:p><text:s/>4,88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993" table:style-name="ce12">
            <text:p><text:s/>17,993<text:s/></text:p>
          </table:table-cell>
          <table:table-cell office:value-type="float" office:value="33984368" table:style-name="ce12">
            <text:p><text:s/>33,984,36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762226" table:style-name="ce12">
            <text:p><text:s/>9,762,226<text:s/></text:p>
          </table:table-cell>
          <table:table-cell table:style-name="ce12"/>
          <table:table-cell office:value-type="float" office:value="17627" table:style-name="ce14">
            <text:p><text:s/>17,627<text:s/></text:p>
          </table:table-cell>
          <table:table-cell office:value-type="float" office:value="32925729" table:style-name="ce14">
            <text:p><text:s/>32,925,72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008637" table:style-name="ce14">
            <text:p><text:s/>9,00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17382852" table:style-name="ce12">
            <text:p><text:s/>17,382,85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361235" table:style-name="ce12">
            <text:p><text:s/>11,361,235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16365137" table:style-name="ce14">
            <text:p><text:s/>16,365,13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054890" table:style-name="ce14">
            <text:p><text:s/>9,054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74" table:style-name="ce12">
            <text:p><text:s/>8,674<text:s/></text:p>
          </table:table-cell>
          <table:table-cell office:value-type="float" office:value="13524993" table:style-name="ce12">
            <text:p><text:s/>13,524,99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754628" table:style-name="ce12">
            <text:p><text:s/>7,754,628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16683497" table:style-name="ce14">
            <text:p><text:s/>16,683,49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2490482" table:style-name="ce14">
            <text:p><text:s/>12,49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14177569" table:style-name="ce12">
            <text:p><text:s/>14,177,569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962460" table:style-name="ce12">
            <text:p><text:s/>5,962,460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15306253" table:style-name="ce14">
            <text:p><text:s/>15,306,25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421951" table:style-name="ce14">
            <text:p><text:s/>7,42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74230" table:style-name="ce12">
            <text:p><text:s/>1,974,23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792501" table:style-name="ce12">
            <text:p><text:s/>5,792,501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2026890" table:style-name="ce14">
            <text:p><text:s/>2,026,89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618321" table:style-name="ce14">
            <text:p><text:s/>5,61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913" table:style-name="ce12">
            <text:p><text:s/>39,913<text:s/></text:p>
          </table:table-cell>
          <table:table-cell office:value-type="float" office:value="55365331" table:style-name="ce12">
            <text:p><text:s/>55,365,331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24593055" table:style-name="ce12">
            <text:p><text:s/>24,593,055<text:s/></text:p>
          </table:table-cell>
          <table:table-cell table:style-name="ce12"/>
          <table:table-cell office:value-type="float" office:value="43628" table:style-name="ce14">
            <text:p><text:s/>43,628<text:s/></text:p>
          </table:table-cell>
          <table:table-cell office:value-type="float" office:value="59553314" table:style-name="ce14">
            <text:p><text:s/>59,553,31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28443506" table:style-name="ce14">
            <text:p><text:s/>28,44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20" table:style-name="ce12">
            <text:p><text:s/>19,820<text:s/></text:p>
          </table:table-cell>
          <table:table-cell office:value-type="float" office:value="28272715" table:style-name="ce12">
            <text:p><text:s/>28,272,71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906206" table:style-name="ce12">
            <text:p><text:s/>5,906,206<text:s/></text:p>
          </table:table-cell>
          <table:table-cell table:style-name="ce12"/>
          <table:table-cell office:value-type="float" office:value="19583" table:style-name="ce14">
            <text:p><text:s/>19,583<text:s/></text:p>
          </table:table-cell>
          <table:table-cell office:value-type="float" office:value="28756394" table:style-name="ce14">
            <text:p><text:s/>28,756,39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586825" table:style-name="ce14">
            <text:p><text:s/>5,58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83" table:style-name="ce12">
            <text:p><text:s/>11,383<text:s/></text:p>
          </table:table-cell>
          <table:table-cell office:value-type="float" office:value="12902435" table:style-name="ce12">
            <text:p><text:s/>12,902,4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38093" table:style-name="ce12">
            <text:p><text:s/>738,093<text:s/></text:p>
          </table:table-cell>
          <table:table-cell table:style-name="ce12"/>
          <table:table-cell office:value-type="float" office:value="10412" table:style-name="ce14">
            <text:p><text:s/>10,412<text:s/></text:p>
          </table:table-cell>
          <table:table-cell office:value-type="float" office:value="12572670" table:style-name="ce14">
            <text:p><text:s/>12,572,6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6407" table:style-name="ce14">
            <text:p><text:s/>74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5738454" table:style-name="ce12">
            <text:p><text:s/>5,738,45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234268" table:style-name="ce12">
            <text:p><text:s/>9,234,268<text:s/></text:p>
          </table:table-cell>
          <table:table-cell table:style-name="ce12"/>
          <table:table-cell office:value-type="float" office:value="4387" table:style-name="ce14">
            <text:p><text:s/>4,387<text:s/></text:p>
          </table:table-cell>
          <table:table-cell office:value-type="float" office:value="6571441" table:style-name="ce14">
            <text:p><text:s/>6,571,4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827092" table:style-name="ce14">
            <text:p><text:s/>8,82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8758690" table:style-name="ce12">
            <text:p><text:s/>8,758,69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742167" table:style-name="ce12">
            <text:p><text:s/>12,742,167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0184284" table:style-name="ce14">
            <text:p><text:s/>10,184,28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406150" table:style-name="ce14">
            <text:p><text:s/>15,40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467459" table:style-name="ce12">
            <text:p><text:s/>1,467,45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174890" table:style-name="ce12">
            <text:p><text:s/>6,174,890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618595" table:style-name="ce14">
            <text:p><text:s/>1,618,59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5960832" table:style-name="ce14">
            <text:p><text:s/>5,96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48" table:style-name="ce12">
            <text:p><text:s/>15,548<text:s/></text:p>
          </table:table-cell>
          <table:table-cell office:value-type="float" office:value="22353047" table:style-name="ce12">
            <text:p><text:s/>22,353,04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392041" table:style-name="ce12">
            <text:p><text:s/>13,392,041<text:s/></text:p>
          </table:table-cell>
          <table:table-cell table:style-name="ce12"/>
          <table:table-cell office:value-type="float" office:value="15377" table:style-name="ce14">
            <text:p><text:s/>15,377<text:s/></text:p>
          </table:table-cell>
          <table:table-cell office:value-type="float" office:value="22603008" table:style-name="ce14">
            <text:p><text:s/>22,603,00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123473" table:style-name="ce14">
            <text:p><text:s/>14,12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44558" table:style-name="ce12">
            <text:p><text:s/>344,5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07024" table:style-name="ce12">
            <text:p><text:s/>3,007,024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355972" table:style-name="ce14">
            <text:p><text:s/>355,9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35093" table:style-name="ce14">
            <text:p><text:s/>2,93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78784" table:style-name="ce12">
            <text:p><text:s/>278,7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044333" table:style-name="ce12">
            <text:p><text:s/>10,044,333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226494" table:style-name="ce14">
            <text:p><text:s/>226,49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904200" table:style-name="ce14">
            <text:p><text:s/>5,90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081759" table:style-name="ce12">
            <text:p><text:s/>1,081,7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23468" table:style-name="ce12">
            <text:p><text:s/>1,723,468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1307661" table:style-name="ce14">
            <text:p><text:s/>1,307,6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89960" table:style-name="ce14">
            <text:p><text:s/>1,58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4587419" table:style-name="ce12">
            <text:p><text:s/>4,587,4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172099" table:style-name="ce12">
            <text:p><text:s/>12,172,099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4848478" table:style-name="ce14">
            <text:p><text:s/>4,848,4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90313" table:style-name="ce14">
            <text:p><text:s/>10,29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789667" table:style-name="ce12">
            <text:p><text:s/>1,789,6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619231" table:style-name="ce12">
            <text:p><text:s/>8,619,231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1725721" table:style-name="ce14">
            <text:p><text:s/>1,725,7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30942" table:style-name="ce14">
            <text:p><text:s/>6,63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300" table:style-name="ce12">
            <text:p><text:s/>25,300<text:s/></text:p>
          </table:table-cell>
          <table:table-cell office:value-type="float" office:value="31225169" table:style-name="ce12">
            <text:p><text:s/>31,225,16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560807" table:style-name="ce12">
            <text:p><text:s/>12,560,807<text:s/></text:p>
          </table:table-cell>
          <table:table-cell table:style-name="ce12"/>
          <table:table-cell office:value-type="float" office:value="25606" table:style-name="ce14">
            <text:p><text:s/>25,606<text:s/></text:p>
          </table:table-cell>
          <table:table-cell office:value-type="float" office:value="33180928" table:style-name="ce14">
            <text:p><text:s/>33,180,92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40782" table:style-name="ce14">
            <text:p><text:s/>13,140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89" table:style-name="ce12">
            <text:p><text:s/>9,489<text:s/></text:p>
          </table:table-cell>
          <table:table-cell office:value-type="float" office:value="8715353" table:style-name="ce12">
            <text:p><text:s/>8,715,35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688422" table:style-name="ce12">
            <text:p><text:s/>11,688,422<text:s/></text:p>
          </table:table-cell>
          <table:table-cell table:style-name="ce12"/>
          <table:table-cell office:value-type="float" office:value="8571" table:style-name="ce14">
            <text:p><text:s/>8,571<text:s/></text:p>
          </table:table-cell>
          <table:table-cell office:value-type="float" office:value="8444898" table:style-name="ce14">
            <text:p><text:s/>8,444,89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249697" table:style-name="ce14">
            <text:p><text:s/>16,24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3840503" table:style-name="ce12">
            <text:p><text:s/>3,840,5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26314" table:style-name="ce12">
            <text:p><text:s/>2,326,314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3223746" table:style-name="ce14">
            <text:p><text:s/>3,223,7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04349" table:style-name="ce14">
            <text:p><text:s/>1,70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29755" table:style-name="ce12">
            <text:p><text:s/>529,7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297534" table:style-name="ce12">
            <text:p><text:s/>3,297,534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91598" table:style-name="ce14">
            <text:p><text:s/>391,59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406813" table:style-name="ce14">
            <text:p><text:s/>3,40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943" table:style-name="ce12">
            <text:p><text:s/>52,94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386449" table:style-name="ce12">
            <text:p><text:s/>3,386,449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47509" table:style-name="ce14">
            <text:p><text:s/>147,50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70038" table:style-name="ce14">
            <text:p><text:s/>4,87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5389451" table:style-name="ce12">
            <text:p><text:s/>5,389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5814249" table:style-name="ce14">
            <text:p><text:s/>5,814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2530775" table:style-name="ce12">
            <text:p><text:s/>2,530,7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313624" table:style-name="ce12">
            <text:p><text:s/>11,313,624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2774196" table:style-name="ce14">
            <text:p><text:s/>2,774,1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662621" table:style-name="ce14">
            <text:p><text:s/>13,66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42" table:style-name="ce12">
            <text:p><text:s/>10,442<text:s/></text:p>
          </table:table-cell>
          <table:table-cell office:value-type="float" office:value="13284509" table:style-name="ce12">
            <text:p><text:s/>13,284,50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31458" table:style-name="ce12">
            <text:p><text:s/>10,931,458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3434375" table:style-name="ce14">
            <text:p><text:s/>13,434,37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024066" table:style-name="ce14">
            <text:p><text:s/>14,0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1651324" table:style-name="ce12">
            <text:p><text:s/>1,651,32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278036" table:style-name="ce12">
            <text:p><text:s/>11,278,036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1744177" table:style-name="ce14">
            <text:p><text:s/>1,744,1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721784" table:style-name="ce14">
            <text:p><text:s/>11,721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13649987" table:style-name="ce12">
            <text:p><text:s/>13,649,9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008930" table:style-name="ce12">
            <text:p><text:s/>12,008,930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4709280" table:style-name="ce14">
            <text:p><text:s/>14,709,2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72239" table:style-name="ce14">
            <text:p><text:s/>8,07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856753" table:style-name="ce12">
            <text:p><text:s/>1,856,7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03207" table:style-name="ce12">
            <text:p><text:s/>5,303,207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2168477" table:style-name="ce14">
            <text:p><text:s/>2,168,4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34307" table:style-name="ce14">
            <text:p><text:s/>4,934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740" table:style-name="ce12">
            <text:p><text:s/>7,740<text:s/></text:p>
          </table:table-cell>
          <table:table-cell office:value-type="float" office:value="12931548" table:style-name="ce12">
            <text:p><text:s/>12,931,54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06439" table:style-name="ce12">
            <text:p><text:s/>10,806,439<text:s/></text:p>
          </table:table-cell>
          <table:table-cell table:style-name="ce12"/>
          <table:table-cell office:value-type="float" office:value="7496" table:style-name="ce14">
            <text:p><text:s/>7,496<text:s/></text:p>
          </table:table-cell>
          <table:table-cell office:value-type="float" office:value="14474111" table:style-name="ce14">
            <text:p><text:s/>14,474,1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67155" table:style-name="ce14">
            <text:p><text:s/>10,467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114928" table:style-name="ce12">
            <text:p><text:s/>1,114,9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9647" table:style-name="ce12">
            <text:p><text:s/>659,647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1122700" table:style-name="ce14">
            <text:p><text:s/>1,122,7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70821" table:style-name="ce14">
            <text:p><text:s/>1,27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6947998" table:style-name="ce14">
            <text:p><text:s/>6,947,99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46772" table:style-name="ce14">
            <text:p><text:s/>4,2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796088" table:style-name="ce12">
            <text:p><text:s/>1,796,0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40071" table:style-name="ce12">
            <text:p><text:s/>3,740,071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1901591" table:style-name="ce14">
            <text:p><text:s/>1,901,5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79961" table:style-name="ce14">
            <text:p><text:s/>3,87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955148" table:style-name="ce12">
            <text:p><text:s/>955,1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88718" table:style-name="ce12">
            <text:p><text:s/>1,288,718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957640" table:style-name="ce14">
            <text:p><text:s/>957,6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6930" table:style-name="ce14">
            <text:p><text:s/>1,0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7298061" table:style-name="ce12">
            <text:p><text:s/>7,298,06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14134" table:style-name="ce12">
            <text:p><text:s/>6,314,134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8352819" table:style-name="ce14">
            <text:p><text:s/>8,352,8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72553" table:style-name="ce14">
            <text:p><text:s/>5,87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41828" table:style-name="ce14">
            <text:p><text:s/>41,8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48968" table:style-name="ce14">
            <text:p><text:s/>4,84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2209159" table:style-name="ce12">
            <text:p><text:s/>2,209,1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44590" table:style-name="ce12">
            <text:p><text:s/>3,144,590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2290277" table:style-name="ce14">
            <text:p><text:s/>2,290,2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54476" table:style-name="ce14">
            <text:p><text:s/>3,65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82098" table:style-name="ce12">
            <text:p><text:s/>282,0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8844" table:style-name="ce12">
            <text:p><text:s/>1,728,844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271194" table:style-name="ce14">
            <text:p><text:s/>271,19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744276" table:style-name="ce14">
            <text:p><text:s/>1,74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375964" table:style-name="ce12">
            <text:p><text:s/>1,375,9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67986" table:style-name="ce12">
            <text:p><text:s/>6,467,986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420642" table:style-name="ce14">
            <text:p><text:s/>1,420,6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40256" table:style-name="ce14">
            <text:p><text:s/>5,64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115577" table:style-name="ce12">
            <text:p><text:s/>1,115,5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81597" table:style-name="ce12">
            <text:p><text:s/>1,281,597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1285195" table:style-name="ce14">
            <text:p><text:s/>1,285,1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6672" table:style-name="ce14">
            <text:p><text:s/>1,81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08623" table:style-name="ce12">
            <text:p><text:s/>1,308,62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0870" table:style-name="ce14">
            <text:p><text:s/>10,8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58822" table:style-name="ce14">
            <text:p><text:s/>1,65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946" table:style-name="ce12">
            <text:p><text:s/>20,946<text:s/></text:p>
          </table:table-cell>
          <table:table-cell office:value-type="float" office:value="26849358" table:style-name="ce12">
            <text:p><text:s/>26,849,35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119291" table:style-name="ce12">
            <text:p><text:s/>13,119,291<text:s/></text:p>
          </table:table-cell>
          <table:table-cell table:style-name="ce12"/>
          <table:table-cell office:value-type="float" office:value="19893" table:style-name="ce14">
            <text:p><text:s/>19,893<text:s/></text:p>
          </table:table-cell>
          <table:table-cell office:value-type="float" office:value="27557914" table:style-name="ce14">
            <text:p><text:s/>27,557,91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226212" table:style-name="ce14">
            <text:p><text:s/>9,22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087" table:style-name="ce12">
            <text:p><text:s/>23,0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29948" table:style-name="ce12">
            <text:p><text:s/>2,729,948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17801" table:style-name="ce14">
            <text:p><text:s/>17,8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2815" table:style-name="ce14">
            <text:p><text:s/>3,74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127" table:style-name="ce12">
            <text:p><text:s/>11,127<text:s/></text:p>
          </table:table-cell>
          <table:table-cell office:value-type="float" office:value="15683080" table:style-name="ce12">
            <text:p><text:s/>15,683,08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252446" table:style-name="ce12">
            <text:p><text:s/>17,252,446<text:s/></text:p>
          </table:table-cell>
          <table:table-cell table:style-name="ce12"/>
          <table:table-cell office:value-type="float" office:value="11068" table:style-name="ce14">
            <text:p><text:s/>11,068<text:s/></text:p>
          </table:table-cell>
          <table:table-cell office:value-type="float" office:value="17237953" table:style-name="ce14">
            <text:p><text:s/>17,237,95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412826" table:style-name="ce14">
            <text:p><text:s/>16,41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58522" table:style-name="ce14">
            <text:p><text:s/>258,5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73979" table:style-name="ce14">
            <text:p><text:s/>1,573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4813689" table:style-name="ce12">
            <text:p><text:s/>4,813,6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973" table:style-name="ce12">
            <text:p><text:s/>142,973<text:s/></text:p>
          </table:table-cell>
          <table:table-cell table:style-name="ce12"/>
          <table:table-cell office:value-type="float" office:value="3954" table:style-name="ce14">
            <text:p><text:s/>3,954<text:s/></text:p>
          </table:table-cell>
          <table:table-cell office:value-type="float" office:value="4683896" table:style-name="ce14">
            <text:p><text:s/>4,683,8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6183" table:style-name="ce14">
            <text:p><text:s/>20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86" table:style-name="ce12">
            <text:p><text:s/>6,68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6501654" table:style-name="ce12">
            <text:p><text:s/>6,501,65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6218" table:style-name="ce14">
            <text:p><text:s/>6,21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6176428" table:style-name="ce14">
            <text:p><text:s/>6,1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884" table:style-name="ce12">
            <text:p><text:s/>13,8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117" table:style-name="ce12">
            <text:p><text:s/>59,11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681" table:style-name="ce14">
            <text:p><text:s/>12,6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134" table:style-name="ce14">
            <text:p><text:s/>4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4500770" table:style-name="ce12">
            <text:p><text:s/>4,500,7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76710" table:style-name="ce12">
            <text:p><text:s/>2,176,710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4370952" table:style-name="ce14">
            <text:p><text:s/>4,370,95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56998" table:style-name="ce14">
            <text:p><text:s/>3,3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4111235" table:style-name="ce12">
            <text:p><text:s/>4,111,2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39700" table:style-name="ce12">
            <text:p><text:s/>3,839,700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4272356" table:style-name="ce14">
            <text:p><text:s/>4,272,3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162734" table:style-name="ce14">
            <text:p><text:s/>4,16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590979" table:style-name="ce12">
            <text:p><text:s/>590,9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05037" table:style-name="ce12">
            <text:p><text:s/>4,205,037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943250" table:style-name="ce14">
            <text:p><text:s/>943,2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6665" table:style-name="ce14">
            <text:p><text:s/>4,09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3386724" table:style-name="ce12">
            <text:p><text:s/>3,386,72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812362" table:style-name="ce12">
            <text:p><text:s/>7,812,362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3798079" table:style-name="ce14">
            <text:p><text:s/>3,798,0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354236" table:style-name="ce14">
            <text:p><text:s/>8,354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943248" table:style-name="ce12">
            <text:p><text:s/>3,943,24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513330" table:style-name="ce12">
            <text:p><text:s/>31,513,330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4446925" table:style-name="ce14">
            <text:p><text:s/>4,446,92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4141653" table:style-name="ce14">
            <text:p><text:s/>34,14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543044" table:style-name="ce12">
            <text:p><text:s/>1,543,0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68425" table:style-name="ce12">
            <text:p><text:s/>2,868,425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1926190" table:style-name="ce14">
            <text:p><text:s/>1,926,1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87455" table:style-name="ce14">
            <text:p><text:s/>2,28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61" table:style-name="ce12">
            <text:p><text:s/>13,5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31271" table:style-name="ce12">
            <text:p><text:s/>1,931,27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086" table:style-name="ce14">
            <text:p><text:s/>12,08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6032" table:style-name="ce14">
            <text:p><text:s/>1,97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5991075" table:style-name="ce12">
            <text:p><text:s/>5,991,0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6265" table:style-name="ce12">
            <text:p><text:s/>516,265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6205651" table:style-name="ce14">
            <text:p><text:s/>6,205,6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4097" table:style-name="ce14">
            <text:p><text:s/>52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8898" table:style-name="ce12">
            <text:p><text:s/>308,898<text:s/></text:p>
          </table:table-cell>
          <table:table-cell office:value-type="float" office:value="849670500" table:style-name="ce12">
            <text:p><text:s/>849,670,500<text:s/></text:p>
          </table:table-cell>
          <table:table-cell office:value-type="float" office:value="10980" table:style-name="ce12">
            <text:p><text:s/>10,980<text:s/></text:p>
          </table:table-cell>
          <table:table-cell office:value-type="float" office:value="887134270" table:style-name="ce12">
            <text:p><text:s/>887,134,270<text:s/></text:p>
          </table:table-cell>
          <table:table-cell table:style-name="ce12"/>
          <table:table-cell office:value-type="float" office:value="301098" table:style-name="ce14">
            <text:p><text:s/>301,098<text:s/></text:p>
          </table:table-cell>
          <table:table-cell office:value-type="float" office:value="868809902" table:style-name="ce14">
            <text:p><text:s/>868,809,902<text:s/></text:p>
          </table:table-cell>
          <table:table-cell office:value-type="float" office:value="10438" table:style-name="ce14">
            <text:p><text:s/>10,438<text:s/></text:p>
          </table:table-cell>
          <table:table-cell office:value-type="float" office:value="913567179" table:style-name="ce14">
            <text:p><text:s/>913,56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719" table:style-name="ce12">
            <text:p><text:s/>47,719<text:s/></text:p>
          </table:table-cell>
          <table:table-cell office:value-type="float" office:value="98495176" table:style-name="ce12">
            <text:p><text:s/>98,495,176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15124259" table:style-name="ce12">
            <text:p><text:s/>115,124,259<text:s/></text:p>
          </table:table-cell>
          <table:table-cell table:style-name="ce12"/>
          <table:table-cell office:value-type="float" office:value="52193" table:style-name="ce14">
            <text:p><text:s/>52,193<text:s/></text:p>
          </table:table-cell>
          <table:table-cell office:value-type="float" office:value="115044200" table:style-name="ce14">
            <text:p><text:s/>115,044,200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136758250" table:style-name="ce14">
            <text:p><text:s/>136,75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99" table:style-name="ce12">
            <text:p><text:s/>9,599<text:s/></text:p>
          </table:table-cell>
          <table:table-cell office:value-type="float" office:value="18112383" table:style-name="ce12">
            <text:p><text:s/>18,112,383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39387767" table:style-name="ce12">
            <text:p><text:s/>39,387,767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19289598" table:style-name="ce14">
            <text:p><text:s/>19,289,598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1835806" table:style-name="ce14">
            <text:p><text:s/>41,83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58" table:style-name="ce12">
            <text:p><text:s/>15,858<text:s/></text:p>
          </table:table-cell>
          <table:table-cell office:value-type="float" office:value="31825790" table:style-name="ce12">
            <text:p><text:s/>31,825,79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5338967" table:style-name="ce12">
            <text:p><text:s/>35,338,967<text:s/></text:p>
          </table:table-cell>
          <table:table-cell table:style-name="ce12"/>
          <table:table-cell office:value-type="float" office:value="15052" table:style-name="ce14">
            <text:p><text:s/>15,052<text:s/></text:p>
          </table:table-cell>
          <table:table-cell office:value-type="float" office:value="32415196" table:style-name="ce14">
            <text:p><text:s/>32,415,196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5770221" table:style-name="ce14">
            <text:p><text:s/>35,77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063" table:style-name="ce12">
            <text:p><text:s/>62,063<text:s/></text:p>
          </table:table-cell>
          <table:table-cell office:value-type="float" office:value="139043883" table:style-name="ce12">
            <text:p><text:s/>139,043,883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24058035" table:style-name="ce12">
            <text:p><text:s/>124,058,035<text:s/></text:p>
          </table:table-cell>
          <table:table-cell table:style-name="ce12"/>
          <table:table-cell office:value-type="float" office:value="64101" table:style-name="ce14">
            <text:p><text:s/>64,101<text:s/></text:p>
          </table:table-cell>
          <table:table-cell office:value-type="float" office:value="147794933" table:style-name="ce14">
            <text:p><text:s/>147,794,933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32482904" table:style-name="ce14">
            <text:p><text:s/>132,48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53519579" table:style-name="ce12">
            <text:p><text:s/>53,519,57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1287862" table:style-name="ce12">
            <text:p><text:s/>71,287,862<text:s/></text:p>
          </table:table-cell>
          <table:table-cell table:style-name="ce12"/>
          <table:table-cell office:value-type="float" office:value="33686" table:style-name="ce14">
            <text:p><text:s/>33,686<text:s/></text:p>
          </table:table-cell>
          <table:table-cell office:value-type="float" office:value="58282039" table:style-name="ce14">
            <text:p><text:s/>58,282,039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70752815" table:style-name="ce14">
            <text:p><text:s/>70,75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56" table:style-name="ce12">
            <text:p><text:s/>16,356<text:s/></text:p>
          </table:table-cell>
          <table:table-cell office:value-type="float" office:value="30174802" table:style-name="ce12">
            <text:p><text:s/>30,174,802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125067" table:style-name="ce12">
            <text:p><text:s/>33,125,067<text:s/></text:p>
          </table:table-cell>
          <table:table-cell table:style-name="ce12"/>
          <table:table-cell office:value-type="float" office:value="16881" table:style-name="ce14">
            <text:p><text:s/>16,881<text:s/></text:p>
          </table:table-cell>
          <table:table-cell office:value-type="float" office:value="32973843" table:style-name="ce14">
            <text:p><text:s/>32,973,84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5890019" table:style-name="ce14">
            <text:p><text:s/>35,89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36" table:style-name="ce12">
            <text:p><text:s/>23,636<text:s/></text:p>
          </table:table-cell>
          <table:table-cell office:value-type="float" office:value="42512613" table:style-name="ce12">
            <text:p><text:s/>42,512,613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5320815" table:style-name="ce12">
            <text:p><text:s/>35,320,815<text:s/></text:p>
          </table:table-cell>
          <table:table-cell table:style-name="ce12"/>
          <table:table-cell office:value-type="float" office:value="23174" table:style-name="ce14">
            <text:p><text:s/>23,174<text:s/></text:p>
          </table:table-cell>
          <table:table-cell office:value-type="float" office:value="44295786" table:style-name="ce14">
            <text:p><text:s/>44,295,78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4819754" table:style-name="ce14">
            <text:p><text:s/>34,81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2247" table:style-name="ce12">
            <text:p><text:s/>52,247<text:s/></text:p>
          </table:table-cell>
          <table:table-cell office:value-type="float" office:value="125038713" table:style-name="ce12">
            <text:p><text:s/>125,038,713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04852712" table:style-name="ce12">
            <text:p><text:s/>104,852,712<text:s/></text:p>
          </table:table-cell>
          <table:table-cell table:style-name="ce12"/>
          <table:table-cell office:value-type="float" office:value="69435" table:style-name="ce14">
            <text:p><text:s/>69,435<text:s/></text:p>
          </table:table-cell>
          <table:table-cell office:value-type="float" office:value="143084557" table:style-name="ce14">
            <text:p><text:s/>143,084,557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09391792" table:style-name="ce14">
            <text:p><text:s/>109,3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577" table:style-name="ce12">
            <text:p><text:s/>39,577<text:s/></text:p>
          </table:table-cell>
          <table:table-cell office:value-type="float" office:value="66505142" table:style-name="ce12">
            <text:p><text:s/>66,505,142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55713739" table:style-name="ce12">
            <text:p><text:s/>55,713,739<text:s/></text:p>
          </table:table-cell>
          <table:table-cell table:style-name="ce12"/>
          <table:table-cell office:value-type="float" office:value="38255" table:style-name="ce14">
            <text:p><text:s/>38,255<text:s/></text:p>
          </table:table-cell>
          <table:table-cell office:value-type="float" office:value="69881573" table:style-name="ce14">
            <text:p><text:s/>69,881,573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54990986" table:style-name="ce14">
            <text:p><text:s/>54,990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090" table:style-name="ce12">
            <text:p><text:s/>27,090<text:s/></text:p>
          </table:table-cell>
          <table:table-cell office:value-type="float" office:value="56303558" table:style-name="ce12">
            <text:p><text:s/>56,303,558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5561053" table:style-name="ce12">
            <text:p><text:s/>55,561,053<text:s/></text:p>
          </table:table-cell>
          <table:table-cell table:style-name="ce12"/>
          <table:table-cell office:value-type="float" office:value="28672" table:style-name="ce14">
            <text:p><text:s/>28,672<text:s/></text:p>
          </table:table-cell>
          <table:table-cell office:value-type="float" office:value="60180719" table:style-name="ce14">
            <text:p><text:s/>60,180,719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73579950" table:style-name="ce14">
            <text:p><text:s/>73,57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772" table:style-name="ce12">
            <text:p><text:s/>40,772<text:s/></text:p>
          </table:table-cell>
          <table:table-cell office:value-type="float" office:value="85075158" table:style-name="ce12">
            <text:p><text:s/>85,075,158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82990305" table:style-name="ce12">
            <text:p><text:s/>82,990,305<text:s/></text:p>
          </table:table-cell>
          <table:table-cell table:style-name="ce12"/>
          <table:table-cell office:value-type="float" office:value="41376" table:style-name="ce14">
            <text:p><text:s/>41,376<text:s/></text:p>
          </table:table-cell>
          <table:table-cell office:value-type="float" office:value="86598748" table:style-name="ce14">
            <text:p><text:s/>86,598,748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80841985" table:style-name="ce14">
            <text:p><text:s/>80,84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372" table:style-name="ce12">
            <text:p><text:s/>51,372<text:s/></text:p>
          </table:table-cell>
          <table:table-cell office:value-type="float" office:value="103419730" table:style-name="ce12">
            <text:p><text:s/>103,419,730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83260618" table:style-name="ce12">
            <text:p><text:s/>83,260,618<text:s/></text:p>
          </table:table-cell>
          <table:table-cell table:style-name="ce12"/>
          <table:table-cell office:value-type="float" office:value="52590" table:style-name="ce14">
            <text:p><text:s/>52,590<text:s/></text:p>
          </table:table-cell>
          <table:table-cell office:value-type="float" office:value="108819657" table:style-name="ce14">
            <text:p><text:s/>108,819,657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86314994" table:style-name="ce14">
            <text:p><text:s/>86,314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617" table:style-name="ce12">
            <text:p><text:s/>24,617<text:s/></text:p>
          </table:table-cell>
          <table:table-cell office:value-type="float" office:value="54800259" table:style-name="ce12">
            <text:p><text:s/>54,800,25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5467410" table:style-name="ce12">
            <text:p><text:s/>35,467,410<text:s/></text:p>
          </table:table-cell>
          <table:table-cell table:style-name="ce12"/>
          <table:table-cell office:value-type="float" office:value="25855" table:style-name="ce14">
            <text:p><text:s/>25,855<text:s/></text:p>
          </table:table-cell>
          <table:table-cell office:value-type="float" office:value="58078517" table:style-name="ce14">
            <text:p><text:s/>58,078,517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3682483" table:style-name="ce14">
            <text:p><text:s/>33,68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749" table:style-name="ce12">
            <text:p><text:s/>9,749<text:s/></text:p>
          </table:table-cell>
          <table:table-cell office:value-type="float" office:value="15787905" table:style-name="ce12">
            <text:p><text:s/>15,787,90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027809" table:style-name="ce12">
            <text:p><text:s/>7,027,809<text:s/></text:p>
          </table:table-cell>
          <table:table-cell table:style-name="ce12"/>
          <table:table-cell office:value-type="float" office:value="10126" table:style-name="ce14">
            <text:p><text:s/>10,126<text:s/></text:p>
          </table:table-cell>
          <table:table-cell office:value-type="float" office:value="17293735" table:style-name="ce14">
            <text:p><text:s/>17,293,73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615537" table:style-name="ce14">
            <text:p><text:s/>7,61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285" table:style-name="ce12">
            <text:p><text:s/>9,285<text:s/></text:p>
          </table:table-cell>
          <table:table-cell office:value-type="float" office:value="15100353" table:style-name="ce12">
            <text:p><text:s/>15,100,35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51127" table:style-name="ce12">
            <text:p><text:s/>17,251,127<text:s/></text:p>
          </table:table-cell>
          <table:table-cell table:style-name="ce12"/>
          <table:table-cell office:value-type="float" office:value="10015" table:style-name="ce14">
            <text:p><text:s/>10,015<text:s/></text:p>
          </table:table-cell>
          <table:table-cell office:value-type="float" office:value="18617850" table:style-name="ce14">
            <text:p><text:s/>18,617,85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6355587" table:style-name="ce14">
            <text:p><text:s/>16,355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885" table:style-name="ce12">
            <text:p><text:s/>17,885<text:s/></text:p>
          </table:table-cell>
          <table:table-cell office:value-type="float" office:value="20847760" table:style-name="ce12">
            <text:p><text:s/>20,847,76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6037356" table:style-name="ce12">
            <text:p><text:s/>16,037,356<text:s/></text:p>
          </table:table-cell>
          <table:table-cell table:style-name="ce12"/>
          <table:table-cell office:value-type="float" office:value="16808" table:style-name="ce14">
            <text:p><text:s/>16,808<text:s/></text:p>
          </table:table-cell>
          <table:table-cell office:value-type="float" office:value="21539452" table:style-name="ce14">
            <text:p><text:s/>21,539,45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0429500" table:style-name="ce14">
            <text:p><text:s/>20,42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09" table:style-name="ce12">
            <text:p><text:s/>13,509<text:s/></text:p>
          </table:table-cell>
          <table:table-cell office:value-type="float" office:value="23067876" table:style-name="ce12">
            <text:p><text:s/>23,067,876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3635375" table:style-name="ce12">
            <text:p><text:s/>23,635,375<text:s/></text:p>
          </table:table-cell>
          <table:table-cell table:style-name="ce12"/>
          <table:table-cell office:value-type="float" office:value="13038" table:style-name="ce14">
            <text:p><text:s/>13,038<text:s/></text:p>
          </table:table-cell>
          <table:table-cell office:value-type="float" office:value="25370714" table:style-name="ce14">
            <text:p><text:s/>25,370,71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3461201" table:style-name="ce14">
            <text:p><text:s/>23,4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605352" table:style-name="ce12">
            <text:p><text:s/>605,3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83986" table:style-name="ce12">
            <text:p><text:s/>4,183,98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656857" table:style-name="ce14">
            <text:p><text:s/>656,8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72844" table:style-name="ce14">
            <text:p><text:s/>3,67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884" table:style-name="ce12">
            <text:p><text:s/>13,884<text:s/></text:p>
          </table:table-cell>
          <table:table-cell office:value-type="float" office:value="8080021" table:style-name="ce12">
            <text:p><text:s/>8,080,02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2471052" table:style-name="ce12">
            <text:p><text:s/>12,471,052<text:s/></text:p>
          </table:table-cell>
          <table:table-cell table:style-name="ce12"/>
          <table:table-cell office:value-type="float" office:value="13653" table:style-name="ce14">
            <text:p><text:s/>13,653<text:s/></text:p>
          </table:table-cell>
          <table:table-cell office:value-type="float" office:value="8434889" table:style-name="ce14">
            <text:p><text:s/>8,434,88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3146204" table:style-name="ce14">
            <text:p><text:s/>13,14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251688" table:style-name="ce14">
            <text:p><text:s/>251,68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635131" table:style-name="ce14">
            <text:p><text:s/>8,63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07" table:style-name="ce14">
            <text:p><text:s/>7,407<text:s/></text:p>
          </table:table-cell>
          <table:table-cell office:value-type="float" office:value="10557765" table:style-name="ce14">
            <text:p><text:s/>10,557,76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993450" table:style-name="ce14">
            <text:p><text:s/>9,99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77" table:style-name="ce12">
            <text:p><text:s/>12,877<text:s/></text:p>
          </table:table-cell>
          <table:table-cell office:value-type="float" office:value="17554434" table:style-name="ce12">
            <text:p><text:s/>17,554,43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5164078" table:style-name="ce12">
            <text:p><text:s/>15,164,078<text:s/></text:p>
          </table:table-cell>
          <table:table-cell table:style-name="ce12"/>
          <table:table-cell office:value-type="float" office:value="11691" table:style-name="ce14">
            <text:p><text:s/>11,691<text:s/></text:p>
          </table:table-cell>
          <table:table-cell office:value-type="float" office:value="17106049" table:style-name="ce14">
            <text:p><text:s/>17,106,049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5476329" table:style-name="ce14">
            <text:p><text:s/>15,4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435" table:style-name="ce12">
            <text:p><text:s/>31,435<text:s/></text:p>
          </table:table-cell>
          <table:table-cell office:value-type="float" office:value="49410501" table:style-name="ce12">
            <text:p><text:s/>49,410,501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38620434" table:style-name="ce12">
            <text:p><text:s/>38,620,434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52336667" table:style-name="ce14">
            <text:p><text:s/>52,336,667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0134498" table:style-name="ce14">
            <text:p><text:s/>40,13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95" table:style-name="ce12">
            <text:p><text:s/>59,595<text:s/></text:p>
          </table:table-cell>
          <table:table-cell office:value-type="float" office:value="107937475" table:style-name="ce12">
            <text:p><text:s/>107,937,475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2722151" table:style-name="ce12">
            <text:p><text:s/>32,722,151<text:s/></text:p>
          </table:table-cell>
          <table:table-cell table:style-name="ce12"/>
          <table:table-cell office:value-type="float" office:value="58635" table:style-name="ce14">
            <text:p><text:s/>58,635<text:s/></text:p>
          </table:table-cell>
          <table:table-cell office:value-type="float" office:value="108467895" table:style-name="ce14">
            <text:p><text:s/>108,467,89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2593081" table:style-name="ce14">
            <text:p><text:s/>32,5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91" table:style-name="ce12">
            <text:p><text:s/>13,891<text:s/></text:p>
          </table:table-cell>
          <table:table-cell office:value-type="float" office:value="20857079" table:style-name="ce12">
            <text:p><text:s/>20,857,079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8365633" table:style-name="ce12">
            <text:p><text:s/>18,365,633<text:s/></text:p>
          </table:table-cell>
          <table:table-cell table:style-name="ce12"/>
          <table:table-cell office:value-type="float" office:value="13926" table:style-name="ce14">
            <text:p><text:s/>13,926<text:s/></text:p>
          </table:table-cell>
          <table:table-cell office:value-type="float" office:value="21295911" table:style-name="ce14">
            <text:p><text:s/>21,295,91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9972574" table:style-name="ce14">
            <text:p><text:s/>19,97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469637" table:style-name="ce12">
            <text:p><text:s/>2,469,6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85484" table:style-name="ce12">
            <text:p><text:s/>985,484<text:s/></text:p>
          </table:table-cell>
          <table:table-cell table:style-name="ce12"/>
          <table:table-cell office:value-type="float" office:value="2155" table:style-name="ce14">
            <text:p><text:s/>2,155<text:s/></text:p>
          </table:table-cell>
          <table:table-cell office:value-type="float" office:value="2463684" table:style-name="ce14">
            <text:p><text:s/>2,463,6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9548" table:style-name="ce14">
            <text:p><text:s/>37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3274388" table:style-name="ce12">
            <text:p><text:s/>3,274,3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67658" table:style-name="ce12">
            <text:p><text:s/>2,867,658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3530775" table:style-name="ce14">
            <text:p><text:s/>3,530,7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66472" table:style-name="ce14">
            <text:p><text:s/>2,16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971" table:style-name="ce12">
            <text:p><text:s/>18,971<text:s/></text:p>
          </table:table-cell>
          <table:table-cell office:value-type="float" office:value="27168877" table:style-name="ce12">
            <text:p><text:s/>27,168,87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49378" table:style-name="ce12">
            <text:p><text:s/>14,349,378<text:s/></text:p>
          </table:table-cell>
          <table:table-cell table:style-name="ce12"/>
          <table:table-cell office:value-type="float" office:value="19188" table:style-name="ce14">
            <text:p><text:s/>19,188<text:s/></text:p>
          </table:table-cell>
          <table:table-cell office:value-type="float" office:value="28288054" table:style-name="ce14">
            <text:p><text:s/>28,288,05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130677" table:style-name="ce14">
            <text:p><text:s/>11,13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845187" table:style-name="ce12">
            <text:p><text:s/>1,845,1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67283" table:style-name="ce12">
            <text:p><text:s/>3,267,283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1761750" table:style-name="ce14">
            <text:p><text:s/>1,761,7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63081" table:style-name="ce14">
            <text:p><text:s/>1,66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7661492" table:style-name="ce12">
            <text:p><text:s/>7,661,4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8878" table:style-name="ce12">
            <text:p><text:s/>128,878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7994779" table:style-name="ce14">
            <text:p><text:s/>7,994,7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579" table:style-name="ce14">
            <text:p><text:s/>79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17553024" table:style-name="ce12">
            <text:p><text:s/>17,553,0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34302" table:style-name="ce12">
            <text:p><text:s/>1,034,302<text:s/></text:p>
          </table:table-cell>
          <table:table-cell table:style-name="ce12"/>
          <table:table-cell office:value-type="float" office:value="9686" table:style-name="ce14">
            <text:p><text:s/>9,686<text:s/></text:p>
          </table:table-cell>
          <table:table-cell office:value-type="float" office:value="19035260" table:style-name="ce14">
            <text:p><text:s/>19,035,2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9705" table:style-name="ce14">
            <text:p><text:s/>6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004668" table:style-name="ce12">
            <text:p><text:s/>1,004,6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23293" table:style-name="ce12">
            <text:p><text:s/>2,123,293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1091355" table:style-name="ce14">
            <text:p><text:s/>1,091,3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35023" table:style-name="ce14">
            <text:p><text:s/>2,135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7659894" table:style-name="ce12">
            <text:p><text:s/>7,659,8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34120" table:style-name="ce12">
            <text:p><text:s/>2,434,120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8550115" table:style-name="ce14">
            <text:p><text:s/>8,550,1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46189" table:style-name="ce14">
            <text:p><text:s/>1,44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67" table:style-name="ce12">
            <text:p><text:s/>8,267<text:s/></text:p>
          </table:table-cell>
          <table:table-cell office:value-type="float" office:value="11704324" table:style-name="ce12">
            <text:p><text:s/>11,704,3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19596" table:style-name="ce12">
            <text:p><text:s/>1,419,596<text:s/></text:p>
          </table:table-cell>
          <table:table-cell table:style-name="ce12"/>
          <table:table-cell office:value-type="float" office:value="8309" table:style-name="ce14">
            <text:p><text:s/>8,309<text:s/></text:p>
          </table:table-cell>
          <table:table-cell office:value-type="float" office:value="12206842" table:style-name="ce14">
            <text:p><text:s/>12,206,8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90373" table:style-name="ce14">
            <text:p><text:s/>1,49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30852" table:style-name="ce12">
            <text:p><text:s/>230,8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20670" table:style-name="ce12">
            <text:p><text:s/>4,620,670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232186" table:style-name="ce14">
            <text:p><text:s/>232,1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53551" table:style-name="ce14">
            <text:p><text:s/>4,65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917194" table:style-name="ce12">
            <text:p><text:s/>917,1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18704" table:style-name="ce12">
            <text:p><text:s/>5,118,704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959525" table:style-name="ce14">
            <text:p><text:s/>959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09" table:style-name="ce12">
            <text:p><text:s/>12,509<text:s/></text:p>
          </table:table-cell>
          <table:table-cell office:value-type="float" office:value="22107411" table:style-name="ce12">
            <text:p><text:s/>22,107,41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789335" table:style-name="ce12">
            <text:p><text:s/>7,789,335<text:s/></text:p>
          </table:table-cell>
          <table:table-cell table:style-name="ce12"/>
          <table:table-cell office:value-type="float" office:value="13278" table:style-name="ce14">
            <text:p><text:s/>13,278<text:s/></text:p>
          </table:table-cell>
          <table:table-cell office:value-type="float" office:value="25756686" table:style-name="ce14">
            <text:p><text:s/>25,756,68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529810" table:style-name="ce14">
            <text:p><text:s/>12,52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4368846" table:style-name="ce12">
            <text:p><text:s/>4,368,8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234291" table:style-name="ce12">
            <text:p><text:s/>8,234,291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6804181" table:style-name="ce14">
            <text:p><text:s/>6,804,18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384702" table:style-name="ce14">
            <text:p><text:s/>11,384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063856" table:style-name="ce12">
            <text:p><text:s/>3,063,8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720" table:style-name="ce12">
            <text:p><text:s/>40,720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5130925" table:style-name="ce14">
            <text:p><text:s/>5,130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098400" table:style-name="ce12">
            <text:p><text:s/>1,098,4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1342" table:style-name="ce12">
            <text:p><text:s/>691,34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170237" table:style-name="ce14">
            <text:p><text:s/>2,170,2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91830" table:style-name="ce14">
            <text:p><text:s/>4,09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271040" table:style-name="ce14">
            <text:p><text:s/>3,271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88" table:style-name="ce12">
            <text:p><text:s/>18,588<text:s/></text:p>
          </table:table-cell>
          <table:table-cell office:value-type="float" office:value="30815901" table:style-name="ce12">
            <text:p><text:s/>30,815,90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0192678" table:style-name="ce12">
            <text:p><text:s/>20,192,678<text:s/></text:p>
          </table:table-cell>
          <table:table-cell table:style-name="ce12"/>
          <table:table-cell office:value-type="float" office:value="18736" table:style-name="ce14">
            <text:p><text:s/>18,736<text:s/></text:p>
          </table:table-cell>
          <table:table-cell office:value-type="float" office:value="33224288" table:style-name="ce14">
            <text:p><text:s/>33,224,28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8770586" table:style-name="ce14">
            <text:p><text:s/>18,77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213" table:style-name="ce12">
            <text:p><text:s/>20,213<text:s/></text:p>
          </table:table-cell>
          <table:table-cell office:value-type="float" office:value="36344728" table:style-name="ce12">
            <text:p><text:s/>36,344,728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9719377" table:style-name="ce12">
            <text:p><text:s/>19,719,377<text:s/></text:p>
          </table:table-cell>
          <table:table-cell table:style-name="ce12"/>
          <table:table-cell office:value-type="float" office:value="19906" table:style-name="ce14">
            <text:p><text:s/>19,906<text:s/></text:p>
          </table:table-cell>
          <table:table-cell office:value-type="float" office:value="39665171" table:style-name="ce14">
            <text:p><text:s/>39,665,17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0489821" table:style-name="ce14">
            <text:p><text:s/>20,48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331241" table:style-name="ce12">
            <text:p><text:s/>1,331,24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237211" table:style-name="ce12">
            <text:p><text:s/>14,237,211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444151" table:style-name="ce14">
            <text:p><text:s/>1,444,15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229459" table:style-name="ce14">
            <text:p><text:s/>14,22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7454932" table:style-name="ce12">
            <text:p><text:s/>7,454,9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58887" table:style-name="ce12">
            <text:p><text:s/>758,887<text:s/></text:p>
          </table:table-cell>
          <table:table-cell table:style-name="ce12"/>
          <table:table-cell office:value-type="float" office:value="5781" table:style-name="ce14">
            <text:p><text:s/>5,781<text:s/></text:p>
          </table:table-cell>
          <table:table-cell office:value-type="float" office:value="7797992" table:style-name="ce14">
            <text:p><text:s/>7,797,9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2241" table:style-name="ce14">
            <text:p><text:s/>49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269601" table:style-name="ce12">
            <text:p><text:s/>1,269,6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25995" table:style-name="ce12">
            <text:p><text:s/>1,825,995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1358037" table:style-name="ce14">
            <text:p><text:s/>1,358,0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35702" table:style-name="ce14">
            <text:p><text:s/>3,33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1817888" table:style-name="ce12">
            <text:p><text:s/>11,817,88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988333" table:style-name="ce12">
            <text:p><text:s/>6,988,333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2382158" table:style-name="ce14">
            <text:p><text:s/>12,382,15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469602" table:style-name="ce14">
            <text:p><text:s/>6,46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2791409" table:style-name="ce12">
            <text:p><text:s/>2,791,4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50985" table:style-name="ce12">
            <text:p><text:s/>6,650,985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2627266" table:style-name="ce14">
            <text:p><text:s/>2,627,26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39489" table:style-name="ce14">
            <text:p><text:s/>6,33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4414231" table:style-name="ce12">
            <text:p><text:s/>4,414,23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814038" table:style-name="ce12">
            <text:p><text:s/>10,814,038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4675348" table:style-name="ce14">
            <text:p><text:s/>4,675,34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306342" table:style-name="ce14">
            <text:p><text:s/>11,30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74" table:style-name="ce12">
            <text:p><text:s/>7,774<text:s/></text:p>
          </table:table-cell>
          <table:table-cell office:value-type="float" office:value="4112089" table:style-name="ce12">
            <text:p><text:s/>4,112,08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610346" table:style-name="ce12">
            <text:p><text:s/>9,610,346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4400624" table:style-name="ce14">
            <text:p><text:s/>4,400,62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05199" table:style-name="ce14">
            <text:p><text:s/>9,40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471" table:style-name="ce12">
            <text:p><text:s/>8,471<text:s/></text:p>
          </table:table-cell>
          <table:table-cell office:value-type="float" office:value="4697431" table:style-name="ce12">
            <text:p><text:s/>4,697,43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0807037" table:style-name="ce12">
            <text:p><text:s/>10,807,037<text:s/></text:p>
          </table:table-cell>
          <table:table-cell table:style-name="ce12"/>
          <table:table-cell office:value-type="float" office:value="9198" table:style-name="ce14">
            <text:p><text:s/>9,198<text:s/></text:p>
          </table:table-cell>
          <table:table-cell office:value-type="float" office:value="5454987" table:style-name="ce14">
            <text:p><text:s/>5,454,98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061672" table:style-name="ce14">
            <text:p><text:s/>10,06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876743" table:style-name="ce12">
            <text:p><text:s/>1,876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938224" table:style-name="ce14">
            <text:p><text:s/>1,938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313708" table:style-name="ce12">
            <text:p><text:s/>2,313,7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021" table:style-name="ce12">
            <text:p><text:s/>31,021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2542506" table:style-name="ce14">
            <text:p><text:s/>2,542,5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19" table:style-name="ce14">
            <text:p><text:s/>3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3404735" table:style-name="ce12">
            <text:p><text:s/>3,404,73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729868" table:style-name="ce12">
            <text:p><text:s/>6,729,868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3630013" table:style-name="ce14">
            <text:p><text:s/>3,630,0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537833" table:style-name="ce14">
            <text:p><text:s/>15,53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4448183" table:style-name="ce12">
            <text:p><text:s/>4,448,18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077374" table:style-name="ce12">
            <text:p><text:s/>9,077,374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4217234" table:style-name="ce14">
            <text:p><text:s/>4,217,23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654690" table:style-name="ce14">
            <text:p><text:s/>7,65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832676" table:style-name="ce12">
            <text:p><text:s/>2,832,67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26839" table:style-name="ce12">
            <text:p><text:s/>1,426,839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2833532" table:style-name="ce14">
            <text:p><text:s/>2,833,5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29951" table:style-name="ce14">
            <text:p><text:s/>1,52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842" table:style-name="ce12">
            <text:p><text:s/>36,842<text:s/></text:p>
          </table:table-cell>
          <table:table-cell office:value-type="float" office:value="79760847" table:style-name="ce12">
            <text:p><text:s/>79,760,847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69453929" table:style-name="ce12">
            <text:p><text:s/>69,453,929<text:s/></text:p>
          </table:table-cell>
          <table:table-cell table:style-name="ce12"/>
          <table:table-cell office:value-type="float" office:value="36472" table:style-name="ce14">
            <text:p><text:s/>36,472<text:s/></text:p>
          </table:table-cell>
          <table:table-cell office:value-type="float" office:value="83086262" table:style-name="ce14">
            <text:p><text:s/>83,086,262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0273134" table:style-name="ce14">
            <text:p><text:s/>70,27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563493" table:style-name="ce12">
            <text:p><text:s/>563,4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09272" table:style-name="ce12">
            <text:p><text:s/>6,209,272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624318" table:style-name="ce14">
            <text:p><text:s/>624,3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81832" table:style-name="ce14">
            <text:p><text:s/>5,38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458631" table:style-name="ce12">
            <text:p><text:s/>2,458,63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691856" table:style-name="ce12">
            <text:p><text:s/>10,691,856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364856" table:style-name="ce14">
            <text:p><text:s/>2,364,8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610873" table:style-name="ce14">
            <text:p><text:s/>11,61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6698991" table:style-name="ce12">
            <text:p><text:s/>6,698,9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6912" table:style-name="ce12">
            <text:p><text:s/>456,912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267265" table:style-name="ce14">
            <text:p><text:s/>7,267,2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7925" table:style-name="ce14">
            <text:p><text:s/>42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3604733" table:style-name="ce12">
            <text:p><text:s/>3,604,73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61387" table:style-name="ce12">
            <text:p><text:s/>4,061,387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3244623" table:style-name="ce14">
            <text:p><text:s/>3,244,62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16980" table:style-name="ce14">
            <text:p><text:s/>3,31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3186699" table:style-name="ce12">
            <text:p><text:s/>3,186,6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54299" table:style-name="ce12">
            <text:p><text:s/>2,354,299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3211180" table:style-name="ce14">
            <text:p><text:s/>3,211,1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41345" table:style-name="ce14">
            <text:p><text:s/>2,441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9084329" table:style-name="ce12">
            <text:p><text:s/>9,084,32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460824" table:style-name="ce12">
            <text:p><text:s/>10,460,824<text:s/></text:p>
          </table:table-cell>
          <table:table-cell table:style-name="ce12"/>
          <table:table-cell office:value-type="float" office:value="8344" table:style-name="ce14">
            <text:p><text:s/>8,344<text:s/></text:p>
          </table:table-cell>
          <table:table-cell office:value-type="float" office:value="9704796" table:style-name="ce14">
            <text:p><text:s/>9,704,79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931392" table:style-name="ce14">
            <text:p><text:s/>7,93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4796341" table:style-name="ce12">
            <text:p><text:s/>4,796,3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1113" table:style-name="ce12">
            <text:p><text:s/>691,113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5054814" table:style-name="ce14">
            <text:p><text:s/>5,054,8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5422547" table:style-name="ce12">
            <text:p><text:s/>5,422,5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5390" table:style-name="ce12">
            <text:p><text:s/>265,390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5868510" table:style-name="ce14">
            <text:p><text:s/>5,868,5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9902" table:style-name="ce14">
            <text:p><text:s/>69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2024415" table:style-name="ce12">
            <text:p><text:s/>2,024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1988521" table:style-name="ce14">
            <text:p><text:s/>1,988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268" table:style-name="ce12">
            <text:p><text:s/>125,268<text:s/></text:p>
          </table:table-cell>
          <table:table-cell office:value-type="float" office:value="459035704" table:style-name="ce12">
            <text:p><text:s/>459,035,704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392871047" table:style-name="ce12">
            <text:p><text:s/>392,871,047<text:s/></text:p>
          </table:table-cell>
          <table:table-cell table:style-name="ce12"/>
          <table:table-cell office:value-type="float" office:value="124410" table:style-name="ce14">
            <text:p><text:s/>124,410<text:s/></text:p>
          </table:table-cell>
          <table:table-cell office:value-type="float" office:value="501625428" table:style-name="ce14">
            <text:p><text:s/>501,625,428<text:s/></text:p>
          </table:table-cell>
          <table:table-cell office:value-type="float" office:value="5273" table:style-name="ce14">
            <text:p><text:s/>5,273<text:s/></text:p>
          </table:table-cell>
          <table:table-cell office:value-type="float" office:value="399294948" table:style-name="ce14">
            <text:p><text:s/>399,29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7706" table:style-name="ce12">
            <text:p><text:s/>117,706<text:s/></text:p>
          </table:table-cell>
          <table:table-cell office:value-type="float" office:value="410725716" table:style-name="ce12">
            <text:p><text:s/>410,725,716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361217981" table:style-name="ce12">
            <text:p><text:s/>361,217,981<text:s/></text:p>
          </table:table-cell>
          <table:table-cell table:style-name="ce12"/>
          <table:table-cell office:value-type="float" office:value="111965" table:style-name="ce14">
            <text:p><text:s/>111,965<text:s/></text:p>
          </table:table-cell>
          <table:table-cell office:value-type="float" office:value="393614189" table:style-name="ce14">
            <text:p><text:s/>393,614,189<text:s/></text:p>
          </table:table-cell>
          <table:table-cell office:value-type="float" office:value="4832" table:style-name="ce14">
            <text:p><text:s/>4,832<text:s/></text:p>
          </table:table-cell>
          <table:table-cell office:value-type="float" office:value="358998900" table:style-name="ce14">
            <text:p><text:s/>358,99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196675524" table:style-name="ce12">
            <text:p><text:s/>196,675,524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75790218" table:style-name="ce12">
            <text:p><text:s/>175,790,218<text:s/></text:p>
          </table:table-cell>
          <table:table-cell table:style-name="ce12"/>
          <table:table-cell office:value-type="float" office:value="58118" table:style-name="ce14">
            <text:p><text:s/>58,118<text:s/></text:p>
          </table:table-cell>
          <table:table-cell office:value-type="float" office:value="179963576" table:style-name="ce14">
            <text:p><text:s/>179,963,576<text:s/>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164738874" table:style-name="ce14">
            <text:p><text:s/>164,73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4208" table:style-name="ce12">
            <text:p><text:s/>174,208<text:s/></text:p>
          </table:table-cell>
          <table:table-cell office:value-type="float" office:value="559896651" table:style-name="ce12">
            <text:p><text:s/>559,896,651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499562972" table:style-name="ce12">
            <text:p><text:s/>499,562,972<text:s/></text:p>
          </table:table-cell>
          <table:table-cell table:style-name="ce12"/>
          <table:table-cell office:value-type="float" office:value="201378" table:style-name="ce14">
            <text:p><text:s/>201,378<text:s/></text:p>
          </table:table-cell>
          <table:table-cell office:value-type="float" office:value="632210336" table:style-name="ce14">
            <text:p><text:s/>632,210,336<text:s/></text:p>
          </table:table-cell>
          <table:table-cell office:value-type="float" office:value="6643" table:style-name="ce14">
            <text:p><text:s/>6,643<text:s/></text:p>
          </table:table-cell>
          <table:table-cell office:value-type="float" office:value="546096153" table:style-name="ce14">
            <text:p><text:s/>546,09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090" table:style-name="ce12">
            <text:p><text:s/>34,090<text:s/></text:p>
          </table:table-cell>
          <table:table-cell office:value-type="float" office:value="63684302" table:style-name="ce12">
            <text:p><text:s/>63,684,302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52785130" table:style-name="ce12">
            <text:p><text:s/>52,785,130<text:s/></text:p>
          </table:table-cell>
          <table:table-cell table:style-name="ce12"/>
          <table:table-cell office:value-type="float" office:value="33357" table:style-name="ce14">
            <text:p><text:s/>33,357<text:s/></text:p>
          </table:table-cell>
          <table:table-cell office:value-type="float" office:value="65257359" table:style-name="ce14">
            <text:p><text:s/>65,257,359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54396811" table:style-name="ce14">
            <text:p><text:s/>54,39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834" table:style-name="ce12">
            <text:p><text:s/>38,834<text:s/></text:p>
          </table:table-cell>
          <table:table-cell office:value-type="float" office:value="73322939" table:style-name="ce12">
            <text:p><text:s/>73,322,939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8888547" table:style-name="ce12">
            <text:p><text:s/>78,888,547<text:s/></text:p>
          </table:table-cell>
          <table:table-cell table:style-name="ce12"/>
          <table:table-cell office:value-type="float" office:value="37646" table:style-name="ce14">
            <text:p><text:s/>37,646<text:s/></text:p>
          </table:table-cell>
          <table:table-cell office:value-type="float" office:value="73564415" table:style-name="ce14">
            <text:p><text:s/>73,564,415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74900692" table:style-name="ce14">
            <text:p><text:s/>74,90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46" table:style-name="ce12">
            <text:p><text:s/>21,146<text:s/></text:p>
          </table:table-cell>
          <table:table-cell office:value-type="float" office:value="45322960" table:style-name="ce12">
            <text:p><text:s/>45,322,960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6727980" table:style-name="ce12">
            <text:p><text:s/>46,727,980<text:s/></text:p>
          </table:table-cell>
          <table:table-cell table:style-name="ce12"/>
          <table:table-cell office:value-type="float" office:value="20914" table:style-name="ce14">
            <text:p><text:s/>20,914<text:s/></text:p>
          </table:table-cell>
          <table:table-cell office:value-type="float" office:value="46023541" table:style-name="ce14">
            <text:p><text:s/>46,023,541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7431716" table:style-name="ce14">
            <text:p><text:s/>47,43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10015874" table:style-name="ce12">
            <text:p><text:s/>10,015,874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1613003" table:style-name="ce12">
            <text:p><text:s/>41,613,003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10677782" table:style-name="ce14">
            <text:p><text:s/>10,677,782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2622187" table:style-name="ce14">
            <text:p><text:s/>42,62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007" table:style-name="ce12">
            <text:p><text:s/>24,007<text:s/></text:p>
          </table:table-cell>
          <table:table-cell office:value-type="float" office:value="36105046" table:style-name="ce12">
            <text:p><text:s/>36,105,046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1114060" table:style-name="ce12">
            <text:p><text:s/>51,114,060<text:s/></text:p>
          </table:table-cell>
          <table:table-cell table:style-name="ce12"/>
          <table:table-cell office:value-type="float" office:value="22504" table:style-name="ce14">
            <text:p><text:s/>22,504<text:s/></text:p>
          </table:table-cell>
          <table:table-cell office:value-type="float" office:value="34762766" table:style-name="ce14">
            <text:p><text:s/>34,762,766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51965578" table:style-name="ce14">
            <text:p><text:s/>51,96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694" table:style-name="ce12">
            <text:p><text:s/>30,694<text:s/></text:p>
          </table:table-cell>
          <table:table-cell office:value-type="float" office:value="64510667" table:style-name="ce12">
            <text:p><text:s/>64,510,667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75201903" table:style-name="ce12">
            <text:p><text:s/>75,201,903<text:s/></text:p>
          </table:table-cell>
          <table:table-cell table:style-name="ce12"/>
          <table:table-cell office:value-type="float" office:value="29271" table:style-name="ce14">
            <text:p><text:s/>29,271<text:s/></text:p>
          </table:table-cell>
          <table:table-cell office:value-type="float" office:value="65464022" table:style-name="ce14">
            <text:p><text:s/>65,464,022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72512905" table:style-name="ce14">
            <text:p><text:s/>72,51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293" table:style-name="ce12">
            <text:p><text:s/>11,293<text:s/></text:p>
          </table:table-cell>
          <table:table-cell office:value-type="float" office:value="21210199" table:style-name="ce12">
            <text:p><text:s/>21,210,19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1491739" table:style-name="ce12">
            <text:p><text:s/>21,491,739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18540347" table:style-name="ce14">
            <text:p><text:s/>18,540,34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3064979" table:style-name="ce14">
            <text:p><text:s/>23,06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21" table:style-name="ce12">
            <text:p><text:s/>68,021<text:s/></text:p>
          </table:table-cell>
          <table:table-cell office:value-type="float" office:value="145058683" table:style-name="ce12">
            <text:p><text:s/>145,058,683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24485077" table:style-name="ce12">
            <text:p><text:s/>124,485,077<text:s/></text:p>
          </table:table-cell>
          <table:table-cell table:style-name="ce12"/>
          <table:table-cell office:value-type="float" office:value="69284" table:style-name="ce14">
            <text:p><text:s/>69,284<text:s/></text:p>
          </table:table-cell>
          <table:table-cell office:value-type="float" office:value="150971464" table:style-name="ce14">
            <text:p><text:s/>150,971,464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18106849" table:style-name="ce14">
            <text:p><text:s/>118,10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635" table:style-name="ce12">
            <text:p><text:s/>73,635<text:s/></text:p>
          </table:table-cell>
          <table:table-cell office:value-type="float" office:value="146306520" table:style-name="ce12">
            <text:p><text:s/>146,306,520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181410052" table:style-name="ce12">
            <text:p><text:s/>181,410,052<text:s/></text:p>
          </table:table-cell>
          <table:table-cell table:style-name="ce12"/>
          <table:table-cell office:value-type="float" office:value="77939" table:style-name="ce14">
            <text:p><text:s/>77,939<text:s/></text:p>
          </table:table-cell>
          <table:table-cell office:value-type="float" office:value="164591227" table:style-name="ce14">
            <text:p><text:s/>164,591,227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195493703" table:style-name="ce14">
            <text:p><text:s/>195,49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671" table:style-name="ce12">
            <text:p><text:s/>48,671<text:s/></text:p>
          </table:table-cell>
          <table:table-cell office:value-type="float" office:value="125030392" table:style-name="ce12">
            <text:p><text:s/>125,030,392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111908968" table:style-name="ce12">
            <text:p><text:s/>111,908,968<text:s/></text:p>
          </table:table-cell>
          <table:table-cell table:style-name="ce12"/>
          <table:table-cell office:value-type="float" office:value="49937" table:style-name="ce14">
            <text:p><text:s/>49,937<text:s/></text:p>
          </table:table-cell>
          <table:table-cell office:value-type="float" office:value="128878724" table:style-name="ce14">
            <text:p><text:s/>128,878,724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12366360" table:style-name="ce14">
            <text:p><text:s/>112,36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017" table:style-name="ce12">
            <text:p><text:s/>52,017<text:s/></text:p>
          </table:table-cell>
          <table:table-cell office:value-type="float" office:value="122790208" table:style-name="ce12">
            <text:p><text:s/>122,790,208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00671976" table:style-name="ce12">
            <text:p><text:s/>100,671,976<text:s/></text:p>
          </table:table-cell>
          <table:table-cell table:style-name="ce12"/>
          <table:table-cell office:value-type="float" office:value="53447" table:style-name="ce14">
            <text:p><text:s/>53,447<text:s/></text:p>
          </table:table-cell>
          <table:table-cell office:value-type="float" office:value="140185526" table:style-name="ce14">
            <text:p><text:s/>140,185,526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05360416" table:style-name="ce14">
            <text:p><text:s/>105,36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995" table:style-name="ce12">
            <text:p><text:s/>37,995<text:s/></text:p>
          </table:table-cell>
          <table:table-cell office:value-type="float" office:value="75227477" table:style-name="ce12">
            <text:p><text:s/>75,227,477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74868144" table:style-name="ce12">
            <text:p><text:s/>74,868,144<text:s/></text:p>
          </table:table-cell>
          <table:table-cell table:style-name="ce12"/>
          <table:table-cell office:value-type="float" office:value="35954" table:style-name="ce14">
            <text:p><text:s/>35,954<text:s/></text:p>
          </table:table-cell>
          <table:table-cell office:value-type="float" office:value="70359714" table:style-name="ce14">
            <text:p><text:s/>70,359,714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65420125" table:style-name="ce14">
            <text:p><text:s/>65,42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53" table:style-name="ce12">
            <text:p><text:s/>29,653<text:s/></text:p>
          </table:table-cell>
          <table:table-cell office:value-type="float" office:value="70288105" table:style-name="ce12">
            <text:p><text:s/>70,288,105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76013595" table:style-name="ce12">
            <text:p><text:s/>76,013,595<text:s/></text:p>
          </table:table-cell>
          <table:table-cell table:style-name="ce12"/>
          <table:table-cell office:value-type="float" office:value="33151" table:style-name="ce14">
            <text:p><text:s/>33,151<text:s/></text:p>
          </table:table-cell>
          <table:table-cell office:value-type="float" office:value="77585036" table:style-name="ce14">
            <text:p><text:s/>77,585,036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91241842" table:style-name="ce14">
            <text:p><text:s/>91,24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37690802" table:style-name="ce12">
            <text:p><text:s/>37,690,802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0552596" table:style-name="ce12">
            <text:p><text:s/>30,552,596<text:s/></text:p>
          </table:table-cell>
          <table:table-cell table:style-name="ce12"/>
          <table:table-cell office:value-type="float" office:value="23035" table:style-name="ce14">
            <text:p><text:s/>23,035<text:s/></text:p>
          </table:table-cell>
          <table:table-cell office:value-type="float" office:value="39574823" table:style-name="ce14">
            <text:p><text:s/>39,574,82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29132388" table:style-name="ce14">
            <text:p><text:s/>29,13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084" table:style-name="ce12">
            <text:p><text:s/>67,084<text:s/></text:p>
          </table:table-cell>
          <table:table-cell office:value-type="float" office:value="142319490" table:style-name="ce12">
            <text:p><text:s/>142,319,490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23011228" table:style-name="ce12">
            <text:p><text:s/>123,011,228<text:s/></text:p>
          </table:table-cell>
          <table:table-cell table:style-name="ce12"/>
          <table:table-cell office:value-type="float" office:value="68043" table:style-name="ce14">
            <text:p><text:s/>68,043<text:s/></text:p>
          </table:table-cell>
          <table:table-cell office:value-type="float" office:value="141924926" table:style-name="ce14">
            <text:p><text:s/>141,924,926<text:s/></text:p>
          </table:table-cell>
          <table:table-cell office:value-type="float" office:value="2845" table:style-name="ce14">
            <text:p><text:s/>2,845<text:s/></text:p>
          </table:table-cell>
          <table:table-cell office:value-type="float" office:value="132630999" table:style-name="ce14">
            <text:p><text:s/>132,63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93" table:style-name="ce12">
            <text:p><text:s/>29,693<text:s/></text:p>
          </table:table-cell>
          <table:table-cell office:value-type="float" office:value="49805729" table:style-name="ce12">
            <text:p><text:s/>49,805,729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3466964" table:style-name="ce12">
            <text:p><text:s/>43,466,964<text:s/></text:p>
          </table:table-cell>
          <table:table-cell table:style-name="ce12"/>
          <table:table-cell office:value-type="float" office:value="29420" table:style-name="ce14">
            <text:p><text:s/>29,420<text:s/></text:p>
          </table:table-cell>
          <table:table-cell office:value-type="float" office:value="52199559" table:style-name="ce14">
            <text:p><text:s/>52,199,559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45503296" table:style-name="ce14">
            <text:p><text:s/>45,50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994" table:style-name="ce12">
            <text:p><text:s/>7,994<text:s/></text:p>
          </table:table-cell>
          <table:table-cell office:value-type="float" office:value="8842084" table:style-name="ce12">
            <text:p><text:s/>8,842,08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71595" table:style-name="ce12">
            <text:p><text:s/>7,071,595<text:s/></text:p>
          </table:table-cell>
          <table:table-cell table:style-name="ce12"/>
          <table:table-cell office:value-type="float" office:value="8805" table:style-name="ce14">
            <text:p><text:s/>8,805<text:s/></text:p>
          </table:table-cell>
          <table:table-cell office:value-type="float" office:value="10287748" table:style-name="ce14">
            <text:p><text:s/>10,287,74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416698" table:style-name="ce14">
            <text:p><text:s/>8,41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37" table:style-name="ce12">
            <text:p><text:s/>17,537<text:s/></text:p>
          </table:table-cell>
          <table:table-cell office:value-type="float" office:value="25686106" table:style-name="ce12">
            <text:p><text:s/>25,686,106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5818092" table:style-name="ce12">
            <text:p><text:s/>25,818,092<text:s/></text:p>
          </table:table-cell>
          <table:table-cell table:style-name="ce12"/>
          <table:table-cell office:value-type="float" office:value="18080" table:style-name="ce14">
            <text:p><text:s/>18,080<text:s/></text:p>
          </table:table-cell>
          <table:table-cell office:value-type="float" office:value="25991017" table:style-name="ce14">
            <text:p><text:s/>25,991,017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9570461" table:style-name="ce14">
            <text:p><text:s/>29,57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207" table:style-name="ce12">
            <text:p><text:s/>15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43554" table:style-name="ce14">
            <text:p><text:s/>43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893408" table:style-name="ce12">
            <text:p><text:s/>2,893,4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61270" table:style-name="ce12">
            <text:p><text:s/>761,27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610549" table:style-name="ce14">
            <text:p><text:s/>2,610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580457" table:style-name="ce12">
            <text:p><text:s/>1,580,45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463807" table:style-name="ce12">
            <text:p><text:s/>6,463,807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451364" table:style-name="ce14">
            <text:p><text:s/>1,451,36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23756" table:style-name="ce14">
            <text:p><text:s/>6,42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6480527" table:style-name="ce12">
            <text:p><text:s/>6,480,52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58503" table:style-name="ce12">
            <text:p><text:s/>2,958,503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7015041" table:style-name="ce14">
            <text:p><text:s/>7,015,04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14329" table:style-name="ce14">
            <text:p><text:s/>2,71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94" table:style-name="ce12">
            <text:p><text:s/>11,994<text:s/></text:p>
          </table:table-cell>
          <table:table-cell office:value-type="float" office:value="20603167" table:style-name="ce12">
            <text:p><text:s/>20,603,16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282014" table:style-name="ce12">
            <text:p><text:s/>18,282,014<text:s/></text:p>
          </table:table-cell>
          <table:table-cell table:style-name="ce12"/>
          <table:table-cell office:value-type="float" office:value="14987" table:style-name="ce14">
            <text:p><text:s/>14,987<text:s/></text:p>
          </table:table-cell>
          <table:table-cell office:value-type="float" office:value="27165056" table:style-name="ce14">
            <text:p><text:s/>27,165,05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878919" table:style-name="ce14">
            <text:p><text:s/>20,87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6695816" table:style-name="ce12">
            <text:p><text:s/>6,695,81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099861" table:style-name="ce12">
            <text:p><text:s/>16,099,861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7871344" table:style-name="ce14">
            <text:p><text:s/>7,871,34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285669" table:style-name="ce14">
            <text:p><text:s/>16,2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16" table:style-name="ce12">
            <text:p><text:s/>24,316<text:s/></text:p>
          </table:table-cell>
          <table:table-cell office:value-type="float" office:value="39731251" table:style-name="ce12">
            <text:p><text:s/>39,731,25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9981520" table:style-name="ce12">
            <text:p><text:s/>19,981,520<text:s/></text:p>
          </table:table-cell>
          <table:table-cell table:style-name="ce12"/>
          <table:table-cell office:value-type="float" office:value="25194" table:style-name="ce14">
            <text:p><text:s/>25,194<text:s/></text:p>
          </table:table-cell>
          <table:table-cell office:value-type="float" office:value="44653415" table:style-name="ce14">
            <text:p><text:s/>44,653,415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0682409" table:style-name="ce14">
            <text:p><text:s/>20,68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5797032" table:style-name="ce12">
            <text:p><text:s/>5,797,0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702453" table:style-name="ce12">
            <text:p><text:s/>8,702,453<text:s/></text:p>
          </table:table-cell>
          <table:table-cell table:style-name="ce12"/>
          <table:table-cell office:value-type="float" office:value="4468" table:style-name="ce14">
            <text:p><text:s/>4,468<text:s/></text:p>
          </table:table-cell>
          <table:table-cell office:value-type="float" office:value="6576303" table:style-name="ce14">
            <text:p><text:s/>6,576,30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748991" table:style-name="ce14">
            <text:p><text:s/>6,74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372" table:style-name="ce12">
            <text:p><text:s/>37,372<text:s/></text:p>
          </table:table-cell>
          <table:table-cell office:value-type="float" office:value="65401327" table:style-name="ce12">
            <text:p><text:s/>65,401,327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9756096" table:style-name="ce12">
            <text:p><text:s/>19,756,096<text:s/></text:p>
          </table:table-cell>
          <table:table-cell table:style-name="ce12"/>
          <table:table-cell office:value-type="float" office:value="35605" table:style-name="ce14">
            <text:p><text:s/>35,605<text:s/></text:p>
          </table:table-cell>
          <table:table-cell office:value-type="float" office:value="68694386" table:style-name="ce14">
            <text:p><text:s/>68,694,386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9557916" table:style-name="ce14">
            <text:p><text:s/>19,55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4544429" table:style-name="ce12">
            <text:p><text:s/>4,544,42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040511" table:style-name="ce12">
            <text:p><text:s/>10,040,511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5311611" table:style-name="ce14">
            <text:p><text:s/>5,311,61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387593" table:style-name="ce14">
            <text:p><text:s/>12,38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4802" table:style-name="ce12">
            <text:p><text:s/>54,802<text:s/></text:p>
          </table:table-cell>
          <table:table-cell office:value-type="float" office:value="91783997" table:style-name="ce12">
            <text:p><text:s/>91,783,997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35562588" table:style-name="ce12">
            <text:p><text:s/>35,562,588<text:s/></text:p>
          </table:table-cell>
          <table:table-cell table:style-name="ce12"/>
          <table:table-cell office:value-type="float" office:value="65938" table:style-name="ce14">
            <text:p><text:s/>65,938<text:s/></text:p>
          </table:table-cell>
          <table:table-cell office:value-type="float" office:value="122374748" table:style-name="ce14">
            <text:p><text:s/>122,374,74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45764220" table:style-name="ce14">
            <text:p><text:s/>45,76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59" table:style-name="ce12">
            <text:p><text:s/>22,259<text:s/></text:p>
          </table:table-cell>
          <table:table-cell office:value-type="float" office:value="41327187" table:style-name="ce12">
            <text:p><text:s/>41,327,187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2739349" table:style-name="ce12">
            <text:p><text:s/>22,739,349<text:s/></text:p>
          </table:table-cell>
          <table:table-cell table:style-name="ce12"/>
          <table:table-cell office:value-type="float" office:value="22546" table:style-name="ce14">
            <text:p><text:s/>22,546<text:s/></text:p>
          </table:table-cell>
          <table:table-cell office:value-type="float" office:value="44330939" table:style-name="ce14">
            <text:p><text:s/>44,330,939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9997215" table:style-name="ce14">
            <text:p><text:s/>19,99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54" table:style-name="ce14">
            <text:p><text:s/>16,554<text:s/></text:p>
          </table:table-cell>
          <table:table-cell office:value-type="float" office:value="25625842" table:style-name="ce14">
            <text:p><text:s/>25,625,842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2237577" table:style-name="ce14">
            <text:p><text:s/>22,23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669" table:style-name="ce12">
            <text:p><text:s/>11,669<text:s/></text:p>
          </table:table-cell>
          <table:table-cell office:value-type="float" office:value="15687964" table:style-name="ce12">
            <text:p><text:s/>15,687,96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633591" table:style-name="ce12">
            <text:p><text:s/>10,633,591<text:s/></text:p>
          </table:table-cell>
          <table:table-cell table:style-name="ce12"/>
          <table:table-cell office:value-type="float" office:value="11473" table:style-name="ce14">
            <text:p><text:s/>11,473<text:s/></text:p>
          </table:table-cell>
          <table:table-cell office:value-type="float" office:value="16581728" table:style-name="ce14">
            <text:p><text:s/>16,581,72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502801" table:style-name="ce14">
            <text:p><text:s/>9,50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19668996" table:style-name="ce12">
            <text:p><text:s/>19,668,9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60985" table:style-name="ce12">
            <text:p><text:s/>6,560,985<text:s/></text:p>
          </table:table-cell>
          <table:table-cell table:style-name="ce12"/>
          <table:table-cell office:value-type="float" office:value="7840" table:style-name="ce14">
            <text:p><text:s/>7,840<text:s/></text:p>
          </table:table-cell>
          <table:table-cell office:value-type="float" office:value="21562748" table:style-name="ce14">
            <text:p><text:s/>21,562,74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54410" table:style-name="ce14">
            <text:p><text:s/>6,85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47" table:style-name="ce12">
            <text:p><text:s/>8,147<text:s/></text:p>
          </table:table-cell>
          <table:table-cell office:value-type="float" office:value="16340773" table:style-name="ce12">
            <text:p><text:s/>16,340,7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65020" table:style-name="ce12">
            <text:p><text:s/>2,365,020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5537905" table:style-name="ce14">
            <text:p><text:s/>15,537,9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32502" table:style-name="ce14">
            <text:p><text:s/>2,63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46" table:style-name="ce12">
            <text:p><text:s/>6,846<text:s/></text:p>
          </table:table-cell>
          <table:table-cell office:value-type="float" office:value="11146048" table:style-name="ce12">
            <text:p><text:s/>11,146,0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84452" table:style-name="ce12">
            <text:p><text:s/>1,284,452<text:s/></text:p>
          </table:table-cell>
          <table:table-cell table:style-name="ce12"/>
          <table:table-cell office:value-type="float" office:value="6267" table:style-name="ce14">
            <text:p><text:s/>6,267<text:s/></text:p>
          </table:table-cell>
          <table:table-cell office:value-type="float" office:value="11883994" table:style-name="ce14">
            <text:p><text:s/>11,883,9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3441" table:style-name="ce14">
            <text:p><text:s/>58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2729193" table:style-name="ce12">
            <text:p><text:s/>2,729,19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0707346" table:style-name="ce12">
            <text:p><text:s/>10,707,346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676706" table:style-name="ce14">
            <text:p><text:s/>2,676,70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1575689" table:style-name="ce14">
            <text:p><text:s/>11,57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2947511" table:style-name="ce12">
            <text:p><text:s/>2,947,5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92542" table:style-name="ce12">
            <text:p><text:s/>5,092,542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889938" table:style-name="ce14">
            <text:p><text:s/>2,889,9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506628" table:style-name="ce14">
            <text:p><text:s/>5,50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17367053" table:style-name="ce12">
            <text:p><text:s/>17,367,05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942795" table:style-name="ce12">
            <text:p><text:s/>5,942,795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18552288" table:style-name="ce14">
            <text:p><text:s/>18,552,28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268070" table:style-name="ce14">
            <text:p><text:s/>6,26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4715794" table:style-name="ce12">
            <text:p><text:s/>4,715,7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6505" table:style-name="ce12">
            <text:p><text:s/>746,505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6030760" table:style-name="ce14">
            <text:p><text:s/>6,030,7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7759" table:style-name="ce14">
            <text:p><text:s/>69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174073" table:style-name="ce14">
            <text:p><text:s/>4,174,0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04318" table:style-name="ce14">
            <text:p><text:s/>4,80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78257" table:style-name="ce12">
            <text:p><text:s/>678,2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33460" table:style-name="ce12">
            <text:p><text:s/>2,233,46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702382" table:style-name="ce14">
            <text:p><text:s/>702,3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63189" table:style-name="ce14">
            <text:p><text:s/>1,763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5730" table:style-name="ce12">
            <text:p><text:s/>115,7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0609" table:style-name="ce12">
            <text:p><text:s/>1,450,609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95115" table:style-name="ce14">
            <text:p><text:s/>95,1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33279" table:style-name="ce14">
            <text:p><text:s/>3,23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68" table:style-name="ce14">
            <text:p><text:s/>8,968<text:s/></text:p>
          </table:table-cell>
          <table:table-cell office:value-type="float" office:value="14949068" table:style-name="ce14">
            <text:p><text:s/>14,949,06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888576" table:style-name="ce14">
            <text:p><text:s/>9,88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800029" table:style-name="ce12">
            <text:p><text:s/>800,0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32375" table:style-name="ce12">
            <text:p><text:s/>6,432,375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802207" table:style-name="ce14">
            <text:p><text:s/>802,2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73848" table:style-name="ce14">
            <text:p><text:s/>6,87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4857499" table:style-name="ce12">
            <text:p><text:s/>4,857,4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223581" table:style-name="ce12">
            <text:p><text:s/>6,223,581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5151274" table:style-name="ce14">
            <text:p><text:s/>5,151,27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088417" table:style-name="ce14">
            <text:p><text:s/>7,08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4253791" table:style-name="ce14">
            <text:p><text:s/>4,253,79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420662" table:style-name="ce14">
            <text:p><text:s/>3,42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513260" table:style-name="ce12">
            <text:p><text:s/>1,513,2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78735" table:style-name="ce12">
            <text:p><text:s/>6,478,735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1617255" table:style-name="ce14">
            <text:p><text:s/>1,617,2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80088" table:style-name="ce14">
            <text:p><text:s/>5,980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31" table:style-name="ce12">
            <text:p><text:s/>10,531<text:s/></text:p>
          </table:table-cell>
          <table:table-cell office:value-type="float" office:value="10703204" table:style-name="ce12">
            <text:p><text:s/>10,703,2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1762" table:style-name="ce12">
            <text:p><text:s/>601,762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1056313" table:style-name="ce14">
            <text:p><text:s/>11,056,3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72390" table:style-name="ce14">
            <text:p><text:s/>97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00" table:style-name="ce12">
            <text:p><text:s/>8,600<text:s/></text:p>
          </table:table-cell>
          <table:table-cell office:value-type="float" office:value="4693955" table:style-name="ce12">
            <text:p><text:s/>4,693,95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205785" table:style-name="ce12">
            <text:p><text:s/>9,205,785<text:s/></text:p>
          </table:table-cell>
          <table:table-cell table:style-name="ce12"/>
          <table:table-cell office:value-type="float" office:value="8928" table:style-name="ce14">
            <text:p><text:s/>8,928<text:s/></text:p>
          </table:table-cell>
          <table:table-cell office:value-type="float" office:value="5396097" table:style-name="ce14">
            <text:p><text:s/>5,396,09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955241" table:style-name="ce14">
            <text:p><text:s/>8,95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3283314" table:style-name="ce12">
            <text:p><text:s/>3,283,31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96830" table:style-name="ce12">
            <text:p><text:s/>3,596,830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4010306" table:style-name="ce14">
            <text:p><text:s/>4,010,30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32433" table:style-name="ce14">
            <text:p><text:s/>3,73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2379879" table:style-name="ce12">
            <text:p><text:s/>2,379,8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947368" table:style-name="ce12">
            <text:p><text:s/>2,947,368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887339" table:style-name="ce14">
            <text:p><text:s/>2,887,33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33915" table:style-name="ce14">
            <text:p><text:s/>4,43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3205120" table:style-name="ce12">
            <text:p><text:s/>3,205,12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474489" table:style-name="ce12">
            <text:p><text:s/>8,474,489<text:s/></text:p>
          </table:table-cell>
          <table:table-cell table:style-name="ce12"/>
          <table:table-cell office:value-type="float" office:value="6421" table:style-name="ce14">
            <text:p><text:s/>6,421<text:s/></text:p>
          </table:table-cell>
          <table:table-cell office:value-type="float" office:value="3425860" table:style-name="ce14">
            <text:p><text:s/>3,425,86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712423" table:style-name="ce14">
            <text:p><text:s/>8,71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004743" table:style-name="ce12">
            <text:p><text:s/>1,004,7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11159" table:style-name="ce12">
            <text:p><text:s/>6,511,159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107203" table:style-name="ce14">
            <text:p><text:s/>1,107,2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53890" table:style-name="ce14">
            <text:p><text:s/>6,45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9540236" table:style-name="ce12">
            <text:p><text:s/>19,540,23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27319" table:style-name="ce12">
            <text:p><text:s/>6,627,319<text:s/></text:p>
          </table:table-cell>
          <table:table-cell table:style-name="ce12"/>
          <table:table-cell office:value-type="float" office:value="8679" table:style-name="ce14">
            <text:p><text:s/>8,679<text:s/></text:p>
          </table:table-cell>
          <table:table-cell office:value-type="float" office:value="19465392" table:style-name="ce14">
            <text:p><text:s/>19,465,39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201999" table:style-name="ce14">
            <text:p><text:s/>10,20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2465689" table:style-name="ce12">
            <text:p><text:s/>2,465,6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22632" table:style-name="ce12">
            <text:p><text:s/>622,632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406433" table:style-name="ce14">
            <text:p><text:s/>2,406,4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8618" table:style-name="ce14">
            <text:p><text:s/>35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69" table:style-name="ce12">
            <text:p><text:s/>9,169<text:s/></text:p>
          </table:table-cell>
          <table:table-cell office:value-type="float" office:value="10090228" table:style-name="ce12">
            <text:p><text:s/>10,090,22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30841" table:style-name="ce12">
            <text:p><text:s/>5,230,841<text:s/></text:p>
          </table:table-cell>
          <table:table-cell table:style-name="ce12"/>
          <table:table-cell office:value-type="float" office:value="8580" table:style-name="ce14">
            <text:p><text:s/>8,580<text:s/></text:p>
          </table:table-cell>
          <table:table-cell office:value-type="float" office:value="10153101" table:style-name="ce14">
            <text:p><text:s/>10,153,10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901268" table:style-name="ce14">
            <text:p><text:s/>5,901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4144297" table:style-name="ce12">
            <text:p><text:s/>4,144,2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18529" table:style-name="ce12">
            <text:p><text:s/>518,529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4627827" table:style-name="ce14">
            <text:p><text:s/>4,627,8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19223" table:style-name="ce14">
            <text:p><text:s/>1,11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425802" table:style-name="ce12">
            <text:p><text:s/>425,80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986001" table:style-name="ce12">
            <text:p><text:s/>4,986,001<text:s/></text:p>
          </table:table-cell>
          <table:table-cell table:style-name="ce12"/>
          <table:table-cell office:value-type="float" office:value="562" table:style-name="ce14">
            <text:p><text:s/>562<text:s/></text:p>
          </table:table-cell>
          <table:table-cell office:value-type="float" office:value="467149" table:style-name="ce14">
            <text:p><text:s/>467,14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01391" table:style-name="ce14">
            <text:p><text:s/>6,40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351547" table:style-name="ce12">
            <text:p><text:s/>4,351,5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5435" table:style-name="ce12">
            <text:p><text:s/>275,435<text:s/></text:p>
          </table:table-cell>
          <table:table-cell table:style-name="ce12"/>
          <table:table-cell office:value-type="float" office:value="3661" table:style-name="ce14">
            <text:p><text:s/>3,661<text:s/></text:p>
          </table:table-cell>
          <table:table-cell office:value-type="float" office:value="4125478" table:style-name="ce14">
            <text:p><text:s/>4,125,4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1374" table:style-name="ce14">
            <text:p><text:s/>31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7630561" table:style-name="ce12">
            <text:p><text:s/>7,630,5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59423" table:style-name="ce12">
            <text:p><text:s/>2,659,423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8785536" table:style-name="ce14">
            <text:p><text:s/>8,785,5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31500" table:style-name="ce14">
            <text:p><text:s/>1,83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3139591" table:style-name="ce12">
            <text:p><text:s/>3,139,59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683104" table:style-name="ce12">
            <text:p><text:s/>8,683,104<text:s/></text:p>
          </table:table-cell>
          <table:table-cell table:style-name="ce12"/>
          <table:table-cell office:value-type="float" office:value="5967" table:style-name="ce14">
            <text:p><text:s/>5,967<text:s/></text:p>
          </table:table-cell>
          <table:table-cell office:value-type="float" office:value="3485574" table:style-name="ce14">
            <text:p><text:s/>3,485,57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028634" table:style-name="ce14">
            <text:p><text:s/>7,02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2359394" table:style-name="ce12">
            <text:p><text:s/>2,359,3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6434" table:style-name="ce12">
            <text:p><text:s/>7,666,434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278034" table:style-name="ce14">
            <text:p><text:s/>2,278,03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19864" table:style-name="ce14">
            <text:p><text:s/>6,81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5692" table:style-name="ce12">
            <text:p><text:s/>325,69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577781" table:style-name="ce12">
            <text:p><text:s/>9,577,781<text:s/></text:p>
          </table:table-cell>
          <table:table-cell table:style-name="ce12"/>
          <table:table-cell office:value-type="float" office:value="160" table:style-name="ce14">
            <text:p><text:s/>160<text:s/></text:p>
          </table:table-cell>
          <table:table-cell office:value-type="float" office:value="342929" table:style-name="ce14">
            <text:p><text:s/>342,92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9698412" table:style-name="ce14">
            <text:p><text:s/>9,69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391448" table:style-name="ce12">
            <text:p><text:s/>1,391,44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376355" table:style-name="ce12">
            <text:p><text:s/>6,376,355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468211" table:style-name="ce14">
            <text:p><text:s/>1,468,21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865342" table:style-name="ce14">
            <text:p><text:s/>6,86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4210699" table:style-name="ce12">
            <text:p><text:s/>4,210,6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01536" table:style-name="ce12">
            <text:p><text:s/>2,301,536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401649" table:style-name="ce14">
            <text:p><text:s/>4,401,6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75574" table:style-name="ce14">
            <text:p><text:s/>3,77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64831" table:style-name="ce12">
            <text:p><text:s/>364,83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90062" table:style-name="ce12">
            <text:p><text:s/>6,690,062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76120" table:style-name="ce14">
            <text:p><text:s/>376,1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00905" table:style-name="ce14">
            <text:p><text:s/>7,30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19828501" table:style-name="ce12">
            <text:p><text:s/>19,828,50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3220263" table:style-name="ce12">
            <text:p><text:s/>13,220,263<text:s/></text:p>
          </table:table-cell>
          <table:table-cell table:style-name="ce12"/>
          <table:table-cell office:value-type="float" office:value="16033" table:style-name="ce14">
            <text:p><text:s/>16,033<text:s/></text:p>
          </table:table-cell>
          <table:table-cell office:value-type="float" office:value="21525832" table:style-name="ce14">
            <text:p><text:s/>21,525,83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644480" table:style-name="ce14">
            <text:p><text:s/>14,64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179425" table:style-name="ce12">
            <text:p><text:s/>1,179,42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22785" table:style-name="ce12">
            <text:p><text:s/>8,422,785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1149866" table:style-name="ce14">
            <text:p><text:s/>1,149,86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601419" table:style-name="ce14">
            <text:p><text:s/>8,60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5404361" table:style-name="ce12">
            <text:p><text:s/>5,404,3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43019" table:style-name="ce12">
            <text:p><text:s/>4,043,019<text:s/></text:p>
          </table:table-cell>
          <table:table-cell table:style-name="ce12"/>
          <table:table-cell office:value-type="float" office:value="4977" table:style-name="ce14">
            <text:p><text:s/>4,977<text:s/></text:p>
          </table:table-cell>
          <table:table-cell office:value-type="float" office:value="5553558" table:style-name="ce14">
            <text:p><text:s/>5,553,5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07376" table:style-name="ce14">
            <text:p><text:s/>3,50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12291928" table:style-name="ce12">
            <text:p><text:s/>12,291,92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90386" table:style-name="ce12">
            <text:p><text:s/>6,590,386<text:s/></text:p>
          </table:table-cell>
          <table:table-cell table:style-name="ce12"/>
          <table:table-cell office:value-type="float" office:value="9799" table:style-name="ce14">
            <text:p><text:s/>9,799<text:s/></text:p>
          </table:table-cell>
          <table:table-cell office:value-type="float" office:value="11759658" table:style-name="ce14">
            <text:p><text:s/>11,759,65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77706" table:style-name="ce14">
            <text:p><text:s/>7,07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7962826" table:style-name="ce12">
            <text:p><text:s/>7,962,82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34679" table:style-name="ce12">
            <text:p><text:s/>4,634,679<text:s/></text:p>
          </table:table-cell>
          <table:table-cell table:style-name="ce12"/>
          <table:table-cell office:value-type="float" office:value="5323" table:style-name="ce14">
            <text:p><text:s/>5,323<text:s/></text:p>
          </table:table-cell>
          <table:table-cell office:value-type="float" office:value="8059669" table:style-name="ce14">
            <text:p><text:s/>8,059,66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12778" table:style-name="ce14">
            <text:p><text:s/>4,61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2265996" table:style-name="ce12">
            <text:p><text:s/>2,265,9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16750" table:style-name="ce12">
            <text:p><text:s/>4,416,750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411510" table:style-name="ce14">
            <text:p><text:s/>2,411,5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57519" table:style-name="ce14">
            <text:p><text:s/>4,45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6130528" table:style-name="ce12">
            <text:p><text:s/>6,130,52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56079" table:style-name="ce12">
            <text:p><text:s/>1,256,079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5707034" table:style-name="ce14">
            <text:p><text:s/>5,707,0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5768" table:style-name="ce14">
            <text:p><text:s/>7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656" table:style-name="ce12">
            <text:p><text:s/>10,656<text:s/></text:p>
          </table:table-cell>
          <table:table-cell office:value-type="float" office:value="15113372" table:style-name="ce12">
            <text:p><text:s/>15,113,37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4703302" table:style-name="ce12">
            <text:p><text:s/>34,703,302<text:s/></text:p>
          </table:table-cell>
          <table:table-cell table:style-name="ce12"/>
          <table:table-cell office:value-type="float" office:value="10239" table:style-name="ce14">
            <text:p><text:s/>10,239<text:s/></text:p>
          </table:table-cell>
          <table:table-cell office:value-type="float" office:value="15504276" table:style-name="ce14">
            <text:p><text:s/>15,504,27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692228" table:style-name="ce14">
            <text:p><text:s/>32,69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9167856" table:style-name="ce12">
            <text:p><text:s/>9,167,8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81894" table:style-name="ce12">
            <text:p><text:s/>2,681,894<text:s/></text:p>
          </table:table-cell>
          <table:table-cell table:style-name="ce12"/>
          <table:table-cell office:value-type="float" office:value="9540" table:style-name="ce14">
            <text:p><text:s/>9,540<text:s/></text:p>
          </table:table-cell>
          <table:table-cell office:value-type="float" office:value="9132711" table:style-name="ce14">
            <text:p><text:s/>9,132,7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2923" table:style-name="ce14">
            <text:p><text:s/>74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5583032" table:style-name="ce12">
            <text:p><text:s/>5,583,0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52715" table:style-name="ce12">
            <text:p><text:s/>1,152,715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6026408" table:style-name="ce14">
            <text:p><text:s/>6,026,4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3122" table:style-name="ce14">
            <text:p><text:s/>1,44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4670103" table:style-name="ce12">
            <text:p><text:s/>4,670,10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5898" table:style-name="ce12">
            <text:p><text:s/>1,055,898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5051073" table:style-name="ce14">
            <text:p><text:s/>5,051,0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06318" table:style-name="ce14">
            <text:p><text:s/>90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3839271" table:style-name="ce12">
            <text:p><text:s/>13,839,27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711986" table:style-name="ce12">
            <text:p><text:s/>15,711,986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3505976" table:style-name="ce14">
            <text:p><text:s/>13,505,97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5139896" table:style-name="ce14">
            <text:p><text:s/>15,13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516507" table:style-name="ce12">
            <text:p><text:s/>1,516,5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9743" table:style-name="ce12">
            <text:p><text:s/>609,743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1734360" table:style-name="ce14">
            <text:p><text:s/>1,734,3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5617" table:style-name="ce14">
            <text:p><text:s/>84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31" table:style-name="ce12">
            <text:p><text:s/>5,531<text:s/></text:p>
          </table:table-cell>
          <table:table-cell office:value-type="float" office:value="2662257" table:style-name="ce12">
            <text:p><text:s/>2,662,25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889624" table:style-name="ce12">
            <text:p><text:s/>5,889,624<text:s/></text:p>
          </table:table-cell>
          <table:table-cell table:style-name="ce12"/>
          <table:table-cell office:value-type="float" office:value="5597" table:style-name="ce14">
            <text:p><text:s/>5,597<text:s/></text:p>
          </table:table-cell>
          <table:table-cell office:value-type="float" office:value="2845165" table:style-name="ce14">
            <text:p><text:s/>2,845,16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788006" table:style-name="ce14">
            <text:p><text:s/>6,78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2591205" table:style-name="ce12">
            <text:p><text:s/>2,591,20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98735" table:style-name="ce12">
            <text:p><text:s/>2,998,735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2322183" table:style-name="ce14">
            <text:p><text:s/>2,322,1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14481" table:style-name="ce14">
            <text:p><text:s/>3,11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951445" table:style-name="ce12">
            <text:p><text:s/>951,44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181464" table:style-name="ce12">
            <text:p><text:s/>5,181,464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906833" table:style-name="ce14">
            <text:p><text:s/>906,83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28276" table:style-name="ce14">
            <text:p><text:s/>4,92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3441298" table:style-name="ce12">
            <text:p><text:s/>3,441,29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984" table:style-name="ce12">
            <text:p><text:s/>69,984<text:s/></text:p>
          </table:table-cell>
          <table:table-cell table:style-name="ce12"/>
          <table:table-cell office:value-type="float" office:value="3343" table:style-name="ce14">
            <text:p><text:s/>3,343<text:s/></text:p>
          </table:table-cell>
          <table:table-cell office:value-type="float" office:value="3710177" table:style-name="ce14">
            <text:p><text:s/>3,710,1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82" table:style-name="ce14">
            <text:p><text:s/>4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749338" table:style-name="ce12">
            <text:p><text:s/>3,749,3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764740" table:style-name="ce12">
            <text:p><text:s/>1,764,740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4194265" table:style-name="ce14">
            <text:p><text:s/>4,194,26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15290" table:style-name="ce14">
            <text:p><text:s/>2,71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512824" table:style-name="ce12">
            <text:p><text:s/>3,512,8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5817" table:style-name="ce12">
            <text:p><text:s/>355,817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736018" table:style-name="ce14">
            <text:p><text:s/>3,736,0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7308" table:style-name="ce14">
            <text:p><text:s/>66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4931712" table:style-name="ce12">
            <text:p><text:s/>4,931,7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70125" table:style-name="ce12">
            <text:p><text:s/>1,370,125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5138817" table:style-name="ce14">
            <text:p><text:s/>5,138,8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13430" table:style-name="ce14">
            <text:p><text:s/>1,11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241817" table:style-name="ce12">
            <text:p><text:s/>1,241,81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090264" table:style-name="ce12">
            <text:p><text:s/>10,090,26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349766" table:style-name="ce14">
            <text:p><text:s/>1,349,76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936790" table:style-name="ce14">
            <text:p><text:s/>10,93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1869365" table:style-name="ce12">
            <text:p><text:s/>1,869,3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25047" table:style-name="ce12">
            <text:p><text:s/>2,425,047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2105558" table:style-name="ce14">
            <text:p><text:s/>2,105,55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89028" table:style-name="ce14">
            <text:p><text:s/>2,78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037349" table:style-name="ce12">
            <text:p><text:s/>5,037,34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71502" table:style-name="ce12">
            <text:p><text:s/>1,071,502<text:s/></text:p>
          </table:table-cell>
          <table:table-cell table:style-name="ce12"/>
          <table:table-cell office:value-type="float" office:value="5882" table:style-name="ce14">
            <text:p><text:s/>5,882<text:s/></text:p>
          </table:table-cell>
          <table:table-cell office:value-type="float" office:value="5552055" table:style-name="ce14">
            <text:p><text:s/>5,552,05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36587" table:style-name="ce14">
            <text:p><text:s/>1,0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3475757" table:style-name="ce12">
            <text:p><text:s/>3,475,7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6692" table:style-name="ce12">
            <text:p><text:s/>1,336,692<text:s/></text:p>
          </table:table-cell>
          <table:table-cell table:style-name="ce12"/>
          <table:table-cell office:value-type="float" office:value="3652" table:style-name="ce14">
            <text:p><text:s/>3,652<text:s/></text:p>
          </table:table-cell>
          <table:table-cell office:value-type="float" office:value="3115630" table:style-name="ce14">
            <text:p><text:s/>3,115,6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7508" table:style-name="ce14">
            <text:p><text:s/>1,25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4018468" table:style-name="ce12">
            <text:p><text:s/>4,018,4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79795" table:style-name="ce12">
            <text:p><text:s/>3,579,795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3933349" table:style-name="ce14">
            <text:p><text:s/>3,933,3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62879" table:style-name="ce14">
            <text:p><text:s/>2,76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3313249" table:style-name="ce12">
            <text:p><text:s/>3,313,2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5608" table:style-name="ce12">
            <text:p><text:s/>555,608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3294527" table:style-name="ce14">
            <text:p><text:s/>3,294,5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9033" table:style-name="ce14">
            <text:p><text:s/>29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562167" table:style-name="ce12">
            <text:p><text:s/>3,562,1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39450" table:style-name="ce12">
            <text:p><text:s/>939,450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3947319" table:style-name="ce14">
            <text:p><text:s/>3,947,3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4297" table:style-name="ce14">
            <text:p><text:s/>96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6014790" table:style-name="ce12">
            <text:p><text:s/>6,014,79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26661" table:style-name="ce12">
            <text:p><text:s/>2,826,661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876791" table:style-name="ce14">
            <text:p><text:s/>5,876,7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10913" table:style-name="ce14">
            <text:p><text:s/>4,11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190" table:style-name="ce12">
            <text:p><text:s/>14,190<text:s/></text:p>
          </table:table-cell>
          <table:table-cell office:value-type="float" office:value="23465941" table:style-name="ce12">
            <text:p><text:s/>23,465,94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880854" table:style-name="ce12">
            <text:p><text:s/>11,880,854<text:s/></text:p>
          </table:table-cell>
          <table:table-cell table:style-name="ce12"/>
          <table:table-cell office:value-type="float" office:value="13771" table:style-name="ce14">
            <text:p><text:s/>13,771<text:s/></text:p>
          </table:table-cell>
          <table:table-cell office:value-type="float" office:value="23787441" table:style-name="ce14">
            <text:p><text:s/>23,787,44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530471" table:style-name="ce14">
            <text:p><text:s/>10,53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4058038" table:style-name="ce12">
            <text:p><text:s/>4,058,0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00817" table:style-name="ce12">
            <text:p><text:s/>3,900,817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4212469" table:style-name="ce14">
            <text:p><text:s/>4,212,46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92871" table:style-name="ce14">
            <text:p><text:s/>2,79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993" table:style-name="ce12">
            <text:p><text:s/>25,993<text:s/></text:p>
          </table:table-cell>
          <table:table-cell office:value-type="float" office:value="41529101" table:style-name="ce12">
            <text:p><text:s/>41,529,10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3165385" table:style-name="ce12">
            <text:p><text:s/>23,165,385<text:s/></text:p>
          </table:table-cell>
          <table:table-cell table:style-name="ce12"/>
          <table:table-cell office:value-type="float" office:value="24669" table:style-name="ce14">
            <text:p><text:s/>24,669<text:s/></text:p>
          </table:table-cell>
          <table:table-cell office:value-type="float" office:value="44060542" table:style-name="ce14">
            <text:p><text:s/>44,060,542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1428553" table:style-name="ce14">
            <text:p><text:s/>21,42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5043150" table:style-name="ce14">
            <text:p><text:s/>5,043,15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359794" table:style-name="ce14">
            <text:p><text:s/>4,35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4869994" table:style-name="ce12">
            <text:p><text:s/>4,869,9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30083" table:style-name="ce12">
            <text:p><text:s/>2,330,08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2044098" table:style-name="ce14">
            <text:p><text:s/>2,044,09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43772" table:style-name="ce14">
            <text:p><text:s/>1,84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18936" table:style-name="ce12">
            <text:p><text:s/>218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8" table:style-name="ce14">
            <text:p><text:s/>418<text:s/></text:p>
          </table:table-cell>
          <table:table-cell office:value-type="float" office:value="230224" table:style-name="ce14">
            <text:p><text:s/>230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172965" table:style-name="ce12">
            <text:p><text:s/>1,172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038855" table:style-name="ce14">
            <text:p><text:s/>1,038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896579" table:style-name="ce14">
            <text:p><text:s/>1,896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207" table:style-name="ce12">
            <text:p><text:s/>119,207<text:s/></text:p>
          </table:table-cell>
          <table:table-cell office:value-type="float" office:value="376928423" table:style-name="ce12">
            <text:p><text:s/>376,928,423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48382316" table:style-name="ce12">
            <text:p><text:s/>348,382,316<text:s/></text:p>
          </table:table-cell>
          <table:table-cell table:style-name="ce12"/>
          <table:table-cell office:value-type="float" office:value="114091" table:style-name="ce14">
            <text:p><text:s/>114,091<text:s/></text:p>
          </table:table-cell>
          <table:table-cell office:value-type="float" office:value="378629348" table:style-name="ce14">
            <text:p><text:s/>378,629,348<text:s/></text:p>
          </table:table-cell>
          <table:table-cell office:value-type="float" office:value="4587" table:style-name="ce14">
            <text:p><text:s/>4,587<text:s/></text:p>
          </table:table-cell>
          <table:table-cell office:value-type="float" office:value="363378490" table:style-name="ce14">
            <text:p><text:s/>363,37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4133739" table:style-name="ce12">
            <text:p><text:s/>4,133,7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58126" table:style-name="ce12">
            <text:p><text:s/>3,958,126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3637498" table:style-name="ce14">
            <text:p><text:s/>3,637,49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36616" table:style-name="ce14">
            <text:p><text:s/>4,83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667" table:style-name="ce12">
            <text:p><text:s/>82,667<text:s/></text:p>
          </table:table-cell>
          <table:table-cell office:value-type="float" office:value="226986920" table:style-name="ce12">
            <text:p><text:s/>226,986,920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282705161" table:style-name="ce12">
            <text:p><text:s/>282,705,161<text:s/></text:p>
          </table:table-cell>
          <table:table-cell table:style-name="ce12"/>
          <table:table-cell office:value-type="float" office:value="97650" table:style-name="ce14">
            <text:p><text:s/>97,650<text:s/></text:p>
          </table:table-cell>
          <table:table-cell office:value-type="float" office:value="270609740" table:style-name="ce14">
            <text:p><text:s/>270,609,740<text:s/></text:p>
          </table:table-cell>
          <table:table-cell office:value-type="float" office:value="4067" table:style-name="ce14">
            <text:p><text:s/>4,067<text:s/></text:p>
          </table:table-cell>
          <table:table-cell office:value-type="float" office:value="297750053" table:style-name="ce14">
            <text:p><text:s/>297,75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662" table:style-name="ce12">
            <text:p><text:s/>19,662<text:s/></text:p>
          </table:table-cell>
          <table:table-cell office:value-type="float" office:value="38837462" table:style-name="ce12">
            <text:p><text:s/>38,837,462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1312641" table:style-name="ce12">
            <text:p><text:s/>61,312,641<text:s/></text:p>
          </table:table-cell>
          <table:table-cell table:style-name="ce12"/>
          <table:table-cell office:value-type="float" office:value="19309" table:style-name="ce14">
            <text:p><text:s/>19,309<text:s/></text:p>
          </table:table-cell>
          <table:table-cell office:value-type="float" office:value="40312164" table:style-name="ce14">
            <text:p><text:s/>40,312,16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63289056" table:style-name="ce14">
            <text:p><text:s/>63,28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7691611" table:style-name="ce12">
            <text:p><text:s/>7,691,61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7093234" table:style-name="ce12">
            <text:p><text:s/>27,093,234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8259206" table:style-name="ce14">
            <text:p><text:s/>8,259,20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5450809" table:style-name="ce14">
            <text:p><text:s/>25,45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2310" table:style-name="ce12">
            <text:p><text:s/>52,310<text:s/></text:p>
          </table:table-cell>
          <table:table-cell office:value-type="float" office:value="119751273" table:style-name="ce12">
            <text:p><text:s/>119,751,273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92549886" table:style-name="ce12">
            <text:p><text:s/>92,549,886<text:s/></text:p>
          </table:table-cell>
          <table:table-cell table:style-name="ce12"/>
          <table:table-cell office:value-type="float" office:value="51258" table:style-name="ce14">
            <text:p><text:s/>51,258<text:s/></text:p>
          </table:table-cell>
          <table:table-cell office:value-type="float" office:value="116399662" table:style-name="ce14">
            <text:p><text:s/>116,399,662<text:s/></text:p>
          </table:table-cell>
          <table:table-cell office:value-type="float" office:value="1751" table:style-name="ce14">
            <text:p><text:s/>1,751<text:s/></text:p>
          </table:table-cell>
          <table:table-cell office:value-type="float" office:value="95401062" table:style-name="ce14">
            <text:p><text:s/>95,401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295" table:style-name="ce12">
            <text:p><text:s/>58,295<text:s/></text:p>
          </table:table-cell>
          <table:table-cell office:value-type="float" office:value="153857039" table:style-name="ce12">
            <text:p><text:s/>153,857,039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48243203" table:style-name="ce12">
            <text:p><text:s/>148,243,203<text:s/></text:p>
          </table:table-cell>
          <table:table-cell table:style-name="ce12"/>
          <table:table-cell office:value-type="float" office:value="60446" table:style-name="ce14">
            <text:p><text:s/>60,446<text:s/></text:p>
          </table:table-cell>
          <table:table-cell office:value-type="float" office:value="158035797" table:style-name="ce14">
            <text:p><text:s/>158,035,797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46931115" table:style-name="ce14">
            <text:p><text:s/>146,93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0" table:style-name="ce12">
            <text:p><text:s/>18,650<text:s/></text:p>
          </table:table-cell>
          <table:table-cell office:value-type="float" office:value="41934425" table:style-name="ce12">
            <text:p><text:s/>41,934,42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57290577" table:style-name="ce12">
            <text:p><text:s/>57,290,577<text:s/></text:p>
          </table:table-cell>
          <table:table-cell table:style-name="ce12"/>
          <table:table-cell office:value-type="float" office:value="19917" table:style-name="ce14">
            <text:p><text:s/>19,917<text:s/></text:p>
          </table:table-cell>
          <table:table-cell office:value-type="float" office:value="45044692" table:style-name="ce14">
            <text:p><text:s/>45,044,692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61225593" table:style-name="ce14">
            <text:p><text:s/>61,22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258" table:style-name="ce12">
            <text:p><text:s/>26,258<text:s/></text:p>
          </table:table-cell>
          <table:table-cell office:value-type="float" office:value="41191567" table:style-name="ce12">
            <text:p><text:s/>41,191,567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9309334" table:style-name="ce12">
            <text:p><text:s/>39,309,334<text:s/></text:p>
          </table:table-cell>
          <table:table-cell table:style-name="ce12"/>
          <table:table-cell office:value-type="float" office:value="26024" table:style-name="ce14">
            <text:p><text:s/>26,024<text:s/></text:p>
          </table:table-cell>
          <table:table-cell office:value-type="float" office:value="42282430" table:style-name="ce14">
            <text:p><text:s/>42,282,430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2005693" table:style-name="ce14">
            <text:p><text:s/>42,00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855" table:style-name="ce12">
            <text:p><text:s/>34,855<text:s/></text:p>
          </table:table-cell>
          <table:table-cell office:value-type="float" office:value="66982627" table:style-name="ce12">
            <text:p><text:s/>66,982,627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64421237" table:style-name="ce12">
            <text:p><text:s/>64,421,237<text:s/></text:p>
          </table:table-cell>
          <table:table-cell table:style-name="ce12"/>
          <table:table-cell office:value-type="float" office:value="33099" table:style-name="ce14">
            <text:p><text:s/>33,099<text:s/></text:p>
          </table:table-cell>
          <table:table-cell office:value-type="float" office:value="66983922" table:style-name="ce14">
            <text:p><text:s/>66,983,922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62651431" table:style-name="ce14">
            <text:p><text:s/>62,65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6" table:style-name="ce12">
            <text:p><text:s/>94,456<text:s/></text:p>
          </table:table-cell>
          <table:table-cell office:value-type="float" office:value="237840124" table:style-name="ce12">
            <text:p><text:s/>237,840,124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182132616" table:style-name="ce12">
            <text:p><text:s/>182,132,616<text:s/></text:p>
          </table:table-cell>
          <table:table-cell table:style-name="ce12"/>
          <table:table-cell office:value-type="float" office:value="96020" table:style-name="ce14">
            <text:p><text:s/>96,020<text:s/></text:p>
          </table:table-cell>
          <table:table-cell office:value-type="float" office:value="259853122" table:style-name="ce14">
            <text:p><text:s/>259,853,122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182407608" table:style-name="ce14">
            <text:p><text:s/>182,40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136" table:style-name="ce12">
            <text:p><text:s/>42,136<text:s/></text:p>
          </table:table-cell>
          <table:table-cell office:value-type="float" office:value="99439043" table:style-name="ce12">
            <text:p><text:s/>99,439,043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84804890" table:style-name="ce12">
            <text:p><text:s/>84,804,890<text:s/></text:p>
          </table:table-cell>
          <table:table-cell table:style-name="ce12"/>
          <table:table-cell office:value-type="float" office:value="39929" table:style-name="ce14">
            <text:p><text:s/>39,929<text:s/></text:p>
          </table:table-cell>
          <table:table-cell office:value-type="float" office:value="96261959" table:style-name="ce14">
            <text:p><text:s/>96,261,959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79281645" table:style-name="ce14">
            <text:p><text:s/>79,281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722" table:style-name="ce12">
            <text:p><text:s/>22,722<text:s/></text:p>
          </table:table-cell>
          <table:table-cell office:value-type="float" office:value="41831332" table:style-name="ce12">
            <text:p><text:s/>41,831,332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36384174" table:style-name="ce12">
            <text:p><text:s/>36,384,174<text:s/></text:p>
          </table:table-cell>
          <table:table-cell table:style-name="ce12"/>
          <table:table-cell office:value-type="float" office:value="23099" table:style-name="ce14">
            <text:p><text:s/>23,099<text:s/></text:p>
          </table:table-cell>
          <table:table-cell office:value-type="float" office:value="42690195" table:style-name="ce14">
            <text:p><text:s/>42,690,195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36677294" table:style-name="ce14">
            <text:p><text:s/>36,67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24" table:style-name="ce12">
            <text:p><text:s/>19,024<text:s/></text:p>
          </table:table-cell>
          <table:table-cell office:value-type="float" office:value="44876269" table:style-name="ce12">
            <text:p><text:s/>44,876,26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2590844" table:style-name="ce12">
            <text:p><text:s/>22,590,844<text:s/></text:p>
          </table:table-cell>
          <table:table-cell table:style-name="ce12"/>
          <table:table-cell office:value-type="float" office:value="18365" table:style-name="ce14">
            <text:p><text:s/>18,365<text:s/></text:p>
          </table:table-cell>
          <table:table-cell office:value-type="float" office:value="46729685" table:style-name="ce14">
            <text:p><text:s/>46,729,685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3057539" table:style-name="ce14">
            <text:p><text:s/>23,05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940" table:style-name="ce12">
            <text:p><text:s/>80,940<text:s/></text:p>
          </table:table-cell>
          <table:table-cell office:value-type="float" office:value="234636346" table:style-name="ce12">
            <text:p><text:s/>234,636,346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212977104" table:style-name="ce12">
            <text:p><text:s/>212,977,104<text:s/></text:p>
          </table:table-cell>
          <table:table-cell table:style-name="ce12"/>
          <table:table-cell office:value-type="float" office:value="77128" table:style-name="ce14">
            <text:p><text:s/>77,128<text:s/></text:p>
          </table:table-cell>
          <table:table-cell office:value-type="float" office:value="242580696" table:style-name="ce14">
            <text:p><text:s/>242,580,696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46090736" table:style-name="ce14">
            <text:p><text:s/>246,09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877" table:style-name="ce12">
            <text:p><text:s/>56,877<text:s/></text:p>
          </table:table-cell>
          <table:table-cell office:value-type="float" office:value="161440877" table:style-name="ce12">
            <text:p><text:s/>161,440,877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33403584" table:style-name="ce12">
            <text:p><text:s/>133,403,584<text:s/></text:p>
          </table:table-cell>
          <table:table-cell table:style-name="ce12"/>
          <table:table-cell office:value-type="float" office:value="56598" table:style-name="ce14">
            <text:p><text:s/>56,598<text:s/></text:p>
          </table:table-cell>
          <table:table-cell office:value-type="float" office:value="160289613" table:style-name="ce14">
            <text:p><text:s/>160,289,613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138960529" table:style-name="ce14">
            <text:p><text:s/>138,96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593" table:style-name="ce12">
            <text:p><text:s/>44,593<text:s/></text:p>
          </table:table-cell>
          <table:table-cell office:value-type="float" office:value="133553720" table:style-name="ce12">
            <text:p><text:s/>133,553,720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66839765" table:style-name="ce12">
            <text:p><text:s/>166,839,765<text:s/></text:p>
          </table:table-cell>
          <table:table-cell table:style-name="ce12"/>
          <table:table-cell office:value-type="float" office:value="49393" table:style-name="ce14">
            <text:p><text:s/>49,393<text:s/></text:p>
          </table:table-cell>
          <table:table-cell office:value-type="float" office:value="141137294" table:style-name="ce14">
            <text:p><text:s/>141,137,294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81481605" table:style-name="ce14">
            <text:p><text:s/>181,48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511" table:style-name="ce12">
            <text:p><text:s/>38,511<text:s/></text:p>
          </table:table-cell>
          <table:table-cell office:value-type="float" office:value="60848688" table:style-name="ce12">
            <text:p><text:s/>60,848,688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61494884" table:style-name="ce12">
            <text:p><text:s/>61,494,884<text:s/></text:p>
          </table:table-cell>
          <table:table-cell table:style-name="ce12"/>
          <table:table-cell office:value-type="float" office:value="38124" table:style-name="ce14">
            <text:p><text:s/>38,124<text:s/></text:p>
          </table:table-cell>
          <table:table-cell office:value-type="float" office:value="70408352" table:style-name="ce14">
            <text:p><text:s/>70,408,35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78686626" table:style-name="ce14">
            <text:p><text:s/>78,68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72" table:style-name="ce12">
            <text:p><text:s/>22,672<text:s/></text:p>
          </table:table-cell>
          <table:table-cell office:value-type="float" office:value="36169822" table:style-name="ce12">
            <text:p><text:s/>36,169,822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0463707" table:style-name="ce12">
            <text:p><text:s/>40,463,707<text:s/></text:p>
          </table:table-cell>
          <table:table-cell table:style-name="ce12"/>
          <table:table-cell office:value-type="float" office:value="23762" table:style-name="ce14">
            <text:p><text:s/>23,762<text:s/></text:p>
          </table:table-cell>
          <table:table-cell office:value-type="float" office:value="37407691" table:style-name="ce14">
            <text:p><text:s/>37,407,691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2494506" table:style-name="ce14">
            <text:p><text:s/>52,49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45685199" table:style-name="ce12">
            <text:p><text:s/>45,685,199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2817737" table:style-name="ce12">
            <text:p><text:s/>42,817,737<text:s/></text:p>
          </table:table-cell>
          <table:table-cell table:style-name="ce12"/>
          <table:table-cell office:value-type="float" office:value="23623" table:style-name="ce14">
            <text:p><text:s/>23,623<text:s/></text:p>
          </table:table-cell>
          <table:table-cell office:value-type="float" office:value="48798441" table:style-name="ce14">
            <text:p><text:s/>48,798,441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6203441" table:style-name="ce14">
            <text:p><text:s/>36,2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927" table:style-name="ce12">
            <text:p><text:s/>8,927<text:s/></text:p>
          </table:table-cell>
          <table:table-cell office:value-type="float" office:value="14993883" table:style-name="ce12">
            <text:p><text:s/>14,993,88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827726" table:style-name="ce12">
            <text:p><text:s/>13,827,726<text:s/></text:p>
          </table:table-cell>
          <table:table-cell table:style-name="ce12"/>
          <table:table-cell office:value-type="float" office:value="9778" table:style-name="ce14">
            <text:p><text:s/>9,778<text:s/></text:p>
          </table:table-cell>
          <table:table-cell office:value-type="float" office:value="17771507" table:style-name="ce14">
            <text:p><text:s/>17,771,50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4575214" table:style-name="ce14">
            <text:p><text:s/>24,57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10089721" table:style-name="ce12">
            <text:p><text:s/>10,089,72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599830" table:style-name="ce12">
            <text:p><text:s/>8,599,830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10888193" table:style-name="ce14">
            <text:p><text:s/>10,888,19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52476" table:style-name="ce14">
            <text:p><text:s/>9,05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8648395" table:style-name="ce12">
            <text:p><text:s/>8,648,39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926256" table:style-name="ce12">
            <text:p><text:s/>12,926,256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0297487" table:style-name="ce14">
            <text:p><text:s/>10,297,48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382376" table:style-name="ce14">
            <text:p><text:s/>13,38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8470756" table:style-name="ce12">
            <text:p><text:s/>8,470,75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762989" table:style-name="ce12">
            <text:p><text:s/>2,762,989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9738830" table:style-name="ce14">
            <text:p><text:s/>9,738,8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13375" table:style-name="ce14">
            <text:p><text:s/>3,31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5373635" table:style-name="ce12">
            <text:p><text:s/>5,373,63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090354" table:style-name="ce12">
            <text:p><text:s/>5,090,354<text:s/></text:p>
          </table:table-cell>
          <table:table-cell table:style-name="ce12"/>
          <table:table-cell office:value-type="float" office:value="4693" table:style-name="ce14">
            <text:p><text:s/>4,693<text:s/></text:p>
          </table:table-cell>
          <table:table-cell office:value-type="float" office:value="6269484" table:style-name="ce14">
            <text:p><text:s/>6,269,48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64330" table:style-name="ce14">
            <text:p><text:s/>4,06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35" table:style-name="ce12">
            <text:p><text:s/>18,835<text:s/></text:p>
          </table:table-cell>
          <table:table-cell office:value-type="float" office:value="37030746" table:style-name="ce12">
            <text:p><text:s/>37,030,74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9972003" table:style-name="ce12">
            <text:p><text:s/>29,972,003<text:s/></text:p>
          </table:table-cell>
          <table:table-cell table:style-name="ce12"/>
          <table:table-cell office:value-type="float" office:value="18420" table:style-name="ce14">
            <text:p><text:s/>18,420<text:s/></text:p>
          </table:table-cell>
          <table:table-cell office:value-type="float" office:value="36864132" table:style-name="ce14">
            <text:p><text:s/>36,864,13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1648173" table:style-name="ce14">
            <text:p><text:s/>31,64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7390543" table:style-name="ce12">
            <text:p><text:s/>7,390,54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078749" table:style-name="ce12">
            <text:p><text:s/>19,078,749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8131814" table:style-name="ce14">
            <text:p><text:s/>8,131,81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327329" table:style-name="ce14">
            <text:p><text:s/>17,32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20663090" table:style-name="ce12">
            <text:p><text:s/>20,663,090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1239688" table:style-name="ce12">
            <text:p><text:s/>31,239,688<text:s/></text:p>
          </table:table-cell>
          <table:table-cell table:style-name="ce12"/>
          <table:table-cell office:value-type="float" office:value="13868" table:style-name="ce14">
            <text:p><text:s/>13,868<text:s/></text:p>
          </table:table-cell>
          <table:table-cell office:value-type="float" office:value="19741985" table:style-name="ce14">
            <text:p><text:s/>19,741,98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7261437" table:style-name="ce14">
            <text:p><text:s/>27,26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800145" table:style-name="ce12">
            <text:p><text:s/>2,800,1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9028" table:style-name="ce12">
            <text:p><text:s/>1,209,028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699744" table:style-name="ce14">
            <text:p><text:s/>2,699,7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8771" table:style-name="ce14">
            <text:p><text:s/>598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550278" table:style-name="ce12">
            <text:p><text:s/>2,550,27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70720" table:style-name="ce12">
            <text:p><text:s/>4,870,720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371261" table:style-name="ce14">
            <text:p><text:s/>2,371,2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72940" table:style-name="ce14">
            <text:p><text:s/>5,57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7960770" table:style-name="ce14">
            <text:p><text:s/>7,960,7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32356" table:style-name="ce14">
            <text:p><text:s/>10,63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358365" table:style-name="ce12">
            <text:p><text:s/>1,358,3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073236" table:style-name="ce12">
            <text:p><text:s/>7,073,23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233993" table:style-name="ce14">
            <text:p><text:s/>1,233,99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186410" table:style-name="ce14">
            <text:p><text:s/>7,18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755204" table:style-name="ce12">
            <text:p><text:s/>1,755,20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80412" table:style-name="ce12">
            <text:p><text:s/>8,380,41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2516534" table:style-name="ce14">
            <text:p><text:s/>2,516,5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783842" table:style-name="ce14">
            <text:p><text:s/>7,78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019171" table:style-name="ce12">
            <text:p><text:s/>1,019,1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48682" table:style-name="ce12">
            <text:p><text:s/>2,648,682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987570" table:style-name="ce14">
            <text:p><text:s/>987,5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41478" table:style-name="ce14">
            <text:p><text:s/>2,24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1986281" table:style-name="ce12">
            <text:p><text:s/>1,986,28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30630" table:style-name="ce12">
            <text:p><text:s/>4,230,630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2074803" table:style-name="ce14">
            <text:p><text:s/>2,074,8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15230" table:style-name="ce14">
            <text:p><text:s/>3,61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156" table:style-name="ce12">
            <text:p><text:s/>25,156<text:s/></text:p>
          </table:table-cell>
          <table:table-cell office:value-type="float" office:value="50223843" table:style-name="ce12">
            <text:p><text:s/>50,223,843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9898583" table:style-name="ce12">
            <text:p><text:s/>39,898,583<text:s/></text:p>
          </table:table-cell>
          <table:table-cell table:style-name="ce12"/>
          <table:table-cell office:value-type="float" office:value="30494" table:style-name="ce14">
            <text:p><text:s/>30,494<text:s/></text:p>
          </table:table-cell>
          <table:table-cell office:value-type="float" office:value="57767943" table:style-name="ce14">
            <text:p><text:s/>57,767,943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2691061" table:style-name="ce14">
            <text:p><text:s/>42,6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22127963" table:style-name="ce12">
            <text:p><text:s/>22,127,96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989989" table:style-name="ce12">
            <text:p><text:s/>7,989,989<text:s/></text:p>
          </table:table-cell>
          <table:table-cell table:style-name="ce12"/>
          <table:table-cell office:value-type="float" office:value="10518" table:style-name="ce14">
            <text:p><text:s/>10,518<text:s/></text:p>
          </table:table-cell>
          <table:table-cell office:value-type="float" office:value="22031590" table:style-name="ce14">
            <text:p><text:s/>22,031,59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7888173" table:style-name="ce14">
            <text:p><text:s/>7,88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12831039" table:style-name="ce12">
            <text:p><text:s/>12,831,0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71153" table:style-name="ce12">
            <text:p><text:s/>2,971,153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1988177" table:style-name="ce14">
            <text:p><text:s/>11,988,1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79776" table:style-name="ce14">
            <text:p><text:s/>3,57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338242" table:style-name="ce12">
            <text:p><text:s/>1,338,24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13673" table:style-name="ce12">
            <text:p><text:s/>4,913,673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320272" table:style-name="ce14">
            <text:p><text:s/>1,320,27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802032" table:style-name="ce14">
            <text:p><text:s/>4,80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41226" table:style-name="ce14">
            <text:p><text:s/>341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2826847" table:style-name="ce12">
            <text:p><text:s/>2,826,84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91557" table:style-name="ce12">
            <text:p><text:s/>5,291,557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3589100" table:style-name="ce14">
            <text:p><text:s/>3,589,10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81120" table:style-name="ce14">
            <text:p><text:s/>5,98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59" table:style-name="ce12">
            <text:p><text:s/>7,959<text:s/></text:p>
          </table:table-cell>
          <table:table-cell office:value-type="float" office:value="4423763" table:style-name="ce12">
            <text:p><text:s/>4,423,76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253254" table:style-name="ce12">
            <text:p><text:s/>5,253,254<text:s/></text:p>
          </table:table-cell>
          <table:table-cell table:style-name="ce12"/>
          <table:table-cell office:value-type="float" office:value="8544" table:style-name="ce14">
            <text:p><text:s/>8,544<text:s/></text:p>
          </table:table-cell>
          <table:table-cell office:value-type="float" office:value="5006553" table:style-name="ce14">
            <text:p><text:s/>5,006,55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476740" table:style-name="ce14">
            <text:p><text:s/>4,47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995051" table:style-name="ce12">
            <text:p><text:s/>995,05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14184" table:style-name="ce12">
            <text:p><text:s/>2,214,184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1618894" table:style-name="ce14">
            <text:p><text:s/>1,618,89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546229" table:style-name="ce14">
            <text:p><text:s/>3,54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296717" table:style-name="ce12">
            <text:p><text:s/>2,296,7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389" table:style-name="ce12">
            <text:p><text:s/>30,389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2591463" table:style-name="ce14">
            <text:p><text:s/>2,591,4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14" table:style-name="ce14">
            <text:p><text:s/>5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02" table:style-name="ce12">
            <text:p><text:s/>4,702<text:s/></text:p>
          </table:table-cell>
          <table:table-cell office:value-type="float" office:value="2576106" table:style-name="ce12">
            <text:p><text:s/>2,576,1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6793" table:style-name="ce12">
            <text:p><text:s/>426,793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2621148" table:style-name="ce14">
            <text:p><text:s/>2,621,1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2705" table:style-name="ce14">
            <text:p><text:s/>42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621732" table:style-name="ce12">
            <text:p><text:s/>2,621,7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46035" table:style-name="ce12">
            <text:p><text:s/>1,846,035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3164550" table:style-name="ce14">
            <text:p><text:s/>3,164,5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0569" table:style-name="ce14">
            <text:p><text:s/>1,41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2712580" table:style-name="ce12">
            <text:p><text:s/>2,712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2909256" table:style-name="ce14">
            <text:p><text:s/>2,909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3408617" table:style-name="ce12">
            <text:p><text:s/>3,408,6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97431" table:style-name="ce12">
            <text:p><text:s/>4,597,431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4068794" table:style-name="ce14">
            <text:p><text:s/>4,068,7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64176" table:style-name="ce14">
            <text:p><text:s/>3,86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4854857" table:style-name="ce12">
            <text:p><text:s/>4,854,8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53399" table:style-name="ce12">
            <text:p><text:s/>2,053,399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5178762" table:style-name="ce14">
            <text:p><text:s/>5,178,7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71446" table:style-name="ce14">
            <text:p><text:s/>1,87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734" table:style-name="ce12">
            <text:p><text:s/>31,734<text:s/></text:p>
          </table:table-cell>
          <table:table-cell office:value-type="float" office:value="55937595" table:style-name="ce12">
            <text:p><text:s/>55,937,59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6785047" table:style-name="ce12">
            <text:p><text:s/>26,785,047<text:s/></text:p>
          </table:table-cell>
          <table:table-cell table:style-name="ce12"/>
          <table:table-cell office:value-type="float" office:value="33255" table:style-name="ce14">
            <text:p><text:s/>33,255<text:s/></text:p>
          </table:table-cell>
          <table:table-cell office:value-type="float" office:value="62605756" table:style-name="ce14">
            <text:p><text:s/>62,605,756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428295" table:style-name="ce14">
            <text:p><text:s/>28,42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763495" table:style-name="ce12">
            <text:p><text:s/>763,4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35180" table:style-name="ce12">
            <text:p><text:s/>5,335,180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299233" table:style-name="ce14">
            <text:p><text:s/>299,2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83001" table:style-name="ce14">
            <text:p><text:s/>5,18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5847" table:style-name="ce12">
            <text:p><text:s/>175,84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50711" table:style-name="ce12">
            <text:p><text:s/>4,550,711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53217" table:style-name="ce14">
            <text:p><text:s/>153,2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58900" table:style-name="ce14">
            <text:p><text:s/>4,05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2069250" table:style-name="ce12">
            <text:p><text:s/>2,069,25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51878" table:style-name="ce12">
            <text:p><text:s/>4,151,87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2404331" table:style-name="ce14">
            <text:p><text:s/>2,404,3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56908" table:style-name="ce14">
            <text:p><text:s/>5,356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408101" table:style-name="ce12">
            <text:p><text:s/>2,408,10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865782" table:style-name="ce12">
            <text:p><text:s/>6,865,782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822788" table:style-name="ce14">
            <text:p><text:s/>2,822,78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46476" table:style-name="ce14">
            <text:p><text:s/>6,44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7033706" table:style-name="ce12">
            <text:p><text:s/>7,033,7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21751" table:style-name="ce12">
            <text:p><text:s/>3,621,751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7529240" table:style-name="ce14">
            <text:p><text:s/>7,529,24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239947" table:style-name="ce14">
            <text:p><text:s/>4,23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78489" table:style-name="ce12">
            <text:p><text:s/>778,4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24373" table:style-name="ce12">
            <text:p><text:s/>924,373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716019" table:style-name="ce14">
            <text:p><text:s/>716,0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3213" table:style-name="ce14">
            <text:p><text:s/>50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1211821" table:style-name="ce12">
            <text:p><text:s/>1,211,8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31347" table:style-name="ce12">
            <text:p><text:s/>731,347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198903" table:style-name="ce14">
            <text:p><text:s/>1,198,9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4670" table:style-name="ce14">
            <text:p><text:s/>62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930485" table:style-name="ce12">
            <text:p><text:s/>1,930,48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55016" table:style-name="ce12">
            <text:p><text:s/>3,155,016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915239" table:style-name="ce14">
            <text:p><text:s/>1,915,2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22144" table:style-name="ce14">
            <text:p><text:s/>2,92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09538" table:style-name="ce12">
            <text:p><text:s/>309,5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9579" table:style-name="ce12">
            <text:p><text:s/>3,269,579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330610" table:style-name="ce14">
            <text:p><text:s/>330,6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74965" table:style-name="ce14">
            <text:p><text:s/>3,37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2480138" table:style-name="ce12">
            <text:p><text:s/>2,480,1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9905" table:style-name="ce12">
            <text:p><text:s/>399,905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2727835" table:style-name="ce14">
            <text:p><text:s/>2,727,8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6013" table:style-name="ce14">
            <text:p><text:s/>60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4655313" table:style-name="ce12">
            <text:p><text:s/>4,655,31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064731" table:style-name="ce12">
            <text:p><text:s/>8,064,731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4206891" table:style-name="ce14">
            <text:p><text:s/>4,206,8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66193" table:style-name="ce14">
            <text:p><text:s/>3,66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6384509" table:style-name="ce12">
            <text:p><text:s/>6,384,50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841665" table:style-name="ce12">
            <text:p><text:s/>4,841,665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6847625" table:style-name="ce14">
            <text:p><text:s/>6,847,6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01439" table:style-name="ce14">
            <text:p><text:s/>4,40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10246" table:style-name="ce12">
            <text:p><text:s/>710,24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567584" table:style-name="ce12">
            <text:p><text:s/>9,567,584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790389" table:style-name="ce14">
            <text:p><text:s/>790,3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020431" table:style-name="ce14">
            <text:p><text:s/>10,02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457271" table:style-name="ce12">
            <text:p><text:s/>457,27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00868" table:style-name="ce12">
            <text:p><text:s/>5,300,868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434968" table:style-name="ce14">
            <text:p><text:s/>434,9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3103" table:style-name="ce14">
            <text:p><text:s/>4,21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2774" table:style-name="ce12">
            <text:p><text:s/>412,7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0241" table:style-name="ce12">
            <text:p><text:s/>220,241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510405" table:style-name="ce14">
            <text:p><text:s/>510,4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7307" table:style-name="ce14">
            <text:p><text:s/>3,09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609387" table:style-name="ce12">
            <text:p><text:s/>1,609,3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2631" table:style-name="ce12">
            <text:p><text:s/>322,63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1651799" table:style-name="ce14">
            <text:p><text:s/>1,651,79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8727" table:style-name="ce14">
            <text:p><text:s/>27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16491" table:style-name="ce12">
            <text:p><text:s/>216,4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171981" table:style-name="ce14">
            <text:p><text:s/>171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529" table:style-name="ce12">
            <text:p><text:s/>85,529<text:s/></text:p>
          </table:table-cell>
          <table:table-cell office:value-type="float" office:value="247005265" table:style-name="ce12">
            <text:p><text:s/>247,005,265<text:s/>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306598589" table:style-name="ce12">
            <text:p><text:s/>306,598,589<text:s/></text:p>
          </table:table-cell>
          <table:table-cell table:style-name="ce12"/>
          <table:table-cell office:value-type="float" office:value="65161" table:style-name="ce14">
            <text:p><text:s/>65,161<text:s/></text:p>
          </table:table-cell>
          <table:table-cell office:value-type="float" office:value="241511077" table:style-name="ce14">
            <text:p><text:s/>241,511,077<text:s/></text:p>
          </table:table-cell>
          <table:table-cell office:value-type="float" office:value="3683" table:style-name="ce14">
            <text:p><text:s/>3,683<text:s/></text:p>
          </table:table-cell>
          <table:table-cell office:value-type="float" office:value="325689375" table:style-name="ce14">
            <text:p><text:s/>325,68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614" table:style-name="ce12">
            <text:p><text:s/>174,614<text:s/></text:p>
          </table:table-cell>
          <table:table-cell office:value-type="float" office:value="535911428" table:style-name="ce12">
            <text:p><text:s/>535,911,428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518929155" table:style-name="ce12">
            <text:p><text:s/>518,929,155<text:s/></text:p>
          </table:table-cell>
          <table:table-cell table:style-name="ce12"/>
          <table:table-cell office:value-type="float" office:value="171050" table:style-name="ce14">
            <text:p><text:s/>171,050<text:s/></text:p>
          </table:table-cell>
          <table:table-cell office:value-type="float" office:value="530075417" table:style-name="ce14">
            <text:p><text:s/>530,075,417<text:s/></text:p>
          </table:table-cell>
          <table:table-cell office:value-type="float" office:value="6492" table:style-name="ce14">
            <text:p><text:s/>6,492<text:s/></text:p>
          </table:table-cell>
          <table:table-cell office:value-type="float" office:value="550865856" table:style-name="ce14">
            <text:p><text:s/>550,8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647" table:style-name="ce12">
            <text:p><text:s/>105,647<text:s/></text:p>
          </table:table-cell>
          <table:table-cell office:value-type="float" office:value="378145045" table:style-name="ce12">
            <text:p><text:s/>378,145,045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388449114" table:style-name="ce12">
            <text:p><text:s/>388,449,114<text:s/></text:p>
          </table:table-cell>
          <table:table-cell table:style-name="ce12"/>
          <table:table-cell office:value-type="float" office:value="99757" table:style-name="ce14">
            <text:p><text:s/>99,757<text:s/></text:p>
          </table:table-cell>
          <table:table-cell office:value-type="float" office:value="355099310" table:style-name="ce14">
            <text:p><text:s/>355,099,310<text:s/></text:p>
          </table:table-cell>
          <table:table-cell office:value-type="float" office:value="4737" table:style-name="ce14">
            <text:p><text:s/>4,737<text:s/></text:p>
          </table:table-cell>
          <table:table-cell office:value-type="float" office:value="372019636" table:style-name="ce14">
            <text:p><text:s/>372,01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64" table:style-name="ce12">
            <text:p><text:s/>33,064<text:s/></text:p>
          </table:table-cell>
          <table:table-cell office:value-type="float" office:value="49409468" table:style-name="ce12">
            <text:p><text:s/>49,409,468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37051741" table:style-name="ce12">
            <text:p><text:s/>37,051,741<text:s/></text:p>
          </table:table-cell>
          <table:table-cell table:style-name="ce12"/>
          <table:table-cell office:value-type="float" office:value="32688" table:style-name="ce14">
            <text:p><text:s/>32,688<text:s/></text:p>
          </table:table-cell>
          <table:table-cell office:value-type="float" office:value="52126466" table:style-name="ce14">
            <text:p><text:s/>52,126,466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39912850" table:style-name="ce14">
            <text:p><text:s/>39,91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299" table:style-name="ce12">
            <text:p><text:s/>49,299<text:s/></text:p>
          </table:table-cell>
          <table:table-cell office:value-type="float" office:value="115970750" table:style-name="ce12">
            <text:p><text:s/>115,970,750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7000420" table:style-name="ce12">
            <text:p><text:s/>67,000,420<text:s/></text:p>
          </table:table-cell>
          <table:table-cell table:style-name="ce12"/>
          <table:table-cell office:value-type="float" office:value="50278" table:style-name="ce14">
            <text:p><text:s/>50,278<text:s/></text:p>
          </table:table-cell>
          <table:table-cell office:value-type="float" office:value="116779685" table:style-name="ce14">
            <text:p><text:s/>116,779,685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69199706" table:style-name="ce14">
            <text:p><text:s/>69,19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3121148" table:style-name="ce12">
            <text:p><text:s/>13,121,148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9916465" table:style-name="ce12">
            <text:p><text:s/>69,916,465<text:s/></text:p>
          </table:table-cell>
          <table:table-cell table:style-name="ce12"/>
          <table:table-cell office:value-type="float" office:value="5949" table:style-name="ce14">
            <text:p><text:s/>5,949<text:s/></text:p>
          </table:table-cell>
          <table:table-cell office:value-type="float" office:value="13298644" table:style-name="ce14">
            <text:p><text:s/>13,298,644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68892900" table:style-name="ce14">
            <text:p><text:s/>68,89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694" table:style-name="ce12">
            <text:p><text:s/>24,694<text:s/></text:p>
          </table:table-cell>
          <table:table-cell office:value-type="float" office:value="44552960" table:style-name="ce12">
            <text:p><text:s/>44,552,960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5560478" table:style-name="ce12">
            <text:p><text:s/>45,560,478<text:s/></text:p>
          </table:table-cell>
          <table:table-cell table:style-name="ce12"/>
          <table:table-cell office:value-type="float" office:value="24864" table:style-name="ce14">
            <text:p><text:s/>24,864<text:s/></text:p>
          </table:table-cell>
          <table:table-cell office:value-type="float" office:value="46606843" table:style-name="ce14">
            <text:p><text:s/>46,606,843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41608792" table:style-name="ce14">
            <text:p><text:s/>41,60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303" table:style-name="ce12">
            <text:p><text:s/>23,303<text:s/></text:p>
          </table:table-cell>
          <table:table-cell office:value-type="float" office:value="38512142" table:style-name="ce12">
            <text:p><text:s/>38,512,142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59265414" table:style-name="ce12">
            <text:p><text:s/>59,265,414<text:s/></text:p>
          </table:table-cell>
          <table:table-cell table:style-name="ce12"/>
          <table:table-cell office:value-type="float" office:value="23319" table:style-name="ce14">
            <text:p><text:s/>23,319<text:s/></text:p>
          </table:table-cell>
          <table:table-cell office:value-type="float" office:value="39106455" table:style-name="ce14">
            <text:p><text:s/>39,106,455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2880387" table:style-name="ce14">
            <text:p><text:s/>62,88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916" table:style-name="ce12">
            <text:p><text:s/>33,916<text:s/></text:p>
          </table:table-cell>
          <table:table-cell office:value-type="float" office:value="53146221" table:style-name="ce12">
            <text:p><text:s/>53,146,221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2954512" table:style-name="ce12">
            <text:p><text:s/>92,954,512<text:s/></text:p>
          </table:table-cell>
          <table:table-cell table:style-name="ce12"/>
          <table:table-cell office:value-type="float" office:value="34407" table:style-name="ce14">
            <text:p><text:s/>34,407<text:s/></text:p>
          </table:table-cell>
          <table:table-cell office:value-type="float" office:value="54726033" table:style-name="ce14">
            <text:p><text:s/>54,726,033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6660285" table:style-name="ce14">
            <text:p><text:s/>86,66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61003" table:style-name="ce12">
            <text:p><text:s/>61,003<text:s/></text:p>
          </table:table-cell>
          <table:table-cell office:value-type="float" office:value="127256792" table:style-name="ce12">
            <text:p><text:s/>127,256,792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10388195" table:style-name="ce12">
            <text:p><text:s/>110,388,195<text:s/></text:p>
          </table:table-cell>
          <table:table-cell table:style-name="ce12"/>
          <table:table-cell office:value-type="float" office:value="62384" table:style-name="ce14">
            <text:p><text:s/>62,384<text:s/></text:p>
          </table:table-cell>
          <table:table-cell office:value-type="float" office:value="126634567" table:style-name="ce14">
            <text:p><text:s/>126,634,567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09545292" table:style-name="ce14">
            <text:p><text:s/>109,54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12" table:style-name="ce12">
            <text:p><text:s/>23,512<text:s/></text:p>
          </table:table-cell>
          <table:table-cell office:value-type="float" office:value="42809887" table:style-name="ce12">
            <text:p><text:s/>42,809,887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755691" table:style-name="ce12">
            <text:p><text:s/>61,755,691<text:s/></text:p>
          </table:table-cell>
          <table:table-cell table:style-name="ce12"/>
          <table:table-cell office:value-type="float" office:value="23744" table:style-name="ce14">
            <text:p><text:s/>23,744<text:s/></text:p>
          </table:table-cell>
          <table:table-cell office:value-type="float" office:value="44707481" table:style-name="ce14">
            <text:p><text:s/>44,707,481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61484314" table:style-name="ce14">
            <text:p><text:s/>61,48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842" table:style-name="ce12">
            <text:p><text:s/>20,842<text:s/></text:p>
          </table:table-cell>
          <table:table-cell office:value-type="float" office:value="57115543" table:style-name="ce12">
            <text:p><text:s/>57,115,543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70768639" table:style-name="ce12">
            <text:p><text:s/>70,768,639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63617609" table:style-name="ce14">
            <text:p><text:s/>63,617,609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77207657" table:style-name="ce14">
            <text:p><text:s/>77,20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165" table:style-name="ce12">
            <text:p><text:s/>44,165<text:s/></text:p>
          </table:table-cell>
          <table:table-cell office:value-type="float" office:value="85169027" table:style-name="ce12">
            <text:p><text:s/>85,169,027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77368764" table:style-name="ce12">
            <text:p><text:s/>77,368,764<text:s/></text:p>
          </table:table-cell>
          <table:table-cell table:style-name="ce12"/>
          <table:table-cell office:value-type="float" office:value="45668" table:style-name="ce14">
            <text:p><text:s/>45,668<text:s/></text:p>
          </table:table-cell>
          <table:table-cell office:value-type="float" office:value="84812858" table:style-name="ce14">
            <text:p><text:s/>84,812,858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78310334" table:style-name="ce14">
            <text:p><text:s/>78,31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433" table:style-name="ce12">
            <text:p><text:s/>81,433<text:s/></text:p>
          </table:table-cell>
          <table:table-cell office:value-type="float" office:value="195405162" table:style-name="ce12">
            <text:p><text:s/>195,405,162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45039042" table:style-name="ce12">
            <text:p><text:s/>245,039,042<text:s/></text:p>
          </table:table-cell>
          <table:table-cell table:style-name="ce12"/>
          <table:table-cell office:value-type="float" office:value="77810" table:style-name="ce14">
            <text:p><text:s/>77,810<text:s/></text:p>
          </table:table-cell>
          <table:table-cell office:value-type="float" office:value="190669339" table:style-name="ce14">
            <text:p><text:s/>190,669,339<text:s/></text:p>
          </table:table-cell>
          <table:table-cell office:value-type="float" office:value="3342" table:style-name="ce14">
            <text:p><text:s/>3,342<text:s/></text:p>
          </table:table-cell>
          <table:table-cell office:value-type="float" office:value="243052541" table:style-name="ce14">
            <text:p><text:s/>243,052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792" table:style-name="ce12">
            <text:p><text:s/>37,792<text:s/></text:p>
          </table:table-cell>
          <table:table-cell office:value-type="float" office:value="81616104" table:style-name="ce12">
            <text:p><text:s/>81,616,104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88852444" table:style-name="ce12">
            <text:p><text:s/>88,852,444<text:s/></text:p>
          </table:table-cell>
          <table:table-cell table:style-name="ce12"/>
          <table:table-cell office:value-type="float" office:value="36890" table:style-name="ce14">
            <text:p><text:s/>36,890<text:s/></text:p>
          </table:table-cell>
          <table:table-cell office:value-type="float" office:value="85122170" table:style-name="ce14">
            <text:p><text:s/>85,122,170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94171719" table:style-name="ce14">
            <text:p><text:s/>94,171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64" table:style-name="ce12">
            <text:p><text:s/>24,464<text:s/></text:p>
          </table:table-cell>
          <table:table-cell office:value-type="float" office:value="42027240" table:style-name="ce12">
            <text:p><text:s/>42,027,240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6892153" table:style-name="ce12">
            <text:p><text:s/>26,892,153<text:s/></text:p>
          </table:table-cell>
          <table:table-cell table:style-name="ce12"/>
          <table:table-cell office:value-type="float" office:value="24319" table:style-name="ce14">
            <text:p><text:s/>24,319<text:s/></text:p>
          </table:table-cell>
          <table:table-cell office:value-type="float" office:value="43476883" table:style-name="ce14">
            <text:p><text:s/>43,476,883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29086014" table:style-name="ce14">
            <text:p><text:s/>29,08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5803251" table:style-name="ce12">
            <text:p><text:s/>5,803,2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001795" table:style-name="ce12">
            <text:p><text:s/>11,001,795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5651325" table:style-name="ce14">
            <text:p><text:s/>5,651,32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681844" table:style-name="ce14">
            <text:p><text:s/>11,68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3084432" table:style-name="ce12">
            <text:p><text:s/>23,084,432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5286946" table:style-name="ce12">
            <text:p><text:s/>25,286,946<text:s/></text:p>
          </table:table-cell>
          <table:table-cell table:style-name="ce12"/>
          <table:table-cell office:value-type="float" office:value="11256" table:style-name="ce14">
            <text:p><text:s/>11,256<text:s/></text:p>
          </table:table-cell>
          <table:table-cell office:value-type="float" office:value="21428625" table:style-name="ce14">
            <text:p><text:s/>21,428,62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5048398" table:style-name="ce14">
            <text:p><text:s/>25,04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863" table:style-name="ce12">
            <text:p><text:s/>20,863<text:s/></text:p>
          </table:table-cell>
          <table:table-cell office:value-type="float" office:value="29431235" table:style-name="ce12">
            <text:p><text:s/>29,431,23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243241" table:style-name="ce12">
            <text:p><text:s/>18,243,241<text:s/></text:p>
          </table:table-cell>
          <table:table-cell table:style-name="ce12"/>
          <table:table-cell office:value-type="float" office:value="21036" table:style-name="ce14">
            <text:p><text:s/>21,036<text:s/></text:p>
          </table:table-cell>
          <table:table-cell office:value-type="float" office:value="32503711" table:style-name="ce14">
            <text:p><text:s/>32,503,71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9649306" table:style-name="ce14">
            <text:p><text:s/>19,64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683" table:style-name="ce12">
            <text:p><text:s/>21,683<text:s/></text:p>
          </table:table-cell>
          <table:table-cell office:value-type="float" office:value="34191386" table:style-name="ce12">
            <text:p><text:s/>34,191,38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4614749" table:style-name="ce12">
            <text:p><text:s/>34,614,749<text:s/></text:p>
          </table:table-cell>
          <table:table-cell table:style-name="ce12"/>
          <table:table-cell office:value-type="float" office:value="22885" table:style-name="ce14">
            <text:p><text:s/>22,885<text:s/></text:p>
          </table:table-cell>
          <table:table-cell office:value-type="float" office:value="39609253" table:style-name="ce14">
            <text:p><text:s/>39,609,253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0382109" table:style-name="ce14">
            <text:p><text:s/>40,38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92" table:style-name="ce12">
            <text:p><text:s/>5,392<text:s/></text:p>
          </table:table-cell>
          <table:table-cell office:value-type="float" office:value="8329183" table:style-name="ce12">
            <text:p><text:s/>8,329,18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57848" table:style-name="ce12">
            <text:p><text:s/>3,557,848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9889491" table:style-name="ce14">
            <text:p><text:s/>9,889,49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251806" table:style-name="ce14">
            <text:p><text:s/>3,25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12669415" table:style-name="ce12">
            <text:p><text:s/>12,669,41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24516" table:style-name="ce12">
            <text:p><text:s/>12,524,516<text:s/></text:p>
          </table:table-cell>
          <table:table-cell table:style-name="ce12"/>
          <table:table-cell office:value-type="float" office:value="9424" table:style-name="ce14">
            <text:p><text:s/>9,424<text:s/></text:p>
          </table:table-cell>
          <table:table-cell office:value-type="float" office:value="14078036" table:style-name="ce14">
            <text:p><text:s/>14,078,03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228331" table:style-name="ce14">
            <text:p><text:s/>14,22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97" table:style-name="ce12">
            <text:p><text:s/>9,497<text:s/></text:p>
          </table:table-cell>
          <table:table-cell office:value-type="float" office:value="10299157" table:style-name="ce12">
            <text:p><text:s/>10,299,15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205200" table:style-name="ce12">
            <text:p><text:s/>9,205,200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1584653" table:style-name="ce14">
            <text:p><text:s/>11,584,65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645068" table:style-name="ce14">
            <text:p><text:s/>8,64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4907197" table:style-name="ce12">
            <text:p><text:s/>4,907,19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005138" table:style-name="ce12">
            <text:p><text:s/>7,005,13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5981146" table:style-name="ce14">
            <text:p><text:s/>5,981,14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155655" table:style-name="ce14">
            <text:p><text:s/>6,15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18" table:style-name="ce12">
            <text:p><text:s/>10,518<text:s/></text:p>
          </table:table-cell>
          <table:table-cell office:value-type="float" office:value="16764036" table:style-name="ce12">
            <text:p><text:s/>16,764,03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3591821" table:style-name="ce12">
            <text:p><text:s/>13,591,821<text:s/></text:p>
          </table:table-cell>
          <table:table-cell table:style-name="ce12"/>
          <table:table-cell office:value-type="float" office:value="10686" table:style-name="ce14">
            <text:p><text:s/>10,686<text:s/></text:p>
          </table:table-cell>
          <table:table-cell office:value-type="float" office:value="18765585" table:style-name="ce14">
            <text:p><text:s/>18,765,58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020921" table:style-name="ce14">
            <text:p><text:s/>14,02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34" table:style-name="ce12">
            <text:p><text:s/>11,134<text:s/></text:p>
          </table:table-cell>
          <table:table-cell office:value-type="float" office:value="15686944" table:style-name="ce12">
            <text:p><text:s/>15,686,94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30574977" table:style-name="ce12">
            <text:p><text:s/>30,574,977<text:s/></text:p>
          </table:table-cell>
          <table:table-cell table:style-name="ce12"/>
          <table:table-cell office:value-type="float" office:value="10839" table:style-name="ce14">
            <text:p><text:s/>10,839<text:s/></text:p>
          </table:table-cell>
          <table:table-cell office:value-type="float" office:value="16746533" table:style-name="ce14">
            <text:p><text:s/>16,746,53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4964275" table:style-name="ce14">
            <text:p><text:s/>24,96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657162" table:style-name="ce12">
            <text:p><text:s/>1,657,1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67422" table:style-name="ce12">
            <text:p><text:s/>3,867,422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581636" table:style-name="ce14">
            <text:p><text:s/>1,581,6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32316" table:style-name="ce14">
            <text:p><text:s/>1,93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3475155" table:style-name="ce12">
            <text:p><text:s/>3,475,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674337" table:style-name="ce12">
            <text:p><text:s/>6,674,337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734512" table:style-name="ce14">
            <text:p><text:s/>3,734,51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043175" table:style-name="ce14">
            <text:p><text:s/>7,0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6779631" table:style-name="ce12">
            <text:p><text:s/>6,779,6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7159" table:style-name="ce12">
            <text:p><text:s/>617,159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7322653" table:style-name="ce14">
            <text:p><text:s/>7,322,6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012" table:style-name="ce14">
            <text:p><text:s/>14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43041" table:style-name="ce12">
            <text:p><text:s/>4,643,04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1507705" table:style-name="ce14">
            <text:p><text:s/>1,507,70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74134" table:style-name="ce14">
            <text:p><text:s/>4,774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76" table:style-name="ce12">
            <text:p><text:s/>12,876<text:s/></text:p>
          </table:table-cell>
          <table:table-cell office:value-type="float" office:value="19990750" table:style-name="ce12">
            <text:p><text:s/>19,990,75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68360" table:style-name="ce12">
            <text:p><text:s/>5,268,360<text:s/></text:p>
          </table:table-cell>
          <table:table-cell table:style-name="ce12"/>
          <table:table-cell office:value-type="float" office:value="11816" table:style-name="ce14">
            <text:p><text:s/>11,816<text:s/></text:p>
          </table:table-cell>
          <table:table-cell office:value-type="float" office:value="19054492" table:style-name="ce14">
            <text:p><text:s/>19,054,49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387156" table:style-name="ce14">
            <text:p><text:s/>5,38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2550235" table:style-name="ce12">
            <text:p><text:s/>2,550,23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499639" table:style-name="ce12">
            <text:p><text:s/>4,499,639<text:s/></text:p>
          </table:table-cell>
          <table:table-cell table:style-name="ce12"/>
          <table:table-cell office:value-type="float" office:value="4538" table:style-name="ce14">
            <text:p><text:s/>4,538<text:s/></text:p>
          </table:table-cell>
          <table:table-cell office:value-type="float" office:value="2985672" table:style-name="ce14">
            <text:p><text:s/>2,985,67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434635" table:style-name="ce14">
            <text:p><text:s/>3,43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3138002" table:style-name="ce12">
            <text:p><text:s/>3,138,00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01597" table:style-name="ce12">
            <text:p><text:s/>4,901,597<text:s/></text:p>
          </table:table-cell>
          <table:table-cell table:style-name="ce12"/>
          <table:table-cell office:value-type="float" office:value="6318" table:style-name="ce14">
            <text:p><text:s/>6,318<text:s/></text:p>
          </table:table-cell>
          <table:table-cell office:value-type="float" office:value="3485281" table:style-name="ce14">
            <text:p><text:s/>3,485,28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629726" table:style-name="ce14">
            <text:p><text:s/>4,62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9464113" table:style-name="ce12">
            <text:p><text:s/>9,464,11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381145" table:style-name="ce12">
            <text:p><text:s/>4,381,145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10804182" table:style-name="ce14">
            <text:p><text:s/>10,804,18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515288" table:style-name="ce14">
            <text:p><text:s/>3,51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6565965" table:style-name="ce14">
            <text:p><text:s/>6,565,96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72407" table:style-name="ce14">
            <text:p><text:s/>4,07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808037" table:style-name="ce12">
            <text:p><text:s/>808,0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59088" table:style-name="ce12">
            <text:p><text:s/>1,459,088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985808" table:style-name="ce14">
            <text:p><text:s/>985,80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87139" table:style-name="ce14">
            <text:p><text:s/>1,78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59" table:style-name="ce12">
            <text:p><text:s/>11,159<text:s/></text:p>
          </table:table-cell>
          <table:table-cell office:value-type="float" office:value="16501273" table:style-name="ce12">
            <text:p><text:s/>16,501,27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113940" table:style-name="ce12">
            <text:p><text:s/>18,113,940<text:s/></text:p>
          </table:table-cell>
          <table:table-cell table:style-name="ce12"/>
          <table:table-cell office:value-type="float" office:value="11853" table:style-name="ce14">
            <text:p><text:s/>11,853<text:s/></text:p>
          </table:table-cell>
          <table:table-cell office:value-type="float" office:value="19718565" table:style-name="ce14">
            <text:p><text:s/>19,718,56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0063245" table:style-name="ce14">
            <text:p><text:s/>20,06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1783837" table:style-name="ce12">
            <text:p><text:s/>11,783,837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2275062" table:style-name="ce12">
            <text:p><text:s/>12,275,062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26949598" table:style-name="ce14">
            <text:p><text:s/>26,949,59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8664289" table:style-name="ce14">
            <text:p><text:s/>28,66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2768284" table:style-name="ce14">
            <text:p><text:s/>2,768,2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1714" table:style-name="ce14">
            <text:p><text:s/>12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687" table:style-name="ce12">
            <text:p><text:s/>17,687<text:s/></text:p>
          </table:table-cell>
          <table:table-cell office:value-type="float" office:value="24298947" table:style-name="ce12">
            <text:p><text:s/>24,298,94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2399133" table:style-name="ce12">
            <text:p><text:s/>22,399,133<text:s/></text:p>
          </table:table-cell>
          <table:table-cell table:style-name="ce12"/>
          <table:table-cell office:value-type="float" office:value="16450" table:style-name="ce14">
            <text:p><text:s/>16,450<text:s/></text:p>
          </table:table-cell>
          <table:table-cell office:value-type="float" office:value="23694770" table:style-name="ce14">
            <text:p><text:s/>23,694,770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9210425" table:style-name="ce14">
            <text:p><text:s/>19,2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50" table:style-name="ce12">
            <text:p><text:s/>16,750<text:s/></text:p>
          </table:table-cell>
          <table:table-cell office:value-type="float" office:value="25597086" table:style-name="ce12">
            <text:p><text:s/>25,597,08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789775" table:style-name="ce12">
            <text:p><text:s/>4,789,775<text:s/></text:p>
          </table:table-cell>
          <table:table-cell table:style-name="ce12"/>
          <table:table-cell office:value-type="float" office:value="16035" table:style-name="ce14">
            <text:p><text:s/>16,035<text:s/></text:p>
          </table:table-cell>
          <table:table-cell office:value-type="float" office:value="26393360" table:style-name="ce14">
            <text:p><text:s/>26,393,3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78403" table:style-name="ce14">
            <text:p><text:s/>4,97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5087080" table:style-name="ce12">
            <text:p><text:s/>5,087,08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0544" table:style-name="ce12">
            <text:p><text:s/>860,544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5664261" table:style-name="ce14">
            <text:p><text:s/>5,664,2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19075" table:style-name="ce14">
            <text:p><text:s/>1,01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09834" table:style-name="ce12">
            <text:p><text:s/>609,83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893937" table:style-name="ce12">
            <text:p><text:s/>6,893,937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608009" table:style-name="ce14">
            <text:p><text:s/>608,00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267384" table:style-name="ce14">
            <text:p><text:s/>7,26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521135" table:style-name="ce12">
            <text:p><text:s/>521,13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887016" table:style-name="ce12">
            <text:p><text:s/>7,887,016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610441" table:style-name="ce14">
            <text:p><text:s/>610,44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326564" table:style-name="ce14">
            <text:p><text:s/>14,32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4234710" table:style-name="ce12">
            <text:p><text:s/>4,234,7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4050" table:style-name="ce12">
            <text:p><text:s/>1,844,050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4349734" table:style-name="ce14">
            <text:p><text:s/>4,349,7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09351" table:style-name="ce14">
            <text:p><text:s/>1,50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3992668" table:style-name="ce12">
            <text:p><text:s/>3,992,6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947" table:style-name="ce12">
            <text:p><text:s/>16,947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3708286" table:style-name="ce14">
            <text:p><text:s/>3,708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7179191" table:style-name="ce12">
            <text:p><text:s/>7,179,1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89815" table:style-name="ce12">
            <text:p><text:s/>1,189,815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7564091" table:style-name="ce14">
            <text:p><text:s/>7,564,0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86993" table:style-name="ce14">
            <text:p><text:s/>68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2670184" table:style-name="ce12">
            <text:p><text:s/>2,670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594987" table:style-name="ce14">
            <text:p><text:s/>594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276544" table:style-name="ce12">
            <text:p><text:s/>1,276,5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29125" table:style-name="ce12">
            <text:p><text:s/>1,529,125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1464388" table:style-name="ce14">
            <text:p><text:s/>1,464,38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466799" table:style-name="ce14">
            <text:p><text:s/>1,46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6428204" table:style-name="ce12">
            <text:p><text:s/>6,428,20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219959" table:style-name="ce12">
            <text:p><text:s/>8,219,959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4055348" table:style-name="ce14">
            <text:p><text:s/>4,055,3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8505" table:style-name="ce14">
            <text:p><text:s/>7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5495551" table:style-name="ce12">
            <text:p><text:s/>5,495,55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699233" table:style-name="ce12">
            <text:p><text:s/>9,699,233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6062183" table:style-name="ce14">
            <text:p><text:s/>6,062,18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995694" table:style-name="ce14">
            <text:p><text:s/>10,99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56" table:style-name="ce12">
            <text:p><text:s/>17,856<text:s/></text:p>
          </table:table-cell>
          <table:table-cell office:value-type="float" office:value="25477489" table:style-name="ce12">
            <text:p><text:s/>25,477,48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0462053" table:style-name="ce12">
            <text:p><text:s/>20,462,053<text:s/></text:p>
          </table:table-cell>
          <table:table-cell table:style-name="ce12"/>
          <table:table-cell office:value-type="float" office:value="17044" table:style-name="ce14">
            <text:p><text:s/>17,044<text:s/></text:p>
          </table:table-cell>
          <table:table-cell office:value-type="float" office:value="27512139" table:style-name="ce14">
            <text:p><text:s/>27,512,13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2386385" table:style-name="ce14">
            <text:p><text:s/>22,38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3043490" table:style-name="ce12">
            <text:p><text:s/>3,043,4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6265" table:style-name="ce12">
            <text:p><text:s/>736,265<text:s/></text:p>
          </table:table-cell>
          <table:table-cell table:style-name="ce12"/>
          <table:table-cell office:value-type="float" office:value="4493" table:style-name="ce14">
            <text:p><text:s/>4,493<text:s/></text:p>
          </table:table-cell>
          <table:table-cell office:value-type="float" office:value="2984855" table:style-name="ce14">
            <text:p><text:s/>2,984,8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30730" table:style-name="ce14">
            <text:p><text:s/>63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271318" table:style-name="ce12">
            <text:p><text:s/>1,271,3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5174" table:style-name="ce12">
            <text:p><text:s/>2,475,174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1222444" table:style-name="ce14">
            <text:p><text:s/>1,222,4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51464" table:style-name="ce14">
            <text:p><text:s/>2,35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58" table:style-name="ce12">
            <text:p><text:s/>7,358<text:s/></text:p>
          </table:table-cell>
          <table:table-cell office:value-type="float" office:value="10823293" table:style-name="ce12">
            <text:p><text:s/>10,823,29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198447" table:style-name="ce12">
            <text:p><text:s/>9,198,447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10318337" table:style-name="ce14">
            <text:p><text:s/>10,318,3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202402" table:style-name="ce14">
            <text:p><text:s/>9,20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2186832" table:style-name="ce12">
            <text:p><text:s/>2,186,8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12407" table:style-name="ce12">
            <text:p><text:s/>3,312,407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2204296" table:style-name="ce14">
            <text:p><text:s/>2,204,2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19067" table:style-name="ce14">
            <text:p><text:s/>2,31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857147" table:style-name="ce12">
            <text:p><text:s/>857,1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631023" table:style-name="ce12">
            <text:p><text:s/>4,631,023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954026" table:style-name="ce14">
            <text:p><text:s/>954,0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53237" table:style-name="ce14">
            <text:p><text:s/>5,65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035568" table:style-name="ce12">
            <text:p><text:s/>1,035,5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10973" table:style-name="ce12">
            <text:p><text:s/>1,310,973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042390" table:style-name="ce14">
            <text:p><text:s/>1,042,3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2631" table:style-name="ce14">
            <text:p><text:s/>68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5353555" table:style-name="ce12">
            <text:p><text:s/>5,353,5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98905" table:style-name="ce12">
            <text:p><text:s/>4,898,905<text:s/></text:p>
          </table:table-cell>
          <table:table-cell table:style-name="ce12"/>
          <table:table-cell office:value-type="float" office:value="4465" table:style-name="ce14">
            <text:p><text:s/>4,465<text:s/></text:p>
          </table:table-cell>
          <table:table-cell office:value-type="float" office:value="4753678" table:style-name="ce14">
            <text:p><text:s/>4,753,6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53952" table:style-name="ce14">
            <text:p><text:s/>3,65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3226804" table:style-name="ce12">
            <text:p><text:s/>3,226,80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0737" table:style-name="ce12">
            <text:p><text:s/>1,980,737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3421198" table:style-name="ce14">
            <text:p><text:s/>3,421,1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10854" table:style-name="ce14">
            <text:p><text:s/>2,21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45" table:style-name="ce12">
            <text:p><text:s/>10,745<text:s/></text:p>
          </table:table-cell>
          <table:table-cell office:value-type="float" office:value="7260856" table:style-name="ce12">
            <text:p><text:s/>7,260,85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930186" table:style-name="ce12">
            <text:p><text:s/>13,930,186<text:s/></text:p>
          </table:table-cell>
          <table:table-cell table:style-name="ce12"/>
          <table:table-cell office:value-type="float" office:value="11160" table:style-name="ce14">
            <text:p><text:s/>11,160<text:s/></text:p>
          </table:table-cell>
          <table:table-cell office:value-type="float" office:value="8671595" table:style-name="ce14">
            <text:p><text:s/>8,671,59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62953" table:style-name="ce14">
            <text:p><text:s/>13,86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4019162" table:style-name="ce12">
            <text:p><text:s/>4,019,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9034" table:style-name="ce12">
            <text:p><text:s/>199,034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4532096" table:style-name="ce14">
            <text:p><text:s/>4,532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382713" table:style-name="ce12">
            <text:p><text:s/>2,382,7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1970" table:style-name="ce12">
            <text:p><text:s/>1,501,970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361045" table:style-name="ce14">
            <text:p><text:s/>2,361,0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7205" table:style-name="ce14">
            <text:p><text:s/>1,93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1352288" table:style-name="ce12">
            <text:p><text:s/>1,352,2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909" table:style-name="ce12">
            <text:p><text:s/>36,909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1299235" table:style-name="ce14">
            <text:p><text:s/>1,299,2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828" table:style-name="ce14">
            <text:p><text:s/>5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3432499" table:style-name="ce12">
            <text:p><text:s/>3,432,4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5399" table:style-name="ce12">
            <text:p><text:s/>265,399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3387099" table:style-name="ce14">
            <text:p><text:s/>3,387,0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182" table:style-name="ce14">
            <text:p><text:s/>22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3088616" table:style-name="ce12">
            <text:p><text:s/>3,088,6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31236" table:style-name="ce12">
            <text:p><text:s/>5,131,236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3765729" table:style-name="ce14">
            <text:p><text:s/>3,765,7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54469" table:style-name="ce14">
            <text:p><text:s/>5,45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3610448" table:style-name="ce12">
            <text:p><text:s/>3,610,4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94853" table:style-name="ce12">
            <text:p><text:s/>5,094,853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3719452" table:style-name="ce14">
            <text:p><text:s/>3,719,45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294966" table:style-name="ce14">
            <text:p><text:s/>3,29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2766308" table:style-name="ce12">
            <text:p><text:s/>2,766,30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83828" table:style-name="ce12">
            <text:p><text:s/>3,183,828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2941371" table:style-name="ce14">
            <text:p><text:s/>2,941,3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17542" table:style-name="ce14">
            <text:p><text:s/>3,11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5539333" table:style-name="ce12">
            <text:p><text:s/>5,539,3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57672" table:style-name="ce12">
            <text:p><text:s/>13,657,672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4606379" table:style-name="ce14">
            <text:p><text:s/>4,606,37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050215" table:style-name="ce14">
            <text:p><text:s/>11,05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984277" table:style-name="ce12">
            <text:p><text:s/>2,984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3563584" table:style-name="ce14">
            <text:p><text:s/>3,563,58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43054" table:style-name="ce14">
            <text:p><text:s/>1,34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1930221" table:style-name="ce12">
            <text:p><text:s/>1,930,22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61304" table:style-name="ce12">
            <text:p><text:s/>6,361,304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1919276" table:style-name="ce14">
            <text:p><text:s/>1,919,27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84676" table:style-name="ce14">
            <text:p><text:s/>5,98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540257" table:style-name="ce12">
            <text:p><text:s/>540,2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8573" table:style-name="ce12">
            <text:p><text:s/>258,57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497160" table:style-name="ce14">
            <text:p><text:s/>497,1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4219" table:style-name="ce14">
            <text:p><text:s/>42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4235332" table:style-name="ce12">
            <text:p><text:s/>4,235,33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442195" table:style-name="ce12">
            <text:p><text:s/>5,442,195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4166281" table:style-name="ce14">
            <text:p><text:s/>4,166,28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60320" table:style-name="ce14">
            <text:p><text:s/>4,96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513440" table:style-name="ce12">
            <text:p><text:s/>1,513,4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20352" table:style-name="ce12">
            <text:p><text:s/>2,020,352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1596860" table:style-name="ce14">
            <text:p><text:s/>1,596,8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33506" table:style-name="ce14">
            <text:p><text:s/>1,43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555817" table:style-name="ce12">
            <text:p><text:s/>2,555,81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93510" table:style-name="ce12">
            <text:p><text:s/>4,693,510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3047542" table:style-name="ce14">
            <text:p><text:s/>3,047,5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61235" table:style-name="ce14">
            <text:p><text:s/>3,26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750371" table:style-name="ce12">
            <text:p><text:s/>3,750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4945892" table:style-name="ce14">
            <text:p><text:s/>4,945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1692648" table:style-name="ce12">
            <text:p><text:s/>1,692,64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672190" table:style-name="ce12">
            <text:p><text:s/>6,672,190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1347306" table:style-name="ce14">
            <text:p><text:s/>1,347,3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79765" table:style-name="ce14">
            <text:p><text:s/>3,97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5818751" table:style-name="ce12">
            <text:p><text:s/>5,818,75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220397" table:style-name="ce12">
            <text:p><text:s/>7,220,39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6611975" table:style-name="ce14">
            <text:p><text:s/>6,611,97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113834" table:style-name="ce14">
            <text:p><text:s/>7,11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977550" table:style-name="ce14">
            <text:p><text:s/>2,977,550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280058" table:style-name="ce14">
            <text:p><text:s/>10,280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385060" table:style-name="ce14">
            <text:p><text:s/>385,0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010" table:style-name="ce14">
            <text:p><text:s/>5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4158750" table:style-name="ce12">
            <text:p><text:s/>4,158,7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01923" table:style-name="ce12">
            <text:p><text:s/>8,501,923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4738757" table:style-name="ce14">
            <text:p><text:s/>4,738,7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968629" table:style-name="ce14">
            <text:p><text:s/>8,96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6656990" table:style-name="ce12">
            <text:p><text:s/>6,656,99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492805" table:style-name="ce12">
            <text:p><text:s/>10,492,805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7751847" table:style-name="ce14">
            <text:p><text:s/>7,751,84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430930" table:style-name="ce14">
            <text:p><text:s/>10,430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10347734" table:style-name="ce12">
            <text:p><text:s/>10,347,73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2409282" table:style-name="ce12">
            <text:p><text:s/>22,409,282<text:s/></text:p>
          </table:table-cell>
          <table:table-cell table:style-name="ce12"/>
          <table:table-cell office:value-type="float" office:value="9928" table:style-name="ce14">
            <text:p><text:s/>9,928<text:s/></text:p>
          </table:table-cell>
          <table:table-cell office:value-type="float" office:value="11251531" table:style-name="ce14">
            <text:p><text:s/>11,251,53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172298" table:style-name="ce14">
            <text:p><text:s/>19,17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2398513" table:style-name="ce12">
            <text:p><text:s/>2,398,5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24907" table:style-name="ce12">
            <text:p><text:s/>6,324,907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2700273" table:style-name="ce14">
            <text:p><text:s/>2,700,2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95535" table:style-name="ce14">
            <text:p><text:s/>6,49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008740" table:style-name="ce14">
            <text:p><text:s/>3,008,7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288301" table:style-name="ce14">
            <text:p><text:s/>2,28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891329" table:style-name="ce14">
            <text:p><text:s/>1,891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6939375" table:style-name="ce14">
            <text:p><text:s/>6,939,3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87661" table:style-name="ce14">
            <text:p><text:s/>2,9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4221738" table:style-name="ce12">
            <text:p><text:s/>4,221,73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824843" table:style-name="ce12">
            <text:p><text:s/>6,824,843<text:s/></text:p>
          </table:table-cell>
          <table:table-cell table:style-name="ce12"/>
          <table:table-cell office:value-type="float" office:value="5547" table:style-name="ce14">
            <text:p><text:s/>5,547<text:s/></text:p>
          </table:table-cell>
          <table:table-cell office:value-type="float" office:value="4803208" table:style-name="ce14">
            <text:p><text:s/>4,803,20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519297" table:style-name="ce14">
            <text:p><text:s/>7,51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1692511" table:style-name="ce12">
            <text:p><text:s/>1,692,51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25476" table:style-name="ce12">
            <text:p><text:s/>2,125,476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1587767" table:style-name="ce14">
            <text:p><text:s/>1,587,7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4460" table:style-name="ce14">
            <text:p><text:s/>1,82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5412283" table:style-name="ce12">
            <text:p><text:s/>5,412,2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00524" table:style-name="ce12">
            <text:p><text:s/>1,400,524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5485858" table:style-name="ce14">
            <text:p><text:s/>5,485,8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35795" table:style-name="ce14">
            <text:p><text:s/>1,13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62292" table:style-name="ce12">
            <text:p><text:s/>362,2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00562" table:style-name="ce12">
            <text:p><text:s/>3,700,562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376978" table:style-name="ce14">
            <text:p><text:s/>376,9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99561" table:style-name="ce14">
            <text:p><text:s/>3,79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10176722" table:style-name="ce12">
            <text:p><text:s/>10,176,72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612182" table:style-name="ce12">
            <text:p><text:s/>8,612,182<text:s/></text:p>
          </table:table-cell>
          <table:table-cell table:style-name="ce12"/>
          <table:table-cell office:value-type="float" office:value="9550" table:style-name="ce14">
            <text:p><text:s/>9,550<text:s/></text:p>
          </table:table-cell>
          <table:table-cell office:value-type="float" office:value="9959353" table:style-name="ce14">
            <text:p><text:s/>9,959,35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885356" table:style-name="ce14">
            <text:p><text:s/>8,88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354787" table:style-name="ce12">
            <text:p><text:s/>3,354,7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05449" table:style-name="ce12">
            <text:p><text:s/>1,505,44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3758037" table:style-name="ce14">
            <text:p><text:s/>3,758,03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33544" table:style-name="ce14">
            <text:p><text:s/>1,63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15457441" table:style-name="ce12">
            <text:p><text:s/>15,457,44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891313" table:style-name="ce12">
            <text:p><text:s/>5,891,313<text:s/></text:p>
          </table:table-cell>
          <table:table-cell table:style-name="ce12"/>
          <table:table-cell office:value-type="float" office:value="12241" table:style-name="ce14">
            <text:p><text:s/>12,241<text:s/></text:p>
          </table:table-cell>
          <table:table-cell office:value-type="float" office:value="15213503" table:style-name="ce14">
            <text:p><text:s/>15,213,50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518052" table:style-name="ce14">
            <text:p><text:s/>6,518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598267" table:style-name="ce12">
            <text:p><text:s/>1,598,2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789839" table:style-name="ce12">
            <text:p><text:s/>4,789,839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600893" table:style-name="ce14">
            <text:p><text:s/>1,600,8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324341" table:style-name="ce14">
            <text:p><text:s/>3,32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084140" table:style-name="ce12">
            <text:p><text:s/>2,084,1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14750" table:style-name="ce12">
            <text:p><text:s/>3,014,750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2334672" table:style-name="ce14">
            <text:p><text:s/>2,334,6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07385" table:style-name="ce14">
            <text:p><text:s/>3,40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2109346" table:style-name="ce12">
            <text:p><text:s/>2,109,3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3393" table:style-name="ce12">
            <text:p><text:s/>333,393<text:s/></text:p>
          </table:table-cell>
          <table:table-cell table:style-name="ce12"/>
          <table:table-cell office:value-type="float" office:value="4877" table:style-name="ce14">
            <text:p><text:s/>4,877<text:s/></text:p>
          </table:table-cell>
          <table:table-cell office:value-type="float" office:value="2469992" table:style-name="ce14">
            <text:p><text:s/>2,469,9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7177" table:style-name="ce14">
            <text:p><text:s/>22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15853" table:style-name="ce12">
            <text:p><text:s/>1,015,8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9313" table:style-name="ce12">
            <text:p><text:s/>479,313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990934" table:style-name="ce14">
            <text:p><text:s/>990,9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7448" table:style-name="ce14">
            <text:p><text:s/>32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178404" table:style-name="ce12">
            <text:p><text:s/>3,178,4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90492" table:style-name="ce12">
            <text:p><text:s/>2,190,492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446428" table:style-name="ce14">
            <text:p><text:s/>3,446,4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6779" table:style-name="ce14">
            <text:p><text:s/>2,34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2843010" table:style-name="ce12">
            <text:p><text:s/>2,843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932848" table:style-name="ce14">
            <text:p><text:s/>2,932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503" table:style-name="ce12">
            <text:p><text:s/>14,503<text:s/></text:p>
          </table:table-cell>
          <table:table-cell office:value-type="float" office:value="17243796" table:style-name="ce12">
            <text:p><text:s/>17,243,79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3506921" table:style-name="ce12">
            <text:p><text:s/>13,506,921<text:s/></text:p>
          </table:table-cell>
          <table:table-cell table:style-name="ce12"/>
          <table:table-cell office:value-type="float" office:value="13930" table:style-name="ce14">
            <text:p><text:s/>13,930<text:s/></text:p>
          </table:table-cell>
          <table:table-cell office:value-type="float" office:value="17652742" table:style-name="ce14">
            <text:p><text:s/>17,652,742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615815" table:style-name="ce14">
            <text:p><text:s/>13,61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2594151" table:style-name="ce12">
            <text:p><text:s/>2,594,15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520353" table:style-name="ce12">
            <text:p><text:s/>2,520,353<text:s/></text:p>
          </table:table-cell>
          <table:table-cell table:style-name="ce12"/>
          <table:table-cell office:value-type="float" office:value="2915" table:style-name="ce14">
            <text:p><text:s/>2,915<text:s/></text:p>
          </table:table-cell>
          <table:table-cell office:value-type="float" office:value="2662633" table:style-name="ce14">
            <text:p><text:s/>2,662,63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920607" table:style-name="ce14">
            <text:p><text:s/>2,92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1976370" table:style-name="ce12">
            <text:p><text:s/>1,976,3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14297" table:style-name="ce12">
            <text:p><text:s/>2,014,297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2066841" table:style-name="ce14">
            <text:p><text:s/>2,066,8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76599" table:style-name="ce14">
            <text:p><text:s/>1,97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2032323" table:style-name="ce12">
            <text:p><text:s/>2,032,3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4511" table:style-name="ce12">
            <text:p><text:s/>714,51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2104050" table:style-name="ce14">
            <text:p><text:s/>2,104,0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6433" table:style-name="ce14">
            <text:p><text:s/>61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71991" table:style-name="ce12">
            <text:p><text:s/>471,9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85157" table:style-name="ce12">
            <text:p><text:s/>3,185,157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390014" table:style-name="ce14">
            <text:p><text:s/>390,0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36606" table:style-name="ce14">
            <text:p><text:s/>3,13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3124847" table:style-name="ce12">
            <text:p><text:s/>3,124,8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158" table:style-name="ce12">
            <text:p><text:s/>9,15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2946857" table:style-name="ce14">
            <text:p><text:s/>2,946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4051032" table:style-name="ce12">
            <text:p><text:s/>4,051,0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4722884" table:style-name="ce14">
            <text:p><text:s/>4,722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3839189" table:style-name="ce12">
            <text:p><text:s/>3,839,1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8588" table:style-name="ce12">
            <text:p><text:s/>1,658,588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4001822" table:style-name="ce14">
            <text:p><text:s/>4,001,8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2101" table:style-name="ce14">
            <text:p><text:s/>1,452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892917" table:style-name="ce12">
            <text:p><text:s/>892,9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39876" table:style-name="ce12">
            <text:p><text:s/>2,939,876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1121239" table:style-name="ce14">
            <text:p><text:s/>1,121,2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28971" table:style-name="ce14">
            <text:p><text:s/>3,7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3893823" table:style-name="ce12">
            <text:p><text:s/>3,893,8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647485" table:style-name="ce12">
            <text:p><text:s/>4,647,485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4225108" table:style-name="ce14">
            <text:p><text:s/>4,225,10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80419" table:style-name="ce14">
            <text:p><text:s/>3,88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708" table:style-name="ce12">
            <text:p><text:s/>10,708<text:s/></text:p>
          </table:table-cell>
          <table:table-cell office:value-type="float" office:value="9960597" table:style-name="ce12">
            <text:p><text:s/>9,960,59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0310725" table:style-name="ce12">
            <text:p><text:s/>10,310,725<text:s/></text:p>
          </table:table-cell>
          <table:table-cell table:style-name="ce12"/>
          <table:table-cell office:value-type="float" office:value="11385" table:style-name="ce14">
            <text:p><text:s/>11,385<text:s/></text:p>
          </table:table-cell>
          <table:table-cell office:value-type="float" office:value="11597825" table:style-name="ce14">
            <text:p><text:s/>11,597,82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282183" table:style-name="ce14">
            <text:p><text:s/>9,28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2510463" table:style-name="ce12">
            <text:p><text:s/>2,510,46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1557829" table:style-name="ce12">
            <text:p><text:s/>11,557,829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2625091" table:style-name="ce14">
            <text:p><text:s/>2,625,09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1620944" table:style-name="ce14">
            <text:p><text:s/>11,62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36148" table:style-name="ce12">
            <text:p><text:s/>336,1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7159" table:style-name="ce12">
            <text:p><text:s/>547,159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399801" table:style-name="ce14">
            <text:p><text:s/>399,8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1872" table:style-name="ce14">
            <text:p><text:s/>53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251012" table:style-name="ce12">
            <text:p><text:s/>2,251,0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3583" table:style-name="ce12">
            <text:p><text:s/>783,583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114200" table:style-name="ce14">
            <text:p><text:s/>3,114,2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02592" table:style-name="ce14">
            <text:p><text:s/>1,10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865723" table:style-name="ce12">
            <text:p><text:s/>865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847547" table:style-name="ce14">
            <text:p><text:s/>847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824094" table:style-name="ce12">
            <text:p><text:s/>824,0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7294" table:style-name="ce12">
            <text:p><text:s/>657,294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800556" table:style-name="ce14">
            <text:p><text:s/>800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469" table:style-name="ce12">
            <text:p><text:s/>49,469<text:s/></text:p>
          </table:table-cell>
          <table:table-cell office:value-type="float" office:value="159560126" table:style-name="ce12">
            <text:p><text:s/>159,560,126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77308758" table:style-name="ce12">
            <text:p><text:s/>177,308,758<text:s/></text:p>
          </table:table-cell>
          <table:table-cell table:style-name="ce12"/>
          <table:table-cell office:value-type="float" office:value="52637" table:style-name="ce14">
            <text:p><text:s/>52,637<text:s/></text:p>
          </table:table-cell>
          <table:table-cell office:value-type="float" office:value="168297283" table:style-name="ce14">
            <text:p><text:s/>168,297,283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99081909" table:style-name="ce14">
            <text:p><text:s/>199,08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15175236" table:style-name="ce12">
            <text:p><text:s/>15,175,236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9010557" table:style-name="ce12">
            <text:p><text:s/>19,010,557<text:s/></text:p>
          </table:table-cell>
          <table:table-cell table:style-name="ce12"/>
          <table:table-cell office:value-type="float" office:value="8372" table:style-name="ce14">
            <text:p><text:s/>8,372<text:s/></text:p>
          </table:table-cell>
          <table:table-cell office:value-type="float" office:value="14981806" table:style-name="ce14">
            <text:p><text:s/>14,981,80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8885198" table:style-name="ce14">
            <text:p><text:s/>18,8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205" table:style-name="ce12">
            <text:p><text:s/>35,205<text:s/></text:p>
          </table:table-cell>
          <table:table-cell office:value-type="float" office:value="81596551" table:style-name="ce12">
            <text:p><text:s/>81,596,55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2940409" table:style-name="ce12">
            <text:p><text:s/>72,940,409<text:s/></text:p>
          </table:table-cell>
          <table:table-cell table:style-name="ce12"/>
          <table:table-cell office:value-type="float" office:value="35198" table:style-name="ce14">
            <text:p><text:s/>35,198<text:s/></text:p>
          </table:table-cell>
          <table:table-cell office:value-type="float" office:value="79315073" table:style-name="ce14">
            <text:p><text:s/>79,315,073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4597719" table:style-name="ce14">
            <text:p><text:s/>74,59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74" table:style-name="ce12">
            <text:p><text:s/>30,374<text:s/></text:p>
          </table:table-cell>
          <table:table-cell office:value-type="float" office:value="82364459" table:style-name="ce12">
            <text:p><text:s/>82,364,459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85049976" table:style-name="ce12">
            <text:p><text:s/>85,049,976<text:s/></text:p>
          </table:table-cell>
          <table:table-cell table:style-name="ce12"/>
          <table:table-cell office:value-type="float" office:value="29413" table:style-name="ce14">
            <text:p><text:s/>29,413<text:s/></text:p>
          </table:table-cell>
          <table:table-cell office:value-type="float" office:value="81777517" table:style-name="ce14">
            <text:p><text:s/>81,777,51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4431293" table:style-name="ce14">
            <text:p><text:s/>84,43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4511886" table:style-name="ce12">
            <text:p><text:s/>14,511,88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099123" table:style-name="ce12">
            <text:p><text:s/>15,099,123<text:s/></text:p>
          </table:table-cell>
          <table:table-cell table:style-name="ce12"/>
          <table:table-cell office:value-type="float" office:value="7639" table:style-name="ce14">
            <text:p><text:s/>7,639<text:s/></text:p>
          </table:table-cell>
          <table:table-cell office:value-type="float" office:value="14012479" table:style-name="ce14">
            <text:p><text:s/>14,012,47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541939" table:style-name="ce14">
            <text:p><text:s/>13,54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10058154" table:style-name="ce12">
            <text:p><text:s/>10,058,154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0445952" table:style-name="ce12">
            <text:p><text:s/>20,445,952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9529145" table:style-name="ce14">
            <text:p><text:s/>9,529,145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1865695" table:style-name="ce14">
            <text:p><text:s/>21,86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672457" table:style-name="ce12">
            <text:p><text:s/>1,672,4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1978" table:style-name="ce12">
            <text:p><text:s/>391,978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548466" table:style-name="ce14">
            <text:p><text:s/>1,548,4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8062" table:style-name="ce14">
            <text:p><text:s/>53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11628035" table:style-name="ce12">
            <text:p><text:s/>11,628,03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490112" table:style-name="ce12">
            <text:p><text:s/>10,490,112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9704549" table:style-name="ce14">
            <text:p><text:s/>9,704,54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230651" table:style-name="ce14">
            <text:p><text:s/>8,23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812419" table:style-name="ce12">
            <text:p><text:s/>2,812,4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3350" table:style-name="ce12">
            <text:p><text:s/>363,350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2405884" table:style-name="ce14">
            <text:p><text:s/>2,405,8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3843" table:style-name="ce14">
            <text:p><text:s/>62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3956972" table:style-name="ce12">
            <text:p><text:s/>3,956,97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713865" table:style-name="ce12">
            <text:p><text:s/>12,713,865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3517968" table:style-name="ce14">
            <text:p><text:s/>3,517,96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356050" table:style-name="ce14">
            <text:p><text:s/>11,35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90" table:style-name="ce12">
            <text:p><text:s/>13,990<text:s/></text:p>
          </table:table-cell>
          <table:table-cell office:value-type="float" office:value="22483471" table:style-name="ce12">
            <text:p><text:s/>22,483,471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4432019" table:style-name="ce12">
            <text:p><text:s/>44,432,019<text:s/></text:p>
          </table:table-cell>
          <table:table-cell table:style-name="ce12"/>
          <table:table-cell office:value-type="float" office:value="14109" table:style-name="ce14">
            <text:p><text:s/>14,109<text:s/></text:p>
          </table:table-cell>
          <table:table-cell office:value-type="float" office:value="23266003" table:style-name="ce14">
            <text:p><text:s/>23,266,003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648020" table:style-name="ce14">
            <text:p><text:s/>44,648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9691390" table:style-name="ce12">
            <text:p><text:s/>9,691,39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560678" table:style-name="ce12">
            <text:p><text:s/>12,560,678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10086624" table:style-name="ce14">
            <text:p><text:s/>10,086,62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877571" table:style-name="ce14">
            <text:p><text:s/>12,87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5433236" table:style-name="ce12">
            <text:p><text:s/>15,433,23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04807" table:style-name="ce12">
            <text:p><text:s/>4,004,807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15053138" table:style-name="ce14">
            <text:p><text:s/>15,053,1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819908" table:style-name="ce14">
            <text:p><text:s/>3,81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850120" table:style-name="ce12">
            <text:p><text:s/>1,850,12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190587" table:style-name="ce12">
            <text:p><text:s/>9,190,587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2623567" table:style-name="ce14">
            <text:p><text:s/>2,623,56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497107" table:style-name="ce14">
            <text:p><text:s/>9,49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28" table:style-name="ce12">
            <text:p><text:s/>13,128<text:s/></text:p>
          </table:table-cell>
          <table:table-cell office:value-type="float" office:value="18696050" table:style-name="ce12">
            <text:p><text:s/>18,696,05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517125" table:style-name="ce12">
            <text:p><text:s/>15,517,125<text:s/></text:p>
          </table:table-cell>
          <table:table-cell table:style-name="ce12"/>
          <table:table-cell office:value-type="float" office:value="12570" table:style-name="ce14">
            <text:p><text:s/>12,570<text:s/></text:p>
          </table:table-cell>
          <table:table-cell office:value-type="float" office:value="20076619" table:style-name="ce14">
            <text:p><text:s/>20,076,61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168856" table:style-name="ce14">
            <text:p><text:s/>12,16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806636" table:style-name="ce12">
            <text:p><text:s/>2,806,6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0671" table:style-name="ce12">
            <text:p><text:s/>850,671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844914" table:style-name="ce14">
            <text:p><text:s/>2,844,9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36041" table:style-name="ce14">
            <text:p><text:s/>83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6952685" table:style-name="ce12">
            <text:p><text:s/>6,952,6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27879" table:style-name="ce12">
            <text:p><text:s/>927,879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7121755" table:style-name="ce14">
            <text:p><text:s/>7,121,7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6271" table:style-name="ce14">
            <text:p><text:s/>926,271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2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754" table:style-name="ce12">
            <text:p><text:s/>259,754<text:s/></text:p>
          </table:table-cell>
          <table:table-cell office:value-type="float" office:value="886615700" table:style-name="ce12">
            <text:p><text:s/>886,615,700<text:s/></text:p>
          </table:table-cell>
          <table:table-cell office:value-type="float" office:value="7824" table:style-name="ce12">
            <text:p><text:s/>7,824<text:s/></text:p>
          </table:table-cell>
          <table:table-cell office:value-type="float" office:value="672455293" table:style-name="ce12">
            <text:p><text:s/>672,455,293<text:s/></text:p>
          </table:table-cell>
          <table:table-cell table:style-name="ce12"/>
          <table:table-cell office:value-type="float" office:value="260401" table:style-name="ce14">
            <text:p><text:s/>260,401<text:s/></text:p>
          </table:table-cell>
          <table:table-cell office:value-type="float" office:value="918621512" table:style-name="ce14">
            <text:p><text:s/>918,621,512<text:s/></text:p>
          </table:table-cell>
          <table:table-cell office:value-type="float" office:value="7718" table:style-name="ce14">
            <text:p><text:s/>7,718<text:s/></text:p>
          </table:table-cell>
          <table:table-cell office:value-type="float" office:value="715235023" table:style-name="ce14">
            <text:p><text:s/>715,235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550" table:style-name="ce12">
            <text:p><text:s/>116,550<text:s/></text:p>
          </table:table-cell>
          <table:table-cell office:value-type="float" office:value="345801797" table:style-name="ce12">
            <text:p><text:s/>345,801,797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19759619" table:style-name="ce12">
            <text:p><text:s/>319,759,619<text:s/></text:p>
          </table:table-cell>
          <table:table-cell table:style-name="ce12"/>
          <table:table-cell office:value-type="float" office:value="116877" table:style-name="ce14">
            <text:p><text:s/>116,877<text:s/></text:p>
          </table:table-cell>
          <table:table-cell office:value-type="float" office:value="359357982" table:style-name="ce14">
            <text:p><text:s/>359,357,982<text:s/></text:p>
          </table:table-cell>
          <table:table-cell office:value-type="float" office:value="4533" table:style-name="ce14">
            <text:p><text:s/>4,533<text:s/></text:p>
          </table:table-cell>
          <table:table-cell office:value-type="float" office:value="338971571" table:style-name="ce14">
            <text:p><text:s/>338,971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0390" table:style-name="ce12">
            <text:p><text:s/>220,390<text:s/></text:p>
          </table:table-cell>
          <table:table-cell office:value-type="float" office:value="715217065" table:style-name="ce12">
            <text:p><text:s/>715,217,065<text:s/></text:p>
          </table:table-cell>
          <table:table-cell office:value-type="float" office:value="8546" table:style-name="ce12">
            <text:p><text:s/>8,546<text:s/></text:p>
          </table:table-cell>
          <table:table-cell office:value-type="float" office:value="707338165" table:style-name="ce12">
            <text:p><text:s/>707,338,165<text:s/></text:p>
          </table:table-cell>
          <table:table-cell table:style-name="ce12"/>
          <table:table-cell office:value-type="float" office:value="217329" table:style-name="ce14">
            <text:p><text:s/>217,329<text:s/></text:p>
          </table:table-cell>
          <table:table-cell office:value-type="float" office:value="741960470" table:style-name="ce14">
            <text:p><text:s/>741,960,470<text:s/></text:p>
          </table:table-cell>
          <table:table-cell office:value-type="float" office:value="8540" table:style-name="ce14">
            <text:p><text:s/>8,540<text:s/></text:p>
          </table:table-cell>
          <table:table-cell office:value-type="float" office:value="722640541" table:style-name="ce14">
            <text:p><text:s/>722,64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612" table:style-name="ce12">
            <text:p><text:s/>84,612<text:s/></text:p>
          </table:table-cell>
          <table:table-cell office:value-type="float" office:value="195086273" table:style-name="ce12">
            <text:p><text:s/>195,086,273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37399315" table:style-name="ce12">
            <text:p><text:s/>137,399,315<text:s/></text:p>
          </table:table-cell>
          <table:table-cell table:style-name="ce12"/>
          <table:table-cell office:value-type="float" office:value="84643" table:style-name="ce14">
            <text:p><text:s/>84,643<text:s/></text:p>
          </table:table-cell>
          <table:table-cell office:value-type="float" office:value="201636978" table:style-name="ce14">
            <text:p><text:s/>201,636,978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42515956" table:style-name="ce14">
            <text:p><text:s/>142,51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5669" table:style-name="ce12">
            <text:p><text:s/>215,669<text:s/></text:p>
          </table:table-cell>
          <table:table-cell office:value-type="float" office:value="563077239" table:style-name="ce12">
            <text:p><text:s/>563,077,239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400147084" table:style-name="ce12">
            <text:p><text:s/>400,147,084<text:s/></text:p>
          </table:table-cell>
          <table:table-cell table:style-name="ce12"/>
          <table:table-cell office:value-type="float" office:value="220951" table:style-name="ce14">
            <text:p><text:s/>220,951<text:s/></text:p>
          </table:table-cell>
          <table:table-cell office:value-type="float" office:value="585994617" table:style-name="ce14">
            <text:p><text:s/>585,994,617<text:s/></text:p>
          </table:table-cell>
          <table:table-cell office:value-type="float" office:value="6188" table:style-name="ce14">
            <text:p><text:s/>6,188<text:s/></text:p>
          </table:table-cell>
          <table:table-cell office:value-type="float" office:value="416166852" table:style-name="ce14">
            <text:p><text:s/>416,16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181" table:style-name="ce12">
            <text:p><text:s/>94,181<text:s/></text:p>
          </table:table-cell>
          <table:table-cell office:value-type="float" office:value="248889292" table:style-name="ce12">
            <text:p><text:s/>248,889,292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68033077" table:style-name="ce12">
            <text:p><text:s/>168,033,077<text:s/></text:p>
          </table:table-cell>
          <table:table-cell table:style-name="ce12"/>
          <table:table-cell office:value-type="float" office:value="93106" table:style-name="ce14">
            <text:p><text:s/>93,106<text:s/></text:p>
          </table:table-cell>
          <table:table-cell office:value-type="float" office:value="243645130" table:style-name="ce14">
            <text:p><text:s/>243,645,130<text:s/></text:p>
          </table:table-cell>
          <table:table-cell office:value-type="float" office:value="2386" table:style-name="ce14">
            <text:p><text:s/>2,386<text:s/></text:p>
          </table:table-cell>
          <table:table-cell office:value-type="float" office:value="165985986" table:style-name="ce14">
            <text:p><text:s/>165,98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909" table:style-name="ce12">
            <text:p><text:s/>134,909<text:s/></text:p>
          </table:table-cell>
          <table:table-cell office:value-type="float" office:value="349180441" table:style-name="ce12">
            <text:p><text:s/>349,180,441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243396838" table:style-name="ce12">
            <text:p><text:s/>243,396,838<text:s/></text:p>
          </table:table-cell>
          <table:table-cell table:style-name="ce12"/>
          <table:table-cell office:value-type="float" office:value="141011" table:style-name="ce14">
            <text:p><text:s/>141,011<text:s/></text:p>
          </table:table-cell>
          <table:table-cell office:value-type="float" office:value="383273668" table:style-name="ce14">
            <text:p><text:s/>383,273,668<text:s/></text:p>
          </table:table-cell>
          <table:table-cell office:value-type="float" office:value="3896" table:style-name="ce14">
            <text:p><text:s/>3,896<text:s/></text:p>
          </table:table-cell>
          <table:table-cell office:value-type="float" office:value="276027632" table:style-name="ce14">
            <text:p><text:s/>276,02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313" table:style-name="ce12">
            <text:p><text:s/>80,313<text:s/></text:p>
          </table:table-cell>
          <table:table-cell office:value-type="float" office:value="186746987" table:style-name="ce12">
            <text:p><text:s/>186,746,987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38090196" table:style-name="ce12">
            <text:p><text:s/>138,090,196<text:s/></text:p>
          </table:table-cell>
          <table:table-cell table:style-name="ce12"/>
          <table:table-cell office:value-type="float" office:value="81634" table:style-name="ce14">
            <text:p><text:s/>81,634<text:s/></text:p>
          </table:table-cell>
          <table:table-cell office:value-type="float" office:value="190930022" table:style-name="ce14">
            <text:p><text:s/>190,930,022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41858882" table:style-name="ce14">
            <text:p><text:s/>141,85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122" table:style-name="ce12">
            <text:p><text:s/>244,122<text:s/></text:p>
          </table:table-cell>
          <table:table-cell office:value-type="float" office:value="439589300" table:style-name="ce12">
            <text:p><text:s/>439,589,300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312347990" table:style-name="ce12">
            <text:p><text:s/>312,347,990<text:s/></text:p>
          </table:table-cell>
          <table:table-cell table:style-name="ce12"/>
          <table:table-cell office:value-type="float" office:value="248252" table:style-name="ce14">
            <text:p><text:s/>248,252<text:s/></text:p>
          </table:table-cell>
          <table:table-cell office:value-type="float" office:value="464354525" table:style-name="ce14">
            <text:p><text:s/>464,354,525<text:s/></text:p>
          </table:table-cell>
          <table:table-cell office:value-type="float" office:value="5809" table:style-name="ce14">
            <text:p><text:s/>5,809<text:s/></text:p>
          </table:table-cell>
          <table:table-cell office:value-type="float" office:value="319067036" table:style-name="ce14">
            <text:p><text:s/>319,06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228" table:style-name="ce12">
            <text:p><text:s/>34,228<text:s/></text:p>
          </table:table-cell>
          <table:table-cell office:value-type="float" office:value="68592510" table:style-name="ce12">
            <text:p><text:s/>68,592,510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1742366" table:style-name="ce12">
            <text:p><text:s/>31,742,366<text:s/></text:p>
          </table:table-cell>
          <table:table-cell table:style-name="ce12"/>
          <table:table-cell office:value-type="float" office:value="32526" table:style-name="ce14">
            <text:p><text:s/>32,526<text:s/></text:p>
          </table:table-cell>
          <table:table-cell office:value-type="float" office:value="67967349" table:style-name="ce14">
            <text:p><text:s/>67,967,349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28853441" table:style-name="ce14">
            <text:p><text:s/>28,85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98" table:style-name="ce12">
            <text:p><text:s/>34,398<text:s/></text:p>
          </table:table-cell>
          <table:table-cell office:value-type="float" office:value="66453652" table:style-name="ce12">
            <text:p><text:s/>66,453,65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5566340" table:style-name="ce12">
            <text:p><text:s/>25,566,340<text:s/></text:p>
          </table:table-cell>
          <table:table-cell table:style-name="ce12"/>
          <table:table-cell office:value-type="float" office:value="36402" table:style-name="ce14">
            <text:p><text:s/>36,402<text:s/></text:p>
          </table:table-cell>
          <table:table-cell office:value-type="float" office:value="68650314" table:style-name="ce14">
            <text:p><text:s/>68,650,314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0732552" table:style-name="ce14">
            <text:p><text:s/>30,73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407" table:style-name="ce12">
            <text:p><text:s/>44,407<text:s/></text:p>
          </table:table-cell>
          <table:table-cell office:value-type="float" office:value="83709564" table:style-name="ce12">
            <text:p><text:s/>83,709,564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58844356" table:style-name="ce12">
            <text:p><text:s/>58,844,356<text:s/></text:p>
          </table:table-cell>
          <table:table-cell table:style-name="ce12"/>
          <table:table-cell office:value-type="float" office:value="45032" table:style-name="ce14">
            <text:p><text:s/>45,032<text:s/></text:p>
          </table:table-cell>
          <table:table-cell office:value-type="float" office:value="87540185" table:style-name="ce14">
            <text:p><text:s/>87,540,185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60992932" table:style-name="ce14">
            <text:p><text:s/>60,99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798373" table:style-name="ce12">
            <text:p><text:s/>1,798,373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151114" table:style-name="ce12">
            <text:p><text:s/>21,151,114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1681925" table:style-name="ce14">
            <text:p><text:s/>1,681,92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735464" table:style-name="ce14">
            <text:p><text:s/>21,73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46" table:style-name="ce12">
            <text:p><text:s/>40,746<text:s/></text:p>
          </table:table-cell>
          <table:table-cell office:value-type="float" office:value="90367754" table:style-name="ce12">
            <text:p><text:s/>90,367,754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75916017" table:style-name="ce12">
            <text:p><text:s/>75,916,017<text:s/></text:p>
          </table:table-cell>
          <table:table-cell table:style-name="ce12"/>
          <table:table-cell office:value-type="float" office:value="41156" table:style-name="ce14">
            <text:p><text:s/>41,156<text:s/></text:p>
          </table:table-cell>
          <table:table-cell office:value-type="float" office:value="102086133" table:style-name="ce14">
            <text:p><text:s/>102,086,133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82182417" table:style-name="ce14">
            <text:p><text:s/>82,18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053" table:style-name="ce12">
            <text:p><text:s/>21,053<text:s/></text:p>
          </table:table-cell>
          <table:table-cell office:value-type="float" office:value="29801832" table:style-name="ce12">
            <text:p><text:s/>29,801,83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2296883" table:style-name="ce12">
            <text:p><text:s/>22,296,883<text:s/></text:p>
          </table:table-cell>
          <table:table-cell table:style-name="ce12"/>
          <table:table-cell office:value-type="float" office:value="21960" table:style-name="ce14">
            <text:p><text:s/>21,960<text:s/></text:p>
          </table:table-cell>
          <table:table-cell office:value-type="float" office:value="32066303" table:style-name="ce14">
            <text:p><text:s/>32,066,30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539232" table:style-name="ce14">
            <text:p><text:s/>24,53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6031172" table:style-name="ce12">
            <text:p><text:s/>6,031,17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6098705" table:style-name="ce12">
            <text:p><text:s/>26,098,705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6216464" table:style-name="ce14">
            <text:p><text:s/>6,216,464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6205100" table:style-name="ce14">
            <text:p><text:s/>26,20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137" table:style-name="ce12">
            <text:p><text:s/>40,137<text:s/></text:p>
          </table:table-cell>
          <table:table-cell office:value-type="float" office:value="67784027" table:style-name="ce12">
            <text:p><text:s/>67,784,027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38405476" table:style-name="ce12">
            <text:p><text:s/>38,405,476<text:s/></text:p>
          </table:table-cell>
          <table:table-cell table:style-name="ce12"/>
          <table:table-cell office:value-type="float" office:value="40694" table:style-name="ce14">
            <text:p><text:s/>40,694<text:s/></text:p>
          </table:table-cell>
          <table:table-cell office:value-type="float" office:value="72598765" table:style-name="ce14">
            <text:p><text:s/>72,598,765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42149619" table:style-name="ce14">
            <text:p><text:s/>42,14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171" table:style-name="ce12">
            <text:p><text:s/>98,171<text:s/></text:p>
          </table:table-cell>
          <table:table-cell office:value-type="float" office:value="226119211" table:style-name="ce12">
            <text:p><text:s/>226,119,211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201440633" table:style-name="ce12">
            <text:p><text:s/>201,440,633<text:s/></text:p>
          </table:table-cell>
          <table:table-cell table:style-name="ce12"/>
          <table:table-cell office:value-type="float" office:value="103120" table:style-name="ce14">
            <text:p><text:s/>103,120<text:s/></text:p>
          </table:table-cell>
          <table:table-cell office:value-type="float" office:value="254455339" table:style-name="ce14">
            <text:p><text:s/>254,455,339<text:s/>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200047834" table:style-name="ce14">
            <text:p><text:s/>200,04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798" table:style-name="ce12">
            <text:p><text:s/>31,798<text:s/></text:p>
          </table:table-cell>
          <table:table-cell office:value-type="float" office:value="122367809" table:style-name="ce12">
            <text:p><text:s/>122,367,809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80098670" table:style-name="ce12">
            <text:p><text:s/>80,098,670<text:s/></text:p>
          </table:table-cell>
          <table:table-cell table:style-name="ce12"/>
          <table:table-cell office:value-type="float" office:value="30774" table:style-name="ce14">
            <text:p><text:s/>30,774<text:s/></text:p>
          </table:table-cell>
          <table:table-cell office:value-type="float" office:value="140207792" table:style-name="ce14">
            <text:p><text:s/>140,207,792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5180992" table:style-name="ce14">
            <text:p><text:s/>55,1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37" table:style-name="ce12">
            <text:p><text:s/>83,037<text:s/></text:p>
          </table:table-cell>
          <table:table-cell office:value-type="float" office:value="189814199" table:style-name="ce12">
            <text:p><text:s/>189,814,199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152600015" table:style-name="ce12">
            <text:p><text:s/>152,600,015<text:s/></text:p>
          </table:table-cell>
          <table:table-cell table:style-name="ce12"/>
          <table:table-cell office:value-type="float" office:value="78485" table:style-name="ce14">
            <text:p><text:s/>78,485<text:s/></text:p>
          </table:table-cell>
          <table:table-cell office:value-type="float" office:value="188036342" table:style-name="ce14">
            <text:p><text:s/>188,036,342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62089678" table:style-name="ce14">
            <text:p><text:s/>162,08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505" table:style-name="ce12">
            <text:p><text:s/>89,505<text:s/></text:p>
          </table:table-cell>
          <table:table-cell office:value-type="float" office:value="199879229" table:style-name="ce12">
            <text:p><text:s/>199,879,229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154984731" table:style-name="ce12">
            <text:p><text:s/>154,984,731<text:s/></text:p>
          </table:table-cell>
          <table:table-cell table:style-name="ce12"/>
          <table:table-cell office:value-type="float" office:value="90970" table:style-name="ce14">
            <text:p><text:s/>90,970<text:s/></text:p>
          </table:table-cell>
          <table:table-cell office:value-type="float" office:value="207399387" table:style-name="ce14">
            <text:p><text:s/>207,399,387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61804378" table:style-name="ce14">
            <text:p><text:s/>161,80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865" table:style-name="ce12">
            <text:p><text:s/>62,865<text:s/></text:p>
          </table:table-cell>
          <table:table-cell office:value-type="float" office:value="117406714" table:style-name="ce12">
            <text:p><text:s/>117,406,714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78600119" table:style-name="ce12">
            <text:p><text:s/>78,600,119<text:s/></text:p>
          </table:table-cell>
          <table:table-cell table:style-name="ce12"/>
          <table:table-cell office:value-type="float" office:value="62089" table:style-name="ce14">
            <text:p><text:s/>62,089<text:s/></text:p>
          </table:table-cell>
          <table:table-cell office:value-type="float" office:value="120877358" table:style-name="ce14">
            <text:p><text:s/>120,877,358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75431251" table:style-name="ce14">
            <text:p><text:s/>75,43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837" table:style-name="ce12">
            <text:p><text:s/>49,837<text:s/></text:p>
          </table:table-cell>
          <table:table-cell office:value-type="float" office:value="112488341" table:style-name="ce12">
            <text:p><text:s/>112,488,341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1854149" table:style-name="ce12">
            <text:p><text:s/>71,854,149<text:s/></text:p>
          </table:table-cell>
          <table:table-cell table:style-name="ce12"/>
          <table:table-cell office:value-type="float" office:value="52002" table:style-name="ce14">
            <text:p><text:s/>52,002<text:s/></text:p>
          </table:table-cell>
          <table:table-cell office:value-type="float" office:value="120897583" table:style-name="ce14">
            <text:p><text:s/>120,897,583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83920100" table:style-name="ce14">
            <text:p><text:s/>83,92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86" table:style-name="ce14">
            <text:p><text:s/>61,886<text:s/></text:p>
          </table:table-cell>
          <table:table-cell office:value-type="float" office:value="129129974" table:style-name="ce14">
            <text:p><text:s/>129,129,974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128444609" table:style-name="ce14">
            <text:p><text:s/>128,44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912" table:style-name="ce12">
            <text:p><text:s/>72,912<text:s/></text:p>
          </table:table-cell>
          <table:table-cell office:value-type="float" office:value="161204097" table:style-name="ce12">
            <text:p><text:s/>161,204,097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16225464" table:style-name="ce12">
            <text:p><text:s/>116,225,464<text:s/></text:p>
          </table:table-cell>
          <table:table-cell table:style-name="ce12"/>
          <table:table-cell office:value-type="float" office:value="75826" table:style-name="ce14">
            <text:p><text:s/>75,826<text:s/></text:p>
          </table:table-cell>
          <table:table-cell office:value-type="float" office:value="174121268" table:style-name="ce14">
            <text:p><text:s/>174,121,268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24993886" table:style-name="ce14">
            <text:p><text:s/>124,99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445" table:style-name="ce12">
            <text:p><text:s/>35,445<text:s/></text:p>
          </table:table-cell>
          <table:table-cell office:value-type="float" office:value="64882373" table:style-name="ce12">
            <text:p><text:s/>64,882,373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5626378" table:style-name="ce12">
            <text:p><text:s/>65,626,378<text:s/></text:p>
          </table:table-cell>
          <table:table-cell table:style-name="ce12"/>
          <table:table-cell office:value-type="float" office:value="35399" table:style-name="ce14">
            <text:p><text:s/>35,399<text:s/></text:p>
          </table:table-cell>
          <table:table-cell office:value-type="float" office:value="70726070" table:style-name="ce14">
            <text:p><text:s/>70,726,070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69676203" table:style-name="ce14">
            <text:p><text:s/>69,67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042" table:style-name="ce12">
            <text:p><text:s/>77,042<text:s/></text:p>
          </table:table-cell>
          <table:table-cell office:value-type="float" office:value="194590251" table:style-name="ce12">
            <text:p><text:s/>194,590,251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59170894" table:style-name="ce12">
            <text:p><text:s/>159,170,894<text:s/></text:p>
          </table:table-cell>
          <table:table-cell table:style-name="ce12"/>
          <table:table-cell office:value-type="float" office:value="81253" table:style-name="ce14">
            <text:p><text:s/>81,253<text:s/></text:p>
          </table:table-cell>
          <table:table-cell office:value-type="float" office:value="203829280" table:style-name="ce14">
            <text:p><text:s/>203,829,280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69445400" table:style-name="ce14">
            <text:p><text:s/>169,44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158" table:style-name="ce12">
            <text:p><text:s/>98,158<text:s/></text:p>
          </table:table-cell>
          <table:table-cell office:value-type="float" office:value="234348017" table:style-name="ce12">
            <text:p><text:s/>234,348,017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187972623" table:style-name="ce12">
            <text:p><text:s/>187,972,623<text:s/></text:p>
          </table:table-cell>
          <table:table-cell table:style-name="ce12"/>
          <table:table-cell office:value-type="float" office:value="108966" table:style-name="ce14">
            <text:p><text:s/>108,966<text:s/></text:p>
          </table:table-cell>
          <table:table-cell office:value-type="float" office:value="263599645" table:style-name="ce14">
            <text:p><text:s/>263,599,645<text:s/>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210011896" table:style-name="ce14">
            <text:p><text:s/>210,01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254" table:style-name="ce12">
            <text:p><text:s/>16,254<text:s/></text:p>
          </table:table-cell>
          <table:table-cell office:value-type="float" office:value="24346646" table:style-name="ce12">
            <text:p><text:s/>24,346,64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772883" table:style-name="ce12">
            <text:p><text:s/>16,772,883<text:s/></text:p>
          </table:table-cell>
          <table:table-cell table:style-name="ce12"/>
          <table:table-cell office:value-type="float" office:value="16072" table:style-name="ce14">
            <text:p><text:s/>16,072<text:s/></text:p>
          </table:table-cell>
          <table:table-cell office:value-type="float" office:value="26686268" table:style-name="ce14">
            <text:p><text:s/>26,686,26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830259" table:style-name="ce14">
            <text:p><text:s/>16,83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599" table:style-name="ce12">
            <text:p><text:s/>18,599<text:s/></text:p>
          </table:table-cell>
          <table:table-cell office:value-type="float" office:value="26068708" table:style-name="ce12">
            <text:p><text:s/>26,068,70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415089" table:style-name="ce12">
            <text:p><text:s/>14,415,089<text:s/></text:p>
          </table:table-cell>
          <table:table-cell table:style-name="ce12"/>
          <table:table-cell office:value-type="float" office:value="19159" table:style-name="ce14">
            <text:p><text:s/>19,159<text:s/></text:p>
          </table:table-cell>
          <table:table-cell office:value-type="float" office:value="28736008" table:style-name="ce14">
            <text:p><text:s/>28,736,008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5160973" table:style-name="ce14">
            <text:p><text:s/>15,16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72" table:style-name="ce12">
            <text:p><text:s/>4,572<text:s/></text:p>
          </table:table-cell>
          <table:table-cell office:value-type="float" office:value="5349302" table:style-name="ce12">
            <text:p><text:s/>5,349,3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3871" table:style-name="ce12">
            <text:p><text:s/>2,593,871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5175482" table:style-name="ce14">
            <text:p><text:s/>5,175,4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72540" table:style-name="ce14">
            <text:p><text:s/>2,37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4934058" table:style-name="ce12">
            <text:p><text:s/>4,934,0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4850" table:style-name="ce12">
            <text:p><text:s/>454,850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4687899" table:style-name="ce14">
            <text:p><text:s/>4,687,8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1343" table:style-name="ce14">
            <text:p><text:s/>131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555" table:style-name="ce12">
            <text:p><text:s/>24,555<text:s/></text:p>
          </table:table-cell>
          <table:table-cell office:value-type="float" office:value="36417997" table:style-name="ce12">
            <text:p><text:s/>36,417,9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5877" table:style-name="ce12">
            <text:p><text:s/>715,877<text:s/></text:p>
          </table:table-cell>
          <table:table-cell table:style-name="ce12"/>
          <table:table-cell office:value-type="float" office:value="23838" table:style-name="ce14">
            <text:p><text:s/>23,838<text:s/></text:p>
          </table:table-cell>
          <table:table-cell office:value-type="float" office:value="36855960" table:style-name="ce14">
            <text:p><text:s/>36,855,9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2165" table:style-name="ce14">
            <text:p><text:s/>87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257" table:style-name="ce12">
            <text:p><text:s/>7,257<text:s/></text:p>
          </table:table-cell>
          <table:table-cell office:value-type="float" office:value="11351138" table:style-name="ce12">
            <text:p><text:s/>11,351,1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3179" table:style-name="ce12">
            <text:p><text:s/>2,883,179<text:s/></text:p>
          </table:table-cell>
          <table:table-cell table:style-name="ce12"/>
          <table:table-cell office:value-type="float" office:value="7261" table:style-name="ce14">
            <text:p><text:s/>7,261<text:s/></text:p>
          </table:table-cell>
          <table:table-cell office:value-type="float" office:value="12509437" table:style-name="ce14">
            <text:p><text:s/>12,509,43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83805" table:style-name="ce14">
            <text:p><text:s/>1,48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45" table:style-name="ce12">
            <text:p><text:s/>16,645<text:s/></text:p>
          </table:table-cell>
          <table:table-cell office:value-type="float" office:value="26470227" table:style-name="ce12">
            <text:p><text:s/>26,470,22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799774" table:style-name="ce12">
            <text:p><text:s/>13,799,774<text:s/></text:p>
          </table:table-cell>
          <table:table-cell table:style-name="ce12"/>
          <table:table-cell office:value-type="float" office:value="16363" table:style-name="ce14">
            <text:p><text:s/>16,363<text:s/></text:p>
          </table:table-cell>
          <table:table-cell office:value-type="float" office:value="28269410" table:style-name="ce14">
            <text:p><text:s/>28,269,41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051483" table:style-name="ce14">
            <text:p><text:s/>12,05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8218855" table:style-name="ce12">
            <text:p><text:s/>8,218,85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726764" table:style-name="ce12">
            <text:p><text:s/>19,726,764<text:s/></text:p>
          </table:table-cell>
          <table:table-cell table:style-name="ce12"/>
          <table:table-cell office:value-type="float" office:value="5819" table:style-name="ce14">
            <text:p><text:s/>5,819<text:s/></text:p>
          </table:table-cell>
          <table:table-cell office:value-type="float" office:value="8929580" table:style-name="ce14">
            <text:p><text:s/>8,929,58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9428755" table:style-name="ce14">
            <text:p><text:s/>19,42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5656834" table:style-name="ce12">
            <text:p><text:s/>5,656,834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22122970" table:style-name="ce12">
            <text:p><text:s/>22,122,970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6029160" table:style-name="ce14">
            <text:p><text:s/>6,029,16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2669443" table:style-name="ce14">
            <text:p><text:s/>22,66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256" table:style-name="ce12">
            <text:p><text:s/>36,256<text:s/></text:p>
          </table:table-cell>
          <table:table-cell office:value-type="float" office:value="53313979" table:style-name="ce12">
            <text:p><text:s/>53,313,97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260236" table:style-name="ce12">
            <text:p><text:s/>11,260,236<text:s/></text:p>
          </table:table-cell>
          <table:table-cell table:style-name="ce12"/>
          <table:table-cell office:value-type="float" office:value="35859" table:style-name="ce14">
            <text:p><text:s/>35,859<text:s/></text:p>
          </table:table-cell>
          <table:table-cell office:value-type="float" office:value="57244102" table:style-name="ce14">
            <text:p><text:s/>57,244,10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278333" table:style-name="ce14">
            <text:p><text:s/>10,278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28" table:style-name="ce12">
            <text:p><text:s/>18,728<text:s/></text:p>
          </table:table-cell>
          <table:table-cell office:value-type="float" office:value="28297926" table:style-name="ce12">
            <text:p><text:s/>28,297,926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2353264" table:style-name="ce12">
            <text:p><text:s/>22,353,264<text:s/></text:p>
          </table:table-cell>
          <table:table-cell table:style-name="ce12"/>
          <table:table-cell office:value-type="float" office:value="18204" table:style-name="ce14">
            <text:p><text:s/>18,204<text:s/></text:p>
          </table:table-cell>
          <table:table-cell office:value-type="float" office:value="29500250" table:style-name="ce14">
            <text:p><text:s/>29,500,25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644091" table:style-name="ce14">
            <text:p><text:s/>21,64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314" table:style-name="ce12">
            <text:p><text:s/>15,314<text:s/></text:p>
          </table:table-cell>
          <table:table-cell office:value-type="float" office:value="21280259" table:style-name="ce12">
            <text:p><text:s/>21,280,25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713300" table:style-name="ce12">
            <text:p><text:s/>17,713,300<text:s/></text:p>
          </table:table-cell>
          <table:table-cell table:style-name="ce12"/>
          <table:table-cell office:value-type="float" office:value="14943" table:style-name="ce14">
            <text:p><text:s/>14,943<text:s/></text:p>
          </table:table-cell>
          <table:table-cell office:value-type="float" office:value="25340585" table:style-name="ce14">
            <text:p><text:s/>25,340,58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9030314" table:style-name="ce14">
            <text:p><text:s/>19,030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539908" table:style-name="ce14">
            <text:p><text:s/>539,90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007099" table:style-name="ce14">
            <text:p><text:s/>6,00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8046764" table:style-name="ce12">
            <text:p><text:s/>8,046,76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3576790" table:style-name="ce12">
            <text:p><text:s/>13,576,790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8766967" table:style-name="ce14">
            <text:p><text:s/>8,766,96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45800" table:style-name="ce14">
            <text:p><text:s/>12,34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5507421" table:style-name="ce12">
            <text:p><text:s/>5,507,4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31141" table:style-name="ce12">
            <text:p><text:s/>5,631,141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7032319" table:style-name="ce14">
            <text:p><text:s/>7,032,3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20810" table:style-name="ce14">
            <text:p><text:s/>4,52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20097" table:style-name="ce14">
            <text:p><text:s/>120,09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39197" table:style-name="ce14">
            <text:p><text:s/>1,73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6952474" table:style-name="ce12">
            <text:p><text:s/>6,952,4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18593" table:style-name="ce12">
            <text:p><text:s/>5,518,593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5386551" table:style-name="ce14">
            <text:p><text:s/>5,386,55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23285" table:style-name="ce14">
            <text:p><text:s/>6,22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091" table:style-name="ce12">
            <text:p><text:s/>36,0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06440" table:style-name="ce12">
            <text:p><text:s/>2,806,44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3014" table:style-name="ce14">
            <text:p><text:s/>13,0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5401" table:style-name="ce14">
            <text:p><text:s/>3,14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67777" table:style-name="ce14">
            <text:p><text:s/>67,77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541528" table:style-name="ce14">
            <text:p><text:s/>11,54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557118" table:style-name="ce12">
            <text:p><text:s/>1,557,11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20340" table:style-name="ce12">
            <text:p><text:s/>4,320,340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473787" table:style-name="ce14">
            <text:p><text:s/>1,473,7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83369" table:style-name="ce14">
            <text:p><text:s/>4,88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993" table:style-name="ce12">
            <text:p><text:s/>17,993<text:s/></text:p>
          </table:table-cell>
          <table:table-cell office:value-type="float" office:value="36336228" table:style-name="ce12">
            <text:p><text:s/>36,336,22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762226" table:style-name="ce12">
            <text:p><text:s/>9,762,226<text:s/></text:p>
          </table:table-cell>
          <table:table-cell table:style-name="ce12"/>
          <table:table-cell office:value-type="float" office:value="17627" table:style-name="ce14">
            <text:p><text:s/>17,627<text:s/></text:p>
          </table:table-cell>
          <table:table-cell office:value-type="float" office:value="35603267" table:style-name="ce14">
            <text:p><text:s/>35,603,26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008637" table:style-name="ce14">
            <text:p><text:s/>9,00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08" table:style-name="ce12">
            <text:p><text:s/>10,308<text:s/></text:p>
          </table:table-cell>
          <table:table-cell office:value-type="float" office:value="18076955" table:style-name="ce12">
            <text:p><text:s/>18,076,95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361235" table:style-name="ce12">
            <text:p><text:s/>11,361,235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17126590" table:style-name="ce14">
            <text:p><text:s/>17,126,59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054890" table:style-name="ce14">
            <text:p><text:s/>9,054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74" table:style-name="ce12">
            <text:p><text:s/>8,674<text:s/></text:p>
          </table:table-cell>
          <table:table-cell office:value-type="float" office:value="14293392" table:style-name="ce12">
            <text:p><text:s/>14,293,39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754628" table:style-name="ce12">
            <text:p><text:s/>7,754,628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17520036" table:style-name="ce14">
            <text:p><text:s/>17,520,03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2490482" table:style-name="ce14">
            <text:p><text:s/>12,49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14407197" table:style-name="ce12">
            <text:p><text:s/>14,407,197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962460" table:style-name="ce12">
            <text:p><text:s/>5,962,460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15611890" table:style-name="ce14">
            <text:p><text:s/>15,611,89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421951" table:style-name="ce14">
            <text:p><text:s/>7,42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90525" table:style-name="ce12">
            <text:p><text:s/>1,990,52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792501" table:style-name="ce12">
            <text:p><text:s/>5,792,501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2040016" table:style-name="ce14">
            <text:p><text:s/>2,040,01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618321" table:style-name="ce14">
            <text:p><text:s/>5,61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913" table:style-name="ce12">
            <text:p><text:s/>39,913<text:s/></text:p>
          </table:table-cell>
          <table:table-cell office:value-type="float" office:value="61025927" table:style-name="ce12">
            <text:p><text:s/>61,025,927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24593055" table:style-name="ce12">
            <text:p><text:s/>24,593,055<text:s/></text:p>
          </table:table-cell>
          <table:table-cell table:style-name="ce12"/>
          <table:table-cell office:value-type="float" office:value="43628" table:style-name="ce14">
            <text:p><text:s/>43,628<text:s/></text:p>
          </table:table-cell>
          <table:table-cell office:value-type="float" office:value="66080040" table:style-name="ce14">
            <text:p><text:s/>66,080,04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28443506" table:style-name="ce14">
            <text:p><text:s/>28,44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20" table:style-name="ce12">
            <text:p><text:s/>19,820<text:s/></text:p>
          </table:table-cell>
          <table:table-cell office:value-type="float" office:value="30514394" table:style-name="ce12">
            <text:p><text:s/>30,514,39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906206" table:style-name="ce12">
            <text:p><text:s/>5,906,206<text:s/></text:p>
          </table:table-cell>
          <table:table-cell table:style-name="ce12"/>
          <table:table-cell office:value-type="float" office:value="19583" table:style-name="ce14">
            <text:p><text:s/>19,583<text:s/></text:p>
          </table:table-cell>
          <table:table-cell office:value-type="float" office:value="30982080" table:style-name="ce14">
            <text:p><text:s/>30,982,08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586825" table:style-name="ce14">
            <text:p><text:s/>5,58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83" table:style-name="ce12">
            <text:p><text:s/>11,383<text:s/></text:p>
          </table:table-cell>
          <table:table-cell office:value-type="float" office:value="13856656" table:style-name="ce12">
            <text:p><text:s/>13,856,6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38093" table:style-name="ce12">
            <text:p><text:s/>738,093<text:s/></text:p>
          </table:table-cell>
          <table:table-cell table:style-name="ce12"/>
          <table:table-cell office:value-type="float" office:value="10412" table:style-name="ce14">
            <text:p><text:s/>10,412<text:s/></text:p>
          </table:table-cell>
          <table:table-cell office:value-type="float" office:value="13630518" table:style-name="ce14">
            <text:p><text:s/>13,630,5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6407" table:style-name="ce14">
            <text:p><text:s/>74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5950351" table:style-name="ce12">
            <text:p><text:s/>5,950,35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234268" table:style-name="ce12">
            <text:p><text:s/>9,234,268<text:s/></text:p>
          </table:table-cell>
          <table:table-cell table:style-name="ce12"/>
          <table:table-cell office:value-type="float" office:value="4387" table:style-name="ce14">
            <text:p><text:s/>4,387<text:s/></text:p>
          </table:table-cell>
          <table:table-cell office:value-type="float" office:value="6862140" table:style-name="ce14">
            <text:p><text:s/>6,862,1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827092" table:style-name="ce14">
            <text:p><text:s/>8,82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9146435" table:style-name="ce12">
            <text:p><text:s/>9,146,43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742167" table:style-name="ce12">
            <text:p><text:s/>12,742,167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0571494" table:style-name="ce14">
            <text:p><text:s/>10,571,49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406150" table:style-name="ce14">
            <text:p><text:s/>15,40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675658" table:style-name="ce12">
            <text:p><text:s/>1,675,65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174890" table:style-name="ce12">
            <text:p><text:s/>6,174,890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861664" table:style-name="ce14">
            <text:p><text:s/>1,861,66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5960832" table:style-name="ce14">
            <text:p><text:s/>5,96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48" table:style-name="ce12">
            <text:p><text:s/>15,548<text:s/></text:p>
          </table:table-cell>
          <table:table-cell office:value-type="float" office:value="23318695" table:style-name="ce12">
            <text:p><text:s/>23,318,69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392041" table:style-name="ce12">
            <text:p><text:s/>13,392,041<text:s/></text:p>
          </table:table-cell>
          <table:table-cell table:style-name="ce12"/>
          <table:table-cell office:value-type="float" office:value="15377" table:style-name="ce14">
            <text:p><text:s/>15,377<text:s/></text:p>
          </table:table-cell>
          <table:table-cell office:value-type="float" office:value="23735434" table:style-name="ce14">
            <text:p><text:s/>23,735,4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123473" table:style-name="ce14">
            <text:p><text:s/>14,12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90256" table:style-name="ce12">
            <text:p><text:s/>390,25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07024" table:style-name="ce12">
            <text:p><text:s/>3,007,024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390482" table:style-name="ce14">
            <text:p><text:s/>390,48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35093" table:style-name="ce14">
            <text:p><text:s/>2,93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312950" table:style-name="ce12">
            <text:p><text:s/>312,9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044333" table:style-name="ce12">
            <text:p><text:s/>10,044,333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268653" table:style-name="ce14">
            <text:p><text:s/>268,6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904200" table:style-name="ce14">
            <text:p><text:s/>5,90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084209" table:style-name="ce12">
            <text:p><text:s/>1,084,2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23468" table:style-name="ce12">
            <text:p><text:s/>1,723,468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1310111" table:style-name="ce14">
            <text:p><text:s/>1,310,1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89960" table:style-name="ce14">
            <text:p><text:s/>1,58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4913465" table:style-name="ce12">
            <text:p><text:s/>4,913,46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172099" table:style-name="ce12">
            <text:p><text:s/>12,172,099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5179691" table:style-name="ce14">
            <text:p><text:s/>5,179,69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90313" table:style-name="ce14">
            <text:p><text:s/>10,29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2600386" table:style-name="ce12">
            <text:p><text:s/>2,600,38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619231" table:style-name="ce12">
            <text:p><text:s/>8,619,231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2554965" table:style-name="ce14">
            <text:p><text:s/>2,554,96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30942" table:style-name="ce14">
            <text:p><text:s/>6,63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300" table:style-name="ce12">
            <text:p><text:s/>25,300<text:s/></text:p>
          </table:table-cell>
          <table:table-cell office:value-type="float" office:value="34456666" table:style-name="ce12">
            <text:p><text:s/>34,456,666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560807" table:style-name="ce12">
            <text:p><text:s/>12,560,807<text:s/></text:p>
          </table:table-cell>
          <table:table-cell table:style-name="ce12"/>
          <table:table-cell office:value-type="float" office:value="25606" table:style-name="ce14">
            <text:p><text:s/>25,606<text:s/></text:p>
          </table:table-cell>
          <table:table-cell office:value-type="float" office:value="36396130" table:style-name="ce14">
            <text:p><text:s/>36,396,13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40782" table:style-name="ce14">
            <text:p><text:s/>13,140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89" table:style-name="ce12">
            <text:p><text:s/>9,489<text:s/></text:p>
          </table:table-cell>
          <table:table-cell office:value-type="float" office:value="9002993" table:style-name="ce12">
            <text:p><text:s/>9,002,99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688422" table:style-name="ce12">
            <text:p><text:s/>11,688,422<text:s/></text:p>
          </table:table-cell>
          <table:table-cell table:style-name="ce12"/>
          <table:table-cell office:value-type="float" office:value="8571" table:style-name="ce14">
            <text:p><text:s/>8,571<text:s/></text:p>
          </table:table-cell>
          <table:table-cell office:value-type="float" office:value="8737871" table:style-name="ce14">
            <text:p><text:s/>8,737,8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249697" table:style-name="ce14">
            <text:p><text:s/>16,24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3875679" table:style-name="ce12">
            <text:p><text:s/>3,875,6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26314" table:style-name="ce12">
            <text:p><text:s/>2,326,314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3252109" table:style-name="ce14">
            <text:p><text:s/>3,252,1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04349" table:style-name="ce14">
            <text:p><text:s/>1,70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31868" table:style-name="ce12">
            <text:p><text:s/>531,86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297534" table:style-name="ce12">
            <text:p><text:s/>3,297,534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93289" table:style-name="ce14">
            <text:p><text:s/>393,2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406813" table:style-name="ce14">
            <text:p><text:s/>3,40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204" table:style-name="ce12">
            <text:p><text:s/>53,20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386449" table:style-name="ce12">
            <text:p><text:s/>3,386,449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53663" table:style-name="ce14">
            <text:p><text:s/>153,6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870038" table:style-name="ce14">
            <text:p><text:s/>4,87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5472992" table:style-name="ce12">
            <text:p><text:s/>5,472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5859169" table:style-name="ce14">
            <text:p><text:s/>5,859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3163669" table:style-name="ce12">
            <text:p><text:s/>3,163,66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313624" table:style-name="ce12">
            <text:p><text:s/>11,313,624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3510719" table:style-name="ce14">
            <text:p><text:s/>3,510,71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662621" table:style-name="ce14">
            <text:p><text:s/>13,66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42" table:style-name="ce12">
            <text:p><text:s/>10,442<text:s/></text:p>
          </table:table-cell>
          <table:table-cell office:value-type="float" office:value="13521436" table:style-name="ce12">
            <text:p><text:s/>13,521,4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31458" table:style-name="ce12">
            <text:p><text:s/>10,931,458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3694703" table:style-name="ce14">
            <text:p><text:s/>13,694,70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024066" table:style-name="ce14">
            <text:p><text:s/>14,0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1765314" table:style-name="ce12">
            <text:p><text:s/>1,765,3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278036" table:style-name="ce12">
            <text:p><text:s/>11,278,036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1835400" table:style-name="ce14">
            <text:p><text:s/>1,835,40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721784" table:style-name="ce14">
            <text:p><text:s/>11,721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14175666" table:style-name="ce12">
            <text:p><text:s/>14,175,6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008930" table:style-name="ce12">
            <text:p><text:s/>12,008,930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5381434" table:style-name="ce14">
            <text:p><text:s/>15,381,4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72239" table:style-name="ce14">
            <text:p><text:s/>8,07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966840" table:style-name="ce12">
            <text:p><text:s/>1,966,8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03207" table:style-name="ce12">
            <text:p><text:s/>5,303,207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2435455" table:style-name="ce14">
            <text:p><text:s/>2,435,45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34307" table:style-name="ce14">
            <text:p><text:s/>4,934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740" table:style-name="ce12">
            <text:p><text:s/>7,740<text:s/></text:p>
          </table:table-cell>
          <table:table-cell office:value-type="float" office:value="13138631" table:style-name="ce12">
            <text:p><text:s/>13,138,6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06439" table:style-name="ce12">
            <text:p><text:s/>10,806,439<text:s/></text:p>
          </table:table-cell>
          <table:table-cell table:style-name="ce12"/>
          <table:table-cell office:value-type="float" office:value="7496" table:style-name="ce14">
            <text:p><text:s/>7,496<text:s/></text:p>
          </table:table-cell>
          <table:table-cell office:value-type="float" office:value="14700679" table:style-name="ce14">
            <text:p><text:s/>14,700,6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67155" table:style-name="ce14">
            <text:p><text:s/>10,467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115663" table:style-name="ce12">
            <text:p><text:s/>1,115,6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9647" table:style-name="ce12">
            <text:p><text:s/>659,647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1123680" table:style-name="ce14">
            <text:p><text:s/>1,123,6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70821" table:style-name="ce14">
            <text:p><text:s/>1,27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7031487" table:style-name="ce14">
            <text:p><text:s/>7,031,4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46772" table:style-name="ce14">
            <text:p><text:s/>4,24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938006" table:style-name="ce12">
            <text:p><text:s/>1,938,0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40071" table:style-name="ce12">
            <text:p><text:s/>3,740,071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2092481" table:style-name="ce14">
            <text:p><text:s/>2,092,4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79961" table:style-name="ce14">
            <text:p><text:s/>3,87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962581" table:style-name="ce12">
            <text:p><text:s/>962,5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88718" table:style-name="ce12">
            <text:p><text:s/>1,288,718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967688" table:style-name="ce14">
            <text:p><text:s/>967,68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6930" table:style-name="ce14">
            <text:p><text:s/>1,0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7379113" table:style-name="ce12">
            <text:p><text:s/>7,379,1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14134" table:style-name="ce12">
            <text:p><text:s/>6,314,134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8489082" table:style-name="ce14">
            <text:p><text:s/>8,489,0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72553" table:style-name="ce14">
            <text:p><text:s/>5,87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49135" table:style-name="ce14">
            <text:p><text:s/>49,1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48968" table:style-name="ce14">
            <text:p><text:s/>4,84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3472937" table:style-name="ce12">
            <text:p><text:s/>3,472,9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44590" table:style-name="ce12">
            <text:p><text:s/>3,144,590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3518068" table:style-name="ce14">
            <text:p><text:s/>3,518,0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54476" table:style-name="ce14">
            <text:p><text:s/>3,65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83299" table:style-name="ce12">
            <text:p><text:s/>283,2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8844" table:style-name="ce12">
            <text:p><text:s/>1,728,844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274081" table:style-name="ce14">
            <text:p><text:s/>274,08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744276" table:style-name="ce14">
            <text:p><text:s/>1,74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388392" table:style-name="ce12">
            <text:p><text:s/>1,388,3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67986" table:style-name="ce12">
            <text:p><text:s/>6,467,986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430858" table:style-name="ce14">
            <text:p><text:s/>1,430,8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40256" table:style-name="ce14">
            <text:p><text:s/>5,64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116357" table:style-name="ce12">
            <text:p><text:s/>1,116,3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81597" table:style-name="ce12">
            <text:p><text:s/>1,281,597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1285825" table:style-name="ce14">
            <text:p><text:s/>1,285,8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6672" table:style-name="ce14">
            <text:p><text:s/>1,81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08623" table:style-name="ce12">
            <text:p><text:s/>1,308,62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203" table:style-name="ce14">
            <text:p><text:s/>12,2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58822" table:style-name="ce14">
            <text:p><text:s/>1,65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946" table:style-name="ce12">
            <text:p><text:s/>20,946<text:s/></text:p>
          </table:table-cell>
          <table:table-cell office:value-type="float" office:value="27239400" table:style-name="ce12">
            <text:p><text:s/>27,239,40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119291" table:style-name="ce12">
            <text:p><text:s/>13,119,291<text:s/></text:p>
          </table:table-cell>
          <table:table-cell table:style-name="ce12"/>
          <table:table-cell office:value-type="float" office:value="19893" table:style-name="ce14">
            <text:p><text:s/>19,893<text:s/></text:p>
          </table:table-cell>
          <table:table-cell office:value-type="float" office:value="27912253" table:style-name="ce14">
            <text:p><text:s/>27,912,25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226212" table:style-name="ce14">
            <text:p><text:s/>9,22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964" table:style-name="ce12">
            <text:p><text:s/>26,9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29948" table:style-name="ce12">
            <text:p><text:s/>2,729,948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1912" table:style-name="ce14">
            <text:p><text:s/>21,9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2815" table:style-name="ce14">
            <text:p><text:s/>3,74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127" table:style-name="ce12">
            <text:p><text:s/>11,127<text:s/></text:p>
          </table:table-cell>
          <table:table-cell office:value-type="float" office:value="16105479" table:style-name="ce12">
            <text:p><text:s/>16,105,47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252446" table:style-name="ce12">
            <text:p><text:s/>17,252,446<text:s/></text:p>
          </table:table-cell>
          <table:table-cell table:style-name="ce12"/>
          <table:table-cell office:value-type="float" office:value="11068" table:style-name="ce14">
            <text:p><text:s/>11,068<text:s/></text:p>
          </table:table-cell>
          <table:table-cell office:value-type="float" office:value="17705372" table:style-name="ce14">
            <text:p><text:s/>17,705,37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412826" table:style-name="ce14">
            <text:p><text:s/>16,41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58522" table:style-name="ce14">
            <text:p><text:s/>258,5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73979" table:style-name="ce14">
            <text:p><text:s/>1,573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4965151" table:style-name="ce12">
            <text:p><text:s/>4,965,1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973" table:style-name="ce12">
            <text:p><text:s/>142,973<text:s/></text:p>
          </table:table-cell>
          <table:table-cell table:style-name="ce12"/>
          <table:table-cell office:value-type="float" office:value="3954" table:style-name="ce14">
            <text:p><text:s/>3,954<text:s/></text:p>
          </table:table-cell>
          <table:table-cell office:value-type="float" office:value="4838853" table:style-name="ce14">
            <text:p><text:s/>4,838,8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6183" table:style-name="ce14">
            <text:p><text:s/>20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86" table:style-name="ce12">
            <text:p><text:s/>6,68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6501654" table:style-name="ce12">
            <text:p><text:s/>6,501,65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6218" table:style-name="ce14">
            <text:p><text:s/>6,21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6176428" table:style-name="ce14">
            <text:p><text:s/>6,1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884" table:style-name="ce12">
            <text:p><text:s/>13,8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117" table:style-name="ce12">
            <text:p><text:s/>59,11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681" table:style-name="ce14">
            <text:p><text:s/>12,6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134" table:style-name="ce14">
            <text:p><text:s/>4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4509412" table:style-name="ce12">
            <text:p><text:s/>4,509,4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76710" table:style-name="ce12">
            <text:p><text:s/>2,176,710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4382146" table:style-name="ce14">
            <text:p><text:s/>4,382,14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56998" table:style-name="ce14">
            <text:p><text:s/>3,3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4176534" table:style-name="ce12">
            <text:p><text:s/>4,176,5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39700" table:style-name="ce12">
            <text:p><text:s/>3,839,700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4321735" table:style-name="ce14">
            <text:p><text:s/>4,321,7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162734" table:style-name="ce14">
            <text:p><text:s/>4,16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74557" table:style-name="ce12">
            <text:p><text:s/>674,5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05037" table:style-name="ce12">
            <text:p><text:s/>4,205,037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1002284" table:style-name="ce14">
            <text:p><text:s/>1,002,2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6665" table:style-name="ce14">
            <text:p><text:s/>4,09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3421191" table:style-name="ce12">
            <text:p><text:s/>3,421,19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812362" table:style-name="ce12">
            <text:p><text:s/>7,812,362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3821797" table:style-name="ce14">
            <text:p><text:s/>3,821,79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354236" table:style-name="ce14">
            <text:p><text:s/>8,354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943248" table:style-name="ce12">
            <text:p><text:s/>3,943,24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513330" table:style-name="ce12">
            <text:p><text:s/>31,513,330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4491352" table:style-name="ce14">
            <text:p><text:s/>4,491,35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4141653" table:style-name="ce14">
            <text:p><text:s/>34,14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694198" table:style-name="ce12">
            <text:p><text:s/>1,694,19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68425" table:style-name="ce12">
            <text:p><text:s/>2,868,425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1941938" table:style-name="ce14">
            <text:p><text:s/>1,941,9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87455" table:style-name="ce14">
            <text:p><text:s/>2,28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61" table:style-name="ce12">
            <text:p><text:s/>13,5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31271" table:style-name="ce12">
            <text:p><text:s/>1,931,27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086" table:style-name="ce14">
            <text:p><text:s/>12,08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6032" table:style-name="ce14">
            <text:p><text:s/>1,97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6016120" table:style-name="ce12">
            <text:p><text:s/>6,016,1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6265" table:style-name="ce12">
            <text:p><text:s/>516,265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6242270" table:style-name="ce14">
            <text:p><text:s/>6,242,2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4097" table:style-name="ce14">
            <text:p><text:s/>52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8898" table:style-name="ce12">
            <text:p><text:s/>308,898<text:s/></text:p>
          </table:table-cell>
          <table:table-cell office:value-type="float" office:value="928932062" table:style-name="ce12">
            <text:p><text:s/>928,932,062<text:s/></text:p>
          </table:table-cell>
          <table:table-cell office:value-type="float" office:value="10980" table:style-name="ce12">
            <text:p><text:s/>10,980<text:s/></text:p>
          </table:table-cell>
          <table:table-cell office:value-type="float" office:value="887134270" table:style-name="ce12">
            <text:p><text:s/>887,134,270<text:s/></text:p>
          </table:table-cell>
          <table:table-cell table:style-name="ce12"/>
          <table:table-cell office:value-type="float" office:value="301098" table:style-name="ce14">
            <text:p><text:s/>301,098<text:s/></text:p>
          </table:table-cell>
          <table:table-cell office:value-type="float" office:value="948671724" table:style-name="ce14">
            <text:p><text:s/>948,671,724<text:s/></text:p>
          </table:table-cell>
          <table:table-cell office:value-type="float" office:value="10438" table:style-name="ce14">
            <text:p><text:s/>10,438<text:s/></text:p>
          </table:table-cell>
          <table:table-cell office:value-type="float" office:value="913567179" table:style-name="ce14">
            <text:p><text:s/>913,56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719" table:style-name="ce12">
            <text:p><text:s/>47,719<text:s/></text:p>
          </table:table-cell>
          <table:table-cell office:value-type="float" office:value="106594136" table:style-name="ce12">
            <text:p><text:s/>106,594,136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15124259" table:style-name="ce12">
            <text:p><text:s/>115,124,259<text:s/></text:p>
          </table:table-cell>
          <table:table-cell table:style-name="ce12"/>
          <table:table-cell office:value-type="float" office:value="52193" table:style-name="ce14">
            <text:p><text:s/>52,193<text:s/></text:p>
          </table:table-cell>
          <table:table-cell office:value-type="float" office:value="124519318" table:style-name="ce14">
            <text:p><text:s/>124,519,318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136758250" table:style-name="ce14">
            <text:p><text:s/>136,75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99" table:style-name="ce12">
            <text:p><text:s/>9,599<text:s/></text:p>
          </table:table-cell>
          <table:table-cell office:value-type="float" office:value="18691007" table:style-name="ce12">
            <text:p><text:s/>18,691,007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39387767" table:style-name="ce12">
            <text:p><text:s/>39,387,767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19983174" table:style-name="ce14">
            <text:p><text:s/>19,983,17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1835806" table:style-name="ce14">
            <text:p><text:s/>41,83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58" table:style-name="ce12">
            <text:p><text:s/>15,858<text:s/></text:p>
          </table:table-cell>
          <table:table-cell office:value-type="float" office:value="32993880" table:style-name="ce12">
            <text:p><text:s/>32,993,88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5338967" table:style-name="ce12">
            <text:p><text:s/>35,338,967<text:s/></text:p>
          </table:table-cell>
          <table:table-cell table:style-name="ce12"/>
          <table:table-cell office:value-type="float" office:value="15052" table:style-name="ce14">
            <text:p><text:s/>15,052<text:s/></text:p>
          </table:table-cell>
          <table:table-cell office:value-type="float" office:value="33703912" table:style-name="ce14">
            <text:p><text:s/>33,703,912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5770221" table:style-name="ce14">
            <text:p><text:s/>35,77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063" table:style-name="ce12">
            <text:p><text:s/>62,063<text:s/></text:p>
          </table:table-cell>
          <table:table-cell office:value-type="float" office:value="147614102" table:style-name="ce12">
            <text:p><text:s/>147,614,102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24058035" table:style-name="ce12">
            <text:p><text:s/>124,058,035<text:s/></text:p>
          </table:table-cell>
          <table:table-cell table:style-name="ce12"/>
          <table:table-cell office:value-type="float" office:value="64101" table:style-name="ce14">
            <text:p><text:s/>64,101<text:s/></text:p>
          </table:table-cell>
          <table:table-cell office:value-type="float" office:value="157010622" table:style-name="ce14">
            <text:p><text:s/>157,010,622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32482904" table:style-name="ce14">
            <text:p><text:s/>132,48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55589563" table:style-name="ce12">
            <text:p><text:s/>55,589,563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1287862" table:style-name="ce12">
            <text:p><text:s/>71,287,862<text:s/></text:p>
          </table:table-cell>
          <table:table-cell table:style-name="ce12"/>
          <table:table-cell office:value-type="float" office:value="33686" table:style-name="ce14">
            <text:p><text:s/>33,686<text:s/></text:p>
          </table:table-cell>
          <table:table-cell office:value-type="float" office:value="60720259" table:style-name="ce14">
            <text:p><text:s/>60,720,259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70752815" table:style-name="ce14">
            <text:p><text:s/>70,75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56" table:style-name="ce12">
            <text:p><text:s/>16,356<text:s/></text:p>
          </table:table-cell>
          <table:table-cell office:value-type="float" office:value="33301018" table:style-name="ce12">
            <text:p><text:s/>33,301,018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125067" table:style-name="ce12">
            <text:p><text:s/>33,125,067<text:s/></text:p>
          </table:table-cell>
          <table:table-cell table:style-name="ce12"/>
          <table:table-cell office:value-type="float" office:value="16881" table:style-name="ce14">
            <text:p><text:s/>16,881<text:s/></text:p>
          </table:table-cell>
          <table:table-cell office:value-type="float" office:value="36411656" table:style-name="ce14">
            <text:p><text:s/>36,411,656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5890019" table:style-name="ce14">
            <text:p><text:s/>35,89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36" table:style-name="ce12">
            <text:p><text:s/>23,636<text:s/></text:p>
          </table:table-cell>
          <table:table-cell office:value-type="float" office:value="44788866" table:style-name="ce12">
            <text:p><text:s/>44,788,866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5320815" table:style-name="ce12">
            <text:p><text:s/>35,320,815<text:s/></text:p>
          </table:table-cell>
          <table:table-cell table:style-name="ce12"/>
          <table:table-cell office:value-type="float" office:value="23174" table:style-name="ce14">
            <text:p><text:s/>23,174<text:s/></text:p>
          </table:table-cell>
          <table:table-cell office:value-type="float" office:value="46750232" table:style-name="ce14">
            <text:p><text:s/>46,750,232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4819754" table:style-name="ce14">
            <text:p><text:s/>34,81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2247" table:style-name="ce12">
            <text:p><text:s/>52,247<text:s/></text:p>
          </table:table-cell>
          <table:table-cell office:value-type="float" office:value="128938245" table:style-name="ce12">
            <text:p><text:s/>128,938,245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04852712" table:style-name="ce12">
            <text:p><text:s/>104,852,712<text:s/></text:p>
          </table:table-cell>
          <table:table-cell table:style-name="ce12"/>
          <table:table-cell office:value-type="float" office:value="69435" table:style-name="ce14">
            <text:p><text:s/>69,435<text:s/></text:p>
          </table:table-cell>
          <table:table-cell office:value-type="float" office:value="147645096" table:style-name="ce14">
            <text:p><text:s/>147,645,096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09391792" table:style-name="ce14">
            <text:p><text:s/>109,3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577" table:style-name="ce12">
            <text:p><text:s/>39,577<text:s/></text:p>
          </table:table-cell>
          <table:table-cell office:value-type="float" office:value="72453895" table:style-name="ce12">
            <text:p><text:s/>72,453,895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55713739" table:style-name="ce12">
            <text:p><text:s/>55,713,739<text:s/></text:p>
          </table:table-cell>
          <table:table-cell table:style-name="ce12"/>
          <table:table-cell office:value-type="float" office:value="38255" table:style-name="ce14">
            <text:p><text:s/>38,255<text:s/></text:p>
          </table:table-cell>
          <table:table-cell office:value-type="float" office:value="76417349" table:style-name="ce14">
            <text:p><text:s/>76,417,349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54990986" table:style-name="ce14">
            <text:p><text:s/>54,990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090" table:style-name="ce12">
            <text:p><text:s/>27,090<text:s/></text:p>
          </table:table-cell>
          <table:table-cell office:value-type="float" office:value="58207143" table:style-name="ce12">
            <text:p><text:s/>58,207,14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5561053" table:style-name="ce12">
            <text:p><text:s/>55,561,053<text:s/></text:p>
          </table:table-cell>
          <table:table-cell table:style-name="ce12"/>
          <table:table-cell office:value-type="float" office:value="28672" table:style-name="ce14">
            <text:p><text:s/>28,672<text:s/></text:p>
          </table:table-cell>
          <table:table-cell office:value-type="float" office:value="62270780" table:style-name="ce14">
            <text:p><text:s/>62,270,780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73579950" table:style-name="ce14">
            <text:p><text:s/>73,57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772" table:style-name="ce12">
            <text:p><text:s/>40,772<text:s/></text:p>
          </table:table-cell>
          <table:table-cell office:value-type="float" office:value="96654287" table:style-name="ce12">
            <text:p><text:s/>96,654,287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82990305" table:style-name="ce12">
            <text:p><text:s/>82,990,305<text:s/></text:p>
          </table:table-cell>
          <table:table-cell table:style-name="ce12"/>
          <table:table-cell office:value-type="float" office:value="41376" table:style-name="ce14">
            <text:p><text:s/>41,376<text:s/></text:p>
          </table:table-cell>
          <table:table-cell office:value-type="float" office:value="99381940" table:style-name="ce14">
            <text:p><text:s/>99,381,940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80841985" table:style-name="ce14">
            <text:p><text:s/>80,84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372" table:style-name="ce12">
            <text:p><text:s/>51,372<text:s/></text:p>
          </table:table-cell>
          <table:table-cell office:value-type="float" office:value="106964037" table:style-name="ce12">
            <text:p><text:s/>106,964,037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83260618" table:style-name="ce12">
            <text:p><text:s/>83,260,618<text:s/></text:p>
          </table:table-cell>
          <table:table-cell table:style-name="ce12"/>
          <table:table-cell office:value-type="float" office:value="52590" table:style-name="ce14">
            <text:p><text:s/>52,590<text:s/></text:p>
          </table:table-cell>
          <table:table-cell office:value-type="float" office:value="112645927" table:style-name="ce14">
            <text:p><text:s/>112,645,927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86314994" table:style-name="ce14">
            <text:p><text:s/>86,314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617" table:style-name="ce12">
            <text:p><text:s/>24,617<text:s/></text:p>
          </table:table-cell>
          <table:table-cell office:value-type="float" office:value="57597756" table:style-name="ce12">
            <text:p><text:s/>57,597,756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5467410" table:style-name="ce12">
            <text:p><text:s/>35,467,410<text:s/></text:p>
          </table:table-cell>
          <table:table-cell table:style-name="ce12"/>
          <table:table-cell office:value-type="float" office:value="25855" table:style-name="ce14">
            <text:p><text:s/>25,855<text:s/></text:p>
          </table:table-cell>
          <table:table-cell office:value-type="float" office:value="61218744" table:style-name="ce14">
            <text:p><text:s/>61,218,74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3682483" table:style-name="ce14">
            <text:p><text:s/>33,68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749" table:style-name="ce12">
            <text:p><text:s/>9,749<text:s/></text:p>
          </table:table-cell>
          <table:table-cell office:value-type="float" office:value="16342476" table:style-name="ce12">
            <text:p><text:s/>16,342,47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027809" table:style-name="ce12">
            <text:p><text:s/>7,027,809<text:s/></text:p>
          </table:table-cell>
          <table:table-cell table:style-name="ce12"/>
          <table:table-cell office:value-type="float" office:value="10126" table:style-name="ce14">
            <text:p><text:s/>10,126<text:s/></text:p>
          </table:table-cell>
          <table:table-cell office:value-type="float" office:value="18013944" table:style-name="ce14">
            <text:p><text:s/>18,013,94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615537" table:style-name="ce14">
            <text:p><text:s/>7,61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285" table:style-name="ce12">
            <text:p><text:s/>9,285<text:s/></text:p>
          </table:table-cell>
          <table:table-cell office:value-type="float" office:value="15816457" table:style-name="ce12">
            <text:p><text:s/>15,816,45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51127" table:style-name="ce12">
            <text:p><text:s/>17,251,127<text:s/></text:p>
          </table:table-cell>
          <table:table-cell table:style-name="ce12"/>
          <table:table-cell office:value-type="float" office:value="10015" table:style-name="ce14">
            <text:p><text:s/>10,015<text:s/></text:p>
          </table:table-cell>
          <table:table-cell office:value-type="float" office:value="19686370" table:style-name="ce14">
            <text:p><text:s/>19,686,37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6355587" table:style-name="ce14">
            <text:p><text:s/>16,355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885" table:style-name="ce12">
            <text:p><text:s/>17,885<text:s/></text:p>
          </table:table-cell>
          <table:table-cell office:value-type="float" office:value="21249333" table:style-name="ce12">
            <text:p><text:s/>21,249,33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6037356" table:style-name="ce12">
            <text:p><text:s/>16,037,356<text:s/></text:p>
          </table:table-cell>
          <table:table-cell table:style-name="ce12"/>
          <table:table-cell office:value-type="float" office:value="16808" table:style-name="ce14">
            <text:p><text:s/>16,808<text:s/></text:p>
          </table:table-cell>
          <table:table-cell office:value-type="float" office:value="22049440" table:style-name="ce14">
            <text:p><text:s/>22,049,44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0429500" table:style-name="ce14">
            <text:p><text:s/>20,42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09" table:style-name="ce12">
            <text:p><text:s/>13,509<text:s/></text:p>
          </table:table-cell>
          <table:table-cell office:value-type="float" office:value="23527033" table:style-name="ce12">
            <text:p><text:s/>23,527,033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3635375" table:style-name="ce12">
            <text:p><text:s/>23,635,375<text:s/></text:p>
          </table:table-cell>
          <table:table-cell table:style-name="ce12"/>
          <table:table-cell office:value-type="float" office:value="13038" table:style-name="ce14">
            <text:p><text:s/>13,038<text:s/></text:p>
          </table:table-cell>
          <table:table-cell office:value-type="float" office:value="25975578" table:style-name="ce14">
            <text:p><text:s/>25,975,57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3461201" table:style-name="ce14">
            <text:p><text:s/>23,4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625717" table:style-name="ce12">
            <text:p><text:s/>625,7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83986" table:style-name="ce12">
            <text:p><text:s/>4,183,98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670447" table:style-name="ce14">
            <text:p><text:s/>670,4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72844" table:style-name="ce14">
            <text:p><text:s/>3,67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884" table:style-name="ce12">
            <text:p><text:s/>13,884<text:s/></text:p>
          </table:table-cell>
          <table:table-cell office:value-type="float" office:value="8081900" table:style-name="ce12">
            <text:p><text:s/>8,081,90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2471052" table:style-name="ce12">
            <text:p><text:s/>12,471,052<text:s/></text:p>
          </table:table-cell>
          <table:table-cell table:style-name="ce12"/>
          <table:table-cell office:value-type="float" office:value="13653" table:style-name="ce14">
            <text:p><text:s/>13,653<text:s/></text:p>
          </table:table-cell>
          <table:table-cell office:value-type="float" office:value="8439084" table:style-name="ce14">
            <text:p><text:s/>8,439,084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3146204" table:style-name="ce14">
            <text:p><text:s/>13,14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282794" table:style-name="ce14">
            <text:p><text:s/>282,79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635131" table:style-name="ce14">
            <text:p><text:s/>8,63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07" table:style-name="ce14">
            <text:p><text:s/>7,407<text:s/></text:p>
          </table:table-cell>
          <table:table-cell office:value-type="float" office:value="10705027" table:style-name="ce14">
            <text:p><text:s/>10,705,02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993450" table:style-name="ce14">
            <text:p><text:s/>9,99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77" table:style-name="ce12">
            <text:p><text:s/>12,877<text:s/></text:p>
          </table:table-cell>
          <table:table-cell office:value-type="float" office:value="17747167" table:style-name="ce12">
            <text:p><text:s/>17,747,16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5164078" table:style-name="ce12">
            <text:p><text:s/>15,164,078<text:s/></text:p>
          </table:table-cell>
          <table:table-cell table:style-name="ce12"/>
          <table:table-cell office:value-type="float" office:value="11691" table:style-name="ce14">
            <text:p><text:s/>11,691<text:s/></text:p>
          </table:table-cell>
          <table:table-cell office:value-type="float" office:value="17405574" table:style-name="ce14">
            <text:p><text:s/>17,405,574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5476329" table:style-name="ce14">
            <text:p><text:s/>15,4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435" table:style-name="ce12">
            <text:p><text:s/>31,435<text:s/></text:p>
          </table:table-cell>
          <table:table-cell office:value-type="float" office:value="51433795" table:style-name="ce12">
            <text:p><text:s/>51,433,79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38620434" table:style-name="ce12">
            <text:p><text:s/>38,620,434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54646369" table:style-name="ce14">
            <text:p><text:s/>54,646,369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0134498" table:style-name="ce14">
            <text:p><text:s/>40,13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95" table:style-name="ce12">
            <text:p><text:s/>59,595<text:s/></text:p>
          </table:table-cell>
          <table:table-cell office:value-type="float" office:value="125181391" table:style-name="ce12">
            <text:p><text:s/>125,181,391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2722151" table:style-name="ce12">
            <text:p><text:s/>32,722,151<text:s/></text:p>
          </table:table-cell>
          <table:table-cell table:style-name="ce12"/>
          <table:table-cell office:value-type="float" office:value="58635" table:style-name="ce14">
            <text:p><text:s/>58,635<text:s/></text:p>
          </table:table-cell>
          <table:table-cell office:value-type="float" office:value="126648698" table:style-name="ce14">
            <text:p><text:s/>126,648,69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2593081" table:style-name="ce14">
            <text:p><text:s/>32,5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91" table:style-name="ce12">
            <text:p><text:s/>13,891<text:s/></text:p>
          </table:table-cell>
          <table:table-cell office:value-type="float" office:value="21112781" table:style-name="ce12">
            <text:p><text:s/>21,112,78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8365633" table:style-name="ce12">
            <text:p><text:s/>18,365,633<text:s/></text:p>
          </table:table-cell>
          <table:table-cell table:style-name="ce12"/>
          <table:table-cell office:value-type="float" office:value="13926" table:style-name="ce14">
            <text:p><text:s/>13,926<text:s/></text:p>
          </table:table-cell>
          <table:table-cell office:value-type="float" office:value="21732857" table:style-name="ce14">
            <text:p><text:s/>21,732,857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9972574" table:style-name="ce14">
            <text:p><text:s/>19,97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517190" table:style-name="ce12">
            <text:p><text:s/>2,517,1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85484" table:style-name="ce12">
            <text:p><text:s/>985,484<text:s/></text:p>
          </table:table-cell>
          <table:table-cell table:style-name="ce12"/>
          <table:table-cell office:value-type="float" office:value="2155" table:style-name="ce14">
            <text:p><text:s/>2,155<text:s/></text:p>
          </table:table-cell>
          <table:table-cell office:value-type="float" office:value="2508728" table:style-name="ce14">
            <text:p><text:s/>2,508,7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9548" table:style-name="ce14">
            <text:p><text:s/>37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3519891" table:style-name="ce12">
            <text:p><text:s/>3,519,8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67658" table:style-name="ce12">
            <text:p><text:s/>2,867,658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3750161" table:style-name="ce14">
            <text:p><text:s/>3,750,1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66472" table:style-name="ce14">
            <text:p><text:s/>2,16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971" table:style-name="ce12">
            <text:p><text:s/>18,971<text:s/></text:p>
          </table:table-cell>
          <table:table-cell office:value-type="float" office:value="27898694" table:style-name="ce12">
            <text:p><text:s/>27,898,69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49378" table:style-name="ce12">
            <text:p><text:s/>14,349,378<text:s/></text:p>
          </table:table-cell>
          <table:table-cell table:style-name="ce12"/>
          <table:table-cell office:value-type="float" office:value="19188" table:style-name="ce14">
            <text:p><text:s/>19,188<text:s/></text:p>
          </table:table-cell>
          <table:table-cell office:value-type="float" office:value="29116918" table:style-name="ce14">
            <text:p><text:s/>29,116,91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130677" table:style-name="ce14">
            <text:p><text:s/>11,13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875887" table:style-name="ce12">
            <text:p><text:s/>1,875,8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67283" table:style-name="ce12">
            <text:p><text:s/>3,267,283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1787226" table:style-name="ce14">
            <text:p><text:s/>1,787,2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63081" table:style-name="ce14">
            <text:p><text:s/>1,66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7661492" table:style-name="ce12">
            <text:p><text:s/>7,661,4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8878" table:style-name="ce12">
            <text:p><text:s/>128,878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7994779" table:style-name="ce14">
            <text:p><text:s/>7,994,7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579" table:style-name="ce14">
            <text:p><text:s/>79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18271813" table:style-name="ce12">
            <text:p><text:s/>18,271,8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34302" table:style-name="ce12">
            <text:p><text:s/>1,034,302<text:s/></text:p>
          </table:table-cell>
          <table:table-cell table:style-name="ce12"/>
          <table:table-cell office:value-type="float" office:value="9686" table:style-name="ce14">
            <text:p><text:s/>9,686<text:s/></text:p>
          </table:table-cell>
          <table:table-cell office:value-type="float" office:value="19832142" table:style-name="ce14">
            <text:p><text:s/>19,832,1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9705" table:style-name="ce14">
            <text:p><text:s/>6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005521" table:style-name="ce12">
            <text:p><text:s/>1,005,5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23293" table:style-name="ce12">
            <text:p><text:s/>2,123,293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1091845" table:style-name="ce14">
            <text:p><text:s/>1,091,84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35023" table:style-name="ce14">
            <text:p><text:s/>2,135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7709901" table:style-name="ce12">
            <text:p><text:s/>7,709,90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34120" table:style-name="ce12">
            <text:p><text:s/>2,434,120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8593663" table:style-name="ce14">
            <text:p><text:s/>8,593,6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46189" table:style-name="ce14">
            <text:p><text:s/>1,44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67" table:style-name="ce12">
            <text:p><text:s/>8,267<text:s/></text:p>
          </table:table-cell>
          <table:table-cell office:value-type="float" office:value="12100099" table:style-name="ce12">
            <text:p><text:s/>12,100,09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19596" table:style-name="ce12">
            <text:p><text:s/>1,419,596<text:s/></text:p>
          </table:table-cell>
          <table:table-cell table:style-name="ce12"/>
          <table:table-cell office:value-type="float" office:value="8309" table:style-name="ce14">
            <text:p><text:s/>8,309<text:s/></text:p>
          </table:table-cell>
          <table:table-cell office:value-type="float" office:value="12596713" table:style-name="ce14">
            <text:p><text:s/>12,596,71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90373" table:style-name="ce14">
            <text:p><text:s/>1,49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30852" table:style-name="ce12">
            <text:p><text:s/>230,8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20670" table:style-name="ce12">
            <text:p><text:s/>4,620,670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232186" table:style-name="ce14">
            <text:p><text:s/>232,1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53551" table:style-name="ce14">
            <text:p><text:s/>4,65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917194" table:style-name="ce12">
            <text:p><text:s/>917,1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18704" table:style-name="ce12">
            <text:p><text:s/>5,118,704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959525" table:style-name="ce14">
            <text:p><text:s/>959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09" table:style-name="ce12">
            <text:p><text:s/>12,509<text:s/></text:p>
          </table:table-cell>
          <table:table-cell office:value-type="float" office:value="23030642" table:style-name="ce12">
            <text:p><text:s/>23,030,6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789335" table:style-name="ce12">
            <text:p><text:s/>7,789,335<text:s/></text:p>
          </table:table-cell>
          <table:table-cell table:style-name="ce12"/>
          <table:table-cell office:value-type="float" office:value="13278" table:style-name="ce14">
            <text:p><text:s/>13,278<text:s/></text:p>
          </table:table-cell>
          <table:table-cell office:value-type="float" office:value="26713358" table:style-name="ce14">
            <text:p><text:s/>26,713,35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529810" table:style-name="ce14">
            <text:p><text:s/>12,52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4483518" table:style-name="ce12">
            <text:p><text:s/>4,483,5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234291" table:style-name="ce12">
            <text:p><text:s/>8,234,291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6920667" table:style-name="ce14">
            <text:p><text:s/>6,920,66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384702" table:style-name="ce14">
            <text:p><text:s/>11,384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099559" table:style-name="ce12">
            <text:p><text:s/>3,099,5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720" table:style-name="ce12">
            <text:p><text:s/>40,720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5184614" table:style-name="ce14">
            <text:p><text:s/>5,184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107508" table:style-name="ce12">
            <text:p><text:s/>1,107,5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1342" table:style-name="ce12">
            <text:p><text:s/>691,34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205309" table:style-name="ce14">
            <text:p><text:s/>2,205,3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91830" table:style-name="ce14">
            <text:p><text:s/>4,09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286517" table:style-name="ce14">
            <text:p><text:s/>3,286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88" table:style-name="ce12">
            <text:p><text:s/>18,588<text:s/></text:p>
          </table:table-cell>
          <table:table-cell office:value-type="float" office:value="32014991" table:style-name="ce12">
            <text:p><text:s/>32,014,99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0192678" table:style-name="ce12">
            <text:p><text:s/>20,192,678<text:s/></text:p>
          </table:table-cell>
          <table:table-cell table:style-name="ce12"/>
          <table:table-cell office:value-type="float" office:value="18736" table:style-name="ce14">
            <text:p><text:s/>18,736<text:s/></text:p>
          </table:table-cell>
          <table:table-cell office:value-type="float" office:value="34525813" table:style-name="ce14">
            <text:p><text:s/>34,525,81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8770586" table:style-name="ce14">
            <text:p><text:s/>18,77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213" table:style-name="ce12">
            <text:p><text:s/>20,213<text:s/></text:p>
          </table:table-cell>
          <table:table-cell office:value-type="float" office:value="37054222" table:style-name="ce12">
            <text:p><text:s/>37,054,22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9719377" table:style-name="ce12">
            <text:p><text:s/>19,719,377<text:s/></text:p>
          </table:table-cell>
          <table:table-cell table:style-name="ce12"/>
          <table:table-cell office:value-type="float" office:value="19906" table:style-name="ce14">
            <text:p><text:s/>19,906<text:s/></text:p>
          </table:table-cell>
          <table:table-cell office:value-type="float" office:value="40453795" table:style-name="ce14">
            <text:p><text:s/>40,453,79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0489821" table:style-name="ce14">
            <text:p><text:s/>20,48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466575" table:style-name="ce12">
            <text:p><text:s/>1,466,57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237211" table:style-name="ce12">
            <text:p><text:s/>14,237,211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602889" table:style-name="ce14">
            <text:p><text:s/>1,602,88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229459" table:style-name="ce14">
            <text:p><text:s/>14,22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7708641" table:style-name="ce12">
            <text:p><text:s/>7,708,64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58887" table:style-name="ce12">
            <text:p><text:s/>758,887<text:s/></text:p>
          </table:table-cell>
          <table:table-cell table:style-name="ce12"/>
          <table:table-cell office:value-type="float" office:value="5781" table:style-name="ce14">
            <text:p><text:s/>5,781<text:s/></text:p>
          </table:table-cell>
          <table:table-cell office:value-type="float" office:value="8098590" table:style-name="ce14">
            <text:p><text:s/>8,098,5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2241" table:style-name="ce14">
            <text:p><text:s/>49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284634" table:style-name="ce12">
            <text:p><text:s/>1,284,6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25995" table:style-name="ce12">
            <text:p><text:s/>1,825,995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1410808" table:style-name="ce14">
            <text:p><text:s/>1,410,8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35702" table:style-name="ce14">
            <text:p><text:s/>3,33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2197488" table:style-name="ce12">
            <text:p><text:s/>12,197,48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988333" table:style-name="ce12">
            <text:p><text:s/>6,988,333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2792364" table:style-name="ce14">
            <text:p><text:s/>12,792,3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469602" table:style-name="ce14">
            <text:p><text:s/>6,46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2885015" table:style-name="ce12">
            <text:p><text:s/>2,885,0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50985" table:style-name="ce12">
            <text:p><text:s/>6,650,985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2725645" table:style-name="ce14">
            <text:p><text:s/>2,725,64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39489" table:style-name="ce14">
            <text:p><text:s/>6,33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4769267" table:style-name="ce12">
            <text:p><text:s/>4,769,26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814038" table:style-name="ce12">
            <text:p><text:s/>10,814,038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5135904" table:style-name="ce14">
            <text:p><text:s/>5,135,9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306342" table:style-name="ce14">
            <text:p><text:s/>11,30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74" table:style-name="ce12">
            <text:p><text:s/>7,774<text:s/></text:p>
          </table:table-cell>
          <table:table-cell office:value-type="float" office:value="4116662" table:style-name="ce12">
            <text:p><text:s/>4,116,66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610346" table:style-name="ce12">
            <text:p><text:s/>9,610,346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4404366" table:style-name="ce14">
            <text:p><text:s/>4,404,36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05199" table:style-name="ce14">
            <text:p><text:s/>9,40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471" table:style-name="ce12">
            <text:p><text:s/>8,471<text:s/></text:p>
          </table:table-cell>
          <table:table-cell office:value-type="float" office:value="4700383" table:style-name="ce12">
            <text:p><text:s/>4,700,383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0807037" table:style-name="ce12">
            <text:p><text:s/>10,807,037<text:s/></text:p>
          </table:table-cell>
          <table:table-cell table:style-name="ce12"/>
          <table:table-cell office:value-type="float" office:value="9198" table:style-name="ce14">
            <text:p><text:s/>9,198<text:s/></text:p>
          </table:table-cell>
          <table:table-cell office:value-type="float" office:value="5457946" table:style-name="ce14">
            <text:p><text:s/>5,457,94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061672" table:style-name="ce14">
            <text:p><text:s/>10,06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882487" table:style-name="ce12">
            <text:p><text:s/>1,882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940450" table:style-name="ce14">
            <text:p><text:s/>1,940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326517" table:style-name="ce12">
            <text:p><text:s/>2,326,5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021" table:style-name="ce12">
            <text:p><text:s/>31,021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2547073" table:style-name="ce14">
            <text:p><text:s/>2,547,0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19" table:style-name="ce14">
            <text:p><text:s/>3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3474437" table:style-name="ce12">
            <text:p><text:s/>3,474,43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729868" table:style-name="ce12">
            <text:p><text:s/>6,729,868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3692807" table:style-name="ce14">
            <text:p><text:s/>3,692,8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537833" table:style-name="ce14">
            <text:p><text:s/>15,53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4528780" table:style-name="ce12">
            <text:p><text:s/>4,528,78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077374" table:style-name="ce12">
            <text:p><text:s/>9,077,374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4301381" table:style-name="ce14">
            <text:p><text:s/>4,301,38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654690" table:style-name="ce14">
            <text:p><text:s/>7,65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875205" table:style-name="ce12">
            <text:p><text:s/>2,875,20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26839" table:style-name="ce12">
            <text:p><text:s/>1,426,839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2878018" table:style-name="ce14">
            <text:p><text:s/>2,878,0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29951" table:style-name="ce14">
            <text:p><text:s/>1,52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842" table:style-name="ce12">
            <text:p><text:s/>36,842<text:s/></text:p>
          </table:table-cell>
          <table:table-cell office:value-type="float" office:value="84541187" table:style-name="ce12">
            <text:p><text:s/>84,541,187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69453929" table:style-name="ce12">
            <text:p><text:s/>69,453,929<text:s/></text:p>
          </table:table-cell>
          <table:table-cell table:style-name="ce12"/>
          <table:table-cell office:value-type="float" office:value="36472" table:style-name="ce14">
            <text:p><text:s/>36,472<text:s/></text:p>
          </table:table-cell>
          <table:table-cell office:value-type="float" office:value="88275466" table:style-name="ce14">
            <text:p><text:s/>88,275,466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0273134" table:style-name="ce14">
            <text:p><text:s/>70,27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588828" table:style-name="ce12">
            <text:p><text:s/>588,8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09272" table:style-name="ce12">
            <text:p><text:s/>6,209,272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653649" table:style-name="ce14">
            <text:p><text:s/>653,6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81832" table:style-name="ce14">
            <text:p><text:s/>5,38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734359" table:style-name="ce12">
            <text:p><text:s/>2,734,35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691856" table:style-name="ce12">
            <text:p><text:s/>10,691,856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686347" table:style-name="ce14">
            <text:p><text:s/>2,686,34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610873" table:style-name="ce14">
            <text:p><text:s/>11,61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6882296" table:style-name="ce12">
            <text:p><text:s/>6,882,2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6912" table:style-name="ce12">
            <text:p><text:s/>456,912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410465" table:style-name="ce14">
            <text:p><text:s/>7,410,4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7925" table:style-name="ce14">
            <text:p><text:s/>42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3637201" table:style-name="ce12">
            <text:p><text:s/>3,637,20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61387" table:style-name="ce12">
            <text:p><text:s/>4,061,387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3274887" table:style-name="ce14">
            <text:p><text:s/>3,274,88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16980" table:style-name="ce14">
            <text:p><text:s/>3,31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3246631" table:style-name="ce12">
            <text:p><text:s/>3,246,6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54299" table:style-name="ce12">
            <text:p><text:s/>2,354,299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3303478" table:style-name="ce14">
            <text:p><text:s/>3,303,47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41345" table:style-name="ce14">
            <text:p><text:s/>2,441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12217215" table:style-name="ce12">
            <text:p><text:s/>12,217,21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460824" table:style-name="ce12">
            <text:p><text:s/>10,460,824<text:s/></text:p>
          </table:table-cell>
          <table:table-cell table:style-name="ce12"/>
          <table:table-cell office:value-type="float" office:value="8344" table:style-name="ce14">
            <text:p><text:s/>8,344<text:s/></text:p>
          </table:table-cell>
          <table:table-cell office:value-type="float" office:value="12639989" table:style-name="ce14">
            <text:p><text:s/>12,639,98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931392" table:style-name="ce14">
            <text:p><text:s/>7,93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5096264" table:style-name="ce12">
            <text:p><text:s/>5,096,2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1113" table:style-name="ce12">
            <text:p><text:s/>691,113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5427873" table:style-name="ce14">
            <text:p><text:s/>5,427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5485700" table:style-name="ce12">
            <text:p><text:s/>5,485,7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5390" table:style-name="ce12">
            <text:p><text:s/>265,390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5929287" table:style-name="ce14">
            <text:p><text:s/>5,929,2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9902" table:style-name="ce14">
            <text:p><text:s/>69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2087001" table:style-name="ce12">
            <text:p><text:s/>2,087,0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2024559" table:style-name="ce14">
            <text:p><text:s/>2,024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268" table:style-name="ce12">
            <text:p><text:s/>125,268<text:s/></text:p>
          </table:table-cell>
          <table:table-cell office:value-type="float" office:value="498229568" table:style-name="ce12">
            <text:p><text:s/>498,229,568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392871047" table:style-name="ce12">
            <text:p><text:s/>392,871,047<text:s/></text:p>
          </table:table-cell>
          <table:table-cell table:style-name="ce12"/>
          <table:table-cell office:value-type="float" office:value="124410" table:style-name="ce14">
            <text:p><text:s/>124,410<text:s/></text:p>
          </table:table-cell>
          <table:table-cell office:value-type="float" office:value="542206980" table:style-name="ce14">
            <text:p><text:s/>542,206,980<text:s/></text:p>
          </table:table-cell>
          <table:table-cell office:value-type="float" office:value="5273" table:style-name="ce14">
            <text:p><text:s/>5,273<text:s/></text:p>
          </table:table-cell>
          <table:table-cell office:value-type="float" office:value="399294948" table:style-name="ce14">
            <text:p><text:s/>399,29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7706" table:style-name="ce12">
            <text:p><text:s/>117,706<text:s/></text:p>
          </table:table-cell>
          <table:table-cell office:value-type="float" office:value="429089803" table:style-name="ce12">
            <text:p><text:s/>429,089,803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361217981" table:style-name="ce12">
            <text:p><text:s/>361,217,981<text:s/></text:p>
          </table:table-cell>
          <table:table-cell table:style-name="ce12"/>
          <table:table-cell office:value-type="float" office:value="111965" table:style-name="ce14">
            <text:p><text:s/>111,965<text:s/></text:p>
          </table:table-cell>
          <table:table-cell office:value-type="float" office:value="412979072" table:style-name="ce14">
            <text:p><text:s/>412,979,072<text:s/></text:p>
          </table:table-cell>
          <table:table-cell office:value-type="float" office:value="4832" table:style-name="ce14">
            <text:p><text:s/>4,832<text:s/></text:p>
          </table:table-cell>
          <table:table-cell office:value-type="float" office:value="358998900" table:style-name="ce14">
            <text:p><text:s/>358,99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210286894" table:style-name="ce12">
            <text:p><text:s/>210,286,894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75790218" table:style-name="ce12">
            <text:p><text:s/>175,790,218<text:s/></text:p>
          </table:table-cell>
          <table:table-cell table:style-name="ce12"/>
          <table:table-cell office:value-type="float" office:value="58118" table:style-name="ce14">
            <text:p><text:s/>58,118<text:s/></text:p>
          </table:table-cell>
          <table:table-cell office:value-type="float" office:value="195875469" table:style-name="ce14">
            <text:p><text:s/>195,875,469<text:s/>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164738874" table:style-name="ce14">
            <text:p><text:s/>164,73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4208" table:style-name="ce12">
            <text:p><text:s/>174,208<text:s/></text:p>
          </table:table-cell>
          <table:table-cell office:value-type="float" office:value="585053037" table:style-name="ce12">
            <text:p><text:s/>585,053,037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499562972" table:style-name="ce12">
            <text:p><text:s/>499,562,972<text:s/></text:p>
          </table:table-cell>
          <table:table-cell table:style-name="ce12"/>
          <table:table-cell office:value-type="float" office:value="201378" table:style-name="ce14">
            <text:p><text:s/>201,378<text:s/></text:p>
          </table:table-cell>
          <table:table-cell office:value-type="float" office:value="660185109" table:style-name="ce14">
            <text:p><text:s/>660,185,109<text:s/></text:p>
          </table:table-cell>
          <table:table-cell office:value-type="float" office:value="6643" table:style-name="ce14">
            <text:p><text:s/>6,643<text:s/></text:p>
          </table:table-cell>
          <table:table-cell office:value-type="float" office:value="546096153" table:style-name="ce14">
            <text:p><text:s/>546,09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090" table:style-name="ce12">
            <text:p><text:s/>34,090<text:s/></text:p>
          </table:table-cell>
          <table:table-cell office:value-type="float" office:value="67898539" table:style-name="ce12">
            <text:p><text:s/>67,898,539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52785130" table:style-name="ce12">
            <text:p><text:s/>52,785,130<text:s/></text:p>
          </table:table-cell>
          <table:table-cell table:style-name="ce12"/>
          <table:table-cell office:value-type="float" office:value="33357" table:style-name="ce14">
            <text:p><text:s/>33,357<text:s/></text:p>
          </table:table-cell>
          <table:table-cell office:value-type="float" office:value="69640617" table:style-name="ce14">
            <text:p><text:s/>69,640,617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54396811" table:style-name="ce14">
            <text:p><text:s/>54,39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834" table:style-name="ce12">
            <text:p><text:s/>38,834<text:s/></text:p>
          </table:table-cell>
          <table:table-cell office:value-type="float" office:value="80251139" table:style-name="ce12">
            <text:p><text:s/>80,251,139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8888547" table:style-name="ce12">
            <text:p><text:s/>78,888,547<text:s/></text:p>
          </table:table-cell>
          <table:table-cell table:style-name="ce12"/>
          <table:table-cell office:value-type="float" office:value="37646" table:style-name="ce14">
            <text:p><text:s/>37,646<text:s/></text:p>
          </table:table-cell>
          <table:table-cell office:value-type="float" office:value="80972682" table:style-name="ce14">
            <text:p><text:s/>80,972,682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74900692" table:style-name="ce14">
            <text:p><text:s/>74,90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46" table:style-name="ce12">
            <text:p><text:s/>21,146<text:s/></text:p>
          </table:table-cell>
          <table:table-cell office:value-type="float" office:value="49654288" table:style-name="ce12">
            <text:p><text:s/>49,654,288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6727980" table:style-name="ce12">
            <text:p><text:s/>46,727,980<text:s/></text:p>
          </table:table-cell>
          <table:table-cell table:style-name="ce12"/>
          <table:table-cell office:value-type="float" office:value="20914" table:style-name="ce14">
            <text:p><text:s/>20,914<text:s/></text:p>
          </table:table-cell>
          <table:table-cell office:value-type="float" office:value="50554938" table:style-name="ce14">
            <text:p><text:s/>50,554,938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7431716" table:style-name="ce14">
            <text:p><text:s/>47,43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10983993" table:style-name="ce12">
            <text:p><text:s/>10,983,993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1613003" table:style-name="ce12">
            <text:p><text:s/>41,613,003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11759168" table:style-name="ce14">
            <text:p><text:s/>11,759,168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2622187" table:style-name="ce14">
            <text:p><text:s/>42,62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007" table:style-name="ce12">
            <text:p><text:s/>24,007<text:s/></text:p>
          </table:table-cell>
          <table:table-cell office:value-type="float" office:value="37824935" table:style-name="ce12">
            <text:p><text:s/>37,824,935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1114060" table:style-name="ce12">
            <text:p><text:s/>51,114,060<text:s/></text:p>
          </table:table-cell>
          <table:table-cell table:style-name="ce12"/>
          <table:table-cell office:value-type="float" office:value="22504" table:style-name="ce14">
            <text:p><text:s/>22,504<text:s/></text:p>
          </table:table-cell>
          <table:table-cell office:value-type="float" office:value="36703489" table:style-name="ce14">
            <text:p><text:s/>36,703,489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51965578" table:style-name="ce14">
            <text:p><text:s/>51,96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694" table:style-name="ce12">
            <text:p><text:s/>30,694<text:s/></text:p>
          </table:table-cell>
          <table:table-cell office:value-type="float" office:value="67205548" table:style-name="ce12">
            <text:p><text:s/>67,205,548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75201903" table:style-name="ce12">
            <text:p><text:s/>75,201,903<text:s/></text:p>
          </table:table-cell>
          <table:table-cell table:style-name="ce12"/>
          <table:table-cell office:value-type="float" office:value="29271" table:style-name="ce14">
            <text:p><text:s/>29,271<text:s/></text:p>
          </table:table-cell>
          <table:table-cell office:value-type="float" office:value="67870067" table:style-name="ce14">
            <text:p><text:s/>67,870,067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72512905" table:style-name="ce14">
            <text:p><text:s/>72,51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293" table:style-name="ce12">
            <text:p><text:s/>11,293<text:s/></text:p>
          </table:table-cell>
          <table:table-cell office:value-type="float" office:value="21602437" table:style-name="ce12">
            <text:p><text:s/>21,602,43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1491739" table:style-name="ce12">
            <text:p><text:s/>21,491,739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18943417" table:style-name="ce14">
            <text:p><text:s/>18,943,41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3064979" table:style-name="ce14">
            <text:p><text:s/>23,06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21" table:style-name="ce12">
            <text:p><text:s/>68,021<text:s/></text:p>
          </table:table-cell>
          <table:table-cell office:value-type="float" office:value="148913869" table:style-name="ce12">
            <text:p><text:s/>148,913,869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24485077" table:style-name="ce12">
            <text:p><text:s/>124,485,077<text:s/></text:p>
          </table:table-cell>
          <table:table-cell table:style-name="ce12"/>
          <table:table-cell office:value-type="float" office:value="69284" table:style-name="ce14">
            <text:p><text:s/>69,284<text:s/></text:p>
          </table:table-cell>
          <table:table-cell office:value-type="float" office:value="155344098" table:style-name="ce14">
            <text:p><text:s/>155,344,098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18106849" table:style-name="ce14">
            <text:p><text:s/>118,10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635" table:style-name="ce12">
            <text:p><text:s/>73,635<text:s/></text:p>
          </table:table-cell>
          <table:table-cell office:value-type="float" office:value="158210941" table:style-name="ce12">
            <text:p><text:s/>158,210,941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181410052" table:style-name="ce12">
            <text:p><text:s/>181,410,052<text:s/></text:p>
          </table:table-cell>
          <table:table-cell table:style-name="ce12"/>
          <table:table-cell office:value-type="float" office:value="77939" table:style-name="ce14">
            <text:p><text:s/>77,939<text:s/></text:p>
          </table:table-cell>
          <table:table-cell office:value-type="float" office:value="177546153" table:style-name="ce14">
            <text:p><text:s/>177,546,153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195493703" table:style-name="ce14">
            <text:p><text:s/>195,49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671" table:style-name="ce12">
            <text:p><text:s/>48,671<text:s/></text:p>
          </table:table-cell>
          <table:table-cell office:value-type="float" office:value="131046334" table:style-name="ce12">
            <text:p><text:s/>131,046,334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111908968" table:style-name="ce12">
            <text:p><text:s/>111,908,968<text:s/></text:p>
          </table:table-cell>
          <table:table-cell table:style-name="ce12"/>
          <table:table-cell office:value-type="float" office:value="49937" table:style-name="ce14">
            <text:p><text:s/>49,937<text:s/></text:p>
          </table:table-cell>
          <table:table-cell office:value-type="float" office:value="134360883" table:style-name="ce14">
            <text:p><text:s/>134,360,883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12366360" table:style-name="ce14">
            <text:p><text:s/>112,36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017" table:style-name="ce12">
            <text:p><text:s/>52,017<text:s/></text:p>
          </table:table-cell>
          <table:table-cell office:value-type="float" office:value="135401574" table:style-name="ce12">
            <text:p><text:s/>135,401,574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00671976" table:style-name="ce12">
            <text:p><text:s/>100,671,976<text:s/></text:p>
          </table:table-cell>
          <table:table-cell table:style-name="ce12"/>
          <table:table-cell office:value-type="float" office:value="53447" table:style-name="ce14">
            <text:p><text:s/>53,447<text:s/></text:p>
          </table:table-cell>
          <table:table-cell office:value-type="float" office:value="154454763" table:style-name="ce14">
            <text:p><text:s/>154,454,763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05360416" table:style-name="ce14">
            <text:p><text:s/>105,36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995" table:style-name="ce12">
            <text:p><text:s/>37,995<text:s/></text:p>
          </table:table-cell>
          <table:table-cell office:value-type="float" office:value="80166908" table:style-name="ce12">
            <text:p><text:s/>80,166,908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74868144" table:style-name="ce12">
            <text:p><text:s/>74,868,144<text:s/></text:p>
          </table:table-cell>
          <table:table-cell table:style-name="ce12"/>
          <table:table-cell office:value-type="float" office:value="35954" table:style-name="ce14">
            <text:p><text:s/>35,954<text:s/></text:p>
          </table:table-cell>
          <table:table-cell office:value-type="float" office:value="75903911" table:style-name="ce14">
            <text:p><text:s/>75,903,911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65420125" table:style-name="ce14">
            <text:p><text:s/>65,42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53" table:style-name="ce12">
            <text:p><text:s/>29,653<text:s/></text:p>
          </table:table-cell>
          <table:table-cell office:value-type="float" office:value="73960903" table:style-name="ce12">
            <text:p><text:s/>73,960,903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76013595" table:style-name="ce12">
            <text:p><text:s/>76,013,595<text:s/></text:p>
          </table:table-cell>
          <table:table-cell table:style-name="ce12"/>
          <table:table-cell office:value-type="float" office:value="33151" table:style-name="ce14">
            <text:p><text:s/>33,151<text:s/></text:p>
          </table:table-cell>
          <table:table-cell office:value-type="float" office:value="81261043" table:style-name="ce14">
            <text:p><text:s/>81,261,043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91241842" table:style-name="ce14">
            <text:p><text:s/>91,24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39049025" table:style-name="ce12">
            <text:p><text:s/>39,049,025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0552596" table:style-name="ce12">
            <text:p><text:s/>30,552,596<text:s/></text:p>
          </table:table-cell>
          <table:table-cell table:style-name="ce12"/>
          <table:table-cell office:value-type="float" office:value="23035" table:style-name="ce14">
            <text:p><text:s/>23,035<text:s/></text:p>
          </table:table-cell>
          <table:table-cell office:value-type="float" office:value="40882823" table:style-name="ce14">
            <text:p><text:s/>40,882,82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29132388" table:style-name="ce14">
            <text:p><text:s/>29,13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084" table:style-name="ce12">
            <text:p><text:s/>67,084<text:s/></text:p>
          </table:table-cell>
          <table:table-cell office:value-type="float" office:value="152007256" table:style-name="ce12">
            <text:p><text:s/>152,007,256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23011228" table:style-name="ce12">
            <text:p><text:s/>123,011,228<text:s/></text:p>
          </table:table-cell>
          <table:table-cell table:style-name="ce12"/>
          <table:table-cell office:value-type="float" office:value="68043" table:style-name="ce14">
            <text:p><text:s/>68,043<text:s/></text:p>
          </table:table-cell>
          <table:table-cell office:value-type="float" office:value="152066005" table:style-name="ce14">
            <text:p><text:s/>152,066,005<text:s/></text:p>
          </table:table-cell>
          <table:table-cell office:value-type="float" office:value="2845" table:style-name="ce14">
            <text:p><text:s/>2,845<text:s/></text:p>
          </table:table-cell>
          <table:table-cell office:value-type="float" office:value="132630999" table:style-name="ce14">
            <text:p><text:s/>132,63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93" table:style-name="ce12">
            <text:p><text:s/>29,693<text:s/></text:p>
          </table:table-cell>
          <table:table-cell office:value-type="float" office:value="52726064" table:style-name="ce12">
            <text:p><text:s/>52,726,064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3466964" table:style-name="ce12">
            <text:p><text:s/>43,466,964<text:s/></text:p>
          </table:table-cell>
          <table:table-cell table:style-name="ce12"/>
          <table:table-cell office:value-type="float" office:value="29420" table:style-name="ce14">
            <text:p><text:s/>29,420<text:s/></text:p>
          </table:table-cell>
          <table:table-cell office:value-type="float" office:value="55552974" table:style-name="ce14">
            <text:p><text:s/>55,552,974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45503296" table:style-name="ce14">
            <text:p><text:s/>45,50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994" table:style-name="ce12">
            <text:p><text:s/>7,994<text:s/></text:p>
          </table:table-cell>
          <table:table-cell office:value-type="float" office:value="9500238" table:style-name="ce12">
            <text:p><text:s/>9,500,23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71595" table:style-name="ce12">
            <text:p><text:s/>7,071,595<text:s/></text:p>
          </table:table-cell>
          <table:table-cell table:style-name="ce12"/>
          <table:table-cell office:value-type="float" office:value="8805" table:style-name="ce14">
            <text:p><text:s/>8,805<text:s/></text:p>
          </table:table-cell>
          <table:table-cell office:value-type="float" office:value="11007410" table:style-name="ce14">
            <text:p><text:s/>11,007,41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416698" table:style-name="ce14">
            <text:p><text:s/>8,41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37" table:style-name="ce12">
            <text:p><text:s/>17,537<text:s/></text:p>
          </table:table-cell>
          <table:table-cell office:value-type="float" office:value="26933614" table:style-name="ce12">
            <text:p><text:s/>26,933,614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5818092" table:style-name="ce12">
            <text:p><text:s/>25,818,092<text:s/></text:p>
          </table:table-cell>
          <table:table-cell table:style-name="ce12"/>
          <table:table-cell office:value-type="float" office:value="18080" table:style-name="ce14">
            <text:p><text:s/>18,080<text:s/></text:p>
          </table:table-cell>
          <table:table-cell office:value-type="float" office:value="27290754" table:style-name="ce14">
            <text:p><text:s/>27,290,754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9570461" table:style-name="ce14">
            <text:p><text:s/>29,57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943" table:style-name="ce12">
            <text:p><text:s/>21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58971" table:style-name="ce14">
            <text:p><text:s/>58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3042653" table:style-name="ce12">
            <text:p><text:s/>3,042,6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61270" table:style-name="ce12">
            <text:p><text:s/>761,27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780338" table:style-name="ce14">
            <text:p><text:s/>2,780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613136" table:style-name="ce12">
            <text:p><text:s/>1,613,13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463807" table:style-name="ce12">
            <text:p><text:s/>6,463,807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481571" table:style-name="ce14">
            <text:p><text:s/>1,481,57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23756" table:style-name="ce14">
            <text:p><text:s/>6,42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6544632" table:style-name="ce12">
            <text:p><text:s/>6,544,6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58503" table:style-name="ce12">
            <text:p><text:s/>2,958,503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7098777" table:style-name="ce14">
            <text:p><text:s/>7,098,7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14329" table:style-name="ce14">
            <text:p><text:s/>2,71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94" table:style-name="ce12">
            <text:p><text:s/>11,994<text:s/></text:p>
          </table:table-cell>
          <table:table-cell office:value-type="float" office:value="21544131" table:style-name="ce12">
            <text:p><text:s/>21,544,13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282014" table:style-name="ce12">
            <text:p><text:s/>18,282,014<text:s/></text:p>
          </table:table-cell>
          <table:table-cell table:style-name="ce12"/>
          <table:table-cell office:value-type="float" office:value="14987" table:style-name="ce14">
            <text:p><text:s/>14,987<text:s/></text:p>
          </table:table-cell>
          <table:table-cell office:value-type="float" office:value="28685422" table:style-name="ce14">
            <text:p><text:s/>28,685,42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878919" table:style-name="ce14">
            <text:p><text:s/>20,87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7681699" table:style-name="ce12">
            <text:p><text:s/>7,681,69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099861" table:style-name="ce12">
            <text:p><text:s/>16,099,861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8975801" table:style-name="ce14">
            <text:p><text:s/>8,975,80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285669" table:style-name="ce14">
            <text:p><text:s/>16,2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16" table:style-name="ce12">
            <text:p><text:s/>24,316<text:s/></text:p>
          </table:table-cell>
          <table:table-cell office:value-type="float" office:value="41123905" table:style-name="ce12">
            <text:p><text:s/>41,123,90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9981520" table:style-name="ce12">
            <text:p><text:s/>19,981,520<text:s/></text:p>
          </table:table-cell>
          <table:table-cell table:style-name="ce12"/>
          <table:table-cell office:value-type="float" office:value="25194" table:style-name="ce14">
            <text:p><text:s/>25,194<text:s/></text:p>
          </table:table-cell>
          <table:table-cell office:value-type="float" office:value="46292177" table:style-name="ce14">
            <text:p><text:s/>46,292,17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0682409" table:style-name="ce14">
            <text:p><text:s/>20,68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6243611" table:style-name="ce12">
            <text:p><text:s/>6,243,61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702453" table:style-name="ce12">
            <text:p><text:s/>8,702,453<text:s/></text:p>
          </table:table-cell>
          <table:table-cell table:style-name="ce12"/>
          <table:table-cell office:value-type="float" office:value="4468" table:style-name="ce14">
            <text:p><text:s/>4,468<text:s/></text:p>
          </table:table-cell>
          <table:table-cell office:value-type="float" office:value="7059847" table:style-name="ce14">
            <text:p><text:s/>7,059,84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748991" table:style-name="ce14">
            <text:p><text:s/>6,74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372" table:style-name="ce12">
            <text:p><text:s/>37,372<text:s/></text:p>
          </table:table-cell>
          <table:table-cell office:value-type="float" office:value="67135779" table:style-name="ce12">
            <text:p><text:s/>67,135,77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9756096" table:style-name="ce12">
            <text:p><text:s/>19,756,096<text:s/></text:p>
          </table:table-cell>
          <table:table-cell table:style-name="ce12"/>
          <table:table-cell office:value-type="float" office:value="35605" table:style-name="ce14">
            <text:p><text:s/>35,605<text:s/></text:p>
          </table:table-cell>
          <table:table-cell office:value-type="float" office:value="70766228" table:style-name="ce14">
            <text:p><text:s/>70,766,228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9557916" table:style-name="ce14">
            <text:p><text:s/>19,55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4892198" table:style-name="ce12">
            <text:p><text:s/>4,892,19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040511" table:style-name="ce12">
            <text:p><text:s/>10,040,511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5690883" table:style-name="ce14">
            <text:p><text:s/>5,690,88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387593" table:style-name="ce14">
            <text:p><text:s/>12,38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4802" table:style-name="ce12">
            <text:p><text:s/>54,802<text:s/></text:p>
          </table:table-cell>
          <table:table-cell office:value-type="float" office:value="97734158" table:style-name="ce12">
            <text:p><text:s/>97,734,158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35562588" table:style-name="ce12">
            <text:p><text:s/>35,562,588<text:s/></text:p>
          </table:table-cell>
          <table:table-cell table:style-name="ce12"/>
          <table:table-cell office:value-type="float" office:value="65938" table:style-name="ce14">
            <text:p><text:s/>65,938<text:s/></text:p>
          </table:table-cell>
          <table:table-cell office:value-type="float" office:value="130491844" table:style-name="ce14">
            <text:p><text:s/>130,491,844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45764220" table:style-name="ce14">
            <text:p><text:s/>45,76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59" table:style-name="ce12">
            <text:p><text:s/>22,259<text:s/></text:p>
          </table:table-cell>
          <table:table-cell office:value-type="float" office:value="44249230" table:style-name="ce12">
            <text:p><text:s/>44,249,23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2739349" table:style-name="ce12">
            <text:p><text:s/>22,739,349<text:s/></text:p>
          </table:table-cell>
          <table:table-cell table:style-name="ce12"/>
          <table:table-cell office:value-type="float" office:value="22546" table:style-name="ce14">
            <text:p><text:s/>22,546<text:s/></text:p>
          </table:table-cell>
          <table:table-cell office:value-type="float" office:value="47497287" table:style-name="ce14">
            <text:p><text:s/>47,497,28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9997215" table:style-name="ce14">
            <text:p><text:s/>19,99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54" table:style-name="ce14">
            <text:p><text:s/>16,554<text:s/></text:p>
          </table:table-cell>
          <table:table-cell office:value-type="float" office:value="25889762" table:style-name="ce14">
            <text:p><text:s/>25,889,762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2237577" table:style-name="ce14">
            <text:p><text:s/>22,23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669" table:style-name="ce12">
            <text:p><text:s/>11,669<text:s/></text:p>
          </table:table-cell>
          <table:table-cell office:value-type="float" office:value="16842290" table:style-name="ce12">
            <text:p><text:s/>16,842,29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633591" table:style-name="ce12">
            <text:p><text:s/>10,633,591<text:s/></text:p>
          </table:table-cell>
          <table:table-cell table:style-name="ce12"/>
          <table:table-cell office:value-type="float" office:value="11473" table:style-name="ce14">
            <text:p><text:s/>11,473<text:s/></text:p>
          </table:table-cell>
          <table:table-cell office:value-type="float" office:value="17836816" table:style-name="ce14">
            <text:p><text:s/>17,836,8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502801" table:style-name="ce14">
            <text:p><text:s/>9,50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20806555" table:style-name="ce12">
            <text:p><text:s/>20,806,5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60985" table:style-name="ce12">
            <text:p><text:s/>6,560,985<text:s/></text:p>
          </table:table-cell>
          <table:table-cell table:style-name="ce12"/>
          <table:table-cell office:value-type="float" office:value="7840" table:style-name="ce14">
            <text:p><text:s/>7,840<text:s/></text:p>
          </table:table-cell>
          <table:table-cell office:value-type="float" office:value="22830590" table:style-name="ce14">
            <text:p><text:s/>22,830,5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54410" table:style-name="ce14">
            <text:p><text:s/>6,85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47" table:style-name="ce12">
            <text:p><text:s/>8,147<text:s/></text:p>
          </table:table-cell>
          <table:table-cell office:value-type="float" office:value="17173104" table:style-name="ce12">
            <text:p><text:s/>17,173,1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65020" table:style-name="ce12">
            <text:p><text:s/>2,365,020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6441228" table:style-name="ce14">
            <text:p><text:s/>16,441,2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32502" table:style-name="ce14">
            <text:p><text:s/>2,63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46" table:style-name="ce12">
            <text:p><text:s/>6,846<text:s/></text:p>
          </table:table-cell>
          <table:table-cell office:value-type="float" office:value="11797176" table:style-name="ce12">
            <text:p><text:s/>11,797,1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84452" table:style-name="ce12">
            <text:p><text:s/>1,284,452<text:s/></text:p>
          </table:table-cell>
          <table:table-cell table:style-name="ce12"/>
          <table:table-cell office:value-type="float" office:value="6267" table:style-name="ce14">
            <text:p><text:s/>6,267<text:s/></text:p>
          </table:table-cell>
          <table:table-cell office:value-type="float" office:value="12553176" table:style-name="ce14">
            <text:p><text:s/>12,553,1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3441" table:style-name="ce14">
            <text:p><text:s/>58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2729193" table:style-name="ce12">
            <text:p><text:s/>2,729,19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0707346" table:style-name="ce12">
            <text:p><text:s/>10,707,346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676706" table:style-name="ce14">
            <text:p><text:s/>2,676,70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1575689" table:style-name="ce14">
            <text:p><text:s/>11,57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3053947" table:style-name="ce12">
            <text:p><text:s/>3,053,9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92542" table:style-name="ce12">
            <text:p><text:s/>5,092,542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3011360" table:style-name="ce14">
            <text:p><text:s/>3,011,3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506628" table:style-name="ce14">
            <text:p><text:s/>5,50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18067604" table:style-name="ce12">
            <text:p><text:s/>18,067,60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942795" table:style-name="ce12">
            <text:p><text:s/>5,942,795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19353254" table:style-name="ce14">
            <text:p><text:s/>19,353,25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268070" table:style-name="ce14">
            <text:p><text:s/>6,26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5118611" table:style-name="ce12">
            <text:p><text:s/>5,118,6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6505" table:style-name="ce12">
            <text:p><text:s/>746,505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6543395" table:style-name="ce14">
            <text:p><text:s/>6,543,3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7759" table:style-name="ce14">
            <text:p><text:s/>69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296243" table:style-name="ce14">
            <text:p><text:s/>4,296,2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04318" table:style-name="ce14">
            <text:p><text:s/>4,80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98848" table:style-name="ce12">
            <text:p><text:s/>698,8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33460" table:style-name="ce12">
            <text:p><text:s/>2,233,46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710419" table:style-name="ce14">
            <text:p><text:s/>710,4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63189" table:style-name="ce14">
            <text:p><text:s/>1,763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1544" table:style-name="ce12">
            <text:p><text:s/>121,54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0609" table:style-name="ce12">
            <text:p><text:s/>1,450,609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95115" table:style-name="ce14">
            <text:p><text:s/>95,1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33279" table:style-name="ce14">
            <text:p><text:s/>3,23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68" table:style-name="ce14">
            <text:p><text:s/>8,968<text:s/></text:p>
          </table:table-cell>
          <table:table-cell office:value-type="float" office:value="15039418" table:style-name="ce14">
            <text:p><text:s/>15,039,41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888576" table:style-name="ce14">
            <text:p><text:s/>9,88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819085" table:style-name="ce12">
            <text:p><text:s/>819,0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32375" table:style-name="ce12">
            <text:p><text:s/>6,432,375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829166" table:style-name="ce14">
            <text:p><text:s/>829,16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73848" table:style-name="ce14">
            <text:p><text:s/>6,87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4961340" table:style-name="ce12">
            <text:p><text:s/>4,961,34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223581" table:style-name="ce12">
            <text:p><text:s/>6,223,581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5262034" table:style-name="ce14">
            <text:p><text:s/>5,262,03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088417" table:style-name="ce14">
            <text:p><text:s/>7,08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4261263" table:style-name="ce14">
            <text:p><text:s/>4,261,2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420662" table:style-name="ce14">
            <text:p><text:s/>3,42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600778" table:style-name="ce12">
            <text:p><text:s/>1,600,77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78735" table:style-name="ce12">
            <text:p><text:s/>6,478,735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1696695" table:style-name="ce14">
            <text:p><text:s/>1,696,6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80088" table:style-name="ce14">
            <text:p><text:s/>5,980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31" table:style-name="ce12">
            <text:p><text:s/>10,531<text:s/></text:p>
          </table:table-cell>
          <table:table-cell office:value-type="float" office:value="10809904" table:style-name="ce12">
            <text:p><text:s/>10,809,9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1762" table:style-name="ce12">
            <text:p><text:s/>601,762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1164896" table:style-name="ce14">
            <text:p><text:s/>11,164,8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72390" table:style-name="ce14">
            <text:p><text:s/>97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00" table:style-name="ce12">
            <text:p><text:s/>8,600<text:s/></text:p>
          </table:table-cell>
          <table:table-cell office:value-type="float" office:value="4734835" table:style-name="ce12">
            <text:p><text:s/>4,734,83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205785" table:style-name="ce12">
            <text:p><text:s/>9,205,785<text:s/></text:p>
          </table:table-cell>
          <table:table-cell table:style-name="ce12"/>
          <table:table-cell office:value-type="float" office:value="8928" table:style-name="ce14">
            <text:p><text:s/>8,928<text:s/></text:p>
          </table:table-cell>
          <table:table-cell office:value-type="float" office:value="5431560" table:style-name="ce14">
            <text:p><text:s/>5,431,56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955241" table:style-name="ce14">
            <text:p><text:s/>8,95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3297473" table:style-name="ce12">
            <text:p><text:s/>3,297,47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96830" table:style-name="ce12">
            <text:p><text:s/>3,596,830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4026464" table:style-name="ce14">
            <text:p><text:s/>4,026,46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32433" table:style-name="ce14">
            <text:p><text:s/>3,73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2420634" table:style-name="ce12">
            <text:p><text:s/>2,420,63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947368" table:style-name="ce12">
            <text:p><text:s/>2,947,368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937233" table:style-name="ce14">
            <text:p><text:s/>2,937,23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33915" table:style-name="ce14">
            <text:p><text:s/>4,43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3209068" table:style-name="ce12">
            <text:p><text:s/>3,209,06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474489" table:style-name="ce12">
            <text:p><text:s/>8,474,489<text:s/></text:p>
          </table:table-cell>
          <table:table-cell table:style-name="ce12"/>
          <table:table-cell office:value-type="float" office:value="6421" table:style-name="ce14">
            <text:p><text:s/>6,421<text:s/></text:p>
          </table:table-cell>
          <table:table-cell office:value-type="float" office:value="3430121" table:style-name="ce14">
            <text:p><text:s/>3,430,12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712423" table:style-name="ce14">
            <text:p><text:s/>8,71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005303" table:style-name="ce12">
            <text:p><text:s/>1,005,30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11159" table:style-name="ce12">
            <text:p><text:s/>6,511,159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109436" table:style-name="ce14">
            <text:p><text:s/>1,109,4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53890" table:style-name="ce14">
            <text:p><text:s/>6,45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20509500" table:style-name="ce12">
            <text:p><text:s/>20,509,50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27319" table:style-name="ce12">
            <text:p><text:s/>6,627,319<text:s/></text:p>
          </table:table-cell>
          <table:table-cell table:style-name="ce12"/>
          <table:table-cell office:value-type="float" office:value="8679" table:style-name="ce14">
            <text:p><text:s/>8,679<text:s/></text:p>
          </table:table-cell>
          <table:table-cell office:value-type="float" office:value="20520160" table:style-name="ce14">
            <text:p><text:s/>20,520,16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201999" table:style-name="ce14">
            <text:p><text:s/>10,20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2528147" table:style-name="ce12">
            <text:p><text:s/>2,528,1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22632" table:style-name="ce12">
            <text:p><text:s/>622,632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464993" table:style-name="ce14">
            <text:p><text:s/>2,464,9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8618" table:style-name="ce14">
            <text:p><text:s/>35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69" table:style-name="ce12">
            <text:p><text:s/>9,169<text:s/></text:p>
          </table:table-cell>
          <table:table-cell office:value-type="float" office:value="10394217" table:style-name="ce12">
            <text:p><text:s/>10,394,21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30841" table:style-name="ce12">
            <text:p><text:s/>5,230,841<text:s/></text:p>
          </table:table-cell>
          <table:table-cell table:style-name="ce12"/>
          <table:table-cell office:value-type="float" office:value="8580" table:style-name="ce14">
            <text:p><text:s/>8,580<text:s/></text:p>
          </table:table-cell>
          <table:table-cell office:value-type="float" office:value="10562968" table:style-name="ce14">
            <text:p><text:s/>10,562,9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901268" table:style-name="ce14">
            <text:p><text:s/>5,901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4208794" table:style-name="ce12">
            <text:p><text:s/>4,208,7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18529" table:style-name="ce12">
            <text:p><text:s/>518,529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4698401" table:style-name="ce14">
            <text:p><text:s/>4,698,4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19223" table:style-name="ce14">
            <text:p><text:s/>1,11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431280" table:style-name="ce12">
            <text:p><text:s/>431,28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986001" table:style-name="ce12">
            <text:p><text:s/>4,986,001<text:s/></text:p>
          </table:table-cell>
          <table:table-cell table:style-name="ce12"/>
          <table:table-cell office:value-type="float" office:value="562" table:style-name="ce14">
            <text:p><text:s/>562<text:s/></text:p>
          </table:table-cell>
          <table:table-cell office:value-type="float" office:value="471878" table:style-name="ce14">
            <text:p><text:s/>471,87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01391" table:style-name="ce14">
            <text:p><text:s/>6,40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480166" table:style-name="ce12">
            <text:p><text:s/>4,480,1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5435" table:style-name="ce12">
            <text:p><text:s/>275,435<text:s/></text:p>
          </table:table-cell>
          <table:table-cell table:style-name="ce12"/>
          <table:table-cell office:value-type="float" office:value="3661" table:style-name="ce14">
            <text:p><text:s/>3,661<text:s/></text:p>
          </table:table-cell>
          <table:table-cell office:value-type="float" office:value="4274644" table:style-name="ce14">
            <text:p><text:s/>4,274,6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1374" table:style-name="ce14">
            <text:p><text:s/>31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7663986" table:style-name="ce12">
            <text:p><text:s/>7,663,9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59423" table:style-name="ce12">
            <text:p><text:s/>2,659,423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8838077" table:style-name="ce14">
            <text:p><text:s/>8,838,0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31500" table:style-name="ce14">
            <text:p><text:s/>1,83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3139591" table:style-name="ce12">
            <text:p><text:s/>3,139,59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683104" table:style-name="ce12">
            <text:p><text:s/>8,683,104<text:s/></text:p>
          </table:table-cell>
          <table:table-cell table:style-name="ce12"/>
          <table:table-cell office:value-type="float" office:value="5967" table:style-name="ce14">
            <text:p><text:s/>5,967<text:s/></text:p>
          </table:table-cell>
          <table:table-cell office:value-type="float" office:value="3485574" table:style-name="ce14">
            <text:p><text:s/>3,485,57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028634" table:style-name="ce14">
            <text:p><text:s/>7,02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2374473" table:style-name="ce12">
            <text:p><text:s/>2,374,4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66434" table:style-name="ce12">
            <text:p><text:s/>7,666,434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310104" table:style-name="ce14">
            <text:p><text:s/>2,310,1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19864" table:style-name="ce14">
            <text:p><text:s/>6,81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5692" table:style-name="ce12">
            <text:p><text:s/>325,69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577781" table:style-name="ce12">
            <text:p><text:s/>9,577,781<text:s/></text:p>
          </table:table-cell>
          <table:table-cell table:style-name="ce12"/>
          <table:table-cell office:value-type="float" office:value="160" table:style-name="ce14">
            <text:p><text:s/>160<text:s/></text:p>
          </table:table-cell>
          <table:table-cell office:value-type="float" office:value="342929" table:style-name="ce14">
            <text:p><text:s/>342,92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9698412" table:style-name="ce14">
            <text:p><text:s/>9,69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410535" table:style-name="ce12">
            <text:p><text:s/>1,410,5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376355" table:style-name="ce12">
            <text:p><text:s/>6,376,355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507327" table:style-name="ce14">
            <text:p><text:s/>1,507,32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865342" table:style-name="ce14">
            <text:p><text:s/>6,86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4280286" table:style-name="ce12">
            <text:p><text:s/>4,280,2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01536" table:style-name="ce12">
            <text:p><text:s/>2,301,536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478565" table:style-name="ce14">
            <text:p><text:s/>4,478,5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75574" table:style-name="ce14">
            <text:p><text:s/>3,77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64831" table:style-name="ce12">
            <text:p><text:s/>364,83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90062" table:style-name="ce12">
            <text:p><text:s/>6,690,062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76120" table:style-name="ce14">
            <text:p><text:s/>376,1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00905" table:style-name="ce14">
            <text:p><text:s/>7,30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20255617" table:style-name="ce12">
            <text:p><text:s/>20,255,61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3220263" table:style-name="ce12">
            <text:p><text:s/>13,220,263<text:s/></text:p>
          </table:table-cell>
          <table:table-cell table:style-name="ce12"/>
          <table:table-cell office:value-type="float" office:value="16033" table:style-name="ce14">
            <text:p><text:s/>16,033<text:s/></text:p>
          </table:table-cell>
          <table:table-cell office:value-type="float" office:value="22089692" table:style-name="ce14">
            <text:p><text:s/>22,089,69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644480" table:style-name="ce14">
            <text:p><text:s/>14,64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179425" table:style-name="ce12">
            <text:p><text:s/>1,179,42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22785" table:style-name="ce12">
            <text:p><text:s/>8,422,785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1164705" table:style-name="ce14">
            <text:p><text:s/>1,164,70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601419" table:style-name="ce14">
            <text:p><text:s/>8,60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5518843" table:style-name="ce12">
            <text:p><text:s/>5,518,8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43019" table:style-name="ce12">
            <text:p><text:s/>4,043,019<text:s/></text:p>
          </table:table-cell>
          <table:table-cell table:style-name="ce12"/>
          <table:table-cell office:value-type="float" office:value="4977" table:style-name="ce14">
            <text:p><text:s/>4,977<text:s/></text:p>
          </table:table-cell>
          <table:table-cell office:value-type="float" office:value="5684450" table:style-name="ce14">
            <text:p><text:s/>5,684,4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07376" table:style-name="ce14">
            <text:p><text:s/>3,50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12374640" table:style-name="ce12">
            <text:p><text:s/>12,374,6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90386" table:style-name="ce12">
            <text:p><text:s/>6,590,386<text:s/></text:p>
          </table:table-cell>
          <table:table-cell table:style-name="ce12"/>
          <table:table-cell office:value-type="float" office:value="9799" table:style-name="ce14">
            <text:p><text:s/>9,799<text:s/></text:p>
          </table:table-cell>
          <table:table-cell office:value-type="float" office:value="11844517" table:style-name="ce14">
            <text:p><text:s/>11,844,51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77706" table:style-name="ce14">
            <text:p><text:s/>7,07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8053758" table:style-name="ce12">
            <text:p><text:s/>8,053,7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34679" table:style-name="ce12">
            <text:p><text:s/>4,634,679<text:s/></text:p>
          </table:table-cell>
          <table:table-cell table:style-name="ce12"/>
          <table:table-cell office:value-type="float" office:value="5323" table:style-name="ce14">
            <text:p><text:s/>5,323<text:s/></text:p>
          </table:table-cell>
          <table:table-cell office:value-type="float" office:value="8155425" table:style-name="ce14">
            <text:p><text:s/>8,155,4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12778" table:style-name="ce14">
            <text:p><text:s/>4,61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2275367" table:style-name="ce12">
            <text:p><text:s/>2,275,3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16750" table:style-name="ce12">
            <text:p><text:s/>4,416,750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418776" table:style-name="ce14">
            <text:p><text:s/>2,418,7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57519" table:style-name="ce14">
            <text:p><text:s/>4,45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6232083" table:style-name="ce12">
            <text:p><text:s/>6,232,0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56079" table:style-name="ce12">
            <text:p><text:s/>1,256,079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5788496" table:style-name="ce14">
            <text:p><text:s/>5,788,4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5768" table:style-name="ce14">
            <text:p><text:s/>7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656" table:style-name="ce12">
            <text:p><text:s/>10,656<text:s/></text:p>
          </table:table-cell>
          <table:table-cell office:value-type="float" office:value="15525404" table:style-name="ce12">
            <text:p><text:s/>15,525,40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4703302" table:style-name="ce12">
            <text:p><text:s/>34,703,302<text:s/></text:p>
          </table:table-cell>
          <table:table-cell table:style-name="ce12"/>
          <table:table-cell office:value-type="float" office:value="10239" table:style-name="ce14">
            <text:p><text:s/>10,239<text:s/></text:p>
          </table:table-cell>
          <table:table-cell office:value-type="float" office:value="15914050" table:style-name="ce14">
            <text:p><text:s/>15,914,050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692228" table:style-name="ce14">
            <text:p><text:s/>32,69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9199329" table:style-name="ce12">
            <text:p><text:s/>9,199,3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81894" table:style-name="ce12">
            <text:p><text:s/>2,681,894<text:s/></text:p>
          </table:table-cell>
          <table:table-cell table:style-name="ce12"/>
          <table:table-cell office:value-type="float" office:value="9540" table:style-name="ce14">
            <text:p><text:s/>9,540<text:s/></text:p>
          </table:table-cell>
          <table:table-cell office:value-type="float" office:value="9181422" table:style-name="ce14">
            <text:p><text:s/>9,181,4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2923" table:style-name="ce14">
            <text:p><text:s/>74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5747782" table:style-name="ce12">
            <text:p><text:s/>5,747,78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52715" table:style-name="ce12">
            <text:p><text:s/>1,152,715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6124369" table:style-name="ce14">
            <text:p><text:s/>6,124,3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3122" table:style-name="ce14">
            <text:p><text:s/>1,44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4694280" table:style-name="ce12">
            <text:p><text:s/>4,694,2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5898" table:style-name="ce12">
            <text:p><text:s/>1,055,898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5078193" table:style-name="ce14">
            <text:p><text:s/>5,078,1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06318" table:style-name="ce14">
            <text:p><text:s/>90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4214201" table:style-name="ce12">
            <text:p><text:s/>14,214,20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711986" table:style-name="ce12">
            <text:p><text:s/>15,711,986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3868048" table:style-name="ce14">
            <text:p><text:s/>13,868,04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5139896" table:style-name="ce14">
            <text:p><text:s/>15,13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529296" table:style-name="ce12">
            <text:p><text:s/>1,529,2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9743" table:style-name="ce12">
            <text:p><text:s/>609,743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1747183" table:style-name="ce14">
            <text:p><text:s/>1,747,1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5617" table:style-name="ce14">
            <text:p><text:s/>84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31" table:style-name="ce12">
            <text:p><text:s/>5,531<text:s/></text:p>
          </table:table-cell>
          <table:table-cell office:value-type="float" office:value="2685509" table:style-name="ce12">
            <text:p><text:s/>2,685,50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889624" table:style-name="ce12">
            <text:p><text:s/>5,889,624<text:s/></text:p>
          </table:table-cell>
          <table:table-cell table:style-name="ce12"/>
          <table:table-cell office:value-type="float" office:value="5597" table:style-name="ce14">
            <text:p><text:s/>5,597<text:s/></text:p>
          </table:table-cell>
          <table:table-cell office:value-type="float" office:value="2868583" table:style-name="ce14">
            <text:p><text:s/>2,868,58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788006" table:style-name="ce14">
            <text:p><text:s/>6,78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2591205" table:style-name="ce12">
            <text:p><text:s/>2,591,20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98735" table:style-name="ce12">
            <text:p><text:s/>2,998,735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2322183" table:style-name="ce14">
            <text:p><text:s/>2,322,1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14481" table:style-name="ce14">
            <text:p><text:s/>3,11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965910" table:style-name="ce12">
            <text:p><text:s/>965,91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181464" table:style-name="ce12">
            <text:p><text:s/>5,181,464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925174" table:style-name="ce14">
            <text:p><text:s/>925,17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28276" table:style-name="ce14">
            <text:p><text:s/>4,92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3473605" table:style-name="ce12">
            <text:p><text:s/>3,473,6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984" table:style-name="ce12">
            <text:p><text:s/>69,984<text:s/></text:p>
          </table:table-cell>
          <table:table-cell table:style-name="ce12"/>
          <table:table-cell office:value-type="float" office:value="3343" table:style-name="ce14">
            <text:p><text:s/>3,343<text:s/></text:p>
          </table:table-cell>
          <table:table-cell office:value-type="float" office:value="3752349" table:style-name="ce14">
            <text:p><text:s/>3,752,3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82" table:style-name="ce14">
            <text:p><text:s/>4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778054" table:style-name="ce12">
            <text:p><text:s/>3,778,0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764740" table:style-name="ce12">
            <text:p><text:s/>1,764,740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4225272" table:style-name="ce14">
            <text:p><text:s/>4,225,2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15290" table:style-name="ce14">
            <text:p><text:s/>2,71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590080" table:style-name="ce12">
            <text:p><text:s/>3,590,0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5817" table:style-name="ce12">
            <text:p><text:s/>355,817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833630" table:style-name="ce14">
            <text:p><text:s/>3,833,6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7308" table:style-name="ce14">
            <text:p><text:s/>66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5088557" table:style-name="ce12">
            <text:p><text:s/>5,088,5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70125" table:style-name="ce12">
            <text:p><text:s/>1,370,125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5308857" table:style-name="ce14">
            <text:p><text:s/>5,308,8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13430" table:style-name="ce14">
            <text:p><text:s/>1,11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377330" table:style-name="ce12">
            <text:p><text:s/>1,377,33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090264" table:style-name="ce12">
            <text:p><text:s/>10,090,26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464901" table:style-name="ce14">
            <text:p><text:s/>1,464,90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936790" table:style-name="ce14">
            <text:p><text:s/>10,93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1869365" table:style-name="ce12">
            <text:p><text:s/>1,869,3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25047" table:style-name="ce12">
            <text:p><text:s/>2,425,047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2105918" table:style-name="ce14">
            <text:p><text:s/>2,105,91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89028" table:style-name="ce14">
            <text:p><text:s/>2,78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163220" table:style-name="ce12">
            <text:p><text:s/>5,163,22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71502" table:style-name="ce12">
            <text:p><text:s/>1,071,502<text:s/></text:p>
          </table:table-cell>
          <table:table-cell table:style-name="ce12"/>
          <table:table-cell office:value-type="float" office:value="5882" table:style-name="ce14">
            <text:p><text:s/>5,882<text:s/></text:p>
          </table:table-cell>
          <table:table-cell office:value-type="float" office:value="5684117" table:style-name="ce14">
            <text:p><text:s/>5,684,11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36587" table:style-name="ce14">
            <text:p><text:s/>1,0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3539898" table:style-name="ce12">
            <text:p><text:s/>3,539,89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6692" table:style-name="ce12">
            <text:p><text:s/>1,336,692<text:s/></text:p>
          </table:table-cell>
          <table:table-cell table:style-name="ce12"/>
          <table:table-cell office:value-type="float" office:value="3652" table:style-name="ce14">
            <text:p><text:s/>3,652<text:s/></text:p>
          </table:table-cell>
          <table:table-cell office:value-type="float" office:value="3186764" table:style-name="ce14">
            <text:p><text:s/>3,186,7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7508" table:style-name="ce14">
            <text:p><text:s/>1,25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4020355" table:style-name="ce12">
            <text:p><text:s/>4,020,3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79795" table:style-name="ce12">
            <text:p><text:s/>3,579,795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3935679" table:style-name="ce14">
            <text:p><text:s/>3,935,6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62879" table:style-name="ce14">
            <text:p><text:s/>2,76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3361805" table:style-name="ce12">
            <text:p><text:s/>3,361,8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5608" table:style-name="ce12">
            <text:p><text:s/>555,608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3321720" table:style-name="ce14">
            <text:p><text:s/>3,321,7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9033" table:style-name="ce14">
            <text:p><text:s/>29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586972" table:style-name="ce12">
            <text:p><text:s/>3,586,9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39450" table:style-name="ce12">
            <text:p><text:s/>939,450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3965066" table:style-name="ce14">
            <text:p><text:s/>3,965,0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4297" table:style-name="ce14">
            <text:p><text:s/>96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6033347" table:style-name="ce12">
            <text:p><text:s/>6,033,3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26661" table:style-name="ce12">
            <text:p><text:s/>2,826,661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885012" table:style-name="ce14">
            <text:p><text:s/>5,885,0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10913" table:style-name="ce14">
            <text:p><text:s/>4,11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190" table:style-name="ce12">
            <text:p><text:s/>14,190<text:s/></text:p>
          </table:table-cell>
          <table:table-cell office:value-type="float" office:value="24157022" table:style-name="ce12">
            <text:p><text:s/>24,157,02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880854" table:style-name="ce12">
            <text:p><text:s/>11,880,854<text:s/></text:p>
          </table:table-cell>
          <table:table-cell table:style-name="ce12"/>
          <table:table-cell office:value-type="float" office:value="13771" table:style-name="ce14">
            <text:p><text:s/>13,771<text:s/></text:p>
          </table:table-cell>
          <table:table-cell office:value-type="float" office:value="24646038" table:style-name="ce14">
            <text:p><text:s/>24,646,03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530471" table:style-name="ce14">
            <text:p><text:s/>10,53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4092309" table:style-name="ce12">
            <text:p><text:s/>4,092,3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00817" table:style-name="ce12">
            <text:p><text:s/>3,900,817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4259737" table:style-name="ce14">
            <text:p><text:s/>4,259,7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92871" table:style-name="ce14">
            <text:p><text:s/>2,79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993" table:style-name="ce12">
            <text:p><text:s/>25,993<text:s/></text:p>
          </table:table-cell>
          <table:table-cell office:value-type="float" office:value="43586367" table:style-name="ce12">
            <text:p><text:s/>43,586,367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3165385" table:style-name="ce12">
            <text:p><text:s/>23,165,385<text:s/></text:p>
          </table:table-cell>
          <table:table-cell table:style-name="ce12"/>
          <table:table-cell office:value-type="float" office:value="24669" table:style-name="ce14">
            <text:p><text:s/>24,669<text:s/></text:p>
          </table:table-cell>
          <table:table-cell office:value-type="float" office:value="46256748" table:style-name="ce14">
            <text:p><text:s/>46,256,748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1428553" table:style-name="ce14">
            <text:p><text:s/>21,42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5074365" table:style-name="ce14">
            <text:p><text:s/>5,074,36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359794" table:style-name="ce14">
            <text:p><text:s/>4,35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4879682" table:style-name="ce12">
            <text:p><text:s/>4,879,6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30083" table:style-name="ce12">
            <text:p><text:s/>2,330,08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2068126" table:style-name="ce14">
            <text:p><text:s/>2,068,1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43772" table:style-name="ce14">
            <text:p><text:s/>1,84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51472" table:style-name="ce12">
            <text:p><text:s/>251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8" table:style-name="ce14">
            <text:p><text:s/>418<text:s/></text:p>
          </table:table-cell>
          <table:table-cell office:value-type="float" office:value="266184" table:style-name="ce14">
            <text:p><text:s/>266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172965" table:style-name="ce12">
            <text:p><text:s/>1,172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038855" table:style-name="ce14">
            <text:p><text:s/>1,038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908338" table:style-name="ce14">
            <text:p><text:s/>1,908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207" table:style-name="ce12">
            <text:p><text:s/>119,207<text:s/></text:p>
          </table:table-cell>
          <table:table-cell office:value-type="float" office:value="409437547" table:style-name="ce12">
            <text:p><text:s/>409,437,547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48382316" table:style-name="ce12">
            <text:p><text:s/>348,382,316<text:s/></text:p>
          </table:table-cell>
          <table:table-cell table:style-name="ce12"/>
          <table:table-cell office:value-type="float" office:value="114091" table:style-name="ce14">
            <text:p><text:s/>114,091<text:s/></text:p>
          </table:table-cell>
          <table:table-cell office:value-type="float" office:value="414802089" table:style-name="ce14">
            <text:p><text:s/>414,802,089<text:s/></text:p>
          </table:table-cell>
          <table:table-cell office:value-type="float" office:value="4587" table:style-name="ce14">
            <text:p><text:s/>4,587<text:s/></text:p>
          </table:table-cell>
          <table:table-cell office:value-type="float" office:value="363378490" table:style-name="ce14">
            <text:p><text:s/>363,37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4786775" table:style-name="ce12">
            <text:p><text:s/>4,786,7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58126" table:style-name="ce12">
            <text:p><text:s/>3,958,126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4314432" table:style-name="ce14">
            <text:p><text:s/>4,314,4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36616" table:style-name="ce14">
            <text:p><text:s/>4,83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667" table:style-name="ce12">
            <text:p><text:s/>82,667<text:s/></text:p>
          </table:table-cell>
          <table:table-cell office:value-type="float" office:value="262010075" table:style-name="ce12">
            <text:p><text:s/>262,010,075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282705161" table:style-name="ce12">
            <text:p><text:s/>282,705,161<text:s/></text:p>
          </table:table-cell>
          <table:table-cell table:style-name="ce12"/>
          <table:table-cell office:value-type="float" office:value="97650" table:style-name="ce14">
            <text:p><text:s/>97,650<text:s/></text:p>
          </table:table-cell>
          <table:table-cell office:value-type="float" office:value="306471399" table:style-name="ce14">
            <text:p><text:s/>306,471,399<text:s/></text:p>
          </table:table-cell>
          <table:table-cell office:value-type="float" office:value="4067" table:style-name="ce14">
            <text:p><text:s/>4,067<text:s/></text:p>
          </table:table-cell>
          <table:table-cell office:value-type="float" office:value="297750053" table:style-name="ce14">
            <text:p><text:s/>297,75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662" table:style-name="ce12">
            <text:p><text:s/>19,662<text:s/></text:p>
          </table:table-cell>
          <table:table-cell office:value-type="float" office:value="42407873" table:style-name="ce12">
            <text:p><text:s/>42,407,87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1312641" table:style-name="ce12">
            <text:p><text:s/>61,312,641<text:s/></text:p>
          </table:table-cell>
          <table:table-cell table:style-name="ce12"/>
          <table:table-cell office:value-type="float" office:value="19309" table:style-name="ce14">
            <text:p><text:s/>19,309<text:s/></text:p>
          </table:table-cell>
          <table:table-cell office:value-type="float" office:value="44289281" table:style-name="ce14">
            <text:p><text:s/>44,289,281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63289056" table:style-name="ce14">
            <text:p><text:s/>63,28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8945649" table:style-name="ce12">
            <text:p><text:s/>8,945,649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7093234" table:style-name="ce12">
            <text:p><text:s/>27,093,234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9530857" table:style-name="ce14">
            <text:p><text:s/>9,530,85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5450809" table:style-name="ce14">
            <text:p><text:s/>25,45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2310" table:style-name="ce12">
            <text:p><text:s/>52,310<text:s/></text:p>
          </table:table-cell>
          <table:table-cell office:value-type="float" office:value="130110067" table:style-name="ce12">
            <text:p><text:s/>130,110,067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92549886" table:style-name="ce12">
            <text:p><text:s/>92,549,886<text:s/></text:p>
          </table:table-cell>
          <table:table-cell table:style-name="ce12"/>
          <table:table-cell office:value-type="float" office:value="51258" table:style-name="ce14">
            <text:p><text:s/>51,258<text:s/></text:p>
          </table:table-cell>
          <table:table-cell office:value-type="float" office:value="126062452" table:style-name="ce14">
            <text:p><text:s/>126,062,452<text:s/></text:p>
          </table:table-cell>
          <table:table-cell office:value-type="float" office:value="1751" table:style-name="ce14">
            <text:p><text:s/>1,751<text:s/></text:p>
          </table:table-cell>
          <table:table-cell office:value-type="float" office:value="95401062" table:style-name="ce14">
            <text:p><text:s/>95,401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295" table:style-name="ce12">
            <text:p><text:s/>58,295<text:s/></text:p>
          </table:table-cell>
          <table:table-cell office:value-type="float" office:value="166327104" table:style-name="ce12">
            <text:p><text:s/>166,327,104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148243203" table:style-name="ce12">
            <text:p><text:s/>148,243,203<text:s/></text:p>
          </table:table-cell>
          <table:table-cell table:style-name="ce12"/>
          <table:table-cell office:value-type="float" office:value="60446" table:style-name="ce14">
            <text:p><text:s/>60,446<text:s/></text:p>
          </table:table-cell>
          <table:table-cell office:value-type="float" office:value="171293674" table:style-name="ce14">
            <text:p><text:s/>171,293,674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46931115" table:style-name="ce14">
            <text:p><text:s/>146,93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0" table:style-name="ce12">
            <text:p><text:s/>18,650<text:s/></text:p>
          </table:table-cell>
          <table:table-cell office:value-type="float" office:value="44994591" table:style-name="ce12">
            <text:p><text:s/>44,994,591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57290577" table:style-name="ce12">
            <text:p><text:s/>57,290,577<text:s/></text:p>
          </table:table-cell>
          <table:table-cell table:style-name="ce12"/>
          <table:table-cell office:value-type="float" office:value="19917" table:style-name="ce14">
            <text:p><text:s/>19,917<text:s/></text:p>
          </table:table-cell>
          <table:table-cell office:value-type="float" office:value="48116915" table:style-name="ce14">
            <text:p><text:s/>48,116,915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61225593" table:style-name="ce14">
            <text:p><text:s/>61,22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258" table:style-name="ce12">
            <text:p><text:s/>26,258<text:s/></text:p>
          </table:table-cell>
          <table:table-cell office:value-type="float" office:value="45102210" table:style-name="ce12">
            <text:p><text:s/>45,102,210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9309334" table:style-name="ce12">
            <text:p><text:s/>39,309,334<text:s/></text:p>
          </table:table-cell>
          <table:table-cell table:style-name="ce12"/>
          <table:table-cell office:value-type="float" office:value="26024" table:style-name="ce14">
            <text:p><text:s/>26,024<text:s/></text:p>
          </table:table-cell>
          <table:table-cell office:value-type="float" office:value="46535252" table:style-name="ce14">
            <text:p><text:s/>46,535,25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2005693" table:style-name="ce14">
            <text:p><text:s/>42,00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855" table:style-name="ce12">
            <text:p><text:s/>34,855<text:s/></text:p>
          </table:table-cell>
          <table:table-cell office:value-type="float" office:value="71561825" table:style-name="ce12">
            <text:p><text:s/>71,561,82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64421237" table:style-name="ce12">
            <text:p><text:s/>64,421,237<text:s/></text:p>
          </table:table-cell>
          <table:table-cell table:style-name="ce12"/>
          <table:table-cell office:value-type="float" office:value="33099" table:style-name="ce14">
            <text:p><text:s/>33,099<text:s/></text:p>
          </table:table-cell>
          <table:table-cell office:value-type="float" office:value="72293622" table:style-name="ce14">
            <text:p><text:s/>72,293,622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62651431" table:style-name="ce14">
            <text:p><text:s/>62,65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6" table:style-name="ce12">
            <text:p><text:s/>94,456<text:s/></text:p>
          </table:table-cell>
          <table:table-cell office:value-type="float" office:value="257476765" table:style-name="ce12">
            <text:p><text:s/>257,476,765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182132616" table:style-name="ce12">
            <text:p><text:s/>182,132,616<text:s/></text:p>
          </table:table-cell>
          <table:table-cell table:style-name="ce12"/>
          <table:table-cell office:value-type="float" office:value="96020" table:style-name="ce14">
            <text:p><text:s/>96,020<text:s/></text:p>
          </table:table-cell>
          <table:table-cell office:value-type="float" office:value="281424947" table:style-name="ce14">
            <text:p><text:s/>281,424,947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182407608" table:style-name="ce14">
            <text:p><text:s/>182,40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136" table:style-name="ce12">
            <text:p><text:s/>42,136<text:s/></text:p>
          </table:table-cell>
          <table:table-cell office:value-type="float" office:value="106224817" table:style-name="ce12">
            <text:p><text:s/>106,224,817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84804890" table:style-name="ce12">
            <text:p><text:s/>84,804,890<text:s/></text:p>
          </table:table-cell>
          <table:table-cell table:style-name="ce12"/>
          <table:table-cell office:value-type="float" office:value="39929" table:style-name="ce14">
            <text:p><text:s/>39,929<text:s/></text:p>
          </table:table-cell>
          <table:table-cell office:value-type="float" office:value="103759525" table:style-name="ce14">
            <text:p><text:s/>103,759,525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79281645" table:style-name="ce14">
            <text:p><text:s/>79,281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722" table:style-name="ce12">
            <text:p><text:s/>22,722<text:s/></text:p>
          </table:table-cell>
          <table:table-cell office:value-type="float" office:value="44132952" table:style-name="ce12">
            <text:p><text:s/>44,132,952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36384174" table:style-name="ce12">
            <text:p><text:s/>36,384,174<text:s/></text:p>
          </table:table-cell>
          <table:table-cell table:style-name="ce12"/>
          <table:table-cell office:value-type="float" office:value="23099" table:style-name="ce14">
            <text:p><text:s/>23,099<text:s/></text:p>
          </table:table-cell>
          <table:table-cell office:value-type="float" office:value="45070002" table:style-name="ce14">
            <text:p><text:s/>45,070,002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36677294" table:style-name="ce14">
            <text:p><text:s/>36,67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24" table:style-name="ce12">
            <text:p><text:s/>19,024<text:s/></text:p>
          </table:table-cell>
          <table:table-cell office:value-type="float" office:value="48155319" table:style-name="ce12">
            <text:p><text:s/>48,155,31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2590844" table:style-name="ce12">
            <text:p><text:s/>22,590,844<text:s/></text:p>
          </table:table-cell>
          <table:table-cell table:style-name="ce12"/>
          <table:table-cell office:value-type="float" office:value="18365" table:style-name="ce14">
            <text:p><text:s/>18,365<text:s/></text:p>
          </table:table-cell>
          <table:table-cell office:value-type="float" office:value="50337014" table:style-name="ce14">
            <text:p><text:s/>50,337,01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3057539" table:style-name="ce14">
            <text:p><text:s/>23,05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940" table:style-name="ce12">
            <text:p><text:s/>80,940<text:s/></text:p>
          </table:table-cell>
          <table:table-cell office:value-type="float" office:value="253856418" table:style-name="ce12">
            <text:p><text:s/>253,856,418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212977104" table:style-name="ce12">
            <text:p><text:s/>212,977,104<text:s/></text:p>
          </table:table-cell>
          <table:table-cell table:style-name="ce12"/>
          <table:table-cell office:value-type="float" office:value="77128" table:style-name="ce14">
            <text:p><text:s/>77,128<text:s/></text:p>
          </table:table-cell>
          <table:table-cell office:value-type="float" office:value="263241908" table:style-name="ce14">
            <text:p><text:s/>263,241,908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46090736" table:style-name="ce14">
            <text:p><text:s/>246,09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877" table:style-name="ce12">
            <text:p><text:s/>56,877<text:s/></text:p>
          </table:table-cell>
          <table:table-cell office:value-type="float" office:value="176587286" table:style-name="ce12">
            <text:p><text:s/>176,587,286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33403584" table:style-name="ce12">
            <text:p><text:s/>133,403,584<text:s/></text:p>
          </table:table-cell>
          <table:table-cell table:style-name="ce12"/>
          <table:table-cell office:value-type="float" office:value="56598" table:style-name="ce14">
            <text:p><text:s/>56,598<text:s/></text:p>
          </table:table-cell>
          <table:table-cell office:value-type="float" office:value="177006801" table:style-name="ce14">
            <text:p><text:s/>177,006,801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138960529" table:style-name="ce14">
            <text:p><text:s/>138,96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593" table:style-name="ce12">
            <text:p><text:s/>44,593<text:s/></text:p>
          </table:table-cell>
          <table:table-cell office:value-type="float" office:value="150330965" table:style-name="ce12">
            <text:p><text:s/>150,330,96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66839765" table:style-name="ce12">
            <text:p><text:s/>166,839,765<text:s/></text:p>
          </table:table-cell>
          <table:table-cell table:style-name="ce12"/>
          <table:table-cell office:value-type="float" office:value="49393" table:style-name="ce14">
            <text:p><text:s/>49,393<text:s/></text:p>
          </table:table-cell>
          <table:table-cell office:value-type="float" office:value="159265433" table:style-name="ce14">
            <text:p><text:s/>159,265,433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81481605" table:style-name="ce14">
            <text:p><text:s/>181,48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511" table:style-name="ce12">
            <text:p><text:s/>38,511<text:s/></text:p>
          </table:table-cell>
          <table:table-cell office:value-type="float" office:value="64197541" table:style-name="ce12">
            <text:p><text:s/>64,197,541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61494884" table:style-name="ce12">
            <text:p><text:s/>61,494,884<text:s/></text:p>
          </table:table-cell>
          <table:table-cell table:style-name="ce12"/>
          <table:table-cell office:value-type="float" office:value="38124" table:style-name="ce14">
            <text:p><text:s/>38,124<text:s/></text:p>
          </table:table-cell>
          <table:table-cell office:value-type="float" office:value="74629122" table:style-name="ce14">
            <text:p><text:s/>74,629,12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78686626" table:style-name="ce14">
            <text:p><text:s/>78,68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72" table:style-name="ce12">
            <text:p><text:s/>22,672<text:s/></text:p>
          </table:table-cell>
          <table:table-cell office:value-type="float" office:value="37922705" table:style-name="ce12">
            <text:p><text:s/>37,922,705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0463707" table:style-name="ce12">
            <text:p><text:s/>40,463,707<text:s/></text:p>
          </table:table-cell>
          <table:table-cell table:style-name="ce12"/>
          <table:table-cell office:value-type="float" office:value="23762" table:style-name="ce14">
            <text:p><text:s/>23,762<text:s/></text:p>
          </table:table-cell>
          <table:table-cell office:value-type="float" office:value="39572262" table:style-name="ce14">
            <text:p><text:s/>39,572,262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2494506" table:style-name="ce14">
            <text:p><text:s/>52,49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50954738" table:style-name="ce12">
            <text:p><text:s/>50,954,738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2817737" table:style-name="ce12">
            <text:p><text:s/>42,817,737<text:s/></text:p>
          </table:table-cell>
          <table:table-cell table:style-name="ce12"/>
          <table:table-cell office:value-type="float" office:value="23623" table:style-name="ce14">
            <text:p><text:s/>23,623<text:s/></text:p>
          </table:table-cell>
          <table:table-cell office:value-type="float" office:value="54577805" table:style-name="ce14">
            <text:p><text:s/>54,577,80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6203441" table:style-name="ce14">
            <text:p><text:s/>36,2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927" table:style-name="ce12">
            <text:p><text:s/>8,927<text:s/></text:p>
          </table:table-cell>
          <table:table-cell office:value-type="float" office:value="16252682" table:style-name="ce12">
            <text:p><text:s/>16,252,68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827726" table:style-name="ce12">
            <text:p><text:s/>13,827,726<text:s/></text:p>
          </table:table-cell>
          <table:table-cell table:style-name="ce12"/>
          <table:table-cell office:value-type="float" office:value="9778" table:style-name="ce14">
            <text:p><text:s/>9,778<text:s/></text:p>
          </table:table-cell>
          <table:table-cell office:value-type="float" office:value="19337285" table:style-name="ce14">
            <text:p><text:s/>19,337,28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4575214" table:style-name="ce14">
            <text:p><text:s/>24,57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10690392" table:style-name="ce12">
            <text:p><text:s/>10,690,39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599830" table:style-name="ce12">
            <text:p><text:s/>8,599,830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11566276" table:style-name="ce14">
            <text:p><text:s/>11,566,27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52476" table:style-name="ce14">
            <text:p><text:s/>9,05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9571662" table:style-name="ce12">
            <text:p><text:s/>9,571,66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926256" table:style-name="ce12">
            <text:p><text:s/>12,926,256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1355231" table:style-name="ce14">
            <text:p><text:s/>11,355,23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382376" table:style-name="ce14">
            <text:p><text:s/>13,38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9312220" table:style-name="ce12">
            <text:p><text:s/>9,312,22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762989" table:style-name="ce12">
            <text:p><text:s/>2,762,989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10714040" table:style-name="ce14">
            <text:p><text:s/>10,714,0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13375" table:style-name="ce14">
            <text:p><text:s/>3,31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6065635" table:style-name="ce12">
            <text:p><text:s/>6,065,63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090354" table:style-name="ce12">
            <text:p><text:s/>5,090,354<text:s/></text:p>
          </table:table-cell>
          <table:table-cell table:style-name="ce12"/>
          <table:table-cell office:value-type="float" office:value="4693" table:style-name="ce14">
            <text:p><text:s/>4,693<text:s/></text:p>
          </table:table-cell>
          <table:table-cell office:value-type="float" office:value="7061152" table:style-name="ce14">
            <text:p><text:s/>7,061,15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64330" table:style-name="ce14">
            <text:p><text:s/>4,06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35" table:style-name="ce12">
            <text:p><text:s/>18,835<text:s/></text:p>
          </table:table-cell>
          <table:table-cell office:value-type="float" office:value="39814120" table:style-name="ce12">
            <text:p><text:s/>39,814,12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9972003" table:style-name="ce12">
            <text:p><text:s/>29,972,003<text:s/></text:p>
          </table:table-cell>
          <table:table-cell table:style-name="ce12"/>
          <table:table-cell office:value-type="float" office:value="18420" table:style-name="ce14">
            <text:p><text:s/>18,420<text:s/></text:p>
          </table:table-cell>
          <table:table-cell office:value-type="float" office:value="40085976" table:style-name="ce14">
            <text:p><text:s/>40,085,976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1648173" table:style-name="ce14">
            <text:p><text:s/>31,64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7875900" table:style-name="ce12">
            <text:p><text:s/>7,875,90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078749" table:style-name="ce12">
            <text:p><text:s/>19,078,749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8641617" table:style-name="ce14">
            <text:p><text:s/>8,641,61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327329" table:style-name="ce14">
            <text:p><text:s/>17,32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21583945" table:style-name="ce12">
            <text:p><text:s/>21,583,94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1239688" table:style-name="ce12">
            <text:p><text:s/>31,239,688<text:s/></text:p>
          </table:table-cell>
          <table:table-cell table:style-name="ce12"/>
          <table:table-cell office:value-type="float" office:value="13868" table:style-name="ce14">
            <text:p><text:s/>13,868<text:s/></text:p>
          </table:table-cell>
          <table:table-cell office:value-type="float" office:value="20857716" table:style-name="ce14">
            <text:p><text:s/>20,857,71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7261437" table:style-name="ce14">
            <text:p><text:s/>27,26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822937" table:style-name="ce12">
            <text:p><text:s/>2,822,9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9028" table:style-name="ce12">
            <text:p><text:s/>1,209,028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726033" table:style-name="ce14">
            <text:p><text:s/>2,726,0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8771" table:style-name="ce14">
            <text:p><text:s/>598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598653" table:style-name="ce12">
            <text:p><text:s/>2,598,6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70720" table:style-name="ce12">
            <text:p><text:s/>4,870,720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404373" table:style-name="ce14">
            <text:p><text:s/>2,404,3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72940" table:style-name="ce14">
            <text:p><text:s/>5,57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8167208" table:style-name="ce14">
            <text:p><text:s/>8,167,2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32356" table:style-name="ce14">
            <text:p><text:s/>10,63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521542" table:style-name="ce12">
            <text:p><text:s/>1,521,54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073236" table:style-name="ce12">
            <text:p><text:s/>7,073,23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410364" table:style-name="ce14">
            <text:p><text:s/>1,410,36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186410" table:style-name="ce14">
            <text:p><text:s/>7,18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800588" table:style-name="ce12">
            <text:p><text:s/>1,800,5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80412" table:style-name="ce12">
            <text:p><text:s/>8,380,41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2543155" table:style-name="ce14">
            <text:p><text:s/>2,543,1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783842" table:style-name="ce14">
            <text:p><text:s/>7,78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026181" table:style-name="ce12">
            <text:p><text:s/>1,026,1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48682" table:style-name="ce12">
            <text:p><text:s/>2,648,682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1004667" table:style-name="ce14">
            <text:p><text:s/>1,004,6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41478" table:style-name="ce14">
            <text:p><text:s/>2,24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2019507" table:style-name="ce12">
            <text:p><text:s/>2,019,50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30630" table:style-name="ce12">
            <text:p><text:s/>4,230,630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2103898" table:style-name="ce14">
            <text:p><text:s/>2,103,8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15230" table:style-name="ce14">
            <text:p><text:s/>3,61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156" table:style-name="ce12">
            <text:p><text:s/>25,156<text:s/></text:p>
          </table:table-cell>
          <table:table-cell office:value-type="float" office:value="58857820" table:style-name="ce12">
            <text:p><text:s/>58,857,820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9898583" table:style-name="ce12">
            <text:p><text:s/>39,898,583<text:s/></text:p>
          </table:table-cell>
          <table:table-cell table:style-name="ce12"/>
          <table:table-cell office:value-type="float" office:value="30494" table:style-name="ce14">
            <text:p><text:s/>30,494<text:s/></text:p>
          </table:table-cell>
          <table:table-cell office:value-type="float" office:value="67013111" table:style-name="ce14">
            <text:p><text:s/>67,013,111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2691061" table:style-name="ce14">
            <text:p><text:s/>42,6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23982250" table:style-name="ce12">
            <text:p><text:s/>23,982,25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989989" table:style-name="ce12">
            <text:p><text:s/>7,989,989<text:s/></text:p>
          </table:table-cell>
          <table:table-cell table:style-name="ce12"/>
          <table:table-cell office:value-type="float" office:value="10518" table:style-name="ce14">
            <text:p><text:s/>10,518<text:s/></text:p>
          </table:table-cell>
          <table:table-cell office:value-type="float" office:value="24151044" table:style-name="ce14">
            <text:p><text:s/>24,151,04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7888173" table:style-name="ce14">
            <text:p><text:s/>7,88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13373726" table:style-name="ce12">
            <text:p><text:s/>13,373,7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71153" table:style-name="ce12">
            <text:p><text:s/>2,971,153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2652555" table:style-name="ce14">
            <text:p><text:s/>12,652,5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79776" table:style-name="ce14">
            <text:p><text:s/>3,57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348879" table:style-name="ce12">
            <text:p><text:s/>1,348,87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13673" table:style-name="ce12">
            <text:p><text:s/>4,913,673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336718" table:style-name="ce14">
            <text:p><text:s/>1,336,71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802032" table:style-name="ce14">
            <text:p><text:s/>4,80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48864" table:style-name="ce14">
            <text:p><text:s/>348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2839880" table:style-name="ce12">
            <text:p><text:s/>2,839,88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91557" table:style-name="ce12">
            <text:p><text:s/>5,291,557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3610289" table:style-name="ce14">
            <text:p><text:s/>3,610,28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81120" table:style-name="ce14">
            <text:p><text:s/>5,98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59" table:style-name="ce12">
            <text:p><text:s/>7,959<text:s/></text:p>
          </table:table-cell>
          <table:table-cell office:value-type="float" office:value="4430974" table:style-name="ce12">
            <text:p><text:s/>4,430,97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253254" table:style-name="ce12">
            <text:p><text:s/>5,253,254<text:s/></text:p>
          </table:table-cell>
          <table:table-cell table:style-name="ce12"/>
          <table:table-cell office:value-type="float" office:value="8544" table:style-name="ce14">
            <text:p><text:s/>8,544<text:s/></text:p>
          </table:table-cell>
          <table:table-cell office:value-type="float" office:value="5010411" table:style-name="ce14">
            <text:p><text:s/>5,010,41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476740" table:style-name="ce14">
            <text:p><text:s/>4,47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1003413" table:style-name="ce12">
            <text:p><text:s/>1,003,4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14184" table:style-name="ce12">
            <text:p><text:s/>2,214,184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1628633" table:style-name="ce14">
            <text:p><text:s/>1,628,63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546229" table:style-name="ce14">
            <text:p><text:s/>3,54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306420" table:style-name="ce12">
            <text:p><text:s/>2,306,4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389" table:style-name="ce12">
            <text:p><text:s/>30,389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2597637" table:style-name="ce14">
            <text:p><text:s/>2,597,6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14" table:style-name="ce14">
            <text:p><text:s/>5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02" table:style-name="ce12">
            <text:p><text:s/>4,702<text:s/></text:p>
          </table:table-cell>
          <table:table-cell office:value-type="float" office:value="2576592" table:style-name="ce12">
            <text:p><text:s/>2,576,5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6793" table:style-name="ce12">
            <text:p><text:s/>426,793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2623106" table:style-name="ce14">
            <text:p><text:s/>2,623,1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2705" table:style-name="ce14">
            <text:p><text:s/>42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692091" table:style-name="ce12">
            <text:p><text:s/>2,692,0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46035" table:style-name="ce12">
            <text:p><text:s/>1,846,035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3239544" table:style-name="ce14">
            <text:p><text:s/>3,239,5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0569" table:style-name="ce14">
            <text:p><text:s/>1,410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2714053" table:style-name="ce12">
            <text:p><text:s/>2,714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2909646" table:style-name="ce14">
            <text:p><text:s/>2,909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3491386" table:style-name="ce12">
            <text:p><text:s/>3,491,3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97431" table:style-name="ce12">
            <text:p><text:s/>4,597,431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4160831" table:style-name="ce14">
            <text:p><text:s/>4,160,8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64176" table:style-name="ce14">
            <text:p><text:s/>3,86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4856786" table:style-name="ce12">
            <text:p><text:s/>4,856,7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53399" table:style-name="ce12">
            <text:p><text:s/>2,053,399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5181238" table:style-name="ce14">
            <text:p><text:s/>5,181,2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71446" table:style-name="ce14">
            <text:p><text:s/>1,87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734" table:style-name="ce12">
            <text:p><text:s/>31,734<text:s/></text:p>
          </table:table-cell>
          <table:table-cell office:value-type="float" office:value="58931197" table:style-name="ce12">
            <text:p><text:s/>58,931,197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6785047" table:style-name="ce12">
            <text:p><text:s/>26,785,047<text:s/></text:p>
          </table:table-cell>
          <table:table-cell table:style-name="ce12"/>
          <table:table-cell office:value-type="float" office:value="33255" table:style-name="ce14">
            <text:p><text:s/>33,255<text:s/></text:p>
          </table:table-cell>
          <table:table-cell office:value-type="float" office:value="66261039" table:style-name="ce14">
            <text:p><text:s/>66,261,03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428295" table:style-name="ce14">
            <text:p><text:s/>28,42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789475" table:style-name="ce12">
            <text:p><text:s/>789,47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35180" table:style-name="ce12">
            <text:p><text:s/>5,335,180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562128" table:style-name="ce14">
            <text:p><text:s/>562,12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83001" table:style-name="ce14">
            <text:p><text:s/>5,18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5847" table:style-name="ce12">
            <text:p><text:s/>175,84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50711" table:style-name="ce12">
            <text:p><text:s/>4,550,711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53217" table:style-name="ce14">
            <text:p><text:s/>153,2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58900" table:style-name="ce14">
            <text:p><text:s/>4,05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2125698" table:style-name="ce12">
            <text:p><text:s/>2,125,6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51878" table:style-name="ce12">
            <text:p><text:s/>4,151,87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2456606" table:style-name="ce14">
            <text:p><text:s/>2,456,6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56908" table:style-name="ce14">
            <text:p><text:s/>5,356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412987" table:style-name="ce12">
            <text:p><text:s/>2,412,9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865782" table:style-name="ce12">
            <text:p><text:s/>6,865,782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827103" table:style-name="ce14">
            <text:p><text:s/>2,827,1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46476" table:style-name="ce14">
            <text:p><text:s/>6,44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7142279" table:style-name="ce12">
            <text:p><text:s/>7,142,27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21751" table:style-name="ce12">
            <text:p><text:s/>3,621,751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7619128" table:style-name="ce14">
            <text:p><text:s/>7,619,1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239947" table:style-name="ce14">
            <text:p><text:s/>4,23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88508" table:style-name="ce12">
            <text:p><text:s/>788,5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24373" table:style-name="ce12">
            <text:p><text:s/>924,373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729977" table:style-name="ce14">
            <text:p><text:s/>729,9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3213" table:style-name="ce14">
            <text:p><text:s/>50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1387208" table:style-name="ce12">
            <text:p><text:s/>1,387,2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31347" table:style-name="ce12">
            <text:p><text:s/>731,347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420739" table:style-name="ce14">
            <text:p><text:s/>1,420,7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4670" table:style-name="ce14">
            <text:p><text:s/>62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976587" table:style-name="ce12">
            <text:p><text:s/>1,976,5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55016" table:style-name="ce12">
            <text:p><text:s/>3,155,016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957845" table:style-name="ce14">
            <text:p><text:s/>1,957,8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22144" table:style-name="ce14">
            <text:p><text:s/>2,92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16632" table:style-name="ce12">
            <text:p><text:s/>316,6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9579" table:style-name="ce12">
            <text:p><text:s/>3,269,579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341112" table:style-name="ce14">
            <text:p><text:s/>341,1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74965" table:style-name="ce14">
            <text:p><text:s/>3,37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2487678" table:style-name="ce12">
            <text:p><text:s/>2,487,6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9905" table:style-name="ce12">
            <text:p><text:s/>399,905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2733396" table:style-name="ce14">
            <text:p><text:s/>2,733,3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6013" table:style-name="ce14">
            <text:p><text:s/>60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4665923" table:style-name="ce12">
            <text:p><text:s/>4,665,92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064731" table:style-name="ce12">
            <text:p><text:s/>8,064,731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4244785" table:style-name="ce14">
            <text:p><text:s/>4,244,78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66193" table:style-name="ce14">
            <text:p><text:s/>3,66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6648495" table:style-name="ce12">
            <text:p><text:s/>6,648,4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841665" table:style-name="ce12">
            <text:p><text:s/>4,841,665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7150050" table:style-name="ce14">
            <text:p><text:s/>7,150,0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01439" table:style-name="ce14">
            <text:p><text:s/>4,40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10246" table:style-name="ce12">
            <text:p><text:s/>710,24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567584" table:style-name="ce12">
            <text:p><text:s/>9,567,584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790389" table:style-name="ce14">
            <text:p><text:s/>790,3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020431" table:style-name="ce14">
            <text:p><text:s/>10,02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457271" table:style-name="ce12">
            <text:p><text:s/>457,27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00868" table:style-name="ce12">
            <text:p><text:s/>5,300,868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434968" table:style-name="ce14">
            <text:p><text:s/>434,9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3103" table:style-name="ce14">
            <text:p><text:s/>4,21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61190" table:style-name="ce12">
            <text:p><text:s/>461,1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0241" table:style-name="ce12">
            <text:p><text:s/>220,241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572835" table:style-name="ce14">
            <text:p><text:s/>572,8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7307" table:style-name="ce14">
            <text:p><text:s/>3,09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659220" table:style-name="ce12">
            <text:p><text:s/>1,659,2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2631" table:style-name="ce12">
            <text:p><text:s/>322,63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1710465" table:style-name="ce14">
            <text:p><text:s/>1,710,4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8727" table:style-name="ce14">
            <text:p><text:s/>27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16850" table:style-name="ce12">
            <text:p><text:s/>216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177119" table:style-name="ce14">
            <text:p><text:s/>177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529" table:style-name="ce12">
            <text:p><text:s/>85,529<text:s/></text:p>
          </table:table-cell>
          <table:table-cell office:value-type="float" office:value="263140205" table:style-name="ce12">
            <text:p><text:s/>263,140,205<text:s/>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306598589" table:style-name="ce12">
            <text:p><text:s/>306,598,589<text:s/></text:p>
          </table:table-cell>
          <table:table-cell table:style-name="ce12"/>
          <table:table-cell office:value-type="float" office:value="65161" table:style-name="ce14">
            <text:p><text:s/>65,161<text:s/></text:p>
          </table:table-cell>
          <table:table-cell office:value-type="float" office:value="257813582" table:style-name="ce14">
            <text:p><text:s/>257,813,582<text:s/></text:p>
          </table:table-cell>
          <table:table-cell office:value-type="float" office:value="3683" table:style-name="ce14">
            <text:p><text:s/>3,683<text:s/></text:p>
          </table:table-cell>
          <table:table-cell office:value-type="float" office:value="325689375" table:style-name="ce14">
            <text:p><text:s/>325,68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4614" table:style-name="ce12">
            <text:p><text:s/>174,614<text:s/></text:p>
          </table:table-cell>
          <table:table-cell office:value-type="float" office:value="580335947" table:style-name="ce12">
            <text:p><text:s/>580,335,947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518929155" table:style-name="ce12">
            <text:p><text:s/>518,929,155<text:s/></text:p>
          </table:table-cell>
          <table:table-cell table:style-name="ce12"/>
          <table:table-cell office:value-type="float" office:value="171050" table:style-name="ce14">
            <text:p><text:s/>171,050<text:s/></text:p>
          </table:table-cell>
          <table:table-cell office:value-type="float" office:value="578317607" table:style-name="ce14">
            <text:p><text:s/>578,317,607<text:s/></text:p>
          </table:table-cell>
          <table:table-cell office:value-type="float" office:value="6492" table:style-name="ce14">
            <text:p><text:s/>6,492<text:s/></text:p>
          </table:table-cell>
          <table:table-cell office:value-type="float" office:value="550865856" table:style-name="ce14">
            <text:p><text:s/>550,8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647" table:style-name="ce12">
            <text:p><text:s/>105,647<text:s/></text:p>
          </table:table-cell>
          <table:table-cell office:value-type="float" office:value="392961276" table:style-name="ce12">
            <text:p><text:s/>392,961,276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388449114" table:style-name="ce12">
            <text:p><text:s/>388,449,114<text:s/></text:p>
          </table:table-cell>
          <table:table-cell table:style-name="ce12"/>
          <table:table-cell office:value-type="float" office:value="99757" table:style-name="ce14">
            <text:p><text:s/>99,757<text:s/></text:p>
          </table:table-cell>
          <table:table-cell office:value-type="float" office:value="371088212" table:style-name="ce14">
            <text:p><text:s/>371,088,212<text:s/></text:p>
          </table:table-cell>
          <table:table-cell office:value-type="float" office:value="4737" table:style-name="ce14">
            <text:p><text:s/>4,737<text:s/></text:p>
          </table:table-cell>
          <table:table-cell office:value-type="float" office:value="372019636" table:style-name="ce14">
            <text:p><text:s/>372,01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64" table:style-name="ce12">
            <text:p><text:s/>33,064<text:s/></text:p>
          </table:table-cell>
          <table:table-cell office:value-type="float" office:value="52202778" table:style-name="ce12">
            <text:p><text:s/>52,202,778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37051741" table:style-name="ce12">
            <text:p><text:s/>37,051,741<text:s/></text:p>
          </table:table-cell>
          <table:table-cell table:style-name="ce12"/>
          <table:table-cell office:value-type="float" office:value="32688" table:style-name="ce14">
            <text:p><text:s/>32,688<text:s/></text:p>
          </table:table-cell>
          <table:table-cell office:value-type="float" office:value="54953201" table:style-name="ce14">
            <text:p><text:s/>54,953,201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39912850" table:style-name="ce14">
            <text:p><text:s/>39,91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299" table:style-name="ce12">
            <text:p><text:s/>49,299<text:s/></text:p>
          </table:table-cell>
          <table:table-cell office:value-type="float" office:value="122596934" table:style-name="ce12">
            <text:p><text:s/>122,596,934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7000420" table:style-name="ce12">
            <text:p><text:s/>67,000,420<text:s/></text:p>
          </table:table-cell>
          <table:table-cell table:style-name="ce12"/>
          <table:table-cell office:value-type="float" office:value="50278" table:style-name="ce14">
            <text:p><text:s/>50,278<text:s/></text:p>
          </table:table-cell>
          <table:table-cell office:value-type="float" office:value="124614095" table:style-name="ce14">
            <text:p><text:s/>124,614,095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69199706" table:style-name="ce14">
            <text:p><text:s/>69,19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4096652" table:style-name="ce12">
            <text:p><text:s/>14,096,65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9916465" table:style-name="ce12">
            <text:p><text:s/>69,916,465<text:s/></text:p>
          </table:table-cell>
          <table:table-cell table:style-name="ce12"/>
          <table:table-cell office:value-type="float" office:value="5949" table:style-name="ce14">
            <text:p><text:s/>5,949<text:s/></text:p>
          </table:table-cell>
          <table:table-cell office:value-type="float" office:value="14230043" table:style-name="ce14">
            <text:p><text:s/>14,230,043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68892900" table:style-name="ce14">
            <text:p><text:s/>68,89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694" table:style-name="ce12">
            <text:p><text:s/>24,694<text:s/></text:p>
          </table:table-cell>
          <table:table-cell office:value-type="float" office:value="48465177" table:style-name="ce12">
            <text:p><text:s/>48,465,177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5560478" table:style-name="ce12">
            <text:p><text:s/>45,560,478<text:s/></text:p>
          </table:table-cell>
          <table:table-cell table:style-name="ce12"/>
          <table:table-cell office:value-type="float" office:value="24864" table:style-name="ce14">
            <text:p><text:s/>24,864<text:s/></text:p>
          </table:table-cell>
          <table:table-cell office:value-type="float" office:value="51007254" table:style-name="ce14">
            <text:p><text:s/>51,007,254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41608792" table:style-name="ce14">
            <text:p><text:s/>41,60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303" table:style-name="ce12">
            <text:p><text:s/>23,303<text:s/></text:p>
          </table:table-cell>
          <table:table-cell office:value-type="float" office:value="40272935" table:style-name="ce12">
            <text:p><text:s/>40,272,935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59265414" table:style-name="ce12">
            <text:p><text:s/>59,265,414<text:s/></text:p>
          </table:table-cell>
          <table:table-cell table:style-name="ce12"/>
          <table:table-cell office:value-type="float" office:value="23319" table:style-name="ce14">
            <text:p><text:s/>23,319<text:s/></text:p>
          </table:table-cell>
          <table:table-cell office:value-type="float" office:value="41162486" table:style-name="ce14">
            <text:p><text:s/>41,162,486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2880387" table:style-name="ce14">
            <text:p><text:s/>62,88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916" table:style-name="ce12">
            <text:p><text:s/>33,916<text:s/></text:p>
          </table:table-cell>
          <table:table-cell office:value-type="float" office:value="55209985" table:style-name="ce12">
            <text:p><text:s/>55,209,985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2954512" table:style-name="ce12">
            <text:p><text:s/>92,954,512<text:s/></text:p>
          </table:table-cell>
          <table:table-cell table:style-name="ce12"/>
          <table:table-cell office:value-type="float" office:value="34407" table:style-name="ce14">
            <text:p><text:s/>34,407<text:s/></text:p>
          </table:table-cell>
          <table:table-cell office:value-type="float" office:value="56863819" table:style-name="ce14">
            <text:p><text:s/>56,863,819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6660285" table:style-name="ce14">
            <text:p><text:s/>86,66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61003" table:style-name="ce12">
            <text:p><text:s/>61,003<text:s/></text:p>
          </table:table-cell>
          <table:table-cell office:value-type="float" office:value="132358195" table:style-name="ce12">
            <text:p><text:s/>132,358,195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10388195" table:style-name="ce12">
            <text:p><text:s/>110,388,195<text:s/></text:p>
          </table:table-cell>
          <table:table-cell table:style-name="ce12"/>
          <table:table-cell office:value-type="float" office:value="62384" table:style-name="ce14">
            <text:p><text:s/>62,384<text:s/></text:p>
          </table:table-cell>
          <table:table-cell office:value-type="float" office:value="132520929" table:style-name="ce14">
            <text:p><text:s/>132,520,929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09545292" table:style-name="ce14">
            <text:p><text:s/>109,54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12" table:style-name="ce12">
            <text:p><text:s/>23,512<text:s/></text:p>
          </table:table-cell>
          <table:table-cell office:value-type="float" office:value="44224096" table:style-name="ce12">
            <text:p><text:s/>44,224,096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755691" table:style-name="ce12">
            <text:p><text:s/>61,755,691<text:s/></text:p>
          </table:table-cell>
          <table:table-cell table:style-name="ce12"/>
          <table:table-cell office:value-type="float" office:value="23744" table:style-name="ce14">
            <text:p><text:s/>23,744<text:s/></text:p>
          </table:table-cell>
          <table:table-cell office:value-type="float" office:value="46185443" table:style-name="ce14">
            <text:p><text:s/>46,185,44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61484314" table:style-name="ce14">
            <text:p><text:s/>61,48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842" table:style-name="ce12">
            <text:p><text:s/>20,842<text:s/></text:p>
          </table:table-cell>
          <table:table-cell office:value-type="float" office:value="60553841" table:style-name="ce12">
            <text:p><text:s/>60,553,841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70768639" table:style-name="ce12">
            <text:p><text:s/>70,768,639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67513478" table:style-name="ce14">
            <text:p><text:s/>67,513,478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77207657" table:style-name="ce14">
            <text:p><text:s/>77,20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165" table:style-name="ce12">
            <text:p><text:s/>44,165<text:s/></text:p>
          </table:table-cell>
          <table:table-cell office:value-type="float" office:value="87339963" table:style-name="ce12">
            <text:p><text:s/>87,339,963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77368764" table:style-name="ce12">
            <text:p><text:s/>77,368,764<text:s/></text:p>
          </table:table-cell>
          <table:table-cell table:style-name="ce12"/>
          <table:table-cell office:value-type="float" office:value="45668" table:style-name="ce14">
            <text:p><text:s/>45,668<text:s/></text:p>
          </table:table-cell>
          <table:table-cell office:value-type="float" office:value="86961604" table:style-name="ce14">
            <text:p><text:s/>86,961,604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78310334" table:style-name="ce14">
            <text:p><text:s/>78,31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433" table:style-name="ce12">
            <text:p><text:s/>81,433<text:s/></text:p>
          </table:table-cell>
          <table:table-cell office:value-type="float" office:value="227954524" table:style-name="ce12">
            <text:p><text:s/>227,954,524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45039042" table:style-name="ce12">
            <text:p><text:s/>245,039,042<text:s/></text:p>
          </table:table-cell>
          <table:table-cell table:style-name="ce12"/>
          <table:table-cell office:value-type="float" office:value="77810" table:style-name="ce14">
            <text:p><text:s/>77,810<text:s/></text:p>
          </table:table-cell>
          <table:table-cell office:value-type="float" office:value="223580621" table:style-name="ce14">
            <text:p><text:s/>223,580,621<text:s/></text:p>
          </table:table-cell>
          <table:table-cell office:value-type="float" office:value="3342" table:style-name="ce14">
            <text:p><text:s/>3,342<text:s/></text:p>
          </table:table-cell>
          <table:table-cell office:value-type="float" office:value="243052541" table:style-name="ce14">
            <text:p><text:s/>243,052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792" table:style-name="ce12">
            <text:p><text:s/>37,792<text:s/></text:p>
          </table:table-cell>
          <table:table-cell office:value-type="float" office:value="86464881" table:style-name="ce12">
            <text:p><text:s/>86,464,881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88852444" table:style-name="ce12">
            <text:p><text:s/>88,852,444<text:s/></text:p>
          </table:table-cell>
          <table:table-cell table:style-name="ce12"/>
          <table:table-cell office:value-type="float" office:value="36890" table:style-name="ce14">
            <text:p><text:s/>36,890<text:s/></text:p>
          </table:table-cell>
          <table:table-cell office:value-type="float" office:value="89992790" table:style-name="ce14">
            <text:p><text:s/>89,992,790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94171719" table:style-name="ce14">
            <text:p><text:s/>94,171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64" table:style-name="ce12">
            <text:p><text:s/>24,464<text:s/></text:p>
          </table:table-cell>
          <table:table-cell office:value-type="float" office:value="45111570" table:style-name="ce12">
            <text:p><text:s/>45,111,570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6892153" table:style-name="ce12">
            <text:p><text:s/>26,892,153<text:s/></text:p>
          </table:table-cell>
          <table:table-cell table:style-name="ce12"/>
          <table:table-cell office:value-type="float" office:value="24319" table:style-name="ce14">
            <text:p><text:s/>24,319<text:s/></text:p>
          </table:table-cell>
          <table:table-cell office:value-type="float" office:value="46754021" table:style-name="ce14">
            <text:p><text:s/>46,754,02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29086014" table:style-name="ce14">
            <text:p><text:s/>29,08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6412099" table:style-name="ce12">
            <text:p><text:s/>6,412,09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001795" table:style-name="ce12">
            <text:p><text:s/>11,001,795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6211627" table:style-name="ce14">
            <text:p><text:s/>6,211,62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681844" table:style-name="ce14">
            <text:p><text:s/>11,68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3872929" table:style-name="ce12">
            <text:p><text:s/>23,872,9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5286946" table:style-name="ce12">
            <text:p><text:s/>25,286,946<text:s/></text:p>
          </table:table-cell>
          <table:table-cell table:style-name="ce12"/>
          <table:table-cell office:value-type="float" office:value="11256" table:style-name="ce14">
            <text:p><text:s/>11,256<text:s/></text:p>
          </table:table-cell>
          <table:table-cell office:value-type="float" office:value="22260151" table:style-name="ce14">
            <text:p><text:s/>22,260,15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5048398" table:style-name="ce14">
            <text:p><text:s/>25,04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863" table:style-name="ce12">
            <text:p><text:s/>20,863<text:s/></text:p>
          </table:table-cell>
          <table:table-cell office:value-type="float" office:value="31136025" table:style-name="ce12">
            <text:p><text:s/>31,136,02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243241" table:style-name="ce12">
            <text:p><text:s/>18,243,241<text:s/></text:p>
          </table:table-cell>
          <table:table-cell table:style-name="ce12"/>
          <table:table-cell office:value-type="float" office:value="21036" table:style-name="ce14">
            <text:p><text:s/>21,036<text:s/></text:p>
          </table:table-cell>
          <table:table-cell office:value-type="float" office:value="34514684" table:style-name="ce14">
            <text:p><text:s/>34,514,68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9649306" table:style-name="ce14">
            <text:p><text:s/>19,64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683" table:style-name="ce12">
            <text:p><text:s/>21,683<text:s/></text:p>
          </table:table-cell>
          <table:table-cell office:value-type="float" office:value="35900036" table:style-name="ce12">
            <text:p><text:s/>35,900,03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4614749" table:style-name="ce12">
            <text:p><text:s/>34,614,749<text:s/></text:p>
          </table:table-cell>
          <table:table-cell table:style-name="ce12"/>
          <table:table-cell office:value-type="float" office:value="22885" table:style-name="ce14">
            <text:p><text:s/>22,885<text:s/></text:p>
          </table:table-cell>
          <table:table-cell office:value-type="float" office:value="41905860" table:style-name="ce14">
            <text:p><text:s/>41,905,860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0382109" table:style-name="ce14">
            <text:p><text:s/>40,38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92" table:style-name="ce12">
            <text:p><text:s/>5,392<text:s/></text:p>
          </table:table-cell>
          <table:table-cell office:value-type="float" office:value="8518590" table:style-name="ce12">
            <text:p><text:s/>8,518,5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57848" table:style-name="ce12">
            <text:p><text:s/>3,557,848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0085450" table:style-name="ce14">
            <text:p><text:s/>10,085,45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251806" table:style-name="ce14">
            <text:p><text:s/>3,25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12938197" table:style-name="ce12">
            <text:p><text:s/>12,938,19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24516" table:style-name="ce12">
            <text:p><text:s/>12,524,516<text:s/></text:p>
          </table:table-cell>
          <table:table-cell table:style-name="ce12"/>
          <table:table-cell office:value-type="float" office:value="9424" table:style-name="ce14">
            <text:p><text:s/>9,424<text:s/></text:p>
          </table:table-cell>
          <table:table-cell office:value-type="float" office:value="14405459" table:style-name="ce14">
            <text:p><text:s/>14,405,45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228331" table:style-name="ce14">
            <text:p><text:s/>14,22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97" table:style-name="ce12">
            <text:p><text:s/>9,497<text:s/></text:p>
          </table:table-cell>
          <table:table-cell office:value-type="float" office:value="10606476" table:style-name="ce12">
            <text:p><text:s/>10,606,47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205200" table:style-name="ce12">
            <text:p><text:s/>9,205,200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1929353" table:style-name="ce14">
            <text:p><text:s/>11,929,35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645068" table:style-name="ce14">
            <text:p><text:s/>8,64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5058900" table:style-name="ce12">
            <text:p><text:s/>5,058,9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005138" table:style-name="ce12">
            <text:p><text:s/>7,005,13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6141488" table:style-name="ce14">
            <text:p><text:s/>6,141,4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155655" table:style-name="ce14">
            <text:p><text:s/>6,15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18" table:style-name="ce12">
            <text:p><text:s/>10,518<text:s/></text:p>
          </table:table-cell>
          <table:table-cell office:value-type="float" office:value="17155401" table:style-name="ce12">
            <text:p><text:s/>17,155,401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3591821" table:style-name="ce12">
            <text:p><text:s/>13,591,821<text:s/></text:p>
          </table:table-cell>
          <table:table-cell table:style-name="ce12"/>
          <table:table-cell office:value-type="float" office:value="10686" table:style-name="ce14">
            <text:p><text:s/>10,686<text:s/></text:p>
          </table:table-cell>
          <table:table-cell office:value-type="float" office:value="19209141" table:style-name="ce14">
            <text:p><text:s/>19,209,14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020921" table:style-name="ce14">
            <text:p><text:s/>14,02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34" table:style-name="ce12">
            <text:p><text:s/>11,134<text:s/></text:p>
          </table:table-cell>
          <table:table-cell office:value-type="float" office:value="15957214" table:style-name="ce12">
            <text:p><text:s/>15,957,21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30574977" table:style-name="ce12">
            <text:p><text:s/>30,574,977<text:s/></text:p>
          </table:table-cell>
          <table:table-cell table:style-name="ce12"/>
          <table:table-cell office:value-type="float" office:value="10839" table:style-name="ce14">
            <text:p><text:s/>10,839<text:s/></text:p>
          </table:table-cell>
          <table:table-cell office:value-type="float" office:value="17064028" table:style-name="ce14">
            <text:p><text:s/>17,064,02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4964275" table:style-name="ce14">
            <text:p><text:s/>24,96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678629" table:style-name="ce12">
            <text:p><text:s/>1,678,6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67422" table:style-name="ce12">
            <text:p><text:s/>3,867,422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606509" table:style-name="ce14">
            <text:p><text:s/>1,606,5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32316" table:style-name="ce14">
            <text:p><text:s/>1,93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3478966" table:style-name="ce12">
            <text:p><text:s/>3,478,96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674337" table:style-name="ce12">
            <text:p><text:s/>6,674,337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742515" table:style-name="ce14">
            <text:p><text:s/>3,742,5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043175" table:style-name="ce14">
            <text:p><text:s/>7,0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6883353" table:style-name="ce12">
            <text:p><text:s/>6,883,3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7159" table:style-name="ce12">
            <text:p><text:s/>617,159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7478030" table:style-name="ce14">
            <text:p><text:s/>7,478,0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012" table:style-name="ce14">
            <text:p><text:s/>14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43041" table:style-name="ce12">
            <text:p><text:s/>4,643,04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1507705" table:style-name="ce14">
            <text:p><text:s/>1,507,70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74134" table:style-name="ce14">
            <text:p><text:s/>4,774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76" table:style-name="ce12">
            <text:p><text:s/>12,876<text:s/></text:p>
          </table:table-cell>
          <table:table-cell office:value-type="float" office:value="20609365" table:style-name="ce12">
            <text:p><text:s/>20,609,36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68360" table:style-name="ce12">
            <text:p><text:s/>5,268,360<text:s/></text:p>
          </table:table-cell>
          <table:table-cell table:style-name="ce12"/>
          <table:table-cell office:value-type="float" office:value="11816" table:style-name="ce14">
            <text:p><text:s/>11,816<text:s/></text:p>
          </table:table-cell>
          <table:table-cell office:value-type="float" office:value="19691949" table:style-name="ce14">
            <text:p><text:s/>19,691,94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387156" table:style-name="ce14">
            <text:p><text:s/>5,38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2555012" table:style-name="ce12">
            <text:p><text:s/>2,555,01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499639" table:style-name="ce12">
            <text:p><text:s/>4,499,639<text:s/></text:p>
          </table:table-cell>
          <table:table-cell table:style-name="ce12"/>
          <table:table-cell office:value-type="float" office:value="4538" table:style-name="ce14">
            <text:p><text:s/>4,538<text:s/></text:p>
          </table:table-cell>
          <table:table-cell office:value-type="float" office:value="2990819" table:style-name="ce14">
            <text:p><text:s/>2,990,81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434635" table:style-name="ce14">
            <text:p><text:s/>3,43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3142079" table:style-name="ce12">
            <text:p><text:s/>3,142,07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01597" table:style-name="ce12">
            <text:p><text:s/>4,901,597<text:s/></text:p>
          </table:table-cell>
          <table:table-cell table:style-name="ce12"/>
          <table:table-cell office:value-type="float" office:value="6318" table:style-name="ce14">
            <text:p><text:s/>6,318<text:s/></text:p>
          </table:table-cell>
          <table:table-cell office:value-type="float" office:value="3489144" table:style-name="ce14">
            <text:p><text:s/>3,489,14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629726" table:style-name="ce14">
            <text:p><text:s/>4,62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9651555" table:style-name="ce12">
            <text:p><text:s/>9,651,55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381145" table:style-name="ce12">
            <text:p><text:s/>4,381,145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11034636" table:style-name="ce14">
            <text:p><text:s/>11,034,63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515288" table:style-name="ce14">
            <text:p><text:s/>3,51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6603447" table:style-name="ce14">
            <text:p><text:s/>6,603,4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72407" table:style-name="ce14">
            <text:p><text:s/>4,07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812731" table:style-name="ce12">
            <text:p><text:s/>812,7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59088" table:style-name="ce12">
            <text:p><text:s/>1,459,088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997321" table:style-name="ce14">
            <text:p><text:s/>997,32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87139" table:style-name="ce14">
            <text:p><text:s/>1,78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59" table:style-name="ce12">
            <text:p><text:s/>11,159<text:s/></text:p>
          </table:table-cell>
          <table:table-cell office:value-type="float" office:value="16596053" table:style-name="ce12">
            <text:p><text:s/>16,596,05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113940" table:style-name="ce12">
            <text:p><text:s/>18,113,940<text:s/></text:p>
          </table:table-cell>
          <table:table-cell table:style-name="ce12"/>
          <table:table-cell office:value-type="float" office:value="11853" table:style-name="ce14">
            <text:p><text:s/>11,853<text:s/></text:p>
          </table:table-cell>
          <table:table-cell office:value-type="float" office:value="19878740" table:style-name="ce14">
            <text:p><text:s/>19,878,74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0063245" table:style-name="ce14">
            <text:p><text:s/>20,06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2120195" table:style-name="ce12">
            <text:p><text:s/>12,120,195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2275062" table:style-name="ce12">
            <text:p><text:s/>12,275,062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29197726" table:style-name="ce14">
            <text:p><text:s/>29,197,726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8664289" table:style-name="ce14">
            <text:p><text:s/>28,66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2769906" table:style-name="ce14">
            <text:p><text:s/>2,769,9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1714" table:style-name="ce14">
            <text:p><text:s/>121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687" table:style-name="ce12">
            <text:p><text:s/>17,687<text:s/></text:p>
          </table:table-cell>
          <table:table-cell office:value-type="float" office:value="25749555" table:style-name="ce12">
            <text:p><text:s/>25,749,55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2399133" table:style-name="ce12">
            <text:p><text:s/>22,399,133<text:s/></text:p>
          </table:table-cell>
          <table:table-cell table:style-name="ce12"/>
          <table:table-cell office:value-type="float" office:value="16450" table:style-name="ce14">
            <text:p><text:s/>16,450<text:s/></text:p>
          </table:table-cell>
          <table:table-cell office:value-type="float" office:value="25450549" table:style-name="ce14">
            <text:p><text:s/>25,450,549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9210425" table:style-name="ce14">
            <text:p><text:s/>19,2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50" table:style-name="ce12">
            <text:p><text:s/>16,750<text:s/></text:p>
          </table:table-cell>
          <table:table-cell office:value-type="float" office:value="28260778" table:style-name="ce12">
            <text:p><text:s/>28,260,77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789775" table:style-name="ce12">
            <text:p><text:s/>4,789,775<text:s/></text:p>
          </table:table-cell>
          <table:table-cell table:style-name="ce12"/>
          <table:table-cell office:value-type="float" office:value="16035" table:style-name="ce14">
            <text:p><text:s/>16,035<text:s/></text:p>
          </table:table-cell>
          <table:table-cell office:value-type="float" office:value="29219532" table:style-name="ce14">
            <text:p><text:s/>29,219,53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78403" table:style-name="ce14">
            <text:p><text:s/>4,97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5137650" table:style-name="ce12">
            <text:p><text:s/>5,137,6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0544" table:style-name="ce12">
            <text:p><text:s/>860,544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5727017" table:style-name="ce14">
            <text:p><text:s/>5,727,01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19075" table:style-name="ce14">
            <text:p><text:s/>1,01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42419" table:style-name="ce12">
            <text:p><text:s/>642,41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893937" table:style-name="ce12">
            <text:p><text:s/>6,893,937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666139" table:style-name="ce14">
            <text:p><text:s/>666,13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267384" table:style-name="ce14">
            <text:p><text:s/>7,26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529658" table:style-name="ce12">
            <text:p><text:s/>529,65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887016" table:style-name="ce12">
            <text:p><text:s/>7,887,016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626624" table:style-name="ce14">
            <text:p><text:s/>626,62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326564" table:style-name="ce14">
            <text:p><text:s/>14,32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4374549" table:style-name="ce12">
            <text:p><text:s/>4,374,5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4050" table:style-name="ce12">
            <text:p><text:s/>1,844,050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4502592" table:style-name="ce14">
            <text:p><text:s/>4,502,5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09351" table:style-name="ce14">
            <text:p><text:s/>1,50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4001281" table:style-name="ce12">
            <text:p><text:s/>4,001,2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947" table:style-name="ce12">
            <text:p><text:s/>16,947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3713394" table:style-name="ce14">
            <text:p><text:s/>3,713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7453498" table:style-name="ce12">
            <text:p><text:s/>7,453,49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89815" table:style-name="ce12">
            <text:p><text:s/>1,189,815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7956945" table:style-name="ce14">
            <text:p><text:s/>7,956,9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86993" table:style-name="ce14">
            <text:p><text:s/>68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2680991" table:style-name="ce12">
            <text:p><text:s/>2,680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632435" table:style-name="ce14">
            <text:p><text:s/>632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322052" table:style-name="ce12">
            <text:p><text:s/>1,322,05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29125" table:style-name="ce12">
            <text:p><text:s/>1,529,125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1512969" table:style-name="ce14">
            <text:p><text:s/>1,512,9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466799" table:style-name="ce14">
            <text:p><text:s/>1,46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6465324" table:style-name="ce12">
            <text:p><text:s/>6,465,32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219959" table:style-name="ce12">
            <text:p><text:s/>8,219,959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4095452" table:style-name="ce14">
            <text:p><text:s/>4,095,4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8505" table:style-name="ce14">
            <text:p><text:s/>7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5524681" table:style-name="ce12">
            <text:p><text:s/>5,524,68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699233" table:style-name="ce12">
            <text:p><text:s/>9,699,233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6092544" table:style-name="ce14">
            <text:p><text:s/>6,092,54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995694" table:style-name="ce14">
            <text:p><text:s/>10,99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56" table:style-name="ce12">
            <text:p><text:s/>17,856<text:s/></text:p>
          </table:table-cell>
          <table:table-cell office:value-type="float" office:value="26497379" table:style-name="ce12">
            <text:p><text:s/>26,497,37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0462053" table:style-name="ce12">
            <text:p><text:s/>20,462,053<text:s/></text:p>
          </table:table-cell>
          <table:table-cell table:style-name="ce12"/>
          <table:table-cell office:value-type="float" office:value="17044" table:style-name="ce14">
            <text:p><text:s/>17,044<text:s/></text:p>
          </table:table-cell>
          <table:table-cell office:value-type="float" office:value="28777665" table:style-name="ce14">
            <text:p><text:s/>28,777,66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2386385" table:style-name="ce14">
            <text:p><text:s/>22,38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3045972" table:style-name="ce12">
            <text:p><text:s/>3,045,9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6265" table:style-name="ce12">
            <text:p><text:s/>736,265<text:s/></text:p>
          </table:table-cell>
          <table:table-cell table:style-name="ce12"/>
          <table:table-cell office:value-type="float" office:value="4493" table:style-name="ce14">
            <text:p><text:s/>4,493<text:s/></text:p>
          </table:table-cell>
          <table:table-cell office:value-type="float" office:value="2986350" table:style-name="ce14">
            <text:p><text:s/>2,986,3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30730" table:style-name="ce14">
            <text:p><text:s/>63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291671" table:style-name="ce12">
            <text:p><text:s/>1,291,6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5174" table:style-name="ce12">
            <text:p><text:s/>2,475,174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1238130" table:style-name="ce14">
            <text:p><text:s/>1,238,1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51464" table:style-name="ce14">
            <text:p><text:s/>2,35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58" table:style-name="ce12">
            <text:p><text:s/>7,358<text:s/></text:p>
          </table:table-cell>
          <table:table-cell office:value-type="float" office:value="10988999" table:style-name="ce12">
            <text:p><text:s/>10,988,9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198447" table:style-name="ce12">
            <text:p><text:s/>9,198,447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10531152" table:style-name="ce14">
            <text:p><text:s/>10,531,15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202402" table:style-name="ce14">
            <text:p><text:s/>9,20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2190067" table:style-name="ce12">
            <text:p><text:s/>2,190,06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12407" table:style-name="ce12">
            <text:p><text:s/>3,312,407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2208591" table:style-name="ce14">
            <text:p><text:s/>2,208,59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19067" table:style-name="ce14">
            <text:p><text:s/>2,31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904161" table:style-name="ce12">
            <text:p><text:s/>904,1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631023" table:style-name="ce12">
            <text:p><text:s/>4,631,023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1001628" table:style-name="ce14">
            <text:p><text:s/>1,001,62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53237" table:style-name="ce14">
            <text:p><text:s/>5,65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042434" table:style-name="ce12">
            <text:p><text:s/>1,042,4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10973" table:style-name="ce12">
            <text:p><text:s/>1,310,973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053478" table:style-name="ce14">
            <text:p><text:s/>1,053,4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2631" table:style-name="ce14">
            <text:p><text:s/>68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5444987" table:style-name="ce12">
            <text:p><text:s/>5,444,9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98905" table:style-name="ce12">
            <text:p><text:s/>4,898,905<text:s/></text:p>
          </table:table-cell>
          <table:table-cell table:style-name="ce12"/>
          <table:table-cell office:value-type="float" office:value="4465" table:style-name="ce14">
            <text:p><text:s/>4,465<text:s/></text:p>
          </table:table-cell>
          <table:table-cell office:value-type="float" office:value="4838926" table:style-name="ce14">
            <text:p><text:s/>4,838,9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53952" table:style-name="ce14">
            <text:p><text:s/>3,65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3350082" table:style-name="ce12">
            <text:p><text:s/>3,350,0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0737" table:style-name="ce12">
            <text:p><text:s/>1,980,737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3582435" table:style-name="ce14">
            <text:p><text:s/>3,582,4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10854" table:style-name="ce14">
            <text:p><text:s/>2,21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45" table:style-name="ce12">
            <text:p><text:s/>10,745<text:s/></text:p>
          </table:table-cell>
          <table:table-cell office:value-type="float" office:value="7314466" table:style-name="ce12">
            <text:p><text:s/>7,314,46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930186" table:style-name="ce12">
            <text:p><text:s/>13,930,186<text:s/></text:p>
          </table:table-cell>
          <table:table-cell table:style-name="ce12"/>
          <table:table-cell office:value-type="float" office:value="11160" table:style-name="ce14">
            <text:p><text:s/>11,160<text:s/></text:p>
          </table:table-cell>
          <table:table-cell office:value-type="float" office:value="8734894" table:style-name="ce14">
            <text:p><text:s/>8,734,89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62953" table:style-name="ce14">
            <text:p><text:s/>13,86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4020506" table:style-name="ce12">
            <text:p><text:s/>4,020,5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9034" table:style-name="ce12">
            <text:p><text:s/>199,034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4534354" table:style-name="ce14">
            <text:p><text:s/>4,534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382713" table:style-name="ce12">
            <text:p><text:s/>2,382,7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1970" table:style-name="ce12">
            <text:p><text:s/>1,501,970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361045" table:style-name="ce14">
            <text:p><text:s/>2,361,0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7205" table:style-name="ce14">
            <text:p><text:s/>1,93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1352585" table:style-name="ce12">
            <text:p><text:s/>1,352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909" table:style-name="ce12">
            <text:p><text:s/>36,909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1299235" table:style-name="ce14">
            <text:p><text:s/>1,299,2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828" table:style-name="ce14">
            <text:p><text:s/>5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3454285" table:style-name="ce12">
            <text:p><text:s/>3,454,2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5399" table:style-name="ce12">
            <text:p><text:s/>265,399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3410234" table:style-name="ce14">
            <text:p><text:s/>3,410,2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182" table:style-name="ce14">
            <text:p><text:s/>22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3088616" table:style-name="ce12">
            <text:p><text:s/>3,088,6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31236" table:style-name="ce12">
            <text:p><text:s/>5,131,236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3765729" table:style-name="ce14">
            <text:p><text:s/>3,765,7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54469" table:style-name="ce14">
            <text:p><text:s/>5,45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3610685" table:style-name="ce12">
            <text:p><text:s/>3,610,68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94853" table:style-name="ce12">
            <text:p><text:s/>5,094,853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3719837" table:style-name="ce14">
            <text:p><text:s/>3,719,83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294966" table:style-name="ce14">
            <text:p><text:s/>3,29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2784818" table:style-name="ce12">
            <text:p><text:s/>2,784,81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83828" table:style-name="ce12">
            <text:p><text:s/>3,183,828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2953405" table:style-name="ce14">
            <text:p><text:s/>2,953,4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17542" table:style-name="ce14">
            <text:p><text:s/>3,11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5656210" table:style-name="ce12">
            <text:p><text:s/>5,656,21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57672" table:style-name="ce12">
            <text:p><text:s/>13,657,672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4754714" table:style-name="ce14">
            <text:p><text:s/>4,754,71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050215" table:style-name="ce14">
            <text:p><text:s/>11,05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984887" table:style-name="ce12">
            <text:p><text:s/>2,984,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3564398" table:style-name="ce14">
            <text:p><text:s/>3,564,3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43054" table:style-name="ce14">
            <text:p><text:s/>1,34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1935856" table:style-name="ce12">
            <text:p><text:s/>1,935,85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61304" table:style-name="ce12">
            <text:p><text:s/>6,361,304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1925646" table:style-name="ce14">
            <text:p><text:s/>1,925,64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84676" table:style-name="ce14">
            <text:p><text:s/>5,98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541512" table:style-name="ce12">
            <text:p><text:s/>541,5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8573" table:style-name="ce12">
            <text:p><text:s/>258,57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497973" table:style-name="ce14">
            <text:p><text:s/>497,9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4219" table:style-name="ce14">
            <text:p><text:s/>42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4249998" table:style-name="ce12">
            <text:p><text:s/>4,249,99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442195" table:style-name="ce12">
            <text:p><text:s/>5,442,195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4193569" table:style-name="ce14">
            <text:p><text:s/>4,193,5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60320" table:style-name="ce14">
            <text:p><text:s/>4,96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513685" table:style-name="ce12">
            <text:p><text:s/>1,513,6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20352" table:style-name="ce12">
            <text:p><text:s/>2,020,352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1598085" table:style-name="ce14">
            <text:p><text:s/>1,598,0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33506" table:style-name="ce14">
            <text:p><text:s/>1,43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571834" table:style-name="ce12">
            <text:p><text:s/>2,571,83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93510" table:style-name="ce12">
            <text:p><text:s/>4,693,510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3066033" table:style-name="ce14">
            <text:p><text:s/>3,066,0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61235" table:style-name="ce14">
            <text:p><text:s/>3,26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757938" table:style-name="ce12">
            <text:p><text:s/>3,757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4952213" table:style-name="ce14">
            <text:p><text:s/>4,952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1699151" table:style-name="ce12">
            <text:p><text:s/>1,699,15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672190" table:style-name="ce12">
            <text:p><text:s/>6,672,190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1351991" table:style-name="ce14">
            <text:p><text:s/>1,351,9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79765" table:style-name="ce14">
            <text:p><text:s/>3,97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5836965" table:style-name="ce12">
            <text:p><text:s/>5,836,96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220397" table:style-name="ce12">
            <text:p><text:s/>7,220,39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6639179" table:style-name="ce14">
            <text:p><text:s/>6,639,17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113834" table:style-name="ce14">
            <text:p><text:s/>7,11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987595" table:style-name="ce14">
            <text:p><text:s/>2,987,59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280058" table:style-name="ce14">
            <text:p><text:s/>10,280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393749" table:style-name="ce14">
            <text:p><text:s/>393,7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010" table:style-name="ce14">
            <text:p><text:s/>5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4215151" table:style-name="ce12">
            <text:p><text:s/>4,215,1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01923" table:style-name="ce12">
            <text:p><text:s/>8,501,923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4787403" table:style-name="ce14">
            <text:p><text:s/>4,787,4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968629" table:style-name="ce14">
            <text:p><text:s/>8,96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6737264" table:style-name="ce12">
            <text:p><text:s/>6,737,26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492805" table:style-name="ce12">
            <text:p><text:s/>10,492,805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7893819" table:style-name="ce14">
            <text:p><text:s/>7,893,81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430930" table:style-name="ce14">
            <text:p><text:s/>10,430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10445894" table:style-name="ce12">
            <text:p><text:s/>10,445,89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2409282" table:style-name="ce12">
            <text:p><text:s/>22,409,282<text:s/></text:p>
          </table:table-cell>
          <table:table-cell table:style-name="ce12"/>
          <table:table-cell office:value-type="float" office:value="9928" table:style-name="ce14">
            <text:p><text:s/>9,928<text:s/></text:p>
          </table:table-cell>
          <table:table-cell office:value-type="float" office:value="11392428" table:style-name="ce14">
            <text:p><text:s/>11,392,42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172298" table:style-name="ce14">
            <text:p><text:s/>19,17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2398513" table:style-name="ce12">
            <text:p><text:s/>2,398,5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24907" table:style-name="ce12">
            <text:p><text:s/>6,324,907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2700273" table:style-name="ce14">
            <text:p><text:s/>2,700,2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95535" table:style-name="ce14">
            <text:p><text:s/>6,49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021526" table:style-name="ce14">
            <text:p><text:s/>3,021,5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288301" table:style-name="ce14">
            <text:p><text:s/>2,28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901387" table:style-name="ce14">
            <text:p><text:s/>1,901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7224572" table:style-name="ce14">
            <text:p><text:s/>7,224,57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87661" table:style-name="ce14">
            <text:p><text:s/>2,9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4242987" table:style-name="ce12">
            <text:p><text:s/>4,242,98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824843" table:style-name="ce12">
            <text:p><text:s/>6,824,843<text:s/></text:p>
          </table:table-cell>
          <table:table-cell table:style-name="ce12"/>
          <table:table-cell office:value-type="float" office:value="5547" table:style-name="ce14">
            <text:p><text:s/>5,547<text:s/></text:p>
          </table:table-cell>
          <table:table-cell office:value-type="float" office:value="4830459" table:style-name="ce14">
            <text:p><text:s/>4,830,45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519297" table:style-name="ce14">
            <text:p><text:s/>7,51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1705769" table:style-name="ce12">
            <text:p><text:s/>1,705,7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25476" table:style-name="ce12">
            <text:p><text:s/>2,125,476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1598348" table:style-name="ce14">
            <text:p><text:s/>1,598,3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4460" table:style-name="ce14">
            <text:p><text:s/>1,82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5493136" table:style-name="ce12">
            <text:p><text:s/>5,493,1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00524" table:style-name="ce12">
            <text:p><text:s/>1,400,524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5609925" table:style-name="ce14">
            <text:p><text:s/>5,609,9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35795" table:style-name="ce14">
            <text:p><text:s/>1,13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62292" table:style-name="ce12">
            <text:p><text:s/>362,2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00562" table:style-name="ce12">
            <text:p><text:s/>3,700,562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377141" table:style-name="ce14">
            <text:p><text:s/>377,1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99561" table:style-name="ce14">
            <text:p><text:s/>3,79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10284208" table:style-name="ce12">
            <text:p><text:s/>10,284,20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612182" table:style-name="ce12">
            <text:p><text:s/>8,612,182<text:s/></text:p>
          </table:table-cell>
          <table:table-cell table:style-name="ce12"/>
          <table:table-cell office:value-type="float" office:value="9550" table:style-name="ce14">
            <text:p><text:s/>9,550<text:s/></text:p>
          </table:table-cell>
          <table:table-cell office:value-type="float" office:value="10050226" table:style-name="ce14">
            <text:p><text:s/>10,050,22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885356" table:style-name="ce14">
            <text:p><text:s/>8,88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369747" table:style-name="ce12">
            <text:p><text:s/>3,369,7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05449" table:style-name="ce12">
            <text:p><text:s/>1,505,44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3769143" table:style-name="ce14">
            <text:p><text:s/>3,769,1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33544" table:style-name="ce14">
            <text:p><text:s/>1,63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15596573" table:style-name="ce12">
            <text:p><text:s/>15,596,57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891313" table:style-name="ce12">
            <text:p><text:s/>5,891,313<text:s/></text:p>
          </table:table-cell>
          <table:table-cell table:style-name="ce12"/>
          <table:table-cell office:value-type="float" office:value="12241" table:style-name="ce14">
            <text:p><text:s/>12,241<text:s/></text:p>
          </table:table-cell>
          <table:table-cell office:value-type="float" office:value="15401725" table:style-name="ce14">
            <text:p><text:s/>15,401,72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518052" table:style-name="ce14">
            <text:p><text:s/>6,518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611580" table:style-name="ce12">
            <text:p><text:s/>1,611,5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789839" table:style-name="ce12">
            <text:p><text:s/>4,789,839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617484" table:style-name="ce14">
            <text:p><text:s/>1,617,4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324341" table:style-name="ce14">
            <text:p><text:s/>3,32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094956" table:style-name="ce12">
            <text:p><text:s/>2,094,9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14750" table:style-name="ce12">
            <text:p><text:s/>3,014,750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2358103" table:style-name="ce14">
            <text:p><text:s/>2,358,10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07385" table:style-name="ce14">
            <text:p><text:s/>3,40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2112405" table:style-name="ce12">
            <text:p><text:s/>2,112,4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3393" table:style-name="ce12">
            <text:p><text:s/>333,393<text:s/></text:p>
          </table:table-cell>
          <table:table-cell table:style-name="ce12"/>
          <table:table-cell office:value-type="float" office:value="4877" table:style-name="ce14">
            <text:p><text:s/>4,877<text:s/></text:p>
          </table:table-cell>
          <table:table-cell office:value-type="float" office:value="2475460" table:style-name="ce14">
            <text:p><text:s/>2,475,4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7177" table:style-name="ce14">
            <text:p><text:s/>22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18824" table:style-name="ce12">
            <text:p><text:s/>1,018,8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9313" table:style-name="ce12">
            <text:p><text:s/>479,313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993131" table:style-name="ce14">
            <text:p><text:s/>993,1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7448" table:style-name="ce14">
            <text:p><text:s/>32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204169" table:style-name="ce12">
            <text:p><text:s/>3,204,1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90492" table:style-name="ce12">
            <text:p><text:s/>2,190,492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469851" table:style-name="ce14">
            <text:p><text:s/>3,469,8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6779" table:style-name="ce14">
            <text:p><text:s/>2,34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2843010" table:style-name="ce12">
            <text:p><text:s/>2,843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932848" table:style-name="ce14">
            <text:p><text:s/>2,932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503" table:style-name="ce12">
            <text:p><text:s/>14,503<text:s/></text:p>
          </table:table-cell>
          <table:table-cell office:value-type="float" office:value="17332930" table:style-name="ce12">
            <text:p><text:s/>17,332,93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3506921" table:style-name="ce12">
            <text:p><text:s/>13,506,921<text:s/></text:p>
          </table:table-cell>
          <table:table-cell table:style-name="ce12"/>
          <table:table-cell office:value-type="float" office:value="13930" table:style-name="ce14">
            <text:p><text:s/>13,930<text:s/></text:p>
          </table:table-cell>
          <table:table-cell office:value-type="float" office:value="17747276" table:style-name="ce14">
            <text:p><text:s/>17,747,27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615815" table:style-name="ce14">
            <text:p><text:s/>13,61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2604532" table:style-name="ce12">
            <text:p><text:s/>2,604,53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520353" table:style-name="ce12">
            <text:p><text:s/>2,520,353<text:s/></text:p>
          </table:table-cell>
          <table:table-cell table:style-name="ce12"/>
          <table:table-cell office:value-type="float" office:value="2915" table:style-name="ce14">
            <text:p><text:s/>2,915<text:s/></text:p>
          </table:table-cell>
          <table:table-cell office:value-type="float" office:value="2673378" table:style-name="ce14">
            <text:p><text:s/>2,673,37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920607" table:style-name="ce14">
            <text:p><text:s/>2,92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1981291" table:style-name="ce12">
            <text:p><text:s/>1,981,2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14297" table:style-name="ce12">
            <text:p><text:s/>2,014,297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2072556" table:style-name="ce14">
            <text:p><text:s/>2,072,5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76599" table:style-name="ce14">
            <text:p><text:s/>1,97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2054284" table:style-name="ce12">
            <text:p><text:s/>2,054,2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4511" table:style-name="ce12">
            <text:p><text:s/>714,51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2124373" table:style-name="ce14">
            <text:p><text:s/>2,124,37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6433" table:style-name="ce14">
            <text:p><text:s/>61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85502" table:style-name="ce12">
            <text:p><text:s/>485,50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85157" table:style-name="ce12">
            <text:p><text:s/>3,185,157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397991" table:style-name="ce14">
            <text:p><text:s/>397,9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36606" table:style-name="ce14">
            <text:p><text:s/>3,13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3130291" table:style-name="ce12">
            <text:p><text:s/>3,130,2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158" table:style-name="ce12">
            <text:p><text:s/>9,15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2952436" table:style-name="ce14">
            <text:p><text:s/>2,952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4057980" table:style-name="ce12">
            <text:p><text:s/>4,057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4729845" table:style-name="ce14">
            <text:p><text:s/>4,729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3941207" table:style-name="ce12">
            <text:p><text:s/>3,941,2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8588" table:style-name="ce12">
            <text:p><text:s/>1,658,588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4097150" table:style-name="ce14">
            <text:p><text:s/>4,097,1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2101" table:style-name="ce14">
            <text:p><text:s/>1,452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894888" table:style-name="ce12">
            <text:p><text:s/>894,8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39876" table:style-name="ce12">
            <text:p><text:s/>2,939,876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1122983" table:style-name="ce14">
            <text:p><text:s/>1,122,9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28971" table:style-name="ce14">
            <text:p><text:s/>3,7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3955955" table:style-name="ce12">
            <text:p><text:s/>3,955,95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647485" table:style-name="ce12">
            <text:p><text:s/>4,647,485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4299588" table:style-name="ce14">
            <text:p><text:s/>4,299,5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80419" table:style-name="ce14">
            <text:p><text:s/>3,88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708" table:style-name="ce12">
            <text:p><text:s/>10,708<text:s/></text:p>
          </table:table-cell>
          <table:table-cell office:value-type="float" office:value="9960597" table:style-name="ce12">
            <text:p><text:s/>9,960,59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0310725" table:style-name="ce12">
            <text:p><text:s/>10,310,725<text:s/></text:p>
          </table:table-cell>
          <table:table-cell table:style-name="ce12"/>
          <table:table-cell office:value-type="float" office:value="11385" table:style-name="ce14">
            <text:p><text:s/>11,385<text:s/></text:p>
          </table:table-cell>
          <table:table-cell office:value-type="float" office:value="11597825" table:style-name="ce14">
            <text:p><text:s/>11,597,82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282183" table:style-name="ce14">
            <text:p><text:s/>9,28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2517610" table:style-name="ce12">
            <text:p><text:s/>2,517,610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1557829" table:style-name="ce12">
            <text:p><text:s/>11,557,829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2629342" table:style-name="ce14">
            <text:p><text:s/>2,629,34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1620944" table:style-name="ce14">
            <text:p><text:s/>11,62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36148" table:style-name="ce12">
            <text:p><text:s/>336,1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7159" table:style-name="ce12">
            <text:p><text:s/>547,159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399801" table:style-name="ce14">
            <text:p><text:s/>399,8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1872" table:style-name="ce14">
            <text:p><text:s/>53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253204" table:style-name="ce12">
            <text:p><text:s/>2,253,2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3583" table:style-name="ce12">
            <text:p><text:s/>783,583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117801" table:style-name="ce14">
            <text:p><text:s/>3,117,8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02592" table:style-name="ce14">
            <text:p><text:s/>1,10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865723" table:style-name="ce12">
            <text:p><text:s/>865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847547" table:style-name="ce14">
            <text:p><text:s/>847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845588" table:style-name="ce12">
            <text:p><text:s/>845,5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7294" table:style-name="ce12">
            <text:p><text:s/>657,294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823251" table:style-name="ce14">
            <text:p><text:s/>823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469" table:style-name="ce12">
            <text:p><text:s/>49,469<text:s/></text:p>
          </table:table-cell>
          <table:table-cell office:value-type="float" office:value="168965587" table:style-name="ce12">
            <text:p><text:s/>168,965,58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77308758" table:style-name="ce12">
            <text:p><text:s/>177,308,758<text:s/></text:p>
          </table:table-cell>
          <table:table-cell table:style-name="ce12"/>
          <table:table-cell office:value-type="float" office:value="52637" table:style-name="ce14">
            <text:p><text:s/>52,637<text:s/></text:p>
          </table:table-cell>
          <table:table-cell office:value-type="float" office:value="178947670" table:style-name="ce14">
            <text:p><text:s/>178,947,670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99081909" table:style-name="ce14">
            <text:p><text:s/>199,08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15460653" table:style-name="ce12">
            <text:p><text:s/>15,460,653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9010557" table:style-name="ce12">
            <text:p><text:s/>19,010,557<text:s/></text:p>
          </table:table-cell>
          <table:table-cell table:style-name="ce12"/>
          <table:table-cell office:value-type="float" office:value="8372" table:style-name="ce14">
            <text:p><text:s/>8,372<text:s/></text:p>
          </table:table-cell>
          <table:table-cell office:value-type="float" office:value="15345716" table:style-name="ce14">
            <text:p><text:s/>15,345,71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8885198" table:style-name="ce14">
            <text:p><text:s/>18,8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205" table:style-name="ce12">
            <text:p><text:s/>35,205<text:s/></text:p>
          </table:table-cell>
          <table:table-cell office:value-type="float" office:value="84561579" table:style-name="ce12">
            <text:p><text:s/>84,561,57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2940409" table:style-name="ce12">
            <text:p><text:s/>72,940,409<text:s/></text:p>
          </table:table-cell>
          <table:table-cell table:style-name="ce12"/>
          <table:table-cell office:value-type="float" office:value="35198" table:style-name="ce14">
            <text:p><text:s/>35,198<text:s/></text:p>
          </table:table-cell>
          <table:table-cell office:value-type="float" office:value="82504718" table:style-name="ce14">
            <text:p><text:s/>82,504,718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4597719" table:style-name="ce14">
            <text:p><text:s/>74,59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74" table:style-name="ce12">
            <text:p><text:s/>30,374<text:s/></text:p>
          </table:table-cell>
          <table:table-cell office:value-type="float" office:value="84168744" table:style-name="ce12">
            <text:p><text:s/>84,168,744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85049976" table:style-name="ce12">
            <text:p><text:s/>85,049,976<text:s/></text:p>
          </table:table-cell>
          <table:table-cell table:style-name="ce12"/>
          <table:table-cell office:value-type="float" office:value="29413" table:style-name="ce14">
            <text:p><text:s/>29,413<text:s/></text:p>
          </table:table-cell>
          <table:table-cell office:value-type="float" office:value="84247837" table:style-name="ce14">
            <text:p><text:s/>84,247,83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4431293" table:style-name="ce14">
            <text:p><text:s/>84,43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5473341" table:style-name="ce12">
            <text:p><text:s/>15,473,34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099123" table:style-name="ce12">
            <text:p><text:s/>15,099,123<text:s/></text:p>
          </table:table-cell>
          <table:table-cell table:style-name="ce12"/>
          <table:table-cell office:value-type="float" office:value="7639" table:style-name="ce14">
            <text:p><text:s/>7,639<text:s/></text:p>
          </table:table-cell>
          <table:table-cell office:value-type="float" office:value="14987684" table:style-name="ce14">
            <text:p><text:s/>14,987,68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541939" table:style-name="ce14">
            <text:p><text:s/>13,54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10170395" table:style-name="ce12">
            <text:p><text:s/>10,170,395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0445952" table:style-name="ce12">
            <text:p><text:s/>20,445,952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9664738" table:style-name="ce14">
            <text:p><text:s/>9,664,738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1865695" table:style-name="ce14">
            <text:p><text:s/>21,86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676980" table:style-name="ce12">
            <text:p><text:s/>1,676,9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1978" table:style-name="ce12">
            <text:p><text:s/>391,978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555055" table:style-name="ce14">
            <text:p><text:s/>1,555,0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8062" table:style-name="ce14">
            <text:p><text:s/>53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11887375" table:style-name="ce12">
            <text:p><text:s/>11,887,37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490112" table:style-name="ce12">
            <text:p><text:s/>10,490,112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9922597" table:style-name="ce14">
            <text:p><text:s/>9,922,59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230651" table:style-name="ce14">
            <text:p><text:s/>8,23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834362" table:style-name="ce12">
            <text:p><text:s/>2,834,3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3350" table:style-name="ce12">
            <text:p><text:s/>363,350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2440429" table:style-name="ce14">
            <text:p><text:s/>2,440,4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3843" table:style-name="ce14">
            <text:p><text:s/>62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4052803" table:style-name="ce12">
            <text:p><text:s/>4,052,80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713865" table:style-name="ce12">
            <text:p><text:s/>12,713,865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3589585" table:style-name="ce14">
            <text:p><text:s/>3,589,58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356050" table:style-name="ce14">
            <text:p><text:s/>11,35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90" table:style-name="ce12">
            <text:p><text:s/>13,990<text:s/></text:p>
          </table:table-cell>
          <table:table-cell office:value-type="float" office:value="22720236" table:style-name="ce12">
            <text:p><text:s/>22,720,236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4432019" table:style-name="ce12">
            <text:p><text:s/>44,432,019<text:s/></text:p>
          </table:table-cell>
          <table:table-cell table:style-name="ce12"/>
          <table:table-cell office:value-type="float" office:value="14109" table:style-name="ce14">
            <text:p><text:s/>14,109<text:s/></text:p>
          </table:table-cell>
          <table:table-cell office:value-type="float" office:value="23562995" table:style-name="ce14">
            <text:p><text:s/>23,562,995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648020" table:style-name="ce14">
            <text:p><text:s/>44,648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9792879" table:style-name="ce12">
            <text:p><text:s/>9,792,87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560678" table:style-name="ce12">
            <text:p><text:s/>12,560,678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10208255" table:style-name="ce14">
            <text:p><text:s/>10,208,25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877571" table:style-name="ce14">
            <text:p><text:s/>12,87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6035322" table:style-name="ce12">
            <text:p><text:s/>16,035,32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04807" table:style-name="ce12">
            <text:p><text:s/>4,004,807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15645804" table:style-name="ce14">
            <text:p><text:s/>15,645,80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819908" table:style-name="ce14">
            <text:p><text:s/>3,81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873491" table:style-name="ce12">
            <text:p><text:s/>1,873,49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190587" table:style-name="ce12">
            <text:p><text:s/>9,190,587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2680099" table:style-name="ce14">
            <text:p><text:s/>2,680,09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497107" table:style-name="ce14">
            <text:p><text:s/>9,49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28" table:style-name="ce12">
            <text:p><text:s/>13,128<text:s/></text:p>
          </table:table-cell>
          <table:table-cell office:value-type="float" office:value="18941314" table:style-name="ce12">
            <text:p><text:s/>18,941,31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517125" table:style-name="ce12">
            <text:p><text:s/>15,517,125<text:s/></text:p>
          </table:table-cell>
          <table:table-cell table:style-name="ce12"/>
          <table:table-cell office:value-type="float" office:value="12570" table:style-name="ce14">
            <text:p><text:s/>12,570<text:s/></text:p>
          </table:table-cell>
          <table:table-cell office:value-type="float" office:value="20314555" table:style-name="ce14">
            <text:p><text:s/>20,314,55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168856" table:style-name="ce14">
            <text:p><text:s/>12,16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832325" table:style-name="ce12">
            <text:p><text:s/>2,832,3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0671" table:style-name="ce12">
            <text:p><text:s/>850,671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895630" table:style-name="ce14">
            <text:p><text:s/>2,895,6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36041" table:style-name="ce14">
            <text:p><text:s/>83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7226900" table:style-name="ce12">
            <text:p><text:s/>7,226,9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27879" table:style-name="ce12">
            <text:p><text:s/>927,879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7372804" table:style-name="ce14">
            <text:p><text:s/>7,372,8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6271" table:style-name="ce14">
            <text:p><text:s/>926,271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12-13T02:25:50Z</dc:date>
    <meta:print-date>2016-12-13T02:25:38Z</meta:print-date>
  </office:meta>
</office:document-meta>
</file>