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4.101041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5年09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5年11月01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點數為醫療費用點數=申請費用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5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　抗原快速篩檢試劑、受刑人、末期腎臟病前期（Pre-ESRD）之病人照護與衛教計畫之醫療費用。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9"/>
          <table:table-cell table:number-columns-repeated="4" table:style-name="ce37"/>
          <table:table-cell table:style-name="ce38"/>
          <table:table-cell table:number-columns-repeated="4" table:style-name="ce40"/>
          <table:table-cell table:number-columns-repeated="16372" table:style-name="ce41"/>
        </table:table-row>
        <table:table-row table:style-name="ro2">
          <table:table-cell office:value-type="string" table:style-name="ce35">
            <text:p><text:s text:c="2"/>住院案件、行政協助愛滋病案件、低收入戶住院膳食費、受刑人之醫療費用。</text:p>
          </table:table-cell>
          <table:table-cell table:number-columns-repeated="2" table:style-name="ce39"/>
          <table:table-cell table:number-columns-repeated="4" table:style-name="ce37"/>
          <table:table-cell table:style-name="ce38"/>
          <table:table-cell table:number-columns-repeated="4" table:style-name="ce40"/>
          <table:table-cell table:number-columns-repeated="16372" table:style-name="ce41"/>
        </table:table-row>
        <table:table-row table:style-name="ro2">
          <table:table-cell office:value-type="string" table:style-name="ce6">
            <text:p>4.門診申報件數不含慢性病連續處方調劑案件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4年09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5年09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2">
            <text:p>西醫門診</text:p>
          </table:table-cell>
          <table:covered-table-cell/>
          <table:table-cell office:value-type="string" table:number-columns-spanned="2" table:number-rows-spanned="1" table:style-name="ce42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2">
            <text:p>西醫門診</text:p>
          </table:table-cell>
          <table:covered-table-cell/>
          <table:table-cell office:value-type="string" table:number-columns-spanned="2" table:number-rows-spanned="1" table:style-name="ce42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費用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43345" table:style-name="ce12">
            <text:p><text:s/>243,345<text:s/></text:p>
          </table:table-cell>
          <table:table-cell office:value-type="float" office:value="766272436" table:style-name="ce12">
            <text:p><text:s/>766,272,436<text:s/></text:p>
          </table:table-cell>
          <table:table-cell office:value-type="float" office:value="7394" table:style-name="ce12">
            <text:p><text:s/>7,394<text:s/></text:p>
          </table:table-cell>
          <table:table-cell office:value-type="float" office:value="632680170" table:style-name="ce12">
            <text:p><text:s/>632,680,170<text:s/></text:p>
          </table:table-cell>
          <table:table-cell table:style-name="ce12"/>
          <table:table-cell office:value-type="float" office:value="249743" table:style-name="ce14">
            <text:p><text:s/>249,743<text:s/></text:p>
          </table:table-cell>
          <table:table-cell office:value-type="float" office:value="821770001" table:style-name="ce14">
            <text:p><text:s/>821,770,001<text:s/></text:p>
          </table:table-cell>
          <table:table-cell office:value-type="float" office:value="7734" table:style-name="ce14">
            <text:p><text:s/>7,734<text:s/></text:p>
          </table:table-cell>
          <table:table-cell office:value-type="float" office:value="697713889" table:style-name="ce14">
            <text:p><text:s/>697,713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0299" table:style-name="ce12">
            <text:p><text:s/>110,299<text:s/></text:p>
          </table:table-cell>
          <table:table-cell office:value-type="float" office:value="301966912" table:style-name="ce12">
            <text:p><text:s/>301,966,912<text:s/></text:p>
          </table:table-cell>
          <table:table-cell office:value-type="float" office:value="4216" table:style-name="ce12">
            <text:p><text:s/>4,216<text:s/></text:p>
          </table:table-cell>
          <table:table-cell office:value-type="float" office:value="295562090" table:style-name="ce12">
            <text:p><text:s/>295,562,090<text:s/></text:p>
          </table:table-cell>
          <table:table-cell table:style-name="ce12"/>
          <table:table-cell office:value-type="float" office:value="110626" table:style-name="ce14">
            <text:p><text:s/>110,626<text:s/></text:p>
          </table:table-cell>
          <table:table-cell office:value-type="float" office:value="309403383" table:style-name="ce14">
            <text:p><text:s/>309,403,383<text:s/></text:p>
          </table:table-cell>
          <table:table-cell office:value-type="float" office:value="4362" table:style-name="ce14">
            <text:p><text:s/>4,362<text:s/></text:p>
          </table:table-cell>
          <table:table-cell office:value-type="float" office:value="329016623" table:style-name="ce14">
            <text:p><text:s/>329,016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榮民總醫院<text:s/></text:p>
          </table:table-cell>
          <table:table-cell office:value-type="float" office:value="210519" table:style-name="ce12">
            <text:p><text:s/>210,519<text:s/></text:p>
          </table:table-cell>
          <table:table-cell office:value-type="float" office:value="627672039" table:style-name="ce12">
            <text:p><text:s/>627,672,039<text:s/></text:p>
          </table:table-cell>
          <table:table-cell office:value-type="float" office:value="8033" table:style-name="ce12">
            <text:p><text:s/>8,033<text:s/></text:p>
          </table:table-cell>
          <table:table-cell office:value-type="float" office:value="659967900" table:style-name="ce12">
            <text:p><text:s/>659,967,900<text:s/></text:p>
          </table:table-cell>
          <table:table-cell table:style-name="ce12"/>
          <table:table-cell office:value-type="float" office:value="196950" table:style-name="ce14">
            <text:p><text:s/>196,950<text:s/></text:p>
          </table:table-cell>
          <table:table-cell office:value-type="float" office:value="623300570" table:style-name="ce14">
            <text:p><text:s/>623,300,570<text:s/></text:p>
          </table:table-cell>
          <table:table-cell office:value-type="float" office:value="8163" table:style-name="ce14">
            <text:p><text:s/>8,163<text:s/></text:p>
          </table:table-cell>
          <table:table-cell office:value-type="float" office:value="678678645" table:style-name="ce14">
            <text:p><text:s/>678,678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1925" table:style-name="ce12">
            <text:p><text:s/>81,925<text:s/></text:p>
          </table:table-cell>
          <table:table-cell office:value-type="float" office:value="173434134" table:style-name="ce12">
            <text:p><text:s/>173,434,134<text:s/></text:p>
          </table:table-cell>
          <table:table-cell office:value-type="float" office:value="1943" table:style-name="ce12">
            <text:p><text:s/>1,943<text:s/></text:p>
          </table:table-cell>
          <table:table-cell office:value-type="float" office:value="120685493" table:style-name="ce12">
            <text:p><text:s/>120,685,493<text:s/></text:p>
          </table:table-cell>
          <table:table-cell table:style-name="ce12"/>
          <table:table-cell office:value-type="float" office:value="80181" table:style-name="ce14">
            <text:p><text:s/>80,181<text:s/></text:p>
          </table:table-cell>
          <table:table-cell office:value-type="float" office:value="173518662" table:style-name="ce14">
            <text:p><text:s/>173,518,662<text:s/></text:p>
          </table:table-cell>
          <table:table-cell office:value-type="float" office:value="2102" table:style-name="ce14">
            <text:p><text:s/>2,102<text:s/></text:p>
          </table:table-cell>
          <table:table-cell office:value-type="float" office:value="133587141" table:style-name="ce14">
            <text:p><text:s/>133,587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13490" table:style-name="ce12">
            <text:p><text:s/>213,490<text:s/></text:p>
          </table:table-cell>
          <table:table-cell office:value-type="float" office:value="499552089" table:style-name="ce12">
            <text:p><text:s/>499,552,089<text:s/></text:p>
          </table:table-cell>
          <table:table-cell office:value-type="float" office:value="5929" table:style-name="ce12">
            <text:p><text:s/>5,929<text:s/></text:p>
          </table:table-cell>
          <table:table-cell office:value-type="float" office:value="381742210" table:style-name="ce12">
            <text:p><text:s/>381,742,210<text:s/></text:p>
          </table:table-cell>
          <table:table-cell table:style-name="ce12"/>
          <table:table-cell office:value-type="float" office:value="214736" table:style-name="ce14">
            <text:p><text:s/>214,736<text:s/></text:p>
          </table:table-cell>
          <table:table-cell office:value-type="float" office:value="518027438" table:style-name="ce14">
            <text:p><text:s/>518,027,438<text:s/></text:p>
          </table:table-cell>
          <table:table-cell office:value-type="float" office:value="6171" table:style-name="ce14">
            <text:p><text:s/>6,171<text:s/></text:p>
          </table:table-cell>
          <table:table-cell office:value-type="float" office:value="426658219" table:style-name="ce14">
            <text:p><text:s/>426,658,2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1120" table:style-name="ce12">
            <text:p><text:s/>91,120<text:s/></text:p>
          </table:table-cell>
          <table:table-cell office:value-type="float" office:value="217782864" table:style-name="ce12">
            <text:p><text:s/>217,782,864<text:s/></text:p>
          </table:table-cell>
          <table:table-cell office:value-type="float" office:value="2247" table:style-name="ce12">
            <text:p><text:s/>2,247<text:s/></text:p>
          </table:table-cell>
          <table:table-cell office:value-type="float" office:value="134863027" table:style-name="ce12">
            <text:p><text:s/>134,863,027<text:s/></text:p>
          </table:table-cell>
          <table:table-cell table:style-name="ce12"/>
          <table:table-cell office:value-type="float" office:value="88112" table:style-name="ce14">
            <text:p><text:s/>88,112<text:s/></text:p>
          </table:table-cell>
          <table:table-cell office:value-type="float" office:value="212274946" table:style-name="ce14">
            <text:p><text:s/>212,274,946<text:s/></text:p>
          </table:table-cell>
          <table:table-cell office:value-type="float" office:value="2338" table:style-name="ce14">
            <text:p><text:s/>2,338<text:s/></text:p>
          </table:table-cell>
          <table:table-cell office:value-type="float" office:value="154367563" table:style-name="ce14">
            <text:p><text:s/>154,367,5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30688" table:style-name="ce12">
            <text:p><text:s/>130,688<text:s/></text:p>
          </table:table-cell>
          <table:table-cell office:value-type="float" office:value="295651615" table:style-name="ce12">
            <text:p><text:s/>295,651,615<text:s/></text:p>
          </table:table-cell>
          <table:table-cell office:value-type="float" office:value="3490" table:style-name="ce12">
            <text:p><text:s/>3,490<text:s/></text:p>
          </table:table-cell>
          <table:table-cell office:value-type="float" office:value="226803446" table:style-name="ce12">
            <text:p><text:s/>226,803,446<text:s/></text:p>
          </table:table-cell>
          <table:table-cell table:style-name="ce12"/>
          <table:table-cell office:value-type="float" office:value="130918" table:style-name="ce14">
            <text:p><text:s/>130,918<text:s/></text:p>
          </table:table-cell>
          <table:table-cell office:value-type="float" office:value="318052096" table:style-name="ce14">
            <text:p><text:s/>318,052,096<text:s/></text:p>
          </table:table-cell>
          <table:table-cell office:value-type="float" office:value="3729" table:style-name="ce14">
            <text:p><text:s/>3,729<text:s/></text:p>
          </table:table-cell>
          <table:table-cell office:value-type="float" office:value="253959999" table:style-name="ce14">
            <text:p><text:s/>253,959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7474" table:style-name="ce12">
            <text:p><text:s/>77,474<text:s/></text:p>
          </table:table-cell>
          <table:table-cell office:value-type="float" office:value="166719807" table:style-name="ce12">
            <text:p><text:s/>166,719,807<text:s/></text:p>
          </table:table-cell>
          <table:table-cell office:value-type="float" office:value="1866" table:style-name="ce12">
            <text:p><text:s/>1,866<text:s/></text:p>
          </table:table-cell>
          <table:table-cell office:value-type="float" office:value="116629391" table:style-name="ce12">
            <text:p><text:s/>116,629,391<text:s/></text:p>
          </table:table-cell>
          <table:table-cell table:style-name="ce12"/>
          <table:table-cell office:value-type="float" office:value="78643" table:style-name="ce14">
            <text:p><text:s/>78,643<text:s/></text:p>
          </table:table-cell>
          <table:table-cell office:value-type="float" office:value="168210776" table:style-name="ce14">
            <text:p><text:s/>168,210,776<text:s/></text:p>
          </table:table-cell>
          <table:table-cell office:value-type="float" office:value="2034" table:style-name="ce14">
            <text:p><text:s/>2,034<text:s/></text:p>
          </table:table-cell>
          <table:table-cell office:value-type="float" office:value="138248233" table:style-name="ce14">
            <text:p><text:s/>138,248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28563" table:style-name="ce12">
            <text:p><text:s/>228,563<text:s/></text:p>
          </table:table-cell>
          <table:table-cell office:value-type="float" office:value="354440556" table:style-name="ce12">
            <text:p><text:s/>354,440,556<text:s/></text:p>
          </table:table-cell>
          <table:table-cell office:value-type="float" office:value="5809" table:style-name="ce12">
            <text:p><text:s/>5,809<text:s/></text:p>
          </table:table-cell>
          <table:table-cell office:value-type="float" office:value="287374580" table:style-name="ce12">
            <text:p><text:s/>287,374,580<text:s/></text:p>
          </table:table-cell>
          <table:table-cell table:style-name="ce12"/>
          <table:table-cell office:value-type="float" office:value="224838" table:style-name="ce14">
            <text:p><text:s/>224,838<text:s/></text:p>
          </table:table-cell>
          <table:table-cell office:value-type="float" office:value="362848274" table:style-name="ce14">
            <text:p><text:s/>362,848,274<text:s/></text:p>
          </table:table-cell>
          <table:table-cell office:value-type="float" office:value="5728" table:style-name="ce14">
            <text:p><text:s/>5,728<text:s/></text:p>
          </table:table-cell>
          <table:table-cell office:value-type="float" office:value="319105898" table:style-name="ce14">
            <text:p><text:s/>319,105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3483" table:style-name="ce12">
            <text:p><text:s/>33,483<text:s/></text:p>
          </table:table-cell>
          <table:table-cell office:value-type="float" office:value="61553618" table:style-name="ce12">
            <text:p><text:s/>61,553,618<text:s/></text:p>
          </table:table-cell>
          <table:table-cell office:value-type="float" office:value="896" table:style-name="ce12">
            <text:p><text:s/>896<text:s/></text:p>
          </table:table-cell>
          <table:table-cell office:value-type="float" office:value="38111973" table:style-name="ce12">
            <text:p><text:s/>38,111,973<text:s/></text:p>
          </table:table-cell>
          <table:table-cell table:style-name="ce12"/>
          <table:table-cell office:value-type="float" office:value="31409" table:style-name="ce14">
            <text:p><text:s/>31,409<text:s/></text:p>
          </table:table-cell>
          <table:table-cell office:value-type="float" office:value="60452282" table:style-name="ce14">
            <text:p><text:s/>60,452,282<text:s/></text:p>
          </table:table-cell>
          <table:table-cell office:value-type="float" office:value="854" table:style-name="ce14">
            <text:p><text:s/>854<text:s/></text:p>
          </table:table-cell>
          <table:table-cell office:value-type="float" office:value="33428072" table:style-name="ce14">
            <text:p><text:s/>33,428,0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2395" table:style-name="ce12">
            <text:p><text:s/>32,395<text:s/></text:p>
          </table:table-cell>
          <table:table-cell office:value-type="float" office:value="57505327" table:style-name="ce12">
            <text:p><text:s/>57,505,327<text:s/></text:p>
          </table:table-cell>
          <table:table-cell office:value-type="float" office:value="569" table:style-name="ce12">
            <text:p><text:s/>569<text:s/></text:p>
          </table:table-cell>
          <table:table-cell office:value-type="float" office:value="29857212" table:style-name="ce12">
            <text:p><text:s/>29,857,212<text:s/></text:p>
          </table:table-cell>
          <table:table-cell table:style-name="ce12"/>
          <table:table-cell office:value-type="float" office:value="33773" table:style-name="ce14">
            <text:p><text:s/>33,773<text:s/></text:p>
          </table:table-cell>
          <table:table-cell office:value-type="float" office:value="57347426" table:style-name="ce14">
            <text:p><text:s/>57,347,426<text:s/></text:p>
          </table:table-cell>
          <table:table-cell office:value-type="float" office:value="593" table:style-name="ce14">
            <text:p><text:s/>593<text:s/></text:p>
          </table:table-cell>
          <table:table-cell office:value-type="float" office:value="33766254" table:style-name="ce14">
            <text:p><text:s/>33,766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3761" table:style-name="ce12">
            <text:p><text:s/>43,761<text:s/></text:p>
          </table:table-cell>
          <table:table-cell office:value-type="float" office:value="76196886" table:style-name="ce12">
            <text:p><text:s/>76,196,886<text:s/></text:p>
          </table:table-cell>
          <table:table-cell office:value-type="float" office:value="1167" table:style-name="ce12">
            <text:p><text:s/>1,167<text:s/></text:p>
          </table:table-cell>
          <table:table-cell office:value-type="float" office:value="57712875" table:style-name="ce12">
            <text:p><text:s/>57,712,875<text:s/></text:p>
          </table:table-cell>
          <table:table-cell table:style-name="ce12"/>
          <table:table-cell office:value-type="float" office:value="43357" table:style-name="ce14">
            <text:p><text:s/>43,357<text:s/></text:p>
          </table:table-cell>
          <table:table-cell office:value-type="float" office:value="80103500" table:style-name="ce14">
            <text:p><text:s/>80,103,500<text:s/></text:p>
          </table:table-cell>
          <table:table-cell office:value-type="float" office:value="1173" table:style-name="ce14">
            <text:p><text:s/>1,173<text:s/></text:p>
          </table:table-cell>
          <table:table-cell office:value-type="float" office:value="57034446" table:style-name="ce14">
            <text:p><text:s/>57,034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748" table:style-name="ce12">
            <text:p><text:s/>748<text:s/></text:p>
          </table:table-cell>
          <table:table-cell office:value-type="float" office:value="1672461" table:style-name="ce12">
            <text:p><text:s/>1,672,461<text:s/></text:p>
          </table:table-cell>
          <table:table-cell office:value-type="float" office:value="553" table:style-name="ce12">
            <text:p><text:s/>553<text:s/></text:p>
          </table:table-cell>
          <table:table-cell office:value-type="float" office:value="20680307" table:style-name="ce12">
            <text:p><text:s/>20,680,307<text:s/></text:p>
          </table:table-cell>
          <table:table-cell table:style-name="ce12"/>
          <table:table-cell office:value-type="float" office:value="683" table:style-name="ce14">
            <text:p><text:s/>683<text:s/></text:p>
          </table:table-cell>
          <table:table-cell office:value-type="float" office:value="1540820" table:style-name="ce14">
            <text:p><text:s/>1,540,820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21607334" table:style-name="ce14">
            <text:p><text:s/>21,607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38802" table:style-name="ce12">
            <text:p><text:s/>38,802<text:s/></text:p>
          </table:table-cell>
          <table:table-cell office:value-type="float" office:value="80176855" table:style-name="ce12">
            <text:p><text:s/>80,176,855<text:s/></text:p>
          </table:table-cell>
          <table:table-cell office:value-type="float" office:value="1541" table:style-name="ce12">
            <text:p><text:s/>1,541<text:s/></text:p>
          </table:table-cell>
          <table:table-cell office:value-type="float" office:value="66250105" table:style-name="ce12">
            <text:p><text:s/>66,250,105<text:s/></text:p>
          </table:table-cell>
          <table:table-cell table:style-name="ce12"/>
          <table:table-cell office:value-type="float" office:value="37001" table:style-name="ce14">
            <text:p><text:s/>37,001<text:s/></text:p>
          </table:table-cell>
          <table:table-cell office:value-type="float" office:value="84625679" table:style-name="ce14">
            <text:p><text:s/>84,625,679<text:s/></text:p>
          </table:table-cell>
          <table:table-cell office:value-type="float" office:value="1225" table:style-name="ce14">
            <text:p><text:s/>1,225<text:s/></text:p>
          </table:table-cell>
          <table:table-cell office:value-type="float" office:value="57452142" table:style-name="ce14">
            <text:p><text:s/>57,452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18449" table:style-name="ce12">
            <text:p><text:s/>18,449<text:s/></text:p>
          </table:table-cell>
          <table:table-cell office:value-type="float" office:value="25802446" table:style-name="ce12">
            <text:p><text:s/>25,802,446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21011262" table:style-name="ce12">
            <text:p><text:s/>21,011,262<text:s/></text:p>
          </table:table-cell>
          <table:table-cell table:style-name="ce12"/>
          <table:table-cell office:value-type="float" office:value="20207" table:style-name="ce14">
            <text:p><text:s/>20,207<text:s/></text:p>
          </table:table-cell>
          <table:table-cell office:value-type="float" office:value="28295439" table:style-name="ce14">
            <text:p><text:s/>28,295,439<text:s/></text:p>
          </table:table-cell>
          <table:table-cell office:value-type="float" office:value="394" table:style-name="ce14">
            <text:p><text:s/>394<text:s/></text:p>
          </table:table-cell>
          <table:table-cell office:value-type="float" office:value="24767170" table:style-name="ce14">
            <text:p><text:s/>24,767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267" table:style-name="ce12">
            <text:p><text:s/>3,267<text:s/></text:p>
          </table:table-cell>
          <table:table-cell office:value-type="float" office:value="5483383" table:style-name="ce12">
            <text:p><text:s/>5,483,383<text:s/></text:p>
          </table:table-cell>
          <table:table-cell office:value-type="float" office:value="550" table:style-name="ce12">
            <text:p><text:s/>550<text:s/></text:p>
          </table:table-cell>
          <table:table-cell office:value-type="float" office:value="25056092" table:style-name="ce12">
            <text:p><text:s/>25,056,092<text:s/></text:p>
          </table:table-cell>
          <table:table-cell table:style-name="ce12"/>
          <table:table-cell office:value-type="float" office:value="2918" table:style-name="ce14">
            <text:p><text:s/>2,918<text:s/></text:p>
          </table:table-cell>
          <table:table-cell office:value-type="float" office:value="5119112" table:style-name="ce14">
            <text:p><text:s/>5,119,112<text:s/>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27062147" table:style-name="ce14">
            <text:p><text:s/>27,062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4971" table:style-name="ce12">
            <text:p><text:s/>34,971<text:s/></text:p>
          </table:table-cell>
          <table:table-cell office:value-type="float" office:value="56477742" table:style-name="ce12">
            <text:p><text:s/>56,477,742<text:s/></text:p>
          </table:table-cell>
          <table:table-cell office:value-type="float" office:value="953" table:style-name="ce12">
            <text:p><text:s/>953<text:s/></text:p>
          </table:table-cell>
          <table:table-cell office:value-type="float" office:value="36476056" table:style-name="ce12">
            <text:p><text:s/>36,476,056<text:s/></text:p>
          </table:table-cell>
          <table:table-cell table:style-name="ce12"/>
          <table:table-cell office:value-type="float" office:value="36215" table:style-name="ce14">
            <text:p><text:s/>36,215<text:s/></text:p>
          </table:table-cell>
          <table:table-cell office:value-type="float" office:value="59863740" table:style-name="ce14">
            <text:p><text:s/>59,863,740<text:s/></text:p>
          </table:table-cell>
          <table:table-cell office:value-type="float" office:value="929" table:style-name="ce14">
            <text:p><text:s/>929<text:s/></text:p>
          </table:table-cell>
          <table:table-cell office:value-type="float" office:value="38613706" table:style-name="ce14">
            <text:p><text:s/>38,613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93177" table:style-name="ce12">
            <text:p><text:s/>93,177<text:s/></text:p>
          </table:table-cell>
          <table:table-cell office:value-type="float" office:value="185449883" table:style-name="ce12">
            <text:p><text:s/>185,449,883<text:s/></text:p>
          </table:table-cell>
          <table:table-cell office:value-type="float" office:value="2675" table:style-name="ce12">
            <text:p><text:s/>2,675<text:s/></text:p>
          </table:table-cell>
          <table:table-cell office:value-type="float" office:value="169579654" table:style-name="ce12">
            <text:p><text:s/>169,579,654<text:s/></text:p>
          </table:table-cell>
          <table:table-cell table:style-name="ce12"/>
          <table:table-cell office:value-type="float" office:value="92456" table:style-name="ce14">
            <text:p><text:s/>92,456<text:s/></text:p>
          </table:table-cell>
          <table:table-cell office:value-type="float" office:value="200800025" table:style-name="ce14">
            <text:p><text:s/>200,800,025<text:s/></text:p>
          </table:table-cell>
          <table:table-cell office:value-type="float" office:value="2734" table:style-name="ce14">
            <text:p><text:s/>2,734<text:s/></text:p>
          </table:table-cell>
          <table:table-cell office:value-type="float" office:value="189559638" table:style-name="ce14">
            <text:p><text:s/>189,559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30287" table:style-name="ce12">
            <text:p><text:s/>30,287<text:s/></text:p>
          </table:table-cell>
          <table:table-cell office:value-type="float" office:value="112744652" table:style-name="ce12">
            <text:p><text:s/>112,744,652<text:s/></text:p>
          </table:table-cell>
          <table:table-cell office:value-type="float" office:value="1322" table:style-name="ce12">
            <text:p><text:s/>1,322<text:s/></text:p>
          </table:table-cell>
          <table:table-cell office:value-type="float" office:value="78975524" table:style-name="ce12">
            <text:p><text:s/>78,975,524<text:s/></text:p>
          </table:table-cell>
          <table:table-cell table:style-name="ce12"/>
          <table:table-cell office:value-type="float" office:value="29966" table:style-name="ce14">
            <text:p><text:s/>29,966<text:s/></text:p>
          </table:table-cell>
          <table:table-cell office:value-type="float" office:value="127414009" table:style-name="ce14">
            <text:p><text:s/>127,414,009<text:s/></text:p>
          </table:table-cell>
          <table:table-cell office:value-type="float" office:value="1056" table:style-name="ce14">
            <text:p><text:s/>1,056<text:s/></text:p>
          </table:table-cell>
          <table:table-cell office:value-type="float" office:value="57627782" table:style-name="ce14">
            <text:p><text:s/>57,627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7623" table:style-name="ce12">
            <text:p><text:s/>77,623<text:s/></text:p>
          </table:table-cell>
          <table:table-cell office:value-type="float" office:value="165875845" table:style-name="ce12">
            <text:p><text:s/>165,875,845<text:s/></text:p>
          </table:table-cell>
          <table:table-cell office:value-type="float" office:value="2512" table:style-name="ce12">
            <text:p><text:s/>2,512<text:s/></text:p>
          </table:table-cell>
          <table:table-cell office:value-type="float" office:value="156276134" table:style-name="ce12">
            <text:p><text:s/>156,276,134<text:s/></text:p>
          </table:table-cell>
          <table:table-cell table:style-name="ce12"/>
          <table:table-cell office:value-type="float" office:value="76269" table:style-name="ce14">
            <text:p><text:s/>76,269<text:s/></text:p>
          </table:table-cell>
          <table:table-cell office:value-type="float" office:value="170992170" table:style-name="ce14">
            <text:p><text:s/>170,992,170<text:s/></text:p>
          </table:table-cell>
          <table:table-cell office:value-type="float" office:value="2537" table:style-name="ce14">
            <text:p><text:s/>2,537<text:s/></text:p>
          </table:table-cell>
          <table:table-cell office:value-type="float" office:value="165660502" table:style-name="ce14">
            <text:p><text:s/>165,660,5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8496" table:style-name="ce12">
            <text:p><text:s/>88,496<text:s/></text:p>
          </table:table-cell>
          <table:table-cell office:value-type="float" office:value="173905882" table:style-name="ce12">
            <text:p><text:s/>173,905,882<text:s/></text:p>
          </table:table-cell>
          <table:table-cell office:value-type="float" office:value="2569" table:style-name="ce12">
            <text:p><text:s/>2,569<text:s/></text:p>
          </table:table-cell>
          <table:table-cell office:value-type="float" office:value="147617666" table:style-name="ce12">
            <text:p><text:s/>147,617,666<text:s/></text:p>
          </table:table-cell>
          <table:table-cell table:style-name="ce12"/>
          <table:table-cell office:value-type="float" office:value="86171" table:style-name="ce14">
            <text:p><text:s/>86,171<text:s/></text:p>
          </table:table-cell>
          <table:table-cell office:value-type="float" office:value="176257741" table:style-name="ce14">
            <text:p><text:s/>176,257,741<text:s/></text:p>
          </table:table-cell>
          <table:table-cell office:value-type="float" office:value="2556" table:style-name="ce14">
            <text:p><text:s/>2,556<text:s/></text:p>
          </table:table-cell>
          <table:table-cell office:value-type="float" office:value="154690128" table:style-name="ce14">
            <text:p><text:s/>154,690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9773" table:style-name="ce12">
            <text:p><text:s/>59,773<text:s/></text:p>
          </table:table-cell>
          <table:table-cell office:value-type="float" office:value="103273227" table:style-name="ce12">
            <text:p><text:s/>103,273,227<text:s/></text:p>
          </table:table-cell>
          <table:table-cell office:value-type="float" office:value="1456" table:style-name="ce12">
            <text:p><text:s/>1,456<text:s/></text:p>
          </table:table-cell>
          <table:table-cell office:value-type="float" office:value="72733087" table:style-name="ce12">
            <text:p><text:s/>72,733,087<text:s/></text:p>
          </table:table-cell>
          <table:table-cell table:style-name="ce12"/>
          <table:table-cell office:value-type="float" office:value="60630" table:style-name="ce14">
            <text:p><text:s/>60,630<text:s/></text:p>
          </table:table-cell>
          <table:table-cell office:value-type="float" office:value="107770566" table:style-name="ce14">
            <text:p><text:s/>107,770,566<text:s/></text:p>
          </table:table-cell>
          <table:table-cell office:value-type="float" office:value="1545" table:style-name="ce14">
            <text:p><text:s/>1,545<text:s/></text:p>
          </table:table-cell>
          <table:table-cell office:value-type="float" office:value="74132540" table:style-name="ce14">
            <text:p><text:s/>74,132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47902" table:style-name="ce12">
            <text:p><text:s/>47,902<text:s/></text:p>
          </table:table-cell>
          <table:table-cell office:value-type="float" office:value="103613560" table:style-name="ce12">
            <text:p><text:s/>103,613,560<text:s/></text:p>
          </table:table-cell>
          <table:table-cell office:value-type="float" office:value="1144" table:style-name="ce12">
            <text:p><text:s/>1,144<text:s/></text:p>
          </table:table-cell>
          <table:table-cell office:value-type="float" office:value="67920510" table:style-name="ce12">
            <text:p><text:s/>67,920,510<text:s/></text:p>
          </table:table-cell>
          <table:table-cell table:style-name="ce12"/>
          <table:table-cell office:value-type="float" office:value="48340" table:style-name="ce14">
            <text:p><text:s/>48,340<text:s/></text:p>
          </table:table-cell>
          <table:table-cell office:value-type="float" office:value="106887207" table:style-name="ce14">
            <text:p><text:s/>106,887,207<text:s/></text:p>
          </table:table-cell>
          <table:table-cell office:value-type="float" office:value="1313" table:style-name="ce14">
            <text:p><text:s/>1,313<text:s/></text:p>
          </table:table-cell>
          <table:table-cell office:value-type="float" office:value="78313448" table:style-name="ce14">
            <text:p><text:s/>78,313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7307" table:style-name="ce14">
            <text:p><text:s/>57,307<text:s/></text:p>
          </table:table-cell>
          <table:table-cell office:value-type="float" office:value="112608932" table:style-name="ce14">
            <text:p><text:s/>112,608,932<text:s/></text:p>
          </table:table-cell>
          <table:table-cell office:value-type="float" office:value="2742" table:style-name="ce14">
            <text:p><text:s/>2,742<text:s/></text:p>
          </table:table-cell>
          <table:table-cell office:value-type="float" office:value="119328985" table:style-name="ce14">
            <text:p><text:s/>119,328,9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1057" table:style-name="ce12">
            <text:p><text:s/>71,057<text:s/></text:p>
          </table:table-cell>
          <table:table-cell office:value-type="float" office:value="147073054" table:style-name="ce12">
            <text:p><text:s/>147,073,054<text:s/></text:p>
          </table:table-cell>
          <table:table-cell office:value-type="float" office:value="2023" table:style-name="ce12">
            <text:p><text:s/>2,023<text:s/></text:p>
          </table:table-cell>
          <table:table-cell office:value-type="float" office:value="105907678" table:style-name="ce12">
            <text:p><text:s/>105,907,678<text:s/></text:p>
          </table:table-cell>
          <table:table-cell table:style-name="ce12"/>
          <table:table-cell office:value-type="float" office:value="68261" table:style-name="ce14">
            <text:p><text:s/>68,261<text:s/></text:p>
          </table:table-cell>
          <table:table-cell office:value-type="float" office:value="151344250" table:style-name="ce14">
            <text:p><text:s/>151,344,250<text:s/></text:p>
          </table:table-cell>
          <table:table-cell office:value-type="float" office:value="2104" table:style-name="ce14">
            <text:p><text:s/>2,104<text:s/></text:p>
          </table:table-cell>
          <table:table-cell office:value-type="float" office:value="126211536" table:style-name="ce14">
            <text:p><text:s/>126,211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33210" table:style-name="ce12">
            <text:p><text:s/>33,210<text:s/></text:p>
          </table:table-cell>
          <table:table-cell office:value-type="float" office:value="61616682" table:style-name="ce12">
            <text:p><text:s/>61,616,682<text:s/></text:p>
          </table:table-cell>
          <table:table-cell office:value-type="float" office:value="1391" table:style-name="ce12">
            <text:p><text:s/>1,391<text:s/></text:p>
          </table:table-cell>
          <table:table-cell office:value-type="float" office:value="64831394" table:style-name="ce12">
            <text:p><text:s/>64,831,394<text:s/></text:p>
          </table:table-cell>
          <table:table-cell table:style-name="ce12"/>
          <table:table-cell office:value-type="float" office:value="33656" table:style-name="ce14">
            <text:p><text:s/>33,656<text:s/></text:p>
          </table:table-cell>
          <table:table-cell office:value-type="float" office:value="65256955" table:style-name="ce14">
            <text:p><text:s/>65,256,955<text:s/></text:p>
          </table:table-cell>
          <table:table-cell office:value-type="float" office:value="1362" table:style-name="ce14">
            <text:p><text:s/>1,362<text:s/></text:p>
          </table:table-cell>
          <table:table-cell office:value-type="float" office:value="66055327" table:style-name="ce14">
            <text:p><text:s/>66,055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73176" table:style-name="ce12">
            <text:p><text:s/>73,176<text:s/></text:p>
          </table:table-cell>
          <table:table-cell office:value-type="float" office:value="174043169" table:style-name="ce12">
            <text:p><text:s/>174,043,169<text:s/></text:p>
          </table:table-cell>
          <table:table-cell office:value-type="float" office:value="2289" table:style-name="ce12">
            <text:p><text:s/>2,289<text:s/></text:p>
          </table:table-cell>
          <table:table-cell office:value-type="float" office:value="147170498" table:style-name="ce12">
            <text:p><text:s/>147,170,498<text:s/></text:p>
          </table:table-cell>
          <table:table-cell table:style-name="ce12"/>
          <table:table-cell office:value-type="float" office:value="75360" table:style-name="ce14">
            <text:p><text:s/>75,360<text:s/></text:p>
          </table:table-cell>
          <table:table-cell office:value-type="float" office:value="185690516" table:style-name="ce14">
            <text:p><text:s/>185,690,516<text:s/></text:p>
          </table:table-cell>
          <table:table-cell office:value-type="float" office:value="2463" table:style-name="ce14">
            <text:p><text:s/>2,463<text:s/></text:p>
          </table:table-cell>
          <table:table-cell office:value-type="float" office:value="158406115" table:style-name="ce14">
            <text:p><text:s/>158,406,1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96536" table:style-name="ce12">
            <text:p><text:s/>96,536<text:s/></text:p>
          </table:table-cell>
          <table:table-cell office:value-type="float" office:value="202967109" table:style-name="ce12">
            <text:p><text:s/>202,967,109<text:s/></text:p>
          </table:table-cell>
          <table:table-cell office:value-type="float" office:value="2910" table:style-name="ce12">
            <text:p><text:s/>2,910<text:s/></text:p>
          </table:table-cell>
          <table:table-cell office:value-type="float" office:value="165654564" table:style-name="ce12">
            <text:p><text:s/>165,654,564<text:s/></text:p>
          </table:table-cell>
          <table:table-cell table:style-name="ce12"/>
          <table:table-cell office:value-type="float" office:value="102522" table:style-name="ce14">
            <text:p><text:s/>102,522<text:s/></text:p>
          </table:table-cell>
          <table:table-cell office:value-type="float" office:value="225257670" table:style-name="ce14">
            <text:p><text:s/>225,257,670<text:s/></text:p>
          </table:table-cell>
          <table:table-cell office:value-type="float" office:value="3102" table:style-name="ce14">
            <text:p><text:s/>3,102<text:s/></text:p>
          </table:table-cell>
          <table:table-cell office:value-type="float" office:value="183600969" table:style-name="ce14">
            <text:p><text:s/>183,600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5800" table:style-name="ce12">
            <text:p><text:s/>15,800<text:s/></text:p>
          </table:table-cell>
          <table:table-cell office:value-type="float" office:value="22300771" table:style-name="ce12">
            <text:p><text:s/>22,300,771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15194963" table:style-name="ce12">
            <text:p><text:s/>15,194,963<text:s/></text:p>
          </table:table-cell>
          <table:table-cell table:style-name="ce12"/>
          <table:table-cell office:value-type="float" office:value="15346" table:style-name="ce14">
            <text:p><text:s/>15,346<text:s/></text:p>
          </table:table-cell>
          <table:table-cell office:value-type="float" office:value="24564404" table:style-name="ce14">
            <text:p><text:s/>24,564,404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15673977" table:style-name="ce14">
            <text:p><text:s/>15,673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7414" table:style-name="ce12">
            <text:p><text:s/>17,414<text:s/></text:p>
          </table:table-cell>
          <table:table-cell office:value-type="float" office:value="22025603" table:style-name="ce12">
            <text:p><text:s/>22,025,603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14813909" table:style-name="ce12">
            <text:p><text:s/>14,813,909<text:s/></text:p>
          </table:table-cell>
          <table:table-cell table:style-name="ce12"/>
          <table:table-cell office:value-type="float" office:value="18027" table:style-name="ce14">
            <text:p><text:s/>18,027<text:s/></text:p>
          </table:table-cell>
          <table:table-cell office:value-type="float" office:value="23577262" table:style-name="ce14">
            <text:p><text:s/>23,577,262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13636766" table:style-name="ce14">
            <text:p><text:s/>13,636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182" table:style-name="ce12">
            <text:p><text:s/>4,182<text:s/></text:p>
          </table:table-cell>
          <table:table-cell office:value-type="float" office:value="4451757" table:style-name="ce12">
            <text:p><text:s/>4,451,75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374339" table:style-name="ce12">
            <text:p><text:s/>2,374,339<text:s/></text:p>
          </table:table-cell>
          <table:table-cell table:style-name="ce12"/>
          <table:table-cell office:value-type="float" office:value="3871" table:style-name="ce14">
            <text:p><text:s/>3,871<text:s/></text:p>
          </table:table-cell>
          <table:table-cell office:value-type="float" office:value="4667741" table:style-name="ce14">
            <text:p><text:s/>4,667,74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149289" table:style-name="ce14">
            <text:p><text:s/>2,149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944" table:style-name="ce12">
            <text:p><text:s/>4,944<text:s/></text:p>
          </table:table-cell>
          <table:table-cell office:value-type="float" office:value="4417708" table:style-name="ce12">
            <text:p><text:s/>4,417,70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25951" table:style-name="ce12">
            <text:p><text:s/>525,951<text:s/></text:p>
          </table:table-cell>
          <table:table-cell table:style-name="ce12"/>
          <table:table-cell office:value-type="float" office:value="4814" table:style-name="ce14">
            <text:p><text:s/>4,814<text:s/></text:p>
          </table:table-cell>
          <table:table-cell office:value-type="float" office:value="5006443" table:style-name="ce14">
            <text:p><text:s/>5,006,44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69247" table:style-name="ce14">
            <text:p><text:s/>569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2954" table:style-name="ce12">
            <text:p><text:s/>22,954<text:s/></text:p>
          </table:table-cell>
          <table:table-cell office:value-type="float" office:value="28028924" table:style-name="ce12">
            <text:p><text:s/>28,028,92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59633" table:style-name="ce12">
            <text:p><text:s/>659,633<text:s/></text:p>
          </table:table-cell>
          <table:table-cell table:style-name="ce12"/>
          <table:table-cell office:value-type="float" office:value="22432" table:style-name="ce14">
            <text:p><text:s/>22,432<text:s/></text:p>
          </table:table-cell>
          <table:table-cell office:value-type="float" office:value="28884835" table:style-name="ce14">
            <text:p><text:s/>28,884,83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81749" table:style-name="ce14">
            <text:p><text:s/>781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6407" table:style-name="ce12">
            <text:p><text:s/>6,407<text:s/></text:p>
          </table:table-cell>
          <table:table-cell office:value-type="float" office:value="9651358" table:style-name="ce12">
            <text:p><text:s/>9,651,358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2503957" table:style-name="ce12">
            <text:p><text:s/>2,503,957<text:s/></text:p>
          </table:table-cell>
          <table:table-cell table:style-name="ce12"/>
          <table:table-cell office:value-type="float" office:value="6928" table:style-name="ce14">
            <text:p><text:s/>6,928<text:s/></text:p>
          </table:table-cell>
          <table:table-cell office:value-type="float" office:value="10971930" table:style-name="ce14">
            <text:p><text:s/>10,971,930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2301665" table:style-name="ce14">
            <text:p><text:s/>2,301,6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5512" table:style-name="ce12">
            <text:p><text:s/>15,512<text:s/></text:p>
          </table:table-cell>
          <table:table-cell office:value-type="float" office:value="25028496" table:style-name="ce12">
            <text:p><text:s/>25,028,496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10870590" table:style-name="ce12">
            <text:p><text:s/>10,870,590<text:s/></text:p>
          </table:table-cell>
          <table:table-cell table:style-name="ce12"/>
          <table:table-cell office:value-type="float" office:value="14825" table:style-name="ce14">
            <text:p><text:s/>14,825<text:s/></text:p>
          </table:table-cell>
          <table:table-cell office:value-type="float" office:value="24803691" table:style-name="ce14">
            <text:p><text:s/>24,803,691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9063450" table:style-name="ce14">
            <text:p><text:s/>9,063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5135" table:style-name="ce12">
            <text:p><text:s/>5,135<text:s/></text:p>
          </table:table-cell>
          <table:table-cell office:value-type="float" office:value="7720485" table:style-name="ce12">
            <text:p><text:s/>7,720,485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15884342" table:style-name="ce12">
            <text:p><text:s/>15,884,342<text:s/></text:p>
          </table:table-cell>
          <table:table-cell table:style-name="ce12"/>
          <table:table-cell office:value-type="float" office:value="5420" table:style-name="ce14">
            <text:p><text:s/>5,420<text:s/></text:p>
          </table:table-cell>
          <table:table-cell office:value-type="float" office:value="8085792" table:style-name="ce14">
            <text:p><text:s/>8,085,792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4846539" table:style-name="ce14">
            <text:p><text:s/>14,846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3496" table:style-name="ce12">
            <text:p><text:s/>3,496<text:s/></text:p>
          </table:table-cell>
          <table:table-cell office:value-type="float" office:value="4814781" table:style-name="ce12">
            <text:p><text:s/>4,814,781<text:s/></text:p>
          </table:table-cell>
          <table:table-cell office:value-type="float" office:value="612" table:style-name="ce12">
            <text:p><text:s/>612<text:s/></text:p>
          </table:table-cell>
          <table:table-cell office:value-type="float" office:value="24301273" table:style-name="ce12">
            <text:p><text:s/>24,301,273<text:s/></text:p>
          </table:table-cell>
          <table:table-cell table:style-name="ce12"/>
          <table:table-cell office:value-type="float" office:value="3471" table:style-name="ce14">
            <text:p><text:s/>3,471<text:s/></text:p>
          </table:table-cell>
          <table:table-cell office:value-type="float" office:value="5482260" table:style-name="ce14">
            <text:p><text:s/>5,482,260<text:s/></text:p>
          </table:table-cell>
          <table:table-cell office:value-type="float" office:value="610" table:style-name="ce14">
            <text:p><text:s/>610<text:s/></text:p>
          </table:table-cell>
          <table:table-cell office:value-type="float" office:value="26571250" table:style-name="ce14">
            <text:p><text:s/>26,571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4242" table:style-name="ce12">
            <text:p><text:s/>34,242<text:s/></text:p>
          </table:table-cell>
          <table:table-cell office:value-type="float" office:value="43222209" table:style-name="ce12">
            <text:p><text:s/>43,222,209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11900808" table:style-name="ce12">
            <text:p><text:s/>11,900,808<text:s/></text:p>
          </table:table-cell>
          <table:table-cell table:style-name="ce12"/>
          <table:table-cell office:value-type="float" office:value="32016" table:style-name="ce14">
            <text:p><text:s/>32,016<text:s/></text:p>
          </table:table-cell>
          <table:table-cell office:value-type="float" office:value="44007114" table:style-name="ce14">
            <text:p><text:s/>44,007,114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10568342" table:style-name="ce14">
            <text:p><text:s/>10,568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7158" table:style-name="ce12">
            <text:p><text:s/>17,158<text:s/></text:p>
          </table:table-cell>
          <table:table-cell office:value-type="float" office:value="24674828" table:style-name="ce12">
            <text:p><text:s/>24,674,828<text:s/></text:p>
          </table:table-cell>
          <table:table-cell office:value-type="float" office:value="505" table:style-name="ce12">
            <text:p><text:s/>505<text:s/></text:p>
          </table:table-cell>
          <table:table-cell office:value-type="float" office:value="19161594" table:style-name="ce12">
            <text:p><text:s/>19,161,594<text:s/></text:p>
          </table:table-cell>
          <table:table-cell table:style-name="ce12"/>
          <table:table-cell office:value-type="float" office:value="16541" table:style-name="ce14">
            <text:p><text:s/>16,541<text:s/></text:p>
          </table:table-cell>
          <table:table-cell office:value-type="float" office:value="24786597" table:style-name="ce14">
            <text:p><text:s/>24,786,597<text:s/></text:p>
          </table:table-cell>
          <table:table-cell office:value-type="float" office:value="497" table:style-name="ce14">
            <text:p><text:s/>497<text:s/></text:p>
          </table:table-cell>
          <table:table-cell office:value-type="float" office:value="19697000" table:style-name="ce14">
            <text:p><text:s/>19,697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總局郵政醫院（委託中英醫療社團法人經營）<text:s/></text:p>
          </table:table-cell>
          <table:table-cell office:value-type="float" office:value="14275" table:style-name="ce12">
            <text:p><text:s/>14,275<text:s/></text:p>
          </table:table-cell>
          <table:table-cell office:value-type="float" office:value="19223701" table:style-name="ce12">
            <text:p><text:s/>19,223,701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14670580" table:style-name="ce12">
            <text:p><text:s/>14,670,580<text:s/></text:p>
          </table:table-cell>
          <table:table-cell table:style-name="ce12"/>
          <table:table-cell office:value-type="float" office:value="13957" table:style-name="ce14">
            <text:p><text:s/>13,957<text:s/></text:p>
          </table:table-cell>
          <table:table-cell office:value-type="float" office:value="22045479" table:style-name="ce14">
            <text:p><text:s/>22,045,479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4813891" table:style-name="ce14">
            <text:p><text:s/>14,813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153" table:style-name="ce12">
            <text:p><text:s/>5,153<text:s/></text:p>
          </table:table-cell>
          <table:table-cell office:value-type="float" office:value="7947716" table:style-name="ce12">
            <text:p><text:s/>7,947,716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15967033" table:style-name="ce12">
            <text:p><text:s/>15,967,033<text:s/></text:p>
          </table:table-cell>
          <table:table-cell table:style-name="ce12"/>
          <table:table-cell office:value-type="float" office:value="5067" table:style-name="ce14">
            <text:p><text:s/>5,067<text:s/></text:p>
          </table:table-cell>
          <table:table-cell office:value-type="float" office:value="7490982" table:style-name="ce14">
            <text:p><text:s/>7,490,982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18952848" table:style-name="ce14">
            <text:p><text:s/>18,952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420" table:style-name="ce12">
            <text:p><text:s/>2,420<text:s/></text:p>
          </table:table-cell>
          <table:table-cell office:value-type="float" office:value="4574984" table:style-name="ce12">
            <text:p><text:s/>4,574,98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772039" table:style-name="ce12">
            <text:p><text:s/>3,772,039<text:s/></text:p>
          </table:table-cell>
          <table:table-cell table:style-name="ce12"/>
          <table:table-cell office:value-type="float" office:value="2566" table:style-name="ce14">
            <text:p><text:s/>2,566<text:s/></text:p>
          </table:table-cell>
          <table:table-cell office:value-type="float" office:value="5740403" table:style-name="ce14">
            <text:p><text:s/>5,740,40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9180628" table:style-name="ce14">
            <text:p><text:s/>9,180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9" table:style-name="ce14">
            <text:p><text:s/>89<text:s/></text:p>
          </table:table-cell>
          <table:table-cell office:value-type="float" office:value="110642" table:style-name="ce14">
            <text:p><text:s/>110,642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660104" table:style-name="ce14">
            <text:p><text:s/>1,660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102" table:style-name="ce12">
            <text:p><text:s/>2,102<text:s/></text:p>
          </table:table-cell>
          <table:table-cell office:value-type="float" office:value="5369892" table:style-name="ce12">
            <text:p><text:s/>5,369,89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5547833" table:style-name="ce12">
            <text:p><text:s/>5,547,833<text:s/></text:p>
          </table:table-cell>
          <table:table-cell table:style-name="ce12"/>
          <table:table-cell office:value-type="float" office:value="2126" table:style-name="ce14">
            <text:p><text:s/>2,126<text:s/></text:p>
          </table:table-cell>
          <table:table-cell office:value-type="float" office:value="5821290" table:style-name="ce14">
            <text:p><text:s/>5,821,29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6079443" table:style-name="ce14">
            <text:p><text:s/>6,079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5806" table:style-name="ce12">
            <text:p><text:s/>25,80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627148" table:style-name="ce12">
            <text:p><text:s/>2,627,148<text:s/></text:p>
          </table:table-cell>
          <table:table-cell table:style-name="ce12"/>
          <table:table-cell office:value-type="float" office:value="19" table:style-name="ce14">
            <text:p><text:s/>19<text:s/></text:p>
          </table:table-cell>
          <table:table-cell office:value-type="float" office:value="34954" table:style-name="ce14">
            <text:p><text:s/>34,95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754622" table:style-name="ce14">
            <text:p><text:s/>2,754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" table:style-name="ce14">
            <text:p><text:s/>31<text:s/></text:p>
          </table:table-cell>
          <table:table-cell office:value-type="float" office:value="60662" table:style-name="ce14">
            <text:p><text:s/>60,662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11211554" table:style-name="ce14">
            <text:p><text:s/>11,211,5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55" table:style-name="ce12">
            <text:p><text:s/>755<text:s/></text:p>
          </table:table-cell>
          <table:table-cell office:value-type="float" office:value="1412256" table:style-name="ce12">
            <text:p><text:s/>1,412,256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4254691" table:style-name="ce12">
            <text:p><text:s/>4,254,691<text:s/></text:p>
          </table:table-cell>
          <table:table-cell table:style-name="ce12"/>
          <table:table-cell office:value-type="float" office:value="755" table:style-name="ce14">
            <text:p><text:s/>755<text:s/></text:p>
          </table:table-cell>
          <table:table-cell office:value-type="float" office:value="1503879" table:style-name="ce14">
            <text:p><text:s/>1,503,879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4632590" table:style-name="ce14">
            <text:p><text:s/>4,632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122" table:style-name="ce12">
            <text:p><text:s/>17,122<text:s/></text:p>
          </table:table-cell>
          <table:table-cell office:value-type="float" office:value="30322669" table:style-name="ce12">
            <text:p><text:s/>30,322,669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7311174" table:style-name="ce12">
            <text:p><text:s/>7,311,174<text:s/></text:p>
          </table:table-cell>
          <table:table-cell table:style-name="ce12"/>
          <table:table-cell office:value-type="float" office:value="16753" table:style-name="ce14">
            <text:p><text:s/>16,753<text:s/></text:p>
          </table:table-cell>
          <table:table-cell office:value-type="float" office:value="31124291" table:style-name="ce14">
            <text:p><text:s/>31,124,291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9788305" table:style-name="ce14">
            <text:p><text:s/>9,788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9642" table:style-name="ce12">
            <text:p><text:s/>9,642<text:s/></text:p>
          </table:table-cell>
          <table:table-cell office:value-type="float" office:value="15982898" table:style-name="ce12">
            <text:p><text:s/>15,982,898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499218" table:style-name="ce12">
            <text:p><text:s/>2,499,218<text:s/></text:p>
          </table:table-cell>
          <table:table-cell table:style-name="ce12"/>
          <table:table-cell office:value-type="float" office:value="8653" table:style-name="ce14">
            <text:p><text:s/>8,653<text:s/></text:p>
          </table:table-cell>
          <table:table-cell office:value-type="float" office:value="14706066" table:style-name="ce14">
            <text:p><text:s/>14,706,066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017570" table:style-name="ce14">
            <text:p><text:s/>3,017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377" table:style-name="ce12">
            <text:p><text:s/>8,377<text:s/></text:p>
          </table:table-cell>
          <table:table-cell office:value-type="float" office:value="12832979" table:style-name="ce12">
            <text:p><text:s/>12,832,979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5431551" table:style-name="ce12">
            <text:p><text:s/>5,431,551<text:s/></text:p>
          </table:table-cell>
          <table:table-cell table:style-name="ce12"/>
          <table:table-cell office:value-type="float" office:value="8745" table:style-name="ce14">
            <text:p><text:s/>8,745<text:s/></text:p>
          </table:table-cell>
          <table:table-cell office:value-type="float" office:value="14904141" table:style-name="ce14">
            <text:p><text:s/>14,904,141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1497580" table:style-name="ce14">
            <text:p><text:s/>11,497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3328" table:style-name="ce12">
            <text:p><text:s/>13,328<text:s/></text:p>
          </table:table-cell>
          <table:table-cell office:value-type="float" office:value="13540957" table:style-name="ce12">
            <text:p><text:s/>13,540,957<text:s/></text:p>
          </table:table-cell>
          <table:table-cell office:value-type="float" office:value="402" table:style-name="ce12">
            <text:p><text:s/>402<text:s/></text:p>
          </table:table-cell>
          <table:table-cell office:value-type="float" office:value="5771979" table:style-name="ce12">
            <text:p><text:s/>5,771,979<text:s/></text:p>
          </table:table-cell>
          <table:table-cell table:style-name="ce12"/>
          <table:table-cell office:value-type="float" office:value="12206" table:style-name="ce14">
            <text:p><text:s/>12,206<text:s/></text:p>
          </table:table-cell>
          <table:table-cell office:value-type="float" office:value="13419187" table:style-name="ce14">
            <text:p><text:s/>13,419,187<text:s/></text:p>
          </table:table-cell>
          <table:table-cell office:value-type="float" office:value="381" table:style-name="ce14">
            <text:p><text:s/>381<text:s/></text:p>
          </table:table-cell>
          <table:table-cell office:value-type="float" office:value="6138582" table:style-name="ce14">
            <text:p><text:s/>6,138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普門醫院<text:s/></text:p>
          </table:table-cell>
          <table:table-cell office:value-type="float" office:value="1216" table:style-name="ce12">
            <text:p><text:s/>1,216<text:s/></text:p>
          </table:table-cell>
          <table:table-cell office:value-type="float" office:value="2066294" table:style-name="ce12">
            <text:p><text:s/>2,066,294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5624513" table:style-name="ce12">
            <text:p><text:s/>5,624,513<text:s/></text:p>
          </table:table-cell>
          <table:table-cell table:style-name="ce12"/>
          <table:table-cell office:value-type="float" office:value="1027" table:style-name="ce14">
            <text:p><text:s/>1,027<text:s/></text:p>
          </table:table-cell>
          <table:table-cell office:value-type="float" office:value="1959429" table:style-name="ce14">
            <text:p><text:s/>1,959,429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6047470" table:style-name="ce14">
            <text:p><text:s/>6,047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39083" table:style-name="ce12">
            <text:p><text:s/>39,083<text:s/></text:p>
          </table:table-cell>
          <table:table-cell office:value-type="float" office:value="54374466" table:style-name="ce12">
            <text:p><text:s/>54,374,466<text:s/></text:p>
          </table:table-cell>
          <table:table-cell office:value-type="float" office:value="632" table:style-name="ce12">
            <text:p><text:s/>632<text:s/></text:p>
          </table:table-cell>
          <table:table-cell office:value-type="float" office:value="22556188" table:style-name="ce12">
            <text:p><text:s/>22,556,188<text:s/></text:p>
          </table:table-cell>
          <table:table-cell table:style-name="ce12"/>
          <table:table-cell office:value-type="float" office:value="40092" table:style-name="ce14">
            <text:p><text:s/>40,092<text:s/></text:p>
          </table:table-cell>
          <table:table-cell office:value-type="float" office:value="54928109" table:style-name="ce14">
            <text:p><text:s/>54,928,109<text:s/></text:p>
          </table:table-cell>
          <table:table-cell office:value-type="float" office:value="664" table:style-name="ce14">
            <text:p><text:s/>664<text:s/></text:p>
          </table:table-cell>
          <table:table-cell office:value-type="float" office:value="26431538" table:style-name="ce14">
            <text:p><text:s/>26,431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8884" table:style-name="ce12">
            <text:p><text:s/>18,884<text:s/></text:p>
          </table:table-cell>
          <table:table-cell office:value-type="float" office:value="26672612" table:style-name="ce12">
            <text:p><text:s/>26,672,612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5548917" table:style-name="ce12">
            <text:p><text:s/>5,548,917<text:s/></text:p>
          </table:table-cell>
          <table:table-cell table:style-name="ce12"/>
          <table:table-cell office:value-type="float" office:value="17653" table:style-name="ce14">
            <text:p><text:s/>17,653<text:s/></text:p>
          </table:table-cell>
          <table:table-cell office:value-type="float" office:value="25863788" table:style-name="ce14">
            <text:p><text:s/>25,863,788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6962288" table:style-name="ce14">
            <text:p><text:s/>6,962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791" table:style-name="ce12">
            <text:p><text:s/>10,791<text:s/></text:p>
          </table:table-cell>
          <table:table-cell office:value-type="float" office:value="11968211" table:style-name="ce12">
            <text:p><text:s/>11,968,21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20518" table:style-name="ce12">
            <text:p><text:s/>420,518<text:s/></text:p>
          </table:table-cell>
          <table:table-cell table:style-name="ce12"/>
          <table:table-cell office:value-type="float" office:value="9671" table:style-name="ce14">
            <text:p><text:s/>9,671<text:s/></text:p>
          </table:table-cell>
          <table:table-cell office:value-type="float" office:value="11721200" table:style-name="ce14">
            <text:p><text:s/>11,721,20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97754" table:style-name="ce14">
            <text:p><text:s/>497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730" table:style-name="ce12">
            <text:p><text:s/>3,730<text:s/></text:p>
          </table:table-cell>
          <table:table-cell office:value-type="float" office:value="4858699" table:style-name="ce12">
            <text:p><text:s/>4,858,699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2093657" table:style-name="ce12">
            <text:p><text:s/>12,093,657<text:s/></text:p>
          </table:table-cell>
          <table:table-cell table:style-name="ce12"/>
          <table:table-cell office:value-type="float" office:value="4069" table:style-name="ce14">
            <text:p><text:s/>4,069<text:s/></text:p>
          </table:table-cell>
          <table:table-cell office:value-type="float" office:value="6201330" table:style-name="ce14">
            <text:p><text:s/>6,201,33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8274299" table:style-name="ce14">
            <text:p><text:s/>8,274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849" table:style-name="ce12">
            <text:p><text:s/>5,849<text:s/></text:p>
          </table:table-cell>
          <table:table-cell office:value-type="float" office:value="7728524" table:style-name="ce12">
            <text:p><text:s/>7,728,524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8772072" table:style-name="ce12">
            <text:p><text:s/>8,772,072<text:s/></text:p>
          </table:table-cell>
          <table:table-cell table:style-name="ce12"/>
          <table:table-cell office:value-type="float" office:value="5977" table:style-name="ce14">
            <text:p><text:s/>5,977<text:s/></text:p>
          </table:table-cell>
          <table:table-cell office:value-type="float" office:value="9095862" table:style-name="ce14">
            <text:p><text:s/>9,095,862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9430145" table:style-name="ce14">
            <text:p><text:s/>9,430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71" table:style-name="ce12">
            <text:p><text:s/>771<text:s/></text:p>
          </table:table-cell>
          <table:table-cell office:value-type="float" office:value="1499623" table:style-name="ce12">
            <text:p><text:s/>1,499,623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5915030" table:style-name="ce12">
            <text:p><text:s/>5,915,030<text:s/></text:p>
          </table:table-cell>
          <table:table-cell table:style-name="ce12"/>
          <table:table-cell office:value-type="float" office:value="688" table:style-name="ce14">
            <text:p><text:s/>688<text:s/></text:p>
          </table:table-cell>
          <table:table-cell office:value-type="float" office:value="1418174" table:style-name="ce14">
            <text:p><text:s/>1,418,174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5788840" table:style-name="ce14">
            <text:p><text:s/>5,788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922" table:style-name="ce12">
            <text:p><text:s/>14,922<text:s/></text:p>
          </table:table-cell>
          <table:table-cell office:value-type="float" office:value="21854671" table:style-name="ce12">
            <text:p><text:s/>21,854,671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13413353" table:style-name="ce12">
            <text:p><text:s/>13,413,353<text:s/></text:p>
          </table:table-cell>
          <table:table-cell table:style-name="ce12"/>
          <table:table-cell office:value-type="float" office:value="14118" table:style-name="ce14">
            <text:p><text:s/>14,118<text:s/></text:p>
          </table:table-cell>
          <table:table-cell office:value-type="float" office:value="20626217" table:style-name="ce14">
            <text:p><text:s/>20,626,217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12791055" table:style-name="ce14">
            <text:p><text:s/>12,791,0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346938" table:style-name="ce12">
            <text:p><text:s/>346,938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2853445" table:style-name="ce12">
            <text:p><text:s/>2,853,445<text:s/></text:p>
          </table:table-cell>
          <table:table-cell table:style-name="ce12"/>
          <table:table-cell office:value-type="float" office:value="318" table:style-name="ce14">
            <text:p><text:s/>318<text:s/></text:p>
          </table:table-cell>
          <table:table-cell office:value-type="float" office:value="357720" table:style-name="ce14">
            <text:p><text:s/>357,72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872536" table:style-name="ce14">
            <text:p><text:s/>2,872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219081" table:style-name="ce12">
            <text:p><text:s/>219,08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234281" table:style-name="ce12">
            <text:p><text:s/>5,234,281<text:s/></text:p>
          </table:table-cell>
          <table:table-cell table:style-name="ce12"/>
          <table:table-cell office:value-type="float" office:value="196" table:style-name="ce14">
            <text:p><text:s/>196<text:s/></text:p>
          </table:table-cell>
          <table:table-cell office:value-type="float" office:value="222796" table:style-name="ce14">
            <text:p><text:s/>222,79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7056640" table:style-name="ce14">
            <text:p><text:s/>7,056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884" table:style-name="ce12">
            <text:p><text:s/>1,884<text:s/></text:p>
          </table:table-cell>
          <table:table-cell office:value-type="float" office:value="1060508" table:style-name="ce12">
            <text:p><text:s/>1,060,50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387378" table:style-name="ce12">
            <text:p><text:s/>1,387,378<text:s/></text:p>
          </table:table-cell>
          <table:table-cell table:style-name="ce12"/>
          <table:table-cell office:value-type="float" office:value="1847" table:style-name="ce14">
            <text:p><text:s/>1,847<text:s/></text:p>
          </table:table-cell>
          <table:table-cell office:value-type="float" office:value="1194644" table:style-name="ce14">
            <text:p><text:s/>1,194,644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577085" table:style-name="ce14">
            <text:p><text:s/>1,577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345" table:style-name="ce12">
            <text:p><text:s/>3,345<text:s/></text:p>
          </table:table-cell>
          <table:table-cell office:value-type="float" office:value="4344114" table:style-name="ce12">
            <text:p><text:s/>4,344,114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0014609" table:style-name="ce12">
            <text:p><text:s/>10,014,609<text:s/></text:p>
          </table:table-cell>
          <table:table-cell table:style-name="ce12"/>
          <table:table-cell office:value-type="float" office:value="3254" table:style-name="ce14">
            <text:p><text:s/>3,254<text:s/></text:p>
          </table:table-cell>
          <table:table-cell office:value-type="float" office:value="4297023" table:style-name="ce14">
            <text:p><text:s/>4,297,02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0521043" table:style-name="ce14">
            <text:p><text:s/>10,521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康醫院<text:s/></text:p>
          </table:table-cell>
          <table:table-cell office:value-type="float" office:value="2308" table:style-name="ce12">
            <text:p><text:s/>2,308<text:s/></text:p>
          </table:table-cell>
          <table:table-cell office:value-type="float" office:value="1740237" table:style-name="ce12">
            <text:p><text:s/>1,740,23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8047710" table:style-name="ce12">
            <text:p><text:s/>8,047,710<text:s/></text:p>
          </table:table-cell>
          <table:table-cell table:style-name="ce12"/>
          <table:table-cell office:value-type="float" office:value="2174" table:style-name="ce14">
            <text:p><text:s/>2,174<text:s/></text:p>
          </table:table-cell>
          <table:table-cell office:value-type="float" office:value="1624400" table:style-name="ce14">
            <text:p><text:s/>1,624,40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9738182" table:style-name="ce14">
            <text:p><text:s/>9,738,1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院<text:s/></text:p>
          </table:table-cell>
          <table:table-cell office:value-type="float" office:value="24266" table:style-name="ce12">
            <text:p><text:s/>24,266<text:s/></text:p>
          </table:table-cell>
          <table:table-cell office:value-type="float" office:value="30217485" table:style-name="ce12">
            <text:p><text:s/>30,217,485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11295818" table:style-name="ce12">
            <text:p><text:s/>11,295,818<text:s/></text:p>
          </table:table-cell>
          <table:table-cell table:style-name="ce12"/>
          <table:table-cell office:value-type="float" office:value="24731" table:style-name="ce14">
            <text:p><text:s/>24,731<text:s/></text:p>
          </table:table-cell>
          <table:table-cell office:value-type="float" office:value="32039116" table:style-name="ce14">
            <text:p><text:s/>32,039,116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14505356" table:style-name="ce14">
            <text:p><text:s/>14,505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9048" table:style-name="ce12">
            <text:p><text:s/>9,048<text:s/></text:p>
          </table:table-cell>
          <table:table-cell office:value-type="float" office:value="8910162" table:style-name="ce12">
            <text:p><text:s/>8,910,162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9733236" table:style-name="ce12">
            <text:p><text:s/>9,733,236<text:s/></text:p>
          </table:table-cell>
          <table:table-cell table:style-name="ce12"/>
          <table:table-cell office:value-type="float" office:value="8070" table:style-name="ce14">
            <text:p><text:s/>8,070<text:s/></text:p>
          </table:table-cell>
          <table:table-cell office:value-type="float" office:value="8281158" table:style-name="ce14">
            <text:p><text:s/>8,281,158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7541757" table:style-name="ce14">
            <text:p><text:s/>7,541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386" table:style-name="ce12">
            <text:p><text:s/>3,386<text:s/></text:p>
          </table:table-cell>
          <table:table-cell office:value-type="float" office:value="3952365" table:style-name="ce12">
            <text:p><text:s/>3,952,36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406945" table:style-name="ce12">
            <text:p><text:s/>1,406,945<text:s/></text:p>
          </table:table-cell>
          <table:table-cell table:style-name="ce12"/>
          <table:table-cell office:value-type="float" office:value="3190" table:style-name="ce14">
            <text:p><text:s/>3,190<text:s/></text:p>
          </table:table-cell>
          <table:table-cell office:value-type="float" office:value="3303410" table:style-name="ce14">
            <text:p><text:s/>3,303,41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037074" table:style-name="ce14">
            <text:p><text:s/>2,037,0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院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431116" table:style-name="ce12">
            <text:p><text:s/>431,116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5927739" table:style-name="ce12">
            <text:p><text:s/>5,927,739<text:s/></text:p>
          </table:table-cell>
          <table:table-cell table:style-name="ce12"/>
          <table:table-cell office:value-type="float" office:value="233" table:style-name="ce14">
            <text:p><text:s/>233<text:s/></text:p>
          </table:table-cell>
          <table:table-cell office:value-type="float" office:value="451478" table:style-name="ce14">
            <text:p><text:s/>451,478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7111300" table:style-name="ce14">
            <text:p><text:s/>7,111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402" table:style-name="ce12">
            <text:p><text:s/>402<text:s/></text:p>
          </table:table-cell>
          <table:table-cell office:value-type="float" office:value="462092" table:style-name="ce12">
            <text:p><text:s/>462,092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3255928" table:style-name="ce12">
            <text:p><text:s/>3,255,928<text:s/></text:p>
          </table:table-cell>
          <table:table-cell table:style-name="ce12"/>
          <table:table-cell office:value-type="float" office:value="348" table:style-name="ce14">
            <text:p><text:s/>348<text:s/></text:p>
          </table:table-cell>
          <table:table-cell office:value-type="float" office:value="413218" table:style-name="ce14">
            <text:p><text:s/>413,218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3373963" table:style-name="ce14">
            <text:p><text:s/>3,373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4464" table:style-name="ce12">
            <text:p><text:s/>54,464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3282594" table:style-name="ce12">
            <text:p><text:s/>3,282,594<text:s/></text:p>
          </table:table-cell>
          <table:table-cell table:style-name="ce12"/>
          <table:table-cell office:value-type="float" office:value="100" table:style-name="ce14">
            <text:p><text:s/>100<text:s/></text:p>
          </table:table-cell>
          <table:table-cell office:value-type="float" office:value="132636" table:style-name="ce14">
            <text:p><text:s/>132,636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4631458" table:style-name="ce14">
            <text:p><text:s/>4,631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726" table:style-name="ce12">
            <text:p><text:s/>3,726<text:s/></text:p>
          </table:table-cell>
          <table:table-cell office:value-type="float" office:value="5364968" table:style-name="ce12">
            <text:p><text:s/>5,364,9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11" table:style-name="ce14">
            <text:p><text:s/>3,611<text:s/></text:p>
          </table:table-cell>
          <table:table-cell office:value-type="float" office:value="5171073" table:style-name="ce14">
            <text:p><text:s/>5,171,0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620" table:style-name="ce12">
            <text:p><text:s/>2,620<text:s/></text:p>
          </table:table-cell>
          <table:table-cell office:value-type="float" office:value="2322708" table:style-name="ce12">
            <text:p><text:s/>2,322,708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9894339" table:style-name="ce12">
            <text:p><text:s/>9,894,339<text:s/></text:p>
          </table:table-cell>
          <table:table-cell table:style-name="ce12"/>
          <table:table-cell office:value-type="float" office:value="3059" table:style-name="ce14">
            <text:p><text:s/>3,059<text:s/></text:p>
          </table:table-cell>
          <table:table-cell office:value-type="float" office:value="2677021" table:style-name="ce14">
            <text:p><text:s/>2,677,02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8096535" table:style-name="ce14">
            <text:p><text:s/>8,096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468" table:style-name="ce12">
            <text:p><text:s/>9,468<text:s/></text:p>
          </table:table-cell>
          <table:table-cell office:value-type="float" office:value="12004305" table:style-name="ce12">
            <text:p><text:s/>12,004,305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856219" table:style-name="ce12">
            <text:p><text:s/>2,856,219<text:s/></text:p>
          </table:table-cell>
          <table:table-cell table:style-name="ce12"/>
          <table:table-cell office:value-type="float" office:value="9198" table:style-name="ce14">
            <text:p><text:s/>9,198<text:s/></text:p>
          </table:table-cell>
          <table:table-cell office:value-type="float" office:value="12126470" table:style-name="ce14">
            <text:p><text:s/>12,126,47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852641" table:style-name="ce14">
            <text:p><text:s/>2,852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523" table:style-name="ce12">
            <text:p><text:s/>1,523<text:s/></text:p>
          </table:table-cell>
          <table:table-cell office:value-type="float" office:value="1538312" table:style-name="ce12">
            <text:p><text:s/>1,538,31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4251002" table:style-name="ce12">
            <text:p><text:s/>14,251,002<text:s/></text:p>
          </table:table-cell>
          <table:table-cell table:style-name="ce12"/>
          <table:table-cell office:value-type="float" office:value="1540" table:style-name="ce14">
            <text:p><text:s/>1,540<text:s/></text:p>
          </table:table-cell>
          <table:table-cell office:value-type="float" office:value="1411193" table:style-name="ce14">
            <text:p><text:s/>1,411,193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8402813" table:style-name="ce14">
            <text:p><text:s/>8,402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7092" table:style-name="ce12">
            <text:p><text:s/>7,092<text:s/></text:p>
          </table:table-cell>
          <table:table-cell office:value-type="float" office:value="12242924" table:style-name="ce12">
            <text:p><text:s/>12,242,924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621975" table:style-name="ce12">
            <text:p><text:s/>4,621,975<text:s/></text:p>
          </table:table-cell>
          <table:table-cell table:style-name="ce12"/>
          <table:table-cell office:value-type="float" office:value="6831" table:style-name="ce14">
            <text:p><text:s/>6,831<text:s/></text:p>
          </table:table-cell>
          <table:table-cell office:value-type="float" office:value="13838951" table:style-name="ce14">
            <text:p><text:s/>13,838,951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7370760" table:style-name="ce14">
            <text:p><text:s/>7,370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2214" table:style-name="ce12">
            <text:p><text:s/>2,214<text:s/></text:p>
          </table:table-cell>
          <table:table-cell office:value-type="float" office:value="1849851" table:style-name="ce12">
            <text:p><text:s/>1,849,85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294402" table:style-name="ce12">
            <text:p><text:s/>5,294,402<text:s/></text:p>
          </table:table-cell>
          <table:table-cell table:style-name="ce12"/>
          <table:table-cell office:value-type="float" office:value="2094" table:style-name="ce14">
            <text:p><text:s/>2,094<text:s/></text:p>
          </table:table-cell>
          <table:table-cell office:value-type="float" office:value="1998085" table:style-name="ce14">
            <text:p><text:s/>1,998,08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6986697" table:style-name="ce14">
            <text:p><text:s/>6,986,6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7215" table:style-name="ce12">
            <text:p><text:s/>7,215<text:s/></text:p>
          </table:table-cell>
          <table:table-cell office:value-type="float" office:value="11552283" table:style-name="ce12">
            <text:p><text:s/>11,552,283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9051734" table:style-name="ce12">
            <text:p><text:s/>9,051,734<text:s/></text:p>
          </table:table-cell>
          <table:table-cell table:style-name="ce12"/>
          <table:table-cell office:value-type="float" office:value="6815" table:style-name="ce14">
            <text:p><text:s/>6,815<text:s/></text:p>
          </table:table-cell>
          <table:table-cell office:value-type="float" office:value="12573896" table:style-name="ce14">
            <text:p><text:s/>12,573,896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10267457" table:style-name="ce14">
            <text:p><text:s/>10,267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婦幼醫院<text:s/></text:p>
          </table:table-cell>
          <table:table-cell office:value-type="float" office:value="1939" table:style-name="ce12">
            <text:p><text:s/>1,939<text:s/></text:p>
          </table:table-cell>
          <table:table-cell office:value-type="float" office:value="955001" table:style-name="ce12">
            <text:p><text:s/>955,00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70653" table:style-name="ce12">
            <text:p><text:s/>570,653<text:s/></text:p>
          </table:table-cell>
          <table:table-cell table:style-name="ce12"/>
          <table:table-cell office:value-type="float" office:value="1944" table:style-name="ce14">
            <text:p><text:s/>1,944<text:s/></text:p>
          </table:table-cell>
          <table:table-cell office:value-type="float" office:value="1010771" table:style-name="ce14">
            <text:p><text:s/>1,010,77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26546" table:style-name="ce14">
            <text:p><text:s/>726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24" table:style-name="ce14">
            <text:p><text:s/>2,724<text:s/></text:p>
          </table:table-cell>
          <table:table-cell office:value-type="float" office:value="6386635" table:style-name="ce14">
            <text:p><text:s/>6,386,635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921167" table:style-name="ce14">
            <text:p><text:s/>3,921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796" table:style-name="ce12">
            <text:p><text:s/>1,796<text:s/></text:p>
          </table:table-cell>
          <table:table-cell office:value-type="float" office:value="1657822" table:style-name="ce12">
            <text:p><text:s/>1,657,82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205737" table:style-name="ce12">
            <text:p><text:s/>4,205,737<text:s/></text:p>
          </table:table-cell>
          <table:table-cell table:style-name="ce12"/>
          <table:table-cell office:value-type="float" office:value="2032" table:style-name="ce14">
            <text:p><text:s/>2,032<text:s/></text:p>
          </table:table-cell>
          <table:table-cell office:value-type="float" office:value="1907145" table:style-name="ce14">
            <text:p><text:s/>1,907,14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909018" table:style-name="ce14">
            <text:p><text:s/>3,909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815" table:style-name="ce12">
            <text:p><text:s/>1,815<text:s/></text:p>
          </table:table-cell>
          <table:table-cell office:value-type="float" office:value="892970" table:style-name="ce12">
            <text:p><text:s/>892,97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296153" table:style-name="ce12">
            <text:p><text:s/>1,296,153<text:s/></text:p>
          </table:table-cell>
          <table:table-cell table:style-name="ce12"/>
          <table:table-cell office:value-type="float" office:value="1619" table:style-name="ce14">
            <text:p><text:s/>1,619<text:s/></text:p>
          </table:table-cell>
          <table:table-cell office:value-type="float" office:value="855856" table:style-name="ce14">
            <text:p><text:s/>855,85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963776" table:style-name="ce14">
            <text:p><text:s/>963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148" table:style-name="ce12">
            <text:p><text:s/>4,148<text:s/></text:p>
          </table:table-cell>
          <table:table-cell office:value-type="float" office:value="6696110" table:style-name="ce12">
            <text:p><text:s/>6,696,11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5740399" table:style-name="ce12">
            <text:p><text:s/>5,740,399<text:s/></text:p>
          </table:table-cell>
          <table:table-cell table:style-name="ce12"/>
          <table:table-cell office:value-type="float" office:value="4070" table:style-name="ce14">
            <text:p><text:s/>4,070<text:s/></text:p>
          </table:table-cell>
          <table:table-cell office:value-type="float" office:value="7236177" table:style-name="ce14">
            <text:p><text:s/>7,236,17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6820722" table:style-name="ce14">
            <text:p><text:s/>6,820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" table:style-name="ce14">
            <text:p><text:s/>35<text:s/></text:p>
          </table:table-cell>
          <table:table-cell office:value-type="float" office:value="25920" table:style-name="ce14">
            <text:p><text:s/>25,92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146231" table:style-name="ce14">
            <text:p><text:s/>5,146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905" table:style-name="ce12">
            <text:p><text:s/>2,905<text:s/></text:p>
          </table:table-cell>
          <table:table-cell office:value-type="float" office:value="2183806" table:style-name="ce12">
            <text:p><text:s/>2,183,80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958911" table:style-name="ce12">
            <text:p><text:s/>3,958,911<text:s/></text:p>
          </table:table-cell>
          <table:table-cell table:style-name="ce12"/>
          <table:table-cell office:value-type="float" office:value="2386" table:style-name="ce14">
            <text:p><text:s/>2,386<text:s/></text:p>
          </table:table-cell>
          <table:table-cell office:value-type="float" office:value="1952509" table:style-name="ce14">
            <text:p><text:s/>1,952,509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0023054" table:style-name="ce14">
            <text:p><text:s/>10,023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335209" table:style-name="ce12">
            <text:p><text:s/>335,209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766319" table:style-name="ce12">
            <text:p><text:s/>1,766,319<text:s/></text:p>
          </table:table-cell>
          <table:table-cell table:style-name="ce12"/>
          <table:table-cell office:value-type="float" office:value="210" table:style-name="ce14">
            <text:p><text:s/>210<text:s/></text:p>
          </table:table-cell>
          <table:table-cell office:value-type="float" office:value="253370" table:style-name="ce14">
            <text:p><text:s/>253,370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692327" table:style-name="ce14">
            <text:p><text:s/>1,692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082" table:style-name="ce12">
            <text:p><text:s/>1,082<text:s/></text:p>
          </table:table-cell>
          <table:table-cell office:value-type="float" office:value="1268156" table:style-name="ce12">
            <text:p><text:s/>1,268,15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461263" table:style-name="ce12">
            <text:p><text:s/>5,461,263<text:s/></text:p>
          </table:table-cell>
          <table:table-cell table:style-name="ce12"/>
          <table:table-cell office:value-type="float" office:value="1036" table:style-name="ce14">
            <text:p><text:s/>1,036<text:s/></text:p>
          </table:table-cell>
          <table:table-cell office:value-type="float" office:value="1315948" table:style-name="ce14">
            <text:p><text:s/>1,315,94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550401" table:style-name="ce14">
            <text:p><text:s/>5,550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925" table:style-name="ce12">
            <text:p><text:s/>925<text:s/></text:p>
          </table:table-cell>
          <table:table-cell office:value-type="float" office:value="953362" table:style-name="ce12">
            <text:p><text:s/>953,36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472529" table:style-name="ce12">
            <text:p><text:s/>2,472,529<text:s/></text:p>
          </table:table-cell>
          <table:table-cell table:style-name="ce12"/>
          <table:table-cell office:value-type="float" office:value="906" table:style-name="ce14">
            <text:p><text:s/>906<text:s/></text:p>
          </table:table-cell>
          <table:table-cell office:value-type="float" office:value="985987" table:style-name="ce14">
            <text:p><text:s/>985,98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637475" table:style-name="ce14">
            <text:p><text:s/>1,637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310" table:style-name="ce12">
            <text:p><text:s/>3,31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568078" table:style-name="ce12">
            <text:p><text:s/>2,568,078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4847" table:style-name="ce14">
            <text:p><text:s/>4,84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618183" table:style-name="ce14">
            <text:p><text:s/>1,618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9806" table:style-name="ce12">
            <text:p><text:s/>19,806<text:s/></text:p>
          </table:table-cell>
          <table:table-cell office:value-type="float" office:value="26344609" table:style-name="ce12">
            <text:p><text:s/>26,344,609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12142130" table:style-name="ce12">
            <text:p><text:s/>12,142,130<text:s/></text:p>
          </table:table-cell>
          <table:table-cell table:style-name="ce12"/>
          <table:table-cell office:value-type="float" office:value="18687" table:style-name="ce14">
            <text:p><text:s/>18,687<text:s/></text:p>
          </table:table-cell>
          <table:table-cell office:value-type="float" office:value="28448680" table:style-name="ce14">
            <text:p><text:s/>28,448,680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14291449" table:style-name="ce14">
            <text:p><text:s/>14,291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1832" table:style-name="ce12">
            <text:p><text:s/>21,83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588760" table:style-name="ce12">
            <text:p><text:s/>4,588,760<text:s/></text:p>
          </table:table-cell>
          <table:table-cell table:style-name="ce12"/>
          <table:table-cell office:value-type="float" office:value="44" table:style-name="ce14">
            <text:p><text:s/>44<text:s/></text:p>
          </table:table-cell>
          <table:table-cell office:value-type="float" office:value="22444" table:style-name="ce14">
            <text:p><text:s/>22,44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6964185" table:style-name="ce14">
            <text:p><text:s/>6,964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0489" table:style-name="ce12">
            <text:p><text:s/>10,489<text:s/></text:p>
          </table:table-cell>
          <table:table-cell office:value-type="float" office:value="15430753" table:style-name="ce12">
            <text:p><text:s/>15,430,753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16728370" table:style-name="ce12">
            <text:p><text:s/>16,728,370<text:s/></text:p>
          </table:table-cell>
          <table:table-cell table:style-name="ce12"/>
          <table:table-cell office:value-type="float" office:value="9942" table:style-name="ce14">
            <text:p><text:s/>9,942<text:s/></text:p>
          </table:table-cell>
          <table:table-cell office:value-type="float" office:value="15410414" table:style-name="ce14">
            <text:p><text:s/>15,410,414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15059480" table:style-name="ce14">
            <text:p><text:s/>15,059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1" table:style-name="ce14">
            <text:p><text:s/>151<text:s/></text:p>
          </table:table-cell>
          <table:table-cell office:value-type="float" office:value="223966" table:style-name="ce14">
            <text:p><text:s/>223,966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450621" table:style-name="ce14">
            <text:p><text:s/>1,450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936" table:style-name="ce12">
            <text:p><text:s/>3,936<text:s/></text:p>
          </table:table-cell>
          <table:table-cell office:value-type="float" office:value="4821836" table:style-name="ce12">
            <text:p><text:s/>4,821,83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60072" table:style-name="ce12">
            <text:p><text:s/>260,072<text:s/></text:p>
          </table:table-cell>
          <table:table-cell table:style-name="ce12"/>
          <table:table-cell office:value-type="float" office:value="3648" table:style-name="ce14">
            <text:p><text:s/>3,648<text:s/></text:p>
          </table:table-cell>
          <table:table-cell office:value-type="float" office:value="4530385" table:style-name="ce14">
            <text:p><text:s/>4,530,38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69074" table:style-name="ce14">
            <text:p><text:s/>269,0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808" table:style-name="ce12">
            <text:p><text:s/>5,808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6324588" table:style-name="ce12">
            <text:p><text:s/>6,324,588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7191" table:style-name="ce14">
            <text:p><text:s/>7,191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5974177" table:style-name="ce14">
            <text:p><text:s/>5,974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6370" table:style-name="ce12">
            <text:p><text:s/>16,370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9477359" table:style-name="ce12">
            <text:p><text:s/>9,477,359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9959" table:style-name="ce14">
            <text:p><text:s/>9,959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9188126" table:style-name="ce14">
            <text:p><text:s/>9,188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141" table:style-name="ce12">
            <text:p><text:s/>3,141<text:s/></text:p>
          </table:table-cell>
          <table:table-cell office:value-type="float" office:value="4208574" table:style-name="ce12">
            <text:p><text:s/>4,208,57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402383" table:style-name="ce12">
            <text:p><text:s/>1,402,383<text:s/></text:p>
          </table:table-cell>
          <table:table-cell table:style-name="ce12"/>
          <table:table-cell office:value-type="float" office:value="3100" table:style-name="ce14">
            <text:p><text:s/>3,100<text:s/></text:p>
          </table:table-cell>
          <table:table-cell office:value-type="float" office:value="3998127" table:style-name="ce14">
            <text:p><text:s/>3,998,12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554343" table:style-name="ce14">
            <text:p><text:s/>1,554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374" table:style-name="ce12">
            <text:p><text:s/>4,374<text:s/></text:p>
          </table:table-cell>
          <table:table-cell office:value-type="float" office:value="4050725" table:style-name="ce12">
            <text:p><text:s/>4,050,725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591317" table:style-name="ce12">
            <text:p><text:s/>3,591,317<text:s/></text:p>
          </table:table-cell>
          <table:table-cell table:style-name="ce12"/>
          <table:table-cell office:value-type="float" office:value="4007" table:style-name="ce14">
            <text:p><text:s/>4,007<text:s/></text:p>
          </table:table-cell>
          <table:table-cell office:value-type="float" office:value="3973218" table:style-name="ce14">
            <text:p><text:s/>3,973,218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872047" table:style-name="ce14">
            <text:p><text:s/>3,872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714" table:style-name="ce12">
            <text:p><text:s/>714<text:s/></text:p>
          </table:table-cell>
          <table:table-cell office:value-type="float" office:value="571097" table:style-name="ce12">
            <text:p><text:s/>571,09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612604" table:style-name="ce12">
            <text:p><text:s/>4,612,604<text:s/></text:p>
          </table:table-cell>
          <table:table-cell table:style-name="ce12"/>
          <table:table-cell office:value-type="float" office:value="825" table:style-name="ce14">
            <text:p><text:s/>825<text:s/></text:p>
          </table:table-cell>
          <table:table-cell office:value-type="float" office:value="732746" table:style-name="ce14">
            <text:p><text:s/>732,74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394485" table:style-name="ce14">
            <text:p><text:s/>3,394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4876" table:style-name="ce12">
            <text:p><text:s/>4,876<text:s/></text:p>
          </table:table-cell>
          <table:table-cell office:value-type="float" office:value="3255424" table:style-name="ce12">
            <text:p><text:s/>3,255,424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9245691" table:style-name="ce12">
            <text:p><text:s/>9,245,691<text:s/></text:p>
          </table:table-cell>
          <table:table-cell table:style-name="ce12"/>
          <table:table-cell office:value-type="float" office:value="4635" table:style-name="ce14">
            <text:p><text:s/>4,635<text:s/></text:p>
          </table:table-cell>
          <table:table-cell office:value-type="float" office:value="3342392" table:style-name="ce14">
            <text:p><text:s/>3,342,392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8213632" table:style-name="ce14">
            <text:p><text:s/>8,213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964" table:style-name="ce12">
            <text:p><text:s/>1,964<text:s/></text:p>
          </table:table-cell>
          <table:table-cell office:value-type="float" office:value="4204923" table:style-name="ce12">
            <text:p><text:s/>4,204,92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479962" table:style-name="ce12">
            <text:p><text:s/>4,479,962<text:s/></text:p>
          </table:table-cell>
          <table:table-cell table:style-name="ce12"/>
          <table:table-cell office:value-type="float" office:value="1752" table:style-name="ce14">
            <text:p><text:s/>1,752<text:s/></text:p>
          </table:table-cell>
          <table:table-cell office:value-type="float" office:value="3946116" table:style-name="ce14">
            <text:p><text:s/>3,946,11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381439" table:style-name="ce14">
            <text:p><text:s/>4,381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640" table:style-name="ce12">
            <text:p><text:s/>2,640<text:s/></text:p>
          </table:table-cell>
          <table:table-cell office:value-type="float" office:value="1472991" table:style-name="ce12">
            <text:p><text:s/>1,472,99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749653" table:style-name="ce12">
            <text:p><text:s/>2,749,653<text:s/></text:p>
          </table:table-cell>
          <table:table-cell table:style-name="ce12"/>
          <table:table-cell office:value-type="float" office:value="2726" table:style-name="ce14">
            <text:p><text:s/>2,726<text:s/></text:p>
          </table:table-cell>
          <table:table-cell office:value-type="float" office:value="1692686" table:style-name="ce14">
            <text:p><text:s/>1,692,68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425133" table:style-name="ce14">
            <text:p><text:s/>2,425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627" table:style-name="ce12">
            <text:p><text:s/>11,627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877763" table:style-name="ce12">
            <text:p><text:s/>1,877,763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9225" table:style-name="ce14">
            <text:p><text:s/>9,225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925896" table:style-name="ce14">
            <text:p><text:s/>1,925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442" table:style-name="ce12">
            <text:p><text:s/>4,442<text:s/></text:p>
          </table:table-cell>
          <table:table-cell office:value-type="float" office:value="5992331" table:style-name="ce12">
            <text:p><text:s/>5,992,33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794063" table:style-name="ce12">
            <text:p><text:s/>794,063<text:s/></text:p>
          </table:table-cell>
          <table:table-cell table:style-name="ce12"/>
          <table:table-cell office:value-type="float" office:value="4318" table:style-name="ce14">
            <text:p><text:s/>4,318<text:s/></text:p>
          </table:table-cell>
          <table:table-cell office:value-type="float" office:value="6003632" table:style-name="ce14">
            <text:p><text:s/>6,003,63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08776" table:style-name="ce14">
            <text:p><text:s/>508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82438" table:style-name="ce12">
            <text:p><text:s/>282,438<text:s/></text:p>
          </table:table-cell>
          <table:table-cell office:value-type="float" office:value="776834972" table:style-name="ce12">
            <text:p><text:s/>776,834,972<text:s/></text:p>
          </table:table-cell>
          <table:table-cell office:value-type="float" office:value="10060" table:style-name="ce12">
            <text:p><text:s/>10,060<text:s/></text:p>
          </table:table-cell>
          <table:table-cell office:value-type="float" office:value="809892364" table:style-name="ce12">
            <text:p><text:s/>809,892,364<text:s/></text:p>
          </table:table-cell>
          <table:table-cell table:style-name="ce12"/>
          <table:table-cell office:value-type="float" office:value="281995" table:style-name="ce14">
            <text:p><text:s/>281,995<text:s/></text:p>
          </table:table-cell>
          <table:table-cell office:value-type="float" office:value="774343113" table:style-name="ce14">
            <text:p><text:s/>774,343,113<text:s/></text:p>
          </table:table-cell>
          <table:table-cell office:value-type="float" office:value="10215" table:style-name="ce14">
            <text:p><text:s/>10,215<text:s/></text:p>
          </table:table-cell>
          <table:table-cell office:value-type="float" office:value="795423137" table:style-name="ce14">
            <text:p><text:s/>795,423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45597" table:style-name="ce12">
            <text:p><text:s/>45,597<text:s/></text:p>
          </table:table-cell>
          <table:table-cell office:value-type="float" office:value="93633312" table:style-name="ce12">
            <text:p><text:s/>93,633,312<text:s/></text:p>
          </table:table-cell>
          <table:table-cell office:value-type="float" office:value="2103" table:style-name="ce12">
            <text:p><text:s/>2,103<text:s/></text:p>
          </table:table-cell>
          <table:table-cell office:value-type="float" office:value="108927658" table:style-name="ce12">
            <text:p><text:s/>108,927,658<text:s/></text:p>
          </table:table-cell>
          <table:table-cell table:style-name="ce12"/>
          <table:table-cell office:value-type="float" office:value="49434" table:style-name="ce14">
            <text:p><text:s/>49,434<text:s/></text:p>
          </table:table-cell>
          <table:table-cell office:value-type="float" office:value="111256782" table:style-name="ce14">
            <text:p><text:s/>111,256,782<text:s/></text:p>
          </table:table-cell>
          <table:table-cell office:value-type="float" office:value="2324" table:style-name="ce14">
            <text:p><text:s/>2,324<text:s/></text:p>
          </table:table-cell>
          <table:table-cell office:value-type="float" office:value="128812382" table:style-name="ce14">
            <text:p><text:s/>128,812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307" table:style-name="ce12">
            <text:p><text:s/>9,307<text:s/></text:p>
          </table:table-cell>
          <table:table-cell office:value-type="float" office:value="17443331" table:style-name="ce12">
            <text:p><text:s/>17,443,331<text:s/></text:p>
          </table:table-cell>
          <table:table-cell office:value-type="float" office:value="1058" table:style-name="ce12">
            <text:p><text:s/>1,058<text:s/></text:p>
          </table:table-cell>
          <table:table-cell office:value-type="float" office:value="37821225" table:style-name="ce12">
            <text:p><text:s/>37,821,225<text:s/></text:p>
          </table:table-cell>
          <table:table-cell table:style-name="ce12"/>
          <table:table-cell office:value-type="float" office:value="8225" table:style-name="ce14">
            <text:p><text:s/>8,225<text:s/></text:p>
          </table:table-cell>
          <table:table-cell office:value-type="float" office:value="16311681" table:style-name="ce14">
            <text:p><text:s/>16,311,681<text:s/></text:p>
          </table:table-cell>
          <table:table-cell office:value-type="float" office:value="1107" table:style-name="ce14">
            <text:p><text:s/>1,107<text:s/></text:p>
          </table:table-cell>
          <table:table-cell office:value-type="float" office:value="39814186" table:style-name="ce14">
            <text:p><text:s/>39,814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4839" table:style-name="ce12">
            <text:p><text:s/>14,839<text:s/></text:p>
          </table:table-cell>
          <table:table-cell office:value-type="float" office:value="30363794" table:style-name="ce12">
            <text:p><text:s/>30,363,794<text:s/></text:p>
          </table:table-cell>
          <table:table-cell office:value-type="float" office:value="718" table:style-name="ce12">
            <text:p><text:s/>718<text:s/></text:p>
          </table:table-cell>
          <table:table-cell office:value-type="float" office:value="35862499" table:style-name="ce12">
            <text:p><text:s/>35,862,499<text:s/></text:p>
          </table:table-cell>
          <table:table-cell table:style-name="ce12"/>
          <table:table-cell office:value-type="float" office:value="14636" table:style-name="ce14">
            <text:p><text:s/>14,636<text:s/></text:p>
          </table:table-cell>
          <table:table-cell office:value-type="float" office:value="31270191" table:style-name="ce14">
            <text:p><text:s/>31,270,191<text:s/></text:p>
          </table:table-cell>
          <table:table-cell office:value-type="float" office:value="635" table:style-name="ce14">
            <text:p><text:s/>635<text:s/></text:p>
          </table:table-cell>
          <table:table-cell office:value-type="float" office:value="35582114" table:style-name="ce14">
            <text:p><text:s/>35,582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57500" table:style-name="ce12">
            <text:p><text:s/>57,500<text:s/></text:p>
          </table:table-cell>
          <table:table-cell office:value-type="float" office:value="133190550" table:style-name="ce12">
            <text:p><text:s/>133,190,550<text:s/></text:p>
          </table:table-cell>
          <table:table-cell office:value-type="float" office:value="2135" table:style-name="ce12">
            <text:p><text:s/>2,135<text:s/></text:p>
          </table:table-cell>
          <table:table-cell office:value-type="float" office:value="117652619" table:style-name="ce12">
            <text:p><text:s/>117,652,619<text:s/></text:p>
          </table:table-cell>
          <table:table-cell table:style-name="ce12"/>
          <table:table-cell office:value-type="float" office:value="60305" table:style-name="ce14">
            <text:p><text:s/>60,305<text:s/></text:p>
          </table:table-cell>
          <table:table-cell office:value-type="float" office:value="141324264" table:style-name="ce14">
            <text:p><text:s/>141,324,264<text:s/></text:p>
          </table:table-cell>
          <table:table-cell office:value-type="float" office:value="2143" table:style-name="ce14">
            <text:p><text:s/>2,143<text:s/></text:p>
          </table:table-cell>
          <table:table-cell office:value-type="float" office:value="124436587" table:style-name="ce14">
            <text:p><text:s/>124,436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29900" table:style-name="ce12">
            <text:p><text:s/>29,900<text:s/></text:p>
          </table:table-cell>
          <table:table-cell office:value-type="float" office:value="50419436" table:style-name="ce12">
            <text:p><text:s/>50,419,436<text:s/></text:p>
          </table:table-cell>
          <table:table-cell office:value-type="float" office:value="1148" table:style-name="ce12">
            <text:p><text:s/>1,148<text:s/></text:p>
          </table:table-cell>
          <table:table-cell office:value-type="float" office:value="59319149" table:style-name="ce12">
            <text:p><text:s/>59,319,149<text:s/></text:p>
          </table:table-cell>
          <table:table-cell table:style-name="ce12"/>
          <table:table-cell office:value-type="float" office:value="30659" table:style-name="ce14">
            <text:p><text:s/>30,659<text:s/></text:p>
          </table:table-cell>
          <table:table-cell office:value-type="float" office:value="51823965" table:style-name="ce14">
            <text:p><text:s/>51,823,965<text:s/></text:p>
          </table:table-cell>
          <table:table-cell office:value-type="float" office:value="1189" table:style-name="ce14">
            <text:p><text:s/>1,189<text:s/></text:p>
          </table:table-cell>
          <table:table-cell office:value-type="float" office:value="71748898" table:style-name="ce14">
            <text:p><text:s/>71,748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006" table:style-name="ce12">
            <text:p><text:s/>16,006<text:s/></text:p>
          </table:table-cell>
          <table:table-cell office:value-type="float" office:value="29364428" table:style-name="ce12">
            <text:p><text:s/>29,364,428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32091023" table:style-name="ce12">
            <text:p><text:s/>32,091,023<text:s/></text:p>
          </table:table-cell>
          <table:table-cell table:style-name="ce12"/>
          <table:table-cell office:value-type="float" office:value="15653" table:style-name="ce14">
            <text:p><text:s/>15,653<text:s/></text:p>
          </table:table-cell>
          <table:table-cell office:value-type="float" office:value="30711356" table:style-name="ce14">
            <text:p><text:s/>30,711,356<text:s/></text:p>
          </table:table-cell>
          <table:table-cell office:value-type="float" office:value="472" table:style-name="ce14">
            <text:p><text:s/>472<text:s/></text:p>
          </table:table-cell>
          <table:table-cell office:value-type="float" office:value="38765051" table:style-name="ce14">
            <text:p><text:s/>38,765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1504" table:style-name="ce12">
            <text:p><text:s/>21,504<text:s/></text:p>
          </table:table-cell>
          <table:table-cell office:value-type="float" office:value="38873953" table:style-name="ce12">
            <text:p><text:s/>38,873,953<text:s/></text:p>
          </table:table-cell>
          <table:table-cell office:value-type="float" office:value="593" table:style-name="ce12">
            <text:p><text:s/>593<text:s/></text:p>
          </table:table-cell>
          <table:table-cell office:value-type="float" office:value="26488958" table:style-name="ce12">
            <text:p><text:s/>26,488,958<text:s/></text:p>
          </table:table-cell>
          <table:table-cell table:style-name="ce12"/>
          <table:table-cell office:value-type="float" office:value="22302" table:style-name="ce14">
            <text:p><text:s/>22,302<text:s/></text:p>
          </table:table-cell>
          <table:table-cell office:value-type="float" office:value="42894618" table:style-name="ce14">
            <text:p><text:s/>42,894,618<text:s/></text:p>
          </table:table-cell>
          <table:table-cell office:value-type="float" office:value="635" table:style-name="ce14">
            <text:p><text:s/>635<text:s/></text:p>
          </table:table-cell>
          <table:table-cell office:value-type="float" office:value="28721263" table:style-name="ce14">
            <text:p><text:s/>28,721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53374" table:style-name="ce12">
            <text:p><text:s/>53,374<text:s/></text:p>
          </table:table-cell>
          <table:table-cell office:value-type="float" office:value="122526189" table:style-name="ce12">
            <text:p><text:s/>122,526,189<text:s/></text:p>
          </table:table-cell>
          <table:table-cell office:value-type="float" office:value="2002" table:style-name="ce12">
            <text:p><text:s/>2,002<text:s/></text:p>
          </table:table-cell>
          <table:table-cell office:value-type="float" office:value="98240421" table:style-name="ce12">
            <text:p><text:s/>98,240,421<text:s/></text:p>
          </table:table-cell>
          <table:table-cell table:style-name="ce12"/>
          <table:table-cell office:value-type="float" office:value="67692" table:style-name="ce14">
            <text:p><text:s/>67,692<text:s/></text:p>
          </table:table-cell>
          <table:table-cell office:value-type="float" office:value="140594518" table:style-name="ce14">
            <text:p><text:s/>140,594,518<text:s/></text:p>
          </table:table-cell>
          <table:table-cell office:value-type="float" office:value="2131" table:style-name="ce14">
            <text:p><text:s/>2,131<text:s/></text:p>
          </table:table-cell>
          <table:table-cell office:value-type="float" office:value="108347957" table:style-name="ce14">
            <text:p><text:s/>108,347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3748" table:style-name="ce12">
            <text:p><text:s/>33,748<text:s/></text:p>
          </table:table-cell>
          <table:table-cell office:value-type="float" office:value="59196242" table:style-name="ce12">
            <text:p><text:s/>59,196,242<text:s/></text:p>
          </table:table-cell>
          <table:table-cell office:value-type="float" office:value="1262" table:style-name="ce12">
            <text:p><text:s/>1,262<text:s/></text:p>
          </table:table-cell>
          <table:table-cell office:value-type="float" office:value="49863924" table:style-name="ce12">
            <text:p><text:s/>49,863,924<text:s/></text:p>
          </table:table-cell>
          <table:table-cell table:style-name="ce12"/>
          <table:table-cell office:value-type="float" office:value="28716" table:style-name="ce14">
            <text:p><text:s/>28,716<text:s/></text:p>
          </table:table-cell>
          <table:table-cell office:value-type="float" office:value="60354992" table:style-name="ce14">
            <text:p><text:s/>60,354,992<text:s/></text:p>
          </table:table-cell>
          <table:table-cell office:value-type="float" office:value="1349" table:style-name="ce14">
            <text:p><text:s/>1,349<text:s/></text:p>
          </table:table-cell>
          <table:table-cell office:value-type="float" office:value="55890802" table:style-name="ce14">
            <text:p><text:s/>55,890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為恭紀念醫院<text:s/></text:p>
          </table:table-cell>
          <table:table-cell office:value-type="float" office:value="27465" table:style-name="ce12">
            <text:p><text:s/>27,465<text:s/></text:p>
          </table:table-cell>
          <table:table-cell office:value-type="float" office:value="57527900" table:style-name="ce12">
            <text:p><text:s/>57,527,900<text:s/></text:p>
          </table:table-cell>
          <table:table-cell office:value-type="float" office:value="1316" table:style-name="ce12">
            <text:p><text:s/>1,316<text:s/></text:p>
          </table:table-cell>
          <table:table-cell office:value-type="float" office:value="64998093" table:style-name="ce12">
            <text:p><text:s/>64,998,093<text:s/></text:p>
          </table:table-cell>
          <table:table-cell table:style-name="ce12"/>
          <table:table-cell office:value-type="float" office:value="27801" table:style-name="ce14">
            <text:p><text:s/>27,801<text:s/></text:p>
          </table:table-cell>
          <table:table-cell office:value-type="float" office:value="57577199" table:style-name="ce14">
            <text:p><text:s/>57,577,199<text:s/></text:p>
          </table:table-cell>
          <table:table-cell office:value-type="float" office:value="1215" table:style-name="ce14">
            <text:p><text:s/>1,215<text:s/></text:p>
          </table:table-cell>
          <table:table-cell office:value-type="float" office:value="63435539" table:style-name="ce14">
            <text:p><text:s/>63,435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9395" table:style-name="ce12">
            <text:p><text:s/>39,395<text:s/></text:p>
          </table:table-cell>
          <table:table-cell office:value-type="float" office:value="79529332" table:style-name="ce12">
            <text:p><text:s/>79,529,332<text:s/></text:p>
          </table:table-cell>
          <table:table-cell office:value-type="float" office:value="1420" table:style-name="ce12">
            <text:p><text:s/>1,420<text:s/></text:p>
          </table:table-cell>
          <table:table-cell office:value-type="float" office:value="73585906" table:style-name="ce12">
            <text:p><text:s/>73,585,906<text:s/></text:p>
          </table:table-cell>
          <table:table-cell table:style-name="ce12"/>
          <table:table-cell office:value-type="float" office:value="39783" table:style-name="ce14">
            <text:p><text:s/>39,783<text:s/></text:p>
          </table:table-cell>
          <table:table-cell office:value-type="float" office:value="82892034" table:style-name="ce14">
            <text:p><text:s/>82,892,034<text:s/></text:p>
          </table:table-cell>
          <table:table-cell office:value-type="float" office:value="1458" table:style-name="ce14">
            <text:p><text:s/>1,458<text:s/></text:p>
          </table:table-cell>
          <table:table-cell office:value-type="float" office:value="80944209" table:style-name="ce14">
            <text:p><text:s/>80,944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51441" table:style-name="ce12">
            <text:p><text:s/>51,441<text:s/></text:p>
          </table:table-cell>
          <table:table-cell office:value-type="float" office:value="103302586" table:style-name="ce12">
            <text:p><text:s/>103,302,586<text:s/></text:p>
          </table:table-cell>
          <table:table-cell office:value-type="float" office:value="1926" table:style-name="ce12">
            <text:p><text:s/>1,926<text:s/></text:p>
          </table:table-cell>
          <table:table-cell office:value-type="float" office:value="80357065" table:style-name="ce12">
            <text:p><text:s/>80,357,065<text:s/></text:p>
          </table:table-cell>
          <table:table-cell table:style-name="ce12"/>
          <table:table-cell office:value-type="float" office:value="50394" table:style-name="ce14">
            <text:p><text:s/>50,394<text:s/></text:p>
          </table:table-cell>
          <table:table-cell office:value-type="float" office:value="104796157" table:style-name="ce14">
            <text:p><text:s/>104,796,157<text:s/></text:p>
          </table:table-cell>
          <table:table-cell office:value-type="float" office:value="2005" table:style-name="ce14">
            <text:p><text:s/>2,005<text:s/></text:p>
          </table:table-cell>
          <table:table-cell office:value-type="float" office:value="84749267" table:style-name="ce14">
            <text:p><text:s/>84,749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4108" table:style-name="ce12">
            <text:p><text:s/>24,108<text:s/></text:p>
          </table:table-cell>
          <table:table-cell office:value-type="float" office:value="54425680" table:style-name="ce12">
            <text:p><text:s/>54,425,680<text:s/></text:p>
          </table:table-cell>
          <table:table-cell office:value-type="float" office:value="750" table:style-name="ce12">
            <text:p><text:s/>750<text:s/></text:p>
          </table:table-cell>
          <table:table-cell office:value-type="float" office:value="34342429" table:style-name="ce12">
            <text:p><text:s/>34,342,429<text:s/></text:p>
          </table:table-cell>
          <table:table-cell table:style-name="ce12"/>
          <table:table-cell office:value-type="float" office:value="24166" table:style-name="ce14">
            <text:p><text:s/>24,166<text:s/></text:p>
          </table:table-cell>
          <table:table-cell office:value-type="float" office:value="55109276" table:style-name="ce14">
            <text:p><text:s/>55,109,276<text:s/></text:p>
          </table:table-cell>
          <table:table-cell office:value-type="float" office:value="756" table:style-name="ce14">
            <text:p><text:s/>756<text:s/></text:p>
          </table:table-cell>
          <table:table-cell office:value-type="float" office:value="33941530" table:style-name="ce14">
            <text:p><text:s/>33,941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9250" table:style-name="ce12">
            <text:p><text:s/>9,250<text:s/></text:p>
          </table:table-cell>
          <table:table-cell office:value-type="float" office:value="15247729" table:style-name="ce12">
            <text:p><text:s/>15,247,729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6590830" table:style-name="ce12">
            <text:p><text:s/>6,590,830<text:s/></text:p>
          </table:table-cell>
          <table:table-cell table:style-name="ce12"/>
          <table:table-cell office:value-type="float" office:value="10071" table:style-name="ce14">
            <text:p><text:s/>10,071<text:s/></text:p>
          </table:table-cell>
          <table:table-cell office:value-type="float" office:value="16977680" table:style-name="ce14">
            <text:p><text:s/>16,977,680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9192837" table:style-name="ce14">
            <text:p><text:s/>9,192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8569" table:style-name="ce12">
            <text:p><text:s/>8,569<text:s/></text:p>
          </table:table-cell>
          <table:table-cell office:value-type="float" office:value="13764190" table:style-name="ce12">
            <text:p><text:s/>13,764,190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16653535" table:style-name="ce12">
            <text:p><text:s/>16,653,535<text:s/></text:p>
          </table:table-cell>
          <table:table-cell table:style-name="ce12"/>
          <table:table-cell office:value-type="float" office:value="9297" table:style-name="ce14">
            <text:p><text:s/>9,297<text:s/></text:p>
          </table:table-cell>
          <table:table-cell office:value-type="float" office:value="16996482" table:style-name="ce14">
            <text:p><text:s/>16,996,482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16582871" table:style-name="ce14">
            <text:p><text:s/>16,582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6225" table:style-name="ce12">
            <text:p><text:s/>16,225<text:s/></text:p>
          </table:table-cell>
          <table:table-cell office:value-type="float" office:value="19245380" table:style-name="ce12">
            <text:p><text:s/>19,245,380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15321087" table:style-name="ce12">
            <text:p><text:s/>15,321,087<text:s/></text:p>
          </table:table-cell>
          <table:table-cell table:style-name="ce12"/>
          <table:table-cell office:value-type="float" office:value="16084" table:style-name="ce14">
            <text:p><text:s/>16,084<text:s/></text:p>
          </table:table-cell>
          <table:table-cell office:value-type="float" office:value="19649846" table:style-name="ce14">
            <text:p><text:s/>19,649,846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14465892" table:style-name="ce14">
            <text:p><text:s/>14,465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2571" table:style-name="ce12">
            <text:p><text:s/>12,571<text:s/></text:p>
          </table:table-cell>
          <table:table-cell office:value-type="float" office:value="21276828" table:style-name="ce12">
            <text:p><text:s/>21,276,828<text:s/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24145265" table:style-name="ce12">
            <text:p><text:s/>24,145,265<text:s/></text:p>
          </table:table-cell>
          <table:table-cell table:style-name="ce12"/>
          <table:table-cell office:value-type="float" office:value="11993" table:style-name="ce14">
            <text:p><text:s/>11,993<text:s/></text:p>
          </table:table-cell>
          <table:table-cell office:value-type="float" office:value="22758951" table:style-name="ce14">
            <text:p><text:s/>22,758,951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23466838" table:style-name="ce14">
            <text:p><text:s/>23,466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587" table:style-name="ce12">
            <text:p><text:s/>587<text:s/></text:p>
          </table:table-cell>
          <table:table-cell office:value-type="float" office:value="582201" table:style-name="ce12">
            <text:p><text:s/>582,20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669207" table:style-name="ce12">
            <text:p><text:s/>3,669,207<text:s/></text:p>
          </table:table-cell>
          <table:table-cell table:style-name="ce12"/>
          <table:table-cell office:value-type="float" office:value="686" table:style-name="ce14">
            <text:p><text:s/>686<text:s/></text:p>
          </table:table-cell>
          <table:table-cell office:value-type="float" office:value="736843" table:style-name="ce14">
            <text:p><text:s/>736,84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728991" table:style-name="ce14">
            <text:p><text:s/>3,728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2345" table:style-name="ce12">
            <text:p><text:s/>12,345<text:s/></text:p>
          </table:table-cell>
          <table:table-cell office:value-type="float" office:value="7443444" table:style-name="ce12">
            <text:p><text:s/>7,443,444<text:s/></text:p>
          </table:table-cell>
          <table:table-cell office:value-type="float" office:value="394" table:style-name="ce12">
            <text:p><text:s/>394<text:s/></text:p>
          </table:table-cell>
          <table:table-cell office:value-type="float" office:value="12119204" table:style-name="ce12">
            <text:p><text:s/>12,119,204<text:s/></text:p>
          </table:table-cell>
          <table:table-cell table:style-name="ce12"/>
          <table:table-cell office:value-type="float" office:value="11615" table:style-name="ce14">
            <text:p><text:s/>11,615<text:s/></text:p>
          </table:table-cell>
          <table:table-cell office:value-type="float" office:value="7346311" table:style-name="ce14">
            <text:p><text:s/>7,346,311<text:s/>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12613636" table:style-name="ce14">
            <text:p><text:s/>12,613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3" table:style-name="ce14">
            <text:p><text:s/>83<text:s/></text:p>
          </table:table-cell>
          <table:table-cell office:value-type="float" office:value="185215" table:style-name="ce14">
            <text:p><text:s/>185,215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7774669" table:style-name="ce14">
            <text:p><text:s/>7,774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887" table:style-name="ce14">
            <text:p><text:s/>6,887<text:s/></text:p>
          </table:table-cell>
          <table:table-cell office:value-type="float" office:value="9609435" table:style-name="ce14">
            <text:p><text:s/>9,609,435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8576315" table:style-name="ce14">
            <text:p><text:s/>8,576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2951" table:style-name="ce12">
            <text:p><text:s/>12,951<text:s/></text:p>
          </table:table-cell>
          <table:table-cell office:value-type="float" office:value="17117027" table:style-name="ce12">
            <text:p><text:s/>17,117,027<text:s/></text:p>
          </table:table-cell>
          <table:table-cell office:value-type="float" office:value="447" table:style-name="ce12">
            <text:p><text:s/>447<text:s/></text:p>
          </table:table-cell>
          <table:table-cell office:value-type="float" office:value="13362603" table:style-name="ce12">
            <text:p><text:s/>13,362,603<text:s/></text:p>
          </table:table-cell>
          <table:table-cell table:style-name="ce12"/>
          <table:table-cell office:value-type="float" office:value="11074" table:style-name="ce14">
            <text:p><text:s/>11,074<text:s/></text:p>
          </table:table-cell>
          <table:table-cell office:value-type="float" office:value="17096189" table:style-name="ce14">
            <text:p><text:s/>17,096,189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15224648" table:style-name="ce14">
            <text:p><text:s/>15,224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0346" table:style-name="ce12">
            <text:p><text:s/>30,346<text:s/></text:p>
          </table:table-cell>
          <table:table-cell office:value-type="float" office:value="48056450" table:style-name="ce12">
            <text:p><text:s/>48,056,450<text:s/></text:p>
          </table:table-cell>
          <table:table-cell office:value-type="float" office:value="879" table:style-name="ce12">
            <text:p><text:s/>879<text:s/></text:p>
          </table:table-cell>
          <table:table-cell office:value-type="float" office:value="37495483" table:style-name="ce12">
            <text:p><text:s/>37,495,483<text:s/></text:p>
          </table:table-cell>
          <table:table-cell table:style-name="ce12"/>
          <table:table-cell office:value-type="float" office:value="29997" table:style-name="ce14">
            <text:p><text:s/>29,997<text:s/></text:p>
          </table:table-cell>
          <table:table-cell office:value-type="float" office:value="52658038" table:style-name="ce14">
            <text:p><text:s/>52,658,038<text:s/></text:p>
          </table:table-cell>
          <table:table-cell office:value-type="float" office:value="935" table:style-name="ce14">
            <text:p><text:s/>935<text:s/></text:p>
          </table:table-cell>
          <table:table-cell office:value-type="float" office:value="42031339" table:style-name="ce14">
            <text:p><text:s/>42,031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6200" table:style-name="ce12">
            <text:p><text:s/>56,200<text:s/></text:p>
          </table:table-cell>
          <table:table-cell office:value-type="float" office:value="98953757" table:style-name="ce12">
            <text:p><text:s/>98,953,757<text:s/></text:p>
          </table:table-cell>
          <table:table-cell office:value-type="float" office:value="599" table:style-name="ce12">
            <text:p><text:s/>599<text:s/></text:p>
          </table:table-cell>
          <table:table-cell office:value-type="float" office:value="33851610" table:style-name="ce12">
            <text:p><text:s/>33,851,610<text:s/></text:p>
          </table:table-cell>
          <table:table-cell table:style-name="ce12"/>
          <table:table-cell office:value-type="float" office:value="53957" table:style-name="ce14">
            <text:p><text:s/>53,957<text:s/></text:p>
          </table:table-cell>
          <table:table-cell office:value-type="float" office:value="101781286" table:style-name="ce14">
            <text:p><text:s/>101,781,286<text:s/></text:p>
          </table:table-cell>
          <table:table-cell office:value-type="float" office:value="587" table:style-name="ce14">
            <text:p><text:s/>587<text:s/></text:p>
          </table:table-cell>
          <table:table-cell office:value-type="float" office:value="35287682" table:style-name="ce14">
            <text:p><text:s/>35,287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888" table:style-name="ce12">
            <text:p><text:s/>13,888<text:s/></text:p>
          </table:table-cell>
          <table:table-cell office:value-type="float" office:value="21041727" table:style-name="ce12">
            <text:p><text:s/>21,041,727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13798090" table:style-name="ce12">
            <text:p><text:s/>13,798,090<text:s/></text:p>
          </table:table-cell>
          <table:table-cell table:style-name="ce12"/>
          <table:table-cell office:value-type="float" office:value="12934" table:style-name="ce14">
            <text:p><text:s/>12,934<text:s/></text:p>
          </table:table-cell>
          <table:table-cell office:value-type="float" office:value="20198005" table:style-name="ce14">
            <text:p><text:s/>20,198,005<text:s/></text:p>
          </table:table-cell>
          <table:table-cell office:value-type="float" office:value="455" table:style-name="ce14">
            <text:p><text:s/>455<text:s/></text:p>
          </table:table-cell>
          <table:table-cell office:value-type="float" office:value="17046485" table:style-name="ce14">
            <text:p><text:s/>17,046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996" table:style-name="ce12">
            <text:p><text:s/>1,996<text:s/></text:p>
          </table:table-cell>
          <table:table-cell office:value-type="float" office:value="2181101" table:style-name="ce12">
            <text:p><text:s/>2,181,10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420077" table:style-name="ce12">
            <text:p><text:s/>1,420,077<text:s/></text:p>
          </table:table-cell>
          <table:table-cell table:style-name="ce12"/>
          <table:table-cell office:value-type="float" office:value="1911" table:style-name="ce14">
            <text:p><text:s/>1,911<text:s/></text:p>
          </table:table-cell>
          <table:table-cell office:value-type="float" office:value="2179197" table:style-name="ce14">
            <text:p><text:s/>2,179,19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031752" table:style-name="ce14">
            <text:p><text:s/>3,031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558" table:style-name="ce12">
            <text:p><text:s/>1,558<text:s/></text:p>
          </table:table-cell>
          <table:table-cell office:value-type="float" office:value="3237406" table:style-name="ce12">
            <text:p><text:s/>3,237,40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095223" table:style-name="ce12">
            <text:p><text:s/>2,095,223<text:s/></text:p>
          </table:table-cell>
          <table:table-cell table:style-name="ce12"/>
          <table:table-cell office:value-type="float" office:value="1504" table:style-name="ce14">
            <text:p><text:s/>1,504<text:s/></text:p>
          </table:table-cell>
          <table:table-cell office:value-type="float" office:value="3502839" table:style-name="ce14">
            <text:p><text:s/>3,502,83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974903" table:style-name="ce14">
            <text:p><text:s/>2,974,9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7765" table:style-name="ce12">
            <text:p><text:s/>17,765<text:s/></text:p>
          </table:table-cell>
          <table:table-cell office:value-type="float" office:value="24971250" table:style-name="ce12">
            <text:p><text:s/>24,971,250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12956376" table:style-name="ce12">
            <text:p><text:s/>12,956,376<text:s/></text:p>
          </table:table-cell>
          <table:table-cell table:style-name="ce12"/>
          <table:table-cell office:value-type="float" office:value="17084" table:style-name="ce14">
            <text:p><text:s/>17,084<text:s/></text:p>
          </table:table-cell>
          <table:table-cell office:value-type="float" office:value="24660522" table:style-name="ce14">
            <text:p><text:s/>24,660,522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10989310" table:style-name="ce14">
            <text:p><text:s/>10,989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557" table:style-name="ce12">
            <text:p><text:s/>1,557<text:s/></text:p>
          </table:table-cell>
          <table:table-cell office:value-type="float" office:value="1776138" table:style-name="ce12">
            <text:p><text:s/>1,776,13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796206" table:style-name="ce12">
            <text:p><text:s/>2,796,206<text:s/></text:p>
          </table:table-cell>
          <table:table-cell table:style-name="ce12"/>
          <table:table-cell office:value-type="float" office:value="1432" table:style-name="ce14">
            <text:p><text:s/>1,432<text:s/></text:p>
          </table:table-cell>
          <table:table-cell office:value-type="float" office:value="1775304" table:style-name="ce14">
            <text:p><text:s/>1,775,30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443464" table:style-name="ce14">
            <text:p><text:s/>2,443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770" table:style-name="ce12">
            <text:p><text:s/>4,770<text:s/></text:p>
          </table:table-cell>
          <table:table-cell office:value-type="float" office:value="6062452" table:style-name="ce12">
            <text:p><text:s/>6,062,45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6590" table:style-name="ce12">
            <text:p><text:s/>46,590<text:s/></text:p>
          </table:table-cell>
          <table:table-cell table:style-name="ce12"/>
          <table:table-cell office:value-type="float" office:value="4498" table:style-name="ce14">
            <text:p><text:s/>4,498<text:s/></text:p>
          </table:table-cell>
          <table:table-cell office:value-type="float" office:value="6692269" table:style-name="ce14">
            <text:p><text:s/>6,692,26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3312" table:style-name="ce14">
            <text:p><text:s/>43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9450" table:style-name="ce12">
            <text:p><text:s/>9,450<text:s/></text:p>
          </table:table-cell>
          <table:table-cell office:value-type="float" office:value="17521832" table:style-name="ce12">
            <text:p><text:s/>17,521,83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662286" table:style-name="ce12">
            <text:p><text:s/>662,286<text:s/></text:p>
          </table:table-cell>
          <table:table-cell table:style-name="ce12"/>
          <table:table-cell office:value-type="float" office:value="9292" table:style-name="ce14">
            <text:p><text:s/>9,292<text:s/></text:p>
          </table:table-cell>
          <table:table-cell office:value-type="float" office:value="17912859" table:style-name="ce14">
            <text:p><text:s/>17,912,85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051606" table:style-name="ce14">
            <text:p><text:s/>1,051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2196" table:style-name="ce12">
            <text:p><text:s/>2,196<text:s/></text:p>
          </table:table-cell>
          <table:table-cell office:value-type="float" office:value="970946" table:style-name="ce12">
            <text:p><text:s/>970,946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939930" table:style-name="ce12">
            <text:p><text:s/>1,939,930<text:s/></text:p>
          </table:table-cell>
          <table:table-cell table:style-name="ce12"/>
          <table:table-cell office:value-type="float" office:value="2068" table:style-name="ce14">
            <text:p><text:s/>2,068<text:s/></text:p>
          </table:table-cell>
          <table:table-cell office:value-type="float" office:value="1036316" table:style-name="ce14">
            <text:p><text:s/>1,036,316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162194" table:style-name="ce14">
            <text:p><text:s/>2,162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568" table:style-name="ce12">
            <text:p><text:s/>2,568<text:s/></text:p>
          </table:table-cell>
          <table:table-cell office:value-type="float" office:value="7200211" table:style-name="ce12">
            <text:p><text:s/>7,200,211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499989" table:style-name="ce12">
            <text:p><text:s/>2,499,989<text:s/></text:p>
          </table:table-cell>
          <table:table-cell table:style-name="ce12"/>
          <table:table-cell office:value-type="float" office:value="2226" table:style-name="ce14">
            <text:p><text:s/>2,226<text:s/></text:p>
          </table:table-cell>
          <table:table-cell office:value-type="float" office:value="7540981" table:style-name="ce14">
            <text:p><text:s/>7,540,981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844286" table:style-name="ce14">
            <text:p><text:s/>1,844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院<text:s/></text:p>
          </table:table-cell>
          <table:table-cell office:value-type="float" office:value="8339" table:style-name="ce12">
            <text:p><text:s/>8,339<text:s/></text:p>
          </table:table-cell>
          <table:table-cell office:value-type="float" office:value="11456310" table:style-name="ce12">
            <text:p><text:s/>11,456,310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464468" table:style-name="ce12">
            <text:p><text:s/>1,464,468<text:s/></text:p>
          </table:table-cell>
          <table:table-cell table:style-name="ce12"/>
          <table:table-cell office:value-type="float" office:value="7865" table:style-name="ce14">
            <text:p><text:s/>7,865<text:s/></text:p>
          </table:table-cell>
          <table:table-cell office:value-type="float" office:value="11173474" table:style-name="ce14">
            <text:p><text:s/>11,173,474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748708" table:style-name="ce14">
            <text:p><text:s/>1,748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285338" table:style-name="ce12">
            <text:p><text:s/>285,338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476838" table:style-name="ce12">
            <text:p><text:s/>4,476,838<text:s/></text:p>
          </table:table-cell>
          <table:table-cell table:style-name="ce12"/>
          <table:table-cell office:value-type="float" office:value="276" table:style-name="ce14">
            <text:p><text:s/>276<text:s/></text:p>
          </table:table-cell>
          <table:table-cell office:value-type="float" office:value="262431" table:style-name="ce14">
            <text:p><text:s/>262,43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138399" table:style-name="ce14">
            <text:p><text:s/>4,138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210" table:style-name="ce12">
            <text:p><text:s/>1,210<text:s/></text:p>
          </table:table-cell>
          <table:table-cell office:value-type="float" office:value="893511" table:style-name="ce12">
            <text:p><text:s/>893,51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041756" table:style-name="ce12">
            <text:p><text:s/>4,041,756<text:s/></text:p>
          </table:table-cell>
          <table:table-cell table:style-name="ce12"/>
          <table:table-cell office:value-type="float" office:value="1178" table:style-name="ce14">
            <text:p><text:s/>1,178<text:s/></text:p>
          </table:table-cell>
          <table:table-cell office:value-type="float" office:value="950029" table:style-name="ce14">
            <text:p><text:s/>950,0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2352" table:style-name="ce12">
            <text:p><text:s/>12,352<text:s/></text:p>
          </table:table-cell>
          <table:table-cell office:value-type="float" office:value="21275369" table:style-name="ce12">
            <text:p><text:s/>21,275,369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13111270" table:style-name="ce12">
            <text:p><text:s/>13,111,270<text:s/></text:p>
          </table:table-cell>
          <table:table-cell table:style-name="ce12"/>
          <table:table-cell office:value-type="float" office:value="12477" table:style-name="ce14">
            <text:p><text:s/>12,477<text:s/></text:p>
          </table:table-cell>
          <table:table-cell office:value-type="float" office:value="23677113" table:style-name="ce14">
            <text:p><text:s/>23,677,113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10644554" table:style-name="ce14">
            <text:p><text:s/>10,644,5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862" table:style-name="ce12">
            <text:p><text:s/>2,862<text:s/></text:p>
          </table:table-cell>
          <table:table-cell office:value-type="float" office:value="4103254" table:style-name="ce12">
            <text:p><text:s/>4,103,254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0561910" table:style-name="ce12">
            <text:p><text:s/>10,561,910<text:s/></text:p>
          </table:table-cell>
          <table:table-cell table:style-name="ce12"/>
          <table:table-cell office:value-type="float" office:value="2530" table:style-name="ce14">
            <text:p><text:s/>2,530<text:s/></text:p>
          </table:table-cell>
          <table:table-cell office:value-type="float" office:value="6276464" table:style-name="ce14">
            <text:p><text:s/>6,276,464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11894421" table:style-name="ce14">
            <text:p><text:s/>11,894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322" table:style-name="ce12">
            <text:p><text:s/>2,322<text:s/></text:p>
          </table:table-cell>
          <table:table-cell office:value-type="float" office:value="2698619" table:style-name="ce12">
            <text:p><text:s/>2,698,61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46614" table:style-name="ce12">
            <text:p><text:s/>446,614<text:s/></text:p>
          </table:table-cell>
          <table:table-cell table:style-name="ce12"/>
          <table:table-cell office:value-type="float" office:value="2971" table:style-name="ce14">
            <text:p><text:s/>2,971<text:s/></text:p>
          </table:table-cell>
          <table:table-cell office:value-type="float" office:value="4649214" table:style-name="ce14">
            <text:p><text:s/>4,649,2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682" table:style-name="ce12">
            <text:p><text:s/>682<text:s/></text:p>
          </table:table-cell>
          <table:table-cell office:value-type="float" office:value="683100" table:style-name="ce12">
            <text:p><text:s/>683,10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828229" table:style-name="ce12">
            <text:p><text:s/>828,229<text:s/></text:p>
          </table:table-cell>
          <table:table-cell table:style-name="ce12"/>
          <table:table-cell office:value-type="float" office:value="1958" table:style-name="ce14">
            <text:p><text:s/>1,958<text:s/></text:p>
          </table:table-cell>
          <table:table-cell office:value-type="float" office:value="2053671" table:style-name="ce14">
            <text:p><text:s/>2,053,67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765243" table:style-name="ce14">
            <text:p><text:s/>4,765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67" table:style-name="ce14">
            <text:p><text:s/>1,067<text:s/></text:p>
          </table:table-cell>
          <table:table-cell office:value-type="float" office:value="2180615" table:style-name="ce14">
            <text:p><text:s/>2,180,6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257" table:style-name="ce12">
            <text:p><text:s/>18,257<text:s/></text:p>
          </table:table-cell>
          <table:table-cell office:value-type="float" office:value="29137159" table:style-name="ce12">
            <text:p><text:s/>29,137,159<text:s/></text:p>
          </table:table-cell>
          <table:table-cell office:value-type="float" office:value="427" table:style-name="ce12">
            <text:p><text:s/>427<text:s/></text:p>
          </table:table-cell>
          <table:table-cell office:value-type="float" office:value="16522479" table:style-name="ce12">
            <text:p><text:s/>16,522,479<text:s/></text:p>
          </table:table-cell>
          <table:table-cell table:style-name="ce12"/>
          <table:table-cell office:value-type="float" office:value="17215" table:style-name="ce14">
            <text:p><text:s/>17,215<text:s/></text:p>
          </table:table-cell>
          <table:table-cell office:value-type="float" office:value="29015769" table:style-name="ce14">
            <text:p><text:s/>29,015,769<text:s/></text:p>
          </table:table-cell>
          <table:table-cell office:value-type="float" office:value="408" table:style-name="ce14">
            <text:p><text:s/>408<text:s/></text:p>
          </table:table-cell>
          <table:table-cell office:value-type="float" office:value="15601006" table:style-name="ce14">
            <text:p><text:s/>15,601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19602" table:style-name="ce12">
            <text:p><text:s/>19,602<text:s/></text:p>
          </table:table-cell>
          <table:table-cell office:value-type="float" office:value="35359555" table:style-name="ce12">
            <text:p><text:s/>35,359,555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21710363" table:style-name="ce12">
            <text:p><text:s/>21,710,363<text:s/></text:p>
          </table:table-cell>
          <table:table-cell table:style-name="ce12"/>
          <table:table-cell office:value-type="float" office:value="18703" table:style-name="ce14">
            <text:p><text:s/>18,703<text:s/></text:p>
          </table:table-cell>
          <table:table-cell office:value-type="float" office:value="37529575" table:style-name="ce14">
            <text:p><text:s/>37,529,575<text:s/></text:p>
          </table:table-cell>
          <table:table-cell office:value-type="float" office:value="555" table:style-name="ce14">
            <text:p><text:s/>555<text:s/></text:p>
          </table:table-cell>
          <table:table-cell office:value-type="float" office:value="21457115" table:style-name="ce14">
            <text:p><text:s/>21,457,1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02" table:style-name="ce12">
            <text:p><text:s/>802<text:s/></text:p>
          </table:table-cell>
          <table:table-cell office:value-type="float" office:value="1225088" table:style-name="ce12">
            <text:p><text:s/>1,225,088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13794455" table:style-name="ce12">
            <text:p><text:s/>13,794,455<text:s/></text:p>
          </table:table-cell>
          <table:table-cell table:style-name="ce12"/>
          <table:table-cell office:value-type="float" office:value="817" table:style-name="ce14">
            <text:p><text:s/>817<text:s/></text:p>
          </table:table-cell>
          <table:table-cell office:value-type="float" office:value="1394171" table:style-name="ce14">
            <text:p><text:s/>1,394,171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13857158" table:style-name="ce14">
            <text:p><text:s/>13,857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6047" table:style-name="ce12">
            <text:p><text:s/>6,047<text:s/></text:p>
          </table:table-cell>
          <table:table-cell office:value-type="float" office:value="7219108" table:style-name="ce12">
            <text:p><text:s/>7,219,10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11213" table:style-name="ce12">
            <text:p><text:s/>511,213<text:s/></text:p>
          </table:table-cell>
          <table:table-cell table:style-name="ce12"/>
          <table:table-cell office:value-type="float" office:value="5381" table:style-name="ce14">
            <text:p><text:s/>5,381<text:s/></text:p>
          </table:table-cell>
          <table:table-cell office:value-type="float" office:value="7114474" table:style-name="ce14">
            <text:p><text:s/>7,114,47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65256" table:style-name="ce14">
            <text:p><text:s/>465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267" table:style-name="ce12">
            <text:p><text:s/>2,267<text:s/></text:p>
          </table:table-cell>
          <table:table-cell office:value-type="float" office:value="1371968" table:style-name="ce12">
            <text:p><text:s/>1,371,96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791970" table:style-name="ce12">
            <text:p><text:s/>1,791,970<text:s/></text:p>
          </table:table-cell>
          <table:table-cell table:style-name="ce12"/>
          <table:table-cell office:value-type="float" office:value="1953" table:style-name="ce14">
            <text:p><text:s/>1,953<text:s/></text:p>
          </table:table-cell>
          <table:table-cell office:value-type="float" office:value="1296499" table:style-name="ce14">
            <text:p><text:s/>1,296,49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897738" table:style-name="ce14">
            <text:p><text:s/>1,897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5440" table:style-name="ce12">
            <text:p><text:s/>5,440<text:s/></text:p>
          </table:table-cell>
          <table:table-cell office:value-type="float" office:value="11485167" table:style-name="ce12">
            <text:p><text:s/>11,485,167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5654798" table:style-name="ce12">
            <text:p><text:s/>5,654,798<text:s/></text:p>
          </table:table-cell>
          <table:table-cell table:style-name="ce12"/>
          <table:table-cell office:value-type="float" office:value="5156" table:style-name="ce14">
            <text:p><text:s/>5,156<text:s/></text:p>
          </table:table-cell>
          <table:table-cell office:value-type="float" office:value="10421678" table:style-name="ce14">
            <text:p><text:s/>10,421,678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6580903" table:style-name="ce14">
            <text:p><text:s/>6,580,9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320" table:style-name="ce12">
            <text:p><text:s/>2,320<text:s/></text:p>
          </table:table-cell>
          <table:table-cell office:value-type="float" office:value="2672142" table:style-name="ce12">
            <text:p><text:s/>2,672,142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5232452" table:style-name="ce12">
            <text:p><text:s/>5,232,452<text:s/></text:p>
          </table:table-cell>
          <table:table-cell table:style-name="ce12"/>
          <table:table-cell office:value-type="float" office:value="2074" table:style-name="ce14">
            <text:p><text:s/>2,074<text:s/></text:p>
          </table:table-cell>
          <table:table-cell office:value-type="float" office:value="2557972" table:style-name="ce14">
            <text:p><text:s/>2,557,972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112615" table:style-name="ce14">
            <text:p><text:s/>6,112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796" table:style-name="ce12">
            <text:p><text:s/>2,796<text:s/></text:p>
          </table:table-cell>
          <table:table-cell office:value-type="float" office:value="4105012" table:style-name="ce12">
            <text:p><text:s/>4,105,012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1737687" table:style-name="ce12">
            <text:p><text:s/>11,737,687<text:s/></text:p>
          </table:table-cell>
          <table:table-cell table:style-name="ce12"/>
          <table:table-cell office:value-type="float" office:value="2964" table:style-name="ce14">
            <text:p><text:s/>2,964<text:s/></text:p>
          </table:table-cell>
          <table:table-cell office:value-type="float" office:value="4764687" table:style-name="ce14">
            <text:p><text:s/>4,764,687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9188318" table:style-name="ce14">
            <text:p><text:s/>9,188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8273" table:style-name="ce12">
            <text:p><text:s/>8,273<text:s/></text:p>
          </table:table-cell>
          <table:table-cell office:value-type="float" office:value="4344848" table:style-name="ce12">
            <text:p><text:s/>4,344,848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7779185" table:style-name="ce12">
            <text:p><text:s/>7,779,185<text:s/></text:p>
          </table:table-cell>
          <table:table-cell table:style-name="ce12"/>
          <table:table-cell office:value-type="float" office:value="6932" table:style-name="ce14">
            <text:p><text:s/>6,932<text:s/></text:p>
          </table:table-cell>
          <table:table-cell office:value-type="float" office:value="3930841" table:style-name="ce14">
            <text:p><text:s/>3,930,841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9118384" table:style-name="ce14">
            <text:p><text:s/>9,118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8034" table:style-name="ce12">
            <text:p><text:s/>8,034<text:s/></text:p>
          </table:table-cell>
          <table:table-cell office:value-type="float" office:value="4333705" table:style-name="ce12">
            <text:p><text:s/>4,333,705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9762033" table:style-name="ce12">
            <text:p><text:s/>9,762,033<text:s/></text:p>
          </table:table-cell>
          <table:table-cell table:style-name="ce12"/>
          <table:table-cell office:value-type="float" office:value="8287" table:style-name="ce14">
            <text:p><text:s/>8,287<text:s/></text:p>
          </table:table-cell>
          <table:table-cell office:value-type="float" office:value="4825734" table:style-name="ce14">
            <text:p><text:s/>4,825,734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10976752" table:style-name="ce14">
            <text:p><text:s/>10,976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426" table:style-name="ce12">
            <text:p><text:s/>1,426<text:s/></text:p>
          </table:table-cell>
          <table:table-cell office:value-type="float" office:value="1755046" table:style-name="ce12">
            <text:p><text:s/>1,755,0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95" table:style-name="ce14">
            <text:p><text:s/>1,495<text:s/></text:p>
          </table:table-cell>
          <table:table-cell office:value-type="float" office:value="1915575" table:style-name="ce14">
            <text:p><text:s/>1,915,5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3023" table:style-name="ce12">
            <text:p><text:s/>3,023<text:s/></text:p>
          </table:table-cell>
          <table:table-cell office:value-type="float" office:value="2188685" table:style-name="ce12">
            <text:p><text:s/>2,188,68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0532" table:style-name="ce12">
            <text:p><text:s/>70,532<text:s/></text:p>
          </table:table-cell>
          <table:table-cell table:style-name="ce12"/>
          <table:table-cell office:value-type="float" office:value="2902" table:style-name="ce14">
            <text:p><text:s/>2,902<text:s/></text:p>
          </table:table-cell>
          <table:table-cell office:value-type="float" office:value="2349018" table:style-name="ce14">
            <text:p><text:s/>2,349,01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5592" table:style-name="ce14">
            <text:p><text:s/>85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243" table:style-name="ce12">
            <text:p><text:s/>2,243<text:s/></text:p>
          </table:table-cell>
          <table:table-cell office:value-type="float" office:value="3565335" table:style-name="ce12">
            <text:p><text:s/>3,565,335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8680606" table:style-name="ce12">
            <text:p><text:s/>8,680,606<text:s/></text:p>
          </table:table-cell>
          <table:table-cell table:style-name="ce12"/>
          <table:table-cell office:value-type="float" office:value="2210" table:style-name="ce14">
            <text:p><text:s/>2,210<text:s/></text:p>
          </table:table-cell>
          <table:table-cell office:value-type="float" office:value="3511676" table:style-name="ce14">
            <text:p><text:s/>3,511,676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6459498" table:style-name="ce14">
            <text:p><text:s/>6,459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825" table:style-name="ce12">
            <text:p><text:s/>3,825<text:s/></text:p>
          </table:table-cell>
          <table:table-cell office:value-type="float" office:value="4359023" table:style-name="ce12">
            <text:p><text:s/>4,359,023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8091432" table:style-name="ce12">
            <text:p><text:s/>8,091,432<text:s/></text:p>
          </table:table-cell>
          <table:table-cell table:style-name="ce12"/>
          <table:table-cell office:value-type="float" office:value="3350" table:style-name="ce14">
            <text:p><text:s/>3,350<text:s/></text:p>
          </table:table-cell>
          <table:table-cell office:value-type="float" office:value="4138008" table:style-name="ce14">
            <text:p><text:s/>4,138,008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8431744" table:style-name="ce14">
            <text:p><text:s/>8,431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2039" table:style-name="ce12">
            <text:p><text:s/>2,039<text:s/></text:p>
          </table:table-cell>
          <table:table-cell office:value-type="float" office:value="2600543" table:style-name="ce12">
            <text:p><text:s/>2,600,543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901980" table:style-name="ce12">
            <text:p><text:s/>1,901,980<text:s/></text:p>
          </table:table-cell>
          <table:table-cell table:style-name="ce12"/>
          <table:table-cell office:value-type="float" office:value="1895" table:style-name="ce14">
            <text:p><text:s/>1,895<text:s/></text:p>
          </table:table-cell>
          <table:table-cell office:value-type="float" office:value="2658426" table:style-name="ce14">
            <text:p><text:s/>2,658,426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855745" table:style-name="ce14">
            <text:p><text:s/>1,855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5820" table:style-name="ce12">
            <text:p><text:s/>35,820<text:s/></text:p>
          </table:table-cell>
          <table:table-cell office:value-type="float" office:value="78231430" table:style-name="ce12">
            <text:p><text:s/>78,231,430<text:s/></text:p>
          </table:table-cell>
          <table:table-cell office:value-type="float" office:value="1320" table:style-name="ce12">
            <text:p><text:s/>1,320<text:s/></text:p>
          </table:table-cell>
          <table:table-cell office:value-type="float" office:value="63075102" table:style-name="ce12">
            <text:p><text:s/>63,075,102<text:s/></text:p>
          </table:table-cell>
          <table:table-cell table:style-name="ce12"/>
          <table:table-cell office:value-type="float" office:value="35421" table:style-name="ce14">
            <text:p><text:s/>35,421<text:s/></text:p>
          </table:table-cell>
          <table:table-cell office:value-type="float" office:value="79872639" table:style-name="ce14">
            <text:p><text:s/>79,872,639<text:s/></text:p>
          </table:table-cell>
          <table:table-cell office:value-type="float" office:value="1318" table:style-name="ce14">
            <text:p><text:s/>1,318<text:s/></text:p>
          </table:table-cell>
          <table:table-cell office:value-type="float" office:value="69735599" table:style-name="ce14">
            <text:p><text:s/>69,735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476" table:style-name="ce12">
            <text:p><text:s/>476<text:s/></text:p>
          </table:table-cell>
          <table:table-cell office:value-type="float" office:value="511090" table:style-name="ce12">
            <text:p><text:s/>511,09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150880" table:style-name="ce12">
            <text:p><text:s/>4,150,880<text:s/></text:p>
          </table:table-cell>
          <table:table-cell table:style-name="ce12"/>
          <table:table-cell office:value-type="float" office:value="492" table:style-name="ce14">
            <text:p><text:s/>492<text:s/></text:p>
          </table:table-cell>
          <table:table-cell office:value-type="float" office:value="577735" table:style-name="ce14">
            <text:p><text:s/>577,73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017695" table:style-name="ce14">
            <text:p><text:s/>5,017,6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南勢分院<text:s/></text:p>
          </table:table-cell>
          <table:table-cell office:value-type="float" office:value="1709" table:style-name="ce12">
            <text:p><text:s/>1,709<text:s/></text:p>
          </table:table-cell>
          <table:table-cell office:value-type="float" office:value="2380945" table:style-name="ce12">
            <text:p><text:s/>2,380,945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10759611" table:style-name="ce12">
            <text:p><text:s/>10,759,611<text:s/></text:p>
          </table:table-cell>
          <table:table-cell table:style-name="ce12"/>
          <table:table-cell office:value-type="float" office:value="1615" table:style-name="ce14">
            <text:p><text:s/>1,615<text:s/></text:p>
          </table:table-cell>
          <table:table-cell office:value-type="float" office:value="2354656" table:style-name="ce14">
            <text:p><text:s/>2,354,656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9606581" table:style-name="ce14">
            <text:p><text:s/>9,606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5083" table:style-name="ce12">
            <text:p><text:s/>5,083<text:s/></text:p>
          </table:table-cell>
          <table:table-cell office:value-type="float" office:value="6516445" table:style-name="ce12">
            <text:p><text:s/>6,516,44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66471" table:style-name="ce12">
            <text:p><text:s/>366,471<text:s/></text:p>
          </table:table-cell>
          <table:table-cell table:style-name="ce12"/>
          <table:table-cell office:value-type="float" office:value="4764" table:style-name="ce14">
            <text:p><text:s/>4,764<text:s/></text:p>
          </table:table-cell>
          <table:table-cell office:value-type="float" office:value="6636483" table:style-name="ce14">
            <text:p><text:s/>6,636,48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60716" table:style-name="ce14">
            <text:p><text:s/>260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796" table:style-name="ce12">
            <text:p><text:s/>3,796<text:s/></text:p>
          </table:table-cell>
          <table:table-cell office:value-type="float" office:value="3207603" table:style-name="ce12">
            <text:p><text:s/>3,207,603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3738714" table:style-name="ce12">
            <text:p><text:s/>3,738,714<text:s/></text:p>
          </table:table-cell>
          <table:table-cell table:style-name="ce12"/>
          <table:table-cell office:value-type="float" office:value="3202" table:style-name="ce14">
            <text:p><text:s/>3,202<text:s/></text:p>
          </table:table-cell>
          <table:table-cell office:value-type="float" office:value="3277005" table:style-name="ce14">
            <text:p><text:s/>3,277,005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3369213" table:style-name="ce14">
            <text:p><text:s/>3,369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265" table:style-name="ce12">
            <text:p><text:s/>3,265<text:s/></text:p>
          </table:table-cell>
          <table:table-cell office:value-type="float" office:value="3044164" table:style-name="ce12">
            <text:p><text:s/>3,044,164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097619" table:style-name="ce12">
            <text:p><text:s/>2,097,619<text:s/></text:p>
          </table:table-cell>
          <table:table-cell table:style-name="ce12"/>
          <table:table-cell office:value-type="float" office:value="2930" table:style-name="ce14">
            <text:p><text:s/>2,930<text:s/></text:p>
          </table:table-cell>
          <table:table-cell office:value-type="float" office:value="3035820" table:style-name="ce14">
            <text:p><text:s/>3,035,820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701762" table:style-name="ce14">
            <text:p><text:s/>1,701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8051" table:style-name="ce12">
            <text:p><text:s/>8,051<text:s/></text:p>
          </table:table-cell>
          <table:table-cell office:value-type="float" office:value="7809062" table:style-name="ce12">
            <text:p><text:s/>7,809,062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4427376" table:style-name="ce12">
            <text:p><text:s/>4,427,376<text:s/></text:p>
          </table:table-cell>
          <table:table-cell table:style-name="ce12"/>
          <table:table-cell office:value-type="float" office:value="7772" table:style-name="ce14">
            <text:p><text:s/>7,772<text:s/></text:p>
          </table:table-cell>
          <table:table-cell office:value-type="float" office:value="7824369" table:style-name="ce14">
            <text:p><text:s/>7,824,369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5769237" table:style-name="ce14">
            <text:p><text:s/>5,769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2966" table:style-name="ce12">
            <text:p><text:s/>2,966<text:s/></text:p>
          </table:table-cell>
          <table:table-cell office:value-type="float" office:value="4925732" table:style-name="ce12">
            <text:p><text:s/>4,925,73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72111" table:style-name="ce12">
            <text:p><text:s/>672,111<text:s/></text:p>
          </table:table-cell>
          <table:table-cell table:style-name="ce12"/>
          <table:table-cell office:value-type="float" office:value="2702" table:style-name="ce14">
            <text:p><text:s/>2,702<text:s/></text:p>
          </table:table-cell>
          <table:table-cell office:value-type="float" office:value="4760555" table:style-name="ce14">
            <text:p><text:s/>4,760,5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443" table:style-name="ce12">
            <text:p><text:s/>4,443<text:s/></text:p>
          </table:table-cell>
          <table:table-cell office:value-type="float" office:value="5189921" table:style-name="ce12">
            <text:p><text:s/>5,189,92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73487" table:style-name="ce12">
            <text:p><text:s/>473,487<text:s/></text:p>
          </table:table-cell>
          <table:table-cell table:style-name="ce12"/>
          <table:table-cell office:value-type="float" office:value="4111" table:style-name="ce14">
            <text:p><text:s/>4,111<text:s/></text:p>
          </table:table-cell>
          <table:table-cell office:value-type="float" office:value="5232152" table:style-name="ce14">
            <text:p><text:s/>5,232,15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84607" table:style-name="ce14">
            <text:p><text:s/>684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014" table:style-name="ce12">
            <text:p><text:s/>1,014<text:s/></text:p>
          </table:table-cell>
          <table:table-cell office:value-type="float" office:value="1240905" table:style-name="ce12">
            <text:p><text:s/>1,240,9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96" table:style-name="ce14">
            <text:p><text:s/>1,096<text:s/></text:p>
          </table:table-cell>
          <table:table-cell office:value-type="float" office:value="1358189" table:style-name="ce14">
            <text:p><text:s/>1,358,1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20905" table:style-name="ce12">
            <text:p><text:s/>120,905<text:s/></text:p>
          </table:table-cell>
          <table:table-cell office:value-type="float" office:value="438488553" table:style-name="ce12">
            <text:p><text:s/>438,488,553<text:s/></text:p>
          </table:table-cell>
          <table:table-cell office:value-type="float" office:value="5175" table:style-name="ce12">
            <text:p><text:s/>5,175<text:s/></text:p>
          </table:table-cell>
          <table:table-cell office:value-type="float" office:value="363557660" table:style-name="ce12">
            <text:p><text:s/>363,557,660<text:s/></text:p>
          </table:table-cell>
          <table:table-cell table:style-name="ce12"/>
          <table:table-cell office:value-type="float" office:value="119561" table:style-name="ce14">
            <text:p><text:s/>119,561<text:s/></text:p>
          </table:table-cell>
          <table:table-cell office:value-type="float" office:value="481428536" table:style-name="ce14">
            <text:p><text:s/>481,428,536<text:s/></text:p>
          </table:table-cell>
          <table:table-cell office:value-type="float" office:value="5341" table:style-name="ce14">
            <text:p><text:s/>5,341<text:s/></text:p>
          </table:table-cell>
          <table:table-cell office:value-type="float" office:value="394657467" table:style-name="ce14">
            <text:p><text:s/>394,657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11480" table:style-name="ce12">
            <text:p><text:s/>111,480<text:s/></text:p>
          </table:table-cell>
          <table:table-cell office:value-type="float" office:value="382613689" table:style-name="ce12">
            <text:p><text:s/>382,613,689<text:s/></text:p>
          </table:table-cell>
          <table:table-cell office:value-type="float" office:value="4492" table:style-name="ce12">
            <text:p><text:s/>4,492<text:s/></text:p>
          </table:table-cell>
          <table:table-cell office:value-type="float" office:value="323427218" table:style-name="ce12">
            <text:p><text:s/>323,427,218<text:s/></text:p>
          </table:table-cell>
          <table:table-cell table:style-name="ce12"/>
          <table:table-cell office:value-type="float" office:value="108900" table:style-name="ce14">
            <text:p><text:s/>108,900<text:s/></text:p>
          </table:table-cell>
          <table:table-cell office:value-type="float" office:value="397583475" table:style-name="ce14">
            <text:p><text:s/>397,583,475<text:s/></text:p>
          </table:table-cell>
          <table:table-cell office:value-type="float" office:value="4738" table:style-name="ce14">
            <text:p><text:s/>4,738<text:s/></text:p>
          </table:table-cell>
          <table:table-cell office:value-type="float" office:value="359172937" table:style-name="ce14">
            <text:p><text:s/>359,172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57260" table:style-name="ce12">
            <text:p><text:s/>57,260<text:s/></text:p>
          </table:table-cell>
          <table:table-cell office:value-type="float" office:value="175087354" table:style-name="ce12">
            <text:p><text:s/>175,087,354<text:s/></text:p>
          </table:table-cell>
          <table:table-cell office:value-type="float" office:value="2405" table:style-name="ce12">
            <text:p><text:s/>2,405<text:s/></text:p>
          </table:table-cell>
          <table:table-cell office:value-type="float" office:value="155187707" table:style-name="ce12">
            <text:p><text:s/>155,187,707<text:s/></text:p>
          </table:table-cell>
          <table:table-cell table:style-name="ce12"/>
          <table:table-cell office:value-type="float" office:value="57832" table:style-name="ce14">
            <text:p><text:s/>57,832<text:s/></text:p>
          </table:table-cell>
          <table:table-cell office:value-type="float" office:value="182086430" table:style-name="ce14">
            <text:p><text:s/>182,086,430<text:s/></text:p>
          </table:table-cell>
          <table:table-cell office:value-type="float" office:value="2351" table:style-name="ce14">
            <text:p><text:s/>2,351<text:s/></text:p>
          </table:table-cell>
          <table:table-cell office:value-type="float" office:value="161674312" table:style-name="ce14">
            <text:p><text:s/>161,674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58194" table:style-name="ce12">
            <text:p><text:s/>158,194<text:s/></text:p>
          </table:table-cell>
          <table:table-cell office:value-type="float" office:value="500324112" table:style-name="ce12">
            <text:p><text:s/>500,324,112<text:s/></text:p>
          </table:table-cell>
          <table:table-cell office:value-type="float" office:value="6171" table:style-name="ce12">
            <text:p><text:s/>6,171<text:s/></text:p>
          </table:table-cell>
          <table:table-cell office:value-type="float" office:value="477462242" table:style-name="ce12">
            <text:p><text:s/>477,462,242<text:s/></text:p>
          </table:table-cell>
          <table:table-cell table:style-name="ce12"/>
          <table:table-cell office:value-type="float" office:value="161831" table:style-name="ce14">
            <text:p><text:s/>161,831<text:s/></text:p>
          </table:table-cell>
          <table:table-cell office:value-type="float" office:value="506076345" table:style-name="ce14">
            <text:p><text:s/>506,076,345<text:s/></text:p>
          </table:table-cell>
          <table:table-cell office:value-type="float" office:value="6578" table:style-name="ce14">
            <text:p><text:s/>6,578<text:s/></text:p>
          </table:table-cell>
          <table:table-cell office:value-type="float" office:value="532295688" table:style-name="ce14">
            <text:p><text:s/>532,295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2727" table:style-name="ce12">
            <text:p><text:s/>32,727<text:s/></text:p>
          </table:table-cell>
          <table:table-cell office:value-type="float" office:value="61767473" table:style-name="ce12">
            <text:p><text:s/>61,767,473<text:s/></text:p>
          </table:table-cell>
          <table:table-cell office:value-type="float" office:value="1080" table:style-name="ce12">
            <text:p><text:s/>1,080<text:s/></text:p>
          </table:table-cell>
          <table:table-cell office:value-type="float" office:value="51151603" table:style-name="ce12">
            <text:p><text:s/>51,151,603<text:s/></text:p>
          </table:table-cell>
          <table:table-cell table:style-name="ce12"/>
          <table:table-cell office:value-type="float" office:value="31129" table:style-name="ce14">
            <text:p><text:s/>31,129<text:s/></text:p>
          </table:table-cell>
          <table:table-cell office:value-type="float" office:value="61897852" table:style-name="ce14">
            <text:p><text:s/>61,897,852<text:s/></text:p>
          </table:table-cell>
          <table:table-cell office:value-type="float" office:value="1093" table:style-name="ce14">
            <text:p><text:s/>1,093<text:s/></text:p>
          </table:table-cell>
          <table:table-cell office:value-type="float" office:value="51968730" table:style-name="ce14">
            <text:p><text:s/>51,968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8716" table:style-name="ce12">
            <text:p><text:s/>38,716<text:s/></text:p>
          </table:table-cell>
          <table:table-cell office:value-type="float" office:value="72502808" table:style-name="ce12">
            <text:p><text:s/>72,502,808<text:s/></text:p>
          </table:table-cell>
          <table:table-cell office:value-type="float" office:value="1414" table:style-name="ce12">
            <text:p><text:s/>1,414<text:s/></text:p>
          </table:table-cell>
          <table:table-cell office:value-type="float" office:value="70379499" table:style-name="ce12">
            <text:p><text:s/>70,379,499<text:s/></text:p>
          </table:table-cell>
          <table:table-cell table:style-name="ce12"/>
          <table:table-cell office:value-type="float" office:value="37251" table:style-name="ce14">
            <text:p><text:s/>37,251<text:s/></text:p>
          </table:table-cell>
          <table:table-cell office:value-type="float" office:value="73250369" table:style-name="ce14">
            <text:p><text:s/>73,250,369<text:s/></text:p>
          </table:table-cell>
          <table:table-cell office:value-type="float" office:value="1365" table:style-name="ce14">
            <text:p><text:s/>1,365<text:s/></text:p>
          </table:table-cell>
          <table:table-cell office:value-type="float" office:value="73452289" table:style-name="ce14">
            <text:p><text:s/>73,452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0428" table:style-name="ce12">
            <text:p><text:s/>20,428<text:s/></text:p>
          </table:table-cell>
          <table:table-cell office:value-type="float" office:value="42963995" table:style-name="ce12">
            <text:p><text:s/>42,963,995<text:s/></text:p>
          </table:table-cell>
          <table:table-cell office:value-type="float" office:value="836" table:style-name="ce12">
            <text:p><text:s/>836<text:s/></text:p>
          </table:table-cell>
          <table:table-cell office:value-type="float" office:value="45538068" table:style-name="ce12">
            <text:p><text:s/>45,538,068<text:s/></text:p>
          </table:table-cell>
          <table:table-cell table:style-name="ce12"/>
          <table:table-cell office:value-type="float" office:value="20642" table:style-name="ce14">
            <text:p><text:s/>20,642<text:s/></text:p>
          </table:table-cell>
          <table:table-cell office:value-type="float" office:value="45275307" table:style-name="ce14">
            <text:p><text:s/>45,275,307<text:s/></text:p>
          </table:table-cell>
          <table:table-cell office:value-type="float" office:value="833" table:style-name="ce14">
            <text:p><text:s/>833<text:s/></text:p>
          </table:table-cell>
          <table:table-cell office:value-type="float" office:value="47351124" table:style-name="ce14">
            <text:p><text:s/>47,351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4544" table:style-name="ce12">
            <text:p><text:s/>4,544<text:s/></text:p>
          </table:table-cell>
          <table:table-cell office:value-type="float" office:value="9471999" table:style-name="ce12">
            <text:p><text:s/>9,471,999<text:s/></text:p>
          </table:table-cell>
          <table:table-cell office:value-type="float" office:value="1092" table:style-name="ce12">
            <text:p><text:s/>1,092<text:s/></text:p>
          </table:table-cell>
          <table:table-cell office:value-type="float" office:value="40245369" table:style-name="ce12">
            <text:p><text:s/>40,245,369<text:s/></text:p>
          </table:table-cell>
          <table:table-cell table:style-name="ce12"/>
          <table:table-cell office:value-type="float" office:value="4606" table:style-name="ce14">
            <text:p><text:s/>4,606<text:s/></text:p>
          </table:table-cell>
          <table:table-cell office:value-type="float" office:value="9812856" table:style-name="ce14">
            <text:p><text:s/>9,812,856<text:s/></text:p>
          </table:table-cell>
          <table:table-cell office:value-type="float" office:value="1103" table:style-name="ce14">
            <text:p><text:s/>1,103<text:s/></text:p>
          </table:table-cell>
          <table:table-cell office:value-type="float" office:value="43494389" table:style-name="ce14">
            <text:p><text:s/>43,494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1907" table:style-name="ce12">
            <text:p><text:s/>21,907<text:s/></text:p>
          </table:table-cell>
          <table:table-cell office:value-type="float" office:value="33452854" table:style-name="ce12">
            <text:p><text:s/>33,452,854<text:s/></text:p>
          </table:table-cell>
          <table:table-cell office:value-type="float" office:value="866" table:style-name="ce12">
            <text:p><text:s/>866<text:s/></text:p>
          </table:table-cell>
          <table:table-cell office:value-type="float" office:value="45773678" table:style-name="ce12">
            <text:p><text:s/>45,773,678<text:s/></text:p>
          </table:table-cell>
          <table:table-cell table:style-name="ce12"/>
          <table:table-cell office:value-type="float" office:value="20935" table:style-name="ce14">
            <text:p><text:s/>20,935<text:s/></text:p>
          </table:table-cell>
          <table:table-cell office:value-type="float" office:value="33642136" table:style-name="ce14">
            <text:p><text:s/>33,642,136<text:s/></text:p>
          </table:table-cell>
          <table:table-cell office:value-type="float" office:value="897" table:style-name="ce14">
            <text:p><text:s/>897<text:s/></text:p>
          </table:table-cell>
          <table:table-cell office:value-type="float" office:value="40942301" table:style-name="ce14">
            <text:p><text:s/>40,942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9404" table:style-name="ce12">
            <text:p><text:s/>29,404<text:s/></text:p>
          </table:table-cell>
          <table:table-cell office:value-type="float" office:value="61723890" table:style-name="ce12">
            <text:p><text:s/>61,723,890<text:s/></text:p>
          </table:table-cell>
          <table:table-cell office:value-type="float" office:value="1416" table:style-name="ce12">
            <text:p><text:s/>1,416<text:s/></text:p>
          </table:table-cell>
          <table:table-cell office:value-type="float" office:value="69272738" table:style-name="ce12">
            <text:p><text:s/>69,272,738<text:s/></text:p>
          </table:table-cell>
          <table:table-cell table:style-name="ce12"/>
          <table:table-cell office:value-type="float" office:value="28381" table:style-name="ce14">
            <text:p><text:s/>28,381<text:s/></text:p>
          </table:table-cell>
          <table:table-cell office:value-type="float" office:value="58654368" table:style-name="ce14">
            <text:p><text:s/>58,654,368<text:s/></text:p>
          </table:table-cell>
          <table:table-cell office:value-type="float" office:value="1477" table:style-name="ce14">
            <text:p><text:s/>1,477<text:s/></text:p>
          </table:table-cell>
          <table:table-cell office:value-type="float" office:value="58605122" table:style-name="ce14">
            <text:p><text:s/>58,605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832" table:style-name="ce12">
            <text:p><text:s/>10,832<text:s/></text:p>
          </table:table-cell>
          <table:table-cell office:value-type="float" office:value="20889815" table:style-name="ce12">
            <text:p><text:s/>20,889,815<text:s/></text:p>
          </table:table-cell>
          <table:table-cell office:value-type="float" office:value="468" table:style-name="ce12">
            <text:p><text:s/>468<text:s/></text:p>
          </table:table-cell>
          <table:table-cell office:value-type="float" office:value="25241145" table:style-name="ce12">
            <text:p><text:s/>25,241,145<text:s/></text:p>
          </table:table-cell>
          <table:table-cell table:style-name="ce12"/>
          <table:table-cell office:value-type="float" office:value="9724" table:style-name="ce14">
            <text:p><text:s/>9,724<text:s/></text:p>
          </table:table-cell>
          <table:table-cell office:value-type="float" office:value="18758481" table:style-name="ce14">
            <text:p><text:s/>18,758,481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25470871" table:style-name="ce14">
            <text:p><text:s/>25,470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3850" table:style-name="ce12">
            <text:p><text:s/>63,850<text:s/></text:p>
          </table:table-cell>
          <table:table-cell office:value-type="float" office:value="135243056" table:style-name="ce12">
            <text:p><text:s/>135,243,056<text:s/></text:p>
          </table:table-cell>
          <table:table-cell office:value-type="float" office:value="2290" table:style-name="ce12">
            <text:p><text:s/>2,290<text:s/></text:p>
          </table:table-cell>
          <table:table-cell office:value-type="float" office:value="114265490" table:style-name="ce12">
            <text:p><text:s/>114,265,490<text:s/></text:p>
          </table:table-cell>
          <table:table-cell table:style-name="ce12"/>
          <table:table-cell office:value-type="float" office:value="65720" table:style-name="ce14">
            <text:p><text:s/>65,720<text:s/></text:p>
          </table:table-cell>
          <table:table-cell office:value-type="float" office:value="146901753" table:style-name="ce14">
            <text:p><text:s/>146,901,753<text:s/></text:p>
          </table:table-cell>
          <table:table-cell office:value-type="float" office:value="2337" table:style-name="ce14">
            <text:p><text:s/>2,337<text:s/></text:p>
          </table:table-cell>
          <table:table-cell office:value-type="float" office:value="113155579" table:style-name="ce14">
            <text:p><text:s/>113,155,5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1796" table:style-name="ce12">
            <text:p><text:s/>71,796<text:s/></text:p>
          </table:table-cell>
          <table:table-cell office:value-type="float" office:value="142274821" table:style-name="ce12">
            <text:p><text:s/>142,274,821<text:s/></text:p>
          </table:table-cell>
          <table:table-cell office:value-type="float" office:value="2678" table:style-name="ce12">
            <text:p><text:s/>2,678<text:s/></text:p>
          </table:table-cell>
          <table:table-cell office:value-type="float" office:value="161608693" table:style-name="ce12">
            <text:p><text:s/>161,608,693<text:s/></text:p>
          </table:table-cell>
          <table:table-cell table:style-name="ce12"/>
          <table:table-cell office:value-type="float" office:value="71579" table:style-name="ce14">
            <text:p><text:s/>71,579<text:s/></text:p>
          </table:table-cell>
          <table:table-cell office:value-type="float" office:value="149120018" table:style-name="ce14">
            <text:p><text:s/>149,120,018<text:s/></text:p>
          </table:table-cell>
          <table:table-cell office:value-type="float" office:value="2801" table:style-name="ce14">
            <text:p><text:s/>2,801<text:s/></text:p>
          </table:table-cell>
          <table:table-cell office:value-type="float" office:value="174039106" table:style-name="ce14">
            <text:p><text:s/>174,039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7167" table:style-name="ce12">
            <text:p><text:s/>47,167<text:s/></text:p>
          </table:table-cell>
          <table:table-cell office:value-type="float" office:value="117473479" table:style-name="ce12">
            <text:p><text:s/>117,473,479<text:s/></text:p>
          </table:table-cell>
          <table:table-cell office:value-type="float" office:value="2028" table:style-name="ce12">
            <text:p><text:s/>2,028<text:s/></text:p>
          </table:table-cell>
          <table:table-cell office:value-type="float" office:value="108281591" table:style-name="ce12">
            <text:p><text:s/>108,281,591<text:s/></text:p>
          </table:table-cell>
          <table:table-cell table:style-name="ce12"/>
          <table:table-cell office:value-type="float" office:value="46875" table:style-name="ce14">
            <text:p><text:s/>46,875<text:s/></text:p>
          </table:table-cell>
          <table:table-cell office:value-type="float" office:value="113478223" table:style-name="ce14">
            <text:p><text:s/>113,478,223<text:s/></text:p>
          </table:table-cell>
          <table:table-cell office:value-type="float" office:value="2091" table:style-name="ce14">
            <text:p><text:s/>2,091<text:s/></text:p>
          </table:table-cell>
          <table:table-cell office:value-type="float" office:value="118127972" table:style-name="ce14">
            <text:p><text:s/>118,127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49418" table:style-name="ce12">
            <text:p><text:s/>49,418<text:s/></text:p>
          </table:table-cell>
          <table:table-cell office:value-type="float" office:value="117205322" table:style-name="ce12">
            <text:p><text:s/>117,205,322<text:s/></text:p>
          </table:table-cell>
          <table:table-cell office:value-type="float" office:value="1733" table:style-name="ce12">
            <text:p><text:s/>1,733<text:s/></text:p>
          </table:table-cell>
          <table:table-cell office:value-type="float" office:value="96418689" table:style-name="ce12">
            <text:p><text:s/>96,418,689<text:s/></text:p>
          </table:table-cell>
          <table:table-cell table:style-name="ce12"/>
          <table:table-cell office:value-type="float" office:value="51644" table:style-name="ce14">
            <text:p><text:s/>51,644<text:s/></text:p>
          </table:table-cell>
          <table:table-cell office:value-type="float" office:value="134148093" table:style-name="ce14">
            <text:p><text:s/>134,148,093<text:s/></text:p>
          </table:table-cell>
          <table:table-cell office:value-type="float" office:value="1894" table:style-name="ce14">
            <text:p><text:s/>1,894<text:s/></text:p>
          </table:table-cell>
          <table:table-cell office:value-type="float" office:value="106892986" table:style-name="ce14">
            <text:p><text:s/>106,892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7185" table:style-name="ce12">
            <text:p><text:s/>37,185<text:s/></text:p>
          </table:table-cell>
          <table:table-cell office:value-type="float" office:value="72758124" table:style-name="ce12">
            <text:p><text:s/>72,758,124<text:s/></text:p>
          </table:table-cell>
          <table:table-cell office:value-type="float" office:value="1462" table:style-name="ce12">
            <text:p><text:s/>1,462<text:s/></text:p>
          </table:table-cell>
          <table:table-cell office:value-type="float" office:value="67246685" table:style-name="ce12">
            <text:p><text:s/>67,246,685<text:s/></text:p>
          </table:table-cell>
          <table:table-cell table:style-name="ce12"/>
          <table:table-cell office:value-type="float" office:value="35500" table:style-name="ce14">
            <text:p><text:s/>35,500<text:s/></text:p>
          </table:table-cell>
          <table:table-cell office:value-type="float" office:value="71174204" table:style-name="ce14">
            <text:p><text:s/>71,174,204<text:s/></text:p>
          </table:table-cell>
          <table:table-cell office:value-type="float" office:value="1570" table:style-name="ce14">
            <text:p><text:s/>1,570<text:s/></text:p>
          </table:table-cell>
          <table:table-cell office:value-type="float" office:value="70852173" table:style-name="ce14">
            <text:p><text:s/>70,852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28578" table:style-name="ce12">
            <text:p><text:s/>28,578<text:s/></text:p>
          </table:table-cell>
          <table:table-cell office:value-type="float" office:value="68636531" table:style-name="ce12">
            <text:p><text:s/>68,636,531<text:s/></text:p>
          </table:table-cell>
          <table:table-cell office:value-type="float" office:value="1577" table:style-name="ce12">
            <text:p><text:s/>1,577<text:s/></text:p>
          </table:table-cell>
          <table:table-cell office:value-type="float" office:value="74674404" table:style-name="ce12">
            <text:p><text:s/>74,674,404<text:s/></text:p>
          </table:table-cell>
          <table:table-cell table:style-name="ce12"/>
          <table:table-cell office:value-type="float" office:value="27166" table:style-name="ce14">
            <text:p><text:s/>27,166<text:s/></text:p>
          </table:table-cell>
          <table:table-cell office:value-type="float" office:value="62899386" table:style-name="ce14">
            <text:p><text:s/>62,899,386<text:s/></text:p>
          </table:table-cell>
          <table:table-cell office:value-type="float" office:value="1637" table:style-name="ce14">
            <text:p><text:s/>1,637<text:s/></text:p>
          </table:table-cell>
          <table:table-cell office:value-type="float" office:value="82134763" table:style-name="ce14">
            <text:p><text:s/>82,134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1687" table:style-name="ce12">
            <text:p><text:s/>21,687<text:s/></text:p>
          </table:table-cell>
          <table:table-cell office:value-type="float" office:value="34992119" table:style-name="ce12">
            <text:p><text:s/>34,992,119<text:s/></text:p>
          </table:table-cell>
          <table:table-cell office:value-type="float" office:value="880" table:style-name="ce12">
            <text:p><text:s/>880<text:s/></text:p>
          </table:table-cell>
          <table:table-cell office:value-type="float" office:value="27107435" table:style-name="ce12">
            <text:p><text:s/>27,107,435<text:s/></text:p>
          </table:table-cell>
          <table:table-cell table:style-name="ce12"/>
          <table:table-cell office:value-type="float" office:value="21611" table:style-name="ce14">
            <text:p><text:s/>21,611<text:s/></text:p>
          </table:table-cell>
          <table:table-cell office:value-type="float" office:value="37291052" table:style-name="ce14">
            <text:p><text:s/>37,291,052<text:s/></text:p>
          </table:table-cell>
          <table:table-cell office:value-type="float" office:value="888" table:style-name="ce14">
            <text:p><text:s/>888<text:s/></text:p>
          </table:table-cell>
          <table:table-cell office:value-type="float" office:value="31317947" table:style-name="ce14">
            <text:p><text:s/>31,317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4360" table:style-name="ce12">
            <text:p><text:s/>64,360<text:s/></text:p>
          </table:table-cell>
          <table:table-cell office:value-type="float" office:value="136379681" table:style-name="ce12">
            <text:p><text:s/>136,379,681<text:s/></text:p>
          </table:table-cell>
          <table:table-cell office:value-type="float" office:value="2582" table:style-name="ce12">
            <text:p><text:s/>2,582<text:s/></text:p>
          </table:table-cell>
          <table:table-cell office:value-type="float" office:value="121432486" table:style-name="ce12">
            <text:p><text:s/>121,432,486<text:s/></text:p>
          </table:table-cell>
          <table:table-cell table:style-name="ce12"/>
          <table:table-cell office:value-type="float" office:value="65986" table:style-name="ce14">
            <text:p><text:s/>65,986<text:s/></text:p>
          </table:table-cell>
          <table:table-cell office:value-type="float" office:value="138024906" table:style-name="ce14">
            <text:p><text:s/>138,024,906<text:s/></text:p>
          </table:table-cell>
          <table:table-cell office:value-type="float" office:value="2800" table:style-name="ce14">
            <text:p><text:s/>2,800<text:s/></text:p>
          </table:table-cell>
          <table:table-cell office:value-type="float" office:value="142579187" table:style-name="ce14">
            <text:p><text:s/>142,579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8870" table:style-name="ce12">
            <text:p><text:s/>28,870<text:s/></text:p>
          </table:table-cell>
          <table:table-cell office:value-type="float" office:value="48040942" table:style-name="ce12">
            <text:p><text:s/>48,040,942<text:s/></text:p>
          </table:table-cell>
          <table:table-cell office:value-type="float" office:value="777" table:style-name="ce12">
            <text:p><text:s/>777<text:s/></text:p>
          </table:table-cell>
          <table:table-cell office:value-type="float" office:value="38806720" table:style-name="ce12">
            <text:p><text:s/>38,806,720<text:s/></text:p>
          </table:table-cell>
          <table:table-cell table:style-name="ce12"/>
          <table:table-cell office:value-type="float" office:value="28376" table:style-name="ce14">
            <text:p><text:s/>28,376<text:s/></text:p>
          </table:table-cell>
          <table:table-cell office:value-type="float" office:value="51164084" table:style-name="ce14">
            <text:p><text:s/>51,164,084<text:s/></text:p>
          </table:table-cell>
          <table:table-cell office:value-type="float" office:value="841" table:style-name="ce14">
            <text:p><text:s/>841<text:s/></text:p>
          </table:table-cell>
          <table:table-cell office:value-type="float" office:value="44178298" table:style-name="ce14">
            <text:p><text:s/>44,178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7089" table:style-name="ce12">
            <text:p><text:s/>7,089<text:s/></text:p>
          </table:table-cell>
          <table:table-cell office:value-type="float" office:value="7679670" table:style-name="ce12">
            <text:p><text:s/>7,679,670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5689885" table:style-name="ce12">
            <text:p><text:s/>5,689,885<text:s/></text:p>
          </table:table-cell>
          <table:table-cell table:style-name="ce12"/>
          <table:table-cell office:value-type="float" office:value="8073" table:style-name="ce14">
            <text:p><text:s/>8,073<text:s/></text:p>
          </table:table-cell>
          <table:table-cell office:value-type="float" office:value="9614469" table:style-name="ce14">
            <text:p><text:s/>9,614,469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6522460" table:style-name="ce14">
            <text:p><text:s/>6,522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6671" table:style-name="ce12">
            <text:p><text:s/>16,671<text:s/></text:p>
          </table:table-cell>
          <table:table-cell office:value-type="float" office:value="23093140" table:style-name="ce12">
            <text:p><text:s/>23,093,140<text:s/></text:p>
          </table:table-cell>
          <table:table-cell office:value-type="float" office:value="569" table:style-name="ce12">
            <text:p><text:s/>569<text:s/></text:p>
          </table:table-cell>
          <table:table-cell office:value-type="float" office:value="25484631" table:style-name="ce12">
            <text:p><text:s/>25,484,631<text:s/></text:p>
          </table:table-cell>
          <table:table-cell table:style-name="ce12"/>
          <table:table-cell office:value-type="float" office:value="16845" table:style-name="ce14">
            <text:p><text:s/>16,845<text:s/></text:p>
          </table:table-cell>
          <table:table-cell office:value-type="float" office:value="23132401" table:style-name="ce14">
            <text:p><text:s/>23,132,401<text:s/></text:p>
          </table:table-cell>
          <table:table-cell office:value-type="float" office:value="644" table:style-name="ce14">
            <text:p><text:s/>644<text:s/></text:p>
          </table:table-cell>
          <table:table-cell office:value-type="float" office:value="30296039" table:style-name="ce14">
            <text:p><text:s/>30,296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6743" table:style-name="ce12">
            <text:p><text:s/>16,74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3577" table:style-name="ce12">
            <text:p><text:s/>33,577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27939" table:style-name="ce14">
            <text:p><text:s/>27,9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天醫療社團法人順天醫院<text:s/></text:p>
          </table:table-cell>
          <table:table-cell office:value-type="float" office:value="1847" table:style-name="ce12">
            <text:p><text:s/>1,847<text:s/></text:p>
          </table:table-cell>
          <table:table-cell office:value-type="float" office:value="2794592" table:style-name="ce12">
            <text:p><text:s/>2,794,59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224969" table:style-name="ce12">
            <text:p><text:s/>1,224,969<text:s/></text:p>
          </table:table-cell>
          <table:table-cell table:style-name="ce12"/>
          <table:table-cell office:value-type="float" office:value="1553" table:style-name="ce14">
            <text:p><text:s/>1,553<text:s/></text:p>
          </table:table-cell>
          <table:table-cell office:value-type="float" office:value="2414448" table:style-name="ce14">
            <text:p><text:s/>2,414,4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991" table:style-name="ce12">
            <text:p><text:s/>991<text:s/></text:p>
          </table:table-cell>
          <table:table-cell office:value-type="float" office:value="1636658" table:style-name="ce12">
            <text:p><text:s/>1,636,658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7360047" table:style-name="ce12">
            <text:p><text:s/>7,360,047<text:s/></text:p>
          </table:table-cell>
          <table:table-cell table:style-name="ce12"/>
          <table:table-cell office:value-type="float" office:value="942" table:style-name="ce14">
            <text:p><text:s/>942<text:s/></text:p>
          </table:table-cell>
          <table:table-cell office:value-type="float" office:value="1439689" table:style-name="ce14">
            <text:p><text:s/>1,439,689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6244168" table:style-name="ce14">
            <text:p><text:s/>6,244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616" table:style-name="ce12">
            <text:p><text:s/>6,616<text:s/></text:p>
          </table:table-cell>
          <table:table-cell office:value-type="float" office:value="6638550" table:style-name="ce12">
            <text:p><text:s/>6,638,550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631531" table:style-name="ce12">
            <text:p><text:s/>2,631,531<text:s/></text:p>
          </table:table-cell>
          <table:table-cell table:style-name="ce12"/>
          <table:table-cell office:value-type="float" office:value="6210" table:style-name="ce14">
            <text:p><text:s/>6,210<text:s/></text:p>
          </table:table-cell>
          <table:table-cell office:value-type="float" office:value="6817268" table:style-name="ce14">
            <text:p><text:s/>6,817,268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682892" table:style-name="ce14">
            <text:p><text:s/>2,682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伍倫醫療社團法人員榮醫院<text:s/></text:p>
          </table:table-cell>
          <table:table-cell office:value-type="float" office:value="11790" table:style-name="ce12">
            <text:p><text:s/>11,790<text:s/></text:p>
          </table:table-cell>
          <table:table-cell office:value-type="float" office:value="19418512" table:style-name="ce12">
            <text:p><text:s/>19,418,512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19508633" table:style-name="ce12">
            <text:p><text:s/>19,508,633<text:s/></text:p>
          </table:table-cell>
          <table:table-cell table:style-name="ce12"/>
          <table:table-cell office:value-type="float" office:value="13801" table:style-name="ce14">
            <text:p><text:s/>13,801<text:s/></text:p>
          </table:table-cell>
          <table:table-cell office:value-type="float" office:value="24659799" table:style-name="ce14">
            <text:p><text:s/>24,659,799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19569519" table:style-name="ce14">
            <text:p><text:s/>19,569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351" table:style-name="ce12">
            <text:p><text:s/>7,351<text:s/></text:p>
          </table:table-cell>
          <table:table-cell office:value-type="float" office:value="6509780" table:style-name="ce12">
            <text:p><text:s/>6,509,780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12790576" table:style-name="ce12">
            <text:p><text:s/>12,790,576<text:s/></text:p>
          </table:table-cell>
          <table:table-cell table:style-name="ce12"/>
          <table:table-cell office:value-type="float" office:value="7390" table:style-name="ce14">
            <text:p><text:s/>7,390<text:s/></text:p>
          </table:table-cell>
          <table:table-cell office:value-type="float" office:value="8129254" table:style-name="ce14">
            <text:p><text:s/>8,129,254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15742189" table:style-name="ce14">
            <text:p><text:s/>15,742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3979" table:style-name="ce12">
            <text:p><text:s/>23,979<text:s/></text:p>
          </table:table-cell>
          <table:table-cell office:value-type="float" office:value="38767062" table:style-name="ce12">
            <text:p><text:s/>38,767,062<text:s/>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16463501" table:style-name="ce12">
            <text:p><text:s/>16,463,501<text:s/></text:p>
          </table:table-cell>
          <table:table-cell table:style-name="ce12"/>
          <table:table-cell office:value-type="float" office:value="24156" table:style-name="ce14">
            <text:p><text:s/>24,156<text:s/></text:p>
          </table:table-cell>
          <table:table-cell office:value-type="float" office:value="42265874" table:style-name="ce14">
            <text:p><text:s/>42,265,874<text:s/></text:p>
          </table:table-cell>
          <table:table-cell office:value-type="float" office:value="560" table:style-name="ce14">
            <text:p><text:s/>560<text:s/></text:p>
          </table:table-cell>
          <table:table-cell office:value-type="float" office:value="17988515" table:style-name="ce14">
            <text:p><text:s/>17,988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509" table:style-name="ce12">
            <text:p><text:s/>4,509<text:s/></text:p>
          </table:table-cell>
          <table:table-cell office:value-type="float" office:value="5415067" table:style-name="ce12">
            <text:p><text:s/>5,415,067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7457445" table:style-name="ce12">
            <text:p><text:s/>7,457,445<text:s/></text:p>
          </table:table-cell>
          <table:table-cell table:style-name="ce12"/>
          <table:table-cell office:value-type="float" office:value="4195" table:style-name="ce14">
            <text:p><text:s/>4,195<text:s/></text:p>
          </table:table-cell>
          <table:table-cell office:value-type="float" office:value="5655671" table:style-name="ce14">
            <text:p><text:s/>5,655,671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7530455" table:style-name="ce14">
            <text:p><text:s/>7,530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7208" table:style-name="ce12">
            <text:p><text:s/>37,208<text:s/></text:p>
          </table:table-cell>
          <table:table-cell office:value-type="float" office:value="64462065" table:style-name="ce12">
            <text:p><text:s/>64,462,065<text:s/></text:p>
          </table:table-cell>
          <table:table-cell office:value-type="float" office:value="568" table:style-name="ce12">
            <text:p><text:s/>568<text:s/></text:p>
          </table:table-cell>
          <table:table-cell office:value-type="float" office:value="16244039" table:style-name="ce12">
            <text:p><text:s/>16,244,039<text:s/></text:p>
          </table:table-cell>
          <table:table-cell table:style-name="ce12"/>
          <table:table-cell office:value-type="float" office:value="33512" table:style-name="ce14">
            <text:p><text:s/>33,512<text:s/></text:p>
          </table:table-cell>
          <table:table-cell office:value-type="float" office:value="65177518" table:style-name="ce14">
            <text:p><text:s/>65,177,518<text:s/></text:p>
          </table:table-cell>
          <table:table-cell office:value-type="float" office:value="545" table:style-name="ce14">
            <text:p><text:s/>545<text:s/></text:p>
          </table:table-cell>
          <table:table-cell office:value-type="float" office:value="19941541" table:style-name="ce14">
            <text:p><text:s/>19,941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東基督教醫院<text:s/></text:p>
          </table:table-cell>
          <table:table-cell office:value-type="float" office:value="1847" table:style-name="ce12">
            <text:p><text:s/>1,847<text:s/></text:p>
          </table:table-cell>
          <table:table-cell office:value-type="float" office:value="4429713" table:style-name="ce12">
            <text:p><text:s/>4,429,713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11301175" table:style-name="ce12">
            <text:p><text:s/>11,301,175<text:s/></text:p>
          </table:table-cell>
          <table:table-cell table:style-name="ce12"/>
          <table:table-cell office:value-type="float" office:value="2038" table:style-name="ce14">
            <text:p><text:s/>2,038<text:s/></text:p>
          </table:table-cell>
          <table:table-cell office:value-type="float" office:value="5283148" table:style-name="ce14">
            <text:p><text:s/>5,283,148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2073340" table:style-name="ce14">
            <text:p><text:s/>12,073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49960" table:style-name="ce12">
            <text:p><text:s/>49,960<text:s/></text:p>
          </table:table-cell>
          <table:table-cell office:value-type="float" office:value="81349481" table:style-name="ce12">
            <text:p><text:s/>81,349,481<text:s/></text:p>
          </table:table-cell>
          <table:table-cell office:value-type="float" office:value="807" table:style-name="ce12">
            <text:p><text:s/>807<text:s/></text:p>
          </table:table-cell>
          <table:table-cell office:value-type="float" office:value="30553147" table:style-name="ce12">
            <text:p><text:s/>30,553,147<text:s/></text:p>
          </table:table-cell>
          <table:table-cell table:style-name="ce12"/>
          <table:table-cell office:value-type="float" office:value="62378" table:style-name="ce14">
            <text:p><text:s/>62,378<text:s/></text:p>
          </table:table-cell>
          <table:table-cell office:value-type="float" office:value="120576220" table:style-name="ce14">
            <text:p><text:s/>120,576,220<text:s/></text:p>
          </table:table-cell>
          <table:table-cell office:value-type="float" office:value="1041" table:style-name="ce14">
            <text:p><text:s/>1,041<text:s/></text:p>
          </table:table-cell>
          <table:table-cell office:value-type="float" office:value="41806726" table:style-name="ce14">
            <text:p><text:s/>41,806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2376" table:style-name="ce12">
            <text:p><text:s/>22,376<text:s/></text:p>
          </table:table-cell>
          <table:table-cell office:value-type="float" office:value="41843705" table:style-name="ce12">
            <text:p><text:s/>41,843,705<text:s/></text:p>
          </table:table-cell>
          <table:table-cell office:value-type="float" office:value="447" table:style-name="ce12">
            <text:p><text:s/>447<text:s/></text:p>
          </table:table-cell>
          <table:table-cell office:value-type="float" office:value="19327905" table:style-name="ce12">
            <text:p><text:s/>19,327,905<text:s/></text:p>
          </table:table-cell>
          <table:table-cell table:style-name="ce12"/>
          <table:table-cell office:value-type="float" office:value="21389" table:style-name="ce14">
            <text:p><text:s/>21,389<text:s/></text:p>
          </table:table-cell>
          <table:table-cell office:value-type="float" office:value="43310190" table:style-name="ce14">
            <text:p><text:s/>43,310,190<text:s/></text:p>
          </table:table-cell>
          <table:table-cell office:value-type="float" office:value="448" table:style-name="ce14">
            <text:p><text:s/>448<text:s/></text:p>
          </table:table-cell>
          <table:table-cell office:value-type="float" office:value="20714271" table:style-name="ce14">
            <text:p><text:s/>20,714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234" table:style-name="ce14">
            <text:p><text:s/>13,234<text:s/></text:p>
          </table:table-cell>
          <table:table-cell office:value-type="float" office:value="20715241" table:style-name="ce14">
            <text:p><text:s/>20,715,241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15625199" table:style-name="ce14">
            <text:p><text:s/>15,625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0145" table:style-name="ce12">
            <text:p><text:s/>10,145<text:s/></text:p>
          </table:table-cell>
          <table:table-cell office:value-type="float" office:value="12728618" table:style-name="ce12">
            <text:p><text:s/>12,728,61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396807" table:style-name="ce12">
            <text:p><text:s/>2,396,807<text:s/></text:p>
          </table:table-cell>
          <table:table-cell table:style-name="ce12"/>
          <table:table-cell office:value-type="float" office:value="10001" table:style-name="ce14">
            <text:p><text:s/>10,001<text:s/></text:p>
          </table:table-cell>
          <table:table-cell office:value-type="float" office:value="14110748" table:style-name="ce14">
            <text:p><text:s/>14,110,74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506514" table:style-name="ce14">
            <text:p><text:s/>2,506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7675" table:style-name="ce12">
            <text:p><text:s/>7,675<text:s/></text:p>
          </table:table-cell>
          <table:table-cell office:value-type="float" office:value="19238325" table:style-name="ce12">
            <text:p><text:s/>19,238,325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7267550" table:style-name="ce12">
            <text:p><text:s/>7,267,550<text:s/></text:p>
          </table:table-cell>
          <table:table-cell table:style-name="ce12"/>
          <table:table-cell office:value-type="float" office:value="7408" table:style-name="ce14">
            <text:p><text:s/>7,408<text:s/></text:p>
          </table:table-cell>
          <table:table-cell office:value-type="float" office:value="19846890" table:style-name="ce14">
            <text:p><text:s/>19,846,890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7663592" table:style-name="ce14">
            <text:p><text:s/>7,663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6608" table:style-name="ce12">
            <text:p><text:s/>6,608<text:s/></text:p>
          </table:table-cell>
          <table:table-cell office:value-type="float" office:value="13077029" table:style-name="ce12">
            <text:p><text:s/>13,077,02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160523" table:style-name="ce12">
            <text:p><text:s/>2,160,523<text:s/></text:p>
          </table:table-cell>
          <table:table-cell table:style-name="ce12"/>
          <table:table-cell office:value-type="float" office:value="6048" table:style-name="ce14">
            <text:p><text:s/>6,048<text:s/></text:p>
          </table:table-cell>
          <table:table-cell office:value-type="float" office:value="11878971" table:style-name="ce14">
            <text:p><text:s/>11,878,97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566490" table:style-name="ce14">
            <text:p><text:s/>2,566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6376" table:style-name="ce12">
            <text:p><text:s/>6,376<text:s/></text:p>
          </table:table-cell>
          <table:table-cell office:value-type="float" office:value="10377534" table:style-name="ce12">
            <text:p><text:s/>10,377,53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204687" table:style-name="ce12">
            <text:p><text:s/>1,204,687<text:s/></text:p>
          </table:table-cell>
          <table:table-cell table:style-name="ce12"/>
          <table:table-cell office:value-type="float" office:value="5884" table:style-name="ce14">
            <text:p><text:s/>5,884<text:s/></text:p>
          </table:table-cell>
          <table:table-cell office:value-type="float" office:value="10698418" table:style-name="ce14">
            <text:p><text:s/>10,698,41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233864" table:style-name="ce14">
            <text:p><text:s/>1,233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941" table:style-name="ce12">
            <text:p><text:s/>1,941<text:s/></text:p>
          </table:table-cell>
          <table:table-cell office:value-type="float" office:value="2797016" table:style-name="ce12">
            <text:p><text:s/>2,797,016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9781035" table:style-name="ce12">
            <text:p><text:s/>9,781,035<text:s/></text:p>
          </table:table-cell>
          <table:table-cell table:style-name="ce12"/>
          <table:table-cell office:value-type="float" office:value="1765" table:style-name="ce14">
            <text:p><text:s/>1,765<text:s/></text:p>
          </table:table-cell>
          <table:table-cell office:value-type="float" office:value="2664003" table:style-name="ce14">
            <text:p><text:s/>2,664,003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11575899" table:style-name="ce14">
            <text:p><text:s/>11,575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499" table:style-name="ce12">
            <text:p><text:s/>1,499<text:s/></text:p>
          </table:table-cell>
          <table:table-cell office:value-type="float" office:value="2892069" table:style-name="ce12">
            <text:p><text:s/>2,892,069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119677" table:style-name="ce12">
            <text:p><text:s/>4,119,677<text:s/></text:p>
          </table:table-cell>
          <table:table-cell table:style-name="ce12"/>
          <table:table-cell office:value-type="float" office:value="1488" table:style-name="ce14">
            <text:p><text:s/>1,488<text:s/></text:p>
          </table:table-cell>
          <table:table-cell office:value-type="float" office:value="2765979" table:style-name="ce14">
            <text:p><text:s/>2,765,979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369998" table:style-name="ce14">
            <text:p><text:s/>4,369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967" table:style-name="ce12">
            <text:p><text:s/>12,967<text:s/></text:p>
          </table:table-cell>
          <table:table-cell office:value-type="float" office:value="16521230" table:style-name="ce12">
            <text:p><text:s/>16,521,230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5870910" table:style-name="ce12">
            <text:p><text:s/>5,870,910<text:s/></text:p>
          </table:table-cell>
          <table:table-cell table:style-name="ce12"/>
          <table:table-cell office:value-type="float" office:value="13589" table:style-name="ce14">
            <text:p><text:s/>13,589<text:s/></text:p>
          </table:table-cell>
          <table:table-cell office:value-type="float" office:value="17528263" table:style-name="ce14">
            <text:p><text:s/>17,528,263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6359371" table:style-name="ce14">
            <text:p><text:s/>6,359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919" table:style-name="ce12">
            <text:p><text:s/>2,919<text:s/></text:p>
          </table:table-cell>
          <table:table-cell office:value-type="float" office:value="4209077" table:style-name="ce12">
            <text:p><text:s/>4,209,07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74092" table:style-name="ce12">
            <text:p><text:s/>574,092<text:s/></text:p>
          </table:table-cell>
          <table:table-cell table:style-name="ce12"/>
          <table:table-cell office:value-type="float" office:value="3337" table:style-name="ce14">
            <text:p><text:s/>3,337<text:s/></text:p>
          </table:table-cell>
          <table:table-cell office:value-type="float" office:value="5159118" table:style-name="ce14">
            <text:p><text:s/>5,159,11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02954" table:style-name="ce14">
            <text:p><text:s/>502,9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54" table:style-name="ce14">
            <text:p><text:s/>3,254<text:s/></text:p>
          </table:table-cell>
          <table:table-cell office:value-type="float" office:value="3843681" table:style-name="ce14">
            <text:p><text:s/>3,843,68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758017" table:style-name="ce14">
            <text:p><text:s/>4,758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639" table:style-name="ce12">
            <text:p><text:s/>639<text:s/></text:p>
          </table:table-cell>
          <table:table-cell office:value-type="float" office:value="737523" table:style-name="ce12">
            <text:p><text:s/>737,52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100740" table:style-name="ce12">
            <text:p><text:s/>2,100,740<text:s/></text:p>
          </table:table-cell>
          <table:table-cell table:style-name="ce12"/>
          <table:table-cell office:value-type="float" office:value="524" table:style-name="ce14">
            <text:p><text:s/>524<text:s/></text:p>
          </table:table-cell>
          <table:table-cell office:value-type="float" office:value="608810" table:style-name="ce14">
            <text:p><text:s/>608,81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421659" table:style-name="ce14">
            <text:p><text:s/>2,421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92948" table:style-name="ce12">
            <text:p><text:s/>92,94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47340" table:style-name="ce12">
            <text:p><text:s/>847,340<text:s/></text:p>
          </table:table-cell>
          <table:table-cell table:style-name="ce12"/>
          <table:table-cell office:value-type="float" office:value="50" table:style-name="ce14">
            <text:p><text:s/>50<text:s/></text:p>
          </table:table-cell>
          <table:table-cell office:value-type="float" office:value="74066" table:style-name="ce14">
            <text:p><text:s/>74,06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526370" table:style-name="ce14">
            <text:p><text:s/>2,526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131" table:style-name="ce14">
            <text:p><text:s/>8,131<text:s/></text:p>
          </table:table-cell>
          <table:table-cell office:value-type="float" office:value="13679636" table:style-name="ce14">
            <text:p><text:s/>13,679,636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6547116" table:style-name="ce14">
            <text:p><text:s/>6,547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793026" table:style-name="ce12">
            <text:p><text:s/>793,026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6309757" table:style-name="ce12">
            <text:p><text:s/>6,309,757<text:s/></text:p>
          </table:table-cell>
          <table:table-cell table:style-name="ce12"/>
          <table:table-cell office:value-type="float" office:value="408" table:style-name="ce14">
            <text:p><text:s/>408<text:s/></text:p>
          </table:table-cell>
          <table:table-cell office:value-type="float" office:value="814385" table:style-name="ce14">
            <text:p><text:s/>814,385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6580418" table:style-name="ce14">
            <text:p><text:s/>6,580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648" table:style-name="ce12">
            <text:p><text:s/>2,648<text:s/></text:p>
          </table:table-cell>
          <table:table-cell office:value-type="float" office:value="4474779" table:style-name="ce12">
            <text:p><text:s/>4,474,779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8540350" table:style-name="ce12">
            <text:p><text:s/>8,540,350<text:s/></text:p>
          </table:table-cell>
          <table:table-cell table:style-name="ce12"/>
          <table:table-cell office:value-type="float" office:value="2793" table:style-name="ce14">
            <text:p><text:s/>2,793<text:s/></text:p>
          </table:table-cell>
          <table:table-cell office:value-type="float" office:value="5263002" table:style-name="ce14">
            <text:p><text:s/>5,263,002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9682116" table:style-name="ce14">
            <text:p><text:s/>9,682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87" table:style-name="ce14">
            <text:p><text:s/>3,487<text:s/></text:p>
          </table:table-cell>
          <table:table-cell office:value-type="float" office:value="4583589" table:style-name="ce14">
            <text:p><text:s/>4,583,589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3024521" table:style-name="ce14">
            <text:p><text:s/>3,024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094" table:style-name="ce12">
            <text:p><text:s/>1,094<text:s/></text:p>
          </table:table-cell>
          <table:table-cell office:value-type="float" office:value="1329741" table:style-name="ce12">
            <text:p><text:s/>1,329,741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437017" table:style-name="ce12">
            <text:p><text:s/>6,437,017<text:s/></text:p>
          </table:table-cell>
          <table:table-cell table:style-name="ce12"/>
          <table:table-cell office:value-type="float" office:value="1092" table:style-name="ce14">
            <text:p><text:s/>1,092<text:s/></text:p>
          </table:table-cell>
          <table:table-cell office:value-type="float" office:value="1373392" table:style-name="ce14">
            <text:p><text:s/>1,373,39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152093" table:style-name="ce14">
            <text:p><text:s/>6,152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10309" table:style-name="ce12">
            <text:p><text:s/>10,309<text:s/></text:p>
          </table:table-cell>
          <table:table-cell office:value-type="float" office:value="10746933" table:style-name="ce12">
            <text:p><text:s/>10,746,93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00284" table:style-name="ce12">
            <text:p><text:s/>500,284<text:s/></text:p>
          </table:table-cell>
          <table:table-cell table:style-name="ce12"/>
          <table:table-cell office:value-type="float" office:value="9338" table:style-name="ce14">
            <text:p><text:s/>9,338<text:s/></text:p>
          </table:table-cell>
          <table:table-cell office:value-type="float" office:value="10455083" table:style-name="ce14">
            <text:p><text:s/>10,455,083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864263" table:style-name="ce14">
            <text:p><text:s/>864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8475" table:style-name="ce12">
            <text:p><text:s/>8,475<text:s/></text:p>
          </table:table-cell>
          <table:table-cell office:value-type="float" office:value="4429850" table:style-name="ce12">
            <text:p><text:s/>4,429,850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8779027" table:style-name="ce12">
            <text:p><text:s/>8,779,027<text:s/></text:p>
          </table:table-cell>
          <table:table-cell table:style-name="ce12"/>
          <table:table-cell office:value-type="float" office:value="8288" table:style-name="ce14">
            <text:p><text:s/>8,288<text:s/></text:p>
          </table:table-cell>
          <table:table-cell office:value-type="float" office:value="4917427" table:style-name="ce14">
            <text:p><text:s/>4,917,427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10254443" table:style-name="ce14">
            <text:p><text:s/>10,254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383" table:style-name="ce12">
            <text:p><text:s/>4,383<text:s/></text:p>
          </table:table-cell>
          <table:table-cell office:value-type="float" office:value="3163212" table:style-name="ce12">
            <text:p><text:s/>3,163,212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3644498" table:style-name="ce12">
            <text:p><text:s/>3,644,498<text:s/></text:p>
          </table:table-cell>
          <table:table-cell table:style-name="ce12"/>
          <table:table-cell office:value-type="float" office:value="4645" table:style-name="ce14">
            <text:p><text:s/>4,645<text:s/></text:p>
          </table:table-cell>
          <table:table-cell office:value-type="float" office:value="3784225" table:style-name="ce14">
            <text:p><text:s/>3,784,225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4427134" table:style-name="ce14">
            <text:p><text:s/>4,427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2174" table:style-name="ce12">
            <text:p><text:s/>2,174<text:s/></text:p>
          </table:table-cell>
          <table:table-cell office:value-type="float" office:value="2428531" table:style-name="ce12">
            <text:p><text:s/>2,428,531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3652684" table:style-name="ce12">
            <text:p><text:s/>3,652,684<text:s/></text:p>
          </table:table-cell>
          <table:table-cell table:style-name="ce12"/>
          <table:table-cell office:value-type="float" office:value="2110" table:style-name="ce14">
            <text:p><text:s/>2,110<text:s/></text:p>
          </table:table-cell>
          <table:table-cell office:value-type="float" office:value="2722613" table:style-name="ce14">
            <text:p><text:s/>2,722,613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3149692" table:style-name="ce14">
            <text:p><text:s/>3,149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6626" table:style-name="ce12">
            <text:p><text:s/>6,626<text:s/></text:p>
          </table:table-cell>
          <table:table-cell office:value-type="float" office:value="3157392" table:style-name="ce12">
            <text:p><text:s/>3,157,392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7121435" table:style-name="ce12">
            <text:p><text:s/>7,121,435<text:s/></text:p>
          </table:table-cell>
          <table:table-cell table:style-name="ce12"/>
          <table:table-cell office:value-type="float" office:value="6094" table:style-name="ce14">
            <text:p><text:s/>6,094<text:s/></text:p>
          </table:table-cell>
          <table:table-cell office:value-type="float" office:value="3124392" table:style-name="ce14">
            <text:p><text:s/>3,124,392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7849138" table:style-name="ce14">
            <text:p><text:s/>7,849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411" table:style-name="ce12">
            <text:p><text:s/>411<text:s/></text:p>
          </table:table-cell>
          <table:table-cell office:value-type="float" office:value="745751" table:style-name="ce12">
            <text:p><text:s/>745,751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6814323" table:style-name="ce12">
            <text:p><text:s/>6,814,323<text:s/></text:p>
          </table:table-cell>
          <table:table-cell table:style-name="ce12"/>
          <table:table-cell office:value-type="float" office:value="477" table:style-name="ce14">
            <text:p><text:s/>477<text:s/></text:p>
          </table:table-cell>
          <table:table-cell office:value-type="float" office:value="937744" table:style-name="ce14">
            <text:p><text:s/>937,744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918261" table:style-name="ce14">
            <text:p><text:s/>5,918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8360" table:style-name="ce12">
            <text:p><text:s/>8,360<text:s/></text:p>
          </table:table-cell>
          <table:table-cell office:value-type="float" office:value="19091121" table:style-name="ce12">
            <text:p><text:s/>19,091,121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6384931" table:style-name="ce12">
            <text:p><text:s/>6,384,931<text:s/></text:p>
          </table:table-cell>
          <table:table-cell table:style-name="ce12"/>
          <table:table-cell office:value-type="float" office:value="8391" table:style-name="ce14">
            <text:p><text:s/>8,391<text:s/></text:p>
          </table:table-cell>
          <table:table-cell office:value-type="float" office:value="19033816" table:style-name="ce14">
            <text:p><text:s/>19,033,816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0838102" table:style-name="ce14">
            <text:p><text:s/>10,838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221" table:style-name="ce12">
            <text:p><text:s/>2,221<text:s/></text:p>
          </table:table-cell>
          <table:table-cell office:value-type="float" office:value="2410501" table:style-name="ce12">
            <text:p><text:s/>2,410,50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03606" table:style-name="ce12">
            <text:p><text:s/>503,606<text:s/></text:p>
          </table:table-cell>
          <table:table-cell table:style-name="ce12"/>
          <table:table-cell office:value-type="float" office:value="2051" table:style-name="ce14">
            <text:p><text:s/>2,051<text:s/></text:p>
          </table:table-cell>
          <table:table-cell office:value-type="float" office:value="2306750" table:style-name="ce14">
            <text:p><text:s/>2,306,75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24426" table:style-name="ce14">
            <text:p><text:s/>424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8977" table:style-name="ce12">
            <text:p><text:s/>8,977<text:s/></text:p>
          </table:table-cell>
          <table:table-cell office:value-type="float" office:value="9670038" table:style-name="ce12">
            <text:p><text:s/>9,670,038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5004204" table:style-name="ce12">
            <text:p><text:s/>5,004,204<text:s/></text:p>
          </table:table-cell>
          <table:table-cell table:style-name="ce12"/>
          <table:table-cell office:value-type="float" office:value="8334" table:style-name="ce14">
            <text:p><text:s/>8,334<text:s/></text:p>
          </table:table-cell>
          <table:table-cell office:value-type="float" office:value="10062605" table:style-name="ce14">
            <text:p><text:s/>10,062,605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2879427" table:style-name="ce14">
            <text:p><text:s/>2,879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454" table:style-name="ce12">
            <text:p><text:s/>4,454<text:s/></text:p>
          </table:table-cell>
          <table:table-cell office:value-type="float" office:value="4024860" table:style-name="ce12">
            <text:p><text:s/>4,024,86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95282" table:style-name="ce12">
            <text:p><text:s/>495,282<text:s/></text:p>
          </table:table-cell>
          <table:table-cell table:style-name="ce12"/>
          <table:table-cell office:value-type="float" office:value="4612" table:style-name="ce14">
            <text:p><text:s/>4,612<text:s/></text:p>
          </table:table-cell>
          <table:table-cell office:value-type="float" office:value="4257722" table:style-name="ce14">
            <text:p><text:s/>4,257,72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32452" table:style-name="ce14">
            <text:p><text:s/>732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15" table:style-name="ce12">
            <text:p><text:s/>415<text:s/></text:p>
          </table:table-cell>
          <table:table-cell office:value-type="float" office:value="430239" table:style-name="ce12">
            <text:p><text:s/>430,239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4607146" table:style-name="ce12">
            <text:p><text:s/>4,607,146<text:s/></text:p>
          </table:table-cell>
          <table:table-cell table:style-name="ce12"/>
          <table:table-cell office:value-type="float" office:value="599" table:style-name="ce14">
            <text:p><text:s/>599<text:s/></text:p>
          </table:table-cell>
          <table:table-cell office:value-type="float" office:value="518389" table:style-name="ce14">
            <text:p><text:s/>518,389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5653619" table:style-name="ce14">
            <text:p><text:s/>5,653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620" table:style-name="ce12">
            <text:p><text:s/>3,620<text:s/></text:p>
          </table:table-cell>
          <table:table-cell office:value-type="float" office:value="4063206" table:style-name="ce12">
            <text:p><text:s/>4,063,20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26893" table:style-name="ce12">
            <text:p><text:s/>526,893<text:s/></text:p>
          </table:table-cell>
          <table:table-cell table:style-name="ce12"/>
          <table:table-cell office:value-type="float" office:value="3368" table:style-name="ce14">
            <text:p><text:s/>3,368<text:s/></text:p>
          </table:table-cell>
          <table:table-cell office:value-type="float" office:value="4232703" table:style-name="ce14">
            <text:p><text:s/>4,232,70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29826" table:style-name="ce14">
            <text:p><text:s/>429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6377" table:style-name="ce12">
            <text:p><text:s/>6,377<text:s/></text:p>
          </table:table-cell>
          <table:table-cell office:value-type="float" office:value="7357667" table:style-name="ce12">
            <text:p><text:s/>7,357,66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073631" table:style-name="ce12">
            <text:p><text:s/>1,073,631<text:s/></text:p>
          </table:table-cell>
          <table:table-cell table:style-name="ce12"/>
          <table:table-cell office:value-type="float" office:value="6259" table:style-name="ce14">
            <text:p><text:s/>6,259<text:s/></text:p>
          </table:table-cell>
          <table:table-cell office:value-type="float" office:value="7873438" table:style-name="ce14">
            <text:p><text:s/>7,873,43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695410" table:style-name="ce14">
            <text:p><text:s/>1,695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799" table:style-name="ce12">
            <text:p><text:s/>5,799<text:s/></text:p>
          </table:table-cell>
          <table:table-cell office:value-type="float" office:value="3028070" table:style-name="ce12">
            <text:p><text:s/>3,028,070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8179084" table:style-name="ce12">
            <text:p><text:s/>8,179,084<text:s/></text:p>
          </table:table-cell>
          <table:table-cell table:style-name="ce12"/>
          <table:table-cell office:value-type="float" office:value="5490" table:style-name="ce14">
            <text:p><text:s/>5,490<text:s/></text:p>
          </table:table-cell>
          <table:table-cell office:value-type="float" office:value="3224179" table:style-name="ce14">
            <text:p><text:s/>3,224,179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6480983" table:style-name="ce14">
            <text:p><text:s/>6,480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122" table:style-name="ce12">
            <text:p><text:s/>1,122<text:s/></text:p>
          </table:table-cell>
          <table:table-cell office:value-type="float" office:value="2109688" table:style-name="ce12">
            <text:p><text:s/>2,109,688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7965574" table:style-name="ce12">
            <text:p><text:s/>7,965,574<text:s/></text:p>
          </table:table-cell>
          <table:table-cell table:style-name="ce12"/>
          <table:table-cell office:value-type="float" office:value="1024" table:style-name="ce14">
            <text:p><text:s/>1,024<text:s/></text:p>
          </table:table-cell>
          <table:table-cell office:value-type="float" office:value="1992919" table:style-name="ce14">
            <text:p><text:s/>1,992,919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6866895" table:style-name="ce14">
            <text:p><text:s/>6,866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292582" table:style-name="ce12">
            <text:p><text:s/>292,582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9001249" table:style-name="ce12">
            <text:p><text:s/>9,001,249<text:s/></text:p>
          </table:table-cell>
          <table:table-cell table:style-name="ce12"/>
          <table:table-cell office:value-type="float" office:value="147" table:style-name="ce14">
            <text:p><text:s/>147<text:s/></text:p>
          </table:table-cell>
          <table:table-cell office:value-type="float" office:value="305809" table:style-name="ce14">
            <text:p><text:s/>305,809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9606951" table:style-name="ce14">
            <text:p><text:s/>9,606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1295113" table:style-name="ce12">
            <text:p><text:s/>1,295,113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5766058" table:style-name="ce12">
            <text:p><text:s/>5,766,058<text:s/></text:p>
          </table:table-cell>
          <table:table-cell table:style-name="ce12"/>
          <table:table-cell office:value-type="float" office:value="447" table:style-name="ce14">
            <text:p><text:s/>447<text:s/></text:p>
          </table:table-cell>
          <table:table-cell office:value-type="float" office:value="1237136" table:style-name="ce14">
            <text:p><text:s/>1,237,136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6297323" table:style-name="ce14">
            <text:p><text:s/>6,297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356" table:style-name="ce12">
            <text:p><text:s/>4,356<text:s/></text:p>
          </table:table-cell>
          <table:table-cell office:value-type="float" office:value="4216842" table:style-name="ce12">
            <text:p><text:s/>4,216,842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843167" table:style-name="ce12">
            <text:p><text:s/>2,843,167<text:s/></text:p>
          </table:table-cell>
          <table:table-cell table:style-name="ce12"/>
          <table:table-cell office:value-type="float" office:value="3962" table:style-name="ce14">
            <text:p><text:s/>3,962<text:s/></text:p>
          </table:table-cell>
          <table:table-cell office:value-type="float" office:value="3283206" table:style-name="ce14">
            <text:p><text:s/>3,283,206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306241" table:style-name="ce14">
            <text:p><text:s/>4,306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648" table:style-name="ce12">
            <text:p><text:s/>648<text:s/></text:p>
          </table:table-cell>
          <table:table-cell office:value-type="float" office:value="357544" table:style-name="ce12">
            <text:p><text:s/>357,544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712313" table:style-name="ce12">
            <text:p><text:s/>6,712,313<text:s/></text:p>
          </table:table-cell>
          <table:table-cell table:style-name="ce12"/>
          <table:table-cell office:value-type="float" office:value="571" table:style-name="ce14">
            <text:p><text:s/>571<text:s/></text:p>
          </table:table-cell>
          <table:table-cell office:value-type="float" office:value="368262" table:style-name="ce14">
            <text:p><text:s/>368,262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7242751" table:style-name="ce14">
            <text:p><text:s/>7,242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4480" table:style-name="ce12">
            <text:p><text:s/>14,480<text:s/></text:p>
          </table:table-cell>
          <table:table-cell office:value-type="float" office:value="17910703" table:style-name="ce12">
            <text:p><text:s/>17,910,703<text:s/></text:p>
          </table:table-cell>
          <table:table-cell office:value-type="float" office:value="397" table:style-name="ce12">
            <text:p><text:s/>397<text:s/></text:p>
          </table:table-cell>
          <table:table-cell office:value-type="float" office:value="14341184" table:style-name="ce12">
            <text:p><text:s/>14,341,184<text:s/></text:p>
          </table:table-cell>
          <table:table-cell table:style-name="ce12"/>
          <table:table-cell office:value-type="float" office:value="15010" table:style-name="ce14">
            <text:p><text:s/>15,010<text:s/></text:p>
          </table:table-cell>
          <table:table-cell office:value-type="float" office:value="19951693" table:style-name="ce14">
            <text:p><text:s/>19,951,693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13419764" table:style-name="ce14">
            <text:p><text:s/>13,419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56" table:style-name="ce12">
            <text:p><text:s/>756<text:s/></text:p>
          </table:table-cell>
          <table:table-cell office:value-type="float" office:value="1243573" table:style-name="ce12">
            <text:p><text:s/>1,243,573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8232127" table:style-name="ce12">
            <text:p><text:s/>8,232,127<text:s/></text:p>
          </table:table-cell>
          <table:table-cell table:style-name="ce12"/>
          <table:table-cell office:value-type="float" office:value="689" table:style-name="ce14">
            <text:p><text:s/>689<text:s/></text:p>
          </table:table-cell>
          <table:table-cell office:value-type="float" office:value="1103666" table:style-name="ce14">
            <text:p><text:s/>1,103,666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8232978" table:style-name="ce14">
            <text:p><text:s/>8,232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710" table:style-name="ce12">
            <text:p><text:s/>4,710<text:s/></text:p>
          </table:table-cell>
          <table:table-cell office:value-type="float" office:value="5055890" table:style-name="ce12">
            <text:p><text:s/>5,055,890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3780591" table:style-name="ce12">
            <text:p><text:s/>3,780,591<text:s/></text:p>
          </table:table-cell>
          <table:table-cell table:style-name="ce12"/>
          <table:table-cell office:value-type="float" office:value="4546" table:style-name="ce14">
            <text:p><text:s/>4,546<text:s/></text:p>
          </table:table-cell>
          <table:table-cell office:value-type="float" office:value="4952883" table:style-name="ce14">
            <text:p><text:s/>4,952,883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424152" table:style-name="ce14">
            <text:p><text:s/>3,424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9909" table:style-name="ce12">
            <text:p><text:s/>9,909<text:s/></text:p>
          </table:table-cell>
          <table:table-cell office:value-type="float" office:value="9996103" table:style-name="ce12">
            <text:p><text:s/>9,996,103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5675615" table:style-name="ce12">
            <text:p><text:s/>5,675,615<text:s/></text:p>
          </table:table-cell>
          <table:table-cell table:style-name="ce12"/>
          <table:table-cell office:value-type="float" office:value="9180" table:style-name="ce14">
            <text:p><text:s/>9,180<text:s/></text:p>
          </table:table-cell>
          <table:table-cell office:value-type="float" office:value="10274561" table:style-name="ce14">
            <text:p><text:s/>10,274,561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6485322" table:style-name="ce14">
            <text:p><text:s/>6,485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621" table:style-name="ce12">
            <text:p><text:s/>5,621<text:s/></text:p>
          </table:table-cell>
          <table:table-cell office:value-type="float" office:value="8240115" table:style-name="ce12">
            <text:p><text:s/>8,240,115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4568603" table:style-name="ce12">
            <text:p><text:s/>4,568,603<text:s/></text:p>
          </table:table-cell>
          <table:table-cell table:style-name="ce12"/>
          <table:table-cell office:value-type="float" office:value="5199" table:style-name="ce14">
            <text:p><text:s/>5,199<text:s/></text:p>
          </table:table-cell>
          <table:table-cell office:value-type="float" office:value="7629857" table:style-name="ce14">
            <text:p><text:s/>7,629,857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4449189" table:style-name="ce14">
            <text:p><text:s/>4,449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1373" table:style-name="ce12">
            <text:p><text:s/>1,373<text:s/></text:p>
          </table:table-cell>
          <table:table-cell office:value-type="float" office:value="1878367" table:style-name="ce12">
            <text:p><text:s/>1,878,36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128616" table:style-name="ce12">
            <text:p><text:s/>4,128,616<text:s/></text:p>
          </table:table-cell>
          <table:table-cell table:style-name="ce12"/>
          <table:table-cell office:value-type="float" office:value="1417" table:style-name="ce14">
            <text:p><text:s/>1,417<text:s/></text:p>
          </table:table-cell>
          <table:table-cell office:value-type="float" office:value="2184932" table:style-name="ce14">
            <text:p><text:s/>2,184,932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962723" table:style-name="ce14">
            <text:p><text:s/>4,962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太平澄清醫院<text:s/></text:p>
          </table:table-cell>
          <table:table-cell office:value-type="float" office:value="6248" table:style-name="ce12">
            <text:p><text:s/>6,248<text:s/></text:p>
          </table:table-cell>
          <table:table-cell office:value-type="float" office:value="6055203" table:style-name="ce12">
            <text:p><text:s/>6,055,203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307400" table:style-name="ce12">
            <text:p><text:s/>1,307,400<text:s/></text:p>
          </table:table-cell>
          <table:table-cell table:style-name="ce12"/>
          <table:table-cell office:value-type="float" office:value="5494" table:style-name="ce14">
            <text:p><text:s/>5,494<text:s/></text:p>
          </table:table-cell>
          <table:table-cell office:value-type="float" office:value="5666148" table:style-name="ce14">
            <text:p><text:s/>5,666,14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999760" table:style-name="ce14">
            <text:p><text:s/>999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10138" table:style-name="ce12">
            <text:p><text:s/>10,138<text:s/></text:p>
          </table:table-cell>
          <table:table-cell office:value-type="float" office:value="12778391" table:style-name="ce12">
            <text:p><text:s/>12,778,391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12545708" table:style-name="ce12">
            <text:p><text:s/>12,545,708<text:s/></text:p>
          </table:table-cell>
          <table:table-cell table:style-name="ce12"/>
          <table:table-cell office:value-type="float" office:value="9642" table:style-name="ce14">
            <text:p><text:s/>9,642<text:s/></text:p>
          </table:table-cell>
          <table:table-cell office:value-type="float" office:value="14808511" table:style-name="ce14">
            <text:p><text:s/>14,808,511<text:s/></text:p>
          </table:table-cell>
          <table:table-cell office:value-type="float" office:value="414" table:style-name="ce14">
            <text:p><text:s/>414<text:s/></text:p>
          </table:table-cell>
          <table:table-cell office:value-type="float" office:value="23985087" table:style-name="ce14">
            <text:p><text:s/>23,985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9634" table:style-name="ce12">
            <text:p><text:s/>9,634<text:s/></text:p>
          </table:table-cell>
          <table:table-cell office:value-type="float" office:value="8289841" table:style-name="ce12">
            <text:p><text:s/>8,289,84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502896" table:style-name="ce12">
            <text:p><text:s/>2,502,896<text:s/></text:p>
          </table:table-cell>
          <table:table-cell table:style-name="ce12"/>
          <table:table-cell office:value-type="float" office:value="9506" table:style-name="ce14">
            <text:p><text:s/>9,506<text:s/></text:p>
          </table:table-cell>
          <table:table-cell office:value-type="float" office:value="10532775" table:style-name="ce14">
            <text:p><text:s/>10,532,77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69030" table:style-name="ce14">
            <text:p><text:s/>969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4945" table:style-name="ce12">
            <text:p><text:s/>4,945<text:s/></text:p>
          </table:table-cell>
          <table:table-cell office:value-type="float" office:value="5375867" table:style-name="ce12">
            <text:p><text:s/>5,375,86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979482" table:style-name="ce12">
            <text:p><text:s/>979,482<text:s/></text:p>
          </table:table-cell>
          <table:table-cell table:style-name="ce12"/>
          <table:table-cell office:value-type="float" office:value="4821" table:style-name="ce14">
            <text:p><text:s/>4,821<text:s/></text:p>
          </table:table-cell>
          <table:table-cell office:value-type="float" office:value="5639312" table:style-name="ce14">
            <text:p><text:s/>5,639,312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090571" table:style-name="ce14">
            <text:p><text:s/>1,090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5409" table:style-name="ce12">
            <text:p><text:s/>5,409<text:s/></text:p>
          </table:table-cell>
          <table:table-cell office:value-type="float" office:value="4584940" table:style-name="ce12">
            <text:p><text:s/>4,584,94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92278" table:style-name="ce12">
            <text:p><text:s/>492,278<text:s/></text:p>
          </table:table-cell>
          <table:table-cell table:style-name="ce12"/>
          <table:table-cell office:value-type="float" office:value="5200" table:style-name="ce14">
            <text:p><text:s/>5,200<text:s/></text:p>
          </table:table-cell>
          <table:table-cell office:value-type="float" office:value="4772853" table:style-name="ce14">
            <text:p><text:s/>4,772,85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28769" table:style-name="ce14">
            <text:p><text:s/>828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7334" table:style-name="ce12">
            <text:p><text:s/>7,334<text:s/></text:p>
          </table:table-cell>
          <table:table-cell office:value-type="float" office:value="11953419" table:style-name="ce12">
            <text:p><text:s/>11,953,419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13517361" table:style-name="ce12">
            <text:p><text:s/>13,517,361<text:s/></text:p>
          </table:table-cell>
          <table:table-cell table:style-name="ce12"/>
          <table:table-cell office:value-type="float" office:value="6141" table:style-name="ce14">
            <text:p><text:s/>6,141<text:s/></text:p>
          </table:table-cell>
          <table:table-cell office:value-type="float" office:value="11634715" table:style-name="ce14">
            <text:p><text:s/>11,634,715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15756939" table:style-name="ce14">
            <text:p><text:s/>15,756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500" table:style-name="ce12">
            <text:p><text:s/>1,500<text:s/></text:p>
          </table:table-cell>
          <table:table-cell office:value-type="float" office:value="1308668" table:style-name="ce12">
            <text:p><text:s/>1,308,66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35502" table:style-name="ce12">
            <text:p><text:s/>235,502<text:s/></text:p>
          </table:table-cell>
          <table:table-cell table:style-name="ce12"/>
          <table:table-cell office:value-type="float" office:value="1715" table:style-name="ce14">
            <text:p><text:s/>1,715<text:s/></text:p>
          </table:table-cell>
          <table:table-cell office:value-type="float" office:value="1789102" table:style-name="ce14">
            <text:p><text:s/>1,789,10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783669" table:style-name="ce14">
            <text:p><text:s/>783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5648" table:style-name="ce12">
            <text:p><text:s/>5,648<text:s/></text:p>
          </table:table-cell>
          <table:table-cell office:value-type="float" office:value="2717816" table:style-name="ce12">
            <text:p><text:s/>2,717,816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6226916" table:style-name="ce12">
            <text:p><text:s/>6,226,916<text:s/></text:p>
          </table:table-cell>
          <table:table-cell table:style-name="ce12"/>
          <table:table-cell office:value-type="float" office:value="5060" table:style-name="ce14">
            <text:p><text:s/>5,060<text:s/></text:p>
          </table:table-cell>
          <table:table-cell office:value-type="float" office:value="2655575" table:style-name="ce14">
            <text:p><text:s/>2,655,575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6661298" table:style-name="ce14">
            <text:p><text:s/>6,661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479" table:style-name="ce12">
            <text:p><text:s/>3,479<text:s/></text:p>
          </table:table-cell>
          <table:table-cell office:value-type="float" office:value="2564878" table:style-name="ce12">
            <text:p><text:s/>2,564,878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3182028" table:style-name="ce12">
            <text:p><text:s/>3,182,028<text:s/></text:p>
          </table:table-cell>
          <table:table-cell table:style-name="ce12"/>
          <table:table-cell office:value-type="float" office:value="2831" table:style-name="ce14">
            <text:p><text:s/>2,831<text:s/></text:p>
          </table:table-cell>
          <table:table-cell office:value-type="float" office:value="2098787" table:style-name="ce14">
            <text:p><text:s/>2,098,787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2994021" table:style-name="ce14">
            <text:p><text:s/>2,994,0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80" table:style-name="ce12">
            <text:p><text:s/>580<text:s/></text:p>
          </table:table-cell>
          <table:table-cell office:value-type="float" office:value="910906" table:style-name="ce12">
            <text:p><text:s/>910,906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4865596" table:style-name="ce12">
            <text:p><text:s/>4,865,596<text:s/></text:p>
          </table:table-cell>
          <table:table-cell table:style-name="ce12"/>
          <table:table-cell office:value-type="float" office:value="527" table:style-name="ce14">
            <text:p><text:s/>527<text:s/></text:p>
          </table:table-cell>
          <table:table-cell office:value-type="float" office:value="840066" table:style-name="ce14">
            <text:p><text:s/>840,066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5103948" table:style-name="ce14">
            <text:p><text:s/>5,103,9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3383" table:style-name="ce12">
            <text:p><text:s/>3,383<text:s/></text:p>
          </table:table-cell>
          <table:table-cell office:value-type="float" office:value="3555813" table:style-name="ce12">
            <text:p><text:s/>3,555,81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42969" table:style-name="ce12">
            <text:p><text:s/>142,969<text:s/></text:p>
          </table:table-cell>
          <table:table-cell table:style-name="ce12"/>
          <table:table-cell office:value-type="float" office:value="3138" table:style-name="ce14">
            <text:p><text:s/>3,138<text:s/></text:p>
          </table:table-cell>
          <table:table-cell office:value-type="float" office:value="3476229" table:style-name="ce14">
            <text:p><text:s/>3,476,22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3122" table:style-name="ce14">
            <text:p><text:s/>103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485" table:style-name="ce12">
            <text:p><text:s/>3,485<text:s/></text:p>
          </table:table-cell>
          <table:table-cell office:value-type="float" office:value="3534510" table:style-name="ce12">
            <text:p><text:s/>3,534,510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496225" table:style-name="ce12">
            <text:p><text:s/>1,496,225<text:s/></text:p>
          </table:table-cell>
          <table:table-cell table:style-name="ce12"/>
          <table:table-cell office:value-type="float" office:value="3680" table:style-name="ce14">
            <text:p><text:s/>3,680<text:s/></text:p>
          </table:table-cell>
          <table:table-cell office:value-type="float" office:value="3885291" table:style-name="ce14">
            <text:p><text:s/>3,885,291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2784036" table:style-name="ce14">
            <text:p><text:s/>2,784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303" table:style-name="ce12">
            <text:p><text:s/>3,303<text:s/></text:p>
          </table:table-cell>
          <table:table-cell office:value-type="float" office:value="3364497" table:style-name="ce12">
            <text:p><text:s/>3,364,49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062075" table:style-name="ce12">
            <text:p><text:s/>1,062,075<text:s/></text:p>
          </table:table-cell>
          <table:table-cell table:style-name="ce12"/>
          <table:table-cell office:value-type="float" office:value="3416" table:style-name="ce14">
            <text:p><text:s/>3,416<text:s/></text:p>
          </table:table-cell>
          <table:table-cell office:value-type="float" office:value="3802675" table:style-name="ce14">
            <text:p><text:s/>3,802,67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797270" table:style-name="ce14">
            <text:p><text:s/>797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<text:s/></text:p>
          </table:table-cell>
          <table:table-cell office:value-type="float" office:value="5294" table:style-name="ce12">
            <text:p><text:s/>5,294<text:s/></text:p>
          </table:table-cell>
          <table:table-cell office:value-type="float" office:value="4656945" table:style-name="ce12">
            <text:p><text:s/>4,656,94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398031" table:style-name="ce12">
            <text:p><text:s/>1,398,031<text:s/></text:p>
          </table:table-cell>
          <table:table-cell table:style-name="ce12"/>
          <table:table-cell office:value-type="float" office:value="4915" table:style-name="ce14">
            <text:p><text:s/>4,915<text:s/></text:p>
          </table:table-cell>
          <table:table-cell office:value-type="float" office:value="4884050" table:style-name="ce14">
            <text:p><text:s/>4,884,05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650179" table:style-name="ce14">
            <text:p><text:s/>1,650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534" table:style-name="ce12">
            <text:p><text:s/>534<text:s/></text:p>
          </table:table-cell>
          <table:table-cell office:value-type="float" office:value="1119725" table:style-name="ce12">
            <text:p><text:s/>1,119,725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9698556" table:style-name="ce12">
            <text:p><text:s/>9,698,556<text:s/></text:p>
          </table:table-cell>
          <table:table-cell table:style-name="ce12"/>
          <table:table-cell office:value-type="float" office:value="755" table:style-name="ce14">
            <text:p><text:s/>755<text:s/></text:p>
          </table:table-cell>
          <table:table-cell office:value-type="float" office:value="1335907" table:style-name="ce14">
            <text:p><text:s/>1,335,907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10565910" table:style-name="ce14">
            <text:p><text:s/>10,565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3027" table:style-name="ce12">
            <text:p><text:s/>3,027<text:s/></text:p>
          </table:table-cell>
          <table:table-cell office:value-type="float" office:value="1748688" table:style-name="ce12">
            <text:p><text:s/>1,748,688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2990306" table:style-name="ce12">
            <text:p><text:s/>2,990,306<text:s/></text:p>
          </table:table-cell>
          <table:table-cell table:style-name="ce12"/>
          <table:table-cell office:value-type="float" office:value="3065" table:style-name="ce14">
            <text:p><text:s/>3,065<text:s/></text:p>
          </table:table-cell>
          <table:table-cell office:value-type="float" office:value="1933092" table:style-name="ce14">
            <text:p><text:s/>1,933,092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575600" table:style-name="ce14">
            <text:p><text:s/>2,575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5326" table:style-name="ce12">
            <text:p><text:s/>5,326<text:s/></text:p>
          </table:table-cell>
          <table:table-cell office:value-type="float" office:value="5066145" table:style-name="ce12">
            <text:p><text:s/>5,066,145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899791" table:style-name="ce12">
            <text:p><text:s/>899,791<text:s/></text:p>
          </table:table-cell>
          <table:table-cell table:style-name="ce12"/>
          <table:table-cell office:value-type="float" office:value="5288" table:style-name="ce14">
            <text:p><text:s/>5,288<text:s/></text:p>
          </table:table-cell>
          <table:table-cell office:value-type="float" office:value="5235342" table:style-name="ce14">
            <text:p><text:s/>5,235,342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847454" table:style-name="ce14">
            <text:p><text:s/>847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4043" table:style-name="ce12">
            <text:p><text:s/>4,043<text:s/></text:p>
          </table:table-cell>
          <table:table-cell office:value-type="float" office:value="3416138" table:style-name="ce12">
            <text:p><text:s/>3,416,13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428761" table:style-name="ce12">
            <text:p><text:s/>1,428,761<text:s/></text:p>
          </table:table-cell>
          <table:table-cell table:style-name="ce12"/>
          <table:table-cell office:value-type="float" office:value="3725" table:style-name="ce14">
            <text:p><text:s/>3,725<text:s/></text:p>
          </table:table-cell>
          <table:table-cell office:value-type="float" office:value="3062893" table:style-name="ce14">
            <text:p><text:s/>3,062,89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222156" table:style-name="ce14">
            <text:p><text:s/>1,222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院<text:s/></text:p>
          </table:table-cell>
          <table:table-cell office:value-type="float" office:value="3763" table:style-name="ce12">
            <text:p><text:s/>3,763<text:s/></text:p>
          </table:table-cell>
          <table:table-cell office:value-type="float" office:value="3592271" table:style-name="ce12">
            <text:p><text:s/>3,592,27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121081" table:style-name="ce12">
            <text:p><text:s/>3,121,081<text:s/></text:p>
          </table:table-cell>
          <table:table-cell table:style-name="ce12"/>
          <table:table-cell office:value-type="float" office:value="3416" table:style-name="ce14">
            <text:p><text:s/>3,416<text:s/></text:p>
          </table:table-cell>
          <table:table-cell office:value-type="float" office:value="3544323" table:style-name="ce14">
            <text:p><text:s/>3,544,32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381516" table:style-name="ce14">
            <text:p><text:s/>3,381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3948" table:style-name="ce12">
            <text:p><text:s/>3,948<text:s/></text:p>
          </table:table-cell>
          <table:table-cell office:value-type="float" office:value="3000145" table:style-name="ce12">
            <text:p><text:s/>3,000,14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98046" table:style-name="ce12">
            <text:p><text:s/>498,046<text:s/></text:p>
          </table:table-cell>
          <table:table-cell table:style-name="ce12"/>
          <table:table-cell office:value-type="float" office:value="3506" table:style-name="ce14">
            <text:p><text:s/>3,506<text:s/></text:p>
          </table:table-cell>
          <table:table-cell office:value-type="float" office:value="2756035" table:style-name="ce14">
            <text:p><text:s/>2,756,03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21236" table:style-name="ce14">
            <text:p><text:s/>321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186" table:style-name="ce12">
            <text:p><text:s/>3,186<text:s/></text:p>
          </table:table-cell>
          <table:table-cell office:value-type="float" office:value="3530275" table:style-name="ce12">
            <text:p><text:s/>3,530,27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69847" table:style-name="ce12">
            <text:p><text:s/>869,847<text:s/></text:p>
          </table:table-cell>
          <table:table-cell table:style-name="ce12"/>
          <table:table-cell office:value-type="float" office:value="3278" table:style-name="ce14">
            <text:p><text:s/>3,278<text:s/></text:p>
          </table:table-cell>
          <table:table-cell office:value-type="float" office:value="3623370" table:style-name="ce14">
            <text:p><text:s/>3,623,37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93102" table:style-name="ce14">
            <text:p><text:s/>893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2321" table:style-name="ce12">
            <text:p><text:s/>2,321<text:s/></text:p>
          </table:table-cell>
          <table:table-cell office:value-type="float" office:value="6084096" table:style-name="ce12">
            <text:p><text:s/>6,084,09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069419" table:style-name="ce12">
            <text:p><text:s/>3,069,419<text:s/></text:p>
          </table:table-cell>
          <table:table-cell table:style-name="ce12"/>
          <table:table-cell office:value-type="float" office:value="1937" table:style-name="ce14">
            <text:p><text:s/>1,937<text:s/></text:p>
          </table:table-cell>
          <table:table-cell office:value-type="float" office:value="5311868" table:style-name="ce14">
            <text:p><text:s/>5,311,86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758098" table:style-name="ce14">
            <text:p><text:s/>2,758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4324" table:style-name="ce12">
            <text:p><text:s/>14,324<text:s/></text:p>
          </table:table-cell>
          <table:table-cell office:value-type="float" office:value="23378079" table:style-name="ce12">
            <text:p><text:s/>23,378,079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0905373" table:style-name="ce12">
            <text:p><text:s/>10,905,373<text:s/></text:p>
          </table:table-cell>
          <table:table-cell table:style-name="ce12"/>
          <table:table-cell office:value-type="float" office:value="13333" table:style-name="ce14">
            <text:p><text:s/>13,333<text:s/></text:p>
          </table:table-cell>
          <table:table-cell office:value-type="float" office:value="22383110" table:style-name="ce14">
            <text:p><text:s/>22,383,110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12882211" table:style-name="ce14">
            <text:p><text:s/>12,882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509" table:style-name="ce12">
            <text:p><text:s/>3,509<text:s/></text:p>
          </table:table-cell>
          <table:table-cell office:value-type="float" office:value="3776461" table:style-name="ce12">
            <text:p><text:s/>3,776,461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4308238" table:style-name="ce12">
            <text:p><text:s/>4,308,238<text:s/></text:p>
          </table:table-cell>
          <table:table-cell table:style-name="ce12"/>
          <table:table-cell office:value-type="float" office:value="3561" table:style-name="ce14">
            <text:p><text:s/>3,561<text:s/></text:p>
          </table:table-cell>
          <table:table-cell office:value-type="float" office:value="4193037" table:style-name="ce14">
            <text:p><text:s/>4,193,037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3982294" table:style-name="ce14">
            <text:p><text:s/>3,982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0686" table:style-name="ce12">
            <text:p><text:s/>20,686<text:s/></text:p>
          </table:table-cell>
          <table:table-cell office:value-type="float" office:value="31121626" table:style-name="ce12">
            <text:p><text:s/>31,121,626<text:s/></text:p>
          </table:table-cell>
          <table:table-cell office:value-type="float" office:value="556" table:style-name="ce12">
            <text:p><text:s/>556<text:s/></text:p>
          </table:table-cell>
          <table:table-cell office:value-type="float" office:value="20714746" table:style-name="ce12">
            <text:p><text:s/>20,714,746<text:s/></text:p>
          </table:table-cell>
          <table:table-cell table:style-name="ce12"/>
          <table:table-cell office:value-type="float" office:value="17853" table:style-name="ce14">
            <text:p><text:s/>17,853<text:s/></text:p>
          </table:table-cell>
          <table:table-cell office:value-type="float" office:value="31863375" table:style-name="ce14">
            <text:p><text:s/>31,863,375<text:s/></text:p>
          </table:table-cell>
          <table:table-cell office:value-type="float" office:value="518" table:style-name="ce14">
            <text:p><text:s/>518<text:s/></text:p>
          </table:table-cell>
          <table:table-cell office:value-type="float" office:value="19275769" table:style-name="ce14">
            <text:p><text:s/>19,275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90" table:style-name="ce14">
            <text:p><text:s/>3,590<text:s/></text:p>
          </table:table-cell>
          <table:table-cell office:value-type="float" office:value="4682629" table:style-name="ce14">
            <text:p><text:s/>4,682,629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204183" table:style-name="ce14">
            <text:p><text:s/>4,204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4773" table:style-name="ce12">
            <text:p><text:s/>4,773<text:s/></text:p>
          </table:table-cell>
          <table:table-cell office:value-type="float" office:value="4355905" table:style-name="ce12">
            <text:p><text:s/>4,355,905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099626" table:style-name="ce12">
            <text:p><text:s/>2,099,626<text:s/></text:p>
          </table:table-cell>
          <table:table-cell table:style-name="ce12"/>
          <table:table-cell office:value-type="float" office:value="2644" table:style-name="ce14">
            <text:p><text:s/>2,644<text:s/></text:p>
          </table:table-cell>
          <table:table-cell office:value-type="float" office:value="1804818" table:style-name="ce14">
            <text:p><text:s/>1,804,818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600056" table:style-name="ce14">
            <text:p><text:s/>1,600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457" table:style-name="ce12">
            <text:p><text:s/>457<text:s/></text:p>
          </table:table-cell>
          <table:table-cell office:value-type="float" office:value="237579" table:style-name="ce12">
            <text:p><text:s/>237,57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6" table:style-name="ce14">
            <text:p><text:s/>336<text:s/></text:p>
          </table:table-cell>
          <table:table-cell office:value-type="float" office:value="197628" table:style-name="ce14">
            <text:p><text:s/>197,6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溫建益醫院<text:s/></text:p>
          </table:table-cell>
          <table:table-cell office:value-type="float" office:value="1537" table:style-name="ce12">
            <text:p><text:s/>1,537<text:s/></text:p>
          </table:table-cell>
          <table:table-cell office:value-type="float" office:value="1072323" table:style-name="ce12">
            <text:p><text:s/>1,072,3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70" table:style-name="ce14">
            <text:p><text:s/>1,370<text:s/></text:p>
          </table:table-cell>
          <table:table-cell office:value-type="float" office:value="1069328" table:style-name="ce14">
            <text:p><text:s/>1,069,3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47" table:style-name="ce14">
            <text:p><text:s/>1,847<text:s/></text:p>
          </table:table-cell>
          <table:table-cell office:value-type="float" office:value="1629825" table:style-name="ce14">
            <text:p><text:s/>1,629,8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7186" table:style-name="ce12">
            <text:p><text:s/>117,186<text:s/></text:p>
          </table:table-cell>
          <table:table-cell office:value-type="float" office:value="368189239" table:style-name="ce12">
            <text:p><text:s/>368,189,239<text:s/></text:p>
          </table:table-cell>
          <table:table-cell office:value-type="float" office:value="4374" table:style-name="ce12">
            <text:p><text:s/>4,374<text:s/></text:p>
          </table:table-cell>
          <table:table-cell office:value-type="float" office:value="318975819" table:style-name="ce12">
            <text:p><text:s/>318,975,819<text:s/></text:p>
          </table:table-cell>
          <table:table-cell table:style-name="ce12"/>
          <table:table-cell office:value-type="float" office:value="114183" table:style-name="ce14">
            <text:p><text:s/>114,183<text:s/></text:p>
          </table:table-cell>
          <table:table-cell office:value-type="float" office:value="376566246" table:style-name="ce14">
            <text:p><text:s/>376,566,246<text:s/></text:p>
          </table:table-cell>
          <table:table-cell office:value-type="float" office:value="4455" table:style-name="ce14">
            <text:p><text:s/>4,455<text:s/></text:p>
          </table:table-cell>
          <table:table-cell office:value-type="float" office:value="342166665" table:style-name="ce14">
            <text:p><text:s/>342,166,6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437" table:style-name="ce12">
            <text:p><text:s/>1,437<text:s/></text:p>
          </table:table-cell>
          <table:table-cell office:value-type="float" office:value="3800783" table:style-name="ce12">
            <text:p><text:s/>3,800,783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4609824" table:style-name="ce12">
            <text:p><text:s/>4,609,824<text:s/></text:p>
          </table:table-cell>
          <table:table-cell table:style-name="ce12"/>
          <table:table-cell office:value-type="float" office:value="1497" table:style-name="ce14">
            <text:p><text:s/>1,497<text:s/></text:p>
          </table:table-cell>
          <table:table-cell office:value-type="float" office:value="4092908" table:style-name="ce14">
            <text:p><text:s/>4,092,908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420644" table:style-name="ce14">
            <text:p><text:s/>4,420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2251" table:style-name="ce12">
            <text:p><text:s/>92,251<text:s/></text:p>
          </table:table-cell>
          <table:table-cell office:value-type="float" office:value="244805940" table:style-name="ce12">
            <text:p><text:s/>244,805,940<text:s/></text:p>
          </table:table-cell>
          <table:table-cell office:value-type="float" office:value="4562" table:style-name="ce12">
            <text:p><text:s/>4,562<text:s/></text:p>
          </table:table-cell>
          <table:table-cell office:value-type="float" office:value="277791911" table:style-name="ce12">
            <text:p><text:s/>277,791,911<text:s/></text:p>
          </table:table-cell>
          <table:table-cell table:style-name="ce12"/>
          <table:table-cell office:value-type="float" office:value="66112" table:style-name="ce14">
            <text:p><text:s/>66,112<text:s/></text:p>
          </table:table-cell>
          <table:table-cell office:value-type="float" office:value="200772462" table:style-name="ce14">
            <text:p><text:s/>200,772,462<text:s/></text:p>
          </table:table-cell>
          <table:table-cell office:value-type="float" office:value="4064" table:style-name="ce14">
            <text:p><text:s/>4,064<text:s/></text:p>
          </table:table-cell>
          <table:table-cell office:value-type="float" office:value="284396606" table:style-name="ce14">
            <text:p><text:s/>284,396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0347" table:style-name="ce12">
            <text:p><text:s/>20,347<text:s/></text:p>
          </table:table-cell>
          <table:table-cell office:value-type="float" office:value="38748036" table:style-name="ce12">
            <text:p><text:s/>38,748,036<text:s/></text:p>
          </table:table-cell>
          <table:table-cell office:value-type="float" office:value="1095" table:style-name="ce12">
            <text:p><text:s/>1,095<text:s/></text:p>
          </table:table-cell>
          <table:table-cell office:value-type="float" office:value="59866921" table:style-name="ce12">
            <text:p><text:s/>59,866,921<text:s/></text:p>
          </table:table-cell>
          <table:table-cell table:style-name="ce12"/>
          <table:table-cell office:value-type="float" office:value="18016" table:style-name="ce14">
            <text:p><text:s/>18,016<text:s/></text:p>
          </table:table-cell>
          <table:table-cell office:value-type="float" office:value="38264958" table:style-name="ce14">
            <text:p><text:s/>38,264,958<text:s/></text:p>
          </table:table-cell>
          <table:table-cell office:value-type="float" office:value="824" table:style-name="ce14">
            <text:p><text:s/>824<text:s/></text:p>
          </table:table-cell>
          <table:table-cell office:value-type="float" office:value="57022549" table:style-name="ce14">
            <text:p><text:s/>57,022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108" table:style-name="ce12">
            <text:p><text:s/>4,108<text:s/></text:p>
          </table:table-cell>
          <table:table-cell office:value-type="float" office:value="7693743" table:style-name="ce12">
            <text:p><text:s/>7,693,743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26959743" table:style-name="ce12">
            <text:p><text:s/>26,959,743<text:s/></text:p>
          </table:table-cell>
          <table:table-cell table:style-name="ce12"/>
          <table:table-cell office:value-type="float" office:value="3914" table:style-name="ce14">
            <text:p><text:s/>3,914<text:s/></text:p>
          </table:table-cell>
          <table:table-cell office:value-type="float" office:value="7622346" table:style-name="ce14">
            <text:p><text:s/>7,622,346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26277198" table:style-name="ce14">
            <text:p><text:s/>26,277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<text:s/></text:p>
          </table:table-cell>
          <table:table-cell office:value-type="float" office:value="51441" table:style-name="ce12">
            <text:p><text:s/>51,441<text:s/></text:p>
          </table:table-cell>
          <table:table-cell office:value-type="float" office:value="118023771" table:style-name="ce12">
            <text:p><text:s/>118,023,771<text:s/></text:p>
          </table:table-cell>
          <table:table-cell office:value-type="float" office:value="1796" table:style-name="ce12">
            <text:p><text:s/>1,796<text:s/></text:p>
          </table:table-cell>
          <table:table-cell office:value-type="float" office:value="87936026" table:style-name="ce12">
            <text:p><text:s/>87,936,026<text:s/></text:p>
          </table:table-cell>
          <table:table-cell table:style-name="ce12"/>
          <table:table-cell office:value-type="float" office:value="46298" table:style-name="ce14">
            <text:p><text:s/>46,298<text:s/></text:p>
          </table:table-cell>
          <table:table-cell office:value-type="float" office:value="107373864" table:style-name="ce14">
            <text:p><text:s/>107,373,864<text:s/></text:p>
          </table:table-cell>
          <table:table-cell office:value-type="float" office:value="1646" table:style-name="ce14">
            <text:p><text:s/>1,646<text:s/></text:p>
          </table:table-cell>
          <table:table-cell office:value-type="float" office:value="83762981" table:style-name="ce14">
            <text:p><text:s/>83,762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6185" table:style-name="ce12">
            <text:p><text:s/>56,185<text:s/></text:p>
          </table:table-cell>
          <table:table-cell office:value-type="float" office:value="147132335" table:style-name="ce12">
            <text:p><text:s/>147,132,335<text:s/></text:p>
          </table:table-cell>
          <table:table-cell office:value-type="float" office:value="1960" table:style-name="ce12">
            <text:p><text:s/>1,960<text:s/></text:p>
          </table:table-cell>
          <table:table-cell office:value-type="float" office:value="128419003" table:style-name="ce12">
            <text:p><text:s/>128,419,003<text:s/></text:p>
          </table:table-cell>
          <table:table-cell table:style-name="ce12"/>
          <table:table-cell office:value-type="float" office:value="57607" table:style-name="ce14">
            <text:p><text:s/>57,607<text:s/></text:p>
          </table:table-cell>
          <table:table-cell office:value-type="float" office:value="153050777" table:style-name="ce14">
            <text:p><text:s/>153,050,777<text:s/></text:p>
          </table:table-cell>
          <table:table-cell office:value-type="float" office:value="2072" table:style-name="ce14">
            <text:p><text:s/>2,072<text:s/></text:p>
          </table:table-cell>
          <table:table-cell office:value-type="float" office:value="136307056" table:style-name="ce14">
            <text:p><text:s/>136,307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8194" table:style-name="ce12">
            <text:p><text:s/>18,194<text:s/></text:p>
          </table:table-cell>
          <table:table-cell office:value-type="float" office:value="41215125" table:style-name="ce12">
            <text:p><text:s/>41,215,125<text:s/></text:p>
          </table:table-cell>
          <table:table-cell office:value-type="float" office:value="770" table:style-name="ce12">
            <text:p><text:s/>770<text:s/></text:p>
          </table:table-cell>
          <table:table-cell office:value-type="float" office:value="56910082" table:style-name="ce12">
            <text:p><text:s/>56,910,082<text:s/></text:p>
          </table:table-cell>
          <table:table-cell table:style-name="ce12"/>
          <table:table-cell office:value-type="float" office:value="18444" table:style-name="ce14">
            <text:p><text:s/>18,444<text:s/></text:p>
          </table:table-cell>
          <table:table-cell office:value-type="float" office:value="41796444" table:style-name="ce14">
            <text:p><text:s/>41,796,444<text:s/></text:p>
          </table:table-cell>
          <table:table-cell office:value-type="float" office:value="728" table:style-name="ce14">
            <text:p><text:s/>728<text:s/></text:p>
          </table:table-cell>
          <table:table-cell office:value-type="float" office:value="51529212" table:style-name="ce14">
            <text:p><text:s/>51,529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6204" table:style-name="ce12">
            <text:p><text:s/>26,204<text:s/></text:p>
          </table:table-cell>
          <table:table-cell office:value-type="float" office:value="40832212" table:style-name="ce12">
            <text:p><text:s/>40,832,212<text:s/></text:p>
          </table:table-cell>
          <table:table-cell office:value-type="float" office:value="941" table:style-name="ce12">
            <text:p><text:s/>941<text:s/></text:p>
          </table:table-cell>
          <table:table-cell office:value-type="float" office:value="37088508" table:style-name="ce12">
            <text:p><text:s/>37,088,508<text:s/></text:p>
          </table:table-cell>
          <table:table-cell table:style-name="ce12"/>
          <table:table-cell office:value-type="float" office:value="24980" table:style-name="ce14">
            <text:p><text:s/>24,980<text:s/></text:p>
          </table:table-cell>
          <table:table-cell office:value-type="float" office:value="40316911" table:style-name="ce14">
            <text:p><text:s/>40,316,911<text:s/></text:p>
          </table:table-cell>
          <table:table-cell office:value-type="float" office:value="888" table:style-name="ce14">
            <text:p><text:s/>888<text:s/></text:p>
          </table:table-cell>
          <table:table-cell office:value-type="float" office:value="41111704" table:style-name="ce14">
            <text:p><text:s/>41,111,7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7052" table:style-name="ce12">
            <text:p><text:s/>37,052<text:s/></text:p>
          </table:table-cell>
          <table:table-cell office:value-type="float" office:value="71411837" table:style-name="ce12">
            <text:p><text:s/>71,411,837<text:s/></text:p>
          </table:table-cell>
          <table:table-cell office:value-type="float" office:value="1556" table:style-name="ce12">
            <text:p><text:s/>1,556<text:s/></text:p>
          </table:table-cell>
          <table:table-cell office:value-type="float" office:value="63497145" table:style-name="ce12">
            <text:p><text:s/>63,497,145<text:s/></text:p>
          </table:table-cell>
          <table:table-cell table:style-name="ce12"/>
          <table:table-cell office:value-type="float" office:value="31656" table:style-name="ce14">
            <text:p><text:s/>31,656<text:s/></text:p>
          </table:table-cell>
          <table:table-cell office:value-type="float" office:value="64502505" table:style-name="ce14">
            <text:p><text:s/>64,502,505<text:s/></text:p>
          </table:table-cell>
          <table:table-cell office:value-type="float" office:value="1372" table:style-name="ce14">
            <text:p><text:s/>1,372<text:s/></text:p>
          </table:table-cell>
          <table:table-cell office:value-type="float" office:value="63766294" table:style-name="ce14">
            <text:p><text:s/>63,766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4520" table:style-name="ce12">
            <text:p><text:s/>94,520<text:s/></text:p>
          </table:table-cell>
          <table:table-cell office:value-type="float" office:value="233940497" table:style-name="ce12">
            <text:p><text:s/>233,940,497<text:s/></text:p>
          </table:table-cell>
          <table:table-cell office:value-type="float" office:value="3288" table:style-name="ce12">
            <text:p><text:s/>3,288<text:s/></text:p>
          </table:table-cell>
          <table:table-cell office:value-type="float" office:value="166518426" table:style-name="ce12">
            <text:p><text:s/>166,518,426<text:s/></text:p>
          </table:table-cell>
          <table:table-cell table:style-name="ce12"/>
          <table:table-cell office:value-type="float" office:value="79530" table:style-name="ce14">
            <text:p><text:s/>79,530<text:s/></text:p>
          </table:table-cell>
          <table:table-cell office:value-type="float" office:value="211016215" table:style-name="ce14">
            <text:p><text:s/>211,016,215<text:s/></text:p>
          </table:table-cell>
          <table:table-cell office:value-type="float" office:value="3089" table:style-name="ce14">
            <text:p><text:s/>3,089<text:s/></text:p>
          </table:table-cell>
          <table:table-cell office:value-type="float" office:value="175231177" table:style-name="ce14">
            <text:p><text:s/>175,231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1093" table:style-name="ce12">
            <text:p><text:s/>41,093<text:s/></text:p>
          </table:table-cell>
          <table:table-cell office:value-type="float" office:value="96108470" table:style-name="ce12">
            <text:p><text:s/>96,108,470<text:s/></text:p>
          </table:table-cell>
          <table:table-cell office:value-type="float" office:value="1761" table:style-name="ce12">
            <text:p><text:s/>1,761<text:s/></text:p>
          </table:table-cell>
          <table:table-cell office:value-type="float" office:value="76894723" table:style-name="ce12">
            <text:p><text:s/>76,894,723<text:s/></text:p>
          </table:table-cell>
          <table:table-cell table:style-name="ce12"/>
          <table:table-cell office:value-type="float" office:value="39306" table:style-name="ce14">
            <text:p><text:s/>39,306<text:s/></text:p>
          </table:table-cell>
          <table:table-cell office:value-type="float" office:value="95131144" table:style-name="ce14">
            <text:p><text:s/>95,131,144<text:s/></text:p>
          </table:table-cell>
          <table:table-cell office:value-type="float" office:value="1757" table:style-name="ce14">
            <text:p><text:s/>1,757<text:s/></text:p>
          </table:table-cell>
          <table:table-cell office:value-type="float" office:value="80211678" table:style-name="ce14">
            <text:p><text:s/>80,211,6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1846" table:style-name="ce12">
            <text:p><text:s/>21,846<text:s/></text:p>
          </table:table-cell>
          <table:table-cell office:value-type="float" office:value="39011653" table:style-name="ce12">
            <text:p><text:s/>39,011,653<text:s/></text:p>
          </table:table-cell>
          <table:table-cell office:value-type="float" office:value="983" table:style-name="ce12">
            <text:p><text:s/>983<text:s/></text:p>
          </table:table-cell>
          <table:table-cell office:value-type="float" office:value="34755825" table:style-name="ce12">
            <text:p><text:s/>34,755,825<text:s/></text:p>
          </table:table-cell>
          <table:table-cell table:style-name="ce12"/>
          <table:table-cell office:value-type="float" office:value="21007" table:style-name="ce14">
            <text:p><text:s/>21,007<text:s/></text:p>
          </table:table-cell>
          <table:table-cell office:value-type="float" office:value="40370314" table:style-name="ce14">
            <text:p><text:s/>40,370,314<text:s/></text:p>
          </table:table-cell>
          <table:table-cell office:value-type="float" office:value="923" table:style-name="ce14">
            <text:p><text:s/>923<text:s/></text:p>
          </table:table-cell>
          <table:table-cell office:value-type="float" office:value="35934039" table:style-name="ce14">
            <text:p><text:s/>35,934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8209" table:style-name="ce12">
            <text:p><text:s/>18,209<text:s/></text:p>
          </table:table-cell>
          <table:table-cell office:value-type="float" office:value="41944500" table:style-name="ce12">
            <text:p><text:s/>41,944,500<text:s/></text:p>
          </table:table-cell>
          <table:table-cell office:value-type="float" office:value="513" table:style-name="ce12">
            <text:p><text:s/>513<text:s/></text:p>
          </table:table-cell>
          <table:table-cell office:value-type="float" office:value="19765205" table:style-name="ce12">
            <text:p><text:s/>19,765,205<text:s/></text:p>
          </table:table-cell>
          <table:table-cell table:style-name="ce12"/>
          <table:table-cell office:value-type="float" office:value="17916" table:style-name="ce14">
            <text:p><text:s/>17,916<text:s/></text:p>
          </table:table-cell>
          <table:table-cell office:value-type="float" office:value="44119551" table:style-name="ce14">
            <text:p><text:s/>44,119,551<text:s/></text:p>
          </table:table-cell>
          <table:table-cell office:value-type="float" office:value="561" table:style-name="ce14">
            <text:p><text:s/>561<text:s/></text:p>
          </table:table-cell>
          <table:table-cell office:value-type="float" office:value="24247824" table:style-name="ce14">
            <text:p><text:s/>24,247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66403" table:style-name="ce12">
            <text:p><text:s/>66,403<text:s/></text:p>
          </table:table-cell>
          <table:table-cell office:value-type="float" office:value="206964859" table:style-name="ce12">
            <text:p><text:s/>206,964,859<text:s/></text:p>
          </table:table-cell>
          <table:table-cell office:value-type="float" office:value="3230" table:style-name="ce12">
            <text:p><text:s/>3,230<text:s/></text:p>
          </table:table-cell>
          <table:table-cell office:value-type="float" office:value="192983482" table:style-name="ce12">
            <text:p><text:s/>192,983,482<text:s/></text:p>
          </table:table-cell>
          <table:table-cell table:style-name="ce12"/>
          <table:table-cell office:value-type="float" office:value="70020" table:style-name="ce14">
            <text:p><text:s/>70,020<text:s/></text:p>
          </table:table-cell>
          <table:table-cell office:value-type="float" office:value="199238747" table:style-name="ce14">
            <text:p><text:s/>199,238,747<text:s/></text:p>
          </table:table-cell>
          <table:table-cell office:value-type="float" office:value="3282" table:style-name="ce14">
            <text:p><text:s/>3,282<text:s/></text:p>
          </table:table-cell>
          <table:table-cell office:value-type="float" office:value="199370245" table:style-name="ce14">
            <text:p><text:s/>199,370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4692" table:style-name="ce12">
            <text:p><text:s/>54,692<text:s/></text:p>
          </table:table-cell>
          <table:table-cell office:value-type="float" office:value="156240540" table:style-name="ce12">
            <text:p><text:s/>156,240,540<text:s/></text:p>
          </table:table-cell>
          <table:table-cell office:value-type="float" office:value="1972" table:style-name="ce12">
            <text:p><text:s/>1,972<text:s/></text:p>
          </table:table-cell>
          <table:table-cell office:value-type="float" office:value="114235995" table:style-name="ce12">
            <text:p><text:s/>114,235,995<text:s/></text:p>
          </table:table-cell>
          <table:table-cell table:style-name="ce12"/>
          <table:table-cell office:value-type="float" office:value="53535" table:style-name="ce14">
            <text:p><text:s/>53,535<text:s/></text:p>
          </table:table-cell>
          <table:table-cell office:value-type="float" office:value="154162342" table:style-name="ce14">
            <text:p><text:s/>154,162,342<text:s/></text:p>
          </table:table-cell>
          <table:table-cell office:value-type="float" office:value="2052" table:style-name="ce14">
            <text:p><text:s/>2,052<text:s/></text:p>
          </table:table-cell>
          <table:table-cell office:value-type="float" office:value="126973627" table:style-name="ce14">
            <text:p><text:s/>126,973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4157" table:style-name="ce12">
            <text:p><text:s/>44,157<text:s/></text:p>
          </table:table-cell>
          <table:table-cell office:value-type="float" office:value="131018115" table:style-name="ce12">
            <text:p><text:s/>131,018,115<text:s/></text:p>
          </table:table-cell>
          <table:table-cell office:value-type="float" office:value="2701" table:style-name="ce12">
            <text:p><text:s/>2,701<text:s/></text:p>
          </table:table-cell>
          <table:table-cell office:value-type="float" office:value="167171376" table:style-name="ce12">
            <text:p><text:s/>167,171,376<text:s/></text:p>
          </table:table-cell>
          <table:table-cell table:style-name="ce12"/>
          <table:table-cell office:value-type="float" office:value="35902" table:style-name="ce14">
            <text:p><text:s/>35,902<text:s/></text:p>
          </table:table-cell>
          <table:table-cell office:value-type="float" office:value="114143954" table:style-name="ce14">
            <text:p><text:s/>114,143,954<text:s/></text:p>
          </table:table-cell>
          <table:table-cell office:value-type="float" office:value="2465" table:style-name="ce14">
            <text:p><text:s/>2,465<text:s/></text:p>
          </table:table-cell>
          <table:table-cell office:value-type="float" office:value="157592886" table:style-name="ce14">
            <text:p><text:s/>157,592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38579" table:style-name="ce12">
            <text:p><text:s/>38,579<text:s/></text:p>
          </table:table-cell>
          <table:table-cell office:value-type="float" office:value="62776976" table:style-name="ce12">
            <text:p><text:s/>62,776,976<text:s/></text:p>
          </table:table-cell>
          <table:table-cell office:value-type="float" office:value="1292" table:style-name="ce12">
            <text:p><text:s/>1,292<text:s/></text:p>
          </table:table-cell>
          <table:table-cell office:value-type="float" office:value="55282662" table:style-name="ce12">
            <text:p><text:s/>55,282,662<text:s/></text:p>
          </table:table-cell>
          <table:table-cell table:style-name="ce12"/>
          <table:table-cell office:value-type="float" office:value="35348" table:style-name="ce14">
            <text:p><text:s/>35,348<text:s/></text:p>
          </table:table-cell>
          <table:table-cell office:value-type="float" office:value="65630477" table:style-name="ce14">
            <text:p><text:s/>65,630,477<text:s/></text:p>
          </table:table-cell>
          <table:table-cell office:value-type="float" office:value="1301" table:style-name="ce14">
            <text:p><text:s/>1,301<text:s/></text:p>
          </table:table-cell>
          <table:table-cell office:value-type="float" office:value="74703081" table:style-name="ce14">
            <text:p><text:s/>74,703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1902" table:style-name="ce12">
            <text:p><text:s/>21,902<text:s/></text:p>
          </table:table-cell>
          <table:table-cell office:value-type="float" office:value="34801125" table:style-name="ce12">
            <text:p><text:s/>34,801,125<text:s/></text:p>
          </table:table-cell>
          <table:table-cell office:value-type="float" office:value="785" table:style-name="ce12">
            <text:p><text:s/>785<text:s/></text:p>
          </table:table-cell>
          <table:table-cell office:value-type="float" office:value="41208157" table:style-name="ce12">
            <text:p><text:s/>41,208,157<text:s/></text:p>
          </table:table-cell>
          <table:table-cell table:style-name="ce12"/>
          <table:table-cell office:value-type="float" office:value="22601" table:style-name="ce14">
            <text:p><text:s/>22,601<text:s/></text:p>
          </table:table-cell>
          <table:table-cell office:value-type="float" office:value="36052940" table:style-name="ce14">
            <text:p><text:s/>36,052,940<text:s/></text:p>
          </table:table-cell>
          <table:table-cell office:value-type="float" office:value="891" table:style-name="ce14">
            <text:p><text:s/>891<text:s/></text:p>
          </table:table-cell>
          <table:table-cell office:value-type="float" office:value="44997918" table:style-name="ce14">
            <text:p><text:s/>44,997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9803" table:style-name="ce12">
            <text:p><text:s/>29,803<text:s/></text:p>
          </table:table-cell>
          <table:table-cell office:value-type="float" office:value="49168676" table:style-name="ce12">
            <text:p><text:s/>49,168,676<text:s/></text:p>
          </table:table-cell>
          <table:table-cell office:value-type="float" office:value="854" table:style-name="ce12">
            <text:p><text:s/>854<text:s/></text:p>
          </table:table-cell>
          <table:table-cell office:value-type="float" office:value="35341562" table:style-name="ce12">
            <text:p><text:s/>35,341,562<text:s/></text:p>
          </table:table-cell>
          <table:table-cell table:style-name="ce12"/>
          <table:table-cell office:value-type="float" office:value="22146" table:style-name="ce14">
            <text:p><text:s/>22,146<text:s/></text:p>
          </table:table-cell>
          <table:table-cell office:value-type="float" office:value="45436199" table:style-name="ce14">
            <text:p><text:s/>45,436,199<text:s/></text:p>
          </table:table-cell>
          <table:table-cell office:value-type="float" office:value="701" table:style-name="ce14">
            <text:p><text:s/>701<text:s/></text:p>
          </table:table-cell>
          <table:table-cell office:value-type="float" office:value="34669449" table:style-name="ce14">
            <text:p><text:s/>34,669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8454" table:style-name="ce12">
            <text:p><text:s/>8,454<text:s/></text:p>
          </table:table-cell>
          <table:table-cell office:value-type="float" office:value="14543901" table:style-name="ce12">
            <text:p><text:s/>14,543,901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13897666" table:style-name="ce12">
            <text:p><text:s/>13,897,666<text:s/></text:p>
          </table:table-cell>
          <table:table-cell table:style-name="ce12"/>
          <table:table-cell office:value-type="float" office:value="9149" table:style-name="ce14">
            <text:p><text:s/>9,149<text:s/></text:p>
          </table:table-cell>
          <table:table-cell office:value-type="float" office:value="16692609" table:style-name="ce14">
            <text:p><text:s/>16,692,609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19701810" table:style-name="ce14">
            <text:p><text:s/>19,701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056" table:style-name="ce12">
            <text:p><text:s/>6,056<text:s/></text:p>
          </table:table-cell>
          <table:table-cell office:value-type="float" office:value="10142564" table:style-name="ce12">
            <text:p><text:s/>10,142,564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9594785" table:style-name="ce12">
            <text:p><text:s/>9,594,785<text:s/></text:p>
          </table:table-cell>
          <table:table-cell table:style-name="ce12"/>
          <table:table-cell office:value-type="float" office:value="5539" table:style-name="ce14">
            <text:p><text:s/>5,539<text:s/></text:p>
          </table:table-cell>
          <table:table-cell office:value-type="float" office:value="9983795" table:style-name="ce14">
            <text:p><text:s/>9,983,795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0404013" table:style-name="ce14">
            <text:p><text:s/>10,404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6238" table:style-name="ce12">
            <text:p><text:s/>6,238<text:s/></text:p>
          </table:table-cell>
          <table:table-cell office:value-type="float" office:value="8671246" table:style-name="ce12">
            <text:p><text:s/>8,671,246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3549365" table:style-name="ce12">
            <text:p><text:s/>13,549,365<text:s/></text:p>
          </table:table-cell>
          <table:table-cell table:style-name="ce12"/>
          <table:table-cell office:value-type="float" office:value="6221" table:style-name="ce14">
            <text:p><text:s/>6,221<text:s/></text:p>
          </table:table-cell>
          <table:table-cell office:value-type="float" office:value="9354566" table:style-name="ce14">
            <text:p><text:s/>9,354,566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13568404" table:style-name="ce14">
            <text:p><text:s/>13,568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5544" table:style-name="ce12">
            <text:p><text:s/>5,544<text:s/></text:p>
          </table:table-cell>
          <table:table-cell office:value-type="float" office:value="8312977" table:style-name="ce12">
            <text:p><text:s/>8,312,977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2173215" table:style-name="ce12">
            <text:p><text:s/>2,173,215<text:s/></text:p>
          </table:table-cell>
          <table:table-cell table:style-name="ce12"/>
          <table:table-cell office:value-type="float" office:value="5715" table:style-name="ce14">
            <text:p><text:s/>5,715<text:s/></text:p>
          </table:table-cell>
          <table:table-cell office:value-type="float" office:value="9188509" table:style-name="ce14">
            <text:p><text:s/>9,188,509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2919515" table:style-name="ce14">
            <text:p><text:s/>2,919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255" table:style-name="ce12">
            <text:p><text:s/>4,255<text:s/></text:p>
          </table:table-cell>
          <table:table-cell office:value-type="float" office:value="5283132" table:style-name="ce12">
            <text:p><text:s/>5,283,132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3871413" table:style-name="ce12">
            <text:p><text:s/>3,871,413<text:s/></text:p>
          </table:table-cell>
          <table:table-cell table:style-name="ce12"/>
          <table:table-cell office:value-type="float" office:value="4257" table:style-name="ce14">
            <text:p><text:s/>4,257<text:s/></text:p>
          </table:table-cell>
          <table:table-cell office:value-type="float" office:value="5800471" table:style-name="ce14">
            <text:p><text:s/>5,800,471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3538566" table:style-name="ce14">
            <text:p><text:s/>3,538,5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7549" table:style-name="ce12">
            <text:p><text:s/>17,549<text:s/></text:p>
          </table:table-cell>
          <table:table-cell office:value-type="float" office:value="34528474" table:style-name="ce12">
            <text:p><text:s/>34,528,474<text:s/></text:p>
          </table:table-cell>
          <table:table-cell office:value-type="float" office:value="599" table:style-name="ce12">
            <text:p><text:s/>599<text:s/></text:p>
          </table:table-cell>
          <table:table-cell office:value-type="float" office:value="28598014" table:style-name="ce12">
            <text:p><text:s/>28,598,014<text:s/></text:p>
          </table:table-cell>
          <table:table-cell table:style-name="ce12"/>
          <table:table-cell office:value-type="float" office:value="17417" table:style-name="ce14">
            <text:p><text:s/>17,417<text:s/></text:p>
          </table:table-cell>
          <table:table-cell office:value-type="float" office:value="34373663" table:style-name="ce14">
            <text:p><text:s/>34,373,663<text:s/></text:p>
          </table:table-cell>
          <table:table-cell office:value-type="float" office:value="520" table:style-name="ce14">
            <text:p><text:s/>520<text:s/></text:p>
          </table:table-cell>
          <table:table-cell office:value-type="float" office:value="28203330" table:style-name="ce14">
            <text:p><text:s/>28,203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365" table:style-name="ce12">
            <text:p><text:s/>4,365<text:s/></text:p>
          </table:table-cell>
          <table:table-cell office:value-type="float" office:value="6955471" table:style-name="ce12">
            <text:p><text:s/>6,955,471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15889733" table:style-name="ce12">
            <text:p><text:s/>15,889,733<text:s/></text:p>
          </table:table-cell>
          <table:table-cell table:style-name="ce12"/>
          <table:table-cell office:value-type="float" office:value="4443" table:style-name="ce14">
            <text:p><text:s/>4,443<text:s/></text:p>
          </table:table-cell>
          <table:table-cell office:value-type="float" office:value="7787295" table:style-name="ce14">
            <text:p><text:s/>7,787,295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16382202" table:style-name="ce14">
            <text:p><text:s/>16,382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4791" table:style-name="ce12">
            <text:p><text:s/>14,791<text:s/></text:p>
          </table:table-cell>
          <table:table-cell office:value-type="float" office:value="20690589" table:style-name="ce12">
            <text:p><text:s/>20,690,589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29670457" table:style-name="ce12">
            <text:p><text:s/>29,670,457<text:s/></text:p>
          </table:table-cell>
          <table:table-cell table:style-name="ce12"/>
          <table:table-cell office:value-type="float" office:value="12978" table:style-name="ce14">
            <text:p><text:s/>12,978<text:s/></text:p>
          </table:table-cell>
          <table:table-cell office:value-type="float" office:value="17750074" table:style-name="ce14">
            <text:p><text:s/>17,750,074<text:s/></text:p>
          </table:table-cell>
          <table:table-cell office:value-type="float" office:value="396" table:style-name="ce14">
            <text:p><text:s/>396<text:s/></text:p>
          </table:table-cell>
          <table:table-cell office:value-type="float" office:value="26076903" table:style-name="ce14">
            <text:p><text:s/>26,076,9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868" table:style-name="ce12">
            <text:p><text:s/>1,868<text:s/></text:p>
          </table:table-cell>
          <table:table-cell office:value-type="float" office:value="2694943" table:style-name="ce12">
            <text:p><text:s/>2,694,94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096882" table:style-name="ce12">
            <text:p><text:s/>1,096,882<text:s/></text:p>
          </table:table-cell>
          <table:table-cell table:style-name="ce12"/>
          <table:table-cell office:value-type="float" office:value="1585" table:style-name="ce14">
            <text:p><text:s/>1,585<text:s/></text:p>
          </table:table-cell>
          <table:table-cell office:value-type="float" office:value="2504190" table:style-name="ce14">
            <text:p><text:s/>2,504,19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68659" table:style-name="ce14">
            <text:p><text:s/>1,468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691" table:style-name="ce12">
            <text:p><text:s/>1,691<text:s/></text:p>
          </table:table-cell>
          <table:table-cell office:value-type="float" office:value="2072517" table:style-name="ce12">
            <text:p><text:s/>2,072,51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151547" table:style-name="ce12">
            <text:p><text:s/>5,151,547<text:s/></text:p>
          </table:table-cell>
          <table:table-cell table:style-name="ce12"/>
          <table:table-cell office:value-type="float" office:value="1604" table:style-name="ce14">
            <text:p><text:s/>1,604<text:s/></text:p>
          </table:table-cell>
          <table:table-cell office:value-type="float" office:value="1869023" table:style-name="ce14">
            <text:p><text:s/>1,869,02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253087" table:style-name="ce14">
            <text:p><text:s/>4,253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358" table:style-name="ce14">
            <text:p><text:s/>4,358<text:s/></text:p>
          </table:table-cell>
          <table:table-cell office:value-type="float" office:value="7284300" table:style-name="ce14">
            <text:p><text:s/>7,284,30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0791770" table:style-name="ce14">
            <text:p><text:s/>10,791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19" table:style-name="ce12">
            <text:p><text:s/>419<text:s/></text:p>
          </table:table-cell>
          <table:table-cell office:value-type="float" office:value="1384823" table:style-name="ce12">
            <text:p><text:s/>1,384,823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6321225" table:style-name="ce12">
            <text:p><text:s/>6,321,225<text:s/></text:p>
          </table:table-cell>
          <table:table-cell table:style-name="ce12"/>
          <table:table-cell office:value-type="float" office:value="367" table:style-name="ce14">
            <text:p><text:s/>367<text:s/></text:p>
          </table:table-cell>
          <table:table-cell office:value-type="float" office:value="1162395" table:style-name="ce14">
            <text:p><text:s/>1,162,395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6953124" table:style-name="ce14">
            <text:p><text:s/>6,953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129" table:style-name="ce12">
            <text:p><text:s/>1,129<text:s/></text:p>
          </table:table-cell>
          <table:table-cell office:value-type="float" office:value="1644577" table:style-name="ce12">
            <text:p><text:s/>1,644,57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882483" table:style-name="ce12">
            <text:p><text:s/>6,882,483<text:s/></text:p>
          </table:table-cell>
          <table:table-cell table:style-name="ce12"/>
          <table:table-cell office:value-type="float" office:value="991" table:style-name="ce14">
            <text:p><text:s/>991<text:s/></text:p>
          </table:table-cell>
          <table:table-cell office:value-type="float" office:value="2192225" table:style-name="ce14">
            <text:p><text:s/>2,192,22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6624540" table:style-name="ce14">
            <text:p><text:s/>6,624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2024" table:style-name="ce12">
            <text:p><text:s/>2,024<text:s/></text:p>
          </table:table-cell>
          <table:table-cell office:value-type="float" office:value="975628" table:style-name="ce12">
            <text:p><text:s/>975,62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90072" table:style-name="ce12">
            <text:p><text:s/>890,072<text:s/></text:p>
          </table:table-cell>
          <table:table-cell table:style-name="ce12"/>
          <table:table-cell office:value-type="float" office:value="1579" table:style-name="ce14">
            <text:p><text:s/>1,579<text:s/></text:p>
          </table:table-cell>
          <table:table-cell office:value-type="float" office:value="882241" table:style-name="ce14">
            <text:p><text:s/>882,24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13562" table:style-name="ce14">
            <text:p><text:s/>1,213,5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367" table:style-name="ce12">
            <text:p><text:s/>1,367<text:s/></text:p>
          </table:table-cell>
          <table:table-cell office:value-type="float" office:value="1910300" table:style-name="ce12">
            <text:p><text:s/>1,910,300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4786890" table:style-name="ce12">
            <text:p><text:s/>4,786,890<text:s/></text:p>
          </table:table-cell>
          <table:table-cell table:style-name="ce12"/>
          <table:table-cell office:value-type="float" office:value="1387" table:style-name="ce14">
            <text:p><text:s/>1,387<text:s/></text:p>
          </table:table-cell>
          <table:table-cell office:value-type="float" office:value="2026580" table:style-name="ce14">
            <text:p><text:s/>2,026,580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317025" table:style-name="ce14">
            <text:p><text:s/>4,317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6438" table:style-name="ce12">
            <text:p><text:s/>26,438<text:s/></text:p>
          </table:table-cell>
          <table:table-cell office:value-type="float" office:value="52562730" table:style-name="ce12">
            <text:p><text:s/>52,562,730<text:s/></text:p>
          </table:table-cell>
          <table:table-cell office:value-type="float" office:value="796" table:style-name="ce12">
            <text:p><text:s/>796<text:s/></text:p>
          </table:table-cell>
          <table:table-cell office:value-type="float" office:value="39382119" table:style-name="ce12">
            <text:p><text:s/>39,382,119<text:s/></text:p>
          </table:table-cell>
          <table:table-cell table:style-name="ce12"/>
          <table:table-cell office:value-type="float" office:value="21876" table:style-name="ce14">
            <text:p><text:s/>21,876<text:s/></text:p>
          </table:table-cell>
          <table:table-cell office:value-type="float" office:value="41637775" table:style-name="ce14">
            <text:p><text:s/>41,637,775<text:s/></text:p>
          </table:table-cell>
          <table:table-cell office:value-type="float" office:value="747" table:style-name="ce14">
            <text:p><text:s/>747<text:s/></text:p>
          </table:table-cell>
          <table:table-cell office:value-type="float" office:value="39888727" table:style-name="ce14">
            <text:p><text:s/>39,888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9942" table:style-name="ce12">
            <text:p><text:s/>9,942<text:s/></text:p>
          </table:table-cell>
          <table:table-cell office:value-type="float" office:value="20730158" table:style-name="ce12">
            <text:p><text:s/>20,730,158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6708030" table:style-name="ce12">
            <text:p><text:s/>6,708,030<text:s/></text:p>
          </table:table-cell>
          <table:table-cell table:style-name="ce12"/>
          <table:table-cell office:value-type="float" office:value="9539" table:style-name="ce14">
            <text:p><text:s/>9,539<text:s/></text:p>
          </table:table-cell>
          <table:table-cell office:value-type="float" office:value="20951870" table:style-name="ce14">
            <text:p><text:s/>20,951,870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9376231" table:style-name="ce14">
            <text:p><text:s/>9,376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8366" table:style-name="ce12">
            <text:p><text:s/>8,366<text:s/></text:p>
          </table:table-cell>
          <table:table-cell office:value-type="float" office:value="12339780" table:style-name="ce12">
            <text:p><text:s/>12,339,78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564973" table:style-name="ce12">
            <text:p><text:s/>3,564,973<text:s/></text:p>
          </table:table-cell>
          <table:table-cell table:style-name="ce12"/>
          <table:table-cell office:value-type="float" office:value="7556" table:style-name="ce14">
            <text:p><text:s/>7,556<text:s/></text:p>
          </table:table-cell>
          <table:table-cell office:value-type="float" office:value="10493645" table:style-name="ce14">
            <text:p><text:s/>10,493,64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039365" table:style-name="ce14">
            <text:p><text:s/>3,039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954" table:style-name="ce12">
            <text:p><text:s/>954<text:s/></text:p>
          </table:table-cell>
          <table:table-cell office:value-type="float" office:value="1269875" table:style-name="ce12">
            <text:p><text:s/>1,269,875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4591016" table:style-name="ce12">
            <text:p><text:s/>4,591,016<text:s/></text:p>
          </table:table-cell>
          <table:table-cell table:style-name="ce12"/>
          <table:table-cell office:value-type="float" office:value="914" table:style-name="ce14">
            <text:p><text:s/>914<text:s/></text:p>
          </table:table-cell>
          <table:table-cell office:value-type="float" office:value="1310958" table:style-name="ce14">
            <text:p><text:s/>1,310,958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5055320" table:style-name="ce14">
            <text:p><text:s/>5,055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9" table:style-name="ce14">
            <text:p><text:s/>299<text:s/></text:p>
          </table:table-cell>
          <table:table-cell office:value-type="float" office:value="330025" table:style-name="ce14">
            <text:p><text:s/>330,0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3280" table:style-name="ce12">
            <text:p><text:s/>3,280<text:s/></text:p>
          </table:table-cell>
          <table:table-cell office:value-type="float" office:value="2741910" table:style-name="ce12">
            <text:p><text:s/>2,741,910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3583256" table:style-name="ce12">
            <text:p><text:s/>3,583,256<text:s/></text:p>
          </table:table-cell>
          <table:table-cell table:style-name="ce12"/>
          <table:table-cell office:value-type="float" office:value="4126" table:style-name="ce14">
            <text:p><text:s/>4,126<text:s/></text:p>
          </table:table-cell>
          <table:table-cell office:value-type="float" office:value="3550835" table:style-name="ce14">
            <text:p><text:s/>3,550,835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6295771" table:style-name="ce14">
            <text:p><text:s/>6,295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451" table:style-name="ce12">
            <text:p><text:s/>7,451<text:s/></text:p>
          </table:table-cell>
          <table:table-cell office:value-type="float" office:value="4040948" table:style-name="ce12">
            <text:p><text:s/>4,040,948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5014316" table:style-name="ce12">
            <text:p><text:s/>5,014,316<text:s/></text:p>
          </table:table-cell>
          <table:table-cell table:style-name="ce12"/>
          <table:table-cell office:value-type="float" office:value="7143" table:style-name="ce14">
            <text:p><text:s/>7,143<text:s/></text:p>
          </table:table-cell>
          <table:table-cell office:value-type="float" office:value="4069172" table:style-name="ce14">
            <text:p><text:s/>4,069,172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4794144" table:style-name="ce14">
            <text:p><text:s/>4,794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2074" table:style-name="ce12">
            <text:p><text:s/>2,074<text:s/></text:p>
          </table:table-cell>
          <table:table-cell office:value-type="float" office:value="1023696" table:style-name="ce12">
            <text:p><text:s/>1,023,696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3376221" table:style-name="ce12">
            <text:p><text:s/>3,376,221<text:s/></text:p>
          </table:table-cell>
          <table:table-cell table:style-name="ce12"/>
          <table:table-cell office:value-type="float" office:value="2353" table:style-name="ce14">
            <text:p><text:s/>2,353<text:s/></text:p>
          </table:table-cell>
          <table:table-cell office:value-type="float" office:value="1302788" table:style-name="ce14">
            <text:p><text:s/>1,302,788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3527837" table:style-name="ce14">
            <text:p><text:s/>3,527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671" table:style-name="ce12">
            <text:p><text:s/>2,671<text:s/></text:p>
          </table:table-cell>
          <table:table-cell office:value-type="float" office:value="2344619" table:style-name="ce12">
            <text:p><text:s/>2,344,61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0275" table:style-name="ce12">
            <text:p><text:s/>30,275<text:s/></text:p>
          </table:table-cell>
          <table:table-cell table:style-name="ce12"/>
          <table:table-cell office:value-type="float" office:value="2389" table:style-name="ce14">
            <text:p><text:s/>2,389<text:s/></text:p>
          </table:table-cell>
          <table:table-cell office:value-type="float" office:value="2180692" table:style-name="ce14">
            <text:p><text:s/>2,180,69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806" table:style-name="ce14">
            <text:p><text:s/>23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095" table:style-name="ce12">
            <text:p><text:s/>4,095<text:s/></text:p>
          </table:table-cell>
          <table:table-cell office:value-type="float" office:value="2061635" table:style-name="ce12">
            <text:p><text:s/>2,061,63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45416" table:style-name="ce12">
            <text:p><text:s/>145,416<text:s/></text:p>
          </table:table-cell>
          <table:table-cell table:style-name="ce12"/>
          <table:table-cell office:value-type="float" office:value="3152" table:style-name="ce14">
            <text:p><text:s/>3,152<text:s/></text:p>
          </table:table-cell>
          <table:table-cell office:value-type="float" office:value="1950524" table:style-name="ce14">
            <text:p><text:s/>1,950,52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6581" table:style-name="ce14">
            <text:p><text:s/>106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990" table:style-name="ce12">
            <text:p><text:s/>1,990<text:s/></text:p>
          </table:table-cell>
          <table:table-cell office:value-type="float" office:value="2530529" table:style-name="ce12">
            <text:p><text:s/>2,530,52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137933" table:style-name="ce12">
            <text:p><text:s/>3,137,933<text:s/></text:p>
          </table:table-cell>
          <table:table-cell table:style-name="ce12"/>
          <table:table-cell office:value-type="float" office:value="2142" table:style-name="ce14">
            <text:p><text:s/>2,142<text:s/></text:p>
          </table:table-cell>
          <table:table-cell office:value-type="float" office:value="2770318" table:style-name="ce14">
            <text:p><text:s/>2,770,31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479720" table:style-name="ce14">
            <text:p><text:s/>2,479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6543" table:style-name="ce12">
            <text:p><text:s/>6,543<text:s/></text:p>
          </table:table-cell>
          <table:table-cell office:value-type="float" office:value="2765451" table:style-name="ce12">
            <text:p><text:s/>2,765,4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262" table:style-name="ce14">
            <text:p><text:s/>5,262<text:s/></text:p>
          </table:table-cell>
          <table:table-cell office:value-type="float" office:value="2498398" table:style-name="ce14">
            <text:p><text:s/>2,498,3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526" table:style-name="ce12">
            <text:p><text:s/>2,526<text:s/></text:p>
          </table:table-cell>
          <table:table-cell office:value-type="float" office:value="3128927" table:style-name="ce12">
            <text:p><text:s/>3,128,92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957391" table:style-name="ce12">
            <text:p><text:s/>4,957,391<text:s/></text:p>
          </table:table-cell>
          <table:table-cell table:style-name="ce12"/>
          <table:table-cell office:value-type="float" office:value="2640" table:style-name="ce14">
            <text:p><text:s/>2,640<text:s/></text:p>
          </table:table-cell>
          <table:table-cell office:value-type="float" office:value="3774103" table:style-name="ce14">
            <text:p><text:s/>3,774,10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781281" table:style-name="ce14">
            <text:p><text:s/>4,781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2525" table:style-name="ce12">
            <text:p><text:s/>2,525<text:s/></text:p>
          </table:table-cell>
          <table:table-cell office:value-type="float" office:value="4687070" table:style-name="ce12">
            <text:p><text:s/>4,687,07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45625" table:style-name="ce12">
            <text:p><text:s/>1,045,625<text:s/></text:p>
          </table:table-cell>
          <table:table-cell table:style-name="ce12"/>
          <table:table-cell office:value-type="float" office:value="2238" table:style-name="ce14">
            <text:p><text:s/>2,238<text:s/></text:p>
          </table:table-cell>
          <table:table-cell office:value-type="float" office:value="4560745" table:style-name="ce14">
            <text:p><text:s/>4,560,74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419992" table:style-name="ce14">
            <text:p><text:s/>1,419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0460" table:style-name="ce12">
            <text:p><text:s/>30,460<text:s/></text:p>
          </table:table-cell>
          <table:table-cell office:value-type="float" office:value="54464142" table:style-name="ce12">
            <text:p><text:s/>54,464,142<text:s/></text:p>
          </table:table-cell>
          <table:table-cell office:value-type="float" office:value="396" table:style-name="ce12">
            <text:p><text:s/>396<text:s/></text:p>
          </table:table-cell>
          <table:table-cell office:value-type="float" office:value="20229088" table:style-name="ce12">
            <text:p><text:s/>20,229,088<text:s/></text:p>
          </table:table-cell>
          <table:table-cell table:style-name="ce12"/>
          <table:table-cell office:value-type="float" office:value="31231" table:style-name="ce14">
            <text:p><text:s/>31,231<text:s/></text:p>
          </table:table-cell>
          <table:table-cell office:value-type="float" office:value="57732683" table:style-name="ce14">
            <text:p><text:s/>57,732,683<text:s/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25301809" table:style-name="ce14">
            <text:p><text:s/>25,301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815" table:style-name="ce12">
            <text:p><text:s/>815<text:s/></text:p>
          </table:table-cell>
          <table:table-cell office:value-type="float" office:value="693194" table:style-name="ce12">
            <text:p><text:s/>693,194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5828350" table:style-name="ce12">
            <text:p><text:s/>5,828,350<text:s/></text:p>
          </table:table-cell>
          <table:table-cell table:style-name="ce12"/>
          <table:table-cell office:value-type="float" office:value="724" table:style-name="ce14">
            <text:p><text:s/>724<text:s/></text:p>
          </table:table-cell>
          <table:table-cell office:value-type="float" office:value="329985" table:style-name="ce14">
            <text:p><text:s/>329,985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5989034" table:style-name="ce14">
            <text:p><text:s/>5,989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80846" table:style-name="ce12">
            <text:p><text:s/>180,84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462528" table:style-name="ce12">
            <text:p><text:s/>4,462,528<text:s/></text:p>
          </table:table-cell>
          <table:table-cell table:style-name="ce12"/>
          <table:table-cell office:value-type="float" office:value="224" table:style-name="ce14">
            <text:p><text:s/>224<text:s/></text:p>
          </table:table-cell>
          <table:table-cell office:value-type="float" office:value="152561" table:style-name="ce14">
            <text:p><text:s/>152,56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204713" table:style-name="ce14">
            <text:p><text:s/>4,204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683" table:style-name="ce12">
            <text:p><text:s/>2,683<text:s/></text:p>
          </table:table-cell>
          <table:table-cell office:value-type="float" office:value="1998688" table:style-name="ce12">
            <text:p><text:s/>1,998,688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5578951" table:style-name="ce12">
            <text:p><text:s/>5,578,951<text:s/></text:p>
          </table:table-cell>
          <table:table-cell table:style-name="ce12"/>
          <table:table-cell office:value-type="float" office:value="2927" table:style-name="ce14">
            <text:p><text:s/>2,927<text:s/></text:p>
          </table:table-cell>
          <table:table-cell office:value-type="float" office:value="2284053" table:style-name="ce14">
            <text:p><text:s/>2,284,05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578885" table:style-name="ce14">
            <text:p><text:s/>4,578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1978" table:style-name="ce12">
            <text:p><text:s/>1,978<text:s/></text:p>
          </table:table-cell>
          <table:table-cell office:value-type="float" office:value="2271455" table:style-name="ce12">
            <text:p><text:s/>2,271,455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9287843" table:style-name="ce12">
            <text:p><text:s/>9,287,843<text:s/></text:p>
          </table:table-cell>
          <table:table-cell table:style-name="ce12"/>
          <table:table-cell office:value-type="float" office:value="1955" table:style-name="ce14">
            <text:p><text:s/>1,955<text:s/></text:p>
          </table:table-cell>
          <table:table-cell office:value-type="float" office:value="2573550" table:style-name="ce14">
            <text:p><text:s/>2,573,55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8684771" table:style-name="ce14">
            <text:p><text:s/>8,684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5957" table:style-name="ce12">
            <text:p><text:s/>5,957<text:s/></text:p>
          </table:table-cell>
          <table:table-cell office:value-type="float" office:value="6503569" table:style-name="ce12">
            <text:p><text:s/>6,503,569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3007327" table:style-name="ce12">
            <text:p><text:s/>3,007,327<text:s/></text:p>
          </table:table-cell>
          <table:table-cell table:style-name="ce12"/>
          <table:table-cell office:value-type="float" office:value="6063" table:style-name="ce14">
            <text:p><text:s/>6,063<text:s/></text:p>
          </table:table-cell>
          <table:table-cell office:value-type="float" office:value="6799590" table:style-name="ce14">
            <text:p><text:s/>6,799,59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789012" table:style-name="ce14">
            <text:p><text:s/>3,789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274" table:style-name="ce12">
            <text:p><text:s/>1,274<text:s/></text:p>
          </table:table-cell>
          <table:table-cell office:value-type="float" office:value="737756" table:style-name="ce12">
            <text:p><text:s/>737,75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06650" table:style-name="ce12">
            <text:p><text:s/>906,650<text:s/></text:p>
          </table:table-cell>
          <table:table-cell table:style-name="ce12"/>
          <table:table-cell office:value-type="float" office:value="1019" table:style-name="ce14">
            <text:p><text:s/>1,019<text:s/></text:p>
          </table:table-cell>
          <table:table-cell office:value-type="float" office:value="679656" table:style-name="ce14">
            <text:p><text:s/>679,65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75716" table:style-name="ce14">
            <text:p><text:s/>875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031" table:style-name="ce12">
            <text:p><text:s/>1,031<text:s/></text:p>
          </table:table-cell>
          <table:table-cell office:value-type="float" office:value="1071760" table:style-name="ce12">
            <text:p><text:s/>1,071,76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511154" table:style-name="ce12">
            <text:p><text:s/>511,154<text:s/></text:p>
          </table:table-cell>
          <table:table-cell table:style-name="ce12"/>
          <table:table-cell office:value-type="float" office:value="1150" table:style-name="ce14">
            <text:p><text:s/>1,150<text:s/></text:p>
          </table:table-cell>
          <table:table-cell office:value-type="float" office:value="1097167" table:style-name="ce14">
            <text:p><text:s/>1,097,16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03473" table:style-name="ce14">
            <text:p><text:s/>603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327" table:style-name="ce12">
            <text:p><text:s/>1,327<text:s/></text:p>
          </table:table-cell>
          <table:table-cell office:value-type="float" office:value="2139328" table:style-name="ce12">
            <text:p><text:s/>2,139,328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008981" table:style-name="ce12">
            <text:p><text:s/>3,008,981<text:s/></text:p>
          </table:table-cell>
          <table:table-cell table:style-name="ce12"/>
          <table:table-cell office:value-type="float" office:value="1171" table:style-name="ce14">
            <text:p><text:s/>1,171<text:s/></text:p>
          </table:table-cell>
          <table:table-cell office:value-type="float" office:value="1550379" table:style-name="ce14">
            <text:p><text:s/>1,550,37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465213" table:style-name="ce14">
            <text:p><text:s/>2,465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430" table:style-name="ce12">
            <text:p><text:s/>430<text:s/></text:p>
          </table:table-cell>
          <table:table-cell office:value-type="float" office:value="267739" table:style-name="ce12">
            <text:p><text:s/>267,73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208530" table:style-name="ce12">
            <text:p><text:s/>3,208,530<text:s/></text:p>
          </table:table-cell>
          <table:table-cell table:style-name="ce12"/>
          <table:table-cell office:value-type="float" office:value="487" table:style-name="ce14">
            <text:p><text:s/>487<text:s/></text:p>
          </table:table-cell>
          <table:table-cell office:value-type="float" office:value="311756" table:style-name="ce14">
            <text:p><text:s/>311,75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142907" table:style-name="ce14">
            <text:p><text:s/>3,142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800" table:style-name="ce12">
            <text:p><text:s/>3,800<text:s/></text:p>
          </table:table-cell>
          <table:table-cell office:value-type="float" office:value="3540658" table:style-name="ce12">
            <text:p><text:s/>3,540,65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67174" table:style-name="ce12">
            <text:p><text:s/>367,174<text:s/></text:p>
          </table:table-cell>
          <table:table-cell table:style-name="ce12"/>
          <table:table-cell office:value-type="float" office:value="3361" table:style-name="ce14">
            <text:p><text:s/>3,361<text:s/></text:p>
          </table:table-cell>
          <table:table-cell office:value-type="float" office:value="3322417" table:style-name="ce14">
            <text:p><text:s/>3,322,417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971089" table:style-name="ce14">
            <text:p><text:s/>971,0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575" table:style-name="ce12">
            <text:p><text:s/>3,575<text:s/></text:p>
          </table:table-cell>
          <table:table-cell office:value-type="float" office:value="3922502" table:style-name="ce12">
            <text:p><text:s/>3,922,502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4109869" table:style-name="ce12">
            <text:p><text:s/>4,109,869<text:s/></text:p>
          </table:table-cell>
          <table:table-cell table:style-name="ce12"/>
          <table:table-cell office:value-type="float" office:value="3345" table:style-name="ce14">
            <text:p><text:s/>3,345<text:s/></text:p>
          </table:table-cell>
          <table:table-cell office:value-type="float" office:value="4050732" table:style-name="ce14">
            <text:p><text:s/>4,050,732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4497598" table:style-name="ce14">
            <text:p><text:s/>4,497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255" table:style-name="ce12">
            <text:p><text:s/>4,255<text:s/></text:p>
          </table:table-cell>
          <table:table-cell office:value-type="float" office:value="5816181" table:style-name="ce12">
            <text:p><text:s/>5,816,181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4913653" table:style-name="ce12">
            <text:p><text:s/>4,913,653<text:s/></text:p>
          </table:table-cell>
          <table:table-cell table:style-name="ce12"/>
          <table:table-cell office:value-type="float" office:value="4155" table:style-name="ce14">
            <text:p><text:s/>4,155<text:s/></text:p>
          </table:table-cell>
          <table:table-cell office:value-type="float" office:value="6235500" table:style-name="ce14">
            <text:p><text:s/>6,235,500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905816" table:style-name="ce14">
            <text:p><text:s/>4,905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853" table:style-name="ce12">
            <text:p><text:s/>853<text:s/></text:p>
          </table:table-cell>
          <table:table-cell office:value-type="float" office:value="635045" table:style-name="ce12">
            <text:p><text:s/>635,04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6503806" table:style-name="ce12">
            <text:p><text:s/>6,503,806<text:s/></text:p>
          </table:table-cell>
          <table:table-cell table:style-name="ce12"/>
          <table:table-cell office:value-type="float" office:value="841" table:style-name="ce14">
            <text:p><text:s/>841<text:s/></text:p>
          </table:table-cell>
          <table:table-cell office:value-type="float" office:value="709988" table:style-name="ce14">
            <text:p><text:s/>709,988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7735660" table:style-name="ce14">
            <text:p><text:s/>7,735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871" table:style-name="ce12">
            <text:p><text:s/>871<text:s/></text:p>
          </table:table-cell>
          <table:table-cell office:value-type="float" office:value="430828" table:style-name="ce12">
            <text:p><text:s/>430,82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737225" table:style-name="ce12">
            <text:p><text:s/>4,737,225<text:s/></text:p>
          </table:table-cell>
          <table:table-cell table:style-name="ce12"/>
          <table:table-cell office:value-type="float" office:value="827" table:style-name="ce14">
            <text:p><text:s/>827<text:s/></text:p>
          </table:table-cell>
          <table:table-cell office:value-type="float" office:value="461573" table:style-name="ce14">
            <text:p><text:s/>461,57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064305" table:style-name="ce14">
            <text:p><text:s/>4,064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792" table:style-name="ce12">
            <text:p><text:s/>792<text:s/></text:p>
          </table:table-cell>
          <table:table-cell office:value-type="float" office:value="412568" table:style-name="ce12">
            <text:p><text:s/>412,56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549860" table:style-name="ce12">
            <text:p><text:s/>2,549,860<text:s/></text:p>
          </table:table-cell>
          <table:table-cell table:style-name="ce12"/>
          <table:table-cell office:value-type="float" office:value="662" table:style-name="ce14">
            <text:p><text:s/>662<text:s/></text:p>
          </table:table-cell>
          <table:table-cell office:value-type="float" office:value="400784" table:style-name="ce14">
            <text:p><text:s/>400,78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960321" table:style-name="ce14">
            <text:p><text:s/>2,960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350" table:style-name="ce12">
            <text:p><text:s/>2,350<text:s/></text:p>
          </table:table-cell>
          <table:table-cell office:value-type="float" office:value="1538932" table:style-name="ce12">
            <text:p><text:s/>1,538,93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03375" table:style-name="ce12">
            <text:p><text:s/>203,375<text:s/></text:p>
          </table:table-cell>
          <table:table-cell table:style-name="ce12"/>
          <table:table-cell office:value-type="float" office:value="2094" table:style-name="ce14">
            <text:p><text:s/>2,094<text:s/></text:p>
          </table:table-cell>
          <table:table-cell office:value-type="float" office:value="1667185" table:style-name="ce14">
            <text:p><text:s/>1,667,18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81334" table:style-name="ce14">
            <text:p><text:s/>281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醫院<text:s/></text:p>
          </table:table-cell>
          <table:table-cell office:value-type="float" office:value="1834" table:style-name="ce12">
            <text:p><text:s/>1,834<text:s/></text:p>
          </table:table-cell>
          <table:table-cell office:value-type="float" office:value="975600" table:style-name="ce12">
            <text:p><text:s/>975,60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67092" table:style-name="ce12">
            <text:p><text:s/>467,092<text:s/></text:p>
          </table:table-cell>
          <table:table-cell table:style-name="ce12"/>
          <table:table-cell office:value-type="float" office:value="71" table:style-name="ce14">
            <text:p><text:s/>71<text:s/></text:p>
          </table:table-cell>
          <table:table-cell office:value-type="float" office:value="44053" table:style-name="ce14">
            <text:p><text:s/>44,0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92368" table:style-name="ce12">
            <text:p><text:s/>192,3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2" table:style-name="ce14">
            <text:p><text:s/>232<text:s/></text:p>
          </table:table-cell>
          <table:table-cell office:value-type="float" office:value="163875" table:style-name="ce14">
            <text:p><text:s/>163,87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0570" table:style-name="ce14">
            <text:p><text:s/>30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63088" table:style-name="ce12">
            <text:p><text:s/>63,088<text:s/></text:p>
          </table:table-cell>
          <table:table-cell office:value-type="float" office:value="228623146" table:style-name="ce12">
            <text:p><text:s/>228,623,146<text:s/></text:p>
          </table:table-cell>
          <table:table-cell office:value-type="float" office:value="3813" table:style-name="ce12">
            <text:p><text:s/>3,813<text:s/></text:p>
          </table:table-cell>
          <table:table-cell office:value-type="float" office:value="282934383" table:style-name="ce12">
            <text:p><text:s/>282,934,383<text:s/></text:p>
          </table:table-cell>
          <table:table-cell table:style-name="ce12"/>
          <table:table-cell office:value-type="float" office:value="69618" table:style-name="ce14">
            <text:p><text:s/>69,618<text:s/></text:p>
          </table:table-cell>
          <table:table-cell office:value-type="float" office:value="232841497" table:style-name="ce14">
            <text:p><text:s/>232,841,497<text:s/></text:p>
          </table:table-cell>
          <table:table-cell office:value-type="float" office:value="3732" table:style-name="ce14">
            <text:p><text:s/>3,732<text:s/></text:p>
          </table:table-cell>
          <table:table-cell office:value-type="float" office:value="322052322" table:style-name="ce14">
            <text:p><text:s/>322,052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62359" table:style-name="ce12">
            <text:p><text:s/>162,359<text:s/></text:p>
          </table:table-cell>
          <table:table-cell office:value-type="float" office:value="454285817" table:style-name="ce12">
            <text:p><text:s/>454,285,817<text:s/></text:p>
          </table:table-cell>
          <table:table-cell office:value-type="float" office:value="6106" table:style-name="ce12">
            <text:p><text:s/>6,106<text:s/></text:p>
          </table:table-cell>
          <table:table-cell office:value-type="float" office:value="510568700" table:style-name="ce12">
            <text:p><text:s/>510,568,700<text:s/></text:p>
          </table:table-cell>
          <table:table-cell table:style-name="ce12"/>
          <table:table-cell office:value-type="float" office:value="148516" table:style-name="ce14">
            <text:p><text:s/>148,516<text:s/></text:p>
          </table:table-cell>
          <table:table-cell office:value-type="float" office:value="449651947" table:style-name="ce14">
            <text:p><text:s/>449,651,947<text:s/></text:p>
          </table:table-cell>
          <table:table-cell office:value-type="float" office:value="6094" table:style-name="ce14">
            <text:p><text:s/>6,094<text:s/></text:p>
          </table:table-cell>
          <table:table-cell office:value-type="float" office:value="508708367" table:style-name="ce14">
            <text:p><text:s/>508,708,3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81859" table:style-name="ce12">
            <text:p><text:s/>81,859<text:s/></text:p>
          </table:table-cell>
          <table:table-cell office:value-type="float" office:value="299233235" table:style-name="ce12">
            <text:p><text:s/>299,233,235<text:s/></text:p>
          </table:table-cell>
          <table:table-cell office:value-type="float" office:value="4409" table:style-name="ce12">
            <text:p><text:s/>4,409<text:s/></text:p>
          </table:table-cell>
          <table:table-cell office:value-type="float" office:value="335818361" table:style-name="ce12">
            <text:p><text:s/>335,818,361<text:s/></text:p>
          </table:table-cell>
          <table:table-cell table:style-name="ce12"/>
          <table:table-cell office:value-type="float" office:value="94510" table:style-name="ce14">
            <text:p><text:s/>94,510<text:s/></text:p>
          </table:table-cell>
          <table:table-cell office:value-type="float" office:value="321967638" table:style-name="ce14">
            <text:p><text:s/>321,967,638<text:s/></text:p>
          </table:table-cell>
          <table:table-cell office:value-type="float" office:value="4635" table:style-name="ce14">
            <text:p><text:s/>4,635<text:s/></text:p>
          </table:table-cell>
          <table:table-cell office:value-type="float" office:value="384424330" table:style-name="ce14">
            <text:p><text:s/>384,424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0923" table:style-name="ce12">
            <text:p><text:s/>30,923<text:s/></text:p>
          </table:table-cell>
          <table:table-cell office:value-type="float" office:value="47894474" table:style-name="ce12">
            <text:p><text:s/>47,894,474<text:s/></text:p>
          </table:table-cell>
          <table:table-cell office:value-type="float" office:value="1003" table:style-name="ce12">
            <text:p><text:s/>1,003<text:s/></text:p>
          </table:table-cell>
          <table:table-cell office:value-type="float" office:value="33736147" table:style-name="ce12">
            <text:p><text:s/>33,736,147<text:s/></text:p>
          </table:table-cell>
          <table:table-cell table:style-name="ce12"/>
          <table:table-cell office:value-type="float" office:value="28171" table:style-name="ce14">
            <text:p><text:s/>28,171<text:s/></text:p>
          </table:table-cell>
          <table:table-cell office:value-type="float" office:value="46073514" table:style-name="ce14">
            <text:p><text:s/>46,073,514<text:s/></text:p>
          </table:table-cell>
          <table:table-cell office:value-type="float" office:value="909" table:style-name="ce14">
            <text:p><text:s/>909<text:s/></text:p>
          </table:table-cell>
          <table:table-cell office:value-type="float" office:value="34558824" table:style-name="ce14">
            <text:p><text:s/>34,558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47020" table:style-name="ce12">
            <text:p><text:s/>47,020<text:s/></text:p>
          </table:table-cell>
          <table:table-cell office:value-type="float" office:value="111565723" table:style-name="ce12">
            <text:p><text:s/>111,565,723<text:s/></text:p>
          </table:table-cell>
          <table:table-cell office:value-type="float" office:value="1253" table:style-name="ce12">
            <text:p><text:s/>1,253<text:s/></text:p>
          </table:table-cell>
          <table:table-cell office:value-type="float" office:value="58671194" table:style-name="ce12">
            <text:p><text:s/>58,671,194<text:s/></text:p>
          </table:table-cell>
          <table:table-cell table:style-name="ce12"/>
          <table:table-cell office:value-type="float" office:value="47113" table:style-name="ce14">
            <text:p><text:s/>47,113<text:s/></text:p>
          </table:table-cell>
          <table:table-cell office:value-type="float" office:value="111776814" table:style-name="ce14">
            <text:p><text:s/>111,776,814<text:s/></text:p>
          </table:table-cell>
          <table:table-cell office:value-type="float" office:value="1182" table:style-name="ce14">
            <text:p><text:s/>1,182<text:s/></text:p>
          </table:table-cell>
          <table:table-cell office:value-type="float" office:value="64137334" table:style-name="ce14">
            <text:p><text:s/>64,137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032" table:style-name="ce12">
            <text:p><text:s/>6,032<text:s/></text:p>
          </table:table-cell>
          <table:table-cell office:value-type="float" office:value="12697986" table:style-name="ce12">
            <text:p><text:s/>12,697,986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26649206" table:style-name="ce12">
            <text:p><text:s/>26,649,206<text:s/></text:p>
          </table:table-cell>
          <table:table-cell table:style-name="ce12"/>
          <table:table-cell office:value-type="float" office:value="5322" table:style-name="ce14">
            <text:p><text:s/>5,322<text:s/></text:p>
          </table:table-cell>
          <table:table-cell office:value-type="float" office:value="11765681" table:style-name="ce14">
            <text:p><text:s/>11,765,681<text:s/></text:p>
          </table:table-cell>
          <table:table-cell office:value-type="float" office:value="607" table:style-name="ce14">
            <text:p><text:s/>607<text:s/></text:p>
          </table:table-cell>
          <table:table-cell office:value-type="float" office:value="42406179" table:style-name="ce14">
            <text:p><text:s/>42,406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4191" table:style-name="ce12">
            <text:p><text:s/>24,191<text:s/></text:p>
          </table:table-cell>
          <table:table-cell office:value-type="float" office:value="44647110" table:style-name="ce12">
            <text:p><text:s/>44,647,110<text:s/></text:p>
          </table:table-cell>
          <table:table-cell office:value-type="float" office:value="768" table:style-name="ce12">
            <text:p><text:s/>768<text:s/></text:p>
          </table:table-cell>
          <table:table-cell office:value-type="float" office:value="39629799" table:style-name="ce12">
            <text:p><text:s/>39,629,799<text:s/></text:p>
          </table:table-cell>
          <table:table-cell table:style-name="ce12"/>
          <table:table-cell office:value-type="float" office:value="23048" table:style-name="ce14">
            <text:p><text:s/>23,048<text:s/></text:p>
          </table:table-cell>
          <table:table-cell office:value-type="float" office:value="42863155" table:style-name="ce14">
            <text:p><text:s/>42,863,155<text:s/></text:p>
          </table:table-cell>
          <table:table-cell office:value-type="float" office:value="758" table:style-name="ce14">
            <text:p><text:s/>758<text:s/></text:p>
          </table:table-cell>
          <table:table-cell office:value-type="float" office:value="44385333" table:style-name="ce14">
            <text:p><text:s/>44,385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1071" table:style-name="ce12">
            <text:p><text:s/>21,071<text:s/></text:p>
          </table:table-cell>
          <table:table-cell office:value-type="float" office:value="34596062" table:style-name="ce12">
            <text:p><text:s/>34,596,062<text:s/></text:p>
          </table:table-cell>
          <table:table-cell office:value-type="float" office:value="973" table:style-name="ce12">
            <text:p><text:s/>973<text:s/></text:p>
          </table:table-cell>
          <table:table-cell office:value-type="float" office:value="51925053" table:style-name="ce12">
            <text:p><text:s/>51,925,053<text:s/></text:p>
          </table:table-cell>
          <table:table-cell table:style-name="ce12"/>
          <table:table-cell office:value-type="float" office:value="20781" table:style-name="ce14">
            <text:p><text:s/>20,781<text:s/></text:p>
          </table:table-cell>
          <table:table-cell office:value-type="float" office:value="35848477" table:style-name="ce14">
            <text:p><text:s/>35,848,477<text:s/></text:p>
          </table:table-cell>
          <table:table-cell office:value-type="float" office:value="951" table:style-name="ce14">
            <text:p><text:s/>951<text:s/></text:p>
          </table:table-cell>
          <table:table-cell office:value-type="float" office:value="53366693" table:style-name="ce14">
            <text:p><text:s/>53,366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2694" table:style-name="ce12">
            <text:p><text:s/>32,694<text:s/></text:p>
          </table:table-cell>
          <table:table-cell office:value-type="float" office:value="51331635" table:style-name="ce12">
            <text:p><text:s/>51,331,635<text:s/></text:p>
          </table:table-cell>
          <table:table-cell office:value-type="float" office:value="1528" table:style-name="ce12">
            <text:p><text:s/>1,528<text:s/></text:p>
          </table:table-cell>
          <table:table-cell office:value-type="float" office:value="82974072" table:style-name="ce12">
            <text:p><text:s/>82,974,072<text:s/></text:p>
          </table:table-cell>
          <table:table-cell table:style-name="ce12"/>
          <table:table-cell office:value-type="float" office:value="30143" table:style-name="ce14">
            <text:p><text:s/>30,143<text:s/></text:p>
          </table:table-cell>
          <table:table-cell office:value-type="float" office:value="48269049" table:style-name="ce14">
            <text:p><text:s/>48,269,049<text:s/></text:p>
          </table:table-cell>
          <table:table-cell office:value-type="float" office:value="1478" table:style-name="ce14">
            <text:p><text:s/>1,478<text:s/></text:p>
          </table:table-cell>
          <table:table-cell office:value-type="float" office:value="90610070" table:style-name="ce14">
            <text:p><text:s/>90,610,0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7687" table:style-name="ce12">
            <text:p><text:s/>47,687<text:s/></text:p>
          </table:table-cell>
          <table:table-cell office:value-type="float" office:value="104537178" table:style-name="ce12">
            <text:p><text:s/>104,537,178<text:s/></text:p>
          </table:table-cell>
          <table:table-cell office:value-type="float" office:value="1872" table:style-name="ce12">
            <text:p><text:s/>1,872<text:s/></text:p>
          </table:table-cell>
          <table:table-cell office:value-type="float" office:value="100877504" table:style-name="ce12">
            <text:p><text:s/>100,877,504<text:s/></text:p>
          </table:table-cell>
          <table:table-cell table:style-name="ce12"/>
          <table:table-cell office:value-type="float" office:value="46693" table:style-name="ce14">
            <text:p><text:s/>46,693<text:s/></text:p>
          </table:table-cell>
          <table:table-cell office:value-type="float" office:value="103408978" table:style-name="ce14">
            <text:p><text:s/>103,408,978<text:s/></text:p>
          </table:table-cell>
          <table:table-cell office:value-type="float" office:value="1901" table:style-name="ce14">
            <text:p><text:s/>1,901<text:s/></text:p>
          </table:table-cell>
          <table:table-cell office:value-type="float" office:value="112770174" table:style-name="ce14">
            <text:p><text:s/>112,770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2496" table:style-name="ce12">
            <text:p><text:s/>22,496<text:s/></text:p>
          </table:table-cell>
          <table:table-cell office:value-type="float" office:value="40292700" table:style-name="ce12">
            <text:p><text:s/>40,292,700<text:s/></text:p>
          </table:table-cell>
          <table:table-cell office:value-type="float" office:value="1132" table:style-name="ce12">
            <text:p><text:s/>1,132<text:s/></text:p>
          </table:table-cell>
          <table:table-cell office:value-type="float" office:value="58231025" table:style-name="ce12">
            <text:p><text:s/>58,231,025<text:s/></text:p>
          </table:table-cell>
          <table:table-cell table:style-name="ce12"/>
          <table:table-cell office:value-type="float" office:value="21790" table:style-name="ce14">
            <text:p><text:s/>21,790<text:s/></text:p>
          </table:table-cell>
          <table:table-cell office:value-type="float" office:value="39186094" table:style-name="ce14">
            <text:p><text:s/>39,186,094<text:s/></text:p>
          </table:table-cell>
          <table:table-cell office:value-type="float" office:value="1122" table:style-name="ce14">
            <text:p><text:s/>1,122<text:s/></text:p>
          </table:table-cell>
          <table:table-cell office:value-type="float" office:value="58109290" table:style-name="ce14">
            <text:p><text:s/>58,109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0215" table:style-name="ce12">
            <text:p><text:s/>20,215<text:s/></text:p>
          </table:table-cell>
          <table:table-cell office:value-type="float" office:value="57450704" table:style-name="ce12">
            <text:p><text:s/>57,450,704<text:s/></text:p>
          </table:table-cell>
          <table:table-cell office:value-type="float" office:value="1157" table:style-name="ce12">
            <text:p><text:s/>1,157<text:s/></text:p>
          </table:table-cell>
          <table:table-cell office:value-type="float" office:value="63778424" table:style-name="ce12">
            <text:p><text:s/>63,778,424<text:s/></text:p>
          </table:table-cell>
          <table:table-cell table:style-name="ce12"/>
          <table:table-cell office:value-type="float" office:value="20912" table:style-name="ce14">
            <text:p><text:s/>20,912<text:s/></text:p>
          </table:table-cell>
          <table:table-cell office:value-type="float" office:value="57846940" table:style-name="ce14">
            <text:p><text:s/>57,846,940<text:s/></text:p>
          </table:table-cell>
          <table:table-cell office:value-type="float" office:value="1263" table:style-name="ce14">
            <text:p><text:s/>1,263<text:s/></text:p>
          </table:table-cell>
          <table:table-cell office:value-type="float" office:value="64854176" table:style-name="ce14">
            <text:p><text:s/>64,854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1913" table:style-name="ce12">
            <text:p><text:s/>41,913<text:s/></text:p>
          </table:table-cell>
          <table:table-cell office:value-type="float" office:value="76552232" table:style-name="ce12">
            <text:p><text:s/>76,552,232<text:s/></text:p>
          </table:table-cell>
          <table:table-cell office:value-type="float" office:value="1757" table:style-name="ce12">
            <text:p><text:s/>1,757<text:s/></text:p>
          </table:table-cell>
          <table:table-cell office:value-type="float" office:value="69810563" table:style-name="ce12">
            <text:p><text:s/>69,810,563<text:s/></text:p>
          </table:table-cell>
          <table:table-cell table:style-name="ce12"/>
          <table:table-cell office:value-type="float" office:value="43781" table:style-name="ce14">
            <text:p><text:s/>43,781<text:s/></text:p>
          </table:table-cell>
          <table:table-cell office:value-type="float" office:value="82157929" table:style-name="ce14">
            <text:p><text:s/>82,157,929<text:s/></text:p>
          </table:table-cell>
          <table:table-cell office:value-type="float" office:value="1743" table:style-name="ce14">
            <text:p><text:s/>1,743<text:s/></text:p>
          </table:table-cell>
          <table:table-cell office:value-type="float" office:value="75012011" table:style-name="ce14">
            <text:p><text:s/>75,012,0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80367" table:style-name="ce12">
            <text:p><text:s/>80,367<text:s/></text:p>
          </table:table-cell>
          <table:table-cell office:value-type="float" office:value="194709122" table:style-name="ce12">
            <text:p><text:s/>194,709,122<text:s/></text:p>
          </table:table-cell>
          <table:table-cell office:value-type="float" office:value="3464" table:style-name="ce12">
            <text:p><text:s/>3,464<text:s/></text:p>
          </table:table-cell>
          <table:table-cell office:value-type="float" office:value="233867107" table:style-name="ce12">
            <text:p><text:s/>233,867,107<text:s/></text:p>
          </table:table-cell>
          <table:table-cell table:style-name="ce12"/>
          <table:table-cell office:value-type="float" office:value="75301" table:style-name="ce14">
            <text:p><text:s/>75,301<text:s/></text:p>
          </table:table-cell>
          <table:table-cell office:value-type="float" office:value="180047338" table:style-name="ce14">
            <text:p><text:s/>180,047,338<text:s/></text:p>
          </table:table-cell>
          <table:table-cell office:value-type="float" office:value="3160" table:style-name="ce14">
            <text:p><text:s/>3,160<text:s/></text:p>
          </table:table-cell>
          <table:table-cell office:value-type="float" office:value="228426347" table:style-name="ce14">
            <text:p><text:s/>228,426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7562" table:style-name="ce12">
            <text:p><text:s/>37,562<text:s/></text:p>
          </table:table-cell>
          <table:table-cell office:value-type="float" office:value="78590784" table:style-name="ce12">
            <text:p><text:s/>78,590,784<text:s/></text:p>
          </table:table-cell>
          <table:table-cell office:value-type="float" office:value="1706" table:style-name="ce12">
            <text:p><text:s/>1,706<text:s/></text:p>
          </table:table-cell>
          <table:table-cell office:value-type="float" office:value="81732838" table:style-name="ce12">
            <text:p><text:s/>81,732,838<text:s/></text:p>
          </table:table-cell>
          <table:table-cell table:style-name="ce12"/>
          <table:table-cell office:value-type="float" office:value="34380" table:style-name="ce14">
            <text:p><text:s/>34,380<text:s/></text:p>
          </table:table-cell>
          <table:table-cell office:value-type="float" office:value="77559703" table:style-name="ce14">
            <text:p><text:s/>77,559,703<text:s/></text:p>
          </table:table-cell>
          <table:table-cell office:value-type="float" office:value="1627" table:style-name="ce14">
            <text:p><text:s/>1,627<text:s/></text:p>
          </table:table-cell>
          <table:table-cell office:value-type="float" office:value="79185515" table:style-name="ce14">
            <text:p><text:s/>79,185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4489" table:style-name="ce12">
            <text:p><text:s/>24,489<text:s/></text:p>
          </table:table-cell>
          <table:table-cell office:value-type="float" office:value="41987356" table:style-name="ce12">
            <text:p><text:s/>41,987,356<text:s/></text:p>
          </table:table-cell>
          <table:table-cell office:value-type="float" office:value="903" table:style-name="ce12">
            <text:p><text:s/>903<text:s/></text:p>
          </table:table-cell>
          <table:table-cell office:value-type="float" office:value="26098977" table:style-name="ce12">
            <text:p><text:s/>26,098,977<text:s/></text:p>
          </table:table-cell>
          <table:table-cell table:style-name="ce12"/>
          <table:table-cell office:value-type="float" office:value="21639" table:style-name="ce14">
            <text:p><text:s/>21,639<text:s/></text:p>
          </table:table-cell>
          <table:table-cell office:value-type="float" office:value="39730961" table:style-name="ce14">
            <text:p><text:s/>39,730,961<text:s/></text:p>
          </table:table-cell>
          <table:table-cell office:value-type="float" office:value="767" table:style-name="ce14">
            <text:p><text:s/>767<text:s/></text:p>
          </table:table-cell>
          <table:table-cell office:value-type="float" office:value="25909142" table:style-name="ce14">
            <text:p><text:s/>25,909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706" table:style-name="ce12">
            <text:p><text:s/>2,706<text:s/></text:p>
          </table:table-cell>
          <table:table-cell office:value-type="float" office:value="5560629" table:style-name="ce12">
            <text:p><text:s/>5,560,629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10389394" table:style-name="ce12">
            <text:p><text:s/>10,389,394<text:s/></text:p>
          </table:table-cell>
          <table:table-cell table:style-name="ce12"/>
          <table:table-cell office:value-type="float" office:value="2656" table:style-name="ce14">
            <text:p><text:s/>2,656<text:s/></text:p>
          </table:table-cell>
          <table:table-cell office:value-type="float" office:value="5350600" table:style-name="ce14">
            <text:p><text:s/>5,350,600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11198420" table:style-name="ce14">
            <text:p><text:s/>11,198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12475" table:style-name="ce12">
            <text:p><text:s/>12,475<text:s/></text:p>
          </table:table-cell>
          <table:table-cell office:value-type="float" office:value="23673391" table:style-name="ce12">
            <text:p><text:s/>23,673,391<text:s/></text:p>
          </table:table-cell>
          <table:table-cell office:value-type="float" office:value="550" table:style-name="ce12">
            <text:p><text:s/>550<text:s/></text:p>
          </table:table-cell>
          <table:table-cell office:value-type="float" office:value="26625722" table:style-name="ce12">
            <text:p><text:s/>26,625,722<text:s/></text:p>
          </table:table-cell>
          <table:table-cell table:style-name="ce12"/>
          <table:table-cell office:value-type="float" office:value="10436" table:style-name="ce14">
            <text:p><text:s/>10,436<text:s/></text:p>
          </table:table-cell>
          <table:table-cell office:value-type="float" office:value="19903984" table:style-name="ce14">
            <text:p><text:s/>19,903,984<text:s/></text:p>
          </table:table-cell>
          <table:table-cell office:value-type="float" office:value="584" table:style-name="ce14">
            <text:p><text:s/>584<text:s/></text:p>
          </table:table-cell>
          <table:table-cell office:value-type="float" office:value="23347509" table:style-name="ce14">
            <text:p><text:s/>23,347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19590" table:style-name="ce12">
            <text:p><text:s/>19,590<text:s/></text:p>
          </table:table-cell>
          <table:table-cell office:value-type="float" office:value="28484493" table:style-name="ce12">
            <text:p><text:s/>28,484,493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17162379" table:style-name="ce12">
            <text:p><text:s/>17,162,379<text:s/></text:p>
          </table:table-cell>
          <table:table-cell table:style-name="ce12"/>
          <table:table-cell office:value-type="float" office:value="18847" table:style-name="ce14">
            <text:p><text:s/>18,847<text:s/></text:p>
          </table:table-cell>
          <table:table-cell office:value-type="float" office:value="29124999" table:style-name="ce14">
            <text:p><text:s/>29,124,999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20628070" table:style-name="ce14">
            <text:p><text:s/>20,628,0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1179" table:style-name="ce12">
            <text:p><text:s/>21,179<text:s/></text:p>
          </table:table-cell>
          <table:table-cell office:value-type="float" office:value="33780474" table:style-name="ce12">
            <text:p><text:s/>33,780,474<text:s/></text:p>
          </table:table-cell>
          <table:table-cell office:value-type="float" office:value="699" table:style-name="ce12">
            <text:p><text:s/>699<text:s/></text:p>
          </table:table-cell>
          <table:table-cell office:value-type="float" office:value="30929468" table:style-name="ce12">
            <text:p><text:s/>30,929,468<text:s/></text:p>
          </table:table-cell>
          <table:table-cell table:style-name="ce12"/>
          <table:table-cell office:value-type="float" office:value="21802" table:style-name="ce14">
            <text:p><text:s/>21,802<text:s/></text:p>
          </table:table-cell>
          <table:table-cell office:value-type="float" office:value="37838537" table:style-name="ce14">
            <text:p><text:s/>37,838,537<text:s/></text:p>
          </table:table-cell>
          <table:table-cell office:value-type="float" office:value="766" table:style-name="ce14">
            <text:p><text:s/>766<text:s/></text:p>
          </table:table-cell>
          <table:table-cell office:value-type="float" office:value="33481053" table:style-name="ce14">
            <text:p><text:s/>33,481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640" table:style-name="ce12">
            <text:p><text:s/>5,640<text:s/></text:p>
          </table:table-cell>
          <table:table-cell office:value-type="float" office:value="8592228" table:style-name="ce12">
            <text:p><text:s/>8,592,228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3837110" table:style-name="ce12">
            <text:p><text:s/>3,837,110<text:s/></text:p>
          </table:table-cell>
          <table:table-cell table:style-name="ce12"/>
          <table:table-cell office:value-type="float" office:value="5699" table:style-name="ce14">
            <text:p><text:s/>5,699<text:s/></text:p>
          </table:table-cell>
          <table:table-cell office:value-type="float" office:value="9162103" table:style-name="ce14">
            <text:p><text:s/>9,162,103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3350853" table:style-name="ce14">
            <text:p><text:s/>3,350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587" table:style-name="ce12">
            <text:p><text:s/>9,587<text:s/></text:p>
          </table:table-cell>
          <table:table-cell office:value-type="float" office:value="12288270" table:style-name="ce12">
            <text:p><text:s/>12,288,270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11409710" table:style-name="ce12">
            <text:p><text:s/>11,409,710<text:s/></text:p>
          </table:table-cell>
          <table:table-cell table:style-name="ce12"/>
          <table:table-cell office:value-type="float" office:value="8634" table:style-name="ce14">
            <text:p><text:s/>8,634<text:s/></text:p>
          </table:table-cell>
          <table:table-cell office:value-type="float" office:value="12697578" table:style-name="ce14">
            <text:p><text:s/>12,697,578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13053318" table:style-name="ce14">
            <text:p><text:s/>13,053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043" table:style-name="ce12">
            <text:p><text:s/>9,043<text:s/></text:p>
          </table:table-cell>
          <table:table-cell office:value-type="float" office:value="9622389" table:style-name="ce12">
            <text:p><text:s/>9,622,389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7950190" table:style-name="ce12">
            <text:p><text:s/>7,950,190<text:s/></text:p>
          </table:table-cell>
          <table:table-cell table:style-name="ce12"/>
          <table:table-cell office:value-type="float" office:value="8411" table:style-name="ce14">
            <text:p><text:s/>8,411<text:s/></text:p>
          </table:table-cell>
          <table:table-cell office:value-type="float" office:value="9914231" table:style-name="ce14">
            <text:p><text:s/>9,914,231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7384210" table:style-name="ce14">
            <text:p><text:s/>7,384,2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4210" table:style-name="ce12">
            <text:p><text:s/>4,210<text:s/></text:p>
          </table:table-cell>
          <table:table-cell office:value-type="float" office:value="4917314" table:style-name="ce12">
            <text:p><text:s/>4,917,314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4963217" table:style-name="ce12">
            <text:p><text:s/>4,963,217<text:s/></text:p>
          </table:table-cell>
          <table:table-cell table:style-name="ce12"/>
          <table:table-cell office:value-type="float" office:value="4119" table:style-name="ce14">
            <text:p><text:s/>4,119<text:s/></text:p>
          </table:table-cell>
          <table:table-cell office:value-type="float" office:value="4541002" table:style-name="ce14">
            <text:p><text:s/>4,541,002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6134357" table:style-name="ce14">
            <text:p><text:s/>6,134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0228" table:style-name="ce12">
            <text:p><text:s/>10,228<text:s/></text:p>
          </table:table-cell>
          <table:table-cell office:value-type="float" office:value="16874332" table:style-name="ce12">
            <text:p><text:s/>16,874,332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12823133" table:style-name="ce12">
            <text:p><text:s/>12,823,133<text:s/></text:p>
          </table:table-cell>
          <table:table-cell table:style-name="ce12"/>
          <table:table-cell office:value-type="float" office:value="10097" table:style-name="ce14">
            <text:p><text:s/>10,097<text:s/></text:p>
          </table:table-cell>
          <table:table-cell office:value-type="float" office:value="17134959" table:style-name="ce14">
            <text:p><text:s/>17,134,959<text:s/>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12750325" table:style-name="ce14">
            <text:p><text:s/>12,750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0801" table:style-name="ce12">
            <text:p><text:s/>10,801<text:s/></text:p>
          </table:table-cell>
          <table:table-cell office:value-type="float" office:value="14635191" table:style-name="ce12">
            <text:p><text:s/>14,635,191<text:s/></text:p>
          </table:table-cell>
          <table:table-cell office:value-type="float" office:value="440" table:style-name="ce12">
            <text:p><text:s/>440<text:s/></text:p>
          </table:table-cell>
          <table:table-cell office:value-type="float" office:value="25582074" table:style-name="ce12">
            <text:p><text:s/>25,582,074<text:s/></text:p>
          </table:table-cell>
          <table:table-cell table:style-name="ce12"/>
          <table:table-cell office:value-type="float" office:value="9310" table:style-name="ce14">
            <text:p><text:s/>9,310<text:s/></text:p>
          </table:table-cell>
          <table:table-cell office:value-type="float" office:value="13774121" table:style-name="ce14">
            <text:p><text:s/>13,774,121<text:s/></text:p>
          </table:table-cell>
          <table:table-cell office:value-type="float" office:value="508" table:style-name="ce14">
            <text:p><text:s/>508<text:s/></text:p>
          </table:table-cell>
          <table:table-cell office:value-type="float" office:value="35005628" table:style-name="ce14">
            <text:p><text:s/>35,005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1734" table:style-name="ce12">
            <text:p><text:s/>1,734<text:s/></text:p>
          </table:table-cell>
          <table:table-cell office:value-type="float" office:value="1671241" table:style-name="ce12">
            <text:p><text:s/>1,671,241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3970598" table:style-name="ce12">
            <text:p><text:s/>3,970,598<text:s/></text:p>
          </table:table-cell>
          <table:table-cell table:style-name="ce12"/>
          <table:table-cell office:value-type="float" office:value="1125" table:style-name="ce14">
            <text:p><text:s/>1,125<text:s/></text:p>
          </table:table-cell>
          <table:table-cell office:value-type="float" office:value="1385036" table:style-name="ce14">
            <text:p><text:s/>1,385,03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969549" table:style-name="ce14">
            <text:p><text:s/>1,969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2150" table:style-name="ce12">
            <text:p><text:s/>2,150<text:s/></text:p>
          </table:table-cell>
          <table:table-cell office:value-type="float" office:value="3555143" table:style-name="ce12">
            <text:p><text:s/>3,555,143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6329881" table:style-name="ce12">
            <text:p><text:s/>6,329,881<text:s/></text:p>
          </table:table-cell>
          <table:table-cell table:style-name="ce12"/>
          <table:table-cell office:value-type="float" office:value="2159" table:style-name="ce14">
            <text:p><text:s/>2,159<text:s/></text:p>
          </table:table-cell>
          <table:table-cell office:value-type="float" office:value="3736613" table:style-name="ce14">
            <text:p><text:s/>3,736,613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6778144" table:style-name="ce14">
            <text:p><text:s/>6,778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3757" table:style-name="ce12">
            <text:p><text:s/>3,757<text:s/></text:p>
          </table:table-cell>
          <table:table-cell office:value-type="float" office:value="6012928" table:style-name="ce12">
            <text:p><text:s/>6,012,92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72293" table:style-name="ce12">
            <text:p><text:s/>272,293<text:s/></text:p>
          </table:table-cell>
          <table:table-cell table:style-name="ce12"/>
          <table:table-cell office:value-type="float" office:value="3781" table:style-name="ce14">
            <text:p><text:s/>3,781<text:s/></text:p>
          </table:table-cell>
          <table:table-cell office:value-type="float" office:value="6419292" table:style-name="ce14">
            <text:p><text:s/>6,419,29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900785" table:style-name="ce14">
            <text:p><text:s/>900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749" table:style-name="ce12">
            <text:p><text:s/>1,749<text:s/></text:p>
          </table:table-cell>
          <table:table-cell office:value-type="float" office:value="1451739" table:style-name="ce12">
            <text:p><text:s/>1,451,739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5122350" table:style-name="ce12">
            <text:p><text:s/>5,122,350<text:s/></text:p>
          </table:table-cell>
          <table:table-cell table:style-name="ce12"/>
          <table:table-cell office:value-type="float" office:value="1785" table:style-name="ce14">
            <text:p><text:s/>1,785<text:s/></text:p>
          </table:table-cell>
          <table:table-cell office:value-type="float" office:value="1381255" table:style-name="ce14">
            <text:p><text:s/>1,381,255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6026083" table:style-name="ce14">
            <text:p><text:s/>6,026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1964" table:style-name="ce12">
            <text:p><text:s/>11,964<text:s/></text:p>
          </table:table-cell>
          <table:table-cell office:value-type="float" office:value="18348778" table:style-name="ce12">
            <text:p><text:s/>18,348,778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5789387" table:style-name="ce12">
            <text:p><text:s/>5,789,387<text:s/></text:p>
          </table:table-cell>
          <table:table-cell table:style-name="ce12"/>
          <table:table-cell office:value-type="float" office:value="11440" table:style-name="ce14">
            <text:p><text:s/>11,440<text:s/></text:p>
          </table:table-cell>
          <table:table-cell office:value-type="float" office:value="18249190" table:style-name="ce14">
            <text:p><text:s/>18,249,190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5847741" table:style-name="ce14">
            <text:p><text:s/>5,847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269" table:style-name="ce12">
            <text:p><text:s/>4,269<text:s/></text:p>
          </table:table-cell>
          <table:table-cell office:value-type="float" office:value="2470830" table:style-name="ce12">
            <text:p><text:s/>2,470,830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4013544" table:style-name="ce12">
            <text:p><text:s/>4,013,544<text:s/></text:p>
          </table:table-cell>
          <table:table-cell table:style-name="ce12"/>
          <table:table-cell office:value-type="float" office:value="4084" table:style-name="ce14">
            <text:p><text:s/>4,084<text:s/></text:p>
          </table:table-cell>
          <table:table-cell office:value-type="float" office:value="2670892" table:style-name="ce14">
            <text:p><text:s/>2,670,892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3461669" table:style-name="ce14">
            <text:p><text:s/>3,461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5877" table:style-name="ce12">
            <text:p><text:s/>5,877<text:s/></text:p>
          </table:table-cell>
          <table:table-cell office:value-type="float" office:value="3009972" table:style-name="ce12">
            <text:p><text:s/>3,009,972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4137446" table:style-name="ce12">
            <text:p><text:s/>4,137,446<text:s/></text:p>
          </table:table-cell>
          <table:table-cell table:style-name="ce12"/>
          <table:table-cell office:value-type="float" office:value="5595" table:style-name="ce14">
            <text:p><text:s/>5,595<text:s/></text:p>
          </table:table-cell>
          <table:table-cell office:value-type="float" office:value="3185370" table:style-name="ce14">
            <text:p><text:s/>3,185,370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4997552" table:style-name="ce14">
            <text:p><text:s/>4,997,5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641" table:style-name="ce12">
            <text:p><text:s/>5,641<text:s/></text:p>
          </table:table-cell>
          <table:table-cell office:value-type="float" office:value="9663212" table:style-name="ce12">
            <text:p><text:s/>9,663,212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4507533" table:style-name="ce12">
            <text:p><text:s/>4,507,533<text:s/></text:p>
          </table:table-cell>
          <table:table-cell table:style-name="ce12"/>
          <table:table-cell office:value-type="float" office:value="5608" table:style-name="ce14">
            <text:p><text:s/>5,608<text:s/></text:p>
          </table:table-cell>
          <table:table-cell office:value-type="float" office:value="10077836" table:style-name="ce14">
            <text:p><text:s/>10,077,836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4025938" table:style-name="ce14">
            <text:p><text:s/>4,025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879" table:style-name="ce14">
            <text:p><text:s/>4,879<text:s/></text:p>
          </table:table-cell>
          <table:table-cell office:value-type="float" office:value="6174254" table:style-name="ce14">
            <text:p><text:s/>6,174,254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4330045" table:style-name="ce14">
            <text:p><text:s/>4,330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皇安醫療社團法人小康醫院<text:s/></text:p>
          </table:table-cell>
          <table:table-cell office:value-type="float" office:value="1793" table:style-name="ce12">
            <text:p><text:s/>1,793<text:s/></text:p>
          </table:table-cell>
          <table:table-cell office:value-type="float" office:value="822218" table:style-name="ce12">
            <text:p><text:s/>822,21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783829" table:style-name="ce12">
            <text:p><text:s/>1,783,829<text:s/></text:p>
          </table:table-cell>
          <table:table-cell table:style-name="ce12"/>
          <table:table-cell office:value-type="float" office:value="1007" table:style-name="ce14">
            <text:p><text:s/>1,007<text:s/></text:p>
          </table:table-cell>
          <table:table-cell office:value-type="float" office:value="1031524" table:style-name="ce14">
            <text:p><text:s/>1,031,524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770449" table:style-name="ce14">
            <text:p><text:s/>1,770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470" table:style-name="ce12">
            <text:p><text:s/>11,470<text:s/></text:p>
          </table:table-cell>
          <table:table-cell office:value-type="float" office:value="15703595" table:style-name="ce12">
            <text:p><text:s/>15,703,595<text:s/></text:p>
          </table:table-cell>
          <table:table-cell office:value-type="float" office:value="542" table:style-name="ce12">
            <text:p><text:s/>542<text:s/></text:p>
          </table:table-cell>
          <table:table-cell office:value-type="float" office:value="19856097" table:style-name="ce12">
            <text:p><text:s/>19,856,097<text:s/></text:p>
          </table:table-cell>
          <table:table-cell table:style-name="ce12"/>
          <table:table-cell office:value-type="float" office:value="10970" table:style-name="ce14">
            <text:p><text:s/>10,970<text:s/></text:p>
          </table:table-cell>
          <table:table-cell office:value-type="float" office:value="18071046" table:style-name="ce14">
            <text:p><text:s/>18,071,046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18792412" table:style-name="ce14">
            <text:p><text:s/>18,792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3121" table:style-name="ce12">
            <text:p><text:s/>3,121<text:s/></text:p>
          </table:table-cell>
          <table:table-cell office:value-type="float" office:value="7194593" table:style-name="ce12">
            <text:p><text:s/>7,194,593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4297799" table:style-name="ce12">
            <text:p><text:s/>4,297,799<text:s/></text:p>
          </table:table-cell>
          <table:table-cell table:style-name="ce12"/>
          <table:table-cell office:value-type="float" office:value="9217" table:style-name="ce14">
            <text:p><text:s/>9,217<text:s/></text:p>
          </table:table-cell>
          <table:table-cell office:value-type="float" office:value="26148993" table:style-name="ce14">
            <text:p><text:s/>26,148,993<text:s/></text:p>
          </table:table-cell>
          <table:table-cell office:value-type="float" office:value="555" table:style-name="ce14">
            <text:p><text:s/>555<text:s/></text:p>
          </table:table-cell>
          <table:table-cell office:value-type="float" office:value="26588226" table:style-name="ce14">
            <text:p><text:s/>26,588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7368" table:style-name="ce12">
            <text:p><text:s/>17,368<text:s/></text:p>
          </table:table-cell>
          <table:table-cell office:value-type="float" office:value="22896511" table:style-name="ce12">
            <text:p><text:s/>22,896,511<text:s/>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16316529" table:style-name="ce12">
            <text:p><text:s/>16,316,529<text:s/></text:p>
          </table:table-cell>
          <table:table-cell table:style-name="ce12"/>
          <table:table-cell office:value-type="float" office:value="14836" table:style-name="ce14">
            <text:p><text:s/>14,836<text:s/></text:p>
          </table:table-cell>
          <table:table-cell office:value-type="float" office:value="20711897" table:style-name="ce14">
            <text:p><text:s/>20,711,897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18820615" table:style-name="ce14">
            <text:p><text:s/>18,820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6290" table:style-name="ce12">
            <text:p><text:s/>16,290<text:s/></text:p>
          </table:table-cell>
          <table:table-cell office:value-type="float" office:value="25181958" table:style-name="ce12">
            <text:p><text:s/>25,181,958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4780190" table:style-name="ce12">
            <text:p><text:s/>4,780,190<text:s/></text:p>
          </table:table-cell>
          <table:table-cell table:style-name="ce12"/>
          <table:table-cell office:value-type="float" office:value="14949" table:style-name="ce14">
            <text:p><text:s/>14,949<text:s/></text:p>
          </table:table-cell>
          <table:table-cell office:value-type="float" office:value="24779511" table:style-name="ce14">
            <text:p><text:s/>24,779,511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5166799" table:style-name="ce14">
            <text:p><text:s/>5,166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222" table:style-name="ce12">
            <text:p><text:s/>5,222<text:s/></text:p>
          </table:table-cell>
          <table:table-cell office:value-type="float" office:value="5056010" table:style-name="ce12">
            <text:p><text:s/>5,056,010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726447" table:style-name="ce12">
            <text:p><text:s/>726,447<text:s/></text:p>
          </table:table-cell>
          <table:table-cell table:style-name="ce12"/>
          <table:table-cell office:value-type="float" office:value="4826" table:style-name="ce14">
            <text:p><text:s/>4,826<text:s/></text:p>
          </table:table-cell>
          <table:table-cell office:value-type="float" office:value="5492589" table:style-name="ce14">
            <text:p><text:s/>5,492,58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761485" table:style-name="ce14">
            <text:p><text:s/>761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649727" table:style-name="ce12">
            <text:p><text:s/>649,727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6847696" table:style-name="ce12">
            <text:p><text:s/>6,847,696<text:s/></text:p>
          </table:table-cell>
          <table:table-cell table:style-name="ce12"/>
          <table:table-cell office:value-type="float" office:value="278" table:style-name="ce14">
            <text:p><text:s/>278<text:s/></text:p>
          </table:table-cell>
          <table:table-cell office:value-type="float" office:value="594537" table:style-name="ce14">
            <text:p><text:s/>594,537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7024288" table:style-name="ce14">
            <text:p><text:s/>7,024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378130" table:style-name="ce12">
            <text:p><text:s/>378,130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7374373" table:style-name="ce12">
            <text:p><text:s/>7,374,373<text:s/></text:p>
          </table:table-cell>
          <table:table-cell table:style-name="ce12"/>
          <table:table-cell office:value-type="float" office:value="318" table:style-name="ce14">
            <text:p><text:s/>318<text:s/></text:p>
          </table:table-cell>
          <table:table-cell office:value-type="float" office:value="772672" table:style-name="ce14">
            <text:p><text:s/>772,672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7076936" table:style-name="ce14">
            <text:p><text:s/>7,076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855" table:style-name="ce12">
            <text:p><text:s/>2,855<text:s/></text:p>
          </table:table-cell>
          <table:table-cell office:value-type="float" office:value="4140420" table:style-name="ce12">
            <text:p><text:s/>4,140,42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574772" table:style-name="ce12">
            <text:p><text:s/>1,574,772<text:s/></text:p>
          </table:table-cell>
          <table:table-cell table:style-name="ce12"/>
          <table:table-cell office:value-type="float" office:value="2617" table:style-name="ce14">
            <text:p><text:s/>2,617<text:s/></text:p>
          </table:table-cell>
          <table:table-cell office:value-type="float" office:value="3884705" table:style-name="ce14">
            <text:p><text:s/>3,884,70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207170" table:style-name="ce14">
            <text:p><text:s/>1,207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148" table:style-name="ce12">
            <text:p><text:s/>2,148<text:s/></text:p>
          </table:table-cell>
          <table:table-cell office:value-type="float" office:value="3478784" table:style-name="ce12">
            <text:p><text:s/>3,478,78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318" table:style-name="ce12">
            <text:p><text:s/>4,318<text:s/></text:p>
          </table:table-cell>
          <table:table-cell table:style-name="ce12"/>
          <table:table-cell office:value-type="float" office:value="2044" table:style-name="ce14">
            <text:p><text:s/>2,044<text:s/></text:p>
          </table:table-cell>
          <table:table-cell office:value-type="float" office:value="3217574" table:style-name="ce14">
            <text:p><text:s/>3,217,5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4442" table:style-name="ce12">
            <text:p><text:s/>4,442<text:s/></text:p>
          </table:table-cell>
          <table:table-cell office:value-type="float" office:value="7145930" table:style-name="ce12">
            <text:p><text:s/>7,145,930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074554" table:style-name="ce12">
            <text:p><text:s/>1,074,554<text:s/></text:p>
          </table:table-cell>
          <table:table-cell table:style-name="ce12"/>
          <table:table-cell office:value-type="float" office:value="4459" table:style-name="ce14">
            <text:p><text:s/>4,459<text:s/></text:p>
          </table:table-cell>
          <table:table-cell office:value-type="float" office:value="7113393" table:style-name="ce14">
            <text:p><text:s/>7,113,39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686200" table:style-name="ce14">
            <text:p><text:s/>686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明醫院<text:s/></text:p>
          </table:table-cell>
          <table:table-cell office:value-type="float" office:value="4057" table:style-name="ce12">
            <text:p><text:s/>4,057<text:s/></text:p>
          </table:table-cell>
          <table:table-cell office:value-type="float" office:value="2536076" table:style-name="ce12">
            <text:p><text:s/>2,536,0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821" table:style-name="ce14">
            <text:p><text:s/>3,821<text:s/></text:p>
          </table:table-cell>
          <table:table-cell office:value-type="float" office:value="2506325" table:style-name="ce14">
            <text:p><text:s/>2,506,3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013" table:style-name="ce12">
            <text:p><text:s/>2,013<text:s/></text:p>
          </table:table-cell>
          <table:table-cell office:value-type="float" office:value="1214377" table:style-name="ce12">
            <text:p><text:s/>1,214,37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235269" table:style-name="ce12">
            <text:p><text:s/>1,235,269<text:s/></text:p>
          </table:table-cell>
          <table:table-cell table:style-name="ce12"/>
          <table:table-cell office:value-type="float" office:value="1926" table:style-name="ce14">
            <text:p><text:s/>1,926<text:s/></text:p>
          </table:table-cell>
          <table:table-cell office:value-type="float" office:value="1225802" table:style-name="ce14">
            <text:p><text:s/>1,225,802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652285" table:style-name="ce14">
            <text:p><text:s/>1,652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5787" table:style-name="ce12">
            <text:p><text:s/>5,787<text:s/></text:p>
          </table:table-cell>
          <table:table-cell office:value-type="float" office:value="5289077" table:style-name="ce12">
            <text:p><text:s/>5,289,077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6839343" table:style-name="ce12">
            <text:p><text:s/>6,839,343<text:s/></text:p>
          </table:table-cell>
          <table:table-cell table:style-name="ce12"/>
          <table:table-cell office:value-type="float" office:value="3618" table:style-name="ce14">
            <text:p><text:s/>3,618<text:s/></text:p>
          </table:table-cell>
          <table:table-cell office:value-type="float" office:value="3578379" table:style-name="ce14">
            <text:p><text:s/>3,578,37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8196" table:style-name="ce14">
            <text:p><text:s/>58,1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9873" table:style-name="ce12">
            <text:p><text:s/>9,873<text:s/></text:p>
          </table:table-cell>
          <table:table-cell office:value-type="float" office:value="5247034" table:style-name="ce12">
            <text:p><text:s/>5,247,034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9316029" table:style-name="ce12">
            <text:p><text:s/>9,316,029<text:s/></text:p>
          </table:table-cell>
          <table:table-cell table:style-name="ce12"/>
          <table:table-cell office:value-type="float" office:value="9414" table:style-name="ce14">
            <text:p><text:s/>9,414<text:s/></text:p>
          </table:table-cell>
          <table:table-cell office:value-type="float" office:value="5109534" table:style-name="ce14">
            <text:p><text:s/>5,109,534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10680722" table:style-name="ce14">
            <text:p><text:s/>10,680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6982" table:style-name="ce12">
            <text:p><text:s/>16,982<text:s/></text:p>
          </table:table-cell>
          <table:table-cell office:value-type="float" office:value="25286028" table:style-name="ce12">
            <text:p><text:s/>25,286,028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19914017" table:style-name="ce12">
            <text:p><text:s/>19,914,017<text:s/></text:p>
          </table:table-cell>
          <table:table-cell table:style-name="ce12"/>
          <table:table-cell office:value-type="float" office:value="16545" table:style-name="ce14">
            <text:p><text:s/>16,545<text:s/></text:p>
          </table:table-cell>
          <table:table-cell office:value-type="float" office:value="26541539" table:style-name="ce14">
            <text:p><text:s/>26,541,539<text:s/></text:p>
          </table:table-cell>
          <table:table-cell office:value-type="float" office:value="492" table:style-name="ce14">
            <text:p><text:s/>492<text:s/></text:p>
          </table:table-cell>
          <table:table-cell office:value-type="float" office:value="24824633" table:style-name="ce14">
            <text:p><text:s/>24,824,6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604" table:style-name="ce12">
            <text:p><text:s/>4,604<text:s/></text:p>
          </table:table-cell>
          <table:table-cell office:value-type="float" office:value="2802694" table:style-name="ce12">
            <text:p><text:s/>2,802,69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09552" table:style-name="ce12">
            <text:p><text:s/>609,552<text:s/></text:p>
          </table:table-cell>
          <table:table-cell table:style-name="ce12"/>
          <table:table-cell office:value-type="float" office:value="4255" table:style-name="ce14">
            <text:p><text:s/>4,255<text:s/></text:p>
          </table:table-cell>
          <table:table-cell office:value-type="float" office:value="2853699" table:style-name="ce14">
            <text:p><text:s/>2,853,69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04961" table:style-name="ce14">
            <text:p><text:s/>404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411" table:style-name="ce12">
            <text:p><text:s/>1,411<text:s/></text:p>
          </table:table-cell>
          <table:table-cell office:value-type="float" office:value="1276483" table:style-name="ce12">
            <text:p><text:s/>1,276,48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343572" table:style-name="ce12">
            <text:p><text:s/>2,343,572<text:s/></text:p>
          </table:table-cell>
          <table:table-cell table:style-name="ce12"/>
          <table:table-cell office:value-type="float" office:value="1083" table:style-name="ce14">
            <text:p><text:s/>1,083<text:s/></text:p>
          </table:table-cell>
          <table:table-cell office:value-type="float" office:value="1125792" table:style-name="ce14">
            <text:p><text:s/>1,125,79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427844" table:style-name="ce14">
            <text:p><text:s/>2,427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7069" table:style-name="ce12">
            <text:p><text:s/>7,069<text:s/></text:p>
          </table:table-cell>
          <table:table-cell office:value-type="float" office:value="10660760" table:style-name="ce12">
            <text:p><text:s/>10,660,760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9741937" table:style-name="ce12">
            <text:p><text:s/>9,741,937<text:s/></text:p>
          </table:table-cell>
          <table:table-cell table:style-name="ce12"/>
          <table:table-cell office:value-type="float" office:value="6685" table:style-name="ce14">
            <text:p><text:s/>6,685<text:s/></text:p>
          </table:table-cell>
          <table:table-cell office:value-type="float" office:value="9485384" table:style-name="ce14">
            <text:p><text:s/>9,485,384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9988940" table:style-name="ce14">
            <text:p><text:s/>9,988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3037" table:style-name="ce12">
            <text:p><text:s/>3,037<text:s/></text:p>
          </table:table-cell>
          <table:table-cell office:value-type="float" office:value="2243646" table:style-name="ce12">
            <text:p><text:s/>2,243,646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958712" table:style-name="ce12">
            <text:p><text:s/>2,958,712<text:s/></text:p>
          </table:table-cell>
          <table:table-cell table:style-name="ce12"/>
          <table:table-cell office:value-type="float" office:value="2136" table:style-name="ce14">
            <text:p><text:s/>2,136<text:s/></text:p>
          </table:table-cell>
          <table:table-cell office:value-type="float" office:value="2220569" table:style-name="ce14">
            <text:p><text:s/>2,220,569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930623" table:style-name="ce14">
            <text:p><text:s/>2,930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1059" table:style-name="ce12">
            <text:p><text:s/>1,059<text:s/></text:p>
          </table:table-cell>
          <table:table-cell office:value-type="float" office:value="726854" table:style-name="ce12">
            <text:p><text:s/>726,854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5462187" table:style-name="ce12">
            <text:p><text:s/>5,462,187<text:s/></text:p>
          </table:table-cell>
          <table:table-cell table:style-name="ce12"/>
          <table:table-cell office:value-type="float" office:value="990" table:style-name="ce14">
            <text:p><text:s/>990<text:s/></text:p>
          </table:table-cell>
          <table:table-cell office:value-type="float" office:value="849961" table:style-name="ce14">
            <text:p><text:s/>849,96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4277269" table:style-name="ce14">
            <text:p><text:s/>4,277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234" table:style-name="ce12">
            <text:p><text:s/>1,234<text:s/></text:p>
          </table:table-cell>
          <table:table-cell office:value-type="float" office:value="927561" table:style-name="ce12">
            <text:p><text:s/>927,56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853661" table:style-name="ce12">
            <text:p><text:s/>853,661<text:s/></text:p>
          </table:table-cell>
          <table:table-cell table:style-name="ce12"/>
          <table:table-cell office:value-type="float" office:value="1044" table:style-name="ce14">
            <text:p><text:s/>1,044<text:s/></text:p>
          </table:table-cell>
          <table:table-cell office:value-type="float" office:value="878474" table:style-name="ce14">
            <text:p><text:s/>878,47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022005" table:style-name="ce14">
            <text:p><text:s/>1,022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447" table:style-name="ce12">
            <text:p><text:s/>4,447<text:s/></text:p>
          </table:table-cell>
          <table:table-cell office:value-type="float" office:value="5095520" table:style-name="ce12">
            <text:p><text:s/>5,095,520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746456" table:style-name="ce12">
            <text:p><text:s/>2,746,456<text:s/></text:p>
          </table:table-cell>
          <table:table-cell table:style-name="ce12"/>
          <table:table-cell office:value-type="float" office:value="4173" table:style-name="ce14">
            <text:p><text:s/>4,173<text:s/></text:p>
          </table:table-cell>
          <table:table-cell office:value-type="float" office:value="4994412" table:style-name="ce14">
            <text:p><text:s/>4,994,41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787795" table:style-name="ce14">
            <text:p><text:s/>2,787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656" table:style-name="ce12">
            <text:p><text:s/>3,656<text:s/></text:p>
          </table:table-cell>
          <table:table-cell office:value-type="float" office:value="2966282" table:style-name="ce12">
            <text:p><text:s/>2,966,28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676493" table:style-name="ce12">
            <text:p><text:s/>1,676,493<text:s/></text:p>
          </table:table-cell>
          <table:table-cell table:style-name="ce12"/>
          <table:table-cell office:value-type="float" office:value="3216" table:style-name="ce14">
            <text:p><text:s/>3,216<text:s/></text:p>
          </table:table-cell>
          <table:table-cell office:value-type="float" office:value="3025283" table:style-name="ce14">
            <text:p><text:s/>3,025,28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058018" table:style-name="ce14">
            <text:p><text:s/>2,058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10254" table:style-name="ce12">
            <text:p><text:s/>10,254<text:s/></text:p>
          </table:table-cell>
          <table:table-cell office:value-type="float" office:value="7018597" table:style-name="ce12">
            <text:p><text:s/>7,018,597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13475851" table:style-name="ce12">
            <text:p><text:s/>13,475,851<text:s/></text:p>
          </table:table-cell>
          <table:table-cell table:style-name="ce12"/>
          <table:table-cell office:value-type="float" office:value="9853" table:style-name="ce14">
            <text:p><text:s/>9,853<text:s/></text:p>
          </table:table-cell>
          <table:table-cell office:value-type="float" office:value="7806940" table:style-name="ce14">
            <text:p><text:s/>7,806,940<text:s/>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14020521" table:style-name="ce14">
            <text:p><text:s/>14,020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390" table:style-name="ce12">
            <text:p><text:s/>1,390<text:s/></text:p>
          </table:table-cell>
          <table:table-cell office:value-type="float" office:value="3700513" table:style-name="ce12">
            <text:p><text:s/>3,700,51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1219" table:style-name="ce12">
            <text:p><text:s/>71,219<text:s/></text:p>
          </table:table-cell>
          <table:table-cell table:style-name="ce12"/>
          <table:table-cell office:value-type="float" office:value="1179" table:style-name="ce14">
            <text:p><text:s/>1,179<text:s/></text:p>
          </table:table-cell>
          <table:table-cell office:value-type="float" office:value="3458637" table:style-name="ce14">
            <text:p><text:s/>3,458,6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779" table:style-name="ce12">
            <text:p><text:s/>1,779<text:s/></text:p>
          </table:table-cell>
          <table:table-cell office:value-type="float" office:value="2452298" table:style-name="ce12">
            <text:p><text:s/>2,452,29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607553" table:style-name="ce12">
            <text:p><text:s/>1,607,553<text:s/></text:p>
          </table:table-cell>
          <table:table-cell table:style-name="ce12"/>
          <table:table-cell office:value-type="float" office:value="1550" table:style-name="ce14">
            <text:p><text:s/>1,550<text:s/></text:p>
          </table:table-cell>
          <table:table-cell office:value-type="float" office:value="2353026" table:style-name="ce14">
            <text:p><text:s/>2,353,02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164735" table:style-name="ce14">
            <text:p><text:s/>1,164,7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929" table:style-name="ce12">
            <text:p><text:s/>1,929<text:s/></text:p>
          </table:table-cell>
          <table:table-cell office:value-type="float" office:value="1210530" table:style-name="ce12">
            <text:p><text:s/>1,210,53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28638" table:style-name="ce12">
            <text:p><text:s/>128,638<text:s/></text:p>
          </table:table-cell>
          <table:table-cell table:style-name="ce12"/>
          <table:table-cell office:value-type="float" office:value="1641" table:style-name="ce14">
            <text:p><text:s/>1,641<text:s/></text:p>
          </table:table-cell>
          <table:table-cell office:value-type="float" office:value="1225406" table:style-name="ce14">
            <text:p><text:s/>1,225,40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1743" table:style-name="ce14">
            <text:p><text:s/>91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575" table:style-name="ce12">
            <text:p><text:s/>2,575<text:s/></text:p>
          </table:table-cell>
          <table:table-cell office:value-type="float" office:value="3708203" table:style-name="ce12">
            <text:p><text:s/>3,708,20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24176" table:style-name="ce12">
            <text:p><text:s/>324,176<text:s/></text:p>
          </table:table-cell>
          <table:table-cell table:style-name="ce12"/>
          <table:table-cell office:value-type="float" office:value="2530" table:style-name="ce14">
            <text:p><text:s/>2,530<text:s/></text:p>
          </table:table-cell>
          <table:table-cell office:value-type="float" office:value="3641794" table:style-name="ce14">
            <text:p><text:s/>3,641,79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17669" table:style-name="ce14">
            <text:p><text:s/>217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1060" table:style-name="ce12">
            <text:p><text:s/>1,060<text:s/></text:p>
          </table:table-cell>
          <table:table-cell office:value-type="float" office:value="2722754" table:style-name="ce12">
            <text:p><text:s/>2,722,75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940247" table:style-name="ce12">
            <text:p><text:s/>4,940,247<text:s/></text:p>
          </table:table-cell>
          <table:table-cell table:style-name="ce12"/>
          <table:table-cell office:value-type="float" office:value="1016" table:style-name="ce14">
            <text:p><text:s/>1,016<text:s/></text:p>
          </table:table-cell>
          <table:table-cell office:value-type="float" office:value="2742996" table:style-name="ce14">
            <text:p><text:s/>2,742,99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556773" table:style-name="ce14">
            <text:p><text:s/>4,556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4513" table:style-name="ce12">
            <text:p><text:s/>4,513<text:s/></text:p>
          </table:table-cell>
          <table:table-cell office:value-type="float" office:value="3310420" table:style-name="ce12">
            <text:p><text:s/>3,310,420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3071114" table:style-name="ce12">
            <text:p><text:s/>3,071,114<text:s/></text:p>
          </table:table-cell>
          <table:table-cell table:style-name="ce12"/>
          <table:table-cell office:value-type="float" office:value="4191" table:style-name="ce14">
            <text:p><text:s/>4,191<text:s/></text:p>
          </table:table-cell>
          <table:table-cell office:value-type="float" office:value="3265456" table:style-name="ce14">
            <text:p><text:s/>3,265,456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2789799" table:style-name="ce14">
            <text:p><text:s/>2,789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978" table:style-name="ce12">
            <text:p><text:s/>3,978<text:s/></text:p>
          </table:table-cell>
          <table:table-cell office:value-type="float" office:value="2876664" table:style-name="ce12">
            <text:p><text:s/>2,876,664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3168983" table:style-name="ce12">
            <text:p><text:s/>3,168,983<text:s/></text:p>
          </table:table-cell>
          <table:table-cell table:style-name="ce12"/>
          <table:table-cell office:value-type="float" office:value="3514" table:style-name="ce14">
            <text:p><text:s/>3,514<text:s/></text:p>
          </table:table-cell>
          <table:table-cell office:value-type="float" office:value="2525292" table:style-name="ce14">
            <text:p><text:s/>2,525,292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3323933" table:style-name="ce14">
            <text:p><text:s/>3,323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848" table:style-name="ce12">
            <text:p><text:s/>3,848<text:s/></text:p>
          </table:table-cell>
          <table:table-cell office:value-type="float" office:value="4135035" table:style-name="ce12">
            <text:p><text:s/>4,135,035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0446888" table:style-name="ce12">
            <text:p><text:s/>10,446,888<text:s/></text:p>
          </table:table-cell>
          <table:table-cell table:style-name="ce12"/>
          <table:table-cell office:value-type="float" office:value="3420" table:style-name="ce14">
            <text:p><text:s/>3,420<text:s/></text:p>
          </table:table-cell>
          <table:table-cell office:value-type="float" office:value="4530691" table:style-name="ce14">
            <text:p><text:s/>4,530,691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11922191" table:style-name="ce14">
            <text:p><text:s/>11,922,1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二聖醫院<text:s/></text:p>
          </table:table-cell>
          <table:table-cell office:value-type="float" office:value="3565" table:style-name="ce12">
            <text:p><text:s/>3,565<text:s/></text:p>
          </table:table-cell>
          <table:table-cell office:value-type="float" office:value="2505146" table:style-name="ce12">
            <text:p><text:s/>2,505,1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962" table:style-name="ce14">
            <text:p><text:s/>3,962<text:s/></text:p>
          </table:table-cell>
          <table:table-cell office:value-type="float" office:value="3192077" table:style-name="ce14">
            <text:p><text:s/>3,192,07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701306" table:style-name="ce14">
            <text:p><text:s/>1,701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4166" table:style-name="ce12">
            <text:p><text:s/>4,166<text:s/></text:p>
          </table:table-cell>
          <table:table-cell office:value-type="float" office:value="1768181" table:style-name="ce12">
            <text:p><text:s/>1,768,181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5729487" table:style-name="ce12">
            <text:p><text:s/>5,729,487<text:s/></text:p>
          </table:table-cell>
          <table:table-cell table:style-name="ce12"/>
          <table:table-cell office:value-type="float" office:value="3742" table:style-name="ce14">
            <text:p><text:s/>3,742<text:s/></text:p>
          </table:table-cell>
          <table:table-cell office:value-type="float" office:value="1903469" table:style-name="ce14">
            <text:p><text:s/>1,903,469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5150979" table:style-name="ce14">
            <text:p><text:s/>5,150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746" table:style-name="ce12">
            <text:p><text:s/>746<text:s/></text:p>
          </table:table-cell>
          <table:table-cell office:value-type="float" office:value="406573" table:style-name="ce12">
            <text:p><text:s/>406,57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12892" table:style-name="ce12">
            <text:p><text:s/>412,892<text:s/></text:p>
          </table:table-cell>
          <table:table-cell table:style-name="ce12"/>
          <table:table-cell office:value-type="float" office:value="628" table:style-name="ce14">
            <text:p><text:s/>628<text:s/></text:p>
          </table:table-cell>
          <table:table-cell office:value-type="float" office:value="402956" table:style-name="ce14">
            <text:p><text:s/>402,95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8128" table:style-name="ce14">
            <text:p><text:s/>128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225" table:style-name="ce12">
            <text:p><text:s/>4,225<text:s/></text:p>
          </table:table-cell>
          <table:table-cell office:value-type="float" office:value="3424202" table:style-name="ce12">
            <text:p><text:s/>3,424,202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3895207" table:style-name="ce12">
            <text:p><text:s/>3,895,207<text:s/></text:p>
          </table:table-cell>
          <table:table-cell table:style-name="ce12"/>
          <table:table-cell office:value-type="float" office:value="4350" table:style-name="ce14">
            <text:p><text:s/>4,350<text:s/></text:p>
          </table:table-cell>
          <table:table-cell office:value-type="float" office:value="3723904" table:style-name="ce14">
            <text:p><text:s/>3,723,904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4526450" table:style-name="ce14">
            <text:p><text:s/>4,526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496" table:style-name="ce12">
            <text:p><text:s/>2,496<text:s/></text:p>
          </table:table-cell>
          <table:table-cell office:value-type="float" office:value="1366402" table:style-name="ce12">
            <text:p><text:s/>1,366,402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676101" table:style-name="ce12">
            <text:p><text:s/>1,676,101<text:s/></text:p>
          </table:table-cell>
          <table:table-cell table:style-name="ce12"/>
          <table:table-cell office:value-type="float" office:value="2407" table:style-name="ce14">
            <text:p><text:s/>2,407<text:s/></text:p>
          </table:table-cell>
          <table:table-cell office:value-type="float" office:value="1475836" table:style-name="ce14">
            <text:p><text:s/>1,475,836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146361" table:style-name="ce14">
            <text:p><text:s/>2,146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臨海醫院<text:s/></text:p>
          </table:table-cell>
          <table:table-cell office:value-type="float" office:value="1813" table:style-name="ce12">
            <text:p><text:s/>1,813<text:s/></text:p>
          </table:table-cell>
          <table:table-cell office:value-type="float" office:value="2607836" table:style-name="ce12">
            <text:p><text:s/>2,607,836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3835447" table:style-name="ce12">
            <text:p><text:s/>3,835,447<text:s/></text:p>
          </table:table-cell>
          <table:table-cell table:style-name="ce12"/>
          <table:table-cell office:value-type="float" office:value="1902" table:style-name="ce14">
            <text:p><text:s/>1,902<text:s/></text:p>
          </table:table-cell>
          <table:table-cell office:value-type="float" office:value="2958015" table:style-name="ce14">
            <text:p><text:s/>2,958,01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777134" table:style-name="ce14">
            <text:p><text:s/>4,777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4219" table:style-name="ce12">
            <text:p><text:s/>4,219<text:s/></text:p>
          </table:table-cell>
          <table:table-cell office:value-type="float" office:value="3348248" table:style-name="ce12">
            <text:p><text:s/>3,348,2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84" table:style-name="ce14">
            <text:p><text:s/>3,284<text:s/></text:p>
          </table:table-cell>
          <table:table-cell office:value-type="float" office:value="3606663" table:style-name="ce14">
            <text:p><text:s/>3,606,66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11695" table:style-name="ce14">
            <text:p><text:s/>111,6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3333" table:style-name="ce12">
            <text:p><text:s/>3,333<text:s/></text:p>
          </table:table-cell>
          <table:table-cell office:value-type="float" office:value="1631699" table:style-name="ce12">
            <text:p><text:s/>1,631,699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6272088" table:style-name="ce12">
            <text:p><text:s/>6,272,088<text:s/></text:p>
          </table:table-cell>
          <table:table-cell table:style-name="ce12"/>
          <table:table-cell office:value-type="float" office:value="2399" table:style-name="ce14">
            <text:p><text:s/>2,399<text:s/></text:p>
          </table:table-cell>
          <table:table-cell office:value-type="float" office:value="1262894" table:style-name="ce14">
            <text:p><text:s/>1,262,894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4663724" table:style-name="ce14">
            <text:p><text:s/>4,663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5711" table:style-name="ce12">
            <text:p><text:s/>5,711<text:s/></text:p>
          </table:table-cell>
          <table:table-cell office:value-type="float" office:value="5771456" table:style-name="ce12">
            <text:p><text:s/>5,771,456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5967262" table:style-name="ce12">
            <text:p><text:s/>5,967,262<text:s/></text:p>
          </table:table-cell>
          <table:table-cell table:style-name="ce12"/>
          <table:table-cell office:value-type="float" office:value="5221" table:style-name="ce14">
            <text:p><text:s/>5,221<text:s/></text:p>
          </table:table-cell>
          <table:table-cell office:value-type="float" office:value="6015168" table:style-name="ce14">
            <text:p><text:s/>6,015,168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6774894" table:style-name="ce14">
            <text:p><text:s/>6,774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25" table:style-name="ce14">
            <text:p><text:s/>3,325<text:s/></text:p>
          </table:table-cell>
          <table:table-cell office:value-type="float" office:value="2564573" table:style-name="ce14">
            <text:p><text:s/>2,564,573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8743166" table:style-name="ce14">
            <text:p><text:s/>8,743,1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2689" table:style-name="ce12">
            <text:p><text:s/>2,689<text:s/></text:p>
          </table:table-cell>
          <table:table-cell office:value-type="float" office:value="4021758" table:style-name="ce12">
            <text:p><text:s/>4,021,758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7094661" table:style-name="ce12">
            <text:p><text:s/>7,094,661<text:s/></text:p>
          </table:table-cell>
          <table:table-cell table:style-name="ce12"/>
          <table:table-cell office:value-type="float" office:value="1790" table:style-name="ce14">
            <text:p><text:s/>1,790<text:s/></text:p>
          </table:table-cell>
          <table:table-cell office:value-type="float" office:value="3905091" table:style-name="ce14">
            <text:p><text:s/>3,905,091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8832453" table:style-name="ce14">
            <text:p><text:s/>8,832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3961" table:style-name="ce12">
            <text:p><text:s/>3,961<text:s/></text:p>
          </table:table-cell>
          <table:table-cell office:value-type="float" office:value="6349834" table:style-name="ce12">
            <text:p><text:s/>6,349,834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7656336" table:style-name="ce12">
            <text:p><text:s/>7,656,336<text:s/></text:p>
          </table:table-cell>
          <table:table-cell table:style-name="ce12"/>
          <table:table-cell office:value-type="float" office:value="5017" table:style-name="ce14">
            <text:p><text:s/>5,017<text:s/></text:p>
          </table:table-cell>
          <table:table-cell office:value-type="float" office:value="7247755" table:style-name="ce14">
            <text:p><text:s/>7,247,755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7728778" table:style-name="ce14">
            <text:p><text:s/>7,728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骨科醫院<text:s/></text:p>
          </table:table-cell>
          <table:table-cell office:value-type="float" office:value="9697" table:style-name="ce12">
            <text:p><text:s/>9,697<text:s/></text:p>
          </table:table-cell>
          <table:table-cell office:value-type="float" office:value="9898097" table:style-name="ce12">
            <text:p><text:s/>9,898,097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15600934" table:style-name="ce12">
            <text:p><text:s/>15,600,934<text:s/></text:p>
          </table:table-cell>
          <table:table-cell table:style-name="ce12"/>
          <table:table-cell office:value-type="float" office:value="9017" table:style-name="ce14">
            <text:p><text:s/>9,017<text:s/></text:p>
          </table:table-cell>
          <table:table-cell office:value-type="float" office:value="10277068" table:style-name="ce14">
            <text:p><text:s/>10,277,068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18366040" table:style-name="ce14">
            <text:p><text:s/>18,366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860" table:style-name="ce12">
            <text:p><text:s/>860<text:s/></text:p>
          </table:table-cell>
          <table:table-cell office:value-type="float" office:value="2010505" table:style-name="ce12">
            <text:p><text:s/>2,010,50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6149009" table:style-name="ce12">
            <text:p><text:s/>6,149,009<text:s/></text:p>
          </table:table-cell>
          <table:table-cell table:style-name="ce12"/>
          <table:table-cell office:value-type="float" office:value="863" table:style-name="ce14">
            <text:p><text:s/>863<text:s/></text:p>
          </table:table-cell>
          <table:table-cell office:value-type="float" office:value="2283998" table:style-name="ce14">
            <text:p><text:s/>2,283,998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334611" table:style-name="ce14">
            <text:p><text:s/>6,334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02" table:style-name="ce14">
            <text:p><text:s/>2,402<text:s/></text:p>
          </table:table-cell>
          <table:table-cell office:value-type="float" office:value="2547081" table:style-name="ce14">
            <text:p><text:s/>2,547,08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647677" table:style-name="ce14">
            <text:p><text:s/>1,647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21" table:style-name="ce14">
            <text:p><text:s/>821<text:s/></text:p>
          </table:table-cell>
          <table:table-cell office:value-type="float" office:value="1381662" table:style-name="ce14">
            <text:p><text:s/>1,381,6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222" table:style-name="ce14">
            <text:p><text:s/>5,222<text:s/></text:p>
          </table:table-cell>
          <table:table-cell office:value-type="float" office:value="6149777" table:style-name="ce14">
            <text:p><text:s/>6,149,777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2866542" table:style-name="ce14">
            <text:p><text:s/>2,866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5266" table:style-name="ce12">
            <text:p><text:s/>5,266<text:s/></text:p>
          </table:table-cell>
          <table:table-cell office:value-type="float" office:value="4254182" table:style-name="ce12">
            <text:p><text:s/>4,254,182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6756656" table:style-name="ce12">
            <text:p><text:s/>6,756,656<text:s/></text:p>
          </table:table-cell>
          <table:table-cell table:style-name="ce12"/>
          <table:table-cell office:value-type="float" office:value="4906" table:style-name="ce14">
            <text:p><text:s/>4,906<text:s/></text:p>
          </table:table-cell>
          <table:table-cell office:value-type="float" office:value="4000098" table:style-name="ce14">
            <text:p><text:s/>4,000,098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6855507" table:style-name="ce14">
            <text:p><text:s/>6,855,5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3022" table:style-name="ce12">
            <text:p><text:s/>3,022<text:s/></text:p>
          </table:table-cell>
          <table:table-cell office:value-type="float" office:value="1466245" table:style-name="ce12">
            <text:p><text:s/>1,466,24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564099" table:style-name="ce12">
            <text:p><text:s/>1,564,099<text:s/></text:p>
          </table:table-cell>
          <table:table-cell table:style-name="ce12"/>
          <table:table-cell office:value-type="float" office:value="2631" table:style-name="ce14">
            <text:p><text:s/>2,631<text:s/></text:p>
          </table:table-cell>
          <table:table-cell office:value-type="float" office:value="1482169" table:style-name="ce14">
            <text:p><text:s/>1,482,169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699203" table:style-name="ce14">
            <text:p><text:s/>1,699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434" table:style-name="ce12">
            <text:p><text:s/>2,434<text:s/></text:p>
          </table:table-cell>
          <table:table-cell office:value-type="float" office:value="5030951" table:style-name="ce12">
            <text:p><text:s/>5,030,95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192271" table:style-name="ce12">
            <text:p><text:s/>1,192,271<text:s/></text:p>
          </table:table-cell>
          <table:table-cell table:style-name="ce12"/>
          <table:table-cell office:value-type="float" office:value="2553" table:style-name="ce14">
            <text:p><text:s/>2,553<text:s/></text:p>
          </table:table-cell>
          <table:table-cell office:value-type="float" office:value="5169156" table:style-name="ce14">
            <text:p><text:s/>5,169,15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416883" table:style-name="ce14">
            <text:p><text:s/>1,416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412233" table:style-name="ce12">
            <text:p><text:s/>412,23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019213" table:style-name="ce12">
            <text:p><text:s/>4,019,213<text:s/></text:p>
          </table:table-cell>
          <table:table-cell table:style-name="ce12"/>
          <table:table-cell office:value-type="float" office:value="487" table:style-name="ce14">
            <text:p><text:s/>487<text:s/></text:p>
          </table:table-cell>
          <table:table-cell office:value-type="float" office:value="390594" table:style-name="ce14">
            <text:p><text:s/>390,59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027502" table:style-name="ce14">
            <text:p><text:s/>4,027,5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8329" table:style-name="ce12">
            <text:p><text:s/>8,329<text:s/></text:p>
          </table:table-cell>
          <table:table-cell office:value-type="float" office:value="6953988" table:style-name="ce12">
            <text:p><text:s/>6,953,988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6980715" table:style-name="ce12">
            <text:p><text:s/>6,980,715<text:s/></text:p>
          </table:table-cell>
          <table:table-cell table:style-name="ce12"/>
          <table:table-cell office:value-type="float" office:value="9100" table:style-name="ce14">
            <text:p><text:s/>9,100<text:s/></text:p>
          </table:table-cell>
          <table:table-cell office:value-type="float" office:value="9220850" table:style-name="ce14">
            <text:p><text:s/>9,220,850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9634805" table:style-name="ce14">
            <text:p><text:s/>9,634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581" table:style-name="ce12">
            <text:p><text:s/>2,581<text:s/></text:p>
          </table:table-cell>
          <table:table-cell office:value-type="float" office:value="2938998" table:style-name="ce12">
            <text:p><text:s/>2,938,99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179412" table:style-name="ce12">
            <text:p><text:s/>1,179,412<text:s/></text:p>
          </table:table-cell>
          <table:table-cell table:style-name="ce12"/>
          <table:table-cell office:value-type="float" office:value="2255" table:style-name="ce14">
            <text:p><text:s/>2,255<text:s/></text:p>
          </table:table-cell>
          <table:table-cell office:value-type="float" office:value="2722470" table:style-name="ce14">
            <text:p><text:s/>2,722,47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034941" table:style-name="ce14">
            <text:p><text:s/>1,034,9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1254" table:style-name="ce12">
            <text:p><text:s/>11,254<text:s/></text:p>
          </table:table-cell>
          <table:table-cell office:value-type="float" office:value="11976994" table:style-name="ce12">
            <text:p><text:s/>11,976,994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4028643" table:style-name="ce12">
            <text:p><text:s/>4,028,643<text:s/></text:p>
          </table:table-cell>
          <table:table-cell table:style-name="ce12"/>
          <table:table-cell office:value-type="float" office:value="10596" table:style-name="ce14">
            <text:p><text:s/>10,596<text:s/></text:p>
          </table:table-cell>
          <table:table-cell office:value-type="float" office:value="11128430" table:style-name="ce14">
            <text:p><text:s/>11,128,430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3279323" table:style-name="ce14">
            <text:p><text:s/>3,279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309" table:style-name="ce12">
            <text:p><text:s/>1,309<text:s/></text:p>
          </table:table-cell>
          <table:table-cell office:value-type="float" office:value="1474839" table:style-name="ce12">
            <text:p><text:s/>1,474,83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229582" table:style-name="ce12">
            <text:p><text:s/>1,229,582<text:s/></text:p>
          </table:table-cell>
          <table:table-cell table:style-name="ce12"/>
          <table:table-cell office:value-type="float" office:value="1160" table:style-name="ce14">
            <text:p><text:s/>1,160<text:s/></text:p>
          </table:table-cell>
          <table:table-cell office:value-type="float" office:value="1462553" table:style-name="ce14">
            <text:p><text:s/>1,462,55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397402" table:style-name="ce14">
            <text:p><text:s/>3,397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880" table:style-name="ce12">
            <text:p><text:s/>880<text:s/></text:p>
          </table:table-cell>
          <table:table-cell office:value-type="float" office:value="2006609" table:style-name="ce12">
            <text:p><text:s/>2,006,60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700799" table:style-name="ce12">
            <text:p><text:s/>3,700,799<text:s/></text:p>
          </table:table-cell>
          <table:table-cell table:style-name="ce12"/>
          <table:table-cell office:value-type="float" office:value="830" table:style-name="ce14">
            <text:p><text:s/>830<text:s/></text:p>
          </table:table-cell>
          <table:table-cell office:value-type="float" office:value="2098039" table:style-name="ce14">
            <text:p><text:s/>2,098,03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877783" table:style-name="ce14">
            <text:p><text:s/>1,877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018" table:style-name="ce12">
            <text:p><text:s/>4,018<text:s/></text:p>
          </table:table-cell>
          <table:table-cell office:value-type="float" office:value="1957135" table:style-name="ce12">
            <text:p><text:s/>1,957,13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51069" table:style-name="ce12">
            <text:p><text:s/>351,069<text:s/></text:p>
          </table:table-cell>
          <table:table-cell table:style-name="ce12"/>
          <table:table-cell office:value-type="float" office:value="4252" table:style-name="ce14">
            <text:p><text:s/>4,252<text:s/></text:p>
          </table:table-cell>
          <table:table-cell office:value-type="float" office:value="2119889" table:style-name="ce14">
            <text:p><text:s/>2,119,88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06743" table:style-name="ce14">
            <text:p><text:s/>306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醫院<text:s/></text:p>
          </table:table-cell>
          <table:table-cell office:value-type="float" office:value="1549" table:style-name="ce12">
            <text:p><text:s/>1,549<text:s/></text:p>
          </table:table-cell>
          <table:table-cell office:value-type="float" office:value="1051790" table:style-name="ce12">
            <text:p><text:s/>1,051,79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06770" table:style-name="ce12">
            <text:p><text:s/>406,770<text:s/></text:p>
          </table:table-cell>
          <table:table-cell table:style-name="ce12"/>
          <table:table-cell office:value-type="float" office:value="1282" table:style-name="ce14">
            <text:p><text:s/>1,282<text:s/></text:p>
          </table:table-cell>
          <table:table-cell office:value-type="float" office:value="938458" table:style-name="ce14">
            <text:p><text:s/>938,45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97461" table:style-name="ce14">
            <text:p><text:s/>297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3684" table:style-name="ce12">
            <text:p><text:s/>3,684<text:s/></text:p>
          </table:table-cell>
          <table:table-cell office:value-type="float" office:value="3036326" table:style-name="ce12">
            <text:p><text:s/>3,036,32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022575" table:style-name="ce12">
            <text:p><text:s/>2,022,575<text:s/></text:p>
          </table:table-cell>
          <table:table-cell table:style-name="ce12"/>
          <table:table-cell office:value-type="float" office:value="3073" table:style-name="ce14">
            <text:p><text:s/>3,073<text:s/></text:p>
          </table:table-cell>
          <table:table-cell office:value-type="float" office:value="2809187" table:style-name="ce14">
            <text:p><text:s/>2,809,18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864569" table:style-name="ce14">
            <text:p><text:s/>1,864,5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273" table:style-name="ce12">
            <text:p><text:s/>3,273<text:s/></text:p>
          </table:table-cell>
          <table:table-cell office:value-type="float" office:value="2622330" table:style-name="ce12">
            <text:p><text:s/>2,622,3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35" table:style-name="ce14">
            <text:p><text:s/>3,235<text:s/></text:p>
          </table:table-cell>
          <table:table-cell office:value-type="float" office:value="2446558" table:style-name="ce14">
            <text:p><text:s/>2,446,5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3544" table:style-name="ce12">
            <text:p><text:s/>13,544<text:s/></text:p>
          </table:table-cell>
          <table:table-cell office:value-type="float" office:value="16170216" table:style-name="ce12">
            <text:p><text:s/>16,170,216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13955366" table:style-name="ce12">
            <text:p><text:s/>13,955,366<text:s/></text:p>
          </table:table-cell>
          <table:table-cell table:style-name="ce12"/>
          <table:table-cell office:value-type="float" office:value="13579" table:style-name="ce14">
            <text:p><text:s/>13,579<text:s/></text:p>
          </table:table-cell>
          <table:table-cell office:value-type="float" office:value="16759710" table:style-name="ce14">
            <text:p><text:s/>16,759,710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13295909" table:style-name="ce14">
            <text:p><text:s/>13,295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950" table:style-name="ce12">
            <text:p><text:s/>2,950<text:s/></text:p>
          </table:table-cell>
          <table:table-cell office:value-type="float" office:value="2725724" table:style-name="ce12">
            <text:p><text:s/>2,725,724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2387757" table:style-name="ce12">
            <text:p><text:s/>2,387,757<text:s/></text:p>
          </table:table-cell>
          <table:table-cell table:style-name="ce12"/>
          <table:table-cell office:value-type="float" office:value="2768" table:style-name="ce14">
            <text:p><text:s/>2,768<text:s/></text:p>
          </table:table-cell>
          <table:table-cell office:value-type="float" office:value="2548823" table:style-name="ce14">
            <text:p><text:s/>2,548,823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2541793" table:style-name="ce14">
            <text:p><text:s/>2,541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242" table:style-name="ce12">
            <text:p><text:s/>3,242<text:s/></text:p>
          </table:table-cell>
          <table:table-cell office:value-type="float" office:value="1898549" table:style-name="ce12">
            <text:p><text:s/>1,898,549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412436" table:style-name="ce12">
            <text:p><text:s/>2,412,436<text:s/></text:p>
          </table:table-cell>
          <table:table-cell table:style-name="ce12"/>
          <table:table-cell office:value-type="float" office:value="2939" table:style-name="ce14">
            <text:p><text:s/>2,939<text:s/></text:p>
          </table:table-cell>
          <table:table-cell office:value-type="float" office:value="1899191" table:style-name="ce14">
            <text:p><text:s/>1,899,191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183002" table:style-name="ce14">
            <text:p><text:s/>2,183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026" table:style-name="ce12">
            <text:p><text:s/>2,026<text:s/></text:p>
          </table:table-cell>
          <table:table-cell office:value-type="float" office:value="1736809" table:style-name="ce12">
            <text:p><text:s/>1,736,809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701795" table:style-name="ce12">
            <text:p><text:s/>701,795<text:s/></text:p>
          </table:table-cell>
          <table:table-cell table:style-name="ce12"/>
          <table:table-cell office:value-type="float" office:value="1925" table:style-name="ce14">
            <text:p><text:s/>1,925<text:s/></text:p>
          </table:table-cell>
          <table:table-cell office:value-type="float" office:value="1958926" table:style-name="ce14">
            <text:p><text:s/>1,958,926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768253" table:style-name="ce14">
            <text:p><text:s/>768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551" table:style-name="ce12">
            <text:p><text:s/>551<text:s/></text:p>
          </table:table-cell>
          <table:table-cell office:value-type="float" office:value="447199" table:style-name="ce12">
            <text:p><text:s/>447,199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170229" table:style-name="ce12">
            <text:p><text:s/>3,170,229<text:s/></text:p>
          </table:table-cell>
          <table:table-cell table:style-name="ce12"/>
          <table:table-cell office:value-type="float" office:value="509" table:style-name="ce14">
            <text:p><text:s/>509<text:s/></text:p>
          </table:table-cell>
          <table:table-cell office:value-type="float" office:value="428721" table:style-name="ce14">
            <text:p><text:s/>428,72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118703" table:style-name="ce14">
            <text:p><text:s/>3,118,7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4328" table:style-name="ce12">
            <text:p><text:s/>4,328<text:s/></text:p>
          </table:table-cell>
          <table:table-cell office:value-type="float" office:value="2909963" table:style-name="ce12">
            <text:p><text:s/>2,909,96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0556" table:style-name="ce12">
            <text:p><text:s/>20,556<text:s/></text:p>
          </table:table-cell>
          <table:table-cell table:style-name="ce12"/>
          <table:table-cell office:value-type="float" office:value="3421" table:style-name="ce14">
            <text:p><text:s/>3,421<text:s/></text:p>
          </table:table-cell>
          <table:table-cell office:value-type="float" office:value="2577765" table:style-name="ce14">
            <text:p><text:s/>2,577,7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2946" table:style-name="ce12">
            <text:p><text:s/>2,946<text:s/></text:p>
          </table:table-cell>
          <table:table-cell office:value-type="float" office:value="3976186" table:style-name="ce12">
            <text:p><text:s/>3,976,1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60" table:style-name="ce14">
            <text:p><text:s/>2,960<text:s/></text:p>
          </table:table-cell>
          <table:table-cell office:value-type="float" office:value="3990835" table:style-name="ce14">
            <text:p><text:s/>3,990,83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801" table:style-name="ce14">
            <text:p><text:s/>12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915" table:style-name="ce12">
            <text:p><text:s/>3,915<text:s/></text:p>
          </table:table-cell>
          <table:table-cell office:value-type="float" office:value="3683942" table:style-name="ce12">
            <text:p><text:s/>3,683,94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454206" table:style-name="ce12">
            <text:p><text:s/>1,454,206<text:s/></text:p>
          </table:table-cell>
          <table:table-cell table:style-name="ce12"/>
          <table:table-cell office:value-type="float" office:value="3716" table:style-name="ce14">
            <text:p><text:s/>3,716<text:s/></text:p>
          </table:table-cell>
          <table:table-cell office:value-type="float" office:value="3702473" table:style-name="ce14">
            <text:p><text:s/>3,702,47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666976" table:style-name="ce14">
            <text:p><text:s/>1,666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835" table:style-name="ce12">
            <text:p><text:s/>835<text:s/></text:p>
          </table:table-cell>
          <table:table-cell office:value-type="float" office:value="950965" table:style-name="ce12">
            <text:p><text:s/>950,96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714009" table:style-name="ce12">
            <text:p><text:s/>2,714,009<text:s/></text:p>
          </table:table-cell>
          <table:table-cell table:style-name="ce12"/>
          <table:table-cell office:value-type="float" office:value="832" table:style-name="ce14">
            <text:p><text:s/>832<text:s/></text:p>
          </table:table-cell>
          <table:table-cell office:value-type="float" office:value="937047" table:style-name="ce14">
            <text:p><text:s/>937,04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267001" table:style-name="ce14">
            <text:p><text:s/>1,267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804" table:style-name="ce12">
            <text:p><text:s/>2,804<text:s/></text:p>
          </table:table-cell>
          <table:table-cell office:value-type="float" office:value="3802691" table:style-name="ce12">
            <text:p><text:s/>3,802,691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5061182" table:style-name="ce12">
            <text:p><text:s/>5,061,182<text:s/></text:p>
          </table:table-cell>
          <table:table-cell table:style-name="ce12"/>
          <table:table-cell office:value-type="float" office:value="2665" table:style-name="ce14">
            <text:p><text:s/>2,665<text:s/></text:p>
          </table:table-cell>
          <table:table-cell office:value-type="float" office:value="3934532" table:style-name="ce14">
            <text:p><text:s/>3,934,532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268454" table:style-name="ce14">
            <text:p><text:s/>4,268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385" table:style-name="ce12">
            <text:p><text:s/>10,385<text:s/></text:p>
          </table:table-cell>
          <table:table-cell office:value-type="float" office:value="9044038" table:style-name="ce12">
            <text:p><text:s/>9,044,038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3204331" table:style-name="ce12">
            <text:p><text:s/>3,204,331<text:s/></text:p>
          </table:table-cell>
          <table:table-cell table:style-name="ce12"/>
          <table:table-cell office:value-type="float" office:value="10613" table:style-name="ce14">
            <text:p><text:s/>10,613<text:s/></text:p>
          </table:table-cell>
          <table:table-cell office:value-type="float" office:value="10109813" table:style-name="ce14">
            <text:p><text:s/>10,109,813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5530213" table:style-name="ce14">
            <text:p><text:s/>5,530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院<text:s/></text:p>
          </table:table-cell>
          <table:table-cell office:value-type="float" office:value="2347" table:style-name="ce12">
            <text:p><text:s/>2,347<text:s/></text:p>
          </table:table-cell>
          <table:table-cell office:value-type="float" office:value="2513921" table:style-name="ce12">
            <text:p><text:s/>2,513,921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11066807" table:style-name="ce12">
            <text:p><text:s/>11,066,807<text:s/></text:p>
          </table:table-cell>
          <table:table-cell table:style-name="ce12"/>
          <table:table-cell office:value-type="float" office:value="2136" table:style-name="ce14">
            <text:p><text:s/>2,136<text:s/></text:p>
          </table:table-cell>
          <table:table-cell office:value-type="float" office:value="2349910" table:style-name="ce14">
            <text:p><text:s/>2,349,910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11628432" table:style-name="ce14">
            <text:p><text:s/>11,628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667" table:style-name="ce12">
            <text:p><text:s/>667<text:s/></text:p>
          </table:table-cell>
          <table:table-cell office:value-type="float" office:value="341909" table:style-name="ce12">
            <text:p><text:s/>341,90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69724" table:style-name="ce12">
            <text:p><text:s/>469,724<text:s/></text:p>
          </table:table-cell>
          <table:table-cell table:style-name="ce12"/>
          <table:table-cell office:value-type="float" office:value="565" table:style-name="ce14">
            <text:p><text:s/>565<text:s/></text:p>
          </table:table-cell>
          <table:table-cell office:value-type="float" office:value="320929" table:style-name="ce14">
            <text:p><text:s/>320,92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96615" table:style-name="ce14">
            <text:p><text:s/>596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018" table:style-name="ce12">
            <text:p><text:s/>3,018<text:s/></text:p>
          </table:table-cell>
          <table:table-cell office:value-type="float" office:value="2327157" table:style-name="ce12">
            <text:p><text:s/>2,327,15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66011" table:style-name="ce12">
            <text:p><text:s/>366,011<text:s/></text:p>
          </table:table-cell>
          <table:table-cell table:style-name="ce12"/>
          <table:table-cell office:value-type="float" office:value="3558" table:style-name="ce14">
            <text:p><text:s/>3,558<text:s/></text:p>
          </table:table-cell>
          <table:table-cell office:value-type="float" office:value="3365888" table:style-name="ce14">
            <text:p><text:s/>3,365,888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652505" table:style-name="ce14">
            <text:p><text:s/>1,652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444" table:style-name="ce12">
            <text:p><text:s/>1,444<text:s/></text:p>
          </table:table-cell>
          <table:table-cell office:value-type="float" office:value="789489" table:style-name="ce12">
            <text:p><text:s/>789,48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21" table:style-name="ce14">
            <text:p><text:s/>1,421<text:s/></text:p>
          </table:table-cell>
          <table:table-cell office:value-type="float" office:value="814446" table:style-name="ce14">
            <text:p><text:s/>814,4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1191" table:style-name="ce12">
            <text:p><text:s/>1,191<text:s/></text:p>
          </table:table-cell>
          <table:table-cell office:value-type="float" office:value="723235" table:style-name="ce12">
            <text:p><text:s/>723,23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52559" table:style-name="ce12">
            <text:p><text:s/>652,559<text:s/></text:p>
          </table:table-cell>
          <table:table-cell table:style-name="ce12"/>
          <table:table-cell office:value-type="float" office:value="1129" table:style-name="ce14">
            <text:p><text:s/>1,129<text:s/></text:p>
          </table:table-cell>
          <table:table-cell office:value-type="float" office:value="769274" table:style-name="ce14">
            <text:p><text:s/>769,2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49699" table:style-name="ce12">
            <text:p><text:s/>49,699<text:s/></text:p>
          </table:table-cell>
          <table:table-cell office:value-type="float" office:value="155787006" table:style-name="ce12">
            <text:p><text:s/>155,787,006<text:s/></text:p>
          </table:table-cell>
          <table:table-cell office:value-type="float" office:value="2156" table:style-name="ce12">
            <text:p><text:s/>2,156<text:s/></text:p>
          </table:table-cell>
          <table:table-cell office:value-type="float" office:value="156739946" table:style-name="ce12">
            <text:p><text:s/>156,739,946<text:s/></text:p>
          </table:table-cell>
          <table:table-cell table:style-name="ce12"/>
          <table:table-cell office:value-type="float" office:value="49187" table:style-name="ce14">
            <text:p><text:s/>49,187<text:s/></text:p>
          </table:table-cell>
          <table:table-cell office:value-type="float" office:value="158566935" table:style-name="ce14">
            <text:p><text:s/>158,566,935<text:s/></text:p>
          </table:table-cell>
          <table:table-cell office:value-type="float" office:value="2172" table:style-name="ce14">
            <text:p><text:s/>2,172<text:s/></text:p>
          </table:table-cell>
          <table:table-cell office:value-type="float" office:value="173336061" table:style-name="ce14">
            <text:p><text:s/>173,336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545" table:style-name="ce12">
            <text:p><text:s/>8,545<text:s/></text:p>
          </table:table-cell>
          <table:table-cell office:value-type="float" office:value="13938209" table:style-name="ce12">
            <text:p><text:s/>13,938,209<text:s/>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19692254" table:style-name="ce12">
            <text:p><text:s/>19,692,254<text:s/></text:p>
          </table:table-cell>
          <table:table-cell table:style-name="ce12"/>
          <table:table-cell office:value-type="float" office:value="7524" table:style-name="ce14">
            <text:p><text:s/>7,524<text:s/></text:p>
          </table:table-cell>
          <table:table-cell office:value-type="float" office:value="13410978" table:style-name="ce14">
            <text:p><text:s/>13,410,978<text:s/></text:p>
          </table:table-cell>
          <table:table-cell office:value-type="float" office:value="381" table:style-name="ce14">
            <text:p><text:s/>381<text:s/></text:p>
          </table:table-cell>
          <table:table-cell office:value-type="float" office:value="17890406" table:style-name="ce14">
            <text:p><text:s/>17,890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4999" table:style-name="ce12">
            <text:p><text:s/>34,999<text:s/></text:p>
          </table:table-cell>
          <table:table-cell office:value-type="float" office:value="81406546" table:style-name="ce12">
            <text:p><text:s/>81,406,546<text:s/></text:p>
          </table:table-cell>
          <table:table-cell office:value-type="float" office:value="1174" table:style-name="ce12">
            <text:p><text:s/>1,174<text:s/></text:p>
          </table:table-cell>
          <table:table-cell office:value-type="float" office:value="66029962" table:style-name="ce12">
            <text:p><text:s/>66,029,962<text:s/></text:p>
          </table:table-cell>
          <table:table-cell table:style-name="ce12"/>
          <table:table-cell office:value-type="float" office:value="32425" table:style-name="ce14">
            <text:p><text:s/>32,425<text:s/></text:p>
          </table:table-cell>
          <table:table-cell office:value-type="float" office:value="75158651" table:style-name="ce14">
            <text:p><text:s/>75,158,651<text:s/></text:p>
          </table:table-cell>
          <table:table-cell office:value-type="float" office:value="1209" table:style-name="ce14">
            <text:p><text:s/>1,209<text:s/></text:p>
          </table:table-cell>
          <table:table-cell office:value-type="float" office:value="65783178" table:style-name="ce14">
            <text:p><text:s/>65,783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0357" table:style-name="ce12">
            <text:p><text:s/>30,357<text:s/></text:p>
          </table:table-cell>
          <table:table-cell office:value-type="float" office:value="73194861" table:style-name="ce12">
            <text:p><text:s/>73,194,861<text:s/></text:p>
          </table:table-cell>
          <table:table-cell office:value-type="float" office:value="1199" table:style-name="ce12">
            <text:p><text:s/>1,199<text:s/></text:p>
          </table:table-cell>
          <table:table-cell office:value-type="float" office:value="69186850" table:style-name="ce12">
            <text:p><text:s/>69,186,850<text:s/></text:p>
          </table:table-cell>
          <table:table-cell table:style-name="ce12"/>
          <table:table-cell office:value-type="float" office:value="29255" table:style-name="ce14">
            <text:p><text:s/>29,255<text:s/></text:p>
          </table:table-cell>
          <table:table-cell office:value-type="float" office:value="79523265" table:style-name="ce14">
            <text:p><text:s/>79,523,265<text:s/></text:p>
          </table:table-cell>
          <table:table-cell office:value-type="float" office:value="1369" table:style-name="ce14">
            <text:p><text:s/>1,369<text:s/></text:p>
          </table:table-cell>
          <table:table-cell office:value-type="float" office:value="81873800" table:style-name="ce14">
            <text:p><text:s/>81,873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7768" table:style-name="ce12">
            <text:p><text:s/>7,768<text:s/></text:p>
          </table:table-cell>
          <table:table-cell office:value-type="float" office:value="13594868" table:style-name="ce12">
            <text:p><text:s/>13,594,868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6492507" table:style-name="ce12">
            <text:p><text:s/>16,492,507<text:s/></text:p>
          </table:table-cell>
          <table:table-cell table:style-name="ce12"/>
          <table:table-cell office:value-type="float" office:value="6901" table:style-name="ce14">
            <text:p><text:s/>6,901<text:s/></text:p>
          </table:table-cell>
          <table:table-cell office:value-type="float" office:value="12696529" table:style-name="ce14">
            <text:p><text:s/>12,696,529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3976961" table:style-name="ce14">
            <text:p><text:s/>13,976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552" table:style-name="ce12">
            <text:p><text:s/>4,552<text:s/></text:p>
          </table:table-cell>
          <table:table-cell office:value-type="float" office:value="8844543" table:style-name="ce12">
            <text:p><text:s/>8,844,543<text:s/></text:p>
          </table:table-cell>
          <table:table-cell office:value-type="float" office:value="638" table:style-name="ce12">
            <text:p><text:s/>638<text:s/></text:p>
          </table:table-cell>
          <table:table-cell office:value-type="float" office:value="19318261" table:style-name="ce12">
            <text:p><text:s/>19,318,261<text:s/></text:p>
          </table:table-cell>
          <table:table-cell table:style-name="ce12"/>
          <table:table-cell office:value-type="float" office:value="4514" table:style-name="ce14">
            <text:p><text:s/>4,514<text:s/></text:p>
          </table:table-cell>
          <table:table-cell office:value-type="float" office:value="9349887" table:style-name="ce14">
            <text:p><text:s/>9,349,887<text:s/></text:p>
          </table:table-cell>
          <table:table-cell office:value-type="float" office:value="649" table:style-name="ce14">
            <text:p><text:s/>649<text:s/></text:p>
          </table:table-cell>
          <table:table-cell office:value-type="float" office:value="21466040" table:style-name="ce14">
            <text:p><text:s/>21,466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302" table:style-name="ce12">
            <text:p><text:s/>1,302<text:s/></text:p>
          </table:table-cell>
          <table:table-cell office:value-type="float" office:value="1606430" table:style-name="ce12">
            <text:p><text:s/>1,606,43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25075" table:style-name="ce12">
            <text:p><text:s/>325,075<text:s/></text:p>
          </table:table-cell>
          <table:table-cell table:style-name="ce12"/>
          <table:table-cell office:value-type="float" office:value="1106" table:style-name="ce14">
            <text:p><text:s/>1,106<text:s/></text:p>
          </table:table-cell>
          <table:table-cell office:value-type="float" office:value="1384637" table:style-name="ce14">
            <text:p><text:s/>1,384,63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28030" table:style-name="ce14">
            <text:p><text:s/>128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5961" table:style-name="ce12">
            <text:p><text:s/>5,961<text:s/></text:p>
          </table:table-cell>
          <table:table-cell office:value-type="float" office:value="11920714" table:style-name="ce12">
            <text:p><text:s/>11,920,714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10586464" table:style-name="ce12">
            <text:p><text:s/>10,586,464<text:s/></text:p>
          </table:table-cell>
          <table:table-cell table:style-name="ce12"/>
          <table:table-cell office:value-type="float" office:value="4789" table:style-name="ce14">
            <text:p><text:s/>4,789<text:s/></text:p>
          </table:table-cell>
          <table:table-cell office:value-type="float" office:value="9598054" table:style-name="ce14">
            <text:p><text:s/>9,598,054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9193977" table:style-name="ce14">
            <text:p><text:s/>9,193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662" table:style-name="ce12">
            <text:p><text:s/>1,662<text:s/></text:p>
          </table:table-cell>
          <table:table-cell office:value-type="float" office:value="2733179" table:style-name="ce12">
            <text:p><text:s/>2,733,17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94350" table:style-name="ce12">
            <text:p><text:s/>394,350<text:s/></text:p>
          </table:table-cell>
          <table:table-cell table:style-name="ce12"/>
          <table:table-cell office:value-type="float" office:value="1374" table:style-name="ce14">
            <text:p><text:s/>1,374<text:s/></text:p>
          </table:table-cell>
          <table:table-cell office:value-type="float" office:value="2355393" table:style-name="ce14">
            <text:p><text:s/>2,355,39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641368" table:style-name="ce14">
            <text:p><text:s/>641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884" table:style-name="ce12">
            <text:p><text:s/>2,884<text:s/></text:p>
          </table:table-cell>
          <table:table-cell office:value-type="float" office:value="4119539" table:style-name="ce12">
            <text:p><text:s/>4,119,539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12401815" table:style-name="ce12">
            <text:p><text:s/>12,401,815<text:s/></text:p>
          </table:table-cell>
          <table:table-cell table:style-name="ce12"/>
          <table:table-cell office:value-type="float" office:value="2283" table:style-name="ce14">
            <text:p><text:s/>2,283<text:s/></text:p>
          </table:table-cell>
          <table:table-cell office:value-type="float" office:value="3205719" table:style-name="ce14">
            <text:p><text:s/>3,205,719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11129285" table:style-name="ce14">
            <text:p><text:s/>11,129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652" table:style-name="ce12">
            <text:p><text:s/>13,652<text:s/></text:p>
          </table:table-cell>
          <table:table-cell office:value-type="float" office:value="21999998" table:style-name="ce12">
            <text:p><text:s/>21,999,998<text:s/></text:p>
          </table:table-cell>
          <table:table-cell office:value-type="float" office:value="823" table:style-name="ce12">
            <text:p><text:s/>823<text:s/></text:p>
          </table:table-cell>
          <table:table-cell office:value-type="float" office:value="43828588" table:style-name="ce12">
            <text:p><text:s/>43,828,588<text:s/></text:p>
          </table:table-cell>
          <table:table-cell table:style-name="ce12"/>
          <table:table-cell office:value-type="float" office:value="13290" table:style-name="ce14">
            <text:p><text:s/>13,290<text:s/></text:p>
          </table:table-cell>
          <table:table-cell office:value-type="float" office:value="22012480" table:style-name="ce14">
            <text:p><text:s/>22,012,480<text:s/></text:p>
          </table:table-cell>
          <table:table-cell office:value-type="float" office:value="826" table:style-name="ce14">
            <text:p><text:s/>826<text:s/></text:p>
          </table:table-cell>
          <table:table-cell office:value-type="float" office:value="46432265" table:style-name="ce14">
            <text:p><text:s/>46,432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4959" table:style-name="ce12">
            <text:p><text:s/>4,959<text:s/></text:p>
          </table:table-cell>
          <table:table-cell office:value-type="float" office:value="9198575" table:style-name="ce12">
            <text:p><text:s/>9,198,575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13934293" table:style-name="ce12">
            <text:p><text:s/>13,934,293<text:s/></text:p>
          </table:table-cell>
          <table:table-cell table:style-name="ce12"/>
          <table:table-cell office:value-type="float" office:value="4866" table:style-name="ce14">
            <text:p><text:s/>4,866<text:s/></text:p>
          </table:table-cell>
          <table:table-cell office:value-type="float" office:value="9437664" table:style-name="ce14">
            <text:p><text:s/>9,437,664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14360642" table:style-name="ce14">
            <text:p><text:s/>14,360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108" table:style-name="ce12">
            <text:p><text:s/>8,108<text:s/></text:p>
          </table:table-cell>
          <table:table-cell office:value-type="float" office:value="15320497" table:style-name="ce12">
            <text:p><text:s/>15,320,497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3702176" table:style-name="ce12">
            <text:p><text:s/>3,702,176<text:s/></text:p>
          </table:table-cell>
          <table:table-cell table:style-name="ce12"/>
          <table:table-cell office:value-type="float" office:value="7391" table:style-name="ce14">
            <text:p><text:s/>7,391<text:s/></text:p>
          </table:table-cell>
          <table:table-cell office:value-type="float" office:value="14344557" table:style-name="ce14">
            <text:p><text:s/>14,344,557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4867458" table:style-name="ce14">
            <text:p><text:s/>4,867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326" table:style-name="ce12">
            <text:p><text:s/>1,326<text:s/></text:p>
          </table:table-cell>
          <table:table-cell office:value-type="float" office:value="1934079" table:style-name="ce12">
            <text:p><text:s/>1,934,079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8407854" table:style-name="ce12">
            <text:p><text:s/>8,407,854<text:s/></text:p>
          </table:table-cell>
          <table:table-cell table:style-name="ce12"/>
          <table:table-cell office:value-type="float" office:value="1460" table:style-name="ce14">
            <text:p><text:s/>1,460<text:s/></text:p>
          </table:table-cell>
          <table:table-cell office:value-type="float" office:value="2264293" table:style-name="ce14">
            <text:p><text:s/>2,264,293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9670450" table:style-name="ce14">
            <text:p><text:s/>9,670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2511" table:style-name="ce12">
            <text:p><text:s/>12,511<text:s/></text:p>
          </table:table-cell>
          <table:table-cell office:value-type="float" office:value="18004975" table:style-name="ce12">
            <text:p><text:s/>18,004,975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11899477" table:style-name="ce12">
            <text:p><text:s/>11,899,477<text:s/></text:p>
          </table:table-cell>
          <table:table-cell table:style-name="ce12"/>
          <table:table-cell office:value-type="float" office:value="12227" table:style-name="ce14">
            <text:p><text:s/>12,227<text:s/></text:p>
          </table:table-cell>
          <table:table-cell office:value-type="float" office:value="18604529" table:style-name="ce14">
            <text:p><text:s/>18,604,529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16113567" table:style-name="ce14">
            <text:p><text:s/>16,113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645" table:style-name="ce12">
            <text:p><text:s/>1,645<text:s/></text:p>
          </table:table-cell>
          <table:table-cell office:value-type="float" office:value="2803405" table:style-name="ce12">
            <text:p><text:s/>2,803,40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887816" table:style-name="ce12">
            <text:p><text:s/>887,816<text:s/></text:p>
          </table:table-cell>
          <table:table-cell table:style-name="ce12"/>
          <table:table-cell office:value-type="float" office:value="1330" table:style-name="ce14">
            <text:p><text:s/>1,330<text:s/></text:p>
          </table:table-cell>
          <table:table-cell office:value-type="float" office:value="2334882" table:style-name="ce14">
            <text:p><text:s/>2,334,88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68186" table:style-name="ce14">
            <text:p><text:s/>468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3737" table:style-name="ce12">
            <text:p><text:s/>3,737<text:s/></text:p>
          </table:table-cell>
          <table:table-cell office:value-type="float" office:value="6522993" table:style-name="ce12">
            <text:p><text:s/>6,522,99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260384" table:style-name="ce12">
            <text:p><text:s/>1,260,384<text:s/></text:p>
          </table:table-cell>
          <table:table-cell table:style-name="ce12"/>
          <table:table-cell office:value-type="float" office:value="3725" table:style-name="ce14">
            <text:p><text:s/>3,725<text:s/></text:p>
          </table:table-cell>
          <table:table-cell office:value-type="float" office:value="6718645" table:style-name="ce14">
            <text:p><text:s/>6,718,64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633576" table:style-name="ce14">
            <text:p><text:s/>633,576<text:s/></text:p>
          </table:table-cell>
          <table:table-cell table:number-columns-repeated="16372"/>
        </table:table-row>
        <table:table-row table:number-rows-repeated="2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6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3" table:style-name="ro3">
          <table:table-cell table:number-columns-repeated="16384"/>
        </table:table-row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5年09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5年11月01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點數為醫療費用點數=申請費用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5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　抗原快速篩檢試劑、受刑人、末期腎臟病前期（Pre-ESRD）之病人照護與衛教計畫之醫療費用。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9"/>
          <table:table-cell table:number-columns-repeated="4" table:style-name="ce37"/>
          <table:table-cell table:style-name="ce38"/>
          <table:table-cell table:number-columns-repeated="4" table:style-name="ce40"/>
          <table:table-cell table:number-columns-repeated="16372" table:style-name="ce41"/>
        </table:table-row>
        <table:table-row table:style-name="ro2">
          <table:table-cell office:value-type="string" table:style-name="ce35">
            <text:p><text:s text:c="2"/>住院案件、行政協助愛滋病案件、低收入戶住院膳食費、受刑人之醫療費用。</text:p>
          </table:table-cell>
          <table:table-cell table:number-columns-repeated="2" table:style-name="ce39"/>
          <table:table-cell table:number-columns-repeated="4" table:style-name="ce37"/>
          <table:table-cell table:style-name="ce38"/>
          <table:table-cell table:number-columns-repeated="4" table:style-name="ce40"/>
          <table:table-cell table:number-columns-repeated="16372" table:style-name="ce41"/>
        </table:table-row>
        <table:table-row table:style-name="ro2">
          <table:table-cell office:value-type="string" table:style-name="ce6">
            <text:p>4.門診申報件數不含慢性病連續處方調劑、交付機構案件之案件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4年09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5年09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2">
            <text:p>西醫門診</text:p>
          </table:table-cell>
          <table:covered-table-cell/>
          <table:table-cell office:value-type="string" table:number-columns-spanned="2" table:number-rows-spanned="1" table:style-name="ce42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2">
            <text:p>西醫門診</text:p>
          </table:table-cell>
          <table:covered-table-cell/>
          <table:table-cell office:value-type="string" table:number-columns-spanned="2" table:number-rows-spanned="1" table:style-name="ce42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費用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43345" table:style-name="ce12">
            <text:p><text:s/>243,345<text:s/></text:p>
          </table:table-cell>
          <table:table-cell office:value-type="float" office:value="837274378" table:style-name="ce12">
            <text:p><text:s/>837,274,378<text:s/></text:p>
          </table:table-cell>
          <table:table-cell office:value-type="float" office:value="7394" table:style-name="ce12">
            <text:p><text:s/>7,394<text:s/></text:p>
          </table:table-cell>
          <table:table-cell office:value-type="float" office:value="632680170" table:style-name="ce12">
            <text:p><text:s/>632,680,170<text:s/></text:p>
          </table:table-cell>
          <table:table-cell table:style-name="ce12"/>
          <table:table-cell office:value-type="float" office:value="249743" table:style-name="ce14">
            <text:p><text:s/>249,743<text:s/></text:p>
          </table:table-cell>
          <table:table-cell office:value-type="float" office:value="896784218" table:style-name="ce14">
            <text:p><text:s/>896,784,218<text:s/></text:p>
          </table:table-cell>
          <table:table-cell office:value-type="float" office:value="7734" table:style-name="ce14">
            <text:p><text:s/>7,734<text:s/></text:p>
          </table:table-cell>
          <table:table-cell office:value-type="float" office:value="697713889" table:style-name="ce14">
            <text:p><text:s/>697,713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0299" table:style-name="ce12">
            <text:p><text:s/>110,299<text:s/></text:p>
          </table:table-cell>
          <table:table-cell office:value-type="float" office:value="331182352" table:style-name="ce12">
            <text:p><text:s/>331,182,352<text:s/></text:p>
          </table:table-cell>
          <table:table-cell office:value-type="float" office:value="4216" table:style-name="ce12">
            <text:p><text:s/>4,216<text:s/></text:p>
          </table:table-cell>
          <table:table-cell office:value-type="float" office:value="295562090" table:style-name="ce12">
            <text:p><text:s/>295,562,090<text:s/></text:p>
          </table:table-cell>
          <table:table-cell table:style-name="ce12"/>
          <table:table-cell office:value-type="float" office:value="110626" table:style-name="ce14">
            <text:p><text:s/>110,626<text:s/></text:p>
          </table:table-cell>
          <table:table-cell office:value-type="float" office:value="341977078" table:style-name="ce14">
            <text:p><text:s/>341,977,078<text:s/></text:p>
          </table:table-cell>
          <table:table-cell office:value-type="float" office:value="4362" table:style-name="ce14">
            <text:p><text:s/>4,362<text:s/></text:p>
          </table:table-cell>
          <table:table-cell office:value-type="float" office:value="329016623" table:style-name="ce14">
            <text:p><text:s/>329,016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榮民總醫院<text:s/></text:p>
          </table:table-cell>
          <table:table-cell office:value-type="float" office:value="210519" table:style-name="ce12">
            <text:p><text:s/>210,519<text:s/></text:p>
          </table:table-cell>
          <table:table-cell office:value-type="float" office:value="686094273" table:style-name="ce12">
            <text:p><text:s/>686,094,273<text:s/></text:p>
          </table:table-cell>
          <table:table-cell office:value-type="float" office:value="8033" table:style-name="ce12">
            <text:p><text:s/>8,033<text:s/></text:p>
          </table:table-cell>
          <table:table-cell office:value-type="float" office:value="659967900" table:style-name="ce12">
            <text:p><text:s/>659,967,900<text:s/></text:p>
          </table:table-cell>
          <table:table-cell table:style-name="ce12"/>
          <table:table-cell office:value-type="float" office:value="196950" table:style-name="ce14">
            <text:p><text:s/>196,950<text:s/></text:p>
          </table:table-cell>
          <table:table-cell office:value-type="float" office:value="684615091" table:style-name="ce14">
            <text:p><text:s/>684,615,091<text:s/></text:p>
          </table:table-cell>
          <table:table-cell office:value-type="float" office:value="8163" table:style-name="ce14">
            <text:p><text:s/>8,163<text:s/></text:p>
          </table:table-cell>
          <table:table-cell office:value-type="float" office:value="678678645" table:style-name="ce14">
            <text:p><text:s/>678,678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1925" table:style-name="ce12">
            <text:p><text:s/>81,925<text:s/></text:p>
          </table:table-cell>
          <table:table-cell office:value-type="float" office:value="188846651" table:style-name="ce12">
            <text:p><text:s/>188,846,651<text:s/></text:p>
          </table:table-cell>
          <table:table-cell office:value-type="float" office:value="1943" table:style-name="ce12">
            <text:p><text:s/>1,943<text:s/></text:p>
          </table:table-cell>
          <table:table-cell office:value-type="float" office:value="120685493" table:style-name="ce12">
            <text:p><text:s/>120,685,493<text:s/></text:p>
          </table:table-cell>
          <table:table-cell table:style-name="ce12"/>
          <table:table-cell office:value-type="float" office:value="80181" table:style-name="ce14">
            <text:p><text:s/>80,181<text:s/></text:p>
          </table:table-cell>
          <table:table-cell office:value-type="float" office:value="189799543" table:style-name="ce14">
            <text:p><text:s/>189,799,543<text:s/></text:p>
          </table:table-cell>
          <table:table-cell office:value-type="float" office:value="2102" table:style-name="ce14">
            <text:p><text:s/>2,102<text:s/></text:p>
          </table:table-cell>
          <table:table-cell office:value-type="float" office:value="133587141" table:style-name="ce14">
            <text:p><text:s/>133,587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13490" table:style-name="ce12">
            <text:p><text:s/>213,490<text:s/></text:p>
          </table:table-cell>
          <table:table-cell office:value-type="float" office:value="547181785" table:style-name="ce12">
            <text:p><text:s/>547,181,785<text:s/></text:p>
          </table:table-cell>
          <table:table-cell office:value-type="float" office:value="5929" table:style-name="ce12">
            <text:p><text:s/>5,929<text:s/></text:p>
          </table:table-cell>
          <table:table-cell office:value-type="float" office:value="381742210" table:style-name="ce12">
            <text:p><text:s/>381,742,210<text:s/></text:p>
          </table:table-cell>
          <table:table-cell table:style-name="ce12"/>
          <table:table-cell office:value-type="float" office:value="214736" table:style-name="ce14">
            <text:p><text:s/>214,736<text:s/></text:p>
          </table:table-cell>
          <table:table-cell office:value-type="float" office:value="568954434" table:style-name="ce14">
            <text:p><text:s/>568,954,434<text:s/></text:p>
          </table:table-cell>
          <table:table-cell office:value-type="float" office:value="6171" table:style-name="ce14">
            <text:p><text:s/>6,171<text:s/></text:p>
          </table:table-cell>
          <table:table-cell office:value-type="float" office:value="426658219" table:style-name="ce14">
            <text:p><text:s/>426,658,2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1120" table:style-name="ce12">
            <text:p><text:s/>91,120<text:s/></text:p>
          </table:table-cell>
          <table:table-cell office:value-type="float" office:value="238822916" table:style-name="ce12">
            <text:p><text:s/>238,822,916<text:s/></text:p>
          </table:table-cell>
          <table:table-cell office:value-type="float" office:value="2247" table:style-name="ce12">
            <text:p><text:s/>2,247<text:s/></text:p>
          </table:table-cell>
          <table:table-cell office:value-type="float" office:value="134863027" table:style-name="ce12">
            <text:p><text:s/>134,863,027<text:s/></text:p>
          </table:table-cell>
          <table:table-cell table:style-name="ce12"/>
          <table:table-cell office:value-type="float" office:value="88112" table:style-name="ce14">
            <text:p><text:s/>88,112<text:s/></text:p>
          </table:table-cell>
          <table:table-cell office:value-type="float" office:value="232865355" table:style-name="ce14">
            <text:p><text:s/>232,865,355<text:s/></text:p>
          </table:table-cell>
          <table:table-cell office:value-type="float" office:value="2338" table:style-name="ce14">
            <text:p><text:s/>2,338<text:s/></text:p>
          </table:table-cell>
          <table:table-cell office:value-type="float" office:value="154367563" table:style-name="ce14">
            <text:p><text:s/>154,367,5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30688" table:style-name="ce12">
            <text:p><text:s/>130,688<text:s/></text:p>
          </table:table-cell>
          <table:table-cell office:value-type="float" office:value="332505172" table:style-name="ce12">
            <text:p><text:s/>332,505,172<text:s/></text:p>
          </table:table-cell>
          <table:table-cell office:value-type="float" office:value="3490" table:style-name="ce12">
            <text:p><text:s/>3,490<text:s/></text:p>
          </table:table-cell>
          <table:table-cell office:value-type="float" office:value="226803446" table:style-name="ce12">
            <text:p><text:s/>226,803,446<text:s/></text:p>
          </table:table-cell>
          <table:table-cell table:style-name="ce12"/>
          <table:table-cell office:value-type="float" office:value="130918" table:style-name="ce14">
            <text:p><text:s/>130,918<text:s/></text:p>
          </table:table-cell>
          <table:table-cell office:value-type="float" office:value="357066531" table:style-name="ce14">
            <text:p><text:s/>357,066,531<text:s/></text:p>
          </table:table-cell>
          <table:table-cell office:value-type="float" office:value="3729" table:style-name="ce14">
            <text:p><text:s/>3,729<text:s/></text:p>
          </table:table-cell>
          <table:table-cell office:value-type="float" office:value="253959999" table:style-name="ce14">
            <text:p><text:s/>253,959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7474" table:style-name="ce12">
            <text:p><text:s/>77,474<text:s/></text:p>
          </table:table-cell>
          <table:table-cell office:value-type="float" office:value="179929682" table:style-name="ce12">
            <text:p><text:s/>179,929,682<text:s/></text:p>
          </table:table-cell>
          <table:table-cell office:value-type="float" office:value="1866" table:style-name="ce12">
            <text:p><text:s/>1,866<text:s/></text:p>
          </table:table-cell>
          <table:table-cell office:value-type="float" office:value="116629391" table:style-name="ce12">
            <text:p><text:s/>116,629,391<text:s/></text:p>
          </table:table-cell>
          <table:table-cell table:style-name="ce12"/>
          <table:table-cell office:value-type="float" office:value="78643" table:style-name="ce14">
            <text:p><text:s/>78,643<text:s/></text:p>
          </table:table-cell>
          <table:table-cell office:value-type="float" office:value="182208144" table:style-name="ce14">
            <text:p><text:s/>182,208,144<text:s/></text:p>
          </table:table-cell>
          <table:table-cell office:value-type="float" office:value="2034" table:style-name="ce14">
            <text:p><text:s/>2,034<text:s/></text:p>
          </table:table-cell>
          <table:table-cell office:value-type="float" office:value="138248233" table:style-name="ce14">
            <text:p><text:s/>138,248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28563" table:style-name="ce12">
            <text:p><text:s/>228,563<text:s/></text:p>
          </table:table-cell>
          <table:table-cell office:value-type="float" office:value="412778884" table:style-name="ce12">
            <text:p><text:s/>412,778,884<text:s/></text:p>
          </table:table-cell>
          <table:table-cell office:value-type="float" office:value="5809" table:style-name="ce12">
            <text:p><text:s/>5,809<text:s/></text:p>
          </table:table-cell>
          <table:table-cell office:value-type="float" office:value="287374580" table:style-name="ce12">
            <text:p><text:s/>287,374,580<text:s/></text:p>
          </table:table-cell>
          <table:table-cell table:style-name="ce12"/>
          <table:table-cell office:value-type="float" office:value="224838" table:style-name="ce14">
            <text:p><text:s/>224,838<text:s/></text:p>
          </table:table-cell>
          <table:table-cell office:value-type="float" office:value="423149309" table:style-name="ce14">
            <text:p><text:s/>423,149,309<text:s/></text:p>
          </table:table-cell>
          <table:table-cell office:value-type="float" office:value="5728" table:style-name="ce14">
            <text:p><text:s/>5,728<text:s/></text:p>
          </table:table-cell>
          <table:table-cell office:value-type="float" office:value="319105898" table:style-name="ce14">
            <text:p><text:s/>319,105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3483" table:style-name="ce12">
            <text:p><text:s/>33,483<text:s/></text:p>
          </table:table-cell>
          <table:table-cell office:value-type="float" office:value="65977433" table:style-name="ce12">
            <text:p><text:s/>65,977,433<text:s/></text:p>
          </table:table-cell>
          <table:table-cell office:value-type="float" office:value="896" table:style-name="ce12">
            <text:p><text:s/>896<text:s/></text:p>
          </table:table-cell>
          <table:table-cell office:value-type="float" office:value="38111973" table:style-name="ce12">
            <text:p><text:s/>38,111,973<text:s/></text:p>
          </table:table-cell>
          <table:table-cell table:style-name="ce12"/>
          <table:table-cell office:value-type="float" office:value="31409" table:style-name="ce14">
            <text:p><text:s/>31,409<text:s/></text:p>
          </table:table-cell>
          <table:table-cell office:value-type="float" office:value="64963062" table:style-name="ce14">
            <text:p><text:s/>64,963,062<text:s/></text:p>
          </table:table-cell>
          <table:table-cell office:value-type="float" office:value="854" table:style-name="ce14">
            <text:p><text:s/>854<text:s/></text:p>
          </table:table-cell>
          <table:table-cell office:value-type="float" office:value="33428072" table:style-name="ce14">
            <text:p><text:s/>33,428,0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2395" table:style-name="ce12">
            <text:p><text:s/>32,395<text:s/></text:p>
          </table:table-cell>
          <table:table-cell office:value-type="float" office:value="64898772" table:style-name="ce12">
            <text:p><text:s/>64,898,772<text:s/></text:p>
          </table:table-cell>
          <table:table-cell office:value-type="float" office:value="569" table:style-name="ce12">
            <text:p><text:s/>569<text:s/></text:p>
          </table:table-cell>
          <table:table-cell office:value-type="float" office:value="29857212" table:style-name="ce12">
            <text:p><text:s/>29,857,212<text:s/></text:p>
          </table:table-cell>
          <table:table-cell table:style-name="ce12"/>
          <table:table-cell office:value-type="float" office:value="33773" table:style-name="ce14">
            <text:p><text:s/>33,773<text:s/></text:p>
          </table:table-cell>
          <table:table-cell office:value-type="float" office:value="64849863" table:style-name="ce14">
            <text:p><text:s/>64,849,863<text:s/></text:p>
          </table:table-cell>
          <table:table-cell office:value-type="float" office:value="593" table:style-name="ce14">
            <text:p><text:s/>593<text:s/></text:p>
          </table:table-cell>
          <table:table-cell office:value-type="float" office:value="33766254" table:style-name="ce14">
            <text:p><text:s/>33,766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3761" table:style-name="ce12">
            <text:p><text:s/>43,761<text:s/></text:p>
          </table:table-cell>
          <table:table-cell office:value-type="float" office:value="81451536" table:style-name="ce12">
            <text:p><text:s/>81,451,536<text:s/></text:p>
          </table:table-cell>
          <table:table-cell office:value-type="float" office:value="1167" table:style-name="ce12">
            <text:p><text:s/>1,167<text:s/></text:p>
          </table:table-cell>
          <table:table-cell office:value-type="float" office:value="57712875" table:style-name="ce12">
            <text:p><text:s/>57,712,875<text:s/></text:p>
          </table:table-cell>
          <table:table-cell table:style-name="ce12"/>
          <table:table-cell office:value-type="float" office:value="43357" table:style-name="ce14">
            <text:p><text:s/>43,357<text:s/></text:p>
          </table:table-cell>
          <table:table-cell office:value-type="float" office:value="85287278" table:style-name="ce14">
            <text:p><text:s/>85,287,278<text:s/></text:p>
          </table:table-cell>
          <table:table-cell office:value-type="float" office:value="1173" table:style-name="ce14">
            <text:p><text:s/>1,173<text:s/></text:p>
          </table:table-cell>
          <table:table-cell office:value-type="float" office:value="57034446" table:style-name="ce14">
            <text:p><text:s/>57,034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748" table:style-name="ce12">
            <text:p><text:s/>748<text:s/></text:p>
          </table:table-cell>
          <table:table-cell office:value-type="float" office:value="1762831" table:style-name="ce12">
            <text:p><text:s/>1,762,831<text:s/></text:p>
          </table:table-cell>
          <table:table-cell office:value-type="float" office:value="553" table:style-name="ce12">
            <text:p><text:s/>553<text:s/></text:p>
          </table:table-cell>
          <table:table-cell office:value-type="float" office:value="20680307" table:style-name="ce12">
            <text:p><text:s/>20,680,307<text:s/></text:p>
          </table:table-cell>
          <table:table-cell table:style-name="ce12"/>
          <table:table-cell office:value-type="float" office:value="683" table:style-name="ce14">
            <text:p><text:s/>683<text:s/></text:p>
          </table:table-cell>
          <table:table-cell office:value-type="float" office:value="1649929" table:style-name="ce14">
            <text:p><text:s/>1,649,929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21607334" table:style-name="ce14">
            <text:p><text:s/>21,607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38802" table:style-name="ce12">
            <text:p><text:s/>38,802<text:s/></text:p>
          </table:table-cell>
          <table:table-cell office:value-type="float" office:value="85550754" table:style-name="ce12">
            <text:p><text:s/>85,550,754<text:s/></text:p>
          </table:table-cell>
          <table:table-cell office:value-type="float" office:value="1541" table:style-name="ce12">
            <text:p><text:s/>1,541<text:s/></text:p>
          </table:table-cell>
          <table:table-cell office:value-type="float" office:value="66250105" table:style-name="ce12">
            <text:p><text:s/>66,250,105<text:s/></text:p>
          </table:table-cell>
          <table:table-cell table:style-name="ce12"/>
          <table:table-cell office:value-type="float" office:value="37001" table:style-name="ce14">
            <text:p><text:s/>37,001<text:s/></text:p>
          </table:table-cell>
          <table:table-cell office:value-type="float" office:value="91548142" table:style-name="ce14">
            <text:p><text:s/>91,548,142<text:s/></text:p>
          </table:table-cell>
          <table:table-cell office:value-type="float" office:value="1225" table:style-name="ce14">
            <text:p><text:s/>1,225<text:s/></text:p>
          </table:table-cell>
          <table:table-cell office:value-type="float" office:value="57452142" table:style-name="ce14">
            <text:p><text:s/>57,452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18449" table:style-name="ce12">
            <text:p><text:s/>18,449<text:s/></text:p>
          </table:table-cell>
          <table:table-cell office:value-type="float" office:value="27210261" table:style-name="ce12">
            <text:p><text:s/>27,210,261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21011262" table:style-name="ce12">
            <text:p><text:s/>21,011,262<text:s/></text:p>
          </table:table-cell>
          <table:table-cell table:style-name="ce12"/>
          <table:table-cell office:value-type="float" office:value="20207" table:style-name="ce14">
            <text:p><text:s/>20,207<text:s/></text:p>
          </table:table-cell>
          <table:table-cell office:value-type="float" office:value="29762935" table:style-name="ce14">
            <text:p><text:s/>29,762,935<text:s/></text:p>
          </table:table-cell>
          <table:table-cell office:value-type="float" office:value="394" table:style-name="ce14">
            <text:p><text:s/>394<text:s/></text:p>
          </table:table-cell>
          <table:table-cell office:value-type="float" office:value="24767170" table:style-name="ce14">
            <text:p><text:s/>24,767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267" table:style-name="ce12">
            <text:p><text:s/>3,267<text:s/></text:p>
          </table:table-cell>
          <table:table-cell office:value-type="float" office:value="5754305" table:style-name="ce12">
            <text:p><text:s/>5,754,305<text:s/></text:p>
          </table:table-cell>
          <table:table-cell office:value-type="float" office:value="550" table:style-name="ce12">
            <text:p><text:s/>550<text:s/></text:p>
          </table:table-cell>
          <table:table-cell office:value-type="float" office:value="25056092" table:style-name="ce12">
            <text:p><text:s/>25,056,092<text:s/></text:p>
          </table:table-cell>
          <table:table-cell table:style-name="ce12"/>
          <table:table-cell office:value-type="float" office:value="2918" table:style-name="ce14">
            <text:p><text:s/>2,918<text:s/></text:p>
          </table:table-cell>
          <table:table-cell office:value-type="float" office:value="5444006" table:style-name="ce14">
            <text:p><text:s/>5,444,006<text:s/>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27062147" table:style-name="ce14">
            <text:p><text:s/>27,062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4971" table:style-name="ce12">
            <text:p><text:s/>34,971<text:s/></text:p>
          </table:table-cell>
          <table:table-cell office:value-type="float" office:value="60951608" table:style-name="ce12">
            <text:p><text:s/>60,951,608<text:s/></text:p>
          </table:table-cell>
          <table:table-cell office:value-type="float" office:value="953" table:style-name="ce12">
            <text:p><text:s/>953<text:s/></text:p>
          </table:table-cell>
          <table:table-cell office:value-type="float" office:value="36476056" table:style-name="ce12">
            <text:p><text:s/>36,476,056<text:s/></text:p>
          </table:table-cell>
          <table:table-cell table:style-name="ce12"/>
          <table:table-cell office:value-type="float" office:value="36215" table:style-name="ce14">
            <text:p><text:s/>36,215<text:s/></text:p>
          </table:table-cell>
          <table:table-cell office:value-type="float" office:value="64890843" table:style-name="ce14">
            <text:p><text:s/>64,890,843<text:s/></text:p>
          </table:table-cell>
          <table:table-cell office:value-type="float" office:value="929" table:style-name="ce14">
            <text:p><text:s/>929<text:s/></text:p>
          </table:table-cell>
          <table:table-cell office:value-type="float" office:value="38613706" table:style-name="ce14">
            <text:p><text:s/>38,613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93177" table:style-name="ce12">
            <text:p><text:s/>93,177<text:s/></text:p>
          </table:table-cell>
          <table:table-cell office:value-type="float" office:value="214106566" table:style-name="ce12">
            <text:p><text:s/>214,106,566<text:s/></text:p>
          </table:table-cell>
          <table:table-cell office:value-type="float" office:value="2675" table:style-name="ce12">
            <text:p><text:s/>2,675<text:s/></text:p>
          </table:table-cell>
          <table:table-cell office:value-type="float" office:value="169579654" table:style-name="ce12">
            <text:p><text:s/>169,579,654<text:s/></text:p>
          </table:table-cell>
          <table:table-cell table:style-name="ce12"/>
          <table:table-cell office:value-type="float" office:value="92456" table:style-name="ce14">
            <text:p><text:s/>92,456<text:s/></text:p>
          </table:table-cell>
          <table:table-cell office:value-type="float" office:value="234609893" table:style-name="ce14">
            <text:p><text:s/>234,609,893<text:s/></text:p>
          </table:table-cell>
          <table:table-cell office:value-type="float" office:value="2734" table:style-name="ce14">
            <text:p><text:s/>2,734<text:s/></text:p>
          </table:table-cell>
          <table:table-cell office:value-type="float" office:value="189559638" table:style-name="ce14">
            <text:p><text:s/>189,559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30287" table:style-name="ce12">
            <text:p><text:s/>30,287<text:s/></text:p>
          </table:table-cell>
          <table:table-cell office:value-type="float" office:value="117292965" table:style-name="ce12">
            <text:p><text:s/>117,292,965<text:s/></text:p>
          </table:table-cell>
          <table:table-cell office:value-type="float" office:value="1322" table:style-name="ce12">
            <text:p><text:s/>1,322<text:s/></text:p>
          </table:table-cell>
          <table:table-cell office:value-type="float" office:value="78975524" table:style-name="ce12">
            <text:p><text:s/>78,975,524<text:s/></text:p>
          </table:table-cell>
          <table:table-cell table:style-name="ce12"/>
          <table:table-cell office:value-type="float" office:value="29966" table:style-name="ce14">
            <text:p><text:s/>29,966<text:s/></text:p>
          </table:table-cell>
          <table:table-cell office:value-type="float" office:value="132019322" table:style-name="ce14">
            <text:p><text:s/>132,019,322<text:s/></text:p>
          </table:table-cell>
          <table:table-cell office:value-type="float" office:value="1056" table:style-name="ce14">
            <text:p><text:s/>1,056<text:s/></text:p>
          </table:table-cell>
          <table:table-cell office:value-type="float" office:value="57627782" table:style-name="ce14">
            <text:p><text:s/>57,627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7623" table:style-name="ce12">
            <text:p><text:s/>77,623<text:s/></text:p>
          </table:table-cell>
          <table:table-cell office:value-type="float" office:value="178577571" table:style-name="ce12">
            <text:p><text:s/>178,577,571<text:s/></text:p>
          </table:table-cell>
          <table:table-cell office:value-type="float" office:value="2512" table:style-name="ce12">
            <text:p><text:s/>2,512<text:s/></text:p>
          </table:table-cell>
          <table:table-cell office:value-type="float" office:value="156276134" table:style-name="ce12">
            <text:p><text:s/>156,276,134<text:s/></text:p>
          </table:table-cell>
          <table:table-cell table:style-name="ce12"/>
          <table:table-cell office:value-type="float" office:value="76269" table:style-name="ce14">
            <text:p><text:s/>76,269<text:s/></text:p>
          </table:table-cell>
          <table:table-cell office:value-type="float" office:value="184796124" table:style-name="ce14">
            <text:p><text:s/>184,796,124<text:s/></text:p>
          </table:table-cell>
          <table:table-cell office:value-type="float" office:value="2537" table:style-name="ce14">
            <text:p><text:s/>2,537<text:s/></text:p>
          </table:table-cell>
          <table:table-cell office:value-type="float" office:value="165660502" table:style-name="ce14">
            <text:p><text:s/>165,660,5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8496" table:style-name="ce12">
            <text:p><text:s/>88,496<text:s/></text:p>
          </table:table-cell>
          <table:table-cell office:value-type="float" office:value="195270225" table:style-name="ce12">
            <text:p><text:s/>195,270,225<text:s/></text:p>
          </table:table-cell>
          <table:table-cell office:value-type="float" office:value="2569" table:style-name="ce12">
            <text:p><text:s/>2,569<text:s/></text:p>
          </table:table-cell>
          <table:table-cell office:value-type="float" office:value="147617666" table:style-name="ce12">
            <text:p><text:s/>147,617,666<text:s/></text:p>
          </table:table-cell>
          <table:table-cell table:style-name="ce12"/>
          <table:table-cell office:value-type="float" office:value="86171" table:style-name="ce14">
            <text:p><text:s/>86,171<text:s/></text:p>
          </table:table-cell>
          <table:table-cell office:value-type="float" office:value="198000871" table:style-name="ce14">
            <text:p><text:s/>198,000,871<text:s/></text:p>
          </table:table-cell>
          <table:table-cell office:value-type="float" office:value="2556" table:style-name="ce14">
            <text:p><text:s/>2,556<text:s/></text:p>
          </table:table-cell>
          <table:table-cell office:value-type="float" office:value="154690128" table:style-name="ce14">
            <text:p><text:s/>154,690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9773" table:style-name="ce12">
            <text:p><text:s/>59,773<text:s/></text:p>
          </table:table-cell>
          <table:table-cell office:value-type="float" office:value="113222342" table:style-name="ce12">
            <text:p><text:s/>113,222,342<text:s/></text:p>
          </table:table-cell>
          <table:table-cell office:value-type="float" office:value="1456" table:style-name="ce12">
            <text:p><text:s/>1,456<text:s/></text:p>
          </table:table-cell>
          <table:table-cell office:value-type="float" office:value="72733087" table:style-name="ce12">
            <text:p><text:s/>72,733,087<text:s/></text:p>
          </table:table-cell>
          <table:table-cell table:style-name="ce12"/>
          <table:table-cell office:value-type="float" office:value="60630" table:style-name="ce14">
            <text:p><text:s/>60,630<text:s/></text:p>
          </table:table-cell>
          <table:table-cell office:value-type="float" office:value="118896274" table:style-name="ce14">
            <text:p><text:s/>118,896,274<text:s/></text:p>
          </table:table-cell>
          <table:table-cell office:value-type="float" office:value="1545" table:style-name="ce14">
            <text:p><text:s/>1,545<text:s/></text:p>
          </table:table-cell>
          <table:table-cell office:value-type="float" office:value="74132540" table:style-name="ce14">
            <text:p><text:s/>74,132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47902" table:style-name="ce12">
            <text:p><text:s/>47,902<text:s/></text:p>
          </table:table-cell>
          <table:table-cell office:value-type="float" office:value="110130425" table:style-name="ce12">
            <text:p><text:s/>110,130,425<text:s/></text:p>
          </table:table-cell>
          <table:table-cell office:value-type="float" office:value="1144" table:style-name="ce12">
            <text:p><text:s/>1,144<text:s/></text:p>
          </table:table-cell>
          <table:table-cell office:value-type="float" office:value="67920510" table:style-name="ce12">
            <text:p><text:s/>67,920,510<text:s/></text:p>
          </table:table-cell>
          <table:table-cell table:style-name="ce12"/>
          <table:table-cell office:value-type="float" office:value="48340" table:style-name="ce14">
            <text:p><text:s/>48,340<text:s/></text:p>
          </table:table-cell>
          <table:table-cell office:value-type="float" office:value="113803016" table:style-name="ce14">
            <text:p><text:s/>113,803,016<text:s/></text:p>
          </table:table-cell>
          <table:table-cell office:value-type="float" office:value="1313" table:style-name="ce14">
            <text:p><text:s/>1,313<text:s/></text:p>
          </table:table-cell>
          <table:table-cell office:value-type="float" office:value="78313448" table:style-name="ce14">
            <text:p><text:s/>78,313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7307" table:style-name="ce14">
            <text:p><text:s/>57,307<text:s/></text:p>
          </table:table-cell>
          <table:table-cell office:value-type="float" office:value="119628907" table:style-name="ce14">
            <text:p><text:s/>119,628,907<text:s/></text:p>
          </table:table-cell>
          <table:table-cell office:value-type="float" office:value="2742" table:style-name="ce14">
            <text:p><text:s/>2,742<text:s/></text:p>
          </table:table-cell>
          <table:table-cell office:value-type="float" office:value="119328985" table:style-name="ce14">
            <text:p><text:s/>119,328,9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1057" table:style-name="ce12">
            <text:p><text:s/>71,057<text:s/></text:p>
          </table:table-cell>
          <table:table-cell office:value-type="float" office:value="158433940" table:style-name="ce12">
            <text:p><text:s/>158,433,940<text:s/></text:p>
          </table:table-cell>
          <table:table-cell office:value-type="float" office:value="2023" table:style-name="ce12">
            <text:p><text:s/>2,023<text:s/></text:p>
          </table:table-cell>
          <table:table-cell office:value-type="float" office:value="105907678" table:style-name="ce12">
            <text:p><text:s/>105,907,678<text:s/></text:p>
          </table:table-cell>
          <table:table-cell table:style-name="ce12"/>
          <table:table-cell office:value-type="float" office:value="68261" table:style-name="ce14">
            <text:p><text:s/>68,261<text:s/></text:p>
          </table:table-cell>
          <table:table-cell office:value-type="float" office:value="164321396" table:style-name="ce14">
            <text:p><text:s/>164,321,396<text:s/></text:p>
          </table:table-cell>
          <table:table-cell office:value-type="float" office:value="2104" table:style-name="ce14">
            <text:p><text:s/>2,104<text:s/></text:p>
          </table:table-cell>
          <table:table-cell office:value-type="float" office:value="126211536" table:style-name="ce14">
            <text:p><text:s/>126,211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33210" table:style-name="ce12">
            <text:p><text:s/>33,210<text:s/></text:p>
          </table:table-cell>
          <table:table-cell office:value-type="float" office:value="63712087" table:style-name="ce12">
            <text:p><text:s/>63,712,087<text:s/></text:p>
          </table:table-cell>
          <table:table-cell office:value-type="float" office:value="1391" table:style-name="ce12">
            <text:p><text:s/>1,391<text:s/></text:p>
          </table:table-cell>
          <table:table-cell office:value-type="float" office:value="64831394" table:style-name="ce12">
            <text:p><text:s/>64,831,394<text:s/></text:p>
          </table:table-cell>
          <table:table-cell table:style-name="ce12"/>
          <table:table-cell office:value-type="float" office:value="33656" table:style-name="ce14">
            <text:p><text:s/>33,656<text:s/></text:p>
          </table:table-cell>
          <table:table-cell office:value-type="float" office:value="67991376" table:style-name="ce14">
            <text:p><text:s/>67,991,376<text:s/></text:p>
          </table:table-cell>
          <table:table-cell office:value-type="float" office:value="1362" table:style-name="ce14">
            <text:p><text:s/>1,362<text:s/></text:p>
          </table:table-cell>
          <table:table-cell office:value-type="float" office:value="66055327" table:style-name="ce14">
            <text:p><text:s/>66,055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73176" table:style-name="ce12">
            <text:p><text:s/>73,176<text:s/></text:p>
          </table:table-cell>
          <table:table-cell office:value-type="float" office:value="184844522" table:style-name="ce12">
            <text:p><text:s/>184,844,522<text:s/></text:p>
          </table:table-cell>
          <table:table-cell office:value-type="float" office:value="2289" table:style-name="ce12">
            <text:p><text:s/>2,289<text:s/></text:p>
          </table:table-cell>
          <table:table-cell office:value-type="float" office:value="147170498" table:style-name="ce12">
            <text:p><text:s/>147,170,498<text:s/></text:p>
          </table:table-cell>
          <table:table-cell table:style-name="ce12"/>
          <table:table-cell office:value-type="float" office:value="75360" table:style-name="ce14">
            <text:p><text:s/>75,360<text:s/></text:p>
          </table:table-cell>
          <table:table-cell office:value-type="float" office:value="198406158" table:style-name="ce14">
            <text:p><text:s/>198,406,158<text:s/></text:p>
          </table:table-cell>
          <table:table-cell office:value-type="float" office:value="2463" table:style-name="ce14">
            <text:p><text:s/>2,463<text:s/></text:p>
          </table:table-cell>
          <table:table-cell office:value-type="float" office:value="158406115" table:style-name="ce14">
            <text:p><text:s/>158,406,1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96536" table:style-name="ce12">
            <text:p><text:s/>96,536<text:s/></text:p>
          </table:table-cell>
          <table:table-cell office:value-type="float" office:value="221985815" table:style-name="ce12">
            <text:p><text:s/>221,985,815<text:s/></text:p>
          </table:table-cell>
          <table:table-cell office:value-type="float" office:value="2910" table:style-name="ce12">
            <text:p><text:s/>2,910<text:s/></text:p>
          </table:table-cell>
          <table:table-cell office:value-type="float" office:value="165654564" table:style-name="ce12">
            <text:p><text:s/>165,654,564<text:s/></text:p>
          </table:table-cell>
          <table:table-cell table:style-name="ce12"/>
          <table:table-cell office:value-type="float" office:value="102522" table:style-name="ce14">
            <text:p><text:s/>102,522<text:s/></text:p>
          </table:table-cell>
          <table:table-cell office:value-type="float" office:value="247764109" table:style-name="ce14">
            <text:p><text:s/>247,764,109<text:s/></text:p>
          </table:table-cell>
          <table:table-cell office:value-type="float" office:value="3102" table:style-name="ce14">
            <text:p><text:s/>3,102<text:s/></text:p>
          </table:table-cell>
          <table:table-cell office:value-type="float" office:value="183600969" table:style-name="ce14">
            <text:p><text:s/>183,600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5800" table:style-name="ce12">
            <text:p><text:s/>15,800<text:s/></text:p>
          </table:table-cell>
          <table:table-cell office:value-type="float" office:value="23350570" table:style-name="ce12">
            <text:p><text:s/>23,350,570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15194963" table:style-name="ce12">
            <text:p><text:s/>15,194,963<text:s/></text:p>
          </table:table-cell>
          <table:table-cell table:style-name="ce12"/>
          <table:table-cell office:value-type="float" office:value="15346" table:style-name="ce14">
            <text:p><text:s/>15,346<text:s/></text:p>
          </table:table-cell>
          <table:table-cell office:value-type="float" office:value="25762784" table:style-name="ce14">
            <text:p><text:s/>25,762,784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15673977" table:style-name="ce14">
            <text:p><text:s/>15,673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7414" table:style-name="ce12">
            <text:p><text:s/>17,414<text:s/></text:p>
          </table:table-cell>
          <table:table-cell office:value-type="float" office:value="25361242" table:style-name="ce12">
            <text:p><text:s/>25,361,242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14813909" table:style-name="ce12">
            <text:p><text:s/>14,813,909<text:s/></text:p>
          </table:table-cell>
          <table:table-cell table:style-name="ce12"/>
          <table:table-cell office:value-type="float" office:value="18027" table:style-name="ce14">
            <text:p><text:s/>18,027<text:s/></text:p>
          </table:table-cell>
          <table:table-cell office:value-type="float" office:value="27012761" table:style-name="ce14">
            <text:p><text:s/>27,012,761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13636766" table:style-name="ce14">
            <text:p><text:s/>13,636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182" table:style-name="ce12">
            <text:p><text:s/>4,182<text:s/></text:p>
          </table:table-cell>
          <table:table-cell office:value-type="float" office:value="4654809" table:style-name="ce12">
            <text:p><text:s/>4,654,80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374339" table:style-name="ce12">
            <text:p><text:s/>2,374,339<text:s/></text:p>
          </table:table-cell>
          <table:table-cell table:style-name="ce12"/>
          <table:table-cell office:value-type="float" office:value="3871" table:style-name="ce14">
            <text:p><text:s/>3,871<text:s/></text:p>
          </table:table-cell>
          <table:table-cell office:value-type="float" office:value="4887097" table:style-name="ce14">
            <text:p><text:s/>4,887,09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149289" table:style-name="ce14">
            <text:p><text:s/>2,149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944" table:style-name="ce12">
            <text:p><text:s/>4,944<text:s/></text:p>
          </table:table-cell>
          <table:table-cell office:value-type="float" office:value="4424735" table:style-name="ce12">
            <text:p><text:s/>4,424,73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25951" table:style-name="ce12">
            <text:p><text:s/>525,951<text:s/></text:p>
          </table:table-cell>
          <table:table-cell table:style-name="ce12"/>
          <table:table-cell office:value-type="float" office:value="4814" table:style-name="ce14">
            <text:p><text:s/>4,814<text:s/></text:p>
          </table:table-cell>
          <table:table-cell office:value-type="float" office:value="5019192" table:style-name="ce14">
            <text:p><text:s/>5,019,19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69247" table:style-name="ce14">
            <text:p><text:s/>569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2954" table:style-name="ce12">
            <text:p><text:s/>22,954<text:s/></text:p>
          </table:table-cell>
          <table:table-cell office:value-type="float" office:value="33705250" table:style-name="ce12">
            <text:p><text:s/>33,705,25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59633" table:style-name="ce12">
            <text:p><text:s/>659,633<text:s/></text:p>
          </table:table-cell>
          <table:table-cell table:style-name="ce12"/>
          <table:table-cell office:value-type="float" office:value="22432" table:style-name="ce14">
            <text:p><text:s/>22,432<text:s/></text:p>
          </table:table-cell>
          <table:table-cell office:value-type="float" office:value="34661843" table:style-name="ce14">
            <text:p><text:s/>34,661,84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81749" table:style-name="ce14">
            <text:p><text:s/>781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6407" table:style-name="ce12">
            <text:p><text:s/>6,407<text:s/></text:p>
          </table:table-cell>
          <table:table-cell office:value-type="float" office:value="10303051" table:style-name="ce12">
            <text:p><text:s/>10,303,051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2503957" table:style-name="ce12">
            <text:p><text:s/>2,503,957<text:s/></text:p>
          </table:table-cell>
          <table:table-cell table:style-name="ce12"/>
          <table:table-cell office:value-type="float" office:value="6928" table:style-name="ce14">
            <text:p><text:s/>6,928<text:s/></text:p>
          </table:table-cell>
          <table:table-cell office:value-type="float" office:value="11944013" table:style-name="ce14">
            <text:p><text:s/>11,944,013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2301665" table:style-name="ce14">
            <text:p><text:s/>2,301,6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5512" table:style-name="ce12">
            <text:p><text:s/>15,512<text:s/></text:p>
          </table:table-cell>
          <table:table-cell office:value-type="float" office:value="25846693" table:style-name="ce12">
            <text:p><text:s/>25,846,693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10870590" table:style-name="ce12">
            <text:p><text:s/>10,870,590<text:s/></text:p>
          </table:table-cell>
          <table:table-cell table:style-name="ce12"/>
          <table:table-cell office:value-type="float" office:value="14825" table:style-name="ce14">
            <text:p><text:s/>14,825<text:s/></text:p>
          </table:table-cell>
          <table:table-cell office:value-type="float" office:value="25692425" table:style-name="ce14">
            <text:p><text:s/>25,692,425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9063450" table:style-name="ce14">
            <text:p><text:s/>9,063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5135" table:style-name="ce12">
            <text:p><text:s/>5,135<text:s/></text:p>
          </table:table-cell>
          <table:table-cell office:value-type="float" office:value="7916191" table:style-name="ce12">
            <text:p><text:s/>7,916,191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15884342" table:style-name="ce12">
            <text:p><text:s/>15,884,342<text:s/></text:p>
          </table:table-cell>
          <table:table-cell table:style-name="ce12"/>
          <table:table-cell office:value-type="float" office:value="5420" table:style-name="ce14">
            <text:p><text:s/>5,420<text:s/></text:p>
          </table:table-cell>
          <table:table-cell office:value-type="float" office:value="8368257" table:style-name="ce14">
            <text:p><text:s/>8,368,257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4846539" table:style-name="ce14">
            <text:p><text:s/>14,846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3496" table:style-name="ce12">
            <text:p><text:s/>3,496<text:s/></text:p>
          </table:table-cell>
          <table:table-cell office:value-type="float" office:value="4910827" table:style-name="ce12">
            <text:p><text:s/>4,910,827<text:s/></text:p>
          </table:table-cell>
          <table:table-cell office:value-type="float" office:value="612" table:style-name="ce12">
            <text:p><text:s/>612<text:s/></text:p>
          </table:table-cell>
          <table:table-cell office:value-type="float" office:value="24301273" table:style-name="ce12">
            <text:p><text:s/>24,301,273<text:s/></text:p>
          </table:table-cell>
          <table:table-cell table:style-name="ce12"/>
          <table:table-cell office:value-type="float" office:value="3471" table:style-name="ce14">
            <text:p><text:s/>3,471<text:s/></text:p>
          </table:table-cell>
          <table:table-cell office:value-type="float" office:value="5558609" table:style-name="ce14">
            <text:p><text:s/>5,558,609<text:s/></text:p>
          </table:table-cell>
          <table:table-cell office:value-type="float" office:value="610" table:style-name="ce14">
            <text:p><text:s/>610<text:s/></text:p>
          </table:table-cell>
          <table:table-cell office:value-type="float" office:value="26571250" table:style-name="ce14">
            <text:p><text:s/>26,571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4242" table:style-name="ce12">
            <text:p><text:s/>34,242<text:s/></text:p>
          </table:table-cell>
          <table:table-cell office:value-type="float" office:value="49083750" table:style-name="ce12">
            <text:p><text:s/>49,083,750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11900808" table:style-name="ce12">
            <text:p><text:s/>11,900,808<text:s/></text:p>
          </table:table-cell>
          <table:table-cell table:style-name="ce12"/>
          <table:table-cell office:value-type="float" office:value="32016" table:style-name="ce14">
            <text:p><text:s/>32,016<text:s/></text:p>
          </table:table-cell>
          <table:table-cell office:value-type="float" office:value="50795532" table:style-name="ce14">
            <text:p><text:s/>50,795,532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10568342" table:style-name="ce14">
            <text:p><text:s/>10,568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7158" table:style-name="ce12">
            <text:p><text:s/>17,158<text:s/></text:p>
          </table:table-cell>
          <table:table-cell office:value-type="float" office:value="26204251" table:style-name="ce12">
            <text:p><text:s/>26,204,251<text:s/></text:p>
          </table:table-cell>
          <table:table-cell office:value-type="float" office:value="505" table:style-name="ce12">
            <text:p><text:s/>505<text:s/></text:p>
          </table:table-cell>
          <table:table-cell office:value-type="float" office:value="19161594" table:style-name="ce12">
            <text:p><text:s/>19,161,594<text:s/></text:p>
          </table:table-cell>
          <table:table-cell table:style-name="ce12"/>
          <table:table-cell office:value-type="float" office:value="16541" table:style-name="ce14">
            <text:p><text:s/>16,541<text:s/></text:p>
          </table:table-cell>
          <table:table-cell office:value-type="float" office:value="26458966" table:style-name="ce14">
            <text:p><text:s/>26,458,966<text:s/></text:p>
          </table:table-cell>
          <table:table-cell office:value-type="float" office:value="497" table:style-name="ce14">
            <text:p><text:s/>497<text:s/></text:p>
          </table:table-cell>
          <table:table-cell office:value-type="float" office:value="19697000" table:style-name="ce14">
            <text:p><text:s/>19,697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總局郵政醫院（委託中英醫療社團法人經營）<text:s/></text:p>
          </table:table-cell>
          <table:table-cell office:value-type="float" office:value="14275" table:style-name="ce12">
            <text:p><text:s/>14,275<text:s/></text:p>
          </table:table-cell>
          <table:table-cell office:value-type="float" office:value="19645000" table:style-name="ce12">
            <text:p><text:s/>19,645,000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14670580" table:style-name="ce12">
            <text:p><text:s/>14,670,580<text:s/></text:p>
          </table:table-cell>
          <table:table-cell table:style-name="ce12"/>
          <table:table-cell office:value-type="float" office:value="13957" table:style-name="ce14">
            <text:p><text:s/>13,957<text:s/></text:p>
          </table:table-cell>
          <table:table-cell office:value-type="float" office:value="22956004" table:style-name="ce14">
            <text:p><text:s/>22,956,004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4813891" table:style-name="ce14">
            <text:p><text:s/>14,813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153" table:style-name="ce12">
            <text:p><text:s/>5,153<text:s/></text:p>
          </table:table-cell>
          <table:table-cell office:value-type="float" office:value="8266242" table:style-name="ce12">
            <text:p><text:s/>8,266,242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15967033" table:style-name="ce12">
            <text:p><text:s/>15,967,033<text:s/></text:p>
          </table:table-cell>
          <table:table-cell table:style-name="ce12"/>
          <table:table-cell office:value-type="float" office:value="5067" table:style-name="ce14">
            <text:p><text:s/>5,067<text:s/></text:p>
          </table:table-cell>
          <table:table-cell office:value-type="float" office:value="7833983" table:style-name="ce14">
            <text:p><text:s/>7,833,983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18952848" table:style-name="ce14">
            <text:p><text:s/>18,952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420" table:style-name="ce12">
            <text:p><text:s/>2,420<text:s/></text:p>
          </table:table-cell>
          <table:table-cell office:value-type="float" office:value="4619549" table:style-name="ce12">
            <text:p><text:s/>4,619,54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772039" table:style-name="ce12">
            <text:p><text:s/>3,772,039<text:s/></text:p>
          </table:table-cell>
          <table:table-cell table:style-name="ce12"/>
          <table:table-cell office:value-type="float" office:value="2566" table:style-name="ce14">
            <text:p><text:s/>2,566<text:s/></text:p>
          </table:table-cell>
          <table:table-cell office:value-type="float" office:value="5873603" table:style-name="ce14">
            <text:p><text:s/>5,873,60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9180628" table:style-name="ce14">
            <text:p><text:s/>9,180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9" table:style-name="ce14">
            <text:p><text:s/>89<text:s/></text:p>
          </table:table-cell>
          <table:table-cell office:value-type="float" office:value="114730" table:style-name="ce14">
            <text:p><text:s/>114,730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660104" table:style-name="ce14">
            <text:p><text:s/>1,660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102" table:style-name="ce12">
            <text:p><text:s/>2,102<text:s/></text:p>
          </table:table-cell>
          <table:table-cell office:value-type="float" office:value="5450317" table:style-name="ce12">
            <text:p><text:s/>5,450,31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5547833" table:style-name="ce12">
            <text:p><text:s/>5,547,833<text:s/></text:p>
          </table:table-cell>
          <table:table-cell table:style-name="ce12"/>
          <table:table-cell office:value-type="float" office:value="2126" table:style-name="ce14">
            <text:p><text:s/>2,126<text:s/></text:p>
          </table:table-cell>
          <table:table-cell office:value-type="float" office:value="5898297" table:style-name="ce14">
            <text:p><text:s/>5,898,29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6079443" table:style-name="ce14">
            <text:p><text:s/>6,079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4667" table:style-name="ce12">
            <text:p><text:s/>34,66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627148" table:style-name="ce12">
            <text:p><text:s/>2,627,148<text:s/></text:p>
          </table:table-cell>
          <table:table-cell table:style-name="ce12"/>
          <table:table-cell office:value-type="float" office:value="19" table:style-name="ce14">
            <text:p><text:s/>19<text:s/></text:p>
          </table:table-cell>
          <table:table-cell office:value-type="float" office:value="39308" table:style-name="ce14">
            <text:p><text:s/>39,30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754622" table:style-name="ce14">
            <text:p><text:s/>2,754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" table:style-name="ce14">
            <text:p><text:s/>31<text:s/></text:p>
          </table:table-cell>
          <table:table-cell office:value-type="float" office:value="63916" table:style-name="ce14">
            <text:p><text:s/>63,916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11211554" table:style-name="ce14">
            <text:p><text:s/>11,211,5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55" table:style-name="ce12">
            <text:p><text:s/>755<text:s/></text:p>
          </table:table-cell>
          <table:table-cell office:value-type="float" office:value="1463111" table:style-name="ce12">
            <text:p><text:s/>1,463,111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4254691" table:style-name="ce12">
            <text:p><text:s/>4,254,691<text:s/></text:p>
          </table:table-cell>
          <table:table-cell table:style-name="ce12"/>
          <table:table-cell office:value-type="float" office:value="755" table:style-name="ce14">
            <text:p><text:s/>755<text:s/></text:p>
          </table:table-cell>
          <table:table-cell office:value-type="float" office:value="1580634" table:style-name="ce14">
            <text:p><text:s/>1,580,634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4632590" table:style-name="ce14">
            <text:p><text:s/>4,632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122" table:style-name="ce12">
            <text:p><text:s/>17,122<text:s/></text:p>
          </table:table-cell>
          <table:table-cell office:value-type="float" office:value="32354637" table:style-name="ce12">
            <text:p><text:s/>32,354,637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7311174" table:style-name="ce12">
            <text:p><text:s/>7,311,174<text:s/></text:p>
          </table:table-cell>
          <table:table-cell table:style-name="ce12"/>
          <table:table-cell office:value-type="float" office:value="16753" table:style-name="ce14">
            <text:p><text:s/>16,753<text:s/></text:p>
          </table:table-cell>
          <table:table-cell office:value-type="float" office:value="33334155" table:style-name="ce14">
            <text:p><text:s/>33,334,155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9788305" table:style-name="ce14">
            <text:p><text:s/>9,788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9642" table:style-name="ce12">
            <text:p><text:s/>9,642<text:s/></text:p>
          </table:table-cell>
          <table:table-cell office:value-type="float" office:value="16717382" table:style-name="ce12">
            <text:p><text:s/>16,717,382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499218" table:style-name="ce12">
            <text:p><text:s/>2,499,218<text:s/></text:p>
          </table:table-cell>
          <table:table-cell table:style-name="ce12"/>
          <table:table-cell office:value-type="float" office:value="8653" table:style-name="ce14">
            <text:p><text:s/>8,653<text:s/></text:p>
          </table:table-cell>
          <table:table-cell office:value-type="float" office:value="15341476" table:style-name="ce14">
            <text:p><text:s/>15,341,476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017570" table:style-name="ce14">
            <text:p><text:s/>3,017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377" table:style-name="ce12">
            <text:p><text:s/>8,377<text:s/></text:p>
          </table:table-cell>
          <table:table-cell office:value-type="float" office:value="13582380" table:style-name="ce12">
            <text:p><text:s/>13,582,380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5431551" table:style-name="ce12">
            <text:p><text:s/>5,431,551<text:s/></text:p>
          </table:table-cell>
          <table:table-cell table:style-name="ce12"/>
          <table:table-cell office:value-type="float" office:value="8745" table:style-name="ce14">
            <text:p><text:s/>8,745<text:s/></text:p>
          </table:table-cell>
          <table:table-cell office:value-type="float" office:value="15800634" table:style-name="ce14">
            <text:p><text:s/>15,800,634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1497580" table:style-name="ce14">
            <text:p><text:s/>11,497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3328" table:style-name="ce12">
            <text:p><text:s/>13,328<text:s/></text:p>
          </table:table-cell>
          <table:table-cell office:value-type="float" office:value="13729574" table:style-name="ce12">
            <text:p><text:s/>13,729,574<text:s/></text:p>
          </table:table-cell>
          <table:table-cell office:value-type="float" office:value="402" table:style-name="ce12">
            <text:p><text:s/>402<text:s/></text:p>
          </table:table-cell>
          <table:table-cell office:value-type="float" office:value="5771979" table:style-name="ce12">
            <text:p><text:s/>5,771,979<text:s/></text:p>
          </table:table-cell>
          <table:table-cell table:style-name="ce12"/>
          <table:table-cell office:value-type="float" office:value="12206" table:style-name="ce14">
            <text:p><text:s/>12,206<text:s/></text:p>
          </table:table-cell>
          <table:table-cell office:value-type="float" office:value="13670949" table:style-name="ce14">
            <text:p><text:s/>13,670,949<text:s/></text:p>
          </table:table-cell>
          <table:table-cell office:value-type="float" office:value="381" table:style-name="ce14">
            <text:p><text:s/>381<text:s/></text:p>
          </table:table-cell>
          <table:table-cell office:value-type="float" office:value="6138582" table:style-name="ce14">
            <text:p><text:s/>6,138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普門醫院<text:s/></text:p>
          </table:table-cell>
          <table:table-cell office:value-type="float" office:value="1216" table:style-name="ce12">
            <text:p><text:s/>1,216<text:s/></text:p>
          </table:table-cell>
          <table:table-cell office:value-type="float" office:value="2088411" table:style-name="ce12">
            <text:p><text:s/>2,088,411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5624513" table:style-name="ce12">
            <text:p><text:s/>5,624,513<text:s/></text:p>
          </table:table-cell>
          <table:table-cell table:style-name="ce12"/>
          <table:table-cell office:value-type="float" office:value="1027" table:style-name="ce14">
            <text:p><text:s/>1,027<text:s/></text:p>
          </table:table-cell>
          <table:table-cell office:value-type="float" office:value="1964699" table:style-name="ce14">
            <text:p><text:s/>1,964,699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6047470" table:style-name="ce14">
            <text:p><text:s/>6,047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39083" table:style-name="ce12">
            <text:p><text:s/>39,083<text:s/></text:p>
          </table:table-cell>
          <table:table-cell office:value-type="float" office:value="59978104" table:style-name="ce12">
            <text:p><text:s/>59,978,104<text:s/></text:p>
          </table:table-cell>
          <table:table-cell office:value-type="float" office:value="632" table:style-name="ce12">
            <text:p><text:s/>632<text:s/></text:p>
          </table:table-cell>
          <table:table-cell office:value-type="float" office:value="22556188" table:style-name="ce12">
            <text:p><text:s/>22,556,188<text:s/></text:p>
          </table:table-cell>
          <table:table-cell table:style-name="ce12"/>
          <table:table-cell office:value-type="float" office:value="40092" table:style-name="ce14">
            <text:p><text:s/>40,092<text:s/></text:p>
          </table:table-cell>
          <table:table-cell office:value-type="float" office:value="61376251" table:style-name="ce14">
            <text:p><text:s/>61,376,251<text:s/></text:p>
          </table:table-cell>
          <table:table-cell office:value-type="float" office:value="664" table:style-name="ce14">
            <text:p><text:s/>664<text:s/></text:p>
          </table:table-cell>
          <table:table-cell office:value-type="float" office:value="26431538" table:style-name="ce14">
            <text:p><text:s/>26,431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8884" table:style-name="ce12">
            <text:p><text:s/>18,884<text:s/></text:p>
          </table:table-cell>
          <table:table-cell office:value-type="float" office:value="28893021" table:style-name="ce12">
            <text:p><text:s/>28,893,021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5548917" table:style-name="ce12">
            <text:p><text:s/>5,548,917<text:s/></text:p>
          </table:table-cell>
          <table:table-cell table:style-name="ce12"/>
          <table:table-cell office:value-type="float" office:value="17653" table:style-name="ce14">
            <text:p><text:s/>17,653<text:s/></text:p>
          </table:table-cell>
          <table:table-cell office:value-type="float" office:value="27998343" table:style-name="ce14">
            <text:p><text:s/>27,998,343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6962288" table:style-name="ce14">
            <text:p><text:s/>6,962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791" table:style-name="ce12">
            <text:p><text:s/>10,791<text:s/></text:p>
          </table:table-cell>
          <table:table-cell office:value-type="float" office:value="12904037" table:style-name="ce12">
            <text:p><text:s/>12,904,03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20518" table:style-name="ce12">
            <text:p><text:s/>420,518<text:s/></text:p>
          </table:table-cell>
          <table:table-cell table:style-name="ce12"/>
          <table:table-cell office:value-type="float" office:value="9671" table:style-name="ce14">
            <text:p><text:s/>9,671<text:s/></text:p>
          </table:table-cell>
          <table:table-cell office:value-type="float" office:value="12923587" table:style-name="ce14">
            <text:p><text:s/>12,923,58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97754" table:style-name="ce14">
            <text:p><text:s/>497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730" table:style-name="ce12">
            <text:p><text:s/>3,730<text:s/></text:p>
          </table:table-cell>
          <table:table-cell office:value-type="float" office:value="5111642" table:style-name="ce12">
            <text:p><text:s/>5,111,642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2093657" table:style-name="ce12">
            <text:p><text:s/>12,093,657<text:s/></text:p>
          </table:table-cell>
          <table:table-cell table:style-name="ce12"/>
          <table:table-cell office:value-type="float" office:value="4069" table:style-name="ce14">
            <text:p><text:s/>4,069<text:s/></text:p>
          </table:table-cell>
          <table:table-cell office:value-type="float" office:value="6509919" table:style-name="ce14">
            <text:p><text:s/>6,509,919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8274299" table:style-name="ce14">
            <text:p><text:s/>8,274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849" table:style-name="ce12">
            <text:p><text:s/>5,849<text:s/></text:p>
          </table:table-cell>
          <table:table-cell office:value-type="float" office:value="8040968" table:style-name="ce12">
            <text:p><text:s/>8,040,968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8772072" table:style-name="ce12">
            <text:p><text:s/>8,772,072<text:s/></text:p>
          </table:table-cell>
          <table:table-cell table:style-name="ce12"/>
          <table:table-cell office:value-type="float" office:value="5977" table:style-name="ce14">
            <text:p><text:s/>5,977<text:s/></text:p>
          </table:table-cell>
          <table:table-cell office:value-type="float" office:value="9515757" table:style-name="ce14">
            <text:p><text:s/>9,515,757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9430145" table:style-name="ce14">
            <text:p><text:s/>9,430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71" table:style-name="ce12">
            <text:p><text:s/>771<text:s/></text:p>
          </table:table-cell>
          <table:table-cell office:value-type="float" office:value="1714919" table:style-name="ce12">
            <text:p><text:s/>1,714,919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5915030" table:style-name="ce12">
            <text:p><text:s/>5,915,030<text:s/></text:p>
          </table:table-cell>
          <table:table-cell table:style-name="ce12"/>
          <table:table-cell office:value-type="float" office:value="688" table:style-name="ce14">
            <text:p><text:s/>688<text:s/></text:p>
          </table:table-cell>
          <table:table-cell office:value-type="float" office:value="1717418" table:style-name="ce14">
            <text:p><text:s/>1,717,418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5788840" table:style-name="ce14">
            <text:p><text:s/>5,788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922" table:style-name="ce12">
            <text:p><text:s/>14,922<text:s/></text:p>
          </table:table-cell>
          <table:table-cell office:value-type="float" office:value="22764704" table:style-name="ce12">
            <text:p><text:s/>22,764,704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13413353" table:style-name="ce12">
            <text:p><text:s/>13,413,353<text:s/></text:p>
          </table:table-cell>
          <table:table-cell table:style-name="ce12"/>
          <table:table-cell office:value-type="float" office:value="14118" table:style-name="ce14">
            <text:p><text:s/>14,118<text:s/></text:p>
          </table:table-cell>
          <table:table-cell office:value-type="float" office:value="21658154" table:style-name="ce14">
            <text:p><text:s/>21,658,154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12791055" table:style-name="ce14">
            <text:p><text:s/>12,791,0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391711" table:style-name="ce12">
            <text:p><text:s/>391,711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2853445" table:style-name="ce12">
            <text:p><text:s/>2,853,445<text:s/></text:p>
          </table:table-cell>
          <table:table-cell table:style-name="ce12"/>
          <table:table-cell office:value-type="float" office:value="318" table:style-name="ce14">
            <text:p><text:s/>318<text:s/></text:p>
          </table:table-cell>
          <table:table-cell office:value-type="float" office:value="388698" table:style-name="ce14">
            <text:p><text:s/>388,698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872536" table:style-name="ce14">
            <text:p><text:s/>2,872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262623" table:style-name="ce12">
            <text:p><text:s/>262,62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234281" table:style-name="ce12">
            <text:p><text:s/>5,234,281<text:s/></text:p>
          </table:table-cell>
          <table:table-cell table:style-name="ce12"/>
          <table:table-cell office:value-type="float" office:value="196" table:style-name="ce14">
            <text:p><text:s/>196<text:s/></text:p>
          </table:table-cell>
          <table:table-cell office:value-type="float" office:value="261231" table:style-name="ce14">
            <text:p><text:s/>261,23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7056640" table:style-name="ce14">
            <text:p><text:s/>7,056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884" table:style-name="ce12">
            <text:p><text:s/>1,884<text:s/></text:p>
          </table:table-cell>
          <table:table-cell office:value-type="float" office:value="1061243" table:style-name="ce12">
            <text:p><text:s/>1,061,24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387378" table:style-name="ce12">
            <text:p><text:s/>1,387,378<text:s/></text:p>
          </table:table-cell>
          <table:table-cell table:style-name="ce12"/>
          <table:table-cell office:value-type="float" office:value="1847" table:style-name="ce14">
            <text:p><text:s/>1,847<text:s/></text:p>
          </table:table-cell>
          <table:table-cell office:value-type="float" office:value="1195624" table:style-name="ce14">
            <text:p><text:s/>1,195,624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577085" table:style-name="ce14">
            <text:p><text:s/>1,577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345" table:style-name="ce12">
            <text:p><text:s/>3,345<text:s/></text:p>
          </table:table-cell>
          <table:table-cell office:value-type="float" office:value="4641928" table:style-name="ce12">
            <text:p><text:s/>4,641,92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0014609" table:style-name="ce12">
            <text:p><text:s/>10,014,609<text:s/></text:p>
          </table:table-cell>
          <table:table-cell table:style-name="ce12"/>
          <table:table-cell office:value-type="float" office:value="3254" table:style-name="ce14">
            <text:p><text:s/>3,254<text:s/></text:p>
          </table:table-cell>
          <table:table-cell office:value-type="float" office:value="4599447" table:style-name="ce14">
            <text:p><text:s/>4,599,447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0521043" table:style-name="ce14">
            <text:p><text:s/>10,521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康醫院<text:s/></text:p>
          </table:table-cell>
          <table:table-cell office:value-type="float" office:value="2308" table:style-name="ce12">
            <text:p><text:s/>2,308<text:s/></text:p>
          </table:table-cell>
          <table:table-cell office:value-type="float" office:value="2518413" table:style-name="ce12">
            <text:p><text:s/>2,518,413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8047710" table:style-name="ce12">
            <text:p><text:s/>8,047,710<text:s/></text:p>
          </table:table-cell>
          <table:table-cell table:style-name="ce12"/>
          <table:table-cell office:value-type="float" office:value="2174" table:style-name="ce14">
            <text:p><text:s/>2,174<text:s/></text:p>
          </table:table-cell>
          <table:table-cell office:value-type="float" office:value="2403645" table:style-name="ce14">
            <text:p><text:s/>2,403,64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9738182" table:style-name="ce14">
            <text:p><text:s/>9,738,1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院<text:s/></text:p>
          </table:table-cell>
          <table:table-cell office:value-type="float" office:value="24266" table:style-name="ce12">
            <text:p><text:s/>24,266<text:s/></text:p>
          </table:table-cell>
          <table:table-cell office:value-type="float" office:value="33381734" table:style-name="ce12">
            <text:p><text:s/>33,381,734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11295818" table:style-name="ce12">
            <text:p><text:s/>11,295,818<text:s/></text:p>
          </table:table-cell>
          <table:table-cell table:style-name="ce12"/>
          <table:table-cell office:value-type="float" office:value="24731" table:style-name="ce14">
            <text:p><text:s/>24,731<text:s/></text:p>
          </table:table-cell>
          <table:table-cell office:value-type="float" office:value="34949524" table:style-name="ce14">
            <text:p><text:s/>34,949,524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14505356" table:style-name="ce14">
            <text:p><text:s/>14,505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9048" table:style-name="ce12">
            <text:p><text:s/>9,048<text:s/></text:p>
          </table:table-cell>
          <table:table-cell office:value-type="float" office:value="9177047" table:style-name="ce12">
            <text:p><text:s/>9,177,047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9733236" table:style-name="ce12">
            <text:p><text:s/>9,733,236<text:s/></text:p>
          </table:table-cell>
          <table:table-cell table:style-name="ce12"/>
          <table:table-cell office:value-type="float" office:value="8070" table:style-name="ce14">
            <text:p><text:s/>8,070<text:s/></text:p>
          </table:table-cell>
          <table:table-cell office:value-type="float" office:value="8541755" table:style-name="ce14">
            <text:p><text:s/>8,541,755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7541757" table:style-name="ce14">
            <text:p><text:s/>7,541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386" table:style-name="ce12">
            <text:p><text:s/>3,386<text:s/></text:p>
          </table:table-cell>
          <table:table-cell office:value-type="float" office:value="3982254" table:style-name="ce12">
            <text:p><text:s/>3,982,25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406945" table:style-name="ce12">
            <text:p><text:s/>1,406,945<text:s/></text:p>
          </table:table-cell>
          <table:table-cell table:style-name="ce12"/>
          <table:table-cell office:value-type="float" office:value="3190" table:style-name="ce14">
            <text:p><text:s/>3,190<text:s/></text:p>
          </table:table-cell>
          <table:table-cell office:value-type="float" office:value="3331641" table:style-name="ce14">
            <text:p><text:s/>3,331,64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037074" table:style-name="ce14">
            <text:p><text:s/>2,037,0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院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437964" table:style-name="ce12">
            <text:p><text:s/>437,964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5927739" table:style-name="ce12">
            <text:p><text:s/>5,927,739<text:s/></text:p>
          </table:table-cell>
          <table:table-cell table:style-name="ce12"/>
          <table:table-cell office:value-type="float" office:value="233" table:style-name="ce14">
            <text:p><text:s/>233<text:s/></text:p>
          </table:table-cell>
          <table:table-cell office:value-type="float" office:value="505817" table:style-name="ce14">
            <text:p><text:s/>505,817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7111300" table:style-name="ce14">
            <text:p><text:s/>7,111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402" table:style-name="ce12">
            <text:p><text:s/>402<text:s/></text:p>
          </table:table-cell>
          <table:table-cell office:value-type="float" office:value="467187" table:style-name="ce12">
            <text:p><text:s/>467,187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3255928" table:style-name="ce12">
            <text:p><text:s/>3,255,928<text:s/></text:p>
          </table:table-cell>
          <table:table-cell table:style-name="ce12"/>
          <table:table-cell office:value-type="float" office:value="348" table:style-name="ce14">
            <text:p><text:s/>348<text:s/></text:p>
          </table:table-cell>
          <table:table-cell office:value-type="float" office:value="414909" table:style-name="ce14">
            <text:p><text:s/>414,909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3373963" table:style-name="ce14">
            <text:p><text:s/>3,373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5170" table:style-name="ce12">
            <text:p><text:s/>55,170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3282594" table:style-name="ce12">
            <text:p><text:s/>3,282,594<text:s/></text:p>
          </table:table-cell>
          <table:table-cell table:style-name="ce12"/>
          <table:table-cell office:value-type="float" office:value="100" table:style-name="ce14">
            <text:p><text:s/>100<text:s/></text:p>
          </table:table-cell>
          <table:table-cell office:value-type="float" office:value="138366" table:style-name="ce14">
            <text:p><text:s/>138,366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4631458" table:style-name="ce14">
            <text:p><text:s/>4,631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726" table:style-name="ce12">
            <text:p><text:s/>3,726<text:s/></text:p>
          </table:table-cell>
          <table:table-cell office:value-type="float" office:value="5419377" table:style-name="ce12">
            <text:p><text:s/>5,419,3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11" table:style-name="ce14">
            <text:p><text:s/>3,611<text:s/></text:p>
          </table:table-cell>
          <table:table-cell office:value-type="float" office:value="5216162" table:style-name="ce14">
            <text:p><text:s/>5,216,1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620" table:style-name="ce12">
            <text:p><text:s/>2,620<text:s/></text:p>
          </table:table-cell>
          <table:table-cell office:value-type="float" office:value="2940285" table:style-name="ce12">
            <text:p><text:s/>2,940,285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9894339" table:style-name="ce12">
            <text:p><text:s/>9,894,339<text:s/></text:p>
          </table:table-cell>
          <table:table-cell table:style-name="ce12"/>
          <table:table-cell office:value-type="float" office:value="3059" table:style-name="ce14">
            <text:p><text:s/>3,059<text:s/></text:p>
          </table:table-cell>
          <table:table-cell office:value-type="float" office:value="3375905" table:style-name="ce14">
            <text:p><text:s/>3,375,90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8096535" table:style-name="ce14">
            <text:p><text:s/>8,096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468" table:style-name="ce12">
            <text:p><text:s/>9,468<text:s/></text:p>
          </table:table-cell>
          <table:table-cell office:value-type="float" office:value="12201112" table:style-name="ce12">
            <text:p><text:s/>12,201,11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856219" table:style-name="ce12">
            <text:p><text:s/>2,856,219<text:s/></text:p>
          </table:table-cell>
          <table:table-cell table:style-name="ce12"/>
          <table:table-cell office:value-type="float" office:value="9198" table:style-name="ce14">
            <text:p><text:s/>9,198<text:s/></text:p>
          </table:table-cell>
          <table:table-cell office:value-type="float" office:value="12363758" table:style-name="ce14">
            <text:p><text:s/>12,363,75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852641" table:style-name="ce14">
            <text:p><text:s/>2,852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523" table:style-name="ce12">
            <text:p><text:s/>1,523<text:s/></text:p>
          </table:table-cell>
          <table:table-cell office:value-type="float" office:value="1642099" table:style-name="ce12">
            <text:p><text:s/>1,642,099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4251002" table:style-name="ce12">
            <text:p><text:s/>14,251,002<text:s/></text:p>
          </table:table-cell>
          <table:table-cell table:style-name="ce12"/>
          <table:table-cell office:value-type="float" office:value="1540" table:style-name="ce14">
            <text:p><text:s/>1,540<text:s/></text:p>
          </table:table-cell>
          <table:table-cell office:value-type="float" office:value="1490507" table:style-name="ce14">
            <text:p><text:s/>1,490,507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8402813" table:style-name="ce14">
            <text:p><text:s/>8,402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7092" table:style-name="ce12">
            <text:p><text:s/>7,092<text:s/></text:p>
          </table:table-cell>
          <table:table-cell office:value-type="float" office:value="12804916" table:style-name="ce12">
            <text:p><text:s/>12,804,916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621975" table:style-name="ce12">
            <text:p><text:s/>4,621,975<text:s/></text:p>
          </table:table-cell>
          <table:table-cell table:style-name="ce12"/>
          <table:table-cell office:value-type="float" office:value="6831" table:style-name="ce14">
            <text:p><text:s/>6,831<text:s/></text:p>
          </table:table-cell>
          <table:table-cell office:value-type="float" office:value="14364646" table:style-name="ce14">
            <text:p><text:s/>14,364,646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7370760" table:style-name="ce14">
            <text:p><text:s/>7,370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2214" table:style-name="ce12">
            <text:p><text:s/>2,214<text:s/></text:p>
          </table:table-cell>
          <table:table-cell office:value-type="float" office:value="1953904" table:style-name="ce12">
            <text:p><text:s/>1,953,90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294402" table:style-name="ce12">
            <text:p><text:s/>5,294,402<text:s/></text:p>
          </table:table-cell>
          <table:table-cell table:style-name="ce12"/>
          <table:table-cell office:value-type="float" office:value="2094" table:style-name="ce14">
            <text:p><text:s/>2,094<text:s/></text:p>
          </table:table-cell>
          <table:table-cell office:value-type="float" office:value="2107859" table:style-name="ce14">
            <text:p><text:s/>2,107,85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6986697" table:style-name="ce14">
            <text:p><text:s/>6,986,6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7215" table:style-name="ce12">
            <text:p><text:s/>7,215<text:s/></text:p>
          </table:table-cell>
          <table:table-cell office:value-type="float" office:value="11729187" table:style-name="ce12">
            <text:p><text:s/>11,729,187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9051734" table:style-name="ce12">
            <text:p><text:s/>9,051,734<text:s/></text:p>
          </table:table-cell>
          <table:table-cell table:style-name="ce12"/>
          <table:table-cell office:value-type="float" office:value="6815" table:style-name="ce14">
            <text:p><text:s/>6,815<text:s/></text:p>
          </table:table-cell>
          <table:table-cell office:value-type="float" office:value="12772509" table:style-name="ce14">
            <text:p><text:s/>12,772,509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10267457" table:style-name="ce14">
            <text:p><text:s/>10,267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婦幼醫院<text:s/></text:p>
          </table:table-cell>
          <table:table-cell office:value-type="float" office:value="1939" table:style-name="ce12">
            <text:p><text:s/>1,939<text:s/></text:p>
          </table:table-cell>
          <table:table-cell office:value-type="float" office:value="955724" table:style-name="ce12">
            <text:p><text:s/>955,72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70653" table:style-name="ce12">
            <text:p><text:s/>570,653<text:s/></text:p>
          </table:table-cell>
          <table:table-cell table:style-name="ce12"/>
          <table:table-cell office:value-type="float" office:value="1944" table:style-name="ce14">
            <text:p><text:s/>1,944<text:s/></text:p>
          </table:table-cell>
          <table:table-cell office:value-type="float" office:value="1011261" table:style-name="ce14">
            <text:p><text:s/>1,011,26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26546" table:style-name="ce14">
            <text:p><text:s/>726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24" table:style-name="ce14">
            <text:p><text:s/>2,724<text:s/></text:p>
          </table:table-cell>
          <table:table-cell office:value-type="float" office:value="6458754" table:style-name="ce14">
            <text:p><text:s/>6,458,754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921167" table:style-name="ce14">
            <text:p><text:s/>3,921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796" table:style-name="ce12">
            <text:p><text:s/>1,796<text:s/></text:p>
          </table:table-cell>
          <table:table-cell office:value-type="float" office:value="1783215" table:style-name="ce12">
            <text:p><text:s/>1,783,21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205737" table:style-name="ce12">
            <text:p><text:s/>4,205,737<text:s/></text:p>
          </table:table-cell>
          <table:table-cell table:style-name="ce12"/>
          <table:table-cell office:value-type="float" office:value="2032" table:style-name="ce14">
            <text:p><text:s/>2,032<text:s/></text:p>
          </table:table-cell>
          <table:table-cell office:value-type="float" office:value="2074586" table:style-name="ce14">
            <text:p><text:s/>2,074,58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909018" table:style-name="ce14">
            <text:p><text:s/>3,909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815" table:style-name="ce12">
            <text:p><text:s/>1,815<text:s/></text:p>
          </table:table-cell>
          <table:table-cell office:value-type="float" office:value="901930" table:style-name="ce12">
            <text:p><text:s/>901,93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296153" table:style-name="ce12">
            <text:p><text:s/>1,296,153<text:s/></text:p>
          </table:table-cell>
          <table:table-cell table:style-name="ce12"/>
          <table:table-cell office:value-type="float" office:value="1619" table:style-name="ce14">
            <text:p><text:s/>1,619<text:s/></text:p>
          </table:table-cell>
          <table:table-cell office:value-type="float" office:value="864071" table:style-name="ce14">
            <text:p><text:s/>864,07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963776" table:style-name="ce14">
            <text:p><text:s/>963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148" table:style-name="ce12">
            <text:p><text:s/>4,148<text:s/></text:p>
          </table:table-cell>
          <table:table-cell office:value-type="float" office:value="6778470" table:style-name="ce12">
            <text:p><text:s/>6,778,47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5740399" table:style-name="ce12">
            <text:p><text:s/>5,740,399<text:s/></text:p>
          </table:table-cell>
          <table:table-cell table:style-name="ce12"/>
          <table:table-cell office:value-type="float" office:value="4070" table:style-name="ce14">
            <text:p><text:s/>4,070<text:s/></text:p>
          </table:table-cell>
          <table:table-cell office:value-type="float" office:value="7347997" table:style-name="ce14">
            <text:p><text:s/>7,347,99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6820722" table:style-name="ce14">
            <text:p><text:s/>6,820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" table:style-name="ce14">
            <text:p><text:s/>35<text:s/></text:p>
          </table:table-cell>
          <table:table-cell office:value-type="float" office:value="34404" table:style-name="ce14">
            <text:p><text:s/>34,40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146231" table:style-name="ce14">
            <text:p><text:s/>5,146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905" table:style-name="ce12">
            <text:p><text:s/>2,905<text:s/></text:p>
          </table:table-cell>
          <table:table-cell office:value-type="float" office:value="3465144" table:style-name="ce12">
            <text:p><text:s/>3,465,14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958911" table:style-name="ce12">
            <text:p><text:s/>3,958,911<text:s/></text:p>
          </table:table-cell>
          <table:table-cell table:style-name="ce12"/>
          <table:table-cell office:value-type="float" office:value="2386" table:style-name="ce14">
            <text:p><text:s/>2,386<text:s/></text:p>
          </table:table-cell>
          <table:table-cell office:value-type="float" office:value="3161045" table:style-name="ce14">
            <text:p><text:s/>3,161,045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0023054" table:style-name="ce14">
            <text:p><text:s/>10,023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338378" table:style-name="ce12">
            <text:p><text:s/>338,378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766319" table:style-name="ce12">
            <text:p><text:s/>1,766,319<text:s/></text:p>
          </table:table-cell>
          <table:table-cell table:style-name="ce12"/>
          <table:table-cell office:value-type="float" office:value="210" table:style-name="ce14">
            <text:p><text:s/>210<text:s/></text:p>
          </table:table-cell>
          <table:table-cell office:value-type="float" office:value="257805" table:style-name="ce14">
            <text:p><text:s/>257,805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692327" table:style-name="ce14">
            <text:p><text:s/>1,692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082" table:style-name="ce12">
            <text:p><text:s/>1,082<text:s/></text:p>
          </table:table-cell>
          <table:table-cell office:value-type="float" office:value="1277346" table:style-name="ce12">
            <text:p><text:s/>1,277,34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461263" table:style-name="ce12">
            <text:p><text:s/>5,461,263<text:s/></text:p>
          </table:table-cell>
          <table:table-cell table:style-name="ce12"/>
          <table:table-cell office:value-type="float" office:value="1036" table:style-name="ce14">
            <text:p><text:s/>1,036<text:s/></text:p>
          </table:table-cell>
          <table:table-cell office:value-type="float" office:value="1324122" table:style-name="ce14">
            <text:p><text:s/>1,324,122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550401" table:style-name="ce14">
            <text:p><text:s/>5,550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925" table:style-name="ce12">
            <text:p><text:s/>925<text:s/></text:p>
          </table:table-cell>
          <table:table-cell office:value-type="float" office:value="954142" table:style-name="ce12">
            <text:p><text:s/>954,14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472529" table:style-name="ce12">
            <text:p><text:s/>2,472,529<text:s/></text:p>
          </table:table-cell>
          <table:table-cell table:style-name="ce12"/>
          <table:table-cell office:value-type="float" office:value="906" table:style-name="ce14">
            <text:p><text:s/>906<text:s/></text:p>
          </table:table-cell>
          <table:table-cell office:value-type="float" office:value="986617" table:style-name="ce14">
            <text:p><text:s/>986,61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637475" table:style-name="ce14">
            <text:p><text:s/>1,637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018" table:style-name="ce12">
            <text:p><text:s/>5,01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568078" table:style-name="ce12">
            <text:p><text:s/>2,568,078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5791" table:style-name="ce14">
            <text:p><text:s/>5,79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618183" table:style-name="ce14">
            <text:p><text:s/>1,618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9806" table:style-name="ce12">
            <text:p><text:s/>19,806<text:s/></text:p>
          </table:table-cell>
          <table:table-cell office:value-type="float" office:value="26724006" table:style-name="ce12">
            <text:p><text:s/>26,724,006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12142130" table:style-name="ce12">
            <text:p><text:s/>12,142,130<text:s/></text:p>
          </table:table-cell>
          <table:table-cell table:style-name="ce12"/>
          <table:table-cell office:value-type="float" office:value="18687" table:style-name="ce14">
            <text:p><text:s/>18,687<text:s/></text:p>
          </table:table-cell>
          <table:table-cell office:value-type="float" office:value="28773347" table:style-name="ce14">
            <text:p><text:s/>28,773,347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14291449" table:style-name="ce14">
            <text:p><text:s/>14,291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8247" table:style-name="ce12">
            <text:p><text:s/>28,24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588760" table:style-name="ce12">
            <text:p><text:s/>4,588,760<text:s/></text:p>
          </table:table-cell>
          <table:table-cell table:style-name="ce12"/>
          <table:table-cell office:value-type="float" office:value="44" table:style-name="ce14">
            <text:p><text:s/>44<text:s/></text:p>
          </table:table-cell>
          <table:table-cell office:value-type="float" office:value="26594" table:style-name="ce14">
            <text:p><text:s/>26,59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6964185" table:style-name="ce14">
            <text:p><text:s/>6,964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0489" table:style-name="ce12">
            <text:p><text:s/>10,489<text:s/></text:p>
          </table:table-cell>
          <table:table-cell office:value-type="float" office:value="15807370" table:style-name="ce12">
            <text:p><text:s/>15,807,370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16728370" table:style-name="ce12">
            <text:p><text:s/>16,728,370<text:s/></text:p>
          </table:table-cell>
          <table:table-cell table:style-name="ce12"/>
          <table:table-cell office:value-type="float" office:value="9942" table:style-name="ce14">
            <text:p><text:s/>9,942<text:s/></text:p>
          </table:table-cell>
          <table:table-cell office:value-type="float" office:value="15815889" table:style-name="ce14">
            <text:p><text:s/>15,815,889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15059480" table:style-name="ce14">
            <text:p><text:s/>15,059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1" table:style-name="ce14">
            <text:p><text:s/>151<text:s/></text:p>
          </table:table-cell>
          <table:table-cell office:value-type="float" office:value="223966" table:style-name="ce14">
            <text:p><text:s/>223,966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450621" table:style-name="ce14">
            <text:p><text:s/>1,450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936" table:style-name="ce12">
            <text:p><text:s/>3,936<text:s/></text:p>
          </table:table-cell>
          <table:table-cell office:value-type="float" office:value="4961360" table:style-name="ce12">
            <text:p><text:s/>4,961,36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60072" table:style-name="ce12">
            <text:p><text:s/>260,072<text:s/></text:p>
          </table:table-cell>
          <table:table-cell table:style-name="ce12"/>
          <table:table-cell office:value-type="float" office:value="3648" table:style-name="ce14">
            <text:p><text:s/>3,648<text:s/></text:p>
          </table:table-cell>
          <table:table-cell office:value-type="float" office:value="4674774" table:style-name="ce14">
            <text:p><text:s/>4,674,77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69074" table:style-name="ce14">
            <text:p><text:s/>269,0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459" table:style-name="ce12">
            <text:p><text:s/>6,459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6324588" table:style-name="ce12">
            <text:p><text:s/>6,324,588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7191" table:style-name="ce14">
            <text:p><text:s/>7,191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5974177" table:style-name="ce14">
            <text:p><text:s/>5,974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6370" table:style-name="ce12">
            <text:p><text:s/>16,370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9477359" table:style-name="ce12">
            <text:p><text:s/>9,477,359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9959" table:style-name="ce14">
            <text:p><text:s/>9,959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9188126" table:style-name="ce14">
            <text:p><text:s/>9,188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141" table:style-name="ce12">
            <text:p><text:s/>3,141<text:s/></text:p>
          </table:table-cell>
          <table:table-cell office:value-type="float" office:value="4219558" table:style-name="ce12">
            <text:p><text:s/>4,219,55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402383" table:style-name="ce12">
            <text:p><text:s/>1,402,383<text:s/></text:p>
          </table:table-cell>
          <table:table-cell table:style-name="ce12"/>
          <table:table-cell office:value-type="float" office:value="3100" table:style-name="ce14">
            <text:p><text:s/>3,100<text:s/></text:p>
          </table:table-cell>
          <table:table-cell office:value-type="float" office:value="4011175" table:style-name="ce14">
            <text:p><text:s/>4,011,17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554343" table:style-name="ce14">
            <text:p><text:s/>1,554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374" table:style-name="ce12">
            <text:p><text:s/>4,374<text:s/></text:p>
          </table:table-cell>
          <table:table-cell office:value-type="float" office:value="4111245" table:style-name="ce12">
            <text:p><text:s/>4,111,245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591317" table:style-name="ce12">
            <text:p><text:s/>3,591,317<text:s/></text:p>
          </table:table-cell>
          <table:table-cell table:style-name="ce12"/>
          <table:table-cell office:value-type="float" office:value="4007" table:style-name="ce14">
            <text:p><text:s/>4,007<text:s/></text:p>
          </table:table-cell>
          <table:table-cell office:value-type="float" office:value="4031512" table:style-name="ce14">
            <text:p><text:s/>4,031,512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872047" table:style-name="ce14">
            <text:p><text:s/>3,872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714" table:style-name="ce12">
            <text:p><text:s/>714<text:s/></text:p>
          </table:table-cell>
          <table:table-cell office:value-type="float" office:value="685725" table:style-name="ce12">
            <text:p><text:s/>685,72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612604" table:style-name="ce12">
            <text:p><text:s/>4,612,604<text:s/></text:p>
          </table:table-cell>
          <table:table-cell table:style-name="ce12"/>
          <table:table-cell office:value-type="float" office:value="825" table:style-name="ce14">
            <text:p><text:s/>825<text:s/></text:p>
          </table:table-cell>
          <table:table-cell office:value-type="float" office:value="812842" table:style-name="ce14">
            <text:p><text:s/>812,84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394485" table:style-name="ce14">
            <text:p><text:s/>3,394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4876" table:style-name="ce12">
            <text:p><text:s/>4,876<text:s/></text:p>
          </table:table-cell>
          <table:table-cell office:value-type="float" office:value="3287371" table:style-name="ce12">
            <text:p><text:s/>3,287,371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9245691" table:style-name="ce12">
            <text:p><text:s/>9,245,691<text:s/></text:p>
          </table:table-cell>
          <table:table-cell table:style-name="ce12"/>
          <table:table-cell office:value-type="float" office:value="4635" table:style-name="ce14">
            <text:p><text:s/>4,635<text:s/></text:p>
          </table:table-cell>
          <table:table-cell office:value-type="float" office:value="3368442" table:style-name="ce14">
            <text:p><text:s/>3,368,442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8213632" table:style-name="ce14">
            <text:p><text:s/>8,213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964" table:style-name="ce12">
            <text:p><text:s/>1,964<text:s/></text:p>
          </table:table-cell>
          <table:table-cell office:value-type="float" office:value="4204923" table:style-name="ce12">
            <text:p><text:s/>4,204,92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479962" table:style-name="ce12">
            <text:p><text:s/>4,479,962<text:s/></text:p>
          </table:table-cell>
          <table:table-cell table:style-name="ce12"/>
          <table:table-cell office:value-type="float" office:value="1752" table:style-name="ce14">
            <text:p><text:s/>1,752<text:s/></text:p>
          </table:table-cell>
          <table:table-cell office:value-type="float" office:value="4011184" table:style-name="ce14">
            <text:p><text:s/>4,011,18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381439" table:style-name="ce14">
            <text:p><text:s/>4,381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640" table:style-name="ce12">
            <text:p><text:s/>2,640<text:s/></text:p>
          </table:table-cell>
          <table:table-cell office:value-type="float" office:value="1619339" table:style-name="ce12">
            <text:p><text:s/>1,619,33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749653" table:style-name="ce12">
            <text:p><text:s/>2,749,653<text:s/></text:p>
          </table:table-cell>
          <table:table-cell table:style-name="ce12"/>
          <table:table-cell office:value-type="float" office:value="2726" table:style-name="ce14">
            <text:p><text:s/>2,726<text:s/></text:p>
          </table:table-cell>
          <table:table-cell office:value-type="float" office:value="1711555" table:style-name="ce14">
            <text:p><text:s/>1,711,55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425133" table:style-name="ce14">
            <text:p><text:s/>2,425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627" table:style-name="ce12">
            <text:p><text:s/>11,627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877763" table:style-name="ce12">
            <text:p><text:s/>1,877,763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9225" table:style-name="ce14">
            <text:p><text:s/>9,225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925896" table:style-name="ce14">
            <text:p><text:s/>1,925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442" table:style-name="ce12">
            <text:p><text:s/>4,442<text:s/></text:p>
          </table:table-cell>
          <table:table-cell office:value-type="float" office:value="6011326" table:style-name="ce12">
            <text:p><text:s/>6,011,32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794063" table:style-name="ce12">
            <text:p><text:s/>794,063<text:s/></text:p>
          </table:table-cell>
          <table:table-cell table:style-name="ce12"/>
          <table:table-cell office:value-type="float" office:value="4318" table:style-name="ce14">
            <text:p><text:s/>4,318<text:s/></text:p>
          </table:table-cell>
          <table:table-cell office:value-type="float" office:value="6051789" table:style-name="ce14">
            <text:p><text:s/>6,051,78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08776" table:style-name="ce14">
            <text:p><text:s/>508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82438" table:style-name="ce12">
            <text:p><text:s/>282,438<text:s/></text:p>
          </table:table-cell>
          <table:table-cell office:value-type="float" office:value="852795986" table:style-name="ce12">
            <text:p><text:s/>852,795,986<text:s/></text:p>
          </table:table-cell>
          <table:table-cell office:value-type="float" office:value="10060" table:style-name="ce12">
            <text:p><text:s/>10,060<text:s/></text:p>
          </table:table-cell>
          <table:table-cell office:value-type="float" office:value="809892364" table:style-name="ce12">
            <text:p><text:s/>809,892,364<text:s/></text:p>
          </table:table-cell>
          <table:table-cell table:style-name="ce12"/>
          <table:table-cell office:value-type="float" office:value="281995" table:style-name="ce14">
            <text:p><text:s/>281,995<text:s/></text:p>
          </table:table-cell>
          <table:table-cell office:value-type="float" office:value="850678352" table:style-name="ce14">
            <text:p><text:s/>850,678,352<text:s/></text:p>
          </table:table-cell>
          <table:table-cell office:value-type="float" office:value="10215" table:style-name="ce14">
            <text:p><text:s/>10,215<text:s/></text:p>
          </table:table-cell>
          <table:table-cell office:value-type="float" office:value="795423137" table:style-name="ce14">
            <text:p><text:s/>795,423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45597" table:style-name="ce12">
            <text:p><text:s/>45,597<text:s/></text:p>
          </table:table-cell>
          <table:table-cell office:value-type="float" office:value="101824814" table:style-name="ce12">
            <text:p><text:s/>101,824,814<text:s/></text:p>
          </table:table-cell>
          <table:table-cell office:value-type="float" office:value="2103" table:style-name="ce12">
            <text:p><text:s/>2,103<text:s/></text:p>
          </table:table-cell>
          <table:table-cell office:value-type="float" office:value="108927658" table:style-name="ce12">
            <text:p><text:s/>108,927,658<text:s/></text:p>
          </table:table-cell>
          <table:table-cell table:style-name="ce12"/>
          <table:table-cell office:value-type="float" office:value="49434" table:style-name="ce14">
            <text:p><text:s/>49,434<text:s/></text:p>
          </table:table-cell>
          <table:table-cell office:value-type="float" office:value="120049980" table:style-name="ce14">
            <text:p><text:s/>120,049,980<text:s/></text:p>
          </table:table-cell>
          <table:table-cell office:value-type="float" office:value="2324" table:style-name="ce14">
            <text:p><text:s/>2,324<text:s/></text:p>
          </table:table-cell>
          <table:table-cell office:value-type="float" office:value="128812382" table:style-name="ce14">
            <text:p><text:s/>128,812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307" table:style-name="ce12">
            <text:p><text:s/>9,307<text:s/></text:p>
          </table:table-cell>
          <table:table-cell office:value-type="float" office:value="17966957" table:style-name="ce12">
            <text:p><text:s/>17,966,957<text:s/></text:p>
          </table:table-cell>
          <table:table-cell office:value-type="float" office:value="1058" table:style-name="ce12">
            <text:p><text:s/>1,058<text:s/></text:p>
          </table:table-cell>
          <table:table-cell office:value-type="float" office:value="37821225" table:style-name="ce12">
            <text:p><text:s/>37,821,225<text:s/></text:p>
          </table:table-cell>
          <table:table-cell table:style-name="ce12"/>
          <table:table-cell office:value-type="float" office:value="8225" table:style-name="ce14">
            <text:p><text:s/>8,225<text:s/></text:p>
          </table:table-cell>
          <table:table-cell office:value-type="float" office:value="16961381" table:style-name="ce14">
            <text:p><text:s/>16,961,381<text:s/></text:p>
          </table:table-cell>
          <table:table-cell office:value-type="float" office:value="1107" table:style-name="ce14">
            <text:p><text:s/>1,107<text:s/></text:p>
          </table:table-cell>
          <table:table-cell office:value-type="float" office:value="39814186" table:style-name="ce14">
            <text:p><text:s/>39,814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4839" table:style-name="ce12">
            <text:p><text:s/>14,839<text:s/></text:p>
          </table:table-cell>
          <table:table-cell office:value-type="float" office:value="31536633" table:style-name="ce12">
            <text:p><text:s/>31,536,633<text:s/></text:p>
          </table:table-cell>
          <table:table-cell office:value-type="float" office:value="718" table:style-name="ce12">
            <text:p><text:s/>718<text:s/></text:p>
          </table:table-cell>
          <table:table-cell office:value-type="float" office:value="35862499" table:style-name="ce12">
            <text:p><text:s/>35,862,499<text:s/></text:p>
          </table:table-cell>
          <table:table-cell table:style-name="ce12"/>
          <table:table-cell office:value-type="float" office:value="14636" table:style-name="ce14">
            <text:p><text:s/>14,636<text:s/></text:p>
          </table:table-cell>
          <table:table-cell office:value-type="float" office:value="32546628" table:style-name="ce14">
            <text:p><text:s/>32,546,628<text:s/></text:p>
          </table:table-cell>
          <table:table-cell office:value-type="float" office:value="635" table:style-name="ce14">
            <text:p><text:s/>635<text:s/></text:p>
          </table:table-cell>
          <table:table-cell office:value-type="float" office:value="35582114" table:style-name="ce14">
            <text:p><text:s/>35,582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57500" table:style-name="ce12">
            <text:p><text:s/>57,500<text:s/></text:p>
          </table:table-cell>
          <table:table-cell office:value-type="float" office:value="141338414" table:style-name="ce12">
            <text:p><text:s/>141,338,414<text:s/></text:p>
          </table:table-cell>
          <table:table-cell office:value-type="float" office:value="2135" table:style-name="ce12">
            <text:p><text:s/>2,135<text:s/></text:p>
          </table:table-cell>
          <table:table-cell office:value-type="float" office:value="117652619" table:style-name="ce12">
            <text:p><text:s/>117,652,619<text:s/></text:p>
          </table:table-cell>
          <table:table-cell table:style-name="ce12"/>
          <table:table-cell office:value-type="float" office:value="60305" table:style-name="ce14">
            <text:p><text:s/>60,305<text:s/></text:p>
          </table:table-cell>
          <table:table-cell office:value-type="float" office:value="150243060" table:style-name="ce14">
            <text:p><text:s/>150,243,060<text:s/></text:p>
          </table:table-cell>
          <table:table-cell office:value-type="float" office:value="2143" table:style-name="ce14">
            <text:p><text:s/>2,143<text:s/></text:p>
          </table:table-cell>
          <table:table-cell office:value-type="float" office:value="124436587" table:style-name="ce14">
            <text:p><text:s/>124,436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29900" table:style-name="ce12">
            <text:p><text:s/>29,900<text:s/></text:p>
          </table:table-cell>
          <table:table-cell office:value-type="float" office:value="52610809" table:style-name="ce12">
            <text:p><text:s/>52,610,809<text:s/></text:p>
          </table:table-cell>
          <table:table-cell office:value-type="float" office:value="1148" table:style-name="ce12">
            <text:p><text:s/>1,148<text:s/></text:p>
          </table:table-cell>
          <table:table-cell office:value-type="float" office:value="59319149" table:style-name="ce12">
            <text:p><text:s/>59,319,149<text:s/></text:p>
          </table:table-cell>
          <table:table-cell table:style-name="ce12"/>
          <table:table-cell office:value-type="float" office:value="30659" table:style-name="ce14">
            <text:p><text:s/>30,659<text:s/></text:p>
          </table:table-cell>
          <table:table-cell office:value-type="float" office:value="54228606" table:style-name="ce14">
            <text:p><text:s/>54,228,606<text:s/></text:p>
          </table:table-cell>
          <table:table-cell office:value-type="float" office:value="1189" table:style-name="ce14">
            <text:p><text:s/>1,189<text:s/></text:p>
          </table:table-cell>
          <table:table-cell office:value-type="float" office:value="71748898" table:style-name="ce14">
            <text:p><text:s/>71,748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006" table:style-name="ce12">
            <text:p><text:s/>16,006<text:s/></text:p>
          </table:table-cell>
          <table:table-cell office:value-type="float" office:value="32353060" table:style-name="ce12">
            <text:p><text:s/>32,353,060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32091023" table:style-name="ce12">
            <text:p><text:s/>32,091,023<text:s/></text:p>
          </table:table-cell>
          <table:table-cell table:style-name="ce12"/>
          <table:table-cell office:value-type="float" office:value="15653" table:style-name="ce14">
            <text:p><text:s/>15,653<text:s/></text:p>
          </table:table-cell>
          <table:table-cell office:value-type="float" office:value="34082012" table:style-name="ce14">
            <text:p><text:s/>34,082,012<text:s/></text:p>
          </table:table-cell>
          <table:table-cell office:value-type="float" office:value="472" table:style-name="ce14">
            <text:p><text:s/>472<text:s/></text:p>
          </table:table-cell>
          <table:table-cell office:value-type="float" office:value="38765051" table:style-name="ce14">
            <text:p><text:s/>38,765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1504" table:style-name="ce12">
            <text:p><text:s/>21,504<text:s/></text:p>
          </table:table-cell>
          <table:table-cell office:value-type="float" office:value="41248556" table:style-name="ce12">
            <text:p><text:s/>41,248,556<text:s/></text:p>
          </table:table-cell>
          <table:table-cell office:value-type="float" office:value="593" table:style-name="ce12">
            <text:p><text:s/>593<text:s/></text:p>
          </table:table-cell>
          <table:table-cell office:value-type="float" office:value="26488958" table:style-name="ce12">
            <text:p><text:s/>26,488,958<text:s/></text:p>
          </table:table-cell>
          <table:table-cell table:style-name="ce12"/>
          <table:table-cell office:value-type="float" office:value="22302" table:style-name="ce14">
            <text:p><text:s/>22,302<text:s/></text:p>
          </table:table-cell>
          <table:table-cell office:value-type="float" office:value="45241230" table:style-name="ce14">
            <text:p><text:s/>45,241,230<text:s/></text:p>
          </table:table-cell>
          <table:table-cell office:value-type="float" office:value="635" table:style-name="ce14">
            <text:p><text:s/>635<text:s/></text:p>
          </table:table-cell>
          <table:table-cell office:value-type="float" office:value="28721263" table:style-name="ce14">
            <text:p><text:s/>28,721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53374" table:style-name="ce12">
            <text:p><text:s/>53,374<text:s/></text:p>
          </table:table-cell>
          <table:table-cell office:value-type="float" office:value="126100013" table:style-name="ce12">
            <text:p><text:s/>126,100,013<text:s/></text:p>
          </table:table-cell>
          <table:table-cell office:value-type="float" office:value="2002" table:style-name="ce12">
            <text:p><text:s/>2,002<text:s/></text:p>
          </table:table-cell>
          <table:table-cell office:value-type="float" office:value="98240421" table:style-name="ce12">
            <text:p><text:s/>98,240,421<text:s/></text:p>
          </table:table-cell>
          <table:table-cell table:style-name="ce12"/>
          <table:table-cell office:value-type="float" office:value="67692" table:style-name="ce14">
            <text:p><text:s/>67,692<text:s/></text:p>
          </table:table-cell>
          <table:table-cell office:value-type="float" office:value="144799272" table:style-name="ce14">
            <text:p><text:s/>144,799,272<text:s/></text:p>
          </table:table-cell>
          <table:table-cell office:value-type="float" office:value="2131" table:style-name="ce14">
            <text:p><text:s/>2,131<text:s/></text:p>
          </table:table-cell>
          <table:table-cell office:value-type="float" office:value="108347957" table:style-name="ce14">
            <text:p><text:s/>108,347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3748" table:style-name="ce12">
            <text:p><text:s/>33,748<text:s/></text:p>
          </table:table-cell>
          <table:table-cell office:value-type="float" office:value="64944937" table:style-name="ce12">
            <text:p><text:s/>64,944,937<text:s/></text:p>
          </table:table-cell>
          <table:table-cell office:value-type="float" office:value="1262" table:style-name="ce12">
            <text:p><text:s/>1,262<text:s/></text:p>
          </table:table-cell>
          <table:table-cell office:value-type="float" office:value="49863924" table:style-name="ce12">
            <text:p><text:s/>49,863,924<text:s/></text:p>
          </table:table-cell>
          <table:table-cell table:style-name="ce12"/>
          <table:table-cell office:value-type="float" office:value="28716" table:style-name="ce14">
            <text:p><text:s/>28,716<text:s/></text:p>
          </table:table-cell>
          <table:table-cell office:value-type="float" office:value="66605922" table:style-name="ce14">
            <text:p><text:s/>66,605,922<text:s/></text:p>
          </table:table-cell>
          <table:table-cell office:value-type="float" office:value="1349" table:style-name="ce14">
            <text:p><text:s/>1,349<text:s/></text:p>
          </table:table-cell>
          <table:table-cell office:value-type="float" office:value="55890802" table:style-name="ce14">
            <text:p><text:s/>55,890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為恭紀念醫院<text:s/></text:p>
          </table:table-cell>
          <table:table-cell office:value-type="float" office:value="27465" table:style-name="ce12">
            <text:p><text:s/>27,465<text:s/></text:p>
          </table:table-cell>
          <table:table-cell office:value-type="float" office:value="59176918" table:style-name="ce12">
            <text:p><text:s/>59,176,918<text:s/></text:p>
          </table:table-cell>
          <table:table-cell office:value-type="float" office:value="1316" table:style-name="ce12">
            <text:p><text:s/>1,316<text:s/></text:p>
          </table:table-cell>
          <table:table-cell office:value-type="float" office:value="64998093" table:style-name="ce12">
            <text:p><text:s/>64,998,093<text:s/></text:p>
          </table:table-cell>
          <table:table-cell table:style-name="ce12"/>
          <table:table-cell office:value-type="float" office:value="27801" table:style-name="ce14">
            <text:p><text:s/>27,801<text:s/></text:p>
          </table:table-cell>
          <table:table-cell office:value-type="float" office:value="59654702" table:style-name="ce14">
            <text:p><text:s/>59,654,702<text:s/></text:p>
          </table:table-cell>
          <table:table-cell office:value-type="float" office:value="1215" table:style-name="ce14">
            <text:p><text:s/>1,215<text:s/></text:p>
          </table:table-cell>
          <table:table-cell office:value-type="float" office:value="63435539" table:style-name="ce14">
            <text:p><text:s/>63,435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9395" table:style-name="ce12">
            <text:p><text:s/>39,395<text:s/></text:p>
          </table:table-cell>
          <table:table-cell office:value-type="float" office:value="90411460" table:style-name="ce12">
            <text:p><text:s/>90,411,460<text:s/></text:p>
          </table:table-cell>
          <table:table-cell office:value-type="float" office:value="1420" table:style-name="ce12">
            <text:p><text:s/>1,420<text:s/></text:p>
          </table:table-cell>
          <table:table-cell office:value-type="float" office:value="73585906" table:style-name="ce12">
            <text:p><text:s/>73,585,906<text:s/></text:p>
          </table:table-cell>
          <table:table-cell table:style-name="ce12"/>
          <table:table-cell office:value-type="float" office:value="39783" table:style-name="ce14">
            <text:p><text:s/>39,783<text:s/></text:p>
          </table:table-cell>
          <table:table-cell office:value-type="float" office:value="95050913" table:style-name="ce14">
            <text:p><text:s/>95,050,913<text:s/></text:p>
          </table:table-cell>
          <table:table-cell office:value-type="float" office:value="1458" table:style-name="ce14">
            <text:p><text:s/>1,458<text:s/></text:p>
          </table:table-cell>
          <table:table-cell office:value-type="float" office:value="80944209" table:style-name="ce14">
            <text:p><text:s/>80,944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51441" table:style-name="ce12">
            <text:p><text:s/>51,441<text:s/></text:p>
          </table:table-cell>
          <table:table-cell office:value-type="float" office:value="106603617" table:style-name="ce12">
            <text:p><text:s/>106,603,617<text:s/></text:p>
          </table:table-cell>
          <table:table-cell office:value-type="float" office:value="1926" table:style-name="ce12">
            <text:p><text:s/>1,926<text:s/></text:p>
          </table:table-cell>
          <table:table-cell office:value-type="float" office:value="80357065" table:style-name="ce12">
            <text:p><text:s/>80,357,065<text:s/></text:p>
          </table:table-cell>
          <table:table-cell table:style-name="ce12"/>
          <table:table-cell office:value-type="float" office:value="50394" table:style-name="ce14">
            <text:p><text:s/>50,394<text:s/></text:p>
          </table:table-cell>
          <table:table-cell office:value-type="float" office:value="108425896" table:style-name="ce14">
            <text:p><text:s/>108,425,896<text:s/></text:p>
          </table:table-cell>
          <table:table-cell office:value-type="float" office:value="2005" table:style-name="ce14">
            <text:p><text:s/>2,005<text:s/></text:p>
          </table:table-cell>
          <table:table-cell office:value-type="float" office:value="84749267" table:style-name="ce14">
            <text:p><text:s/>84,749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4108" table:style-name="ce12">
            <text:p><text:s/>24,108<text:s/></text:p>
          </table:table-cell>
          <table:table-cell office:value-type="float" office:value="57066711" table:style-name="ce12">
            <text:p><text:s/>57,066,711<text:s/></text:p>
          </table:table-cell>
          <table:table-cell office:value-type="float" office:value="750" table:style-name="ce12">
            <text:p><text:s/>750<text:s/></text:p>
          </table:table-cell>
          <table:table-cell office:value-type="float" office:value="34342429" table:style-name="ce12">
            <text:p><text:s/>34,342,429<text:s/></text:p>
          </table:table-cell>
          <table:table-cell table:style-name="ce12"/>
          <table:table-cell office:value-type="float" office:value="24166" table:style-name="ce14">
            <text:p><text:s/>24,166<text:s/></text:p>
          </table:table-cell>
          <table:table-cell office:value-type="float" office:value="57951745" table:style-name="ce14">
            <text:p><text:s/>57,951,745<text:s/></text:p>
          </table:table-cell>
          <table:table-cell office:value-type="float" office:value="756" table:style-name="ce14">
            <text:p><text:s/>756<text:s/></text:p>
          </table:table-cell>
          <table:table-cell office:value-type="float" office:value="33941530" table:style-name="ce14">
            <text:p><text:s/>33,941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9250" table:style-name="ce12">
            <text:p><text:s/>9,250<text:s/></text:p>
          </table:table-cell>
          <table:table-cell office:value-type="float" office:value="15784469" table:style-name="ce12">
            <text:p><text:s/>15,784,469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6590830" table:style-name="ce12">
            <text:p><text:s/>6,590,830<text:s/></text:p>
          </table:table-cell>
          <table:table-cell table:style-name="ce12"/>
          <table:table-cell office:value-type="float" office:value="10071" table:style-name="ce14">
            <text:p><text:s/>10,071<text:s/></text:p>
          </table:table-cell>
          <table:table-cell office:value-type="float" office:value="17652241" table:style-name="ce14">
            <text:p><text:s/>17,652,241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9192837" table:style-name="ce14">
            <text:p><text:s/>9,192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8569" table:style-name="ce12">
            <text:p><text:s/>8,569<text:s/></text:p>
          </table:table-cell>
          <table:table-cell office:value-type="float" office:value="14444550" table:style-name="ce12">
            <text:p><text:s/>14,444,550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16653535" table:style-name="ce12">
            <text:p><text:s/>16,653,535<text:s/></text:p>
          </table:table-cell>
          <table:table-cell table:style-name="ce12"/>
          <table:table-cell office:value-type="float" office:value="9297" table:style-name="ce14">
            <text:p><text:s/>9,297<text:s/></text:p>
          </table:table-cell>
          <table:table-cell office:value-type="float" office:value="17959414" table:style-name="ce14">
            <text:p><text:s/>17,959,414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16582871" table:style-name="ce14">
            <text:p><text:s/>16,582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6225" table:style-name="ce12">
            <text:p><text:s/>16,225<text:s/></text:p>
          </table:table-cell>
          <table:table-cell office:value-type="float" office:value="19657481" table:style-name="ce12">
            <text:p><text:s/>19,657,481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15321087" table:style-name="ce12">
            <text:p><text:s/>15,321,087<text:s/></text:p>
          </table:table-cell>
          <table:table-cell table:style-name="ce12"/>
          <table:table-cell office:value-type="float" office:value="16084" table:style-name="ce14">
            <text:p><text:s/>16,084<text:s/></text:p>
          </table:table-cell>
          <table:table-cell office:value-type="float" office:value="20089002" table:style-name="ce14">
            <text:p><text:s/>20,089,002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14465892" table:style-name="ce14">
            <text:p><text:s/>14,465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2571" table:style-name="ce12">
            <text:p><text:s/>12,571<text:s/></text:p>
          </table:table-cell>
          <table:table-cell office:value-type="float" office:value="21742636" table:style-name="ce12">
            <text:p><text:s/>21,742,636<text:s/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24145265" table:style-name="ce12">
            <text:p><text:s/>24,145,265<text:s/></text:p>
          </table:table-cell>
          <table:table-cell table:style-name="ce12"/>
          <table:table-cell office:value-type="float" office:value="11993" table:style-name="ce14">
            <text:p><text:s/>11,993<text:s/></text:p>
          </table:table-cell>
          <table:table-cell office:value-type="float" office:value="23362188" table:style-name="ce14">
            <text:p><text:s/>23,362,188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23466838" table:style-name="ce14">
            <text:p><text:s/>23,466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587" table:style-name="ce12">
            <text:p><text:s/>587<text:s/></text:p>
          </table:table-cell>
          <table:table-cell office:value-type="float" office:value="594421" table:style-name="ce12">
            <text:p><text:s/>594,42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669207" table:style-name="ce12">
            <text:p><text:s/>3,669,207<text:s/></text:p>
          </table:table-cell>
          <table:table-cell table:style-name="ce12"/>
          <table:table-cell office:value-type="float" office:value="686" table:style-name="ce14">
            <text:p><text:s/>686<text:s/></text:p>
          </table:table-cell>
          <table:table-cell office:value-type="float" office:value="749869" table:style-name="ce14">
            <text:p><text:s/>749,86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728991" table:style-name="ce14">
            <text:p><text:s/>3,728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2345" table:style-name="ce12">
            <text:p><text:s/>12,345<text:s/></text:p>
          </table:table-cell>
          <table:table-cell office:value-type="float" office:value="7447385" table:style-name="ce12">
            <text:p><text:s/>7,447,385<text:s/></text:p>
          </table:table-cell>
          <table:table-cell office:value-type="float" office:value="394" table:style-name="ce12">
            <text:p><text:s/>394<text:s/></text:p>
          </table:table-cell>
          <table:table-cell office:value-type="float" office:value="12119204" table:style-name="ce12">
            <text:p><text:s/>12,119,204<text:s/></text:p>
          </table:table-cell>
          <table:table-cell table:style-name="ce12"/>
          <table:table-cell office:value-type="float" office:value="11615" table:style-name="ce14">
            <text:p><text:s/>11,615<text:s/></text:p>
          </table:table-cell>
          <table:table-cell office:value-type="float" office:value="7353554" table:style-name="ce14">
            <text:p><text:s/>7,353,554<text:s/>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12613636" table:style-name="ce14">
            <text:p><text:s/>12,613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3" table:style-name="ce14">
            <text:p><text:s/>83<text:s/></text:p>
          </table:table-cell>
          <table:table-cell office:value-type="float" office:value="229348" table:style-name="ce14">
            <text:p><text:s/>229,348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7774669" table:style-name="ce14">
            <text:p><text:s/>7,774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887" table:style-name="ce14">
            <text:p><text:s/>6,887<text:s/></text:p>
          </table:table-cell>
          <table:table-cell office:value-type="float" office:value="9745647" table:style-name="ce14">
            <text:p><text:s/>9,745,647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8576315" table:style-name="ce14">
            <text:p><text:s/>8,576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2951" table:style-name="ce12">
            <text:p><text:s/>12,951<text:s/></text:p>
          </table:table-cell>
          <table:table-cell office:value-type="float" office:value="17322578" table:style-name="ce12">
            <text:p><text:s/>17,322,578<text:s/></text:p>
          </table:table-cell>
          <table:table-cell office:value-type="float" office:value="447" table:style-name="ce12">
            <text:p><text:s/>447<text:s/></text:p>
          </table:table-cell>
          <table:table-cell office:value-type="float" office:value="13362603" table:style-name="ce12">
            <text:p><text:s/>13,362,603<text:s/></text:p>
          </table:table-cell>
          <table:table-cell table:style-name="ce12"/>
          <table:table-cell office:value-type="float" office:value="11074" table:style-name="ce14">
            <text:p><text:s/>11,074<text:s/></text:p>
          </table:table-cell>
          <table:table-cell office:value-type="float" office:value="17340072" table:style-name="ce14">
            <text:p><text:s/>17,340,072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15224648" table:style-name="ce14">
            <text:p><text:s/>15,224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0346" table:style-name="ce12">
            <text:p><text:s/>30,346<text:s/></text:p>
          </table:table-cell>
          <table:table-cell office:value-type="float" office:value="49839998" table:style-name="ce12">
            <text:p><text:s/>49,839,998<text:s/></text:p>
          </table:table-cell>
          <table:table-cell office:value-type="float" office:value="879" table:style-name="ce12">
            <text:p><text:s/>879<text:s/></text:p>
          </table:table-cell>
          <table:table-cell office:value-type="float" office:value="37495483" table:style-name="ce12">
            <text:p><text:s/>37,495,483<text:s/></text:p>
          </table:table-cell>
          <table:table-cell table:style-name="ce12"/>
          <table:table-cell office:value-type="float" office:value="29997" table:style-name="ce14">
            <text:p><text:s/>29,997<text:s/></text:p>
          </table:table-cell>
          <table:table-cell office:value-type="float" office:value="54745218" table:style-name="ce14">
            <text:p><text:s/>54,745,218<text:s/></text:p>
          </table:table-cell>
          <table:table-cell office:value-type="float" office:value="935" table:style-name="ce14">
            <text:p><text:s/>935<text:s/></text:p>
          </table:table-cell>
          <table:table-cell office:value-type="float" office:value="42031339" table:style-name="ce14">
            <text:p><text:s/>42,031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6200" table:style-name="ce12">
            <text:p><text:s/>56,200<text:s/></text:p>
          </table:table-cell>
          <table:table-cell office:value-type="float" office:value="115708545" table:style-name="ce12">
            <text:p><text:s/>115,708,545<text:s/></text:p>
          </table:table-cell>
          <table:table-cell office:value-type="float" office:value="599" table:style-name="ce12">
            <text:p><text:s/>599<text:s/></text:p>
          </table:table-cell>
          <table:table-cell office:value-type="float" office:value="33851610" table:style-name="ce12">
            <text:p><text:s/>33,851,610<text:s/></text:p>
          </table:table-cell>
          <table:table-cell table:style-name="ce12"/>
          <table:table-cell office:value-type="float" office:value="53957" table:style-name="ce14">
            <text:p><text:s/>53,957<text:s/></text:p>
          </table:table-cell>
          <table:table-cell office:value-type="float" office:value="118730275" table:style-name="ce14">
            <text:p><text:s/>118,730,275<text:s/></text:p>
          </table:table-cell>
          <table:table-cell office:value-type="float" office:value="587" table:style-name="ce14">
            <text:p><text:s/>587<text:s/></text:p>
          </table:table-cell>
          <table:table-cell office:value-type="float" office:value="35287682" table:style-name="ce14">
            <text:p><text:s/>35,287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888" table:style-name="ce12">
            <text:p><text:s/>13,888<text:s/></text:p>
          </table:table-cell>
          <table:table-cell office:value-type="float" office:value="21352541" table:style-name="ce12">
            <text:p><text:s/>21,352,541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13798090" table:style-name="ce12">
            <text:p><text:s/>13,798,090<text:s/></text:p>
          </table:table-cell>
          <table:table-cell table:style-name="ce12"/>
          <table:table-cell office:value-type="float" office:value="12934" table:style-name="ce14">
            <text:p><text:s/>12,934<text:s/></text:p>
          </table:table-cell>
          <table:table-cell office:value-type="float" office:value="20558371" table:style-name="ce14">
            <text:p><text:s/>20,558,371<text:s/></text:p>
          </table:table-cell>
          <table:table-cell office:value-type="float" office:value="455" table:style-name="ce14">
            <text:p><text:s/>455<text:s/></text:p>
          </table:table-cell>
          <table:table-cell office:value-type="float" office:value="17046485" table:style-name="ce14">
            <text:p><text:s/>17,046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996" table:style-name="ce12">
            <text:p><text:s/>1,996<text:s/></text:p>
          </table:table-cell>
          <table:table-cell office:value-type="float" office:value="2222081" table:style-name="ce12">
            <text:p><text:s/>2,222,08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420077" table:style-name="ce12">
            <text:p><text:s/>1,420,077<text:s/></text:p>
          </table:table-cell>
          <table:table-cell table:style-name="ce12"/>
          <table:table-cell office:value-type="float" office:value="1911" table:style-name="ce14">
            <text:p><text:s/>1,911<text:s/></text:p>
          </table:table-cell>
          <table:table-cell office:value-type="float" office:value="2229418" table:style-name="ce14">
            <text:p><text:s/>2,229,41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031752" table:style-name="ce14">
            <text:p><text:s/>3,031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558" table:style-name="ce12">
            <text:p><text:s/>1,558<text:s/></text:p>
          </table:table-cell>
          <table:table-cell office:value-type="float" office:value="3461053" table:style-name="ce12">
            <text:p><text:s/>3,461,05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095223" table:style-name="ce12">
            <text:p><text:s/>2,095,223<text:s/></text:p>
          </table:table-cell>
          <table:table-cell table:style-name="ce12"/>
          <table:table-cell office:value-type="float" office:value="1504" table:style-name="ce14">
            <text:p><text:s/>1,504<text:s/></text:p>
          </table:table-cell>
          <table:table-cell office:value-type="float" office:value="3711538" table:style-name="ce14">
            <text:p><text:s/>3,711,53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974903" table:style-name="ce14">
            <text:p><text:s/>2,974,9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7765" table:style-name="ce12">
            <text:p><text:s/>17,765<text:s/></text:p>
          </table:table-cell>
          <table:table-cell office:value-type="float" office:value="25647590" table:style-name="ce12">
            <text:p><text:s/>25,647,590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12956376" table:style-name="ce12">
            <text:p><text:s/>12,956,376<text:s/></text:p>
          </table:table-cell>
          <table:table-cell table:style-name="ce12"/>
          <table:table-cell office:value-type="float" office:value="17084" table:style-name="ce14">
            <text:p><text:s/>17,084<text:s/></text:p>
          </table:table-cell>
          <table:table-cell office:value-type="float" office:value="25433278" table:style-name="ce14">
            <text:p><text:s/>25,433,278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10989310" table:style-name="ce14">
            <text:p><text:s/>10,989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557" table:style-name="ce12">
            <text:p><text:s/>1,557<text:s/></text:p>
          </table:table-cell>
          <table:table-cell office:value-type="float" office:value="1800091" table:style-name="ce12">
            <text:p><text:s/>1,800,09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796206" table:style-name="ce12">
            <text:p><text:s/>2,796,206<text:s/></text:p>
          </table:table-cell>
          <table:table-cell table:style-name="ce12"/>
          <table:table-cell office:value-type="float" office:value="1432" table:style-name="ce14">
            <text:p><text:s/>1,432<text:s/></text:p>
          </table:table-cell>
          <table:table-cell office:value-type="float" office:value="1793060" table:style-name="ce14">
            <text:p><text:s/>1,793,06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443464" table:style-name="ce14">
            <text:p><text:s/>2,443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770" table:style-name="ce12">
            <text:p><text:s/>4,770<text:s/></text:p>
          </table:table-cell>
          <table:table-cell office:value-type="float" office:value="6063166" table:style-name="ce12">
            <text:p><text:s/>6,063,16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6590" table:style-name="ce12">
            <text:p><text:s/>46,590<text:s/></text:p>
          </table:table-cell>
          <table:table-cell table:style-name="ce12"/>
          <table:table-cell office:value-type="float" office:value="4498" table:style-name="ce14">
            <text:p><text:s/>4,498<text:s/></text:p>
          </table:table-cell>
          <table:table-cell office:value-type="float" office:value="6692269" table:style-name="ce14">
            <text:p><text:s/>6,692,26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3312" table:style-name="ce14">
            <text:p><text:s/>43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9450" table:style-name="ce12">
            <text:p><text:s/>9,450<text:s/></text:p>
          </table:table-cell>
          <table:table-cell office:value-type="float" office:value="18157792" table:style-name="ce12">
            <text:p><text:s/>18,157,79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662286" table:style-name="ce12">
            <text:p><text:s/>662,286<text:s/></text:p>
          </table:table-cell>
          <table:table-cell table:style-name="ce12"/>
          <table:table-cell office:value-type="float" office:value="9292" table:style-name="ce14">
            <text:p><text:s/>9,292<text:s/></text:p>
          </table:table-cell>
          <table:table-cell office:value-type="float" office:value="18728181" table:style-name="ce14">
            <text:p><text:s/>18,728,18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051606" table:style-name="ce14">
            <text:p><text:s/>1,051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2196" table:style-name="ce12">
            <text:p><text:s/>2,196<text:s/></text:p>
          </table:table-cell>
          <table:table-cell office:value-type="float" office:value="971191" table:style-name="ce12">
            <text:p><text:s/>971,19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939930" table:style-name="ce12">
            <text:p><text:s/>1,939,930<text:s/></text:p>
          </table:table-cell>
          <table:table-cell table:style-name="ce12"/>
          <table:table-cell office:value-type="float" office:value="2068" table:style-name="ce14">
            <text:p><text:s/>2,068<text:s/></text:p>
          </table:table-cell>
          <table:table-cell office:value-type="float" office:value="1036806" table:style-name="ce14">
            <text:p><text:s/>1,036,806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162194" table:style-name="ce14">
            <text:p><text:s/>2,162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568" table:style-name="ce12">
            <text:p><text:s/>2,568<text:s/></text:p>
          </table:table-cell>
          <table:table-cell office:value-type="float" office:value="7240992" table:style-name="ce12">
            <text:p><text:s/>7,240,992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499989" table:style-name="ce12">
            <text:p><text:s/>2,499,989<text:s/></text:p>
          </table:table-cell>
          <table:table-cell table:style-name="ce12"/>
          <table:table-cell office:value-type="float" office:value="2226" table:style-name="ce14">
            <text:p><text:s/>2,226<text:s/></text:p>
          </table:table-cell>
          <table:table-cell office:value-type="float" office:value="7593243" table:style-name="ce14">
            <text:p><text:s/>7,593,24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844286" table:style-name="ce14">
            <text:p><text:s/>1,844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院<text:s/></text:p>
          </table:table-cell>
          <table:table-cell office:value-type="float" office:value="8339" table:style-name="ce12">
            <text:p><text:s/>8,339<text:s/></text:p>
          </table:table-cell>
          <table:table-cell office:value-type="float" office:value="11793633" table:style-name="ce12">
            <text:p><text:s/>11,793,63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464468" table:style-name="ce12">
            <text:p><text:s/>1,464,468<text:s/></text:p>
          </table:table-cell>
          <table:table-cell table:style-name="ce12"/>
          <table:table-cell office:value-type="float" office:value="7865" table:style-name="ce14">
            <text:p><text:s/>7,865<text:s/></text:p>
          </table:table-cell>
          <table:table-cell office:value-type="float" office:value="11534175" table:style-name="ce14">
            <text:p><text:s/>11,534,175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748708" table:style-name="ce14">
            <text:p><text:s/>1,748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285338" table:style-name="ce12">
            <text:p><text:s/>285,338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476838" table:style-name="ce12">
            <text:p><text:s/>4,476,838<text:s/></text:p>
          </table:table-cell>
          <table:table-cell table:style-name="ce12"/>
          <table:table-cell office:value-type="float" office:value="276" table:style-name="ce14">
            <text:p><text:s/>276<text:s/></text:p>
          </table:table-cell>
          <table:table-cell office:value-type="float" office:value="262431" table:style-name="ce14">
            <text:p><text:s/>262,43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138399" table:style-name="ce14">
            <text:p><text:s/>4,138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210" table:style-name="ce12">
            <text:p><text:s/>1,210<text:s/></text:p>
          </table:table-cell>
          <table:table-cell office:value-type="float" office:value="893511" table:style-name="ce12">
            <text:p><text:s/>893,51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041756" table:style-name="ce12">
            <text:p><text:s/>4,041,756<text:s/></text:p>
          </table:table-cell>
          <table:table-cell table:style-name="ce12"/>
          <table:table-cell office:value-type="float" office:value="1178" table:style-name="ce14">
            <text:p><text:s/>1,178<text:s/></text:p>
          </table:table-cell>
          <table:table-cell office:value-type="float" office:value="950029" table:style-name="ce14">
            <text:p><text:s/>950,0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2352" table:style-name="ce12">
            <text:p><text:s/>12,352<text:s/></text:p>
          </table:table-cell>
          <table:table-cell office:value-type="float" office:value="22043452" table:style-name="ce12">
            <text:p><text:s/>22,043,452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13111270" table:style-name="ce12">
            <text:p><text:s/>13,111,270<text:s/></text:p>
          </table:table-cell>
          <table:table-cell table:style-name="ce12"/>
          <table:table-cell office:value-type="float" office:value="12477" table:style-name="ce14">
            <text:p><text:s/>12,477<text:s/></text:p>
          </table:table-cell>
          <table:table-cell office:value-type="float" office:value="24587831" table:style-name="ce14">
            <text:p><text:s/>24,587,831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10644554" table:style-name="ce14">
            <text:p><text:s/>10,644,5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862" table:style-name="ce12">
            <text:p><text:s/>2,862<text:s/></text:p>
          </table:table-cell>
          <table:table-cell office:value-type="float" office:value="4219872" table:style-name="ce12">
            <text:p><text:s/>4,219,872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0561910" table:style-name="ce12">
            <text:p><text:s/>10,561,910<text:s/></text:p>
          </table:table-cell>
          <table:table-cell table:style-name="ce12"/>
          <table:table-cell office:value-type="float" office:value="2530" table:style-name="ce14">
            <text:p><text:s/>2,530<text:s/></text:p>
          </table:table-cell>
          <table:table-cell office:value-type="float" office:value="6379864" table:style-name="ce14">
            <text:p><text:s/>6,379,864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11894421" table:style-name="ce14">
            <text:p><text:s/>11,894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322" table:style-name="ce12">
            <text:p><text:s/>2,322<text:s/></text:p>
          </table:table-cell>
          <table:table-cell office:value-type="float" office:value="2739795" table:style-name="ce12">
            <text:p><text:s/>2,739,79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46614" table:style-name="ce12">
            <text:p><text:s/>446,614<text:s/></text:p>
          </table:table-cell>
          <table:table-cell table:style-name="ce12"/>
          <table:table-cell office:value-type="float" office:value="2971" table:style-name="ce14">
            <text:p><text:s/>2,971<text:s/></text:p>
          </table:table-cell>
          <table:table-cell office:value-type="float" office:value="4703570" table:style-name="ce14">
            <text:p><text:s/>4,703,5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682" table:style-name="ce12">
            <text:p><text:s/>682<text:s/></text:p>
          </table:table-cell>
          <table:table-cell office:value-type="float" office:value="699635" table:style-name="ce12">
            <text:p><text:s/>699,63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828229" table:style-name="ce12">
            <text:p><text:s/>828,229<text:s/></text:p>
          </table:table-cell>
          <table:table-cell table:style-name="ce12"/>
          <table:table-cell office:value-type="float" office:value="1958" table:style-name="ce14">
            <text:p><text:s/>1,958<text:s/></text:p>
          </table:table-cell>
          <table:table-cell office:value-type="float" office:value="2088324" table:style-name="ce14">
            <text:p><text:s/>2,088,32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765243" table:style-name="ce14">
            <text:p><text:s/>4,765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67" table:style-name="ce14">
            <text:p><text:s/>1,067<text:s/></text:p>
          </table:table-cell>
          <table:table-cell office:value-type="float" office:value="2195568" table:style-name="ce14">
            <text:p><text:s/>2,195,5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257" table:style-name="ce12">
            <text:p><text:s/>18,257<text:s/></text:p>
          </table:table-cell>
          <table:table-cell office:value-type="float" office:value="30262364" table:style-name="ce12">
            <text:p><text:s/>30,262,364<text:s/></text:p>
          </table:table-cell>
          <table:table-cell office:value-type="float" office:value="427" table:style-name="ce12">
            <text:p><text:s/>427<text:s/></text:p>
          </table:table-cell>
          <table:table-cell office:value-type="float" office:value="16522479" table:style-name="ce12">
            <text:p><text:s/>16,522,479<text:s/></text:p>
          </table:table-cell>
          <table:table-cell table:style-name="ce12"/>
          <table:table-cell office:value-type="float" office:value="17215" table:style-name="ce14">
            <text:p><text:s/>17,215<text:s/></text:p>
          </table:table-cell>
          <table:table-cell office:value-type="float" office:value="30192477" table:style-name="ce14">
            <text:p><text:s/>30,192,477<text:s/></text:p>
          </table:table-cell>
          <table:table-cell office:value-type="float" office:value="408" table:style-name="ce14">
            <text:p><text:s/>408<text:s/></text:p>
          </table:table-cell>
          <table:table-cell office:value-type="float" office:value="15601006" table:style-name="ce14">
            <text:p><text:s/>15,601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19602" table:style-name="ce12">
            <text:p><text:s/>19,602<text:s/></text:p>
          </table:table-cell>
          <table:table-cell office:value-type="float" office:value="36049159" table:style-name="ce12">
            <text:p><text:s/>36,049,159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21710363" table:style-name="ce12">
            <text:p><text:s/>21,710,363<text:s/></text:p>
          </table:table-cell>
          <table:table-cell table:style-name="ce12"/>
          <table:table-cell office:value-type="float" office:value="18703" table:style-name="ce14">
            <text:p><text:s/>18,703<text:s/></text:p>
          </table:table-cell>
          <table:table-cell office:value-type="float" office:value="38338129" table:style-name="ce14">
            <text:p><text:s/>38,338,129<text:s/></text:p>
          </table:table-cell>
          <table:table-cell office:value-type="float" office:value="555" table:style-name="ce14">
            <text:p><text:s/>555<text:s/></text:p>
          </table:table-cell>
          <table:table-cell office:value-type="float" office:value="21457115" table:style-name="ce14">
            <text:p><text:s/>21,457,1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02" table:style-name="ce12">
            <text:p><text:s/>802<text:s/></text:p>
          </table:table-cell>
          <table:table-cell office:value-type="float" office:value="1357242" table:style-name="ce12">
            <text:p><text:s/>1,357,242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13794455" table:style-name="ce12">
            <text:p><text:s/>13,794,455<text:s/></text:p>
          </table:table-cell>
          <table:table-cell table:style-name="ce12"/>
          <table:table-cell office:value-type="float" office:value="817" table:style-name="ce14">
            <text:p><text:s/>817<text:s/></text:p>
          </table:table-cell>
          <table:table-cell office:value-type="float" office:value="1544411" table:style-name="ce14">
            <text:p><text:s/>1,544,411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13857158" table:style-name="ce14">
            <text:p><text:s/>13,857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6047" table:style-name="ce12">
            <text:p><text:s/>6,047<text:s/></text:p>
          </table:table-cell>
          <table:table-cell office:value-type="float" office:value="7452813" table:style-name="ce12">
            <text:p><text:s/>7,452,81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11213" table:style-name="ce12">
            <text:p><text:s/>511,213<text:s/></text:p>
          </table:table-cell>
          <table:table-cell table:style-name="ce12"/>
          <table:table-cell office:value-type="float" office:value="5381" table:style-name="ce14">
            <text:p><text:s/>5,381<text:s/></text:p>
          </table:table-cell>
          <table:table-cell office:value-type="float" office:value="7361429" table:style-name="ce14">
            <text:p><text:s/>7,361,42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65256" table:style-name="ce14">
            <text:p><text:s/>465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267" table:style-name="ce12">
            <text:p><text:s/>2,267<text:s/></text:p>
          </table:table-cell>
          <table:table-cell office:value-type="float" office:value="1384696" table:style-name="ce12">
            <text:p><text:s/>1,384,69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791970" table:style-name="ce12">
            <text:p><text:s/>1,791,970<text:s/></text:p>
          </table:table-cell>
          <table:table-cell table:style-name="ce12"/>
          <table:table-cell office:value-type="float" office:value="1953" table:style-name="ce14">
            <text:p><text:s/>1,953<text:s/></text:p>
          </table:table-cell>
          <table:table-cell office:value-type="float" office:value="1357753" table:style-name="ce14">
            <text:p><text:s/>1,357,75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897738" table:style-name="ce14">
            <text:p><text:s/>1,897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5440" table:style-name="ce12">
            <text:p><text:s/>5,440<text:s/></text:p>
          </table:table-cell>
          <table:table-cell office:value-type="float" office:value="11839446" table:style-name="ce12">
            <text:p><text:s/>11,839,446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5654798" table:style-name="ce12">
            <text:p><text:s/>5,654,798<text:s/></text:p>
          </table:table-cell>
          <table:table-cell table:style-name="ce12"/>
          <table:table-cell office:value-type="float" office:value="5156" table:style-name="ce14">
            <text:p><text:s/>5,156<text:s/></text:p>
          </table:table-cell>
          <table:table-cell office:value-type="float" office:value="10803764" table:style-name="ce14">
            <text:p><text:s/>10,803,764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6580903" table:style-name="ce14">
            <text:p><text:s/>6,580,9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320" table:style-name="ce12">
            <text:p><text:s/>2,320<text:s/></text:p>
          </table:table-cell>
          <table:table-cell office:value-type="float" office:value="2765835" table:style-name="ce12">
            <text:p><text:s/>2,765,835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5232452" table:style-name="ce12">
            <text:p><text:s/>5,232,452<text:s/></text:p>
          </table:table-cell>
          <table:table-cell table:style-name="ce12"/>
          <table:table-cell office:value-type="float" office:value="2074" table:style-name="ce14">
            <text:p><text:s/>2,074<text:s/></text:p>
          </table:table-cell>
          <table:table-cell office:value-type="float" office:value="2662043" table:style-name="ce14">
            <text:p><text:s/>2,662,043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112615" table:style-name="ce14">
            <text:p><text:s/>6,112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796" table:style-name="ce12">
            <text:p><text:s/>2,796<text:s/></text:p>
          </table:table-cell>
          <table:table-cell office:value-type="float" office:value="4423894" table:style-name="ce12">
            <text:p><text:s/>4,423,894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1737687" table:style-name="ce12">
            <text:p><text:s/>11,737,687<text:s/></text:p>
          </table:table-cell>
          <table:table-cell table:style-name="ce12"/>
          <table:table-cell office:value-type="float" office:value="2964" table:style-name="ce14">
            <text:p><text:s/>2,964<text:s/></text:p>
          </table:table-cell>
          <table:table-cell office:value-type="float" office:value="5200383" table:style-name="ce14">
            <text:p><text:s/>5,200,383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9188318" table:style-name="ce14">
            <text:p><text:s/>9,188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8273" table:style-name="ce12">
            <text:p><text:s/>8,273<text:s/></text:p>
          </table:table-cell>
          <table:table-cell office:value-type="float" office:value="4351353" table:style-name="ce12">
            <text:p><text:s/>4,351,353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7779185" table:style-name="ce12">
            <text:p><text:s/>7,779,185<text:s/></text:p>
          </table:table-cell>
          <table:table-cell table:style-name="ce12"/>
          <table:table-cell office:value-type="float" office:value="6932" table:style-name="ce14">
            <text:p><text:s/>6,932<text:s/></text:p>
          </table:table-cell>
          <table:table-cell office:value-type="float" office:value="3934943" table:style-name="ce14">
            <text:p><text:s/>3,934,943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9118384" table:style-name="ce14">
            <text:p><text:s/>9,118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8034" table:style-name="ce12">
            <text:p><text:s/>8,034<text:s/></text:p>
          </table:table-cell>
          <table:table-cell office:value-type="float" office:value="4336942" table:style-name="ce12">
            <text:p><text:s/>4,336,942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9762033" table:style-name="ce12">
            <text:p><text:s/>9,762,033<text:s/></text:p>
          </table:table-cell>
          <table:table-cell table:style-name="ce12"/>
          <table:table-cell office:value-type="float" office:value="8287" table:style-name="ce14">
            <text:p><text:s/>8,287<text:s/></text:p>
          </table:table-cell>
          <table:table-cell office:value-type="float" office:value="4828798" table:style-name="ce14">
            <text:p><text:s/>4,828,798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10976752" table:style-name="ce14">
            <text:p><text:s/>10,976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426" table:style-name="ce12">
            <text:p><text:s/>1,426<text:s/></text:p>
          </table:table-cell>
          <table:table-cell office:value-type="float" office:value="1758212" table:style-name="ce12">
            <text:p><text:s/>1,758,2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95" table:style-name="ce14">
            <text:p><text:s/>1,495<text:s/></text:p>
          </table:table-cell>
          <table:table-cell office:value-type="float" office:value="1920475" table:style-name="ce14">
            <text:p><text:s/>1,920,4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3023" table:style-name="ce12">
            <text:p><text:s/>3,023<text:s/></text:p>
          </table:table-cell>
          <table:table-cell office:value-type="float" office:value="2206063" table:style-name="ce12">
            <text:p><text:s/>2,206,06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0532" table:style-name="ce12">
            <text:p><text:s/>70,532<text:s/></text:p>
          </table:table-cell>
          <table:table-cell table:style-name="ce12"/>
          <table:table-cell office:value-type="float" office:value="2902" table:style-name="ce14">
            <text:p><text:s/>2,902<text:s/></text:p>
          </table:table-cell>
          <table:table-cell office:value-type="float" office:value="2361589" table:style-name="ce14">
            <text:p><text:s/>2,361,58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5592" table:style-name="ce14">
            <text:p><text:s/>85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243" table:style-name="ce12">
            <text:p><text:s/>2,243<text:s/></text:p>
          </table:table-cell>
          <table:table-cell office:value-type="float" office:value="3629739" table:style-name="ce12">
            <text:p><text:s/>3,629,739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8680606" table:style-name="ce12">
            <text:p><text:s/>8,680,606<text:s/></text:p>
          </table:table-cell>
          <table:table-cell table:style-name="ce12"/>
          <table:table-cell office:value-type="float" office:value="2210" table:style-name="ce14">
            <text:p><text:s/>2,210<text:s/></text:p>
          </table:table-cell>
          <table:table-cell office:value-type="float" office:value="3582836" table:style-name="ce14">
            <text:p><text:s/>3,582,836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6459498" table:style-name="ce14">
            <text:p><text:s/>6,459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825" table:style-name="ce12">
            <text:p><text:s/>3,825<text:s/></text:p>
          </table:table-cell>
          <table:table-cell office:value-type="float" office:value="4419838" table:style-name="ce12">
            <text:p><text:s/>4,419,838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8091432" table:style-name="ce12">
            <text:p><text:s/>8,091,432<text:s/></text:p>
          </table:table-cell>
          <table:table-cell table:style-name="ce12"/>
          <table:table-cell office:value-type="float" office:value="3350" table:style-name="ce14">
            <text:p><text:s/>3,350<text:s/></text:p>
          </table:table-cell>
          <table:table-cell office:value-type="float" office:value="4216840" table:style-name="ce14">
            <text:p><text:s/>4,216,840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8431744" table:style-name="ce14">
            <text:p><text:s/>8,431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2039" table:style-name="ce12">
            <text:p><text:s/>2,039<text:s/></text:p>
          </table:table-cell>
          <table:table-cell office:value-type="float" office:value="2638839" table:style-name="ce12">
            <text:p><text:s/>2,638,839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901980" table:style-name="ce12">
            <text:p><text:s/>1,901,980<text:s/></text:p>
          </table:table-cell>
          <table:table-cell table:style-name="ce12"/>
          <table:table-cell office:value-type="float" office:value="1895" table:style-name="ce14">
            <text:p><text:s/>1,895<text:s/></text:p>
          </table:table-cell>
          <table:table-cell office:value-type="float" office:value="2703033" table:style-name="ce14">
            <text:p><text:s/>2,703,03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855745" table:style-name="ce14">
            <text:p><text:s/>1,855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5820" table:style-name="ce12">
            <text:p><text:s/>35,820<text:s/></text:p>
          </table:table-cell>
          <table:table-cell office:value-type="float" office:value="82840065" table:style-name="ce12">
            <text:p><text:s/>82,840,065<text:s/></text:p>
          </table:table-cell>
          <table:table-cell office:value-type="float" office:value="1320" table:style-name="ce12">
            <text:p><text:s/>1,320<text:s/></text:p>
          </table:table-cell>
          <table:table-cell office:value-type="float" office:value="63075102" table:style-name="ce12">
            <text:p><text:s/>63,075,102<text:s/></text:p>
          </table:table-cell>
          <table:table-cell table:style-name="ce12"/>
          <table:table-cell office:value-type="float" office:value="35421" table:style-name="ce14">
            <text:p><text:s/>35,421<text:s/></text:p>
          </table:table-cell>
          <table:table-cell office:value-type="float" office:value="84543390" table:style-name="ce14">
            <text:p><text:s/>84,543,390<text:s/></text:p>
          </table:table-cell>
          <table:table-cell office:value-type="float" office:value="1318" table:style-name="ce14">
            <text:p><text:s/>1,318<text:s/></text:p>
          </table:table-cell>
          <table:table-cell office:value-type="float" office:value="69735599" table:style-name="ce14">
            <text:p><text:s/>69,735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476" table:style-name="ce12">
            <text:p><text:s/>476<text:s/></text:p>
          </table:table-cell>
          <table:table-cell office:value-type="float" office:value="557715" table:style-name="ce12">
            <text:p><text:s/>557,71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150880" table:style-name="ce12">
            <text:p><text:s/>4,150,880<text:s/></text:p>
          </table:table-cell>
          <table:table-cell table:style-name="ce12"/>
          <table:table-cell office:value-type="float" office:value="492" table:style-name="ce14">
            <text:p><text:s/>492<text:s/></text:p>
          </table:table-cell>
          <table:table-cell office:value-type="float" office:value="625989" table:style-name="ce14">
            <text:p><text:s/>625,98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017695" table:style-name="ce14">
            <text:p><text:s/>5,017,6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南勢分院<text:s/></text:p>
          </table:table-cell>
          <table:table-cell office:value-type="float" office:value="1709" table:style-name="ce12">
            <text:p><text:s/>1,709<text:s/></text:p>
          </table:table-cell>
          <table:table-cell office:value-type="float" office:value="2673582" table:style-name="ce12">
            <text:p><text:s/>2,673,582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10759611" table:style-name="ce12">
            <text:p><text:s/>10,759,611<text:s/></text:p>
          </table:table-cell>
          <table:table-cell table:style-name="ce12"/>
          <table:table-cell office:value-type="float" office:value="1615" table:style-name="ce14">
            <text:p><text:s/>1,615<text:s/></text:p>
          </table:table-cell>
          <table:table-cell office:value-type="float" office:value="2620360" table:style-name="ce14">
            <text:p><text:s/>2,620,360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9606581" table:style-name="ce14">
            <text:p><text:s/>9,606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5083" table:style-name="ce12">
            <text:p><text:s/>5,083<text:s/></text:p>
          </table:table-cell>
          <table:table-cell office:value-type="float" office:value="6649359" table:style-name="ce12">
            <text:p><text:s/>6,649,35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66471" table:style-name="ce12">
            <text:p><text:s/>366,471<text:s/></text:p>
          </table:table-cell>
          <table:table-cell table:style-name="ce12"/>
          <table:table-cell office:value-type="float" office:value="4764" table:style-name="ce14">
            <text:p><text:s/>4,764<text:s/></text:p>
          </table:table-cell>
          <table:table-cell office:value-type="float" office:value="6758241" table:style-name="ce14">
            <text:p><text:s/>6,758,24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60716" table:style-name="ce14">
            <text:p><text:s/>260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796" table:style-name="ce12">
            <text:p><text:s/>3,796<text:s/></text:p>
          </table:table-cell>
          <table:table-cell office:value-type="float" office:value="3235210" table:style-name="ce12">
            <text:p><text:s/>3,235,210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3738714" table:style-name="ce12">
            <text:p><text:s/>3,738,714<text:s/></text:p>
          </table:table-cell>
          <table:table-cell table:style-name="ce12"/>
          <table:table-cell office:value-type="float" office:value="3202" table:style-name="ce14">
            <text:p><text:s/>3,202<text:s/></text:p>
          </table:table-cell>
          <table:table-cell office:value-type="float" office:value="3312352" table:style-name="ce14">
            <text:p><text:s/>3,312,352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3369213" table:style-name="ce14">
            <text:p><text:s/>3,369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265" table:style-name="ce12">
            <text:p><text:s/>3,265<text:s/></text:p>
          </table:table-cell>
          <table:table-cell office:value-type="float" office:value="3096968" table:style-name="ce12">
            <text:p><text:s/>3,096,968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097619" table:style-name="ce12">
            <text:p><text:s/>2,097,619<text:s/></text:p>
          </table:table-cell>
          <table:table-cell table:style-name="ce12"/>
          <table:table-cell office:value-type="float" office:value="2930" table:style-name="ce14">
            <text:p><text:s/>2,930<text:s/></text:p>
          </table:table-cell>
          <table:table-cell office:value-type="float" office:value="3113482" table:style-name="ce14">
            <text:p><text:s/>3,113,482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701762" table:style-name="ce14">
            <text:p><text:s/>1,701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8051" table:style-name="ce12">
            <text:p><text:s/>8,051<text:s/></text:p>
          </table:table-cell>
          <table:table-cell office:value-type="float" office:value="10901174" table:style-name="ce12">
            <text:p><text:s/>10,901,174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4427376" table:style-name="ce12">
            <text:p><text:s/>4,427,376<text:s/></text:p>
          </table:table-cell>
          <table:table-cell table:style-name="ce12"/>
          <table:table-cell office:value-type="float" office:value="7772" table:style-name="ce14">
            <text:p><text:s/>7,772<text:s/></text:p>
          </table:table-cell>
          <table:table-cell office:value-type="float" office:value="10617854" table:style-name="ce14">
            <text:p><text:s/>10,617,854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5769237" table:style-name="ce14">
            <text:p><text:s/>5,769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2966" table:style-name="ce12">
            <text:p><text:s/>2,966<text:s/></text:p>
          </table:table-cell>
          <table:table-cell office:value-type="float" office:value="5235381" table:style-name="ce12">
            <text:p><text:s/>5,235,38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72111" table:style-name="ce12">
            <text:p><text:s/>672,111<text:s/></text:p>
          </table:table-cell>
          <table:table-cell table:style-name="ce12"/>
          <table:table-cell office:value-type="float" office:value="2702" table:style-name="ce14">
            <text:p><text:s/>2,702<text:s/></text:p>
          </table:table-cell>
          <table:table-cell office:value-type="float" office:value="5113235" table:style-name="ce14">
            <text:p><text:s/>5,113,2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443" table:style-name="ce12">
            <text:p><text:s/>4,443<text:s/></text:p>
          </table:table-cell>
          <table:table-cell office:value-type="float" office:value="5251128" table:style-name="ce12">
            <text:p><text:s/>5,251,12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73487" table:style-name="ce12">
            <text:p><text:s/>473,487<text:s/></text:p>
          </table:table-cell>
          <table:table-cell table:style-name="ce12"/>
          <table:table-cell office:value-type="float" office:value="4111" table:style-name="ce14">
            <text:p><text:s/>4,111<text:s/></text:p>
          </table:table-cell>
          <table:table-cell office:value-type="float" office:value="5292634" table:style-name="ce14">
            <text:p><text:s/>5,292,63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84607" table:style-name="ce14">
            <text:p><text:s/>684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014" table:style-name="ce12">
            <text:p><text:s/>1,014<text:s/></text:p>
          </table:table-cell>
          <table:table-cell office:value-type="float" office:value="1317408" table:style-name="ce12">
            <text:p><text:s/>1,317,4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96" table:style-name="ce14">
            <text:p><text:s/>1,096<text:s/></text:p>
          </table:table-cell>
          <table:table-cell office:value-type="float" office:value="1411983" table:style-name="ce14">
            <text:p><text:s/>1,411,9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20905" table:style-name="ce12">
            <text:p><text:s/>120,905<text:s/></text:p>
          </table:table-cell>
          <table:table-cell office:value-type="float" office:value="476875265" table:style-name="ce12">
            <text:p><text:s/>476,875,265<text:s/></text:p>
          </table:table-cell>
          <table:table-cell office:value-type="float" office:value="5175" table:style-name="ce12">
            <text:p><text:s/>5,175<text:s/></text:p>
          </table:table-cell>
          <table:table-cell office:value-type="float" office:value="363557660" table:style-name="ce12">
            <text:p><text:s/>363,557,660<text:s/></text:p>
          </table:table-cell>
          <table:table-cell table:style-name="ce12"/>
          <table:table-cell office:value-type="float" office:value="119561" table:style-name="ce14">
            <text:p><text:s/>119,561<text:s/></text:p>
          </table:table-cell>
          <table:table-cell office:value-type="float" office:value="518679564" table:style-name="ce14">
            <text:p><text:s/>518,679,564<text:s/></text:p>
          </table:table-cell>
          <table:table-cell office:value-type="float" office:value="5341" table:style-name="ce14">
            <text:p><text:s/>5,341<text:s/></text:p>
          </table:table-cell>
          <table:table-cell office:value-type="float" office:value="394657467" table:style-name="ce14">
            <text:p><text:s/>394,657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11480" table:style-name="ce12">
            <text:p><text:s/>111,480<text:s/></text:p>
          </table:table-cell>
          <table:table-cell office:value-type="float" office:value="400462040" table:style-name="ce12">
            <text:p><text:s/>400,462,040<text:s/></text:p>
          </table:table-cell>
          <table:table-cell office:value-type="float" office:value="4492" table:style-name="ce12">
            <text:p><text:s/>4,492<text:s/></text:p>
          </table:table-cell>
          <table:table-cell office:value-type="float" office:value="323427218" table:style-name="ce12">
            <text:p><text:s/>323,427,218<text:s/></text:p>
          </table:table-cell>
          <table:table-cell table:style-name="ce12"/>
          <table:table-cell office:value-type="float" office:value="108900" table:style-name="ce14">
            <text:p><text:s/>108,900<text:s/></text:p>
          </table:table-cell>
          <table:table-cell office:value-type="float" office:value="415710054" table:style-name="ce14">
            <text:p><text:s/>415,710,054<text:s/></text:p>
          </table:table-cell>
          <table:table-cell office:value-type="float" office:value="4738" table:style-name="ce14">
            <text:p><text:s/>4,738<text:s/></text:p>
          </table:table-cell>
          <table:table-cell office:value-type="float" office:value="359172937" table:style-name="ce14">
            <text:p><text:s/>359,172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57260" table:style-name="ce12">
            <text:p><text:s/>57,260<text:s/></text:p>
          </table:table-cell>
          <table:table-cell office:value-type="float" office:value="187919222" table:style-name="ce12">
            <text:p><text:s/>187,919,222<text:s/></text:p>
          </table:table-cell>
          <table:table-cell office:value-type="float" office:value="2405" table:style-name="ce12">
            <text:p><text:s/>2,405<text:s/></text:p>
          </table:table-cell>
          <table:table-cell office:value-type="float" office:value="155187707" table:style-name="ce12">
            <text:p><text:s/>155,187,707<text:s/></text:p>
          </table:table-cell>
          <table:table-cell table:style-name="ce12"/>
          <table:table-cell office:value-type="float" office:value="57832" table:style-name="ce14">
            <text:p><text:s/>57,832<text:s/></text:p>
          </table:table-cell>
          <table:table-cell office:value-type="float" office:value="196340730" table:style-name="ce14">
            <text:p><text:s/>196,340,730<text:s/></text:p>
          </table:table-cell>
          <table:table-cell office:value-type="float" office:value="2351" table:style-name="ce14">
            <text:p><text:s/>2,351<text:s/></text:p>
          </table:table-cell>
          <table:table-cell office:value-type="float" office:value="161674312" table:style-name="ce14">
            <text:p><text:s/>161,674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58194" table:style-name="ce12">
            <text:p><text:s/>158,194<text:s/></text:p>
          </table:table-cell>
          <table:table-cell office:value-type="float" office:value="523663885" table:style-name="ce12">
            <text:p><text:s/>523,663,885<text:s/></text:p>
          </table:table-cell>
          <table:table-cell office:value-type="float" office:value="6171" table:style-name="ce12">
            <text:p><text:s/>6,171<text:s/></text:p>
          </table:table-cell>
          <table:table-cell office:value-type="float" office:value="477462242" table:style-name="ce12">
            <text:p><text:s/>477,462,242<text:s/></text:p>
          </table:table-cell>
          <table:table-cell table:style-name="ce12"/>
          <table:table-cell office:value-type="float" office:value="161831" table:style-name="ce14">
            <text:p><text:s/>161,831<text:s/></text:p>
          </table:table-cell>
          <table:table-cell office:value-type="float" office:value="532395434" table:style-name="ce14">
            <text:p><text:s/>532,395,434<text:s/></text:p>
          </table:table-cell>
          <table:table-cell office:value-type="float" office:value="6578" table:style-name="ce14">
            <text:p><text:s/>6,578<text:s/></text:p>
          </table:table-cell>
          <table:table-cell office:value-type="float" office:value="532295688" table:style-name="ce14">
            <text:p><text:s/>532,295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2727" table:style-name="ce12">
            <text:p><text:s/>32,727<text:s/></text:p>
          </table:table-cell>
          <table:table-cell office:value-type="float" office:value="65763218" table:style-name="ce12">
            <text:p><text:s/>65,763,218<text:s/></text:p>
          </table:table-cell>
          <table:table-cell office:value-type="float" office:value="1080" table:style-name="ce12">
            <text:p><text:s/>1,080<text:s/></text:p>
          </table:table-cell>
          <table:table-cell office:value-type="float" office:value="51151603" table:style-name="ce12">
            <text:p><text:s/>51,151,603<text:s/></text:p>
          </table:table-cell>
          <table:table-cell table:style-name="ce12"/>
          <table:table-cell office:value-type="float" office:value="31129" table:style-name="ce14">
            <text:p><text:s/>31,129<text:s/></text:p>
          </table:table-cell>
          <table:table-cell office:value-type="float" office:value="66051575" table:style-name="ce14">
            <text:p><text:s/>66,051,575<text:s/></text:p>
          </table:table-cell>
          <table:table-cell office:value-type="float" office:value="1093" table:style-name="ce14">
            <text:p><text:s/>1,093<text:s/></text:p>
          </table:table-cell>
          <table:table-cell office:value-type="float" office:value="51968730" table:style-name="ce14">
            <text:p><text:s/>51,968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8716" table:style-name="ce12">
            <text:p><text:s/>38,716<text:s/></text:p>
          </table:table-cell>
          <table:table-cell office:value-type="float" office:value="79121867" table:style-name="ce12">
            <text:p><text:s/>79,121,867<text:s/></text:p>
          </table:table-cell>
          <table:table-cell office:value-type="float" office:value="1414" table:style-name="ce12">
            <text:p><text:s/>1,414<text:s/></text:p>
          </table:table-cell>
          <table:table-cell office:value-type="float" office:value="70379499" table:style-name="ce12">
            <text:p><text:s/>70,379,499<text:s/></text:p>
          </table:table-cell>
          <table:table-cell table:style-name="ce12"/>
          <table:table-cell office:value-type="float" office:value="37251" table:style-name="ce14">
            <text:p><text:s/>37,251<text:s/></text:p>
          </table:table-cell>
          <table:table-cell office:value-type="float" office:value="80132338" table:style-name="ce14">
            <text:p><text:s/>80,132,338<text:s/></text:p>
          </table:table-cell>
          <table:table-cell office:value-type="float" office:value="1365" table:style-name="ce14">
            <text:p><text:s/>1,365<text:s/></text:p>
          </table:table-cell>
          <table:table-cell office:value-type="float" office:value="73452289" table:style-name="ce14">
            <text:p><text:s/>73,452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0428" table:style-name="ce12">
            <text:p><text:s/>20,428<text:s/></text:p>
          </table:table-cell>
          <table:table-cell office:value-type="float" office:value="46992363" table:style-name="ce12">
            <text:p><text:s/>46,992,363<text:s/></text:p>
          </table:table-cell>
          <table:table-cell office:value-type="float" office:value="836" table:style-name="ce12">
            <text:p><text:s/>836<text:s/></text:p>
          </table:table-cell>
          <table:table-cell office:value-type="float" office:value="45538068" table:style-name="ce12">
            <text:p><text:s/>45,538,068<text:s/></text:p>
          </table:table-cell>
          <table:table-cell table:style-name="ce12"/>
          <table:table-cell office:value-type="float" office:value="20642" table:style-name="ce14">
            <text:p><text:s/>20,642<text:s/></text:p>
          </table:table-cell>
          <table:table-cell office:value-type="float" office:value="49362187" table:style-name="ce14">
            <text:p><text:s/>49,362,187<text:s/></text:p>
          </table:table-cell>
          <table:table-cell office:value-type="float" office:value="833" table:style-name="ce14">
            <text:p><text:s/>833<text:s/></text:p>
          </table:table-cell>
          <table:table-cell office:value-type="float" office:value="47351124" table:style-name="ce14">
            <text:p><text:s/>47,351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4544" table:style-name="ce12">
            <text:p><text:s/>4,544<text:s/></text:p>
          </table:table-cell>
          <table:table-cell office:value-type="float" office:value="10498845" table:style-name="ce12">
            <text:p><text:s/>10,498,845<text:s/></text:p>
          </table:table-cell>
          <table:table-cell office:value-type="float" office:value="1092" table:style-name="ce12">
            <text:p><text:s/>1,092<text:s/></text:p>
          </table:table-cell>
          <table:table-cell office:value-type="float" office:value="40245369" table:style-name="ce12">
            <text:p><text:s/>40,245,369<text:s/></text:p>
          </table:table-cell>
          <table:table-cell table:style-name="ce12"/>
          <table:table-cell office:value-type="float" office:value="4606" table:style-name="ce14">
            <text:p><text:s/>4,606<text:s/></text:p>
          </table:table-cell>
          <table:table-cell office:value-type="float" office:value="10771592" table:style-name="ce14">
            <text:p><text:s/>10,771,592<text:s/></text:p>
          </table:table-cell>
          <table:table-cell office:value-type="float" office:value="1103" table:style-name="ce14">
            <text:p><text:s/>1,103<text:s/></text:p>
          </table:table-cell>
          <table:table-cell office:value-type="float" office:value="43494389" table:style-name="ce14">
            <text:p><text:s/>43,494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1907" table:style-name="ce12">
            <text:p><text:s/>21,907<text:s/></text:p>
          </table:table-cell>
          <table:table-cell office:value-type="float" office:value="35168292" table:style-name="ce12">
            <text:p><text:s/>35,168,292<text:s/></text:p>
          </table:table-cell>
          <table:table-cell office:value-type="float" office:value="866" table:style-name="ce12">
            <text:p><text:s/>866<text:s/></text:p>
          </table:table-cell>
          <table:table-cell office:value-type="float" office:value="45773678" table:style-name="ce12">
            <text:p><text:s/>45,773,678<text:s/></text:p>
          </table:table-cell>
          <table:table-cell table:style-name="ce12"/>
          <table:table-cell office:value-type="float" office:value="20935" table:style-name="ce14">
            <text:p><text:s/>20,935<text:s/></text:p>
          </table:table-cell>
          <table:table-cell office:value-type="float" office:value="35495159" table:style-name="ce14">
            <text:p><text:s/>35,495,159<text:s/></text:p>
          </table:table-cell>
          <table:table-cell office:value-type="float" office:value="897" table:style-name="ce14">
            <text:p><text:s/>897<text:s/></text:p>
          </table:table-cell>
          <table:table-cell office:value-type="float" office:value="40942301" table:style-name="ce14">
            <text:p><text:s/>40,942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9404" table:style-name="ce12">
            <text:p><text:s/>29,404<text:s/></text:p>
          </table:table-cell>
          <table:table-cell office:value-type="float" office:value="64114476" table:style-name="ce12">
            <text:p><text:s/>64,114,476<text:s/></text:p>
          </table:table-cell>
          <table:table-cell office:value-type="float" office:value="1416" table:style-name="ce12">
            <text:p><text:s/>1,416<text:s/></text:p>
          </table:table-cell>
          <table:table-cell office:value-type="float" office:value="69272738" table:style-name="ce12">
            <text:p><text:s/>69,272,738<text:s/></text:p>
          </table:table-cell>
          <table:table-cell table:style-name="ce12"/>
          <table:table-cell office:value-type="float" office:value="28381" table:style-name="ce14">
            <text:p><text:s/>28,381<text:s/></text:p>
          </table:table-cell>
          <table:table-cell office:value-type="float" office:value="60887565" table:style-name="ce14">
            <text:p><text:s/>60,887,565<text:s/></text:p>
          </table:table-cell>
          <table:table-cell office:value-type="float" office:value="1477" table:style-name="ce14">
            <text:p><text:s/>1,477<text:s/></text:p>
          </table:table-cell>
          <table:table-cell office:value-type="float" office:value="58605122" table:style-name="ce14">
            <text:p><text:s/>58,605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832" table:style-name="ce12">
            <text:p><text:s/>10,832<text:s/></text:p>
          </table:table-cell>
          <table:table-cell office:value-type="float" office:value="21249350" table:style-name="ce12">
            <text:p><text:s/>21,249,350<text:s/></text:p>
          </table:table-cell>
          <table:table-cell office:value-type="float" office:value="468" table:style-name="ce12">
            <text:p><text:s/>468<text:s/></text:p>
          </table:table-cell>
          <table:table-cell office:value-type="float" office:value="25241145" table:style-name="ce12">
            <text:p><text:s/>25,241,145<text:s/></text:p>
          </table:table-cell>
          <table:table-cell table:style-name="ce12"/>
          <table:table-cell office:value-type="float" office:value="9724" table:style-name="ce14">
            <text:p><text:s/>9,724<text:s/></text:p>
          </table:table-cell>
          <table:table-cell office:value-type="float" office:value="19124277" table:style-name="ce14">
            <text:p><text:s/>19,124,277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25470871" table:style-name="ce14">
            <text:p><text:s/>25,470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3850" table:style-name="ce12">
            <text:p><text:s/>63,850<text:s/></text:p>
          </table:table-cell>
          <table:table-cell office:value-type="float" office:value="138934367" table:style-name="ce12">
            <text:p><text:s/>138,934,367<text:s/></text:p>
          </table:table-cell>
          <table:table-cell office:value-type="float" office:value="2290" table:style-name="ce12">
            <text:p><text:s/>2,290<text:s/></text:p>
          </table:table-cell>
          <table:table-cell office:value-type="float" office:value="114265490" table:style-name="ce12">
            <text:p><text:s/>114,265,490<text:s/></text:p>
          </table:table-cell>
          <table:table-cell table:style-name="ce12"/>
          <table:table-cell office:value-type="float" office:value="65720" table:style-name="ce14">
            <text:p><text:s/>65,720<text:s/></text:p>
          </table:table-cell>
          <table:table-cell office:value-type="float" office:value="150740496" table:style-name="ce14">
            <text:p><text:s/>150,740,496<text:s/></text:p>
          </table:table-cell>
          <table:table-cell office:value-type="float" office:value="2337" table:style-name="ce14">
            <text:p><text:s/>2,337<text:s/></text:p>
          </table:table-cell>
          <table:table-cell office:value-type="float" office:value="113155579" table:style-name="ce14">
            <text:p><text:s/>113,155,5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1796" table:style-name="ce12">
            <text:p><text:s/>71,796<text:s/></text:p>
          </table:table-cell>
          <table:table-cell office:value-type="float" office:value="153235370" table:style-name="ce12">
            <text:p><text:s/>153,235,370<text:s/></text:p>
          </table:table-cell>
          <table:table-cell office:value-type="float" office:value="2678" table:style-name="ce12">
            <text:p><text:s/>2,678<text:s/></text:p>
          </table:table-cell>
          <table:table-cell office:value-type="float" office:value="161608693" table:style-name="ce12">
            <text:p><text:s/>161,608,693<text:s/></text:p>
          </table:table-cell>
          <table:table-cell table:style-name="ce12"/>
          <table:table-cell office:value-type="float" office:value="71579" table:style-name="ce14">
            <text:p><text:s/>71,579<text:s/></text:p>
          </table:table-cell>
          <table:table-cell office:value-type="float" office:value="161268918" table:style-name="ce14">
            <text:p><text:s/>161,268,918<text:s/></text:p>
          </table:table-cell>
          <table:table-cell office:value-type="float" office:value="2801" table:style-name="ce14">
            <text:p><text:s/>2,801<text:s/></text:p>
          </table:table-cell>
          <table:table-cell office:value-type="float" office:value="174039106" table:style-name="ce14">
            <text:p><text:s/>174,039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7167" table:style-name="ce12">
            <text:p><text:s/>47,167<text:s/></text:p>
          </table:table-cell>
          <table:table-cell office:value-type="float" office:value="123381518" table:style-name="ce12">
            <text:p><text:s/>123,381,518<text:s/></text:p>
          </table:table-cell>
          <table:table-cell office:value-type="float" office:value="2028" table:style-name="ce12">
            <text:p><text:s/>2,028<text:s/></text:p>
          </table:table-cell>
          <table:table-cell office:value-type="float" office:value="108281591" table:style-name="ce12">
            <text:p><text:s/>108,281,591<text:s/></text:p>
          </table:table-cell>
          <table:table-cell table:style-name="ce12"/>
          <table:table-cell office:value-type="float" office:value="46875" table:style-name="ce14">
            <text:p><text:s/>46,875<text:s/></text:p>
          </table:table-cell>
          <table:table-cell office:value-type="float" office:value="118788219" table:style-name="ce14">
            <text:p><text:s/>118,788,219<text:s/></text:p>
          </table:table-cell>
          <table:table-cell office:value-type="float" office:value="2091" table:style-name="ce14">
            <text:p><text:s/>2,091<text:s/></text:p>
          </table:table-cell>
          <table:table-cell office:value-type="float" office:value="118127972" table:style-name="ce14">
            <text:p><text:s/>118,127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49418" table:style-name="ce12">
            <text:p><text:s/>49,418<text:s/></text:p>
          </table:table-cell>
          <table:table-cell office:value-type="float" office:value="128922226" table:style-name="ce12">
            <text:p><text:s/>128,922,226<text:s/></text:p>
          </table:table-cell>
          <table:table-cell office:value-type="float" office:value="1733" table:style-name="ce12">
            <text:p><text:s/>1,733<text:s/></text:p>
          </table:table-cell>
          <table:table-cell office:value-type="float" office:value="96418689" table:style-name="ce12">
            <text:p><text:s/>96,418,689<text:s/></text:p>
          </table:table-cell>
          <table:table-cell table:style-name="ce12"/>
          <table:table-cell office:value-type="float" office:value="51644" table:style-name="ce14">
            <text:p><text:s/>51,644<text:s/></text:p>
          </table:table-cell>
          <table:table-cell office:value-type="float" office:value="147544494" table:style-name="ce14">
            <text:p><text:s/>147,544,494<text:s/></text:p>
          </table:table-cell>
          <table:table-cell office:value-type="float" office:value="1894" table:style-name="ce14">
            <text:p><text:s/>1,894<text:s/></text:p>
          </table:table-cell>
          <table:table-cell office:value-type="float" office:value="106892986" table:style-name="ce14">
            <text:p><text:s/>106,892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7185" table:style-name="ce12">
            <text:p><text:s/>37,185<text:s/></text:p>
          </table:table-cell>
          <table:table-cell office:value-type="float" office:value="77442022" table:style-name="ce12">
            <text:p><text:s/>77,442,022<text:s/></text:p>
          </table:table-cell>
          <table:table-cell office:value-type="float" office:value="1462" table:style-name="ce12">
            <text:p><text:s/>1,462<text:s/></text:p>
          </table:table-cell>
          <table:table-cell office:value-type="float" office:value="67246685" table:style-name="ce12">
            <text:p><text:s/>67,246,685<text:s/></text:p>
          </table:table-cell>
          <table:table-cell table:style-name="ce12"/>
          <table:table-cell office:value-type="float" office:value="35500" table:style-name="ce14">
            <text:p><text:s/>35,500<text:s/></text:p>
          </table:table-cell>
          <table:table-cell office:value-type="float" office:value="76301495" table:style-name="ce14">
            <text:p><text:s/>76,301,495<text:s/></text:p>
          </table:table-cell>
          <table:table-cell office:value-type="float" office:value="1570" table:style-name="ce14">
            <text:p><text:s/>1,570<text:s/></text:p>
          </table:table-cell>
          <table:table-cell office:value-type="float" office:value="70852173" table:style-name="ce14">
            <text:p><text:s/>70,852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28578" table:style-name="ce12">
            <text:p><text:s/>28,578<text:s/></text:p>
          </table:table-cell>
          <table:table-cell office:value-type="float" office:value="72267371" table:style-name="ce12">
            <text:p><text:s/>72,267,371<text:s/></text:p>
          </table:table-cell>
          <table:table-cell office:value-type="float" office:value="1577" table:style-name="ce12">
            <text:p><text:s/>1,577<text:s/></text:p>
          </table:table-cell>
          <table:table-cell office:value-type="float" office:value="74674404" table:style-name="ce12">
            <text:p><text:s/>74,674,404<text:s/></text:p>
          </table:table-cell>
          <table:table-cell table:style-name="ce12"/>
          <table:table-cell office:value-type="float" office:value="27166" table:style-name="ce14">
            <text:p><text:s/>27,166<text:s/></text:p>
          </table:table-cell>
          <table:table-cell office:value-type="float" office:value="66281530" table:style-name="ce14">
            <text:p><text:s/>66,281,530<text:s/></text:p>
          </table:table-cell>
          <table:table-cell office:value-type="float" office:value="1637" table:style-name="ce14">
            <text:p><text:s/>1,637<text:s/></text:p>
          </table:table-cell>
          <table:table-cell office:value-type="float" office:value="82134763" table:style-name="ce14">
            <text:p><text:s/>82,134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1687" table:style-name="ce12">
            <text:p><text:s/>21,687<text:s/></text:p>
          </table:table-cell>
          <table:table-cell office:value-type="float" office:value="36340558" table:style-name="ce12">
            <text:p><text:s/>36,340,558<text:s/></text:p>
          </table:table-cell>
          <table:table-cell office:value-type="float" office:value="880" table:style-name="ce12">
            <text:p><text:s/>880<text:s/></text:p>
          </table:table-cell>
          <table:table-cell office:value-type="float" office:value="27107435" table:style-name="ce12">
            <text:p><text:s/>27,107,435<text:s/></text:p>
          </table:table-cell>
          <table:table-cell table:style-name="ce12"/>
          <table:table-cell office:value-type="float" office:value="21611" table:style-name="ce14">
            <text:p><text:s/>21,611<text:s/></text:p>
          </table:table-cell>
          <table:table-cell office:value-type="float" office:value="38478560" table:style-name="ce14">
            <text:p><text:s/>38,478,560<text:s/></text:p>
          </table:table-cell>
          <table:table-cell office:value-type="float" office:value="888" table:style-name="ce14">
            <text:p><text:s/>888<text:s/></text:p>
          </table:table-cell>
          <table:table-cell office:value-type="float" office:value="31317947" table:style-name="ce14">
            <text:p><text:s/>31,317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4360" table:style-name="ce12">
            <text:p><text:s/>64,360<text:s/></text:p>
          </table:table-cell>
          <table:table-cell office:value-type="float" office:value="145764699" table:style-name="ce12">
            <text:p><text:s/>145,764,699<text:s/></text:p>
          </table:table-cell>
          <table:table-cell office:value-type="float" office:value="2582" table:style-name="ce12">
            <text:p><text:s/>2,582<text:s/></text:p>
          </table:table-cell>
          <table:table-cell office:value-type="float" office:value="121432486" table:style-name="ce12">
            <text:p><text:s/>121,432,486<text:s/></text:p>
          </table:table-cell>
          <table:table-cell table:style-name="ce12"/>
          <table:table-cell office:value-type="float" office:value="65986" table:style-name="ce14">
            <text:p><text:s/>65,986<text:s/></text:p>
          </table:table-cell>
          <table:table-cell office:value-type="float" office:value="147739793" table:style-name="ce14">
            <text:p><text:s/>147,739,793<text:s/></text:p>
          </table:table-cell>
          <table:table-cell office:value-type="float" office:value="2800" table:style-name="ce14">
            <text:p><text:s/>2,800<text:s/></text:p>
          </table:table-cell>
          <table:table-cell office:value-type="float" office:value="142579187" table:style-name="ce14">
            <text:p><text:s/>142,579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8870" table:style-name="ce12">
            <text:p><text:s/>28,870<text:s/></text:p>
          </table:table-cell>
          <table:table-cell office:value-type="float" office:value="50725406" table:style-name="ce12">
            <text:p><text:s/>50,725,406<text:s/></text:p>
          </table:table-cell>
          <table:table-cell office:value-type="float" office:value="777" table:style-name="ce12">
            <text:p><text:s/>777<text:s/></text:p>
          </table:table-cell>
          <table:table-cell office:value-type="float" office:value="38806720" table:style-name="ce12">
            <text:p><text:s/>38,806,720<text:s/></text:p>
          </table:table-cell>
          <table:table-cell table:style-name="ce12"/>
          <table:table-cell office:value-type="float" office:value="28376" table:style-name="ce14">
            <text:p><text:s/>28,376<text:s/></text:p>
          </table:table-cell>
          <table:table-cell office:value-type="float" office:value="54234255" table:style-name="ce14">
            <text:p><text:s/>54,234,255<text:s/></text:p>
          </table:table-cell>
          <table:table-cell office:value-type="float" office:value="841" table:style-name="ce14">
            <text:p><text:s/>841<text:s/></text:p>
          </table:table-cell>
          <table:table-cell office:value-type="float" office:value="44178298" table:style-name="ce14">
            <text:p><text:s/>44,178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7089" table:style-name="ce12">
            <text:p><text:s/>7,089<text:s/></text:p>
          </table:table-cell>
          <table:table-cell office:value-type="float" office:value="8373925" table:style-name="ce12">
            <text:p><text:s/>8,373,925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5689885" table:style-name="ce12">
            <text:p><text:s/>5,689,885<text:s/></text:p>
          </table:table-cell>
          <table:table-cell table:style-name="ce12"/>
          <table:table-cell office:value-type="float" office:value="8073" table:style-name="ce14">
            <text:p><text:s/>8,073<text:s/></text:p>
          </table:table-cell>
          <table:table-cell office:value-type="float" office:value="10265690" table:style-name="ce14">
            <text:p><text:s/>10,265,690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6522460" table:style-name="ce14">
            <text:p><text:s/>6,522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6671" table:style-name="ce12">
            <text:p><text:s/>16,671<text:s/></text:p>
          </table:table-cell>
          <table:table-cell office:value-type="float" office:value="24275246" table:style-name="ce12">
            <text:p><text:s/>24,275,246<text:s/></text:p>
          </table:table-cell>
          <table:table-cell office:value-type="float" office:value="569" table:style-name="ce12">
            <text:p><text:s/>569<text:s/></text:p>
          </table:table-cell>
          <table:table-cell office:value-type="float" office:value="25484631" table:style-name="ce12">
            <text:p><text:s/>25,484,631<text:s/></text:p>
          </table:table-cell>
          <table:table-cell table:style-name="ce12"/>
          <table:table-cell office:value-type="float" office:value="16845" table:style-name="ce14">
            <text:p><text:s/>16,845<text:s/></text:p>
          </table:table-cell>
          <table:table-cell office:value-type="float" office:value="24476502" table:style-name="ce14">
            <text:p><text:s/>24,476,502<text:s/></text:p>
          </table:table-cell>
          <table:table-cell office:value-type="float" office:value="644" table:style-name="ce14">
            <text:p><text:s/>644<text:s/></text:p>
          </table:table-cell>
          <table:table-cell office:value-type="float" office:value="30296039" table:style-name="ce14">
            <text:p><text:s/>30,296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2125" table:style-name="ce12">
            <text:p><text:s/>22,12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3577" table:style-name="ce12">
            <text:p><text:s/>33,577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42502" table:style-name="ce14">
            <text:p><text:s/>42,5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天醫療社團法人順天醫院<text:s/></text:p>
          </table:table-cell>
          <table:table-cell office:value-type="float" office:value="1847" table:style-name="ce12">
            <text:p><text:s/>1,847<text:s/></text:p>
          </table:table-cell>
          <table:table-cell office:value-type="float" office:value="2946473" table:style-name="ce12">
            <text:p><text:s/>2,946,47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224969" table:style-name="ce12">
            <text:p><text:s/>1,224,969<text:s/></text:p>
          </table:table-cell>
          <table:table-cell table:style-name="ce12"/>
          <table:table-cell office:value-type="float" office:value="1553" table:style-name="ce14">
            <text:p><text:s/>1,553<text:s/></text:p>
          </table:table-cell>
          <table:table-cell office:value-type="float" office:value="2533554" table:style-name="ce14">
            <text:p><text:s/>2,533,5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991" table:style-name="ce12">
            <text:p><text:s/>991<text:s/></text:p>
          </table:table-cell>
          <table:table-cell office:value-type="float" office:value="1659084" table:style-name="ce12">
            <text:p><text:s/>1,659,084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7360047" table:style-name="ce12">
            <text:p><text:s/>7,360,047<text:s/></text:p>
          </table:table-cell>
          <table:table-cell table:style-name="ce12"/>
          <table:table-cell office:value-type="float" office:value="942" table:style-name="ce14">
            <text:p><text:s/>942<text:s/></text:p>
          </table:table-cell>
          <table:table-cell office:value-type="float" office:value="1460869" table:style-name="ce14">
            <text:p><text:s/>1,460,869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6244168" table:style-name="ce14">
            <text:p><text:s/>6,244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616" table:style-name="ce12">
            <text:p><text:s/>6,616<text:s/></text:p>
          </table:table-cell>
          <table:table-cell office:value-type="float" office:value="6698459" table:style-name="ce12">
            <text:p><text:s/>6,698,459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631531" table:style-name="ce12">
            <text:p><text:s/>2,631,531<text:s/></text:p>
          </table:table-cell>
          <table:table-cell table:style-name="ce12"/>
          <table:table-cell office:value-type="float" office:value="6210" table:style-name="ce14">
            <text:p><text:s/>6,210<text:s/></text:p>
          </table:table-cell>
          <table:table-cell office:value-type="float" office:value="6880157" table:style-name="ce14">
            <text:p><text:s/>6,880,15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682892" table:style-name="ce14">
            <text:p><text:s/>2,682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伍倫醫療社團法人員榮醫院<text:s/></text:p>
          </table:table-cell>
          <table:table-cell office:value-type="float" office:value="11790" table:style-name="ce12">
            <text:p><text:s/>11,790<text:s/></text:p>
          </table:table-cell>
          <table:table-cell office:value-type="float" office:value="20308847" table:style-name="ce12">
            <text:p><text:s/>20,308,847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19508633" table:style-name="ce12">
            <text:p><text:s/>19,508,633<text:s/></text:p>
          </table:table-cell>
          <table:table-cell table:style-name="ce12"/>
          <table:table-cell office:value-type="float" office:value="13801" table:style-name="ce14">
            <text:p><text:s/>13,801<text:s/></text:p>
          </table:table-cell>
          <table:table-cell office:value-type="float" office:value="26092822" table:style-name="ce14">
            <text:p><text:s/>26,092,822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19569519" table:style-name="ce14">
            <text:p><text:s/>19,569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351" table:style-name="ce12">
            <text:p><text:s/>7,351<text:s/></text:p>
          </table:table-cell>
          <table:table-cell office:value-type="float" office:value="7547751" table:style-name="ce12">
            <text:p><text:s/>7,547,751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12790576" table:style-name="ce12">
            <text:p><text:s/>12,790,576<text:s/></text:p>
          </table:table-cell>
          <table:table-cell table:style-name="ce12"/>
          <table:table-cell office:value-type="float" office:value="7390" table:style-name="ce14">
            <text:p><text:s/>7,390<text:s/></text:p>
          </table:table-cell>
          <table:table-cell office:value-type="float" office:value="9126192" table:style-name="ce14">
            <text:p><text:s/>9,126,192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15742189" table:style-name="ce14">
            <text:p><text:s/>15,742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3979" table:style-name="ce12">
            <text:p><text:s/>23,979<text:s/></text:p>
          </table:table-cell>
          <table:table-cell office:value-type="float" office:value="40070108" table:style-name="ce12">
            <text:p><text:s/>40,070,108<text:s/>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16463501" table:style-name="ce12">
            <text:p><text:s/>16,463,501<text:s/></text:p>
          </table:table-cell>
          <table:table-cell table:style-name="ce12"/>
          <table:table-cell office:value-type="float" office:value="24156" table:style-name="ce14">
            <text:p><text:s/>24,156<text:s/></text:p>
          </table:table-cell>
          <table:table-cell office:value-type="float" office:value="43886696" table:style-name="ce14">
            <text:p><text:s/>43,886,696<text:s/></text:p>
          </table:table-cell>
          <table:table-cell office:value-type="float" office:value="560" table:style-name="ce14">
            <text:p><text:s/>560<text:s/></text:p>
          </table:table-cell>
          <table:table-cell office:value-type="float" office:value="17988515" table:style-name="ce14">
            <text:p><text:s/>17,988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509" table:style-name="ce12">
            <text:p><text:s/>4,509<text:s/></text:p>
          </table:table-cell>
          <table:table-cell office:value-type="float" office:value="5817607" table:style-name="ce12">
            <text:p><text:s/>5,817,607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7457445" table:style-name="ce12">
            <text:p><text:s/>7,457,445<text:s/></text:p>
          </table:table-cell>
          <table:table-cell table:style-name="ce12"/>
          <table:table-cell office:value-type="float" office:value="4195" table:style-name="ce14">
            <text:p><text:s/>4,195<text:s/></text:p>
          </table:table-cell>
          <table:table-cell office:value-type="float" office:value="6082313" table:style-name="ce14">
            <text:p><text:s/>6,082,313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7530455" table:style-name="ce14">
            <text:p><text:s/>7,530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7208" table:style-name="ce12">
            <text:p><text:s/>37,208<text:s/></text:p>
          </table:table-cell>
          <table:table-cell office:value-type="float" office:value="66048113" table:style-name="ce12">
            <text:p><text:s/>66,048,113<text:s/></text:p>
          </table:table-cell>
          <table:table-cell office:value-type="float" office:value="568" table:style-name="ce12">
            <text:p><text:s/>568<text:s/></text:p>
          </table:table-cell>
          <table:table-cell office:value-type="float" office:value="16244039" table:style-name="ce12">
            <text:p><text:s/>16,244,039<text:s/></text:p>
          </table:table-cell>
          <table:table-cell table:style-name="ce12"/>
          <table:table-cell office:value-type="float" office:value="33512" table:style-name="ce14">
            <text:p><text:s/>33,512<text:s/></text:p>
          </table:table-cell>
          <table:table-cell office:value-type="float" office:value="67124241" table:style-name="ce14">
            <text:p><text:s/>67,124,241<text:s/></text:p>
          </table:table-cell>
          <table:table-cell office:value-type="float" office:value="545" table:style-name="ce14">
            <text:p><text:s/>545<text:s/></text:p>
          </table:table-cell>
          <table:table-cell office:value-type="float" office:value="19941541" table:style-name="ce14">
            <text:p><text:s/>19,941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東基督教醫院<text:s/></text:p>
          </table:table-cell>
          <table:table-cell office:value-type="float" office:value="1847" table:style-name="ce12">
            <text:p><text:s/>1,847<text:s/></text:p>
          </table:table-cell>
          <table:table-cell office:value-type="float" office:value="4734017" table:style-name="ce12">
            <text:p><text:s/>4,734,017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11301175" table:style-name="ce12">
            <text:p><text:s/>11,301,175<text:s/></text:p>
          </table:table-cell>
          <table:table-cell table:style-name="ce12"/>
          <table:table-cell office:value-type="float" office:value="2038" table:style-name="ce14">
            <text:p><text:s/>2,038<text:s/></text:p>
          </table:table-cell>
          <table:table-cell office:value-type="float" office:value="5615012" table:style-name="ce14">
            <text:p><text:s/>5,615,012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2073340" table:style-name="ce14">
            <text:p><text:s/>12,073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49960" table:style-name="ce12">
            <text:p><text:s/>49,960<text:s/></text:p>
          </table:table-cell>
          <table:table-cell office:value-type="float" office:value="85097498" table:style-name="ce12">
            <text:p><text:s/>85,097,498<text:s/></text:p>
          </table:table-cell>
          <table:table-cell office:value-type="float" office:value="807" table:style-name="ce12">
            <text:p><text:s/>807<text:s/></text:p>
          </table:table-cell>
          <table:table-cell office:value-type="float" office:value="30553147" table:style-name="ce12">
            <text:p><text:s/>30,553,147<text:s/></text:p>
          </table:table-cell>
          <table:table-cell table:style-name="ce12"/>
          <table:table-cell office:value-type="float" office:value="62378" table:style-name="ce14">
            <text:p><text:s/>62,378<text:s/></text:p>
          </table:table-cell>
          <table:table-cell office:value-type="float" office:value="128939374" table:style-name="ce14">
            <text:p><text:s/>128,939,374<text:s/></text:p>
          </table:table-cell>
          <table:table-cell office:value-type="float" office:value="1041" table:style-name="ce14">
            <text:p><text:s/>1,041<text:s/></text:p>
          </table:table-cell>
          <table:table-cell office:value-type="float" office:value="41806726" table:style-name="ce14">
            <text:p><text:s/>41,806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2376" table:style-name="ce12">
            <text:p><text:s/>22,376<text:s/></text:p>
          </table:table-cell>
          <table:table-cell office:value-type="float" office:value="44609333" table:style-name="ce12">
            <text:p><text:s/>44,609,333<text:s/></text:p>
          </table:table-cell>
          <table:table-cell office:value-type="float" office:value="447" table:style-name="ce12">
            <text:p><text:s/>447<text:s/></text:p>
          </table:table-cell>
          <table:table-cell office:value-type="float" office:value="19327905" table:style-name="ce12">
            <text:p><text:s/>19,327,905<text:s/></text:p>
          </table:table-cell>
          <table:table-cell table:style-name="ce12"/>
          <table:table-cell office:value-type="float" office:value="21389" table:style-name="ce14">
            <text:p><text:s/>21,389<text:s/></text:p>
          </table:table-cell>
          <table:table-cell office:value-type="float" office:value="46254294" table:style-name="ce14">
            <text:p><text:s/>46,254,294<text:s/></text:p>
          </table:table-cell>
          <table:table-cell office:value-type="float" office:value="448" table:style-name="ce14">
            <text:p><text:s/>448<text:s/></text:p>
          </table:table-cell>
          <table:table-cell office:value-type="float" office:value="20714271" table:style-name="ce14">
            <text:p><text:s/>20,714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234" table:style-name="ce14">
            <text:p><text:s/>13,234<text:s/></text:p>
          </table:table-cell>
          <table:table-cell office:value-type="float" office:value="20809456" table:style-name="ce14">
            <text:p><text:s/>20,809,456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15625199" table:style-name="ce14">
            <text:p><text:s/>15,625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0145" table:style-name="ce12">
            <text:p><text:s/>10,145<text:s/></text:p>
          </table:table-cell>
          <table:table-cell office:value-type="float" office:value="13824487" table:style-name="ce12">
            <text:p><text:s/>13,824,48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396807" table:style-name="ce12">
            <text:p><text:s/>2,396,807<text:s/></text:p>
          </table:table-cell>
          <table:table-cell table:style-name="ce12"/>
          <table:table-cell office:value-type="float" office:value="10001" table:style-name="ce14">
            <text:p><text:s/>10,001<text:s/></text:p>
          </table:table-cell>
          <table:table-cell office:value-type="float" office:value="15212029" table:style-name="ce14">
            <text:p><text:s/>15,212,02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506514" table:style-name="ce14">
            <text:p><text:s/>2,506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7675" table:style-name="ce12">
            <text:p><text:s/>7,675<text:s/></text:p>
          </table:table-cell>
          <table:table-cell office:value-type="float" office:value="20264306" table:style-name="ce12">
            <text:p><text:s/>20,264,306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7267550" table:style-name="ce12">
            <text:p><text:s/>7,267,550<text:s/></text:p>
          </table:table-cell>
          <table:table-cell table:style-name="ce12"/>
          <table:table-cell office:value-type="float" office:value="7408" table:style-name="ce14">
            <text:p><text:s/>7,408<text:s/></text:p>
          </table:table-cell>
          <table:table-cell office:value-type="float" office:value="21093092" table:style-name="ce14">
            <text:p><text:s/>21,093,092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7663592" table:style-name="ce14">
            <text:p><text:s/>7,663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6608" table:style-name="ce12">
            <text:p><text:s/>6,608<text:s/></text:p>
          </table:table-cell>
          <table:table-cell office:value-type="float" office:value="13785107" table:style-name="ce12">
            <text:p><text:s/>13,785,10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160523" table:style-name="ce12">
            <text:p><text:s/>2,160,523<text:s/></text:p>
          </table:table-cell>
          <table:table-cell table:style-name="ce12"/>
          <table:table-cell office:value-type="float" office:value="6048" table:style-name="ce14">
            <text:p><text:s/>6,048<text:s/></text:p>
          </table:table-cell>
          <table:table-cell office:value-type="float" office:value="12634828" table:style-name="ce14">
            <text:p><text:s/>12,634,82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566490" table:style-name="ce14">
            <text:p><text:s/>2,566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6376" table:style-name="ce12">
            <text:p><text:s/>6,376<text:s/></text:p>
          </table:table-cell>
          <table:table-cell office:value-type="float" office:value="10973804" table:style-name="ce12">
            <text:p><text:s/>10,973,80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204687" table:style-name="ce12">
            <text:p><text:s/>1,204,687<text:s/></text:p>
          </table:table-cell>
          <table:table-cell table:style-name="ce12"/>
          <table:table-cell office:value-type="float" office:value="5884" table:style-name="ce14">
            <text:p><text:s/>5,884<text:s/></text:p>
          </table:table-cell>
          <table:table-cell office:value-type="float" office:value="11332592" table:style-name="ce14">
            <text:p><text:s/>11,332,59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233864" table:style-name="ce14">
            <text:p><text:s/>1,233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941" table:style-name="ce12">
            <text:p><text:s/>1,941<text:s/></text:p>
          </table:table-cell>
          <table:table-cell office:value-type="float" office:value="2797016" table:style-name="ce12">
            <text:p><text:s/>2,797,016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9781035" table:style-name="ce12">
            <text:p><text:s/>9,781,035<text:s/></text:p>
          </table:table-cell>
          <table:table-cell table:style-name="ce12"/>
          <table:table-cell office:value-type="float" office:value="1765" table:style-name="ce14">
            <text:p><text:s/>1,765<text:s/></text:p>
          </table:table-cell>
          <table:table-cell office:value-type="float" office:value="2664003" table:style-name="ce14">
            <text:p><text:s/>2,664,003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11575899" table:style-name="ce14">
            <text:p><text:s/>11,575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499" table:style-name="ce12">
            <text:p><text:s/>1,499<text:s/></text:p>
          </table:table-cell>
          <table:table-cell office:value-type="float" office:value="2979438" table:style-name="ce12">
            <text:p><text:s/>2,979,438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119677" table:style-name="ce12">
            <text:p><text:s/>4,119,677<text:s/></text:p>
          </table:table-cell>
          <table:table-cell table:style-name="ce12"/>
          <table:table-cell office:value-type="float" office:value="1488" table:style-name="ce14">
            <text:p><text:s/>1,488<text:s/></text:p>
          </table:table-cell>
          <table:table-cell office:value-type="float" office:value="2881678" table:style-name="ce14">
            <text:p><text:s/>2,881,678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369998" table:style-name="ce14">
            <text:p><text:s/>4,369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967" table:style-name="ce12">
            <text:p><text:s/>12,967<text:s/></text:p>
          </table:table-cell>
          <table:table-cell office:value-type="float" office:value="17190150" table:style-name="ce12">
            <text:p><text:s/>17,190,150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5870910" table:style-name="ce12">
            <text:p><text:s/>5,870,910<text:s/></text:p>
          </table:table-cell>
          <table:table-cell table:style-name="ce12"/>
          <table:table-cell office:value-type="float" office:value="13589" table:style-name="ce14">
            <text:p><text:s/>13,589<text:s/></text:p>
          </table:table-cell>
          <table:table-cell office:value-type="float" office:value="18274384" table:style-name="ce14">
            <text:p><text:s/>18,274,384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6359371" table:style-name="ce14">
            <text:p><text:s/>6,359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919" table:style-name="ce12">
            <text:p><text:s/>2,919<text:s/></text:p>
          </table:table-cell>
          <table:table-cell office:value-type="float" office:value="4610463" table:style-name="ce12">
            <text:p><text:s/>4,610,46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74092" table:style-name="ce12">
            <text:p><text:s/>574,092<text:s/></text:p>
          </table:table-cell>
          <table:table-cell table:style-name="ce12"/>
          <table:table-cell office:value-type="float" office:value="3337" table:style-name="ce14">
            <text:p><text:s/>3,337<text:s/></text:p>
          </table:table-cell>
          <table:table-cell office:value-type="float" office:value="5631700" table:style-name="ce14">
            <text:p><text:s/>5,631,70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02954" table:style-name="ce14">
            <text:p><text:s/>502,9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54" table:style-name="ce14">
            <text:p><text:s/>3,254<text:s/></text:p>
          </table:table-cell>
          <table:table-cell office:value-type="float" office:value="3945337" table:style-name="ce14">
            <text:p><text:s/>3,945,33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758017" table:style-name="ce14">
            <text:p><text:s/>4,758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639" table:style-name="ce12">
            <text:p><text:s/>639<text:s/></text:p>
          </table:table-cell>
          <table:table-cell office:value-type="float" office:value="749644" table:style-name="ce12">
            <text:p><text:s/>749,64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100740" table:style-name="ce12">
            <text:p><text:s/>2,100,740<text:s/></text:p>
          </table:table-cell>
          <table:table-cell table:style-name="ce12"/>
          <table:table-cell office:value-type="float" office:value="524" table:style-name="ce14">
            <text:p><text:s/>524<text:s/></text:p>
          </table:table-cell>
          <table:table-cell office:value-type="float" office:value="627553" table:style-name="ce14">
            <text:p><text:s/>627,55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421659" table:style-name="ce14">
            <text:p><text:s/>2,421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92948" table:style-name="ce12">
            <text:p><text:s/>92,94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47340" table:style-name="ce12">
            <text:p><text:s/>847,340<text:s/></text:p>
          </table:table-cell>
          <table:table-cell table:style-name="ce12"/>
          <table:table-cell office:value-type="float" office:value="50" table:style-name="ce14">
            <text:p><text:s/>50<text:s/></text:p>
          </table:table-cell>
          <table:table-cell office:value-type="float" office:value="77140" table:style-name="ce14">
            <text:p><text:s/>77,14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526370" table:style-name="ce14">
            <text:p><text:s/>2,526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131" table:style-name="ce14">
            <text:p><text:s/>8,131<text:s/></text:p>
          </table:table-cell>
          <table:table-cell office:value-type="float" office:value="13690062" table:style-name="ce14">
            <text:p><text:s/>13,690,062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6547116" table:style-name="ce14">
            <text:p><text:s/>6,547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809497" table:style-name="ce12">
            <text:p><text:s/>809,497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6309757" table:style-name="ce12">
            <text:p><text:s/>6,309,757<text:s/></text:p>
          </table:table-cell>
          <table:table-cell table:style-name="ce12"/>
          <table:table-cell office:value-type="float" office:value="408" table:style-name="ce14">
            <text:p><text:s/>408<text:s/></text:p>
          </table:table-cell>
          <table:table-cell office:value-type="float" office:value="838415" table:style-name="ce14">
            <text:p><text:s/>838,415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6580418" table:style-name="ce14">
            <text:p><text:s/>6,580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648" table:style-name="ce12">
            <text:p><text:s/>2,648<text:s/></text:p>
          </table:table-cell>
          <table:table-cell office:value-type="float" office:value="4594578" table:style-name="ce12">
            <text:p><text:s/>4,594,578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8540350" table:style-name="ce12">
            <text:p><text:s/>8,540,350<text:s/></text:p>
          </table:table-cell>
          <table:table-cell table:style-name="ce12"/>
          <table:table-cell office:value-type="float" office:value="2793" table:style-name="ce14">
            <text:p><text:s/>2,793<text:s/></text:p>
          </table:table-cell>
          <table:table-cell office:value-type="float" office:value="5370045" table:style-name="ce14">
            <text:p><text:s/>5,370,04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9682116" table:style-name="ce14">
            <text:p><text:s/>9,682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87" table:style-name="ce14">
            <text:p><text:s/>3,487<text:s/></text:p>
          </table:table-cell>
          <table:table-cell office:value-type="float" office:value="4589015" table:style-name="ce14">
            <text:p><text:s/>4,589,015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3024521" table:style-name="ce14">
            <text:p><text:s/>3,024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094" table:style-name="ce12">
            <text:p><text:s/>1,094<text:s/></text:p>
          </table:table-cell>
          <table:table-cell office:value-type="float" office:value="1417058" table:style-name="ce12">
            <text:p><text:s/>1,417,058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437017" table:style-name="ce12">
            <text:p><text:s/>6,437,017<text:s/></text:p>
          </table:table-cell>
          <table:table-cell table:style-name="ce12"/>
          <table:table-cell office:value-type="float" office:value="1092" table:style-name="ce14">
            <text:p><text:s/>1,092<text:s/></text:p>
          </table:table-cell>
          <table:table-cell office:value-type="float" office:value="1452858" table:style-name="ce14">
            <text:p><text:s/>1,452,85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152093" table:style-name="ce14">
            <text:p><text:s/>6,152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10309" table:style-name="ce12">
            <text:p><text:s/>10,309<text:s/></text:p>
          </table:table-cell>
          <table:table-cell office:value-type="float" office:value="10843294" table:style-name="ce12">
            <text:p><text:s/>10,843,29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00284" table:style-name="ce12">
            <text:p><text:s/>500,284<text:s/></text:p>
          </table:table-cell>
          <table:table-cell table:style-name="ce12"/>
          <table:table-cell office:value-type="float" office:value="9338" table:style-name="ce14">
            <text:p><text:s/>9,338<text:s/></text:p>
          </table:table-cell>
          <table:table-cell office:value-type="float" office:value="10565329" table:style-name="ce14">
            <text:p><text:s/>10,565,329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864263" table:style-name="ce14">
            <text:p><text:s/>864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8475" table:style-name="ce12">
            <text:p><text:s/>8,475<text:s/></text:p>
          </table:table-cell>
          <table:table-cell office:value-type="float" office:value="4436501" table:style-name="ce12">
            <text:p><text:s/>4,436,501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8779027" table:style-name="ce12">
            <text:p><text:s/>8,779,027<text:s/></text:p>
          </table:table-cell>
          <table:table-cell table:style-name="ce12"/>
          <table:table-cell office:value-type="float" office:value="8288" table:style-name="ce14">
            <text:p><text:s/>8,288<text:s/></text:p>
          </table:table-cell>
          <table:table-cell office:value-type="float" office:value="4920374" table:style-name="ce14">
            <text:p><text:s/>4,920,374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10254443" table:style-name="ce14">
            <text:p><text:s/>10,254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383" table:style-name="ce12">
            <text:p><text:s/>4,383<text:s/></text:p>
          </table:table-cell>
          <table:table-cell office:value-type="float" office:value="3206094" table:style-name="ce12">
            <text:p><text:s/>3,206,094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3644498" table:style-name="ce12">
            <text:p><text:s/>3,644,498<text:s/></text:p>
          </table:table-cell>
          <table:table-cell table:style-name="ce12"/>
          <table:table-cell office:value-type="float" office:value="4645" table:style-name="ce14">
            <text:p><text:s/>4,645<text:s/></text:p>
          </table:table-cell>
          <table:table-cell office:value-type="float" office:value="3798746" table:style-name="ce14">
            <text:p><text:s/>3,798,746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4427134" table:style-name="ce14">
            <text:p><text:s/>4,427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2174" table:style-name="ce12">
            <text:p><text:s/>2,174<text:s/></text:p>
          </table:table-cell>
          <table:table-cell office:value-type="float" office:value="2469300" table:style-name="ce12">
            <text:p><text:s/>2,469,300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3652684" table:style-name="ce12">
            <text:p><text:s/>3,652,684<text:s/></text:p>
          </table:table-cell>
          <table:table-cell table:style-name="ce12"/>
          <table:table-cell office:value-type="float" office:value="2110" table:style-name="ce14">
            <text:p><text:s/>2,110<text:s/></text:p>
          </table:table-cell>
          <table:table-cell office:value-type="float" office:value="2779959" table:style-name="ce14">
            <text:p><text:s/>2,779,959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3149692" table:style-name="ce14">
            <text:p><text:s/>3,149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6626" table:style-name="ce12">
            <text:p><text:s/>6,626<text:s/></text:p>
          </table:table-cell>
          <table:table-cell office:value-type="float" office:value="3161866" table:style-name="ce12">
            <text:p><text:s/>3,161,866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7121435" table:style-name="ce12">
            <text:p><text:s/>7,121,435<text:s/></text:p>
          </table:table-cell>
          <table:table-cell table:style-name="ce12"/>
          <table:table-cell office:value-type="float" office:value="6094" table:style-name="ce14">
            <text:p><text:s/>6,094<text:s/></text:p>
          </table:table-cell>
          <table:table-cell office:value-type="float" office:value="3127862" table:style-name="ce14">
            <text:p><text:s/>3,127,862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7849138" table:style-name="ce14">
            <text:p><text:s/>7,849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411" table:style-name="ce12">
            <text:p><text:s/>411<text:s/></text:p>
          </table:table-cell>
          <table:table-cell office:value-type="float" office:value="747373" table:style-name="ce12">
            <text:p><text:s/>747,373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6814323" table:style-name="ce12">
            <text:p><text:s/>6,814,323<text:s/></text:p>
          </table:table-cell>
          <table:table-cell table:style-name="ce12"/>
          <table:table-cell office:value-type="float" office:value="477" table:style-name="ce14">
            <text:p><text:s/>477<text:s/></text:p>
          </table:table-cell>
          <table:table-cell office:value-type="float" office:value="941518" table:style-name="ce14">
            <text:p><text:s/>941,51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918261" table:style-name="ce14">
            <text:p><text:s/>5,918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8360" table:style-name="ce12">
            <text:p><text:s/>8,360<text:s/></text:p>
          </table:table-cell>
          <table:table-cell office:value-type="float" office:value="20017064" table:style-name="ce12">
            <text:p><text:s/>20,017,064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6384931" table:style-name="ce12">
            <text:p><text:s/>6,384,931<text:s/></text:p>
          </table:table-cell>
          <table:table-cell table:style-name="ce12"/>
          <table:table-cell office:value-type="float" office:value="8391" table:style-name="ce14">
            <text:p><text:s/>8,391<text:s/></text:p>
          </table:table-cell>
          <table:table-cell office:value-type="float" office:value="20008793" table:style-name="ce14">
            <text:p><text:s/>20,008,793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0838102" table:style-name="ce14">
            <text:p><text:s/>10,838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221" table:style-name="ce12">
            <text:p><text:s/>2,221<text:s/></text:p>
          </table:table-cell>
          <table:table-cell office:value-type="float" office:value="2488676" table:style-name="ce12">
            <text:p><text:s/>2,488,67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03606" table:style-name="ce12">
            <text:p><text:s/>503,606<text:s/></text:p>
          </table:table-cell>
          <table:table-cell table:style-name="ce12"/>
          <table:table-cell office:value-type="float" office:value="2051" table:style-name="ce14">
            <text:p><text:s/>2,051<text:s/></text:p>
          </table:table-cell>
          <table:table-cell office:value-type="float" office:value="2363724" table:style-name="ce14">
            <text:p><text:s/>2,363,72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24426" table:style-name="ce14">
            <text:p><text:s/>424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8977" table:style-name="ce12">
            <text:p><text:s/>8,977<text:s/></text:p>
          </table:table-cell>
          <table:table-cell office:value-type="float" office:value="10031937" table:style-name="ce12">
            <text:p><text:s/>10,031,937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5004204" table:style-name="ce12">
            <text:p><text:s/>5,004,204<text:s/></text:p>
          </table:table-cell>
          <table:table-cell table:style-name="ce12"/>
          <table:table-cell office:value-type="float" office:value="8334" table:style-name="ce14">
            <text:p><text:s/>8,334<text:s/></text:p>
          </table:table-cell>
          <table:table-cell office:value-type="float" office:value="10416352" table:style-name="ce14">
            <text:p><text:s/>10,416,352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2879427" table:style-name="ce14">
            <text:p><text:s/>2,879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454" table:style-name="ce12">
            <text:p><text:s/>4,454<text:s/></text:p>
          </table:table-cell>
          <table:table-cell office:value-type="float" office:value="4069651" table:style-name="ce12">
            <text:p><text:s/>4,069,65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95282" table:style-name="ce12">
            <text:p><text:s/>495,282<text:s/></text:p>
          </table:table-cell>
          <table:table-cell table:style-name="ce12"/>
          <table:table-cell office:value-type="float" office:value="4612" table:style-name="ce14">
            <text:p><text:s/>4,612<text:s/></text:p>
          </table:table-cell>
          <table:table-cell office:value-type="float" office:value="4296927" table:style-name="ce14">
            <text:p><text:s/>4,296,92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32452" table:style-name="ce14">
            <text:p><text:s/>732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15" table:style-name="ce12">
            <text:p><text:s/>415<text:s/></text:p>
          </table:table-cell>
          <table:table-cell office:value-type="float" office:value="435206" table:style-name="ce12">
            <text:p><text:s/>435,206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4607146" table:style-name="ce12">
            <text:p><text:s/>4,607,146<text:s/></text:p>
          </table:table-cell>
          <table:table-cell table:style-name="ce12"/>
          <table:table-cell office:value-type="float" office:value="599" table:style-name="ce14">
            <text:p><text:s/>599<text:s/></text:p>
          </table:table-cell>
          <table:table-cell office:value-type="float" office:value="525820" table:style-name="ce14">
            <text:p><text:s/>525,820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5653619" table:style-name="ce14">
            <text:p><text:s/>5,653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620" table:style-name="ce12">
            <text:p><text:s/>3,620<text:s/></text:p>
          </table:table-cell>
          <table:table-cell office:value-type="float" office:value="4196655" table:style-name="ce12">
            <text:p><text:s/>4,196,65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26893" table:style-name="ce12">
            <text:p><text:s/>526,893<text:s/></text:p>
          </table:table-cell>
          <table:table-cell table:style-name="ce12"/>
          <table:table-cell office:value-type="float" office:value="3368" table:style-name="ce14">
            <text:p><text:s/>3,368<text:s/></text:p>
          </table:table-cell>
          <table:table-cell office:value-type="float" office:value="4354616" table:style-name="ce14">
            <text:p><text:s/>4,354,61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29826" table:style-name="ce14">
            <text:p><text:s/>429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6377" table:style-name="ce12">
            <text:p><text:s/>6,377<text:s/></text:p>
          </table:table-cell>
          <table:table-cell office:value-type="float" office:value="7388287" table:style-name="ce12">
            <text:p><text:s/>7,388,28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073631" table:style-name="ce12">
            <text:p><text:s/>1,073,631<text:s/></text:p>
          </table:table-cell>
          <table:table-cell table:style-name="ce12"/>
          <table:table-cell office:value-type="float" office:value="6259" table:style-name="ce14">
            <text:p><text:s/>6,259<text:s/></text:p>
          </table:table-cell>
          <table:table-cell office:value-type="float" office:value="7913379" table:style-name="ce14">
            <text:p><text:s/>7,913,37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695410" table:style-name="ce14">
            <text:p><text:s/>1,695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799" table:style-name="ce12">
            <text:p><text:s/>5,799<text:s/></text:p>
          </table:table-cell>
          <table:table-cell office:value-type="float" office:value="3028070" table:style-name="ce12">
            <text:p><text:s/>3,028,070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8179084" table:style-name="ce12">
            <text:p><text:s/>8,179,084<text:s/></text:p>
          </table:table-cell>
          <table:table-cell table:style-name="ce12"/>
          <table:table-cell office:value-type="float" office:value="5490" table:style-name="ce14">
            <text:p><text:s/>5,490<text:s/></text:p>
          </table:table-cell>
          <table:table-cell office:value-type="float" office:value="3224179" table:style-name="ce14">
            <text:p><text:s/>3,224,179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6480983" table:style-name="ce14">
            <text:p><text:s/>6,480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122" table:style-name="ce12">
            <text:p><text:s/>1,122<text:s/></text:p>
          </table:table-cell>
          <table:table-cell office:value-type="float" office:value="2115509" table:style-name="ce12">
            <text:p><text:s/>2,115,509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7965574" table:style-name="ce12">
            <text:p><text:s/>7,965,574<text:s/></text:p>
          </table:table-cell>
          <table:table-cell table:style-name="ce12"/>
          <table:table-cell office:value-type="float" office:value="1024" table:style-name="ce14">
            <text:p><text:s/>1,024<text:s/></text:p>
          </table:table-cell>
          <table:table-cell office:value-type="float" office:value="2019808" table:style-name="ce14">
            <text:p><text:s/>2,019,808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6866895" table:style-name="ce14">
            <text:p><text:s/>6,866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292582" table:style-name="ce12">
            <text:p><text:s/>292,582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9001249" table:style-name="ce12">
            <text:p><text:s/>9,001,249<text:s/></text:p>
          </table:table-cell>
          <table:table-cell table:style-name="ce12"/>
          <table:table-cell office:value-type="float" office:value="147" table:style-name="ce14">
            <text:p><text:s/>147<text:s/></text:p>
          </table:table-cell>
          <table:table-cell office:value-type="float" office:value="305809" table:style-name="ce14">
            <text:p><text:s/>305,809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9606951" table:style-name="ce14">
            <text:p><text:s/>9,606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1325045" table:style-name="ce12">
            <text:p><text:s/>1,325,045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5766058" table:style-name="ce12">
            <text:p><text:s/>5,766,058<text:s/></text:p>
          </table:table-cell>
          <table:table-cell table:style-name="ce12"/>
          <table:table-cell office:value-type="float" office:value="447" table:style-name="ce14">
            <text:p><text:s/>447<text:s/></text:p>
          </table:table-cell>
          <table:table-cell office:value-type="float" office:value="1264003" table:style-name="ce14">
            <text:p><text:s/>1,264,003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6297323" table:style-name="ce14">
            <text:p><text:s/>6,297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356" table:style-name="ce12">
            <text:p><text:s/>4,356<text:s/></text:p>
          </table:table-cell>
          <table:table-cell office:value-type="float" office:value="4271296" table:style-name="ce12">
            <text:p><text:s/>4,271,296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843167" table:style-name="ce12">
            <text:p><text:s/>2,843,167<text:s/></text:p>
          </table:table-cell>
          <table:table-cell table:style-name="ce12"/>
          <table:table-cell office:value-type="float" office:value="3962" table:style-name="ce14">
            <text:p><text:s/>3,962<text:s/></text:p>
          </table:table-cell>
          <table:table-cell office:value-type="float" office:value="3363129" table:style-name="ce14">
            <text:p><text:s/>3,363,129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306241" table:style-name="ce14">
            <text:p><text:s/>4,306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648" table:style-name="ce12">
            <text:p><text:s/>648<text:s/></text:p>
          </table:table-cell>
          <table:table-cell office:value-type="float" office:value="357544" table:style-name="ce12">
            <text:p><text:s/>357,544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712313" table:style-name="ce12">
            <text:p><text:s/>6,712,313<text:s/></text:p>
          </table:table-cell>
          <table:table-cell table:style-name="ce12"/>
          <table:table-cell office:value-type="float" office:value="571" table:style-name="ce14">
            <text:p><text:s/>571<text:s/></text:p>
          </table:table-cell>
          <table:table-cell office:value-type="float" office:value="368262" table:style-name="ce14">
            <text:p><text:s/>368,262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7242751" table:style-name="ce14">
            <text:p><text:s/>7,242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4480" table:style-name="ce12">
            <text:p><text:s/>14,480<text:s/></text:p>
          </table:table-cell>
          <table:table-cell office:value-type="float" office:value="18308912" table:style-name="ce12">
            <text:p><text:s/>18,308,912<text:s/></text:p>
          </table:table-cell>
          <table:table-cell office:value-type="float" office:value="397" table:style-name="ce12">
            <text:p><text:s/>397<text:s/></text:p>
          </table:table-cell>
          <table:table-cell office:value-type="float" office:value="14341184" table:style-name="ce12">
            <text:p><text:s/>14,341,184<text:s/></text:p>
          </table:table-cell>
          <table:table-cell table:style-name="ce12"/>
          <table:table-cell office:value-type="float" office:value="15010" table:style-name="ce14">
            <text:p><text:s/>15,010<text:s/></text:p>
          </table:table-cell>
          <table:table-cell office:value-type="float" office:value="20492336" table:style-name="ce14">
            <text:p><text:s/>20,492,336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13419764" table:style-name="ce14">
            <text:p><text:s/>13,419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56" table:style-name="ce12">
            <text:p><text:s/>756<text:s/></text:p>
          </table:table-cell>
          <table:table-cell office:value-type="float" office:value="1243573" table:style-name="ce12">
            <text:p><text:s/>1,243,573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8232127" table:style-name="ce12">
            <text:p><text:s/>8,232,127<text:s/></text:p>
          </table:table-cell>
          <table:table-cell table:style-name="ce12"/>
          <table:table-cell office:value-type="float" office:value="689" table:style-name="ce14">
            <text:p><text:s/>689<text:s/></text:p>
          </table:table-cell>
          <table:table-cell office:value-type="float" office:value="1110057" table:style-name="ce14">
            <text:p><text:s/>1,110,057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8232978" table:style-name="ce14">
            <text:p><text:s/>8,232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710" table:style-name="ce12">
            <text:p><text:s/>4,710<text:s/></text:p>
          </table:table-cell>
          <table:table-cell office:value-type="float" office:value="5176375" table:style-name="ce12">
            <text:p><text:s/>5,176,375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3780591" table:style-name="ce12">
            <text:p><text:s/>3,780,591<text:s/></text:p>
          </table:table-cell>
          <table:table-cell table:style-name="ce12"/>
          <table:table-cell office:value-type="float" office:value="4546" table:style-name="ce14">
            <text:p><text:s/>4,546<text:s/></text:p>
          </table:table-cell>
          <table:table-cell office:value-type="float" office:value="5062390" table:style-name="ce14">
            <text:p><text:s/>5,062,39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424152" table:style-name="ce14">
            <text:p><text:s/>3,424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9909" table:style-name="ce12">
            <text:p><text:s/>9,909<text:s/></text:p>
          </table:table-cell>
          <table:table-cell office:value-type="float" office:value="10074653" table:style-name="ce12">
            <text:p><text:s/>10,074,653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5675615" table:style-name="ce12">
            <text:p><text:s/>5,675,615<text:s/></text:p>
          </table:table-cell>
          <table:table-cell table:style-name="ce12"/>
          <table:table-cell office:value-type="float" office:value="9180" table:style-name="ce14">
            <text:p><text:s/>9,180<text:s/></text:p>
          </table:table-cell>
          <table:table-cell office:value-type="float" office:value="10356158" table:style-name="ce14">
            <text:p><text:s/>10,356,158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6485322" table:style-name="ce14">
            <text:p><text:s/>6,485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621" table:style-name="ce12">
            <text:p><text:s/>5,621<text:s/></text:p>
          </table:table-cell>
          <table:table-cell office:value-type="float" office:value="8317799" table:style-name="ce12">
            <text:p><text:s/>8,317,799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4568603" table:style-name="ce12">
            <text:p><text:s/>4,568,603<text:s/></text:p>
          </table:table-cell>
          <table:table-cell table:style-name="ce12"/>
          <table:table-cell office:value-type="float" office:value="5199" table:style-name="ce14">
            <text:p><text:s/>5,199<text:s/></text:p>
          </table:table-cell>
          <table:table-cell office:value-type="float" office:value="7733893" table:style-name="ce14">
            <text:p><text:s/>7,733,893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4449189" table:style-name="ce14">
            <text:p><text:s/>4,449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1373" table:style-name="ce12">
            <text:p><text:s/>1,373<text:s/></text:p>
          </table:table-cell>
          <table:table-cell office:value-type="float" office:value="1882028" table:style-name="ce12">
            <text:p><text:s/>1,882,02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128616" table:style-name="ce12">
            <text:p><text:s/>4,128,616<text:s/></text:p>
          </table:table-cell>
          <table:table-cell table:style-name="ce12"/>
          <table:table-cell office:value-type="float" office:value="1417" table:style-name="ce14">
            <text:p><text:s/>1,417<text:s/></text:p>
          </table:table-cell>
          <table:table-cell office:value-type="float" office:value="2197409" table:style-name="ce14">
            <text:p><text:s/>2,197,40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962723" table:style-name="ce14">
            <text:p><text:s/>4,962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太平澄清醫院<text:s/></text:p>
          </table:table-cell>
          <table:table-cell office:value-type="float" office:value="6248" table:style-name="ce12">
            <text:p><text:s/>6,248<text:s/></text:p>
          </table:table-cell>
          <table:table-cell office:value-type="float" office:value="6140370" table:style-name="ce12">
            <text:p><text:s/>6,140,370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307400" table:style-name="ce12">
            <text:p><text:s/>1,307,400<text:s/></text:p>
          </table:table-cell>
          <table:table-cell table:style-name="ce12"/>
          <table:table-cell office:value-type="float" office:value="5494" table:style-name="ce14">
            <text:p><text:s/>5,494<text:s/></text:p>
          </table:table-cell>
          <table:table-cell office:value-type="float" office:value="5727278" table:style-name="ce14">
            <text:p><text:s/>5,727,27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999760" table:style-name="ce14">
            <text:p><text:s/>999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10138" table:style-name="ce12">
            <text:p><text:s/>10,138<text:s/></text:p>
          </table:table-cell>
          <table:table-cell office:value-type="float" office:value="13205184" table:style-name="ce12">
            <text:p><text:s/>13,205,184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12545708" table:style-name="ce12">
            <text:p><text:s/>12,545,708<text:s/></text:p>
          </table:table-cell>
          <table:table-cell table:style-name="ce12"/>
          <table:table-cell office:value-type="float" office:value="9642" table:style-name="ce14">
            <text:p><text:s/>9,642<text:s/></text:p>
          </table:table-cell>
          <table:table-cell office:value-type="float" office:value="15200936" table:style-name="ce14">
            <text:p><text:s/>15,200,936<text:s/></text:p>
          </table:table-cell>
          <table:table-cell office:value-type="float" office:value="414" table:style-name="ce14">
            <text:p><text:s/>414<text:s/></text:p>
          </table:table-cell>
          <table:table-cell office:value-type="float" office:value="23985087" table:style-name="ce14">
            <text:p><text:s/>23,985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9634" table:style-name="ce12">
            <text:p><text:s/>9,634<text:s/></text:p>
          </table:table-cell>
          <table:table-cell office:value-type="float" office:value="8314797" table:style-name="ce12">
            <text:p><text:s/>8,314,79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502896" table:style-name="ce12">
            <text:p><text:s/>2,502,896<text:s/></text:p>
          </table:table-cell>
          <table:table-cell table:style-name="ce12"/>
          <table:table-cell office:value-type="float" office:value="9506" table:style-name="ce14">
            <text:p><text:s/>9,506<text:s/></text:p>
          </table:table-cell>
          <table:table-cell office:value-type="float" office:value="10574237" table:style-name="ce14">
            <text:p><text:s/>10,574,23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69030" table:style-name="ce14">
            <text:p><text:s/>969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4945" table:style-name="ce12">
            <text:p><text:s/>4,945<text:s/></text:p>
          </table:table-cell>
          <table:table-cell office:value-type="float" office:value="5546318" table:style-name="ce12">
            <text:p><text:s/>5,546,31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979482" table:style-name="ce12">
            <text:p><text:s/>979,482<text:s/></text:p>
          </table:table-cell>
          <table:table-cell table:style-name="ce12"/>
          <table:table-cell office:value-type="float" office:value="4821" table:style-name="ce14">
            <text:p><text:s/>4,821<text:s/></text:p>
          </table:table-cell>
          <table:table-cell office:value-type="float" office:value="5746686" table:style-name="ce14">
            <text:p><text:s/>5,746,68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090571" table:style-name="ce14">
            <text:p><text:s/>1,090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5409" table:style-name="ce12">
            <text:p><text:s/>5,409<text:s/></text:p>
          </table:table-cell>
          <table:table-cell office:value-type="float" office:value="4610431" table:style-name="ce12">
            <text:p><text:s/>4,610,43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92278" table:style-name="ce12">
            <text:p><text:s/>492,278<text:s/></text:p>
          </table:table-cell>
          <table:table-cell table:style-name="ce12"/>
          <table:table-cell office:value-type="float" office:value="5200" table:style-name="ce14">
            <text:p><text:s/>5,200<text:s/></text:p>
          </table:table-cell>
          <table:table-cell office:value-type="float" office:value="4793736" table:style-name="ce14">
            <text:p><text:s/>4,793,73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28769" table:style-name="ce14">
            <text:p><text:s/>828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7334" table:style-name="ce12">
            <text:p><text:s/>7,334<text:s/></text:p>
          </table:table-cell>
          <table:table-cell office:value-type="float" office:value="12280535" table:style-name="ce12">
            <text:p><text:s/>12,280,535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13517361" table:style-name="ce12">
            <text:p><text:s/>13,517,361<text:s/></text:p>
          </table:table-cell>
          <table:table-cell table:style-name="ce12"/>
          <table:table-cell office:value-type="float" office:value="6141" table:style-name="ce14">
            <text:p><text:s/>6,141<text:s/></text:p>
          </table:table-cell>
          <table:table-cell office:value-type="float" office:value="11963788" table:style-name="ce14">
            <text:p><text:s/>11,963,788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15756939" table:style-name="ce14">
            <text:p><text:s/>15,756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500" table:style-name="ce12">
            <text:p><text:s/>1,500<text:s/></text:p>
          </table:table-cell>
          <table:table-cell office:value-type="float" office:value="1314153" table:style-name="ce12">
            <text:p><text:s/>1,314,15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35502" table:style-name="ce12">
            <text:p><text:s/>235,502<text:s/></text:p>
          </table:table-cell>
          <table:table-cell table:style-name="ce12"/>
          <table:table-cell office:value-type="float" office:value="1715" table:style-name="ce14">
            <text:p><text:s/>1,715<text:s/></text:p>
          </table:table-cell>
          <table:table-cell office:value-type="float" office:value="1792918" table:style-name="ce14">
            <text:p><text:s/>1,792,91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783669" table:style-name="ce14">
            <text:p><text:s/>783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5648" table:style-name="ce12">
            <text:p><text:s/>5,648<text:s/></text:p>
          </table:table-cell>
          <table:table-cell office:value-type="float" office:value="2733507" table:style-name="ce12">
            <text:p><text:s/>2,733,507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6226916" table:style-name="ce12">
            <text:p><text:s/>6,226,916<text:s/></text:p>
          </table:table-cell>
          <table:table-cell table:style-name="ce12"/>
          <table:table-cell office:value-type="float" office:value="5060" table:style-name="ce14">
            <text:p><text:s/>5,060<text:s/></text:p>
          </table:table-cell>
          <table:table-cell office:value-type="float" office:value="2670727" table:style-name="ce14">
            <text:p><text:s/>2,670,727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6661298" table:style-name="ce14">
            <text:p><text:s/>6,661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479" table:style-name="ce12">
            <text:p><text:s/>3,479<text:s/></text:p>
          </table:table-cell>
          <table:table-cell office:value-type="float" office:value="2564878" table:style-name="ce12">
            <text:p><text:s/>2,564,878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3182028" table:style-name="ce12">
            <text:p><text:s/>3,182,028<text:s/></text:p>
          </table:table-cell>
          <table:table-cell table:style-name="ce12"/>
          <table:table-cell office:value-type="float" office:value="2831" table:style-name="ce14">
            <text:p><text:s/>2,831<text:s/></text:p>
          </table:table-cell>
          <table:table-cell office:value-type="float" office:value="2098787" table:style-name="ce14">
            <text:p><text:s/>2,098,787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2994021" table:style-name="ce14">
            <text:p><text:s/>2,994,0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80" table:style-name="ce12">
            <text:p><text:s/>580<text:s/></text:p>
          </table:table-cell>
          <table:table-cell office:value-type="float" office:value="940781" table:style-name="ce12">
            <text:p><text:s/>940,781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4865596" table:style-name="ce12">
            <text:p><text:s/>4,865,596<text:s/></text:p>
          </table:table-cell>
          <table:table-cell table:style-name="ce12"/>
          <table:table-cell office:value-type="float" office:value="527" table:style-name="ce14">
            <text:p><text:s/>527<text:s/></text:p>
          </table:table-cell>
          <table:table-cell office:value-type="float" office:value="864704" table:style-name="ce14">
            <text:p><text:s/>864,704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5103948" table:style-name="ce14">
            <text:p><text:s/>5,103,9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3383" table:style-name="ce12">
            <text:p><text:s/>3,383<text:s/></text:p>
          </table:table-cell>
          <table:table-cell office:value-type="float" office:value="3607860" table:style-name="ce12">
            <text:p><text:s/>3,607,86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42969" table:style-name="ce12">
            <text:p><text:s/>142,969<text:s/></text:p>
          </table:table-cell>
          <table:table-cell table:style-name="ce12"/>
          <table:table-cell office:value-type="float" office:value="3138" table:style-name="ce14">
            <text:p><text:s/>3,138<text:s/></text:p>
          </table:table-cell>
          <table:table-cell office:value-type="float" office:value="3506987" table:style-name="ce14">
            <text:p><text:s/>3,506,98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3122" table:style-name="ce14">
            <text:p><text:s/>103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485" table:style-name="ce12">
            <text:p><text:s/>3,485<text:s/></text:p>
          </table:table-cell>
          <table:table-cell office:value-type="float" office:value="3561914" table:style-name="ce12">
            <text:p><text:s/>3,561,914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496225" table:style-name="ce12">
            <text:p><text:s/>1,496,225<text:s/></text:p>
          </table:table-cell>
          <table:table-cell table:style-name="ce12"/>
          <table:table-cell office:value-type="float" office:value="3680" table:style-name="ce14">
            <text:p><text:s/>3,680<text:s/></text:p>
          </table:table-cell>
          <table:table-cell office:value-type="float" office:value="3917637" table:style-name="ce14">
            <text:p><text:s/>3,917,637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2784036" table:style-name="ce14">
            <text:p><text:s/>2,784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303" table:style-name="ce12">
            <text:p><text:s/>3,303<text:s/></text:p>
          </table:table-cell>
          <table:table-cell office:value-type="float" office:value="3433619" table:style-name="ce12">
            <text:p><text:s/>3,433,61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062075" table:style-name="ce12">
            <text:p><text:s/>1,062,075<text:s/></text:p>
          </table:table-cell>
          <table:table-cell table:style-name="ce12"/>
          <table:table-cell office:value-type="float" office:value="3416" table:style-name="ce14">
            <text:p><text:s/>3,416<text:s/></text:p>
          </table:table-cell>
          <table:table-cell office:value-type="float" office:value="3876932" table:style-name="ce14">
            <text:p><text:s/>3,876,93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797270" table:style-name="ce14">
            <text:p><text:s/>797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<text:s/></text:p>
          </table:table-cell>
          <table:table-cell office:value-type="float" office:value="5294" table:style-name="ce12">
            <text:p><text:s/>5,294<text:s/></text:p>
          </table:table-cell>
          <table:table-cell office:value-type="float" office:value="4821720" table:style-name="ce12">
            <text:p><text:s/>4,821,72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398031" table:style-name="ce12">
            <text:p><text:s/>1,398,031<text:s/></text:p>
          </table:table-cell>
          <table:table-cell table:style-name="ce12"/>
          <table:table-cell office:value-type="float" office:value="4915" table:style-name="ce14">
            <text:p><text:s/>4,915<text:s/></text:p>
          </table:table-cell>
          <table:table-cell office:value-type="float" office:value="5045548" table:style-name="ce14">
            <text:p><text:s/>5,045,54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650179" table:style-name="ce14">
            <text:p><text:s/>1,650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534" table:style-name="ce12">
            <text:p><text:s/>534<text:s/></text:p>
          </table:table-cell>
          <table:table-cell office:value-type="float" office:value="1206459" table:style-name="ce12">
            <text:p><text:s/>1,206,459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9698556" table:style-name="ce12">
            <text:p><text:s/>9,698,556<text:s/></text:p>
          </table:table-cell>
          <table:table-cell table:style-name="ce12"/>
          <table:table-cell office:value-type="float" office:value="755" table:style-name="ce14">
            <text:p><text:s/>755<text:s/></text:p>
          </table:table-cell>
          <table:table-cell office:value-type="float" office:value="1449141" table:style-name="ce14">
            <text:p><text:s/>1,449,141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10565910" table:style-name="ce14">
            <text:p><text:s/>10,565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3027" table:style-name="ce12">
            <text:p><text:s/>3,027<text:s/></text:p>
          </table:table-cell>
          <table:table-cell office:value-type="float" office:value="1748688" table:style-name="ce12">
            <text:p><text:s/>1,748,688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2990306" table:style-name="ce12">
            <text:p><text:s/>2,990,306<text:s/></text:p>
          </table:table-cell>
          <table:table-cell table:style-name="ce12"/>
          <table:table-cell office:value-type="float" office:value="3065" table:style-name="ce14">
            <text:p><text:s/>3,065<text:s/></text:p>
          </table:table-cell>
          <table:table-cell office:value-type="float" office:value="1933092" table:style-name="ce14">
            <text:p><text:s/>1,933,092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575600" table:style-name="ce14">
            <text:p><text:s/>2,575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5326" table:style-name="ce12">
            <text:p><text:s/>5,326<text:s/></text:p>
          </table:table-cell>
          <table:table-cell office:value-type="float" office:value="5194076" table:style-name="ce12">
            <text:p><text:s/>5,194,076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899791" table:style-name="ce12">
            <text:p><text:s/>899,791<text:s/></text:p>
          </table:table-cell>
          <table:table-cell table:style-name="ce12"/>
          <table:table-cell office:value-type="float" office:value="5288" table:style-name="ce14">
            <text:p><text:s/>5,288<text:s/></text:p>
          </table:table-cell>
          <table:table-cell office:value-type="float" office:value="5363337" table:style-name="ce14">
            <text:p><text:s/>5,363,337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847454" table:style-name="ce14">
            <text:p><text:s/>847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4043" table:style-name="ce12">
            <text:p><text:s/>4,043<text:s/></text:p>
          </table:table-cell>
          <table:table-cell office:value-type="float" office:value="3496067" table:style-name="ce12">
            <text:p><text:s/>3,496,06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428761" table:style-name="ce12">
            <text:p><text:s/>1,428,761<text:s/></text:p>
          </table:table-cell>
          <table:table-cell table:style-name="ce12"/>
          <table:table-cell office:value-type="float" office:value="3725" table:style-name="ce14">
            <text:p><text:s/>3,725<text:s/></text:p>
          </table:table-cell>
          <table:table-cell office:value-type="float" office:value="3135443" table:style-name="ce14">
            <text:p><text:s/>3,135,44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222156" table:style-name="ce14">
            <text:p><text:s/>1,222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院<text:s/></text:p>
          </table:table-cell>
          <table:table-cell office:value-type="float" office:value="3763" table:style-name="ce12">
            <text:p><text:s/>3,763<text:s/></text:p>
          </table:table-cell>
          <table:table-cell office:value-type="float" office:value="3596179" table:style-name="ce12">
            <text:p><text:s/>3,596,17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121081" table:style-name="ce12">
            <text:p><text:s/>3,121,081<text:s/></text:p>
          </table:table-cell>
          <table:table-cell table:style-name="ce12"/>
          <table:table-cell office:value-type="float" office:value="3416" table:style-name="ce14">
            <text:p><text:s/>3,416<text:s/></text:p>
          </table:table-cell>
          <table:table-cell office:value-type="float" office:value="3546492" table:style-name="ce14">
            <text:p><text:s/>3,546,49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381516" table:style-name="ce14">
            <text:p><text:s/>3,381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3948" table:style-name="ce12">
            <text:p><text:s/>3,948<text:s/></text:p>
          </table:table-cell>
          <table:table-cell office:value-type="float" office:value="3051122" table:style-name="ce12">
            <text:p><text:s/>3,051,12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98046" table:style-name="ce12">
            <text:p><text:s/>498,046<text:s/></text:p>
          </table:table-cell>
          <table:table-cell table:style-name="ce12"/>
          <table:table-cell office:value-type="float" office:value="3506" table:style-name="ce14">
            <text:p><text:s/>3,506<text:s/></text:p>
          </table:table-cell>
          <table:table-cell office:value-type="float" office:value="2786566" table:style-name="ce14">
            <text:p><text:s/>2,786,56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21236" table:style-name="ce14">
            <text:p><text:s/>321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186" table:style-name="ce12">
            <text:p><text:s/>3,186<text:s/></text:p>
          </table:table-cell>
          <table:table-cell office:value-type="float" office:value="3557014" table:style-name="ce12">
            <text:p><text:s/>3,557,01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69847" table:style-name="ce12">
            <text:p><text:s/>869,847<text:s/></text:p>
          </table:table-cell>
          <table:table-cell table:style-name="ce12"/>
          <table:table-cell office:value-type="float" office:value="3278" table:style-name="ce14">
            <text:p><text:s/>3,278<text:s/></text:p>
          </table:table-cell>
          <table:table-cell office:value-type="float" office:value="3651922" table:style-name="ce14">
            <text:p><text:s/>3,651,92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93102" table:style-name="ce14">
            <text:p><text:s/>893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2321" table:style-name="ce12">
            <text:p><text:s/>2,321<text:s/></text:p>
          </table:table-cell>
          <table:table-cell office:value-type="float" office:value="6102574" table:style-name="ce12">
            <text:p><text:s/>6,102,57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069419" table:style-name="ce12">
            <text:p><text:s/>3,069,419<text:s/></text:p>
          </table:table-cell>
          <table:table-cell table:style-name="ce12"/>
          <table:table-cell office:value-type="float" office:value="1937" table:style-name="ce14">
            <text:p><text:s/>1,937<text:s/></text:p>
          </table:table-cell>
          <table:table-cell office:value-type="float" office:value="5325655" table:style-name="ce14">
            <text:p><text:s/>5,325,65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758098" table:style-name="ce14">
            <text:p><text:s/>2,758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4324" table:style-name="ce12">
            <text:p><text:s/>14,324<text:s/></text:p>
          </table:table-cell>
          <table:table-cell office:value-type="float" office:value="24117679" table:style-name="ce12">
            <text:p><text:s/>24,117,679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0905373" table:style-name="ce12">
            <text:p><text:s/>10,905,373<text:s/></text:p>
          </table:table-cell>
          <table:table-cell table:style-name="ce12"/>
          <table:table-cell office:value-type="float" office:value="13333" table:style-name="ce14">
            <text:p><text:s/>13,333<text:s/></text:p>
          </table:table-cell>
          <table:table-cell office:value-type="float" office:value="23190461" table:style-name="ce14">
            <text:p><text:s/>23,190,461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12882211" table:style-name="ce14">
            <text:p><text:s/>12,882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509" table:style-name="ce12">
            <text:p><text:s/>3,509<text:s/></text:p>
          </table:table-cell>
          <table:table-cell office:value-type="float" office:value="3796838" table:style-name="ce12">
            <text:p><text:s/>3,796,838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4308238" table:style-name="ce12">
            <text:p><text:s/>4,308,238<text:s/></text:p>
          </table:table-cell>
          <table:table-cell table:style-name="ce12"/>
          <table:table-cell office:value-type="float" office:value="3561" table:style-name="ce14">
            <text:p><text:s/>3,561<text:s/></text:p>
          </table:table-cell>
          <table:table-cell office:value-type="float" office:value="4224672" table:style-name="ce14">
            <text:p><text:s/>4,224,672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3982294" table:style-name="ce14">
            <text:p><text:s/>3,982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0686" table:style-name="ce12">
            <text:p><text:s/>20,686<text:s/></text:p>
          </table:table-cell>
          <table:table-cell office:value-type="float" office:value="32975138" table:style-name="ce12">
            <text:p><text:s/>32,975,138<text:s/></text:p>
          </table:table-cell>
          <table:table-cell office:value-type="float" office:value="556" table:style-name="ce12">
            <text:p><text:s/>556<text:s/></text:p>
          </table:table-cell>
          <table:table-cell office:value-type="float" office:value="20714746" table:style-name="ce12">
            <text:p><text:s/>20,714,746<text:s/></text:p>
          </table:table-cell>
          <table:table-cell table:style-name="ce12"/>
          <table:table-cell office:value-type="float" office:value="17853" table:style-name="ce14">
            <text:p><text:s/>17,853<text:s/></text:p>
          </table:table-cell>
          <table:table-cell office:value-type="float" office:value="33898283" table:style-name="ce14">
            <text:p><text:s/>33,898,283<text:s/></text:p>
          </table:table-cell>
          <table:table-cell office:value-type="float" office:value="518" table:style-name="ce14">
            <text:p><text:s/>518<text:s/></text:p>
          </table:table-cell>
          <table:table-cell office:value-type="float" office:value="19275769" table:style-name="ce14">
            <text:p><text:s/>19,275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90" table:style-name="ce14">
            <text:p><text:s/>3,590<text:s/></text:p>
          </table:table-cell>
          <table:table-cell office:value-type="float" office:value="4706521" table:style-name="ce14">
            <text:p><text:s/>4,706,521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204183" table:style-name="ce14">
            <text:p><text:s/>4,204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4773" table:style-name="ce12">
            <text:p><text:s/>4,773<text:s/></text:p>
          </table:table-cell>
          <table:table-cell office:value-type="float" office:value="4365111" table:style-name="ce12">
            <text:p><text:s/>4,365,111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099626" table:style-name="ce12">
            <text:p><text:s/>2,099,626<text:s/></text:p>
          </table:table-cell>
          <table:table-cell table:style-name="ce12"/>
          <table:table-cell office:value-type="float" office:value="2644" table:style-name="ce14">
            <text:p><text:s/>2,644<text:s/></text:p>
          </table:table-cell>
          <table:table-cell office:value-type="float" office:value="1819527" table:style-name="ce14">
            <text:p><text:s/>1,819,52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600056" table:style-name="ce14">
            <text:p><text:s/>1,600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457" table:style-name="ce12">
            <text:p><text:s/>457<text:s/></text:p>
          </table:table-cell>
          <table:table-cell office:value-type="float" office:value="237579" table:style-name="ce12">
            <text:p><text:s/>237,57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6" table:style-name="ce14">
            <text:p><text:s/>336<text:s/></text:p>
          </table:table-cell>
          <table:table-cell office:value-type="float" office:value="230238" table:style-name="ce14">
            <text:p><text:s/>230,2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溫建益醫院<text:s/></text:p>
          </table:table-cell>
          <table:table-cell office:value-type="float" office:value="1537" table:style-name="ce12">
            <text:p><text:s/>1,537<text:s/></text:p>
          </table:table-cell>
          <table:table-cell office:value-type="float" office:value="1072323" table:style-name="ce12">
            <text:p><text:s/>1,072,3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70" table:style-name="ce14">
            <text:p><text:s/>1,370<text:s/></text:p>
          </table:table-cell>
          <table:table-cell office:value-type="float" office:value="1069873" table:style-name="ce14">
            <text:p><text:s/>1,069,8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47" table:style-name="ce14">
            <text:p><text:s/>1,847<text:s/></text:p>
          </table:table-cell>
          <table:table-cell office:value-type="float" office:value="1636496" table:style-name="ce14">
            <text:p><text:s/>1,636,4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7186" table:style-name="ce12">
            <text:p><text:s/>117,186<text:s/></text:p>
          </table:table-cell>
          <table:table-cell office:value-type="float" office:value="401173819" table:style-name="ce12">
            <text:p><text:s/>401,173,819<text:s/></text:p>
          </table:table-cell>
          <table:table-cell office:value-type="float" office:value="4374" table:style-name="ce12">
            <text:p><text:s/>4,374<text:s/></text:p>
          </table:table-cell>
          <table:table-cell office:value-type="float" office:value="318975819" table:style-name="ce12">
            <text:p><text:s/>318,975,819<text:s/></text:p>
          </table:table-cell>
          <table:table-cell table:style-name="ce12"/>
          <table:table-cell office:value-type="float" office:value="114183" table:style-name="ce14">
            <text:p><text:s/>114,183<text:s/></text:p>
          </table:table-cell>
          <table:table-cell office:value-type="float" office:value="408711961" table:style-name="ce14">
            <text:p><text:s/>408,711,961<text:s/></text:p>
          </table:table-cell>
          <table:table-cell office:value-type="float" office:value="4455" table:style-name="ce14">
            <text:p><text:s/>4,455<text:s/></text:p>
          </table:table-cell>
          <table:table-cell office:value-type="float" office:value="342166665" table:style-name="ce14">
            <text:p><text:s/>342,166,6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437" table:style-name="ce12">
            <text:p><text:s/>1,437<text:s/></text:p>
          </table:table-cell>
          <table:table-cell office:value-type="float" office:value="4468894" table:style-name="ce12">
            <text:p><text:s/>4,468,89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4609824" table:style-name="ce12">
            <text:p><text:s/>4,609,824<text:s/></text:p>
          </table:table-cell>
          <table:table-cell table:style-name="ce12"/>
          <table:table-cell office:value-type="float" office:value="1497" table:style-name="ce14">
            <text:p><text:s/>1,497<text:s/></text:p>
          </table:table-cell>
          <table:table-cell office:value-type="float" office:value="4727288" table:style-name="ce14">
            <text:p><text:s/>4,727,288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420644" table:style-name="ce14">
            <text:p><text:s/>4,420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2251" table:style-name="ce12">
            <text:p><text:s/>92,251<text:s/></text:p>
          </table:table-cell>
          <table:table-cell office:value-type="float" office:value="278851717" table:style-name="ce12">
            <text:p><text:s/>278,851,717<text:s/></text:p>
          </table:table-cell>
          <table:table-cell office:value-type="float" office:value="4562" table:style-name="ce12">
            <text:p><text:s/>4,562<text:s/></text:p>
          </table:table-cell>
          <table:table-cell office:value-type="float" office:value="277791911" table:style-name="ce12">
            <text:p><text:s/>277,791,911<text:s/></text:p>
          </table:table-cell>
          <table:table-cell table:style-name="ce12"/>
          <table:table-cell office:value-type="float" office:value="66112" table:style-name="ce14">
            <text:p><text:s/>66,112<text:s/></text:p>
          </table:table-cell>
          <table:table-cell office:value-type="float" office:value="235176217" table:style-name="ce14">
            <text:p><text:s/>235,176,217<text:s/></text:p>
          </table:table-cell>
          <table:table-cell office:value-type="float" office:value="4064" table:style-name="ce14">
            <text:p><text:s/>4,064<text:s/></text:p>
          </table:table-cell>
          <table:table-cell office:value-type="float" office:value="284396606" table:style-name="ce14">
            <text:p><text:s/>284,396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0347" table:style-name="ce12">
            <text:p><text:s/>20,347<text:s/></text:p>
          </table:table-cell>
          <table:table-cell office:value-type="float" office:value="42346702" table:style-name="ce12">
            <text:p><text:s/>42,346,702<text:s/></text:p>
          </table:table-cell>
          <table:table-cell office:value-type="float" office:value="1095" table:style-name="ce12">
            <text:p><text:s/>1,095<text:s/></text:p>
          </table:table-cell>
          <table:table-cell office:value-type="float" office:value="59866921" table:style-name="ce12">
            <text:p><text:s/>59,866,921<text:s/></text:p>
          </table:table-cell>
          <table:table-cell table:style-name="ce12"/>
          <table:table-cell office:value-type="float" office:value="18016" table:style-name="ce14">
            <text:p><text:s/>18,016<text:s/></text:p>
          </table:table-cell>
          <table:table-cell office:value-type="float" office:value="41751937" table:style-name="ce14">
            <text:p><text:s/>41,751,937<text:s/></text:p>
          </table:table-cell>
          <table:table-cell office:value-type="float" office:value="824" table:style-name="ce14">
            <text:p><text:s/>824<text:s/></text:p>
          </table:table-cell>
          <table:table-cell office:value-type="float" office:value="57022549" table:style-name="ce14">
            <text:p><text:s/>57,022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108" table:style-name="ce12">
            <text:p><text:s/>4,108<text:s/></text:p>
          </table:table-cell>
          <table:table-cell office:value-type="float" office:value="8941029" table:style-name="ce12">
            <text:p><text:s/>8,941,029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26959743" table:style-name="ce12">
            <text:p><text:s/>26,959,743<text:s/></text:p>
          </table:table-cell>
          <table:table-cell table:style-name="ce12"/>
          <table:table-cell office:value-type="float" office:value="3914" table:style-name="ce14">
            <text:p><text:s/>3,914<text:s/></text:p>
          </table:table-cell>
          <table:table-cell office:value-type="float" office:value="8831750" table:style-name="ce14">
            <text:p><text:s/>8,831,750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26277198" table:style-name="ce14">
            <text:p><text:s/>26,277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<text:s/></text:p>
          </table:table-cell>
          <table:table-cell office:value-type="float" office:value="51441" table:style-name="ce12">
            <text:p><text:s/>51,441<text:s/></text:p>
          </table:table-cell>
          <table:table-cell office:value-type="float" office:value="127819751" table:style-name="ce12">
            <text:p><text:s/>127,819,751<text:s/></text:p>
          </table:table-cell>
          <table:table-cell office:value-type="float" office:value="1796" table:style-name="ce12">
            <text:p><text:s/>1,796<text:s/></text:p>
          </table:table-cell>
          <table:table-cell office:value-type="float" office:value="87936026" table:style-name="ce12">
            <text:p><text:s/>87,936,026<text:s/></text:p>
          </table:table-cell>
          <table:table-cell table:style-name="ce12"/>
          <table:table-cell office:value-type="float" office:value="46298" table:style-name="ce14">
            <text:p><text:s/>46,298<text:s/></text:p>
          </table:table-cell>
          <table:table-cell office:value-type="float" office:value="116433402" table:style-name="ce14">
            <text:p><text:s/>116,433,402<text:s/></text:p>
          </table:table-cell>
          <table:table-cell office:value-type="float" office:value="1646" table:style-name="ce14">
            <text:p><text:s/>1,646<text:s/></text:p>
          </table:table-cell>
          <table:table-cell office:value-type="float" office:value="83762981" table:style-name="ce14">
            <text:p><text:s/>83,762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6185" table:style-name="ce12">
            <text:p><text:s/>56,185<text:s/></text:p>
          </table:table-cell>
          <table:table-cell office:value-type="float" office:value="158936669" table:style-name="ce12">
            <text:p><text:s/>158,936,669<text:s/></text:p>
          </table:table-cell>
          <table:table-cell office:value-type="float" office:value="1960" table:style-name="ce12">
            <text:p><text:s/>1,960<text:s/></text:p>
          </table:table-cell>
          <table:table-cell office:value-type="float" office:value="128419003" table:style-name="ce12">
            <text:p><text:s/>128,419,003<text:s/></text:p>
          </table:table-cell>
          <table:table-cell table:style-name="ce12"/>
          <table:table-cell office:value-type="float" office:value="57607" table:style-name="ce14">
            <text:p><text:s/>57,607<text:s/></text:p>
          </table:table-cell>
          <table:table-cell office:value-type="float" office:value="166456899" table:style-name="ce14">
            <text:p><text:s/>166,456,899<text:s/></text:p>
          </table:table-cell>
          <table:table-cell office:value-type="float" office:value="2072" table:style-name="ce14">
            <text:p><text:s/>2,072<text:s/></text:p>
          </table:table-cell>
          <table:table-cell office:value-type="float" office:value="136307056" table:style-name="ce14">
            <text:p><text:s/>136,307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8194" table:style-name="ce12">
            <text:p><text:s/>18,194<text:s/></text:p>
          </table:table-cell>
          <table:table-cell office:value-type="float" office:value="43834038" table:style-name="ce12">
            <text:p><text:s/>43,834,038<text:s/></text:p>
          </table:table-cell>
          <table:table-cell office:value-type="float" office:value="770" table:style-name="ce12">
            <text:p><text:s/>770<text:s/></text:p>
          </table:table-cell>
          <table:table-cell office:value-type="float" office:value="56910082" table:style-name="ce12">
            <text:p><text:s/>56,910,082<text:s/></text:p>
          </table:table-cell>
          <table:table-cell table:style-name="ce12"/>
          <table:table-cell office:value-type="float" office:value="18444" table:style-name="ce14">
            <text:p><text:s/>18,444<text:s/></text:p>
          </table:table-cell>
          <table:table-cell office:value-type="float" office:value="44802798" table:style-name="ce14">
            <text:p><text:s/>44,802,798<text:s/></text:p>
          </table:table-cell>
          <table:table-cell office:value-type="float" office:value="728" table:style-name="ce14">
            <text:p><text:s/>728<text:s/></text:p>
          </table:table-cell>
          <table:table-cell office:value-type="float" office:value="51529212" table:style-name="ce14">
            <text:p><text:s/>51,529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6204" table:style-name="ce12">
            <text:p><text:s/>26,204<text:s/></text:p>
          </table:table-cell>
          <table:table-cell office:value-type="float" office:value="44568313" table:style-name="ce12">
            <text:p><text:s/>44,568,313<text:s/></text:p>
          </table:table-cell>
          <table:table-cell office:value-type="float" office:value="941" table:style-name="ce12">
            <text:p><text:s/>941<text:s/></text:p>
          </table:table-cell>
          <table:table-cell office:value-type="float" office:value="37088508" table:style-name="ce12">
            <text:p><text:s/>37,088,508<text:s/></text:p>
          </table:table-cell>
          <table:table-cell table:style-name="ce12"/>
          <table:table-cell office:value-type="float" office:value="24980" table:style-name="ce14">
            <text:p><text:s/>24,980<text:s/></text:p>
          </table:table-cell>
          <table:table-cell office:value-type="float" office:value="44273160" table:style-name="ce14">
            <text:p><text:s/>44,273,160<text:s/></text:p>
          </table:table-cell>
          <table:table-cell office:value-type="float" office:value="888" table:style-name="ce14">
            <text:p><text:s/>888<text:s/></text:p>
          </table:table-cell>
          <table:table-cell office:value-type="float" office:value="41111704" table:style-name="ce14">
            <text:p><text:s/>41,111,7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7052" table:style-name="ce12">
            <text:p><text:s/>37,052<text:s/></text:p>
          </table:table-cell>
          <table:table-cell office:value-type="float" office:value="76127970" table:style-name="ce12">
            <text:p><text:s/>76,127,970<text:s/></text:p>
          </table:table-cell>
          <table:table-cell office:value-type="float" office:value="1556" table:style-name="ce12">
            <text:p><text:s/>1,556<text:s/></text:p>
          </table:table-cell>
          <table:table-cell office:value-type="float" office:value="63497145" table:style-name="ce12">
            <text:p><text:s/>63,497,145<text:s/></text:p>
          </table:table-cell>
          <table:table-cell table:style-name="ce12"/>
          <table:table-cell office:value-type="float" office:value="31656" table:style-name="ce14">
            <text:p><text:s/>31,656<text:s/></text:p>
          </table:table-cell>
          <table:table-cell office:value-type="float" office:value="69437597" table:style-name="ce14">
            <text:p><text:s/>69,437,597<text:s/></text:p>
          </table:table-cell>
          <table:table-cell office:value-type="float" office:value="1372" table:style-name="ce14">
            <text:p><text:s/>1,372<text:s/></text:p>
          </table:table-cell>
          <table:table-cell office:value-type="float" office:value="63766294" table:style-name="ce14">
            <text:p><text:s/>63,766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4520" table:style-name="ce12">
            <text:p><text:s/>94,520<text:s/></text:p>
          </table:table-cell>
          <table:table-cell office:value-type="float" office:value="251684613" table:style-name="ce12">
            <text:p><text:s/>251,684,613<text:s/></text:p>
          </table:table-cell>
          <table:table-cell office:value-type="float" office:value="3288" table:style-name="ce12">
            <text:p><text:s/>3,288<text:s/></text:p>
          </table:table-cell>
          <table:table-cell office:value-type="float" office:value="166518426" table:style-name="ce12">
            <text:p><text:s/>166,518,426<text:s/></text:p>
          </table:table-cell>
          <table:table-cell table:style-name="ce12"/>
          <table:table-cell office:value-type="float" office:value="79530" table:style-name="ce14">
            <text:p><text:s/>79,530<text:s/></text:p>
          </table:table-cell>
          <table:table-cell office:value-type="float" office:value="231609171" table:style-name="ce14">
            <text:p><text:s/>231,609,171<text:s/></text:p>
          </table:table-cell>
          <table:table-cell office:value-type="float" office:value="3089" table:style-name="ce14">
            <text:p><text:s/>3,089<text:s/></text:p>
          </table:table-cell>
          <table:table-cell office:value-type="float" office:value="175231177" table:style-name="ce14">
            <text:p><text:s/>175,231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1093" table:style-name="ce12">
            <text:p><text:s/>41,093<text:s/></text:p>
          </table:table-cell>
          <table:table-cell office:value-type="float" office:value="102501134" table:style-name="ce12">
            <text:p><text:s/>102,501,134<text:s/></text:p>
          </table:table-cell>
          <table:table-cell office:value-type="float" office:value="1761" table:style-name="ce12">
            <text:p><text:s/>1,761<text:s/></text:p>
          </table:table-cell>
          <table:table-cell office:value-type="float" office:value="76894723" table:style-name="ce12">
            <text:p><text:s/>76,894,723<text:s/></text:p>
          </table:table-cell>
          <table:table-cell table:style-name="ce12"/>
          <table:table-cell office:value-type="float" office:value="39306" table:style-name="ce14">
            <text:p><text:s/>39,306<text:s/></text:p>
          </table:table-cell>
          <table:table-cell office:value-type="float" office:value="101915582" table:style-name="ce14">
            <text:p><text:s/>101,915,582<text:s/></text:p>
          </table:table-cell>
          <table:table-cell office:value-type="float" office:value="1757" table:style-name="ce14">
            <text:p><text:s/>1,757<text:s/></text:p>
          </table:table-cell>
          <table:table-cell office:value-type="float" office:value="80211678" table:style-name="ce14">
            <text:p><text:s/>80,211,6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1846" table:style-name="ce12">
            <text:p><text:s/>21,846<text:s/></text:p>
          </table:table-cell>
          <table:table-cell office:value-type="float" office:value="41172751" table:style-name="ce12">
            <text:p><text:s/>41,172,751<text:s/></text:p>
          </table:table-cell>
          <table:table-cell office:value-type="float" office:value="983" table:style-name="ce12">
            <text:p><text:s/>983<text:s/></text:p>
          </table:table-cell>
          <table:table-cell office:value-type="float" office:value="34755825" table:style-name="ce12">
            <text:p><text:s/>34,755,825<text:s/></text:p>
          </table:table-cell>
          <table:table-cell table:style-name="ce12"/>
          <table:table-cell office:value-type="float" office:value="21007" table:style-name="ce14">
            <text:p><text:s/>21,007<text:s/></text:p>
          </table:table-cell>
          <table:table-cell office:value-type="float" office:value="42515005" table:style-name="ce14">
            <text:p><text:s/>42,515,005<text:s/></text:p>
          </table:table-cell>
          <table:table-cell office:value-type="float" office:value="923" table:style-name="ce14">
            <text:p><text:s/>923<text:s/></text:p>
          </table:table-cell>
          <table:table-cell office:value-type="float" office:value="35934039" table:style-name="ce14">
            <text:p><text:s/>35,934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8209" table:style-name="ce12">
            <text:p><text:s/>18,209<text:s/></text:p>
          </table:table-cell>
          <table:table-cell office:value-type="float" office:value="45105458" table:style-name="ce12">
            <text:p><text:s/>45,105,458<text:s/></text:p>
          </table:table-cell>
          <table:table-cell office:value-type="float" office:value="513" table:style-name="ce12">
            <text:p><text:s/>513<text:s/></text:p>
          </table:table-cell>
          <table:table-cell office:value-type="float" office:value="19765205" table:style-name="ce12">
            <text:p><text:s/>19,765,205<text:s/></text:p>
          </table:table-cell>
          <table:table-cell table:style-name="ce12"/>
          <table:table-cell office:value-type="float" office:value="17916" table:style-name="ce14">
            <text:p><text:s/>17,916<text:s/></text:p>
          </table:table-cell>
          <table:table-cell office:value-type="float" office:value="47629262" table:style-name="ce14">
            <text:p><text:s/>47,629,262<text:s/></text:p>
          </table:table-cell>
          <table:table-cell office:value-type="float" office:value="561" table:style-name="ce14">
            <text:p><text:s/>561<text:s/></text:p>
          </table:table-cell>
          <table:table-cell office:value-type="float" office:value="24247824" table:style-name="ce14">
            <text:p><text:s/>24,247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66403" table:style-name="ce12">
            <text:p><text:s/>66,403<text:s/></text:p>
          </table:table-cell>
          <table:table-cell office:value-type="float" office:value="225642707" table:style-name="ce12">
            <text:p><text:s/>225,642,707<text:s/></text:p>
          </table:table-cell>
          <table:table-cell office:value-type="float" office:value="3230" table:style-name="ce12">
            <text:p><text:s/>3,230<text:s/></text:p>
          </table:table-cell>
          <table:table-cell office:value-type="float" office:value="192983482" table:style-name="ce12">
            <text:p><text:s/>192,983,482<text:s/></text:p>
          </table:table-cell>
          <table:table-cell table:style-name="ce12"/>
          <table:table-cell office:value-type="float" office:value="70020" table:style-name="ce14">
            <text:p><text:s/>70,020<text:s/></text:p>
          </table:table-cell>
          <table:table-cell office:value-type="float" office:value="219178720" table:style-name="ce14">
            <text:p><text:s/>219,178,720<text:s/></text:p>
          </table:table-cell>
          <table:table-cell office:value-type="float" office:value="3282" table:style-name="ce14">
            <text:p><text:s/>3,282<text:s/></text:p>
          </table:table-cell>
          <table:table-cell office:value-type="float" office:value="199370245" table:style-name="ce14">
            <text:p><text:s/>199,370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4692" table:style-name="ce12">
            <text:p><text:s/>54,692<text:s/></text:p>
          </table:table-cell>
          <table:table-cell office:value-type="float" office:value="170455372" table:style-name="ce12">
            <text:p><text:s/>170,455,372<text:s/></text:p>
          </table:table-cell>
          <table:table-cell office:value-type="float" office:value="1972" table:style-name="ce12">
            <text:p><text:s/>1,972<text:s/></text:p>
          </table:table-cell>
          <table:table-cell office:value-type="float" office:value="114235995" table:style-name="ce12">
            <text:p><text:s/>114,235,995<text:s/></text:p>
          </table:table-cell>
          <table:table-cell table:style-name="ce12"/>
          <table:table-cell office:value-type="float" office:value="53535" table:style-name="ce14">
            <text:p><text:s/>53,535<text:s/></text:p>
          </table:table-cell>
          <table:table-cell office:value-type="float" office:value="170101859" table:style-name="ce14">
            <text:p><text:s/>170,101,859<text:s/></text:p>
          </table:table-cell>
          <table:table-cell office:value-type="float" office:value="2052" table:style-name="ce14">
            <text:p><text:s/>2,052<text:s/></text:p>
          </table:table-cell>
          <table:table-cell office:value-type="float" office:value="126973627" table:style-name="ce14">
            <text:p><text:s/>126,973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4157" table:style-name="ce12">
            <text:p><text:s/>44,157<text:s/></text:p>
          </table:table-cell>
          <table:table-cell office:value-type="float" office:value="147536716" table:style-name="ce12">
            <text:p><text:s/>147,536,716<text:s/></text:p>
          </table:table-cell>
          <table:table-cell office:value-type="float" office:value="2701" table:style-name="ce12">
            <text:p><text:s/>2,701<text:s/></text:p>
          </table:table-cell>
          <table:table-cell office:value-type="float" office:value="167171376" table:style-name="ce12">
            <text:p><text:s/>167,171,376<text:s/></text:p>
          </table:table-cell>
          <table:table-cell table:style-name="ce12"/>
          <table:table-cell office:value-type="float" office:value="35902" table:style-name="ce14">
            <text:p><text:s/>35,902<text:s/></text:p>
          </table:table-cell>
          <table:table-cell office:value-type="float" office:value="130425444" table:style-name="ce14">
            <text:p><text:s/>130,425,444<text:s/></text:p>
          </table:table-cell>
          <table:table-cell office:value-type="float" office:value="2465" table:style-name="ce14">
            <text:p><text:s/>2,465<text:s/></text:p>
          </table:table-cell>
          <table:table-cell office:value-type="float" office:value="157592886" table:style-name="ce14">
            <text:p><text:s/>157,592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38579" table:style-name="ce12">
            <text:p><text:s/>38,579<text:s/></text:p>
          </table:table-cell>
          <table:table-cell office:value-type="float" office:value="66010191" table:style-name="ce12">
            <text:p><text:s/>66,010,191<text:s/></text:p>
          </table:table-cell>
          <table:table-cell office:value-type="float" office:value="1292" table:style-name="ce12">
            <text:p><text:s/>1,292<text:s/></text:p>
          </table:table-cell>
          <table:table-cell office:value-type="float" office:value="55282662" table:style-name="ce12">
            <text:p><text:s/>55,282,662<text:s/></text:p>
          </table:table-cell>
          <table:table-cell table:style-name="ce12"/>
          <table:table-cell office:value-type="float" office:value="35348" table:style-name="ce14">
            <text:p><text:s/>35,348<text:s/></text:p>
          </table:table-cell>
          <table:table-cell office:value-type="float" office:value="69442156" table:style-name="ce14">
            <text:p><text:s/>69,442,156<text:s/></text:p>
          </table:table-cell>
          <table:table-cell office:value-type="float" office:value="1301" table:style-name="ce14">
            <text:p><text:s/>1,301<text:s/></text:p>
          </table:table-cell>
          <table:table-cell office:value-type="float" office:value="74703081" table:style-name="ce14">
            <text:p><text:s/>74,703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1902" table:style-name="ce12">
            <text:p><text:s/>21,902<text:s/></text:p>
          </table:table-cell>
          <table:table-cell office:value-type="float" office:value="36472267" table:style-name="ce12">
            <text:p><text:s/>36,472,267<text:s/></text:p>
          </table:table-cell>
          <table:table-cell office:value-type="float" office:value="785" table:style-name="ce12">
            <text:p><text:s/>785<text:s/></text:p>
          </table:table-cell>
          <table:table-cell office:value-type="float" office:value="41208157" table:style-name="ce12">
            <text:p><text:s/>41,208,157<text:s/></text:p>
          </table:table-cell>
          <table:table-cell table:style-name="ce12"/>
          <table:table-cell office:value-type="float" office:value="22601" table:style-name="ce14">
            <text:p><text:s/>22,601<text:s/></text:p>
          </table:table-cell>
          <table:table-cell office:value-type="float" office:value="37971771" table:style-name="ce14">
            <text:p><text:s/>37,971,771<text:s/></text:p>
          </table:table-cell>
          <table:table-cell office:value-type="float" office:value="891" table:style-name="ce14">
            <text:p><text:s/>891<text:s/></text:p>
          </table:table-cell>
          <table:table-cell office:value-type="float" office:value="44997918" table:style-name="ce14">
            <text:p><text:s/>44,997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9803" table:style-name="ce12">
            <text:p><text:s/>29,803<text:s/></text:p>
          </table:table-cell>
          <table:table-cell office:value-type="float" office:value="54485353" table:style-name="ce12">
            <text:p><text:s/>54,485,353<text:s/></text:p>
          </table:table-cell>
          <table:table-cell office:value-type="float" office:value="854" table:style-name="ce12">
            <text:p><text:s/>854<text:s/></text:p>
          </table:table-cell>
          <table:table-cell office:value-type="float" office:value="35341562" table:style-name="ce12">
            <text:p><text:s/>35,341,562<text:s/></text:p>
          </table:table-cell>
          <table:table-cell table:style-name="ce12"/>
          <table:table-cell office:value-type="float" office:value="22146" table:style-name="ce14">
            <text:p><text:s/>22,146<text:s/></text:p>
          </table:table-cell>
          <table:table-cell office:value-type="float" office:value="50852815" table:style-name="ce14">
            <text:p><text:s/>50,852,815<text:s/></text:p>
          </table:table-cell>
          <table:table-cell office:value-type="float" office:value="701" table:style-name="ce14">
            <text:p><text:s/>701<text:s/></text:p>
          </table:table-cell>
          <table:table-cell office:value-type="float" office:value="34669449" table:style-name="ce14">
            <text:p><text:s/>34,669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8454" table:style-name="ce12">
            <text:p><text:s/>8,454<text:s/></text:p>
          </table:table-cell>
          <table:table-cell office:value-type="float" office:value="15763367" table:style-name="ce12">
            <text:p><text:s/>15,763,367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13897666" table:style-name="ce12">
            <text:p><text:s/>13,897,666<text:s/></text:p>
          </table:table-cell>
          <table:table-cell table:style-name="ce12"/>
          <table:table-cell office:value-type="float" office:value="9149" table:style-name="ce14">
            <text:p><text:s/>9,149<text:s/></text:p>
          </table:table-cell>
          <table:table-cell office:value-type="float" office:value="18084835" table:style-name="ce14">
            <text:p><text:s/>18,084,835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19701810" table:style-name="ce14">
            <text:p><text:s/>19,701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056" table:style-name="ce12">
            <text:p><text:s/>6,056<text:s/></text:p>
          </table:table-cell>
          <table:table-cell office:value-type="float" office:value="10715629" table:style-name="ce12">
            <text:p><text:s/>10,715,629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9594785" table:style-name="ce12">
            <text:p><text:s/>9,594,785<text:s/></text:p>
          </table:table-cell>
          <table:table-cell table:style-name="ce12"/>
          <table:table-cell office:value-type="float" office:value="5539" table:style-name="ce14">
            <text:p><text:s/>5,539<text:s/></text:p>
          </table:table-cell>
          <table:table-cell office:value-type="float" office:value="10652282" table:style-name="ce14">
            <text:p><text:s/>10,652,282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0404013" table:style-name="ce14">
            <text:p><text:s/>10,404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6238" table:style-name="ce12">
            <text:p><text:s/>6,238<text:s/></text:p>
          </table:table-cell>
          <table:table-cell office:value-type="float" office:value="9570148" table:style-name="ce12">
            <text:p><text:s/>9,570,148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3549365" table:style-name="ce12">
            <text:p><text:s/>13,549,365<text:s/></text:p>
          </table:table-cell>
          <table:table-cell table:style-name="ce12"/>
          <table:table-cell office:value-type="float" office:value="6221" table:style-name="ce14">
            <text:p><text:s/>6,221<text:s/></text:p>
          </table:table-cell>
          <table:table-cell office:value-type="float" office:value="10317015" table:style-name="ce14">
            <text:p><text:s/>10,317,015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13568404" table:style-name="ce14">
            <text:p><text:s/>13,568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5544" table:style-name="ce12">
            <text:p><text:s/>5,544<text:s/></text:p>
          </table:table-cell>
          <table:table-cell office:value-type="float" office:value="9115382" table:style-name="ce12">
            <text:p><text:s/>9,115,382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2173215" table:style-name="ce12">
            <text:p><text:s/>2,173,215<text:s/></text:p>
          </table:table-cell>
          <table:table-cell table:style-name="ce12"/>
          <table:table-cell office:value-type="float" office:value="5715" table:style-name="ce14">
            <text:p><text:s/>5,715<text:s/></text:p>
          </table:table-cell>
          <table:table-cell office:value-type="float" office:value="10110968" table:style-name="ce14">
            <text:p><text:s/>10,110,968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2919515" table:style-name="ce14">
            <text:p><text:s/>2,919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255" table:style-name="ce12">
            <text:p><text:s/>4,255<text:s/></text:p>
          </table:table-cell>
          <table:table-cell office:value-type="float" office:value="5949849" table:style-name="ce12">
            <text:p><text:s/>5,949,849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3871413" table:style-name="ce12">
            <text:p><text:s/>3,871,413<text:s/></text:p>
          </table:table-cell>
          <table:table-cell table:style-name="ce12"/>
          <table:table-cell office:value-type="float" office:value="4257" table:style-name="ce14">
            <text:p><text:s/>4,257<text:s/></text:p>
          </table:table-cell>
          <table:table-cell office:value-type="float" office:value="6544438" table:style-name="ce14">
            <text:p><text:s/>6,544,438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3538566" table:style-name="ce14">
            <text:p><text:s/>3,538,5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7549" table:style-name="ce12">
            <text:p><text:s/>17,549<text:s/></text:p>
          </table:table-cell>
          <table:table-cell office:value-type="float" office:value="37216565" table:style-name="ce12">
            <text:p><text:s/>37,216,565<text:s/></text:p>
          </table:table-cell>
          <table:table-cell office:value-type="float" office:value="599" table:style-name="ce12">
            <text:p><text:s/>599<text:s/></text:p>
          </table:table-cell>
          <table:table-cell office:value-type="float" office:value="28598014" table:style-name="ce12">
            <text:p><text:s/>28,598,014<text:s/></text:p>
          </table:table-cell>
          <table:table-cell table:style-name="ce12"/>
          <table:table-cell office:value-type="float" office:value="17417" table:style-name="ce14">
            <text:p><text:s/>17,417<text:s/></text:p>
          </table:table-cell>
          <table:table-cell office:value-type="float" office:value="37133982" table:style-name="ce14">
            <text:p><text:s/>37,133,982<text:s/></text:p>
          </table:table-cell>
          <table:table-cell office:value-type="float" office:value="520" table:style-name="ce14">
            <text:p><text:s/>520<text:s/></text:p>
          </table:table-cell>
          <table:table-cell office:value-type="float" office:value="28203330" table:style-name="ce14">
            <text:p><text:s/>28,203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365" table:style-name="ce12">
            <text:p><text:s/>4,365<text:s/></text:p>
          </table:table-cell>
          <table:table-cell office:value-type="float" office:value="7408086" table:style-name="ce12">
            <text:p><text:s/>7,408,086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15889733" table:style-name="ce12">
            <text:p><text:s/>15,889,733<text:s/></text:p>
          </table:table-cell>
          <table:table-cell table:style-name="ce12"/>
          <table:table-cell office:value-type="float" office:value="4443" table:style-name="ce14">
            <text:p><text:s/>4,443<text:s/></text:p>
          </table:table-cell>
          <table:table-cell office:value-type="float" office:value="8322271" table:style-name="ce14">
            <text:p><text:s/>8,322,271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16382202" table:style-name="ce14">
            <text:p><text:s/>16,382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4791" table:style-name="ce12">
            <text:p><text:s/>14,791<text:s/></text:p>
          </table:table-cell>
          <table:table-cell office:value-type="float" office:value="21662836" table:style-name="ce12">
            <text:p><text:s/>21,662,836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29670457" table:style-name="ce12">
            <text:p><text:s/>29,670,457<text:s/></text:p>
          </table:table-cell>
          <table:table-cell table:style-name="ce12"/>
          <table:table-cell office:value-type="float" office:value="12978" table:style-name="ce14">
            <text:p><text:s/>12,978<text:s/></text:p>
          </table:table-cell>
          <table:table-cell office:value-type="float" office:value="18717705" table:style-name="ce14">
            <text:p><text:s/>18,717,705<text:s/></text:p>
          </table:table-cell>
          <table:table-cell office:value-type="float" office:value="396" table:style-name="ce14">
            <text:p><text:s/>396<text:s/></text:p>
          </table:table-cell>
          <table:table-cell office:value-type="float" office:value="26076903" table:style-name="ce14">
            <text:p><text:s/>26,076,9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868" table:style-name="ce12">
            <text:p><text:s/>1,868<text:s/></text:p>
          </table:table-cell>
          <table:table-cell office:value-type="float" office:value="2719673" table:style-name="ce12">
            <text:p><text:s/>2,719,67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096882" table:style-name="ce12">
            <text:p><text:s/>1,096,882<text:s/></text:p>
          </table:table-cell>
          <table:table-cell table:style-name="ce12"/>
          <table:table-cell office:value-type="float" office:value="1585" table:style-name="ce14">
            <text:p><text:s/>1,585<text:s/></text:p>
          </table:table-cell>
          <table:table-cell office:value-type="float" office:value="2519217" table:style-name="ce14">
            <text:p><text:s/>2,519,21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68659" table:style-name="ce14">
            <text:p><text:s/>1,468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691" table:style-name="ce12">
            <text:p><text:s/>1,691<text:s/></text:p>
          </table:table-cell>
          <table:table-cell office:value-type="float" office:value="2139938" table:style-name="ce12">
            <text:p><text:s/>2,139,938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151547" table:style-name="ce12">
            <text:p><text:s/>5,151,547<text:s/></text:p>
          </table:table-cell>
          <table:table-cell table:style-name="ce12"/>
          <table:table-cell office:value-type="float" office:value="1604" table:style-name="ce14">
            <text:p><text:s/>1,604<text:s/></text:p>
          </table:table-cell>
          <table:table-cell office:value-type="float" office:value="1916350" table:style-name="ce14">
            <text:p><text:s/>1,916,35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253087" table:style-name="ce14">
            <text:p><text:s/>4,253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358" table:style-name="ce14">
            <text:p><text:s/>4,358<text:s/></text:p>
          </table:table-cell>
          <table:table-cell office:value-type="float" office:value="7449738" table:style-name="ce14">
            <text:p><text:s/>7,449,738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0791770" table:style-name="ce14">
            <text:p><text:s/>10,791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19" table:style-name="ce12">
            <text:p><text:s/>419<text:s/></text:p>
          </table:table-cell>
          <table:table-cell office:value-type="float" office:value="1559251" table:style-name="ce12">
            <text:p><text:s/>1,559,251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6321225" table:style-name="ce12">
            <text:p><text:s/>6,321,225<text:s/></text:p>
          </table:table-cell>
          <table:table-cell table:style-name="ce12"/>
          <table:table-cell office:value-type="float" office:value="367" table:style-name="ce14">
            <text:p><text:s/>367<text:s/></text:p>
          </table:table-cell>
          <table:table-cell office:value-type="float" office:value="1363615" table:style-name="ce14">
            <text:p><text:s/>1,363,615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6953124" table:style-name="ce14">
            <text:p><text:s/>6,953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129" table:style-name="ce12">
            <text:p><text:s/>1,129<text:s/></text:p>
          </table:table-cell>
          <table:table-cell office:value-type="float" office:value="1684404" table:style-name="ce12">
            <text:p><text:s/>1,684,40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882483" table:style-name="ce12">
            <text:p><text:s/>6,882,483<text:s/></text:p>
          </table:table-cell>
          <table:table-cell table:style-name="ce12"/>
          <table:table-cell office:value-type="float" office:value="991" table:style-name="ce14">
            <text:p><text:s/>991<text:s/></text:p>
          </table:table-cell>
          <table:table-cell office:value-type="float" office:value="2227266" table:style-name="ce14">
            <text:p><text:s/>2,227,26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6624540" table:style-name="ce14">
            <text:p><text:s/>6,624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2024" table:style-name="ce12">
            <text:p><text:s/>2,024<text:s/></text:p>
          </table:table-cell>
          <table:table-cell office:value-type="float" office:value="982879" table:style-name="ce12">
            <text:p><text:s/>982,87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90072" table:style-name="ce12">
            <text:p><text:s/>890,072<text:s/></text:p>
          </table:table-cell>
          <table:table-cell table:style-name="ce12"/>
          <table:table-cell office:value-type="float" office:value="1579" table:style-name="ce14">
            <text:p><text:s/>1,579<text:s/></text:p>
          </table:table-cell>
          <table:table-cell office:value-type="float" office:value="896545" table:style-name="ce14">
            <text:p><text:s/>896,54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13562" table:style-name="ce14">
            <text:p><text:s/>1,213,5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367" table:style-name="ce12">
            <text:p><text:s/>1,367<text:s/></text:p>
          </table:table-cell>
          <table:table-cell office:value-type="float" office:value="1943358" table:style-name="ce12">
            <text:p><text:s/>1,943,358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4786890" table:style-name="ce12">
            <text:p><text:s/>4,786,890<text:s/></text:p>
          </table:table-cell>
          <table:table-cell table:style-name="ce12"/>
          <table:table-cell office:value-type="float" office:value="1387" table:style-name="ce14">
            <text:p><text:s/>1,387<text:s/></text:p>
          </table:table-cell>
          <table:table-cell office:value-type="float" office:value="2056473" table:style-name="ce14">
            <text:p><text:s/>2,056,473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317025" table:style-name="ce14">
            <text:p><text:s/>4,317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6438" table:style-name="ce12">
            <text:p><text:s/>26,438<text:s/></text:p>
          </table:table-cell>
          <table:table-cell office:value-type="float" office:value="60090406" table:style-name="ce12">
            <text:p><text:s/>60,090,406<text:s/></text:p>
          </table:table-cell>
          <table:table-cell office:value-type="float" office:value="796" table:style-name="ce12">
            <text:p><text:s/>796<text:s/></text:p>
          </table:table-cell>
          <table:table-cell office:value-type="float" office:value="39382119" table:style-name="ce12">
            <text:p><text:s/>39,382,119<text:s/></text:p>
          </table:table-cell>
          <table:table-cell table:style-name="ce12"/>
          <table:table-cell office:value-type="float" office:value="21876" table:style-name="ce14">
            <text:p><text:s/>21,876<text:s/></text:p>
          </table:table-cell>
          <table:table-cell office:value-type="float" office:value="50348878" table:style-name="ce14">
            <text:p><text:s/>50,348,878<text:s/></text:p>
          </table:table-cell>
          <table:table-cell office:value-type="float" office:value="747" table:style-name="ce14">
            <text:p><text:s/>747<text:s/></text:p>
          </table:table-cell>
          <table:table-cell office:value-type="float" office:value="39888727" table:style-name="ce14">
            <text:p><text:s/>39,888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9942" table:style-name="ce12">
            <text:p><text:s/>9,942<text:s/></text:p>
          </table:table-cell>
          <table:table-cell office:value-type="float" office:value="22539248" table:style-name="ce12">
            <text:p><text:s/>22,539,248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6708030" table:style-name="ce12">
            <text:p><text:s/>6,708,030<text:s/></text:p>
          </table:table-cell>
          <table:table-cell table:style-name="ce12"/>
          <table:table-cell office:value-type="float" office:value="9539" table:style-name="ce14">
            <text:p><text:s/>9,539<text:s/></text:p>
          </table:table-cell>
          <table:table-cell office:value-type="float" office:value="23189960" table:style-name="ce14">
            <text:p><text:s/>23,189,960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9376231" table:style-name="ce14">
            <text:p><text:s/>9,376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8366" table:style-name="ce12">
            <text:p><text:s/>8,366<text:s/></text:p>
          </table:table-cell>
          <table:table-cell office:value-type="float" office:value="12800531" table:style-name="ce12">
            <text:p><text:s/>12,800,53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564973" table:style-name="ce12">
            <text:p><text:s/>3,564,973<text:s/></text:p>
          </table:table-cell>
          <table:table-cell table:style-name="ce12"/>
          <table:table-cell office:value-type="float" office:value="7556" table:style-name="ce14">
            <text:p><text:s/>7,556<text:s/></text:p>
          </table:table-cell>
          <table:table-cell office:value-type="float" office:value="11080315" table:style-name="ce14">
            <text:p><text:s/>11,080,31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039365" table:style-name="ce14">
            <text:p><text:s/>3,039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954" table:style-name="ce12">
            <text:p><text:s/>954<text:s/></text:p>
          </table:table-cell>
          <table:table-cell office:value-type="float" office:value="1272466" table:style-name="ce12">
            <text:p><text:s/>1,272,466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4591016" table:style-name="ce12">
            <text:p><text:s/>4,591,016<text:s/></text:p>
          </table:table-cell>
          <table:table-cell table:style-name="ce12"/>
          <table:table-cell office:value-type="float" office:value="914" table:style-name="ce14">
            <text:p><text:s/>914<text:s/></text:p>
          </table:table-cell>
          <table:table-cell office:value-type="float" office:value="1314483" table:style-name="ce14">
            <text:p><text:s/>1,314,483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5055320" table:style-name="ce14">
            <text:p><text:s/>5,055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9" table:style-name="ce14">
            <text:p><text:s/>299<text:s/></text:p>
          </table:table-cell>
          <table:table-cell office:value-type="float" office:value="333062" table:style-name="ce14">
            <text:p><text:s/>333,0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3280" table:style-name="ce12">
            <text:p><text:s/>3,280<text:s/></text:p>
          </table:table-cell>
          <table:table-cell office:value-type="float" office:value="2753931" table:style-name="ce12">
            <text:p><text:s/>2,753,931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3583256" table:style-name="ce12">
            <text:p><text:s/>3,583,256<text:s/></text:p>
          </table:table-cell>
          <table:table-cell table:style-name="ce12"/>
          <table:table-cell office:value-type="float" office:value="4126" table:style-name="ce14">
            <text:p><text:s/>4,126<text:s/></text:p>
          </table:table-cell>
          <table:table-cell office:value-type="float" office:value="3561957" table:style-name="ce14">
            <text:p><text:s/>3,561,957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6295771" table:style-name="ce14">
            <text:p><text:s/>6,295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451" table:style-name="ce12">
            <text:p><text:s/>7,451<text:s/></text:p>
          </table:table-cell>
          <table:table-cell office:value-type="float" office:value="4048439" table:style-name="ce12">
            <text:p><text:s/>4,048,439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5014316" table:style-name="ce12">
            <text:p><text:s/>5,014,316<text:s/></text:p>
          </table:table-cell>
          <table:table-cell table:style-name="ce12"/>
          <table:table-cell office:value-type="float" office:value="7143" table:style-name="ce14">
            <text:p><text:s/>7,143<text:s/></text:p>
          </table:table-cell>
          <table:table-cell office:value-type="float" office:value="4073916" table:style-name="ce14">
            <text:p><text:s/>4,073,916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4794144" table:style-name="ce14">
            <text:p><text:s/>4,794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2074" table:style-name="ce12">
            <text:p><text:s/>2,074<text:s/></text:p>
          </table:table-cell>
          <table:table-cell office:value-type="float" office:value="1031177" table:style-name="ce12">
            <text:p><text:s/>1,031,177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3376221" table:style-name="ce12">
            <text:p><text:s/>3,376,221<text:s/></text:p>
          </table:table-cell>
          <table:table-cell table:style-name="ce12"/>
          <table:table-cell office:value-type="float" office:value="2353" table:style-name="ce14">
            <text:p><text:s/>2,353<text:s/></text:p>
          </table:table-cell>
          <table:table-cell office:value-type="float" office:value="1312808" table:style-name="ce14">
            <text:p><text:s/>1,312,808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3527837" table:style-name="ce14">
            <text:p><text:s/>3,527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671" table:style-name="ce12">
            <text:p><text:s/>2,671<text:s/></text:p>
          </table:table-cell>
          <table:table-cell office:value-type="float" office:value="2349537" table:style-name="ce12">
            <text:p><text:s/>2,349,53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0275" table:style-name="ce12">
            <text:p><text:s/>30,275<text:s/></text:p>
          </table:table-cell>
          <table:table-cell table:style-name="ce12"/>
          <table:table-cell office:value-type="float" office:value="2389" table:style-name="ce14">
            <text:p><text:s/>2,389<text:s/></text:p>
          </table:table-cell>
          <table:table-cell office:value-type="float" office:value="2184985" table:style-name="ce14">
            <text:p><text:s/>2,184,98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806" table:style-name="ce14">
            <text:p><text:s/>23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095" table:style-name="ce12">
            <text:p><text:s/>4,095<text:s/></text:p>
          </table:table-cell>
          <table:table-cell office:value-type="float" office:value="2062901" table:style-name="ce12">
            <text:p><text:s/>2,062,90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45416" table:style-name="ce12">
            <text:p><text:s/>145,416<text:s/></text:p>
          </table:table-cell>
          <table:table-cell table:style-name="ce12"/>
          <table:table-cell office:value-type="float" office:value="3152" table:style-name="ce14">
            <text:p><text:s/>3,152<text:s/></text:p>
          </table:table-cell>
          <table:table-cell office:value-type="float" office:value="1955018" table:style-name="ce14">
            <text:p><text:s/>1,955,01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6581" table:style-name="ce14">
            <text:p><text:s/>106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990" table:style-name="ce12">
            <text:p><text:s/>1,990<text:s/></text:p>
          </table:table-cell>
          <table:table-cell office:value-type="float" office:value="2597572" table:style-name="ce12">
            <text:p><text:s/>2,597,57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137933" table:style-name="ce12">
            <text:p><text:s/>3,137,933<text:s/></text:p>
          </table:table-cell>
          <table:table-cell table:style-name="ce12"/>
          <table:table-cell office:value-type="float" office:value="2142" table:style-name="ce14">
            <text:p><text:s/>2,142<text:s/></text:p>
          </table:table-cell>
          <table:table-cell office:value-type="float" office:value="2834417" table:style-name="ce14">
            <text:p><text:s/>2,834,41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479720" table:style-name="ce14">
            <text:p><text:s/>2,479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6543" table:style-name="ce12">
            <text:p><text:s/>6,543<text:s/></text:p>
          </table:table-cell>
          <table:table-cell office:value-type="float" office:value="2767072" table:style-name="ce12">
            <text:p><text:s/>2,767,0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262" table:style-name="ce14">
            <text:p><text:s/>5,262<text:s/></text:p>
          </table:table-cell>
          <table:table-cell office:value-type="float" office:value="2499941" table:style-name="ce14">
            <text:p><text:s/>2,499,9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526" table:style-name="ce12">
            <text:p><text:s/>2,526<text:s/></text:p>
          </table:table-cell>
          <table:table-cell office:value-type="float" office:value="3208839" table:style-name="ce12">
            <text:p><text:s/>3,208,83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957391" table:style-name="ce12">
            <text:p><text:s/>4,957,391<text:s/></text:p>
          </table:table-cell>
          <table:table-cell table:style-name="ce12"/>
          <table:table-cell office:value-type="float" office:value="2640" table:style-name="ce14">
            <text:p><text:s/>2,640<text:s/></text:p>
          </table:table-cell>
          <table:table-cell office:value-type="float" office:value="3825779" table:style-name="ce14">
            <text:p><text:s/>3,825,77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781281" table:style-name="ce14">
            <text:p><text:s/>4,781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2525" table:style-name="ce12">
            <text:p><text:s/>2,525<text:s/></text:p>
          </table:table-cell>
          <table:table-cell office:value-type="float" office:value="4690175" table:style-name="ce12">
            <text:p><text:s/>4,690,17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45625" table:style-name="ce12">
            <text:p><text:s/>1,045,625<text:s/></text:p>
          </table:table-cell>
          <table:table-cell table:style-name="ce12"/>
          <table:table-cell office:value-type="float" office:value="2238" table:style-name="ce14">
            <text:p><text:s/>2,238<text:s/></text:p>
          </table:table-cell>
          <table:table-cell office:value-type="float" office:value="4561695" table:style-name="ce14">
            <text:p><text:s/>4,561,69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419992" table:style-name="ce14">
            <text:p><text:s/>1,419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0460" table:style-name="ce12">
            <text:p><text:s/>30,460<text:s/></text:p>
          </table:table-cell>
          <table:table-cell office:value-type="float" office:value="57296743" table:style-name="ce12">
            <text:p><text:s/>57,296,743<text:s/></text:p>
          </table:table-cell>
          <table:table-cell office:value-type="float" office:value="396" table:style-name="ce12">
            <text:p><text:s/>396<text:s/></text:p>
          </table:table-cell>
          <table:table-cell office:value-type="float" office:value="20229088" table:style-name="ce12">
            <text:p><text:s/>20,229,088<text:s/></text:p>
          </table:table-cell>
          <table:table-cell table:style-name="ce12"/>
          <table:table-cell office:value-type="float" office:value="31231" table:style-name="ce14">
            <text:p><text:s/>31,231<text:s/></text:p>
          </table:table-cell>
          <table:table-cell office:value-type="float" office:value="61118167" table:style-name="ce14">
            <text:p><text:s/>61,118,167<text:s/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25301809" table:style-name="ce14">
            <text:p><text:s/>25,301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815" table:style-name="ce12">
            <text:p><text:s/>815<text:s/></text:p>
          </table:table-cell>
          <table:table-cell office:value-type="float" office:value="711106" table:style-name="ce12">
            <text:p><text:s/>711,106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5828350" table:style-name="ce12">
            <text:p><text:s/>5,828,350<text:s/></text:p>
          </table:table-cell>
          <table:table-cell table:style-name="ce12"/>
          <table:table-cell office:value-type="float" office:value="724" table:style-name="ce14">
            <text:p><text:s/>724<text:s/></text:p>
          </table:table-cell>
          <table:table-cell office:value-type="float" office:value="592367" table:style-name="ce14">
            <text:p><text:s/>592,367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5989034" table:style-name="ce14">
            <text:p><text:s/>5,989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80846" table:style-name="ce12">
            <text:p><text:s/>180,84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462528" table:style-name="ce12">
            <text:p><text:s/>4,462,528<text:s/></text:p>
          </table:table-cell>
          <table:table-cell table:style-name="ce12"/>
          <table:table-cell office:value-type="float" office:value="224" table:style-name="ce14">
            <text:p><text:s/>224<text:s/></text:p>
          </table:table-cell>
          <table:table-cell office:value-type="float" office:value="152561" table:style-name="ce14">
            <text:p><text:s/>152,56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204713" table:style-name="ce14">
            <text:p><text:s/>4,204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683" table:style-name="ce12">
            <text:p><text:s/>2,683<text:s/></text:p>
          </table:table-cell>
          <table:table-cell office:value-type="float" office:value="2045381" table:style-name="ce12">
            <text:p><text:s/>2,045,381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5578951" table:style-name="ce12">
            <text:p><text:s/>5,578,951<text:s/></text:p>
          </table:table-cell>
          <table:table-cell table:style-name="ce12"/>
          <table:table-cell office:value-type="float" office:value="2927" table:style-name="ce14">
            <text:p><text:s/>2,927<text:s/></text:p>
          </table:table-cell>
          <table:table-cell office:value-type="float" office:value="2335851" table:style-name="ce14">
            <text:p><text:s/>2,335,851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578885" table:style-name="ce14">
            <text:p><text:s/>4,578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1978" table:style-name="ce12">
            <text:p><text:s/>1,978<text:s/></text:p>
          </table:table-cell>
          <table:table-cell office:value-type="float" office:value="2294904" table:style-name="ce12">
            <text:p><text:s/>2,294,904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9287843" table:style-name="ce12">
            <text:p><text:s/>9,287,843<text:s/></text:p>
          </table:table-cell>
          <table:table-cell table:style-name="ce12"/>
          <table:table-cell office:value-type="float" office:value="1955" table:style-name="ce14">
            <text:p><text:s/>1,955<text:s/></text:p>
          </table:table-cell>
          <table:table-cell office:value-type="float" office:value="2574504" table:style-name="ce14">
            <text:p><text:s/>2,574,504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8684771" table:style-name="ce14">
            <text:p><text:s/>8,684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5957" table:style-name="ce12">
            <text:p><text:s/>5,957<text:s/></text:p>
          </table:table-cell>
          <table:table-cell office:value-type="float" office:value="6594864" table:style-name="ce12">
            <text:p><text:s/>6,594,864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3007327" table:style-name="ce12">
            <text:p><text:s/>3,007,327<text:s/></text:p>
          </table:table-cell>
          <table:table-cell table:style-name="ce12"/>
          <table:table-cell office:value-type="float" office:value="6063" table:style-name="ce14">
            <text:p><text:s/>6,063<text:s/></text:p>
          </table:table-cell>
          <table:table-cell office:value-type="float" office:value="6893175" table:style-name="ce14">
            <text:p><text:s/>6,893,17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789012" table:style-name="ce14">
            <text:p><text:s/>3,789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274" table:style-name="ce12">
            <text:p><text:s/>1,274<text:s/></text:p>
          </table:table-cell>
          <table:table-cell office:value-type="float" office:value="744581" table:style-name="ce12">
            <text:p><text:s/>744,58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06650" table:style-name="ce12">
            <text:p><text:s/>906,650<text:s/></text:p>
          </table:table-cell>
          <table:table-cell table:style-name="ce12"/>
          <table:table-cell office:value-type="float" office:value="1019" table:style-name="ce14">
            <text:p><text:s/>1,019<text:s/></text:p>
          </table:table-cell>
          <table:table-cell office:value-type="float" office:value="692482" table:style-name="ce14">
            <text:p><text:s/>692,48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75716" table:style-name="ce14">
            <text:p><text:s/>875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031" table:style-name="ce12">
            <text:p><text:s/>1,031<text:s/></text:p>
          </table:table-cell>
          <table:table-cell office:value-type="float" office:value="1202138" table:style-name="ce12">
            <text:p><text:s/>1,202,13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511154" table:style-name="ce12">
            <text:p><text:s/>511,154<text:s/></text:p>
          </table:table-cell>
          <table:table-cell table:style-name="ce12"/>
          <table:table-cell office:value-type="float" office:value="1150" table:style-name="ce14">
            <text:p><text:s/>1,150<text:s/></text:p>
          </table:table-cell>
          <table:table-cell office:value-type="float" office:value="1315950" table:style-name="ce14">
            <text:p><text:s/>1,315,95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03473" table:style-name="ce14">
            <text:p><text:s/>603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327" table:style-name="ce12">
            <text:p><text:s/>1,327<text:s/></text:p>
          </table:table-cell>
          <table:table-cell office:value-type="float" office:value="2175526" table:style-name="ce12">
            <text:p><text:s/>2,175,526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008981" table:style-name="ce12">
            <text:p><text:s/>3,008,981<text:s/></text:p>
          </table:table-cell>
          <table:table-cell table:style-name="ce12"/>
          <table:table-cell office:value-type="float" office:value="1171" table:style-name="ce14">
            <text:p><text:s/>1,171<text:s/></text:p>
          </table:table-cell>
          <table:table-cell office:value-type="float" office:value="1589782" table:style-name="ce14">
            <text:p><text:s/>1,589,78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465213" table:style-name="ce14">
            <text:p><text:s/>2,465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430" table:style-name="ce12">
            <text:p><text:s/>430<text:s/></text:p>
          </table:table-cell>
          <table:table-cell office:value-type="float" office:value="273888" table:style-name="ce12">
            <text:p><text:s/>273,88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208530" table:style-name="ce12">
            <text:p><text:s/>3,208,530<text:s/></text:p>
          </table:table-cell>
          <table:table-cell table:style-name="ce12"/>
          <table:table-cell office:value-type="float" office:value="487" table:style-name="ce14">
            <text:p><text:s/>487<text:s/></text:p>
          </table:table-cell>
          <table:table-cell office:value-type="float" office:value="314345" table:style-name="ce14">
            <text:p><text:s/>314,34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142907" table:style-name="ce14">
            <text:p><text:s/>3,142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800" table:style-name="ce12">
            <text:p><text:s/>3,800<text:s/></text:p>
          </table:table-cell>
          <table:table-cell office:value-type="float" office:value="3545510" table:style-name="ce12">
            <text:p><text:s/>3,545,51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67174" table:style-name="ce12">
            <text:p><text:s/>367,174<text:s/></text:p>
          </table:table-cell>
          <table:table-cell table:style-name="ce12"/>
          <table:table-cell office:value-type="float" office:value="3361" table:style-name="ce14">
            <text:p><text:s/>3,361<text:s/></text:p>
          </table:table-cell>
          <table:table-cell office:value-type="float" office:value="3327460" table:style-name="ce14">
            <text:p><text:s/>3,327,460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971089" table:style-name="ce14">
            <text:p><text:s/>971,0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575" table:style-name="ce12">
            <text:p><text:s/>3,575<text:s/></text:p>
          </table:table-cell>
          <table:table-cell office:value-type="float" office:value="3935537" table:style-name="ce12">
            <text:p><text:s/>3,935,537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4109869" table:style-name="ce12">
            <text:p><text:s/>4,109,869<text:s/></text:p>
          </table:table-cell>
          <table:table-cell table:style-name="ce12"/>
          <table:table-cell office:value-type="float" office:value="3345" table:style-name="ce14">
            <text:p><text:s/>3,345<text:s/></text:p>
          </table:table-cell>
          <table:table-cell office:value-type="float" office:value="4080829" table:style-name="ce14">
            <text:p><text:s/>4,080,829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4497598" table:style-name="ce14">
            <text:p><text:s/>4,497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255" table:style-name="ce12">
            <text:p><text:s/>4,255<text:s/></text:p>
          </table:table-cell>
          <table:table-cell office:value-type="float" office:value="6069717" table:style-name="ce12">
            <text:p><text:s/>6,069,717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4913653" table:style-name="ce12">
            <text:p><text:s/>4,913,653<text:s/></text:p>
          </table:table-cell>
          <table:table-cell table:style-name="ce12"/>
          <table:table-cell office:value-type="float" office:value="4155" table:style-name="ce14">
            <text:p><text:s/>4,155<text:s/></text:p>
          </table:table-cell>
          <table:table-cell office:value-type="float" office:value="6499985" table:style-name="ce14">
            <text:p><text:s/>6,499,985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905816" table:style-name="ce14">
            <text:p><text:s/>4,905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853" table:style-name="ce12">
            <text:p><text:s/>853<text:s/></text:p>
          </table:table-cell>
          <table:table-cell office:value-type="float" office:value="635481" table:style-name="ce12">
            <text:p><text:s/>635,48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6503806" table:style-name="ce12">
            <text:p><text:s/>6,503,806<text:s/></text:p>
          </table:table-cell>
          <table:table-cell table:style-name="ce12"/>
          <table:table-cell office:value-type="float" office:value="841" table:style-name="ce14">
            <text:p><text:s/>841<text:s/></text:p>
          </table:table-cell>
          <table:table-cell office:value-type="float" office:value="709988" table:style-name="ce14">
            <text:p><text:s/>709,988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7735660" table:style-name="ce14">
            <text:p><text:s/>7,735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871" table:style-name="ce12">
            <text:p><text:s/>871<text:s/></text:p>
          </table:table-cell>
          <table:table-cell office:value-type="float" office:value="430828" table:style-name="ce12">
            <text:p><text:s/>430,82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737225" table:style-name="ce12">
            <text:p><text:s/>4,737,225<text:s/></text:p>
          </table:table-cell>
          <table:table-cell table:style-name="ce12"/>
          <table:table-cell office:value-type="float" office:value="827" table:style-name="ce14">
            <text:p><text:s/>827<text:s/></text:p>
          </table:table-cell>
          <table:table-cell office:value-type="float" office:value="461573" table:style-name="ce14">
            <text:p><text:s/>461,57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064305" table:style-name="ce14">
            <text:p><text:s/>4,064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792" table:style-name="ce12">
            <text:p><text:s/>792<text:s/></text:p>
          </table:table-cell>
          <table:table-cell office:value-type="float" office:value="466614" table:style-name="ce12">
            <text:p><text:s/>466,61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549860" table:style-name="ce12">
            <text:p><text:s/>2,549,860<text:s/></text:p>
          </table:table-cell>
          <table:table-cell table:style-name="ce12"/>
          <table:table-cell office:value-type="float" office:value="662" table:style-name="ce14">
            <text:p><text:s/>662<text:s/></text:p>
          </table:table-cell>
          <table:table-cell office:value-type="float" office:value="446891" table:style-name="ce14">
            <text:p><text:s/>446,89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960321" table:style-name="ce14">
            <text:p><text:s/>2,960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350" table:style-name="ce12">
            <text:p><text:s/>2,350<text:s/></text:p>
          </table:table-cell>
          <table:table-cell office:value-type="float" office:value="1594942" table:style-name="ce12">
            <text:p><text:s/>1,594,94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03375" table:style-name="ce12">
            <text:p><text:s/>203,375<text:s/></text:p>
          </table:table-cell>
          <table:table-cell table:style-name="ce12"/>
          <table:table-cell office:value-type="float" office:value="2094" table:style-name="ce14">
            <text:p><text:s/>2,094<text:s/></text:p>
          </table:table-cell>
          <table:table-cell office:value-type="float" office:value="1730972" table:style-name="ce14">
            <text:p><text:s/>1,730,97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81334" table:style-name="ce14">
            <text:p><text:s/>281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醫院<text:s/></text:p>
          </table:table-cell>
          <table:table-cell office:value-type="float" office:value="1834" table:style-name="ce12">
            <text:p><text:s/>1,834<text:s/></text:p>
          </table:table-cell>
          <table:table-cell office:value-type="float" office:value="981324" table:style-name="ce12">
            <text:p><text:s/>981,32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67092" table:style-name="ce12">
            <text:p><text:s/>467,092<text:s/></text:p>
          </table:table-cell>
          <table:table-cell table:style-name="ce12"/>
          <table:table-cell office:value-type="float" office:value="71" table:style-name="ce14">
            <text:p><text:s/>71<text:s/></text:p>
          </table:table-cell>
          <table:table-cell office:value-type="float" office:value="76439" table:style-name="ce14">
            <text:p><text:s/>76,4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92613" table:style-name="ce12">
            <text:p><text:s/>192,6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2" table:style-name="ce14">
            <text:p><text:s/>232<text:s/></text:p>
          </table:table-cell>
          <table:table-cell office:value-type="float" office:value="165123" table:style-name="ce14">
            <text:p><text:s/>165,12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0570" table:style-name="ce14">
            <text:p><text:s/>30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63088" table:style-name="ce12">
            <text:p><text:s/>63,088<text:s/></text:p>
          </table:table-cell>
          <table:table-cell office:value-type="float" office:value="245842374" table:style-name="ce12">
            <text:p><text:s/>245,842,374<text:s/></text:p>
          </table:table-cell>
          <table:table-cell office:value-type="float" office:value="3813" table:style-name="ce12">
            <text:p><text:s/>3,813<text:s/></text:p>
          </table:table-cell>
          <table:table-cell office:value-type="float" office:value="282934383" table:style-name="ce12">
            <text:p><text:s/>282,934,383<text:s/></text:p>
          </table:table-cell>
          <table:table-cell table:style-name="ce12"/>
          <table:table-cell office:value-type="float" office:value="69618" table:style-name="ce14">
            <text:p><text:s/>69,618<text:s/></text:p>
          </table:table-cell>
          <table:table-cell office:value-type="float" office:value="248544561" table:style-name="ce14">
            <text:p><text:s/>248,544,561<text:s/></text:p>
          </table:table-cell>
          <table:table-cell office:value-type="float" office:value="3732" table:style-name="ce14">
            <text:p><text:s/>3,732<text:s/></text:p>
          </table:table-cell>
          <table:table-cell office:value-type="float" office:value="322052322" table:style-name="ce14">
            <text:p><text:s/>322,052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62359" table:style-name="ce12">
            <text:p><text:s/>162,359<text:s/></text:p>
          </table:table-cell>
          <table:table-cell office:value-type="float" office:value="497732158" table:style-name="ce12">
            <text:p><text:s/>497,732,158<text:s/></text:p>
          </table:table-cell>
          <table:table-cell office:value-type="float" office:value="6106" table:style-name="ce12">
            <text:p><text:s/>6,106<text:s/></text:p>
          </table:table-cell>
          <table:table-cell office:value-type="float" office:value="510568700" table:style-name="ce12">
            <text:p><text:s/>510,568,700<text:s/></text:p>
          </table:table-cell>
          <table:table-cell table:style-name="ce12"/>
          <table:table-cell office:value-type="float" office:value="148516" table:style-name="ce14">
            <text:p><text:s/>148,516<text:s/></text:p>
          </table:table-cell>
          <table:table-cell office:value-type="float" office:value="493690629" table:style-name="ce14">
            <text:p><text:s/>493,690,629<text:s/></text:p>
          </table:table-cell>
          <table:table-cell office:value-type="float" office:value="6094" table:style-name="ce14">
            <text:p><text:s/>6,094<text:s/></text:p>
          </table:table-cell>
          <table:table-cell office:value-type="float" office:value="508708367" table:style-name="ce14">
            <text:p><text:s/>508,708,3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81859" table:style-name="ce12">
            <text:p><text:s/>81,859<text:s/></text:p>
          </table:table-cell>
          <table:table-cell office:value-type="float" office:value="313764135" table:style-name="ce12">
            <text:p><text:s/>313,764,135<text:s/></text:p>
          </table:table-cell>
          <table:table-cell office:value-type="float" office:value="4409" table:style-name="ce12">
            <text:p><text:s/>4,409<text:s/></text:p>
          </table:table-cell>
          <table:table-cell office:value-type="float" office:value="335818361" table:style-name="ce12">
            <text:p><text:s/>335,818,361<text:s/></text:p>
          </table:table-cell>
          <table:table-cell table:style-name="ce12"/>
          <table:table-cell office:value-type="float" office:value="94510" table:style-name="ce14">
            <text:p><text:s/>94,510<text:s/></text:p>
          </table:table-cell>
          <table:table-cell office:value-type="float" office:value="337354126" table:style-name="ce14">
            <text:p><text:s/>337,354,126<text:s/></text:p>
          </table:table-cell>
          <table:table-cell office:value-type="float" office:value="4635" table:style-name="ce14">
            <text:p><text:s/>4,635<text:s/></text:p>
          </table:table-cell>
          <table:table-cell office:value-type="float" office:value="384424330" table:style-name="ce14">
            <text:p><text:s/>384,424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0923" table:style-name="ce12">
            <text:p><text:s/>30,923<text:s/></text:p>
          </table:table-cell>
          <table:table-cell office:value-type="float" office:value="50673970" table:style-name="ce12">
            <text:p><text:s/>50,673,970<text:s/></text:p>
          </table:table-cell>
          <table:table-cell office:value-type="float" office:value="1003" table:style-name="ce12">
            <text:p><text:s/>1,003<text:s/></text:p>
          </table:table-cell>
          <table:table-cell office:value-type="float" office:value="33736147" table:style-name="ce12">
            <text:p><text:s/>33,736,147<text:s/></text:p>
          </table:table-cell>
          <table:table-cell table:style-name="ce12"/>
          <table:table-cell office:value-type="float" office:value="28171" table:style-name="ce14">
            <text:p><text:s/>28,171<text:s/></text:p>
          </table:table-cell>
          <table:table-cell office:value-type="float" office:value="48794677" table:style-name="ce14">
            <text:p><text:s/>48,794,677<text:s/></text:p>
          </table:table-cell>
          <table:table-cell office:value-type="float" office:value="909" table:style-name="ce14">
            <text:p><text:s/>909<text:s/></text:p>
          </table:table-cell>
          <table:table-cell office:value-type="float" office:value="34558824" table:style-name="ce14">
            <text:p><text:s/>34,558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47020" table:style-name="ce12">
            <text:p><text:s/>47,020<text:s/></text:p>
          </table:table-cell>
          <table:table-cell office:value-type="float" office:value="118041739" table:style-name="ce12">
            <text:p><text:s/>118,041,739<text:s/></text:p>
          </table:table-cell>
          <table:table-cell office:value-type="float" office:value="1253" table:style-name="ce12">
            <text:p><text:s/>1,253<text:s/></text:p>
          </table:table-cell>
          <table:table-cell office:value-type="float" office:value="58671194" table:style-name="ce12">
            <text:p><text:s/>58,671,194<text:s/></text:p>
          </table:table-cell>
          <table:table-cell table:style-name="ce12"/>
          <table:table-cell office:value-type="float" office:value="47113" table:style-name="ce14">
            <text:p><text:s/>47,113<text:s/></text:p>
          </table:table-cell>
          <table:table-cell office:value-type="float" office:value="119149938" table:style-name="ce14">
            <text:p><text:s/>119,149,938<text:s/></text:p>
          </table:table-cell>
          <table:table-cell office:value-type="float" office:value="1182" table:style-name="ce14">
            <text:p><text:s/>1,182<text:s/></text:p>
          </table:table-cell>
          <table:table-cell office:value-type="float" office:value="64137334" table:style-name="ce14">
            <text:p><text:s/>64,137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032" table:style-name="ce12">
            <text:p><text:s/>6,032<text:s/></text:p>
          </table:table-cell>
          <table:table-cell office:value-type="float" office:value="13677245" table:style-name="ce12">
            <text:p><text:s/>13,677,245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26649206" table:style-name="ce12">
            <text:p><text:s/>26,649,206<text:s/></text:p>
          </table:table-cell>
          <table:table-cell table:style-name="ce12"/>
          <table:table-cell office:value-type="float" office:value="5322" table:style-name="ce14">
            <text:p><text:s/>5,322<text:s/></text:p>
          </table:table-cell>
          <table:table-cell office:value-type="float" office:value="12744815" table:style-name="ce14">
            <text:p><text:s/>12,744,815<text:s/></text:p>
          </table:table-cell>
          <table:table-cell office:value-type="float" office:value="607" table:style-name="ce14">
            <text:p><text:s/>607<text:s/></text:p>
          </table:table-cell>
          <table:table-cell office:value-type="float" office:value="42406179" table:style-name="ce14">
            <text:p><text:s/>42,406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4191" table:style-name="ce12">
            <text:p><text:s/>24,191<text:s/></text:p>
          </table:table-cell>
          <table:table-cell office:value-type="float" office:value="48405086" table:style-name="ce12">
            <text:p><text:s/>48,405,086<text:s/></text:p>
          </table:table-cell>
          <table:table-cell office:value-type="float" office:value="768" table:style-name="ce12">
            <text:p><text:s/>768<text:s/></text:p>
          </table:table-cell>
          <table:table-cell office:value-type="float" office:value="39629799" table:style-name="ce12">
            <text:p><text:s/>39,629,799<text:s/></text:p>
          </table:table-cell>
          <table:table-cell table:style-name="ce12"/>
          <table:table-cell office:value-type="float" office:value="23048" table:style-name="ce14">
            <text:p><text:s/>23,048<text:s/></text:p>
          </table:table-cell>
          <table:table-cell office:value-type="float" office:value="46917864" table:style-name="ce14">
            <text:p><text:s/>46,917,864<text:s/></text:p>
          </table:table-cell>
          <table:table-cell office:value-type="float" office:value="758" table:style-name="ce14">
            <text:p><text:s/>758<text:s/></text:p>
          </table:table-cell>
          <table:table-cell office:value-type="float" office:value="44385333" table:style-name="ce14">
            <text:p><text:s/>44,385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1071" table:style-name="ce12">
            <text:p><text:s/>21,071<text:s/></text:p>
          </table:table-cell>
          <table:table-cell office:value-type="float" office:value="36276305" table:style-name="ce12">
            <text:p><text:s/>36,276,305<text:s/></text:p>
          </table:table-cell>
          <table:table-cell office:value-type="float" office:value="973" table:style-name="ce12">
            <text:p><text:s/>973<text:s/></text:p>
          </table:table-cell>
          <table:table-cell office:value-type="float" office:value="51925053" table:style-name="ce12">
            <text:p><text:s/>51,925,053<text:s/></text:p>
          </table:table-cell>
          <table:table-cell table:style-name="ce12"/>
          <table:table-cell office:value-type="float" office:value="20781" table:style-name="ce14">
            <text:p><text:s/>20,781<text:s/></text:p>
          </table:table-cell>
          <table:table-cell office:value-type="float" office:value="37764835" table:style-name="ce14">
            <text:p><text:s/>37,764,835<text:s/></text:p>
          </table:table-cell>
          <table:table-cell office:value-type="float" office:value="951" table:style-name="ce14">
            <text:p><text:s/>951<text:s/></text:p>
          </table:table-cell>
          <table:table-cell office:value-type="float" office:value="53366693" table:style-name="ce14">
            <text:p><text:s/>53,366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2694" table:style-name="ce12">
            <text:p><text:s/>32,694<text:s/></text:p>
          </table:table-cell>
          <table:table-cell office:value-type="float" office:value="53348004" table:style-name="ce12">
            <text:p><text:s/>53,348,004<text:s/></text:p>
          </table:table-cell>
          <table:table-cell office:value-type="float" office:value="1528" table:style-name="ce12">
            <text:p><text:s/>1,528<text:s/></text:p>
          </table:table-cell>
          <table:table-cell office:value-type="float" office:value="82974072" table:style-name="ce12">
            <text:p><text:s/>82,974,072<text:s/></text:p>
          </table:table-cell>
          <table:table-cell table:style-name="ce12"/>
          <table:table-cell office:value-type="float" office:value="30143" table:style-name="ce14">
            <text:p><text:s/>30,143<text:s/></text:p>
          </table:table-cell>
          <table:table-cell office:value-type="float" office:value="50365410" table:style-name="ce14">
            <text:p><text:s/>50,365,410<text:s/></text:p>
          </table:table-cell>
          <table:table-cell office:value-type="float" office:value="1478" table:style-name="ce14">
            <text:p><text:s/>1,478<text:s/></text:p>
          </table:table-cell>
          <table:table-cell office:value-type="float" office:value="90610070" table:style-name="ce14">
            <text:p><text:s/>90,610,0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7687" table:style-name="ce12">
            <text:p><text:s/>47,687<text:s/></text:p>
          </table:table-cell>
          <table:table-cell office:value-type="float" office:value="109249389" table:style-name="ce12">
            <text:p><text:s/>109,249,389<text:s/></text:p>
          </table:table-cell>
          <table:table-cell office:value-type="float" office:value="1872" table:style-name="ce12">
            <text:p><text:s/>1,872<text:s/></text:p>
          </table:table-cell>
          <table:table-cell office:value-type="float" office:value="100877504" table:style-name="ce12">
            <text:p><text:s/>100,877,504<text:s/></text:p>
          </table:table-cell>
          <table:table-cell table:style-name="ce12"/>
          <table:table-cell office:value-type="float" office:value="46693" table:style-name="ce14">
            <text:p><text:s/>46,693<text:s/></text:p>
          </table:table-cell>
          <table:table-cell office:value-type="float" office:value="109122929" table:style-name="ce14">
            <text:p><text:s/>109,122,929<text:s/></text:p>
          </table:table-cell>
          <table:table-cell office:value-type="float" office:value="1901" table:style-name="ce14">
            <text:p><text:s/>1,901<text:s/></text:p>
          </table:table-cell>
          <table:table-cell office:value-type="float" office:value="112770174" table:style-name="ce14">
            <text:p><text:s/>112,770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2496" table:style-name="ce12">
            <text:p><text:s/>22,496<text:s/></text:p>
          </table:table-cell>
          <table:table-cell office:value-type="float" office:value="41638037" table:style-name="ce12">
            <text:p><text:s/>41,638,037<text:s/></text:p>
          </table:table-cell>
          <table:table-cell office:value-type="float" office:value="1132" table:style-name="ce12">
            <text:p><text:s/>1,132<text:s/></text:p>
          </table:table-cell>
          <table:table-cell office:value-type="float" office:value="58231025" table:style-name="ce12">
            <text:p><text:s/>58,231,025<text:s/></text:p>
          </table:table-cell>
          <table:table-cell table:style-name="ce12"/>
          <table:table-cell office:value-type="float" office:value="21790" table:style-name="ce14">
            <text:p><text:s/>21,790<text:s/></text:p>
          </table:table-cell>
          <table:table-cell office:value-type="float" office:value="40640264" table:style-name="ce14">
            <text:p><text:s/>40,640,264<text:s/></text:p>
          </table:table-cell>
          <table:table-cell office:value-type="float" office:value="1122" table:style-name="ce14">
            <text:p><text:s/>1,122<text:s/></text:p>
          </table:table-cell>
          <table:table-cell office:value-type="float" office:value="58109290" table:style-name="ce14">
            <text:p><text:s/>58,109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0215" table:style-name="ce12">
            <text:p><text:s/>20,215<text:s/></text:p>
          </table:table-cell>
          <table:table-cell office:value-type="float" office:value="60862710" table:style-name="ce12">
            <text:p><text:s/>60,862,710<text:s/></text:p>
          </table:table-cell>
          <table:table-cell office:value-type="float" office:value="1157" table:style-name="ce12">
            <text:p><text:s/>1,157<text:s/></text:p>
          </table:table-cell>
          <table:table-cell office:value-type="float" office:value="63778424" table:style-name="ce12">
            <text:p><text:s/>63,778,424<text:s/></text:p>
          </table:table-cell>
          <table:table-cell table:style-name="ce12"/>
          <table:table-cell office:value-type="float" office:value="20912" table:style-name="ce14">
            <text:p><text:s/>20,912<text:s/></text:p>
          </table:table-cell>
          <table:table-cell office:value-type="float" office:value="61041809" table:style-name="ce14">
            <text:p><text:s/>61,041,809<text:s/></text:p>
          </table:table-cell>
          <table:table-cell office:value-type="float" office:value="1263" table:style-name="ce14">
            <text:p><text:s/>1,263<text:s/></text:p>
          </table:table-cell>
          <table:table-cell office:value-type="float" office:value="64854176" table:style-name="ce14">
            <text:p><text:s/>64,854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1913" table:style-name="ce12">
            <text:p><text:s/>41,913<text:s/></text:p>
          </table:table-cell>
          <table:table-cell office:value-type="float" office:value="78681377" table:style-name="ce12">
            <text:p><text:s/>78,681,377<text:s/></text:p>
          </table:table-cell>
          <table:table-cell office:value-type="float" office:value="1757" table:style-name="ce12">
            <text:p><text:s/>1,757<text:s/></text:p>
          </table:table-cell>
          <table:table-cell office:value-type="float" office:value="69810563" table:style-name="ce12">
            <text:p><text:s/>69,810,563<text:s/></text:p>
          </table:table-cell>
          <table:table-cell table:style-name="ce12"/>
          <table:table-cell office:value-type="float" office:value="43781" table:style-name="ce14">
            <text:p><text:s/>43,781<text:s/></text:p>
          </table:table-cell>
          <table:table-cell office:value-type="float" office:value="84216276" table:style-name="ce14">
            <text:p><text:s/>84,216,276<text:s/></text:p>
          </table:table-cell>
          <table:table-cell office:value-type="float" office:value="1743" table:style-name="ce14">
            <text:p><text:s/>1,743<text:s/></text:p>
          </table:table-cell>
          <table:table-cell office:value-type="float" office:value="75012011" table:style-name="ce14">
            <text:p><text:s/>75,012,0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80367" table:style-name="ce12">
            <text:p><text:s/>80,367<text:s/></text:p>
          </table:table-cell>
          <table:table-cell office:value-type="float" office:value="225663554" table:style-name="ce12">
            <text:p><text:s/>225,663,554<text:s/></text:p>
          </table:table-cell>
          <table:table-cell office:value-type="float" office:value="3464" table:style-name="ce12">
            <text:p><text:s/>3,464<text:s/></text:p>
          </table:table-cell>
          <table:table-cell office:value-type="float" office:value="233867107" table:style-name="ce12">
            <text:p><text:s/>233,867,107<text:s/></text:p>
          </table:table-cell>
          <table:table-cell table:style-name="ce12"/>
          <table:table-cell office:value-type="float" office:value="75301" table:style-name="ce14">
            <text:p><text:s/>75,301<text:s/></text:p>
          </table:table-cell>
          <table:table-cell office:value-type="float" office:value="210773302" table:style-name="ce14">
            <text:p><text:s/>210,773,302<text:s/></text:p>
          </table:table-cell>
          <table:table-cell office:value-type="float" office:value="3160" table:style-name="ce14">
            <text:p><text:s/>3,160<text:s/></text:p>
          </table:table-cell>
          <table:table-cell office:value-type="float" office:value="228426347" table:style-name="ce14">
            <text:p><text:s/>228,426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7562" table:style-name="ce12">
            <text:p><text:s/>37,562<text:s/></text:p>
          </table:table-cell>
          <table:table-cell office:value-type="float" office:value="83012342" table:style-name="ce12">
            <text:p><text:s/>83,012,342<text:s/></text:p>
          </table:table-cell>
          <table:table-cell office:value-type="float" office:value="1706" table:style-name="ce12">
            <text:p><text:s/>1,706<text:s/></text:p>
          </table:table-cell>
          <table:table-cell office:value-type="float" office:value="81732838" table:style-name="ce12">
            <text:p><text:s/>81,732,838<text:s/></text:p>
          </table:table-cell>
          <table:table-cell table:style-name="ce12"/>
          <table:table-cell office:value-type="float" office:value="34380" table:style-name="ce14">
            <text:p><text:s/>34,380<text:s/></text:p>
          </table:table-cell>
          <table:table-cell office:value-type="float" office:value="82076961" table:style-name="ce14">
            <text:p><text:s/>82,076,961<text:s/></text:p>
          </table:table-cell>
          <table:table-cell office:value-type="float" office:value="1627" table:style-name="ce14">
            <text:p><text:s/>1,627<text:s/></text:p>
          </table:table-cell>
          <table:table-cell office:value-type="float" office:value="79185515" table:style-name="ce14">
            <text:p><text:s/>79,185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4489" table:style-name="ce12">
            <text:p><text:s/>24,489<text:s/></text:p>
          </table:table-cell>
          <table:table-cell office:value-type="float" office:value="44897966" table:style-name="ce12">
            <text:p><text:s/>44,897,966<text:s/></text:p>
          </table:table-cell>
          <table:table-cell office:value-type="float" office:value="903" table:style-name="ce12">
            <text:p><text:s/>903<text:s/></text:p>
          </table:table-cell>
          <table:table-cell office:value-type="float" office:value="26098977" table:style-name="ce12">
            <text:p><text:s/>26,098,977<text:s/></text:p>
          </table:table-cell>
          <table:table-cell table:style-name="ce12"/>
          <table:table-cell office:value-type="float" office:value="21639" table:style-name="ce14">
            <text:p><text:s/>21,639<text:s/></text:p>
          </table:table-cell>
          <table:table-cell office:value-type="float" office:value="42546330" table:style-name="ce14">
            <text:p><text:s/>42,546,330<text:s/></text:p>
          </table:table-cell>
          <table:table-cell office:value-type="float" office:value="767" table:style-name="ce14">
            <text:p><text:s/>767<text:s/></text:p>
          </table:table-cell>
          <table:table-cell office:value-type="float" office:value="25909142" table:style-name="ce14">
            <text:p><text:s/>25,909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706" table:style-name="ce12">
            <text:p><text:s/>2,706<text:s/></text:p>
          </table:table-cell>
          <table:table-cell office:value-type="float" office:value="6075053" table:style-name="ce12">
            <text:p><text:s/>6,075,053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10389394" table:style-name="ce12">
            <text:p><text:s/>10,389,394<text:s/></text:p>
          </table:table-cell>
          <table:table-cell table:style-name="ce12"/>
          <table:table-cell office:value-type="float" office:value="2656" table:style-name="ce14">
            <text:p><text:s/>2,656<text:s/></text:p>
          </table:table-cell>
          <table:table-cell office:value-type="float" office:value="5875839" table:style-name="ce14">
            <text:p><text:s/>5,875,839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11198420" table:style-name="ce14">
            <text:p><text:s/>11,198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12475" table:style-name="ce12">
            <text:p><text:s/>12,475<text:s/></text:p>
          </table:table-cell>
          <table:table-cell office:value-type="float" office:value="24460406" table:style-name="ce12">
            <text:p><text:s/>24,460,406<text:s/></text:p>
          </table:table-cell>
          <table:table-cell office:value-type="float" office:value="550" table:style-name="ce12">
            <text:p><text:s/>550<text:s/></text:p>
          </table:table-cell>
          <table:table-cell office:value-type="float" office:value="26625722" table:style-name="ce12">
            <text:p><text:s/>26,625,722<text:s/></text:p>
          </table:table-cell>
          <table:table-cell table:style-name="ce12"/>
          <table:table-cell office:value-type="float" office:value="10436" table:style-name="ce14">
            <text:p><text:s/>10,436<text:s/></text:p>
          </table:table-cell>
          <table:table-cell office:value-type="float" office:value="20762679" table:style-name="ce14">
            <text:p><text:s/>20,762,679<text:s/></text:p>
          </table:table-cell>
          <table:table-cell office:value-type="float" office:value="584" table:style-name="ce14">
            <text:p><text:s/>584<text:s/></text:p>
          </table:table-cell>
          <table:table-cell office:value-type="float" office:value="23347509" table:style-name="ce14">
            <text:p><text:s/>23,347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19590" table:style-name="ce12">
            <text:p><text:s/>19,590<text:s/></text:p>
          </table:table-cell>
          <table:table-cell office:value-type="float" office:value="30191761" table:style-name="ce12">
            <text:p><text:s/>30,191,761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17162379" table:style-name="ce12">
            <text:p><text:s/>17,162,379<text:s/></text:p>
          </table:table-cell>
          <table:table-cell table:style-name="ce12"/>
          <table:table-cell office:value-type="float" office:value="18847" table:style-name="ce14">
            <text:p><text:s/>18,847<text:s/></text:p>
          </table:table-cell>
          <table:table-cell office:value-type="float" office:value="30994743" table:style-name="ce14">
            <text:p><text:s/>30,994,743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20628070" table:style-name="ce14">
            <text:p><text:s/>20,628,0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1179" table:style-name="ce12">
            <text:p><text:s/>21,179<text:s/></text:p>
          </table:table-cell>
          <table:table-cell office:value-type="float" office:value="35461959" table:style-name="ce12">
            <text:p><text:s/>35,461,959<text:s/></text:p>
          </table:table-cell>
          <table:table-cell office:value-type="float" office:value="699" table:style-name="ce12">
            <text:p><text:s/>699<text:s/></text:p>
          </table:table-cell>
          <table:table-cell office:value-type="float" office:value="30929468" table:style-name="ce12">
            <text:p><text:s/>30,929,468<text:s/></text:p>
          </table:table-cell>
          <table:table-cell table:style-name="ce12"/>
          <table:table-cell office:value-type="float" office:value="21802" table:style-name="ce14">
            <text:p><text:s/>21,802<text:s/></text:p>
          </table:table-cell>
          <table:table-cell office:value-type="float" office:value="39979655" table:style-name="ce14">
            <text:p><text:s/>39,979,655<text:s/></text:p>
          </table:table-cell>
          <table:table-cell office:value-type="float" office:value="766" table:style-name="ce14">
            <text:p><text:s/>766<text:s/></text:p>
          </table:table-cell>
          <table:table-cell office:value-type="float" office:value="33481053" table:style-name="ce14">
            <text:p><text:s/>33,481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640" table:style-name="ce12">
            <text:p><text:s/>5,640<text:s/></text:p>
          </table:table-cell>
          <table:table-cell office:value-type="float" office:value="8764153" table:style-name="ce12">
            <text:p><text:s/>8,764,153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3837110" table:style-name="ce12">
            <text:p><text:s/>3,837,110<text:s/></text:p>
          </table:table-cell>
          <table:table-cell table:style-name="ce12"/>
          <table:table-cell office:value-type="float" office:value="5699" table:style-name="ce14">
            <text:p><text:s/>5,699<text:s/></text:p>
          </table:table-cell>
          <table:table-cell office:value-type="float" office:value="9402949" table:style-name="ce14">
            <text:p><text:s/>9,402,949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3350853" table:style-name="ce14">
            <text:p><text:s/>3,350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587" table:style-name="ce12">
            <text:p><text:s/>9,587<text:s/></text:p>
          </table:table-cell>
          <table:table-cell office:value-type="float" office:value="12521612" table:style-name="ce12">
            <text:p><text:s/>12,521,612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11409710" table:style-name="ce12">
            <text:p><text:s/>11,409,710<text:s/></text:p>
          </table:table-cell>
          <table:table-cell table:style-name="ce12"/>
          <table:table-cell office:value-type="float" office:value="8634" table:style-name="ce14">
            <text:p><text:s/>8,634<text:s/></text:p>
          </table:table-cell>
          <table:table-cell office:value-type="float" office:value="13002346" table:style-name="ce14">
            <text:p><text:s/>13,002,346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13053318" table:style-name="ce14">
            <text:p><text:s/>13,053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043" table:style-name="ce12">
            <text:p><text:s/>9,043<text:s/></text:p>
          </table:table-cell>
          <table:table-cell office:value-type="float" office:value="9924343" table:style-name="ce12">
            <text:p><text:s/>9,924,343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7950190" table:style-name="ce12">
            <text:p><text:s/>7,950,190<text:s/></text:p>
          </table:table-cell>
          <table:table-cell table:style-name="ce12"/>
          <table:table-cell office:value-type="float" office:value="8411" table:style-name="ce14">
            <text:p><text:s/>8,411<text:s/></text:p>
          </table:table-cell>
          <table:table-cell office:value-type="float" office:value="10267989" table:style-name="ce14">
            <text:p><text:s/>10,267,989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7384210" table:style-name="ce14">
            <text:p><text:s/>7,384,2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4210" table:style-name="ce12">
            <text:p><text:s/>4,210<text:s/></text:p>
          </table:table-cell>
          <table:table-cell office:value-type="float" office:value="5068608" table:style-name="ce12">
            <text:p><text:s/>5,068,608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4963217" table:style-name="ce12">
            <text:p><text:s/>4,963,217<text:s/></text:p>
          </table:table-cell>
          <table:table-cell table:style-name="ce12"/>
          <table:table-cell office:value-type="float" office:value="4119" table:style-name="ce14">
            <text:p><text:s/>4,119<text:s/></text:p>
          </table:table-cell>
          <table:table-cell office:value-type="float" office:value="4716591" table:style-name="ce14">
            <text:p><text:s/>4,716,591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6134357" table:style-name="ce14">
            <text:p><text:s/>6,134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0228" table:style-name="ce12">
            <text:p><text:s/>10,228<text:s/></text:p>
          </table:table-cell>
          <table:table-cell office:value-type="float" office:value="17212051" table:style-name="ce12">
            <text:p><text:s/>17,212,051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12823133" table:style-name="ce12">
            <text:p><text:s/>12,823,133<text:s/></text:p>
          </table:table-cell>
          <table:table-cell table:style-name="ce12"/>
          <table:table-cell office:value-type="float" office:value="10097" table:style-name="ce14">
            <text:p><text:s/>10,097<text:s/></text:p>
          </table:table-cell>
          <table:table-cell office:value-type="float" office:value="17601669" table:style-name="ce14">
            <text:p><text:s/>17,601,669<text:s/>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12750325" table:style-name="ce14">
            <text:p><text:s/>12,750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0801" table:style-name="ce12">
            <text:p><text:s/>10,801<text:s/></text:p>
          </table:table-cell>
          <table:table-cell office:value-type="float" office:value="14883998" table:style-name="ce12">
            <text:p><text:s/>14,883,998<text:s/></text:p>
          </table:table-cell>
          <table:table-cell office:value-type="float" office:value="440" table:style-name="ce12">
            <text:p><text:s/>440<text:s/></text:p>
          </table:table-cell>
          <table:table-cell office:value-type="float" office:value="25582074" table:style-name="ce12">
            <text:p><text:s/>25,582,074<text:s/></text:p>
          </table:table-cell>
          <table:table-cell table:style-name="ce12"/>
          <table:table-cell office:value-type="float" office:value="9310" table:style-name="ce14">
            <text:p><text:s/>9,310<text:s/></text:p>
          </table:table-cell>
          <table:table-cell office:value-type="float" office:value="14046705" table:style-name="ce14">
            <text:p><text:s/>14,046,705<text:s/></text:p>
          </table:table-cell>
          <table:table-cell office:value-type="float" office:value="508" table:style-name="ce14">
            <text:p><text:s/>508<text:s/></text:p>
          </table:table-cell>
          <table:table-cell office:value-type="float" office:value="35005628" table:style-name="ce14">
            <text:p><text:s/>35,005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1734" table:style-name="ce12">
            <text:p><text:s/>1,734<text:s/></text:p>
          </table:table-cell>
          <table:table-cell office:value-type="float" office:value="1697313" table:style-name="ce12">
            <text:p><text:s/>1,697,313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3970598" table:style-name="ce12">
            <text:p><text:s/>3,970,598<text:s/></text:p>
          </table:table-cell>
          <table:table-cell table:style-name="ce12"/>
          <table:table-cell office:value-type="float" office:value="1125" table:style-name="ce14">
            <text:p><text:s/>1,125<text:s/></text:p>
          </table:table-cell>
          <table:table-cell office:value-type="float" office:value="1405815" table:style-name="ce14">
            <text:p><text:s/>1,405,81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969549" table:style-name="ce14">
            <text:p><text:s/>1,969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2150" table:style-name="ce12">
            <text:p><text:s/>2,150<text:s/></text:p>
          </table:table-cell>
          <table:table-cell office:value-type="float" office:value="3557477" table:style-name="ce12">
            <text:p><text:s/>3,557,477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6329881" table:style-name="ce12">
            <text:p><text:s/>6,329,881<text:s/></text:p>
          </table:table-cell>
          <table:table-cell table:style-name="ce12"/>
          <table:table-cell office:value-type="float" office:value="2159" table:style-name="ce14">
            <text:p><text:s/>2,159<text:s/></text:p>
          </table:table-cell>
          <table:table-cell office:value-type="float" office:value="3740843" table:style-name="ce14">
            <text:p><text:s/>3,740,843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6778144" table:style-name="ce14">
            <text:p><text:s/>6,778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3757" table:style-name="ce12">
            <text:p><text:s/>3,757<text:s/></text:p>
          </table:table-cell>
          <table:table-cell office:value-type="float" office:value="6109324" table:style-name="ce12">
            <text:p><text:s/>6,109,32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72293" table:style-name="ce12">
            <text:p><text:s/>272,293<text:s/></text:p>
          </table:table-cell>
          <table:table-cell table:style-name="ce12"/>
          <table:table-cell office:value-type="float" office:value="3781" table:style-name="ce14">
            <text:p><text:s/>3,781<text:s/></text:p>
          </table:table-cell>
          <table:table-cell office:value-type="float" office:value="6584826" table:style-name="ce14">
            <text:p><text:s/>6,584,82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900785" table:style-name="ce14">
            <text:p><text:s/>900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749" table:style-name="ce12">
            <text:p><text:s/>1,749<text:s/></text:p>
          </table:table-cell>
          <table:table-cell office:value-type="float" office:value="1451739" table:style-name="ce12">
            <text:p><text:s/>1,451,739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5122350" table:style-name="ce12">
            <text:p><text:s/>5,122,350<text:s/></text:p>
          </table:table-cell>
          <table:table-cell table:style-name="ce12"/>
          <table:table-cell office:value-type="float" office:value="1785" table:style-name="ce14">
            <text:p><text:s/>1,785<text:s/></text:p>
          </table:table-cell>
          <table:table-cell office:value-type="float" office:value="1381255" table:style-name="ce14">
            <text:p><text:s/>1,381,255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6026083" table:style-name="ce14">
            <text:p><text:s/>6,026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1964" table:style-name="ce12">
            <text:p><text:s/>11,964<text:s/></text:p>
          </table:table-cell>
          <table:table-cell office:value-type="float" office:value="19001008" table:style-name="ce12">
            <text:p><text:s/>19,001,008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5789387" table:style-name="ce12">
            <text:p><text:s/>5,789,387<text:s/></text:p>
          </table:table-cell>
          <table:table-cell table:style-name="ce12"/>
          <table:table-cell office:value-type="float" office:value="11440" table:style-name="ce14">
            <text:p><text:s/>11,440<text:s/></text:p>
          </table:table-cell>
          <table:table-cell office:value-type="float" office:value="18877101" table:style-name="ce14">
            <text:p><text:s/>18,877,101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5847741" table:style-name="ce14">
            <text:p><text:s/>5,847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269" table:style-name="ce12">
            <text:p><text:s/>4,269<text:s/></text:p>
          </table:table-cell>
          <table:table-cell office:value-type="float" office:value="2475126" table:style-name="ce12">
            <text:p><text:s/>2,475,126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4013544" table:style-name="ce12">
            <text:p><text:s/>4,013,544<text:s/></text:p>
          </table:table-cell>
          <table:table-cell table:style-name="ce12"/>
          <table:table-cell office:value-type="float" office:value="4084" table:style-name="ce14">
            <text:p><text:s/>4,084<text:s/></text:p>
          </table:table-cell>
          <table:table-cell office:value-type="float" office:value="2674248" table:style-name="ce14">
            <text:p><text:s/>2,674,248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3461669" table:style-name="ce14">
            <text:p><text:s/>3,461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5877" table:style-name="ce12">
            <text:p><text:s/>5,877<text:s/></text:p>
          </table:table-cell>
          <table:table-cell office:value-type="float" office:value="3013658" table:style-name="ce12">
            <text:p><text:s/>3,013,658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4137446" table:style-name="ce12">
            <text:p><text:s/>4,137,446<text:s/></text:p>
          </table:table-cell>
          <table:table-cell table:style-name="ce12"/>
          <table:table-cell office:value-type="float" office:value="5595" table:style-name="ce14">
            <text:p><text:s/>5,595<text:s/></text:p>
          </table:table-cell>
          <table:table-cell office:value-type="float" office:value="3187997" table:style-name="ce14">
            <text:p><text:s/>3,187,997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4997552" table:style-name="ce14">
            <text:p><text:s/>4,997,5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641" table:style-name="ce12">
            <text:p><text:s/>5,641<text:s/></text:p>
          </table:table-cell>
          <table:table-cell office:value-type="float" office:value="9828868" table:style-name="ce12">
            <text:p><text:s/>9,828,868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4507533" table:style-name="ce12">
            <text:p><text:s/>4,507,533<text:s/></text:p>
          </table:table-cell>
          <table:table-cell table:style-name="ce12"/>
          <table:table-cell office:value-type="float" office:value="5608" table:style-name="ce14">
            <text:p><text:s/>5,608<text:s/></text:p>
          </table:table-cell>
          <table:table-cell office:value-type="float" office:value="10240111" table:style-name="ce14">
            <text:p><text:s/>10,240,111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4025938" table:style-name="ce14">
            <text:p><text:s/>4,025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879" table:style-name="ce14">
            <text:p><text:s/>4,879<text:s/></text:p>
          </table:table-cell>
          <table:table-cell office:value-type="float" office:value="6217660" table:style-name="ce14">
            <text:p><text:s/>6,217,660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4330045" table:style-name="ce14">
            <text:p><text:s/>4,330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皇安醫療社團法人小康醫院<text:s/></text:p>
          </table:table-cell>
          <table:table-cell office:value-type="float" office:value="1793" table:style-name="ce12">
            <text:p><text:s/>1,793<text:s/></text:p>
          </table:table-cell>
          <table:table-cell office:value-type="float" office:value="827278" table:style-name="ce12">
            <text:p><text:s/>827,27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783829" table:style-name="ce12">
            <text:p><text:s/>1,783,829<text:s/></text:p>
          </table:table-cell>
          <table:table-cell table:style-name="ce12"/>
          <table:table-cell office:value-type="float" office:value="1007" table:style-name="ce14">
            <text:p><text:s/>1,007<text:s/></text:p>
          </table:table-cell>
          <table:table-cell office:value-type="float" office:value="1034252" table:style-name="ce14">
            <text:p><text:s/>1,034,252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770449" table:style-name="ce14">
            <text:p><text:s/>1,770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470" table:style-name="ce12">
            <text:p><text:s/>11,470<text:s/></text:p>
          </table:table-cell>
          <table:table-cell office:value-type="float" office:value="15771458" table:style-name="ce12">
            <text:p><text:s/>15,771,458<text:s/></text:p>
          </table:table-cell>
          <table:table-cell office:value-type="float" office:value="542" table:style-name="ce12">
            <text:p><text:s/>542<text:s/></text:p>
          </table:table-cell>
          <table:table-cell office:value-type="float" office:value="19856097" table:style-name="ce12">
            <text:p><text:s/>19,856,097<text:s/></text:p>
          </table:table-cell>
          <table:table-cell table:style-name="ce12"/>
          <table:table-cell office:value-type="float" office:value="10970" table:style-name="ce14">
            <text:p><text:s/>10,970<text:s/></text:p>
          </table:table-cell>
          <table:table-cell office:value-type="float" office:value="18237136" table:style-name="ce14">
            <text:p><text:s/>18,237,136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18792412" table:style-name="ce14">
            <text:p><text:s/>18,792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3121" table:style-name="ce12">
            <text:p><text:s/>3,121<text:s/></text:p>
          </table:table-cell>
          <table:table-cell office:value-type="float" office:value="7243764" table:style-name="ce12">
            <text:p><text:s/>7,243,764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4297799" table:style-name="ce12">
            <text:p><text:s/>4,297,799<text:s/></text:p>
          </table:table-cell>
          <table:table-cell table:style-name="ce12"/>
          <table:table-cell office:value-type="float" office:value="9217" table:style-name="ce14">
            <text:p><text:s/>9,217<text:s/></text:p>
          </table:table-cell>
          <table:table-cell office:value-type="float" office:value="27874697" table:style-name="ce14">
            <text:p><text:s/>27,874,697<text:s/></text:p>
          </table:table-cell>
          <table:table-cell office:value-type="float" office:value="555" table:style-name="ce14">
            <text:p><text:s/>555<text:s/></text:p>
          </table:table-cell>
          <table:table-cell office:value-type="float" office:value="26588226" table:style-name="ce14">
            <text:p><text:s/>26,588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7368" table:style-name="ce12">
            <text:p><text:s/>17,368<text:s/></text:p>
          </table:table-cell>
          <table:table-cell office:value-type="float" office:value="24346604" table:style-name="ce12">
            <text:p><text:s/>24,346,604<text:s/>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16316529" table:style-name="ce12">
            <text:p><text:s/>16,316,529<text:s/></text:p>
          </table:table-cell>
          <table:table-cell table:style-name="ce12"/>
          <table:table-cell office:value-type="float" office:value="14836" table:style-name="ce14">
            <text:p><text:s/>14,836<text:s/></text:p>
          </table:table-cell>
          <table:table-cell office:value-type="float" office:value="22304344" table:style-name="ce14">
            <text:p><text:s/>22,304,344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18820615" table:style-name="ce14">
            <text:p><text:s/>18,820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6290" table:style-name="ce12">
            <text:p><text:s/>16,290<text:s/></text:p>
          </table:table-cell>
          <table:table-cell office:value-type="float" office:value="27948059" table:style-name="ce12">
            <text:p><text:s/>27,948,059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4780190" table:style-name="ce12">
            <text:p><text:s/>4,780,190<text:s/></text:p>
          </table:table-cell>
          <table:table-cell table:style-name="ce12"/>
          <table:table-cell office:value-type="float" office:value="14949" table:style-name="ce14">
            <text:p><text:s/>14,949<text:s/></text:p>
          </table:table-cell>
          <table:table-cell office:value-type="float" office:value="27652905" table:style-name="ce14">
            <text:p><text:s/>27,652,905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5166799" table:style-name="ce14">
            <text:p><text:s/>5,166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222" table:style-name="ce12">
            <text:p><text:s/>5,222<text:s/></text:p>
          </table:table-cell>
          <table:table-cell office:value-type="float" office:value="5110666" table:style-name="ce12">
            <text:p><text:s/>5,110,666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726447" table:style-name="ce12">
            <text:p><text:s/>726,447<text:s/></text:p>
          </table:table-cell>
          <table:table-cell table:style-name="ce12"/>
          <table:table-cell office:value-type="float" office:value="4826" table:style-name="ce14">
            <text:p><text:s/>4,826<text:s/></text:p>
          </table:table-cell>
          <table:table-cell office:value-type="float" office:value="5548676" table:style-name="ce14">
            <text:p><text:s/>5,548,67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761485" table:style-name="ce14">
            <text:p><text:s/>761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692449" table:style-name="ce12">
            <text:p><text:s/>692,449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6847696" table:style-name="ce12">
            <text:p><text:s/>6,847,696<text:s/></text:p>
          </table:table-cell>
          <table:table-cell table:style-name="ce12"/>
          <table:table-cell office:value-type="float" office:value="278" table:style-name="ce14">
            <text:p><text:s/>278<text:s/></text:p>
          </table:table-cell>
          <table:table-cell office:value-type="float" office:value="630214" table:style-name="ce14">
            <text:p><text:s/>630,214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7024288" table:style-name="ce14">
            <text:p><text:s/>7,024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381759" table:style-name="ce12">
            <text:p><text:s/>381,759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7374373" table:style-name="ce12">
            <text:p><text:s/>7,374,373<text:s/></text:p>
          </table:table-cell>
          <table:table-cell table:style-name="ce12"/>
          <table:table-cell office:value-type="float" office:value="318" table:style-name="ce14">
            <text:p><text:s/>318<text:s/></text:p>
          </table:table-cell>
          <table:table-cell office:value-type="float" office:value="782850" table:style-name="ce14">
            <text:p><text:s/>782,850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7076936" table:style-name="ce14">
            <text:p><text:s/>7,076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855" table:style-name="ce12">
            <text:p><text:s/>2,855<text:s/></text:p>
          </table:table-cell>
          <table:table-cell office:value-type="float" office:value="4260371" table:style-name="ce12">
            <text:p><text:s/>4,260,37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574772" table:style-name="ce12">
            <text:p><text:s/>1,574,772<text:s/></text:p>
          </table:table-cell>
          <table:table-cell table:style-name="ce12"/>
          <table:table-cell office:value-type="float" office:value="2617" table:style-name="ce14">
            <text:p><text:s/>2,617<text:s/></text:p>
          </table:table-cell>
          <table:table-cell office:value-type="float" office:value="4041625" table:style-name="ce14">
            <text:p><text:s/>4,041,62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207170" table:style-name="ce14">
            <text:p><text:s/>1,207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148" table:style-name="ce12">
            <text:p><text:s/>2,148<text:s/></text:p>
          </table:table-cell>
          <table:table-cell office:value-type="float" office:value="3494519" table:style-name="ce12">
            <text:p><text:s/>3,494,51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318" table:style-name="ce12">
            <text:p><text:s/>4,318<text:s/></text:p>
          </table:table-cell>
          <table:table-cell table:style-name="ce12"/>
          <table:table-cell office:value-type="float" office:value="2044" table:style-name="ce14">
            <text:p><text:s/>2,044<text:s/></text:p>
          </table:table-cell>
          <table:table-cell office:value-type="float" office:value="3219372" table:style-name="ce14">
            <text:p><text:s/>3,219,3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4442" table:style-name="ce12">
            <text:p><text:s/>4,442<text:s/></text:p>
          </table:table-cell>
          <table:table-cell office:value-type="float" office:value="7470976" table:style-name="ce12">
            <text:p><text:s/>7,470,97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074554" table:style-name="ce12">
            <text:p><text:s/>1,074,554<text:s/></text:p>
          </table:table-cell>
          <table:table-cell table:style-name="ce12"/>
          <table:table-cell office:value-type="float" office:value="4459" table:style-name="ce14">
            <text:p><text:s/>4,459<text:s/></text:p>
          </table:table-cell>
          <table:table-cell office:value-type="float" office:value="7534823" table:style-name="ce14">
            <text:p><text:s/>7,534,82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686200" table:style-name="ce14">
            <text:p><text:s/>686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明醫院<text:s/></text:p>
          </table:table-cell>
          <table:table-cell office:value-type="float" office:value="4057" table:style-name="ce12">
            <text:p><text:s/>4,057<text:s/></text:p>
          </table:table-cell>
          <table:table-cell office:value-type="float" office:value="2561050" table:style-name="ce12">
            <text:p><text:s/>2,561,0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821" table:style-name="ce14">
            <text:p><text:s/>3,821<text:s/></text:p>
          </table:table-cell>
          <table:table-cell office:value-type="float" office:value="2516003" table:style-name="ce14">
            <text:p><text:s/>2,516,0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013" table:style-name="ce12">
            <text:p><text:s/>2,013<text:s/></text:p>
          </table:table-cell>
          <table:table-cell office:value-type="float" office:value="1270079" table:style-name="ce12">
            <text:p><text:s/>1,270,079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235269" table:style-name="ce12">
            <text:p><text:s/>1,235,269<text:s/></text:p>
          </table:table-cell>
          <table:table-cell table:style-name="ce12"/>
          <table:table-cell office:value-type="float" office:value="1926" table:style-name="ce14">
            <text:p><text:s/>1,926<text:s/></text:p>
          </table:table-cell>
          <table:table-cell office:value-type="float" office:value="1287900" table:style-name="ce14">
            <text:p><text:s/>1,287,90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652285" table:style-name="ce14">
            <text:p><text:s/>1,652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5787" table:style-name="ce12">
            <text:p><text:s/>5,787<text:s/></text:p>
          </table:table-cell>
          <table:table-cell office:value-type="float" office:value="5315017" table:style-name="ce12">
            <text:p><text:s/>5,315,017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6839343" table:style-name="ce12">
            <text:p><text:s/>6,839,343<text:s/></text:p>
          </table:table-cell>
          <table:table-cell table:style-name="ce12"/>
          <table:table-cell office:value-type="float" office:value="3618" table:style-name="ce14">
            <text:p><text:s/>3,618<text:s/></text:p>
          </table:table-cell>
          <table:table-cell office:value-type="float" office:value="3632996" table:style-name="ce14">
            <text:p><text:s/>3,632,99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8196" table:style-name="ce14">
            <text:p><text:s/>58,1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9873" table:style-name="ce12">
            <text:p><text:s/>9,873<text:s/></text:p>
          </table:table-cell>
          <table:table-cell office:value-type="float" office:value="5268706" table:style-name="ce12">
            <text:p><text:s/>5,268,706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9316029" table:style-name="ce12">
            <text:p><text:s/>9,316,029<text:s/></text:p>
          </table:table-cell>
          <table:table-cell table:style-name="ce12"/>
          <table:table-cell office:value-type="float" office:value="9414" table:style-name="ce14">
            <text:p><text:s/>9,414<text:s/></text:p>
          </table:table-cell>
          <table:table-cell office:value-type="float" office:value="5132045" table:style-name="ce14">
            <text:p><text:s/>5,132,045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10680722" table:style-name="ce14">
            <text:p><text:s/>10,680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6982" table:style-name="ce12">
            <text:p><text:s/>16,982<text:s/></text:p>
          </table:table-cell>
          <table:table-cell office:value-type="float" office:value="26338353" table:style-name="ce12">
            <text:p><text:s/>26,338,353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19914017" table:style-name="ce12">
            <text:p><text:s/>19,914,017<text:s/></text:p>
          </table:table-cell>
          <table:table-cell table:style-name="ce12"/>
          <table:table-cell office:value-type="float" office:value="16545" table:style-name="ce14">
            <text:p><text:s/>16,545<text:s/></text:p>
          </table:table-cell>
          <table:table-cell office:value-type="float" office:value="27658902" table:style-name="ce14">
            <text:p><text:s/>27,658,902<text:s/></text:p>
          </table:table-cell>
          <table:table-cell office:value-type="float" office:value="492" table:style-name="ce14">
            <text:p><text:s/>492<text:s/></text:p>
          </table:table-cell>
          <table:table-cell office:value-type="float" office:value="24824633" table:style-name="ce14">
            <text:p><text:s/>24,824,6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604" table:style-name="ce12">
            <text:p><text:s/>4,604<text:s/></text:p>
          </table:table-cell>
          <table:table-cell office:value-type="float" office:value="2804157" table:style-name="ce12">
            <text:p><text:s/>2,804,15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09552" table:style-name="ce12">
            <text:p><text:s/>609,552<text:s/></text:p>
          </table:table-cell>
          <table:table-cell table:style-name="ce12"/>
          <table:table-cell office:value-type="float" office:value="4255" table:style-name="ce14">
            <text:p><text:s/>4,255<text:s/></text:p>
          </table:table-cell>
          <table:table-cell office:value-type="float" office:value="2856304" table:style-name="ce14">
            <text:p><text:s/>2,856,30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04961" table:style-name="ce14">
            <text:p><text:s/>404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411" table:style-name="ce12">
            <text:p><text:s/>1,411<text:s/></text:p>
          </table:table-cell>
          <table:table-cell office:value-type="float" office:value="1286630" table:style-name="ce12">
            <text:p><text:s/>1,286,63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343572" table:style-name="ce12">
            <text:p><text:s/>2,343,572<text:s/></text:p>
          </table:table-cell>
          <table:table-cell table:style-name="ce12"/>
          <table:table-cell office:value-type="float" office:value="1083" table:style-name="ce14">
            <text:p><text:s/>1,083<text:s/></text:p>
          </table:table-cell>
          <table:table-cell office:value-type="float" office:value="1136147" table:style-name="ce14">
            <text:p><text:s/>1,136,14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427844" table:style-name="ce14">
            <text:p><text:s/>2,427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7069" table:style-name="ce12">
            <text:p><text:s/>7,069<text:s/></text:p>
          </table:table-cell>
          <table:table-cell office:value-type="float" office:value="10824964" table:style-name="ce12">
            <text:p><text:s/>10,824,964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9741937" table:style-name="ce12">
            <text:p><text:s/>9,741,937<text:s/></text:p>
          </table:table-cell>
          <table:table-cell table:style-name="ce12"/>
          <table:table-cell office:value-type="float" office:value="6685" table:style-name="ce14">
            <text:p><text:s/>6,685<text:s/></text:p>
          </table:table-cell>
          <table:table-cell office:value-type="float" office:value="9638086" table:style-name="ce14">
            <text:p><text:s/>9,638,086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9988940" table:style-name="ce14">
            <text:p><text:s/>9,988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3037" table:style-name="ce12">
            <text:p><text:s/>3,037<text:s/></text:p>
          </table:table-cell>
          <table:table-cell office:value-type="float" office:value="2247371" table:style-name="ce12">
            <text:p><text:s/>2,247,371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958712" table:style-name="ce12">
            <text:p><text:s/>2,958,712<text:s/></text:p>
          </table:table-cell>
          <table:table-cell table:style-name="ce12"/>
          <table:table-cell office:value-type="float" office:value="2136" table:style-name="ce14">
            <text:p><text:s/>2,136<text:s/></text:p>
          </table:table-cell>
          <table:table-cell office:value-type="float" office:value="2223884" table:style-name="ce14">
            <text:p><text:s/>2,223,884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930623" table:style-name="ce14">
            <text:p><text:s/>2,930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1059" table:style-name="ce12">
            <text:p><text:s/>1,059<text:s/></text:p>
          </table:table-cell>
          <table:table-cell office:value-type="float" office:value="777885" table:style-name="ce12">
            <text:p><text:s/>777,885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5462187" table:style-name="ce12">
            <text:p><text:s/>5,462,187<text:s/></text:p>
          </table:table-cell>
          <table:table-cell table:style-name="ce12"/>
          <table:table-cell office:value-type="float" office:value="990" table:style-name="ce14">
            <text:p><text:s/>990<text:s/></text:p>
          </table:table-cell>
          <table:table-cell office:value-type="float" office:value="898265" table:style-name="ce14">
            <text:p><text:s/>898,265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4277269" table:style-name="ce14">
            <text:p><text:s/>4,277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234" table:style-name="ce12">
            <text:p><text:s/>1,234<text:s/></text:p>
          </table:table-cell>
          <table:table-cell office:value-type="float" office:value="938670" table:style-name="ce12">
            <text:p><text:s/>938,67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853661" table:style-name="ce12">
            <text:p><text:s/>853,661<text:s/></text:p>
          </table:table-cell>
          <table:table-cell table:style-name="ce12"/>
          <table:table-cell office:value-type="float" office:value="1044" table:style-name="ce14">
            <text:p><text:s/>1,044<text:s/></text:p>
          </table:table-cell>
          <table:table-cell office:value-type="float" office:value="886268" table:style-name="ce14">
            <text:p><text:s/>886,26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022005" table:style-name="ce14">
            <text:p><text:s/>1,022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447" table:style-name="ce12">
            <text:p><text:s/>4,447<text:s/></text:p>
          </table:table-cell>
          <table:table-cell office:value-type="float" office:value="5188154" table:style-name="ce12">
            <text:p><text:s/>5,188,15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746456" table:style-name="ce12">
            <text:p><text:s/>2,746,456<text:s/></text:p>
          </table:table-cell>
          <table:table-cell table:style-name="ce12"/>
          <table:table-cell office:value-type="float" office:value="4173" table:style-name="ce14">
            <text:p><text:s/>4,173<text:s/></text:p>
          </table:table-cell>
          <table:table-cell office:value-type="float" office:value="5095914" table:style-name="ce14">
            <text:p><text:s/>5,095,91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787795" table:style-name="ce14">
            <text:p><text:s/>2,787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656" table:style-name="ce12">
            <text:p><text:s/>3,656<text:s/></text:p>
          </table:table-cell>
          <table:table-cell office:value-type="float" office:value="3084779" table:style-name="ce12">
            <text:p><text:s/>3,084,77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676493" table:style-name="ce12">
            <text:p><text:s/>1,676,493<text:s/></text:p>
          </table:table-cell>
          <table:table-cell table:style-name="ce12"/>
          <table:table-cell office:value-type="float" office:value="3216" table:style-name="ce14">
            <text:p><text:s/>3,216<text:s/></text:p>
          </table:table-cell>
          <table:table-cell office:value-type="float" office:value="3189725" table:style-name="ce14">
            <text:p><text:s/>3,189,725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058018" table:style-name="ce14">
            <text:p><text:s/>2,058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10254" table:style-name="ce12">
            <text:p><text:s/>10,254<text:s/></text:p>
          </table:table-cell>
          <table:table-cell office:value-type="float" office:value="7070332" table:style-name="ce12">
            <text:p><text:s/>7,070,332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13475851" table:style-name="ce12">
            <text:p><text:s/>13,475,851<text:s/></text:p>
          </table:table-cell>
          <table:table-cell table:style-name="ce12"/>
          <table:table-cell office:value-type="float" office:value="9853" table:style-name="ce14">
            <text:p><text:s/>9,853<text:s/></text:p>
          </table:table-cell>
          <table:table-cell office:value-type="float" office:value="7856000" table:style-name="ce14">
            <text:p><text:s/>7,856,000<text:s/>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14020521" table:style-name="ce14">
            <text:p><text:s/>14,020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390" table:style-name="ce12">
            <text:p><text:s/>1,390<text:s/></text:p>
          </table:table-cell>
          <table:table-cell office:value-type="float" office:value="3701409" table:style-name="ce12">
            <text:p><text:s/>3,701,40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1219" table:style-name="ce12">
            <text:p><text:s/>71,219<text:s/></text:p>
          </table:table-cell>
          <table:table-cell table:style-name="ce12"/>
          <table:table-cell office:value-type="float" office:value="1179" table:style-name="ce14">
            <text:p><text:s/>1,179<text:s/></text:p>
          </table:table-cell>
          <table:table-cell office:value-type="float" office:value="3461636" table:style-name="ce14">
            <text:p><text:s/>3,461,6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779" table:style-name="ce12">
            <text:p><text:s/>1,779<text:s/></text:p>
          </table:table-cell>
          <table:table-cell office:value-type="float" office:value="2452298" table:style-name="ce12">
            <text:p><text:s/>2,452,29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607553" table:style-name="ce12">
            <text:p><text:s/>1,607,553<text:s/></text:p>
          </table:table-cell>
          <table:table-cell table:style-name="ce12"/>
          <table:table-cell office:value-type="float" office:value="1550" table:style-name="ce14">
            <text:p><text:s/>1,550<text:s/></text:p>
          </table:table-cell>
          <table:table-cell office:value-type="float" office:value="2353026" table:style-name="ce14">
            <text:p><text:s/>2,353,02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164735" table:style-name="ce14">
            <text:p><text:s/>1,164,7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929" table:style-name="ce12">
            <text:p><text:s/>1,929<text:s/></text:p>
          </table:table-cell>
          <table:table-cell office:value-type="float" office:value="1210639" table:style-name="ce12">
            <text:p><text:s/>1,210,63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28638" table:style-name="ce12">
            <text:p><text:s/>128,638<text:s/></text:p>
          </table:table-cell>
          <table:table-cell table:style-name="ce12"/>
          <table:table-cell office:value-type="float" office:value="1641" table:style-name="ce14">
            <text:p><text:s/>1,641<text:s/></text:p>
          </table:table-cell>
          <table:table-cell office:value-type="float" office:value="1225406" table:style-name="ce14">
            <text:p><text:s/>1,225,40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1743" table:style-name="ce14">
            <text:p><text:s/>91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575" table:style-name="ce12">
            <text:p><text:s/>2,575<text:s/></text:p>
          </table:table-cell>
          <table:table-cell office:value-type="float" office:value="3727135" table:style-name="ce12">
            <text:p><text:s/>3,727,13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24176" table:style-name="ce12">
            <text:p><text:s/>324,176<text:s/></text:p>
          </table:table-cell>
          <table:table-cell table:style-name="ce12"/>
          <table:table-cell office:value-type="float" office:value="2530" table:style-name="ce14">
            <text:p><text:s/>2,530<text:s/></text:p>
          </table:table-cell>
          <table:table-cell office:value-type="float" office:value="3661165" table:style-name="ce14">
            <text:p><text:s/>3,661,16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17669" table:style-name="ce14">
            <text:p><text:s/>217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1060" table:style-name="ce12">
            <text:p><text:s/>1,060<text:s/></text:p>
          </table:table-cell>
          <table:table-cell office:value-type="float" office:value="2722754" table:style-name="ce12">
            <text:p><text:s/>2,722,75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940247" table:style-name="ce12">
            <text:p><text:s/>4,940,247<text:s/></text:p>
          </table:table-cell>
          <table:table-cell table:style-name="ce12"/>
          <table:table-cell office:value-type="float" office:value="1016" table:style-name="ce14">
            <text:p><text:s/>1,016<text:s/></text:p>
          </table:table-cell>
          <table:table-cell office:value-type="float" office:value="2742996" table:style-name="ce14">
            <text:p><text:s/>2,742,99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556773" table:style-name="ce14">
            <text:p><text:s/>4,556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4513" table:style-name="ce12">
            <text:p><text:s/>4,513<text:s/></text:p>
          </table:table-cell>
          <table:table-cell office:value-type="float" office:value="3310975" table:style-name="ce12">
            <text:p><text:s/>3,310,975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3071114" table:style-name="ce12">
            <text:p><text:s/>3,071,114<text:s/></text:p>
          </table:table-cell>
          <table:table-cell table:style-name="ce12"/>
          <table:table-cell office:value-type="float" office:value="4191" table:style-name="ce14">
            <text:p><text:s/>4,191<text:s/></text:p>
          </table:table-cell>
          <table:table-cell office:value-type="float" office:value="3265749" table:style-name="ce14">
            <text:p><text:s/>3,265,749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2789799" table:style-name="ce14">
            <text:p><text:s/>2,789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978" table:style-name="ce12">
            <text:p><text:s/>3,978<text:s/></text:p>
          </table:table-cell>
          <table:table-cell office:value-type="float" office:value="2893922" table:style-name="ce12">
            <text:p><text:s/>2,893,922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3168983" table:style-name="ce12">
            <text:p><text:s/>3,168,983<text:s/></text:p>
          </table:table-cell>
          <table:table-cell table:style-name="ce12"/>
          <table:table-cell office:value-type="float" office:value="3514" table:style-name="ce14">
            <text:p><text:s/>3,514<text:s/></text:p>
          </table:table-cell>
          <table:table-cell office:value-type="float" office:value="2535235" table:style-name="ce14">
            <text:p><text:s/>2,535,235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3323933" table:style-name="ce14">
            <text:p><text:s/>3,323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848" table:style-name="ce12">
            <text:p><text:s/>3,848<text:s/></text:p>
          </table:table-cell>
          <table:table-cell office:value-type="float" office:value="4275204" table:style-name="ce12">
            <text:p><text:s/>4,275,204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0446888" table:style-name="ce12">
            <text:p><text:s/>10,446,888<text:s/></text:p>
          </table:table-cell>
          <table:table-cell table:style-name="ce12"/>
          <table:table-cell office:value-type="float" office:value="3420" table:style-name="ce14">
            <text:p><text:s/>3,420<text:s/></text:p>
          </table:table-cell>
          <table:table-cell office:value-type="float" office:value="4669848" table:style-name="ce14">
            <text:p><text:s/>4,669,848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11922191" table:style-name="ce14">
            <text:p><text:s/>11,922,1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二聖醫院<text:s/></text:p>
          </table:table-cell>
          <table:table-cell office:value-type="float" office:value="3565" table:style-name="ce12">
            <text:p><text:s/>3,565<text:s/></text:p>
          </table:table-cell>
          <table:table-cell office:value-type="float" office:value="2505756" table:style-name="ce12">
            <text:p><text:s/>2,505,7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962" table:style-name="ce14">
            <text:p><text:s/>3,962<text:s/></text:p>
          </table:table-cell>
          <table:table-cell office:value-type="float" office:value="3192484" table:style-name="ce14">
            <text:p><text:s/>3,192,48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701306" table:style-name="ce14">
            <text:p><text:s/>1,701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4166" table:style-name="ce12">
            <text:p><text:s/>4,166<text:s/></text:p>
          </table:table-cell>
          <table:table-cell office:value-type="float" office:value="1772188" table:style-name="ce12">
            <text:p><text:s/>1,772,188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5729487" table:style-name="ce12">
            <text:p><text:s/>5,729,487<text:s/></text:p>
          </table:table-cell>
          <table:table-cell table:style-name="ce12"/>
          <table:table-cell office:value-type="float" office:value="3742" table:style-name="ce14">
            <text:p><text:s/>3,742<text:s/></text:p>
          </table:table-cell>
          <table:table-cell office:value-type="float" office:value="1906904" table:style-name="ce14">
            <text:p><text:s/>1,906,904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5150979" table:style-name="ce14">
            <text:p><text:s/>5,150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746" table:style-name="ce12">
            <text:p><text:s/>746<text:s/></text:p>
          </table:table-cell>
          <table:table-cell office:value-type="float" office:value="408038" table:style-name="ce12">
            <text:p><text:s/>408,03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12892" table:style-name="ce12">
            <text:p><text:s/>412,892<text:s/></text:p>
          </table:table-cell>
          <table:table-cell table:style-name="ce12"/>
          <table:table-cell office:value-type="float" office:value="628" table:style-name="ce14">
            <text:p><text:s/>628<text:s/></text:p>
          </table:table-cell>
          <table:table-cell office:value-type="float" office:value="404510" table:style-name="ce14">
            <text:p><text:s/>404,51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8128" table:style-name="ce14">
            <text:p><text:s/>128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225" table:style-name="ce12">
            <text:p><text:s/>4,225<text:s/></text:p>
          </table:table-cell>
          <table:table-cell office:value-type="float" office:value="3440118" table:style-name="ce12">
            <text:p><text:s/>3,440,118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3895207" table:style-name="ce12">
            <text:p><text:s/>3,895,207<text:s/></text:p>
          </table:table-cell>
          <table:table-cell table:style-name="ce12"/>
          <table:table-cell office:value-type="float" office:value="4350" table:style-name="ce14">
            <text:p><text:s/>4,350<text:s/></text:p>
          </table:table-cell>
          <table:table-cell office:value-type="float" office:value="3747863" table:style-name="ce14">
            <text:p><text:s/>3,747,863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4526450" table:style-name="ce14">
            <text:p><text:s/>4,526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496" table:style-name="ce12">
            <text:p><text:s/>2,496<text:s/></text:p>
          </table:table-cell>
          <table:table-cell office:value-type="float" office:value="1367382" table:style-name="ce12">
            <text:p><text:s/>1,367,382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676101" table:style-name="ce12">
            <text:p><text:s/>1,676,101<text:s/></text:p>
          </table:table-cell>
          <table:table-cell table:style-name="ce12"/>
          <table:table-cell office:value-type="float" office:value="2407" table:style-name="ce14">
            <text:p><text:s/>2,407<text:s/></text:p>
          </table:table-cell>
          <table:table-cell office:value-type="float" office:value="1476816" table:style-name="ce14">
            <text:p><text:s/>1,476,816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146361" table:style-name="ce14">
            <text:p><text:s/>2,146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臨海醫院<text:s/></text:p>
          </table:table-cell>
          <table:table-cell office:value-type="float" office:value="1813" table:style-name="ce12">
            <text:p><text:s/>1,813<text:s/></text:p>
          </table:table-cell>
          <table:table-cell office:value-type="float" office:value="2626012" table:style-name="ce12">
            <text:p><text:s/>2,626,012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3835447" table:style-name="ce12">
            <text:p><text:s/>3,835,447<text:s/></text:p>
          </table:table-cell>
          <table:table-cell table:style-name="ce12"/>
          <table:table-cell office:value-type="float" office:value="1902" table:style-name="ce14">
            <text:p><text:s/>1,902<text:s/></text:p>
          </table:table-cell>
          <table:table-cell office:value-type="float" office:value="2978241" table:style-name="ce14">
            <text:p><text:s/>2,978,24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777134" table:style-name="ce14">
            <text:p><text:s/>4,777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4219" table:style-name="ce12">
            <text:p><text:s/>4,219<text:s/></text:p>
          </table:table-cell>
          <table:table-cell office:value-type="float" office:value="3356625" table:style-name="ce12">
            <text:p><text:s/>3,356,6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84" table:style-name="ce14">
            <text:p><text:s/>3,284<text:s/></text:p>
          </table:table-cell>
          <table:table-cell office:value-type="float" office:value="3615990" table:style-name="ce14">
            <text:p><text:s/>3,615,99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11695" table:style-name="ce14">
            <text:p><text:s/>111,6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3333" table:style-name="ce12">
            <text:p><text:s/>3,333<text:s/></text:p>
          </table:table-cell>
          <table:table-cell office:value-type="float" office:value="1636169" table:style-name="ce12">
            <text:p><text:s/>1,636,169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6272088" table:style-name="ce12">
            <text:p><text:s/>6,272,088<text:s/></text:p>
          </table:table-cell>
          <table:table-cell table:style-name="ce12"/>
          <table:table-cell office:value-type="float" office:value="2399" table:style-name="ce14">
            <text:p><text:s/>2,399<text:s/></text:p>
          </table:table-cell>
          <table:table-cell office:value-type="float" office:value="1268768" table:style-name="ce14">
            <text:p><text:s/>1,268,768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4663724" table:style-name="ce14">
            <text:p><text:s/>4,663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5711" table:style-name="ce12">
            <text:p><text:s/>5,711<text:s/></text:p>
          </table:table-cell>
          <table:table-cell office:value-type="float" office:value="5796771" table:style-name="ce12">
            <text:p><text:s/>5,796,771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5967262" table:style-name="ce12">
            <text:p><text:s/>5,967,262<text:s/></text:p>
          </table:table-cell>
          <table:table-cell table:style-name="ce12"/>
          <table:table-cell office:value-type="float" office:value="5221" table:style-name="ce14">
            <text:p><text:s/>5,221<text:s/></text:p>
          </table:table-cell>
          <table:table-cell office:value-type="float" office:value="6050998" table:style-name="ce14">
            <text:p><text:s/>6,050,998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6774894" table:style-name="ce14">
            <text:p><text:s/>6,774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25" table:style-name="ce14">
            <text:p><text:s/>3,325<text:s/></text:p>
          </table:table-cell>
          <table:table-cell office:value-type="float" office:value="2572903" table:style-name="ce14">
            <text:p><text:s/>2,572,903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8743166" table:style-name="ce14">
            <text:p><text:s/>8,743,1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2689" table:style-name="ce12">
            <text:p><text:s/>2,689<text:s/></text:p>
          </table:table-cell>
          <table:table-cell office:value-type="float" office:value="4069738" table:style-name="ce12">
            <text:p><text:s/>4,069,738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7094661" table:style-name="ce12">
            <text:p><text:s/>7,094,661<text:s/></text:p>
          </table:table-cell>
          <table:table-cell table:style-name="ce12"/>
          <table:table-cell office:value-type="float" office:value="1790" table:style-name="ce14">
            <text:p><text:s/>1,790<text:s/></text:p>
          </table:table-cell>
          <table:table-cell office:value-type="float" office:value="3953090" table:style-name="ce14">
            <text:p><text:s/>3,953,090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8832453" table:style-name="ce14">
            <text:p><text:s/>8,832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3961" table:style-name="ce12">
            <text:p><text:s/>3,961<text:s/></text:p>
          </table:table-cell>
          <table:table-cell office:value-type="float" office:value="6474905" table:style-name="ce12">
            <text:p><text:s/>6,474,905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7656336" table:style-name="ce12">
            <text:p><text:s/>7,656,336<text:s/></text:p>
          </table:table-cell>
          <table:table-cell table:style-name="ce12"/>
          <table:table-cell office:value-type="float" office:value="5017" table:style-name="ce14">
            <text:p><text:s/>5,017<text:s/></text:p>
          </table:table-cell>
          <table:table-cell office:value-type="float" office:value="7376499" table:style-name="ce14">
            <text:p><text:s/>7,376,499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7728778" table:style-name="ce14">
            <text:p><text:s/>7,728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骨科醫院<text:s/></text:p>
          </table:table-cell>
          <table:table-cell office:value-type="float" office:value="9697" table:style-name="ce12">
            <text:p><text:s/>9,697<text:s/></text:p>
          </table:table-cell>
          <table:table-cell office:value-type="float" office:value="9988391" table:style-name="ce12">
            <text:p><text:s/>9,988,391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15600934" table:style-name="ce12">
            <text:p><text:s/>15,600,934<text:s/></text:p>
          </table:table-cell>
          <table:table-cell table:style-name="ce12"/>
          <table:table-cell office:value-type="float" office:value="9017" table:style-name="ce14">
            <text:p><text:s/>9,017<text:s/></text:p>
          </table:table-cell>
          <table:table-cell office:value-type="float" office:value="10398116" table:style-name="ce14">
            <text:p><text:s/>10,398,116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18366040" table:style-name="ce14">
            <text:p><text:s/>18,366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860" table:style-name="ce12">
            <text:p><text:s/>860<text:s/></text:p>
          </table:table-cell>
          <table:table-cell office:value-type="float" office:value="2010505" table:style-name="ce12">
            <text:p><text:s/>2,010,50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6149009" table:style-name="ce12">
            <text:p><text:s/>6,149,009<text:s/></text:p>
          </table:table-cell>
          <table:table-cell table:style-name="ce12"/>
          <table:table-cell office:value-type="float" office:value="863" table:style-name="ce14">
            <text:p><text:s/>863<text:s/></text:p>
          </table:table-cell>
          <table:table-cell office:value-type="float" office:value="2283998" table:style-name="ce14">
            <text:p><text:s/>2,283,998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334611" table:style-name="ce14">
            <text:p><text:s/>6,334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02" table:style-name="ce14">
            <text:p><text:s/>2,402<text:s/></text:p>
          </table:table-cell>
          <table:table-cell office:value-type="float" office:value="2557552" table:style-name="ce14">
            <text:p><text:s/>2,557,55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647677" table:style-name="ce14">
            <text:p><text:s/>1,647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21" table:style-name="ce14">
            <text:p><text:s/>821<text:s/></text:p>
          </table:table-cell>
          <table:table-cell office:value-type="float" office:value="1389734" table:style-name="ce14">
            <text:p><text:s/>1,389,7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222" table:style-name="ce14">
            <text:p><text:s/>5,222<text:s/></text:p>
          </table:table-cell>
          <table:table-cell office:value-type="float" office:value="6400089" table:style-name="ce14">
            <text:p><text:s/>6,400,089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2866542" table:style-name="ce14">
            <text:p><text:s/>2,866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5266" table:style-name="ce12">
            <text:p><text:s/>5,266<text:s/></text:p>
          </table:table-cell>
          <table:table-cell office:value-type="float" office:value="4275432" table:style-name="ce12">
            <text:p><text:s/>4,275,432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6756656" table:style-name="ce12">
            <text:p><text:s/>6,756,656<text:s/></text:p>
          </table:table-cell>
          <table:table-cell table:style-name="ce12"/>
          <table:table-cell office:value-type="float" office:value="4906" table:style-name="ce14">
            <text:p><text:s/>4,906<text:s/></text:p>
          </table:table-cell>
          <table:table-cell office:value-type="float" office:value="4019530" table:style-name="ce14">
            <text:p><text:s/>4,019,530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6855507" table:style-name="ce14">
            <text:p><text:s/>6,855,5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3022" table:style-name="ce12">
            <text:p><text:s/>3,022<text:s/></text:p>
          </table:table-cell>
          <table:table-cell office:value-type="float" office:value="1478758" table:style-name="ce12">
            <text:p><text:s/>1,478,758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564099" table:style-name="ce12">
            <text:p><text:s/>1,564,099<text:s/></text:p>
          </table:table-cell>
          <table:table-cell table:style-name="ce12"/>
          <table:table-cell office:value-type="float" office:value="2631" table:style-name="ce14">
            <text:p><text:s/>2,631<text:s/></text:p>
          </table:table-cell>
          <table:table-cell office:value-type="float" office:value="1494158" table:style-name="ce14">
            <text:p><text:s/>1,494,158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699203" table:style-name="ce14">
            <text:p><text:s/>1,699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434" table:style-name="ce12">
            <text:p><text:s/>2,434<text:s/></text:p>
          </table:table-cell>
          <table:table-cell office:value-type="float" office:value="5110073" table:style-name="ce12">
            <text:p><text:s/>5,110,07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192271" table:style-name="ce12">
            <text:p><text:s/>1,192,271<text:s/></text:p>
          </table:table-cell>
          <table:table-cell table:style-name="ce12"/>
          <table:table-cell office:value-type="float" office:value="2553" table:style-name="ce14">
            <text:p><text:s/>2,553<text:s/></text:p>
          </table:table-cell>
          <table:table-cell office:value-type="float" office:value="5273015" table:style-name="ce14">
            <text:p><text:s/>5,273,01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416883" table:style-name="ce14">
            <text:p><text:s/>1,416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412563" table:style-name="ce12">
            <text:p><text:s/>412,56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019213" table:style-name="ce12">
            <text:p><text:s/>4,019,213<text:s/></text:p>
          </table:table-cell>
          <table:table-cell table:style-name="ce12"/>
          <table:table-cell office:value-type="float" office:value="487" table:style-name="ce14">
            <text:p><text:s/>487<text:s/></text:p>
          </table:table-cell>
          <table:table-cell office:value-type="float" office:value="390920" table:style-name="ce14">
            <text:p><text:s/>390,92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027502" table:style-name="ce14">
            <text:p><text:s/>4,027,5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8329" table:style-name="ce12">
            <text:p><text:s/>8,329<text:s/></text:p>
          </table:table-cell>
          <table:table-cell office:value-type="float" office:value="7057176" table:style-name="ce12">
            <text:p><text:s/>7,057,176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6980715" table:style-name="ce12">
            <text:p><text:s/>6,980,715<text:s/></text:p>
          </table:table-cell>
          <table:table-cell table:style-name="ce12"/>
          <table:table-cell office:value-type="float" office:value="9100" table:style-name="ce14">
            <text:p><text:s/>9,100<text:s/></text:p>
          </table:table-cell>
          <table:table-cell office:value-type="float" office:value="9313528" table:style-name="ce14">
            <text:p><text:s/>9,313,528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9634805" table:style-name="ce14">
            <text:p><text:s/>9,634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581" table:style-name="ce12">
            <text:p><text:s/>2,581<text:s/></text:p>
          </table:table-cell>
          <table:table-cell office:value-type="float" office:value="2947014" table:style-name="ce12">
            <text:p><text:s/>2,947,01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179412" table:style-name="ce12">
            <text:p><text:s/>1,179,412<text:s/></text:p>
          </table:table-cell>
          <table:table-cell table:style-name="ce12"/>
          <table:table-cell office:value-type="float" office:value="2255" table:style-name="ce14">
            <text:p><text:s/>2,255<text:s/></text:p>
          </table:table-cell>
          <table:table-cell office:value-type="float" office:value="2735255" table:style-name="ce14">
            <text:p><text:s/>2,735,25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034941" table:style-name="ce14">
            <text:p><text:s/>1,034,9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1254" table:style-name="ce12">
            <text:p><text:s/>11,254<text:s/></text:p>
          </table:table-cell>
          <table:table-cell office:value-type="float" office:value="12107447" table:style-name="ce12">
            <text:p><text:s/>12,107,447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4028643" table:style-name="ce12">
            <text:p><text:s/>4,028,643<text:s/></text:p>
          </table:table-cell>
          <table:table-cell table:style-name="ce12"/>
          <table:table-cell office:value-type="float" office:value="10596" table:style-name="ce14">
            <text:p><text:s/>10,596<text:s/></text:p>
          </table:table-cell>
          <table:table-cell office:value-type="float" office:value="11334001" table:style-name="ce14">
            <text:p><text:s/>11,334,001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3279323" table:style-name="ce14">
            <text:p><text:s/>3,279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309" table:style-name="ce12">
            <text:p><text:s/>1,309<text:s/></text:p>
          </table:table-cell>
          <table:table-cell office:value-type="float" office:value="1492448" table:style-name="ce12">
            <text:p><text:s/>1,492,44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229582" table:style-name="ce12">
            <text:p><text:s/>1,229,582<text:s/></text:p>
          </table:table-cell>
          <table:table-cell table:style-name="ce12"/>
          <table:table-cell office:value-type="float" office:value="1160" table:style-name="ce14">
            <text:p><text:s/>1,160<text:s/></text:p>
          </table:table-cell>
          <table:table-cell office:value-type="float" office:value="1476425" table:style-name="ce14">
            <text:p><text:s/>1,476,425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397402" table:style-name="ce14">
            <text:p><text:s/>3,397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880" table:style-name="ce12">
            <text:p><text:s/>880<text:s/></text:p>
          </table:table-cell>
          <table:table-cell office:value-type="float" office:value="2025090" table:style-name="ce12">
            <text:p><text:s/>2,025,09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700799" table:style-name="ce12">
            <text:p><text:s/>3,700,799<text:s/></text:p>
          </table:table-cell>
          <table:table-cell table:style-name="ce12"/>
          <table:table-cell office:value-type="float" office:value="830" table:style-name="ce14">
            <text:p><text:s/>830<text:s/></text:p>
          </table:table-cell>
          <table:table-cell office:value-type="float" office:value="2121247" table:style-name="ce14">
            <text:p><text:s/>2,121,24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877783" table:style-name="ce14">
            <text:p><text:s/>1,877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018" table:style-name="ce12">
            <text:p><text:s/>4,018<text:s/></text:p>
          </table:table-cell>
          <table:table-cell office:value-type="float" office:value="1960531" table:style-name="ce12">
            <text:p><text:s/>1,960,53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51069" table:style-name="ce12">
            <text:p><text:s/>351,069<text:s/></text:p>
          </table:table-cell>
          <table:table-cell table:style-name="ce12"/>
          <table:table-cell office:value-type="float" office:value="4252" table:style-name="ce14">
            <text:p><text:s/>4,252<text:s/></text:p>
          </table:table-cell>
          <table:table-cell office:value-type="float" office:value="2126235" table:style-name="ce14">
            <text:p><text:s/>2,126,23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06743" table:style-name="ce14">
            <text:p><text:s/>306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醫院<text:s/></text:p>
          </table:table-cell>
          <table:table-cell office:value-type="float" office:value="1549" table:style-name="ce12">
            <text:p><text:s/>1,549<text:s/></text:p>
          </table:table-cell>
          <table:table-cell office:value-type="float" office:value="1055706" table:style-name="ce12">
            <text:p><text:s/>1,055,70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06770" table:style-name="ce12">
            <text:p><text:s/>406,770<text:s/></text:p>
          </table:table-cell>
          <table:table-cell table:style-name="ce12"/>
          <table:table-cell office:value-type="float" office:value="1282" table:style-name="ce14">
            <text:p><text:s/>1,282<text:s/></text:p>
          </table:table-cell>
          <table:table-cell office:value-type="float" office:value="940655" table:style-name="ce14">
            <text:p><text:s/>940,65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97461" table:style-name="ce14">
            <text:p><text:s/>297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3684" table:style-name="ce12">
            <text:p><text:s/>3,684<text:s/></text:p>
          </table:table-cell>
          <table:table-cell office:value-type="float" office:value="3056336" table:style-name="ce12">
            <text:p><text:s/>3,056,33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022575" table:style-name="ce12">
            <text:p><text:s/>2,022,575<text:s/></text:p>
          </table:table-cell>
          <table:table-cell table:style-name="ce12"/>
          <table:table-cell office:value-type="float" office:value="3073" table:style-name="ce14">
            <text:p><text:s/>3,073<text:s/></text:p>
          </table:table-cell>
          <table:table-cell office:value-type="float" office:value="2827516" table:style-name="ce14">
            <text:p><text:s/>2,827,51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864569" table:style-name="ce14">
            <text:p><text:s/>1,864,5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273" table:style-name="ce12">
            <text:p><text:s/>3,273<text:s/></text:p>
          </table:table-cell>
          <table:table-cell office:value-type="float" office:value="2622330" table:style-name="ce12">
            <text:p><text:s/>2,622,3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35" table:style-name="ce14">
            <text:p><text:s/>3,235<text:s/></text:p>
          </table:table-cell>
          <table:table-cell office:value-type="float" office:value="2446558" table:style-name="ce14">
            <text:p><text:s/>2,446,5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3544" table:style-name="ce12">
            <text:p><text:s/>13,544<text:s/></text:p>
          </table:table-cell>
          <table:table-cell office:value-type="float" office:value="16258916" table:style-name="ce12">
            <text:p><text:s/>16,258,916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13955366" table:style-name="ce12">
            <text:p><text:s/>13,955,366<text:s/></text:p>
          </table:table-cell>
          <table:table-cell table:style-name="ce12"/>
          <table:table-cell office:value-type="float" office:value="13579" table:style-name="ce14">
            <text:p><text:s/>13,579<text:s/></text:p>
          </table:table-cell>
          <table:table-cell office:value-type="float" office:value="16834929" table:style-name="ce14">
            <text:p><text:s/>16,834,929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13295909" table:style-name="ce14">
            <text:p><text:s/>13,295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950" table:style-name="ce12">
            <text:p><text:s/>2,950<text:s/></text:p>
          </table:table-cell>
          <table:table-cell office:value-type="float" office:value="2738153" table:style-name="ce12">
            <text:p><text:s/>2,738,153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2387757" table:style-name="ce12">
            <text:p><text:s/>2,387,757<text:s/></text:p>
          </table:table-cell>
          <table:table-cell table:style-name="ce12"/>
          <table:table-cell office:value-type="float" office:value="2768" table:style-name="ce14">
            <text:p><text:s/>2,768<text:s/></text:p>
          </table:table-cell>
          <table:table-cell office:value-type="float" office:value="2562404" table:style-name="ce14">
            <text:p><text:s/>2,562,404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2541793" table:style-name="ce14">
            <text:p><text:s/>2,541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242" table:style-name="ce12">
            <text:p><text:s/>3,242<text:s/></text:p>
          </table:table-cell>
          <table:table-cell office:value-type="float" office:value="1902868" table:style-name="ce12">
            <text:p><text:s/>1,902,868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412436" table:style-name="ce12">
            <text:p><text:s/>2,412,436<text:s/></text:p>
          </table:table-cell>
          <table:table-cell table:style-name="ce12"/>
          <table:table-cell office:value-type="float" office:value="2939" table:style-name="ce14">
            <text:p><text:s/>2,939<text:s/></text:p>
          </table:table-cell>
          <table:table-cell office:value-type="float" office:value="1901344" table:style-name="ce14">
            <text:p><text:s/>1,901,344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183002" table:style-name="ce14">
            <text:p><text:s/>2,183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026" table:style-name="ce12">
            <text:p><text:s/>2,026<text:s/></text:p>
          </table:table-cell>
          <table:table-cell office:value-type="float" office:value="1762698" table:style-name="ce12">
            <text:p><text:s/>1,762,698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701795" table:style-name="ce12">
            <text:p><text:s/>701,795<text:s/></text:p>
          </table:table-cell>
          <table:table-cell table:style-name="ce12"/>
          <table:table-cell office:value-type="float" office:value="1925" table:style-name="ce14">
            <text:p><text:s/>1,925<text:s/></text:p>
          </table:table-cell>
          <table:table-cell office:value-type="float" office:value="1980268" table:style-name="ce14">
            <text:p><text:s/>1,980,268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768253" table:style-name="ce14">
            <text:p><text:s/>768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551" table:style-name="ce12">
            <text:p><text:s/>551<text:s/></text:p>
          </table:table-cell>
          <table:table-cell office:value-type="float" office:value="462276" table:style-name="ce12">
            <text:p><text:s/>462,27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170229" table:style-name="ce12">
            <text:p><text:s/>3,170,229<text:s/></text:p>
          </table:table-cell>
          <table:table-cell table:style-name="ce12"/>
          <table:table-cell office:value-type="float" office:value="509" table:style-name="ce14">
            <text:p><text:s/>509<text:s/></text:p>
          </table:table-cell>
          <table:table-cell office:value-type="float" office:value="435944" table:style-name="ce14">
            <text:p><text:s/>435,94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118703" table:style-name="ce14">
            <text:p><text:s/>3,118,7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4328" table:style-name="ce12">
            <text:p><text:s/>4,328<text:s/></text:p>
          </table:table-cell>
          <table:table-cell office:value-type="float" office:value="2917197" table:style-name="ce12">
            <text:p><text:s/>2,917,19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0556" table:style-name="ce12">
            <text:p><text:s/>20,556<text:s/></text:p>
          </table:table-cell>
          <table:table-cell table:style-name="ce12"/>
          <table:table-cell office:value-type="float" office:value="3421" table:style-name="ce14">
            <text:p><text:s/>3,421<text:s/></text:p>
          </table:table-cell>
          <table:table-cell office:value-type="float" office:value="2585568" table:style-name="ce14">
            <text:p><text:s/>2,585,5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2946" table:style-name="ce12">
            <text:p><text:s/>2,946<text:s/></text:p>
          </table:table-cell>
          <table:table-cell office:value-type="float" office:value="3979440" table:style-name="ce12">
            <text:p><text:s/>3,979,4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60" table:style-name="ce14">
            <text:p><text:s/>2,960<text:s/></text:p>
          </table:table-cell>
          <table:table-cell office:value-type="float" office:value="3996106" table:style-name="ce14">
            <text:p><text:s/>3,996,10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801" table:style-name="ce14">
            <text:p><text:s/>12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915" table:style-name="ce12">
            <text:p><text:s/>3,915<text:s/></text:p>
          </table:table-cell>
          <table:table-cell office:value-type="float" office:value="3775991" table:style-name="ce12">
            <text:p><text:s/>3,775,99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454206" table:style-name="ce12">
            <text:p><text:s/>1,454,206<text:s/></text:p>
          </table:table-cell>
          <table:table-cell table:style-name="ce12"/>
          <table:table-cell office:value-type="float" office:value="3716" table:style-name="ce14">
            <text:p><text:s/>3,716<text:s/></text:p>
          </table:table-cell>
          <table:table-cell office:value-type="float" office:value="3805336" table:style-name="ce14">
            <text:p><text:s/>3,805,33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666976" table:style-name="ce14">
            <text:p><text:s/>1,666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835" table:style-name="ce12">
            <text:p><text:s/>835<text:s/></text:p>
          </table:table-cell>
          <table:table-cell office:value-type="float" office:value="954135" table:style-name="ce12">
            <text:p><text:s/>954,13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714009" table:style-name="ce12">
            <text:p><text:s/>2,714,009<text:s/></text:p>
          </table:table-cell>
          <table:table-cell table:style-name="ce12"/>
          <table:table-cell office:value-type="float" office:value="832" table:style-name="ce14">
            <text:p><text:s/>832<text:s/></text:p>
          </table:table-cell>
          <table:table-cell office:value-type="float" office:value="939878" table:style-name="ce14">
            <text:p><text:s/>939,87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267001" table:style-name="ce14">
            <text:p><text:s/>1,267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804" table:style-name="ce12">
            <text:p><text:s/>2,804<text:s/></text:p>
          </table:table-cell>
          <table:table-cell office:value-type="float" office:value="3855477" table:style-name="ce12">
            <text:p><text:s/>3,855,477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5061182" table:style-name="ce12">
            <text:p><text:s/>5,061,182<text:s/></text:p>
          </table:table-cell>
          <table:table-cell table:style-name="ce12"/>
          <table:table-cell office:value-type="float" office:value="2665" table:style-name="ce14">
            <text:p><text:s/>2,665<text:s/></text:p>
          </table:table-cell>
          <table:table-cell office:value-type="float" office:value="4005476" table:style-name="ce14">
            <text:p><text:s/>4,005,476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268454" table:style-name="ce14">
            <text:p><text:s/>4,268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385" table:style-name="ce12">
            <text:p><text:s/>10,385<text:s/></text:p>
          </table:table-cell>
          <table:table-cell office:value-type="float" office:value="9044038" table:style-name="ce12">
            <text:p><text:s/>9,044,038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3204331" table:style-name="ce12">
            <text:p><text:s/>3,204,331<text:s/></text:p>
          </table:table-cell>
          <table:table-cell table:style-name="ce12"/>
          <table:table-cell office:value-type="float" office:value="10613" table:style-name="ce14">
            <text:p><text:s/>10,613<text:s/></text:p>
          </table:table-cell>
          <table:table-cell office:value-type="float" office:value="10109813" table:style-name="ce14">
            <text:p><text:s/>10,109,813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5530213" table:style-name="ce14">
            <text:p><text:s/>5,530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院<text:s/></text:p>
          </table:table-cell>
          <table:table-cell office:value-type="float" office:value="2347" table:style-name="ce12">
            <text:p><text:s/>2,347<text:s/></text:p>
          </table:table-cell>
          <table:table-cell office:value-type="float" office:value="2520088" table:style-name="ce12">
            <text:p><text:s/>2,520,088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11066807" table:style-name="ce12">
            <text:p><text:s/>11,066,807<text:s/></text:p>
          </table:table-cell>
          <table:table-cell table:style-name="ce12"/>
          <table:table-cell office:value-type="float" office:value="2136" table:style-name="ce14">
            <text:p><text:s/>2,136<text:s/></text:p>
          </table:table-cell>
          <table:table-cell office:value-type="float" office:value="2356506" table:style-name="ce14">
            <text:p><text:s/>2,356,506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11628432" table:style-name="ce14">
            <text:p><text:s/>11,628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667" table:style-name="ce12">
            <text:p><text:s/>667<text:s/></text:p>
          </table:table-cell>
          <table:table-cell office:value-type="float" office:value="341909" table:style-name="ce12">
            <text:p><text:s/>341,90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69724" table:style-name="ce12">
            <text:p><text:s/>469,724<text:s/></text:p>
          </table:table-cell>
          <table:table-cell table:style-name="ce12"/>
          <table:table-cell office:value-type="float" office:value="565" table:style-name="ce14">
            <text:p><text:s/>565<text:s/></text:p>
          </table:table-cell>
          <table:table-cell office:value-type="float" office:value="320929" table:style-name="ce14">
            <text:p><text:s/>320,92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96615" table:style-name="ce14">
            <text:p><text:s/>596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018" table:style-name="ce12">
            <text:p><text:s/>3,018<text:s/></text:p>
          </table:table-cell>
          <table:table-cell office:value-type="float" office:value="2330745" table:style-name="ce12">
            <text:p><text:s/>2,330,74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66011" table:style-name="ce12">
            <text:p><text:s/>366,011<text:s/></text:p>
          </table:table-cell>
          <table:table-cell table:style-name="ce12"/>
          <table:table-cell office:value-type="float" office:value="3558" table:style-name="ce14">
            <text:p><text:s/>3,558<text:s/></text:p>
          </table:table-cell>
          <table:table-cell office:value-type="float" office:value="3367577" table:style-name="ce14">
            <text:p><text:s/>3,367,577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652505" table:style-name="ce14">
            <text:p><text:s/>1,652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444" table:style-name="ce12">
            <text:p><text:s/>1,444<text:s/></text:p>
          </table:table-cell>
          <table:table-cell office:value-type="float" office:value="789489" table:style-name="ce12">
            <text:p><text:s/>789,48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21" table:style-name="ce14">
            <text:p><text:s/>1,421<text:s/></text:p>
          </table:table-cell>
          <table:table-cell office:value-type="float" office:value="814446" table:style-name="ce14">
            <text:p><text:s/>814,4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1191" table:style-name="ce12">
            <text:p><text:s/>1,191<text:s/></text:p>
          </table:table-cell>
          <table:table-cell office:value-type="float" office:value="740959" table:style-name="ce12">
            <text:p><text:s/>740,95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52559" table:style-name="ce12">
            <text:p><text:s/>652,559<text:s/></text:p>
          </table:table-cell>
          <table:table-cell table:style-name="ce12"/>
          <table:table-cell office:value-type="float" office:value="1129" table:style-name="ce14">
            <text:p><text:s/>1,129<text:s/></text:p>
          </table:table-cell>
          <table:table-cell office:value-type="float" office:value="790228" table:style-name="ce14">
            <text:p><text:s/>790,2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49699" table:style-name="ce12">
            <text:p><text:s/>49,699<text:s/></text:p>
          </table:table-cell>
          <table:table-cell office:value-type="float" office:value="164705643" table:style-name="ce12">
            <text:p><text:s/>164,705,643<text:s/></text:p>
          </table:table-cell>
          <table:table-cell office:value-type="float" office:value="2156" table:style-name="ce12">
            <text:p><text:s/>2,156<text:s/></text:p>
          </table:table-cell>
          <table:table-cell office:value-type="float" office:value="156739946" table:style-name="ce12">
            <text:p><text:s/>156,739,946<text:s/></text:p>
          </table:table-cell>
          <table:table-cell table:style-name="ce12"/>
          <table:table-cell office:value-type="float" office:value="49187" table:style-name="ce14">
            <text:p><text:s/>49,187<text:s/></text:p>
          </table:table-cell>
          <table:table-cell office:value-type="float" office:value="168482830" table:style-name="ce14">
            <text:p><text:s/>168,482,830<text:s/></text:p>
          </table:table-cell>
          <table:table-cell office:value-type="float" office:value="2172" table:style-name="ce14">
            <text:p><text:s/>2,172<text:s/></text:p>
          </table:table-cell>
          <table:table-cell office:value-type="float" office:value="173336061" table:style-name="ce14">
            <text:p><text:s/>173,336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545" table:style-name="ce12">
            <text:p><text:s/>8,545<text:s/></text:p>
          </table:table-cell>
          <table:table-cell office:value-type="float" office:value="14161267" table:style-name="ce12">
            <text:p><text:s/>14,161,267<text:s/>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19692254" table:style-name="ce12">
            <text:p><text:s/>19,692,254<text:s/></text:p>
          </table:table-cell>
          <table:table-cell table:style-name="ce12"/>
          <table:table-cell office:value-type="float" office:value="7524" table:style-name="ce14">
            <text:p><text:s/>7,524<text:s/></text:p>
          </table:table-cell>
          <table:table-cell office:value-type="float" office:value="13740563" table:style-name="ce14">
            <text:p><text:s/>13,740,563<text:s/></text:p>
          </table:table-cell>
          <table:table-cell office:value-type="float" office:value="381" table:style-name="ce14">
            <text:p><text:s/>381<text:s/></text:p>
          </table:table-cell>
          <table:table-cell office:value-type="float" office:value="17890406" table:style-name="ce14">
            <text:p><text:s/>17,890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4999" table:style-name="ce12">
            <text:p><text:s/>34,999<text:s/></text:p>
          </table:table-cell>
          <table:table-cell office:value-type="float" office:value="84258489" table:style-name="ce12">
            <text:p><text:s/>84,258,489<text:s/></text:p>
          </table:table-cell>
          <table:table-cell office:value-type="float" office:value="1174" table:style-name="ce12">
            <text:p><text:s/>1,174<text:s/></text:p>
          </table:table-cell>
          <table:table-cell office:value-type="float" office:value="66029962" table:style-name="ce12">
            <text:p><text:s/>66,029,962<text:s/></text:p>
          </table:table-cell>
          <table:table-cell table:style-name="ce12"/>
          <table:table-cell office:value-type="float" office:value="32425" table:style-name="ce14">
            <text:p><text:s/>32,425<text:s/></text:p>
          </table:table-cell>
          <table:table-cell office:value-type="float" office:value="78265376" table:style-name="ce14">
            <text:p><text:s/>78,265,376<text:s/></text:p>
          </table:table-cell>
          <table:table-cell office:value-type="float" office:value="1209" table:style-name="ce14">
            <text:p><text:s/>1,209<text:s/></text:p>
          </table:table-cell>
          <table:table-cell office:value-type="float" office:value="65783178" table:style-name="ce14">
            <text:p><text:s/>65,783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0357" table:style-name="ce12">
            <text:p><text:s/>30,357<text:s/></text:p>
          </table:table-cell>
          <table:table-cell office:value-type="float" office:value="74939766" table:style-name="ce12">
            <text:p><text:s/>74,939,766<text:s/></text:p>
          </table:table-cell>
          <table:table-cell office:value-type="float" office:value="1199" table:style-name="ce12">
            <text:p><text:s/>1,199<text:s/></text:p>
          </table:table-cell>
          <table:table-cell office:value-type="float" office:value="69186850" table:style-name="ce12">
            <text:p><text:s/>69,186,850<text:s/></text:p>
          </table:table-cell>
          <table:table-cell table:style-name="ce12"/>
          <table:table-cell office:value-type="float" office:value="29255" table:style-name="ce14">
            <text:p><text:s/>29,255<text:s/></text:p>
          </table:table-cell>
          <table:table-cell office:value-type="float" office:value="81747985" table:style-name="ce14">
            <text:p><text:s/>81,747,985<text:s/></text:p>
          </table:table-cell>
          <table:table-cell office:value-type="float" office:value="1369" table:style-name="ce14">
            <text:p><text:s/>1,369<text:s/></text:p>
          </table:table-cell>
          <table:table-cell office:value-type="float" office:value="81873800" table:style-name="ce14">
            <text:p><text:s/>81,873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7768" table:style-name="ce12">
            <text:p><text:s/>7,768<text:s/></text:p>
          </table:table-cell>
          <table:table-cell office:value-type="float" office:value="14482160" table:style-name="ce12">
            <text:p><text:s/>14,482,160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6492507" table:style-name="ce12">
            <text:p><text:s/>16,492,507<text:s/></text:p>
          </table:table-cell>
          <table:table-cell table:style-name="ce12"/>
          <table:table-cell office:value-type="float" office:value="6901" table:style-name="ce14">
            <text:p><text:s/>6,901<text:s/></text:p>
          </table:table-cell>
          <table:table-cell office:value-type="float" office:value="13750471" table:style-name="ce14">
            <text:p><text:s/>13,750,471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3976961" table:style-name="ce14">
            <text:p><text:s/>13,976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552" table:style-name="ce12">
            <text:p><text:s/>4,552<text:s/></text:p>
          </table:table-cell>
          <table:table-cell office:value-type="float" office:value="8935318" table:style-name="ce12">
            <text:p><text:s/>8,935,318<text:s/></text:p>
          </table:table-cell>
          <table:table-cell office:value-type="float" office:value="638" table:style-name="ce12">
            <text:p><text:s/>638<text:s/></text:p>
          </table:table-cell>
          <table:table-cell office:value-type="float" office:value="19318261" table:style-name="ce12">
            <text:p><text:s/>19,318,261<text:s/></text:p>
          </table:table-cell>
          <table:table-cell table:style-name="ce12"/>
          <table:table-cell office:value-type="float" office:value="4514" table:style-name="ce14">
            <text:p><text:s/>4,514<text:s/></text:p>
          </table:table-cell>
          <table:table-cell office:value-type="float" office:value="9474578" table:style-name="ce14">
            <text:p><text:s/>9,474,578<text:s/></text:p>
          </table:table-cell>
          <table:table-cell office:value-type="float" office:value="649" table:style-name="ce14">
            <text:p><text:s/>649<text:s/></text:p>
          </table:table-cell>
          <table:table-cell office:value-type="float" office:value="21466040" table:style-name="ce14">
            <text:p><text:s/>21,466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302" table:style-name="ce12">
            <text:p><text:s/>1,302<text:s/></text:p>
          </table:table-cell>
          <table:table-cell office:value-type="float" office:value="1614719" table:style-name="ce12">
            <text:p><text:s/>1,614,71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25075" table:style-name="ce12">
            <text:p><text:s/>325,075<text:s/></text:p>
          </table:table-cell>
          <table:table-cell table:style-name="ce12"/>
          <table:table-cell office:value-type="float" office:value="1106" table:style-name="ce14">
            <text:p><text:s/>1,106<text:s/></text:p>
          </table:table-cell>
          <table:table-cell office:value-type="float" office:value="1389198" table:style-name="ce14">
            <text:p><text:s/>1,389,19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28030" table:style-name="ce14">
            <text:p><text:s/>128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5961" table:style-name="ce12">
            <text:p><text:s/>5,961<text:s/></text:p>
          </table:table-cell>
          <table:table-cell office:value-type="float" office:value="12134587" table:style-name="ce12">
            <text:p><text:s/>12,134,587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10586464" table:style-name="ce12">
            <text:p><text:s/>10,586,464<text:s/></text:p>
          </table:table-cell>
          <table:table-cell table:style-name="ce12"/>
          <table:table-cell office:value-type="float" office:value="4789" table:style-name="ce14">
            <text:p><text:s/>4,789<text:s/></text:p>
          </table:table-cell>
          <table:table-cell office:value-type="float" office:value="9826506" table:style-name="ce14">
            <text:p><text:s/>9,826,506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9193977" table:style-name="ce14">
            <text:p><text:s/>9,193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662" table:style-name="ce12">
            <text:p><text:s/>1,662<text:s/></text:p>
          </table:table-cell>
          <table:table-cell office:value-type="float" office:value="2795936" table:style-name="ce12">
            <text:p><text:s/>2,795,93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94350" table:style-name="ce12">
            <text:p><text:s/>394,350<text:s/></text:p>
          </table:table-cell>
          <table:table-cell table:style-name="ce12"/>
          <table:table-cell office:value-type="float" office:value="1374" table:style-name="ce14">
            <text:p><text:s/>1,374<text:s/></text:p>
          </table:table-cell>
          <table:table-cell office:value-type="float" office:value="2385209" table:style-name="ce14">
            <text:p><text:s/>2,385,20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641368" table:style-name="ce14">
            <text:p><text:s/>641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884" table:style-name="ce12">
            <text:p><text:s/>2,884<text:s/></text:p>
          </table:table-cell>
          <table:table-cell office:value-type="float" office:value="4203027" table:style-name="ce12">
            <text:p><text:s/>4,203,027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12401815" table:style-name="ce12">
            <text:p><text:s/>12,401,815<text:s/></text:p>
          </table:table-cell>
          <table:table-cell table:style-name="ce12"/>
          <table:table-cell office:value-type="float" office:value="2283" table:style-name="ce14">
            <text:p><text:s/>2,283<text:s/></text:p>
          </table:table-cell>
          <table:table-cell office:value-type="float" office:value="3266791" table:style-name="ce14">
            <text:p><text:s/>3,266,791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11129285" table:style-name="ce14">
            <text:p><text:s/>11,129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652" table:style-name="ce12">
            <text:p><text:s/>13,652<text:s/></text:p>
          </table:table-cell>
          <table:table-cell office:value-type="float" office:value="22212683" table:style-name="ce12">
            <text:p><text:s/>22,212,683<text:s/></text:p>
          </table:table-cell>
          <table:table-cell office:value-type="float" office:value="823" table:style-name="ce12">
            <text:p><text:s/>823<text:s/></text:p>
          </table:table-cell>
          <table:table-cell office:value-type="float" office:value="43828588" table:style-name="ce12">
            <text:p><text:s/>43,828,588<text:s/></text:p>
          </table:table-cell>
          <table:table-cell table:style-name="ce12"/>
          <table:table-cell office:value-type="float" office:value="13290" table:style-name="ce14">
            <text:p><text:s/>13,290<text:s/></text:p>
          </table:table-cell>
          <table:table-cell office:value-type="float" office:value="22359207" table:style-name="ce14">
            <text:p><text:s/>22,359,207<text:s/></text:p>
          </table:table-cell>
          <table:table-cell office:value-type="float" office:value="826" table:style-name="ce14">
            <text:p><text:s/>826<text:s/></text:p>
          </table:table-cell>
          <table:table-cell office:value-type="float" office:value="46432265" table:style-name="ce14">
            <text:p><text:s/>46,432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4959" table:style-name="ce12">
            <text:p><text:s/>4,959<text:s/></text:p>
          </table:table-cell>
          <table:table-cell office:value-type="float" office:value="9306678" table:style-name="ce12">
            <text:p><text:s/>9,306,678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13934293" table:style-name="ce12">
            <text:p><text:s/>13,934,293<text:s/></text:p>
          </table:table-cell>
          <table:table-cell table:style-name="ce12"/>
          <table:table-cell office:value-type="float" office:value="4866" table:style-name="ce14">
            <text:p><text:s/>4,866<text:s/></text:p>
          </table:table-cell>
          <table:table-cell office:value-type="float" office:value="9567024" table:style-name="ce14">
            <text:p><text:s/>9,567,024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14360642" table:style-name="ce14">
            <text:p><text:s/>14,360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108" table:style-name="ce12">
            <text:p><text:s/>8,108<text:s/></text:p>
          </table:table-cell>
          <table:table-cell office:value-type="float" office:value="15810986" table:style-name="ce12">
            <text:p><text:s/>15,810,986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3702176" table:style-name="ce12">
            <text:p><text:s/>3,702,176<text:s/></text:p>
          </table:table-cell>
          <table:table-cell table:style-name="ce12"/>
          <table:table-cell office:value-type="float" office:value="7391" table:style-name="ce14">
            <text:p><text:s/>7,391<text:s/></text:p>
          </table:table-cell>
          <table:table-cell office:value-type="float" office:value="14932041" table:style-name="ce14">
            <text:p><text:s/>14,932,041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4867458" table:style-name="ce14">
            <text:p><text:s/>4,867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326" table:style-name="ce12">
            <text:p><text:s/>1,326<text:s/></text:p>
          </table:table-cell>
          <table:table-cell office:value-type="float" office:value="1950288" table:style-name="ce12">
            <text:p><text:s/>1,950,288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8407854" table:style-name="ce12">
            <text:p><text:s/>8,407,854<text:s/></text:p>
          </table:table-cell>
          <table:table-cell table:style-name="ce12"/>
          <table:table-cell office:value-type="float" office:value="1460" table:style-name="ce14">
            <text:p><text:s/>1,460<text:s/></text:p>
          </table:table-cell>
          <table:table-cell office:value-type="float" office:value="2331365" table:style-name="ce14">
            <text:p><text:s/>2,331,365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9670450" table:style-name="ce14">
            <text:p><text:s/>9,670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2511" table:style-name="ce12">
            <text:p><text:s/>12,511<text:s/></text:p>
          </table:table-cell>
          <table:table-cell office:value-type="float" office:value="18243447" table:style-name="ce12">
            <text:p><text:s/>18,243,447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11899477" table:style-name="ce12">
            <text:p><text:s/>11,899,477<text:s/></text:p>
          </table:table-cell>
          <table:table-cell table:style-name="ce12"/>
          <table:table-cell office:value-type="float" office:value="12227" table:style-name="ce14">
            <text:p><text:s/>12,227<text:s/></text:p>
          </table:table-cell>
          <table:table-cell office:value-type="float" office:value="18877820" table:style-name="ce14">
            <text:p><text:s/>18,877,820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16113567" table:style-name="ce14">
            <text:p><text:s/>16,113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645" table:style-name="ce12">
            <text:p><text:s/>1,645<text:s/></text:p>
          </table:table-cell>
          <table:table-cell office:value-type="float" office:value="2841433" table:style-name="ce12">
            <text:p><text:s/>2,841,43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887816" table:style-name="ce12">
            <text:p><text:s/>887,816<text:s/></text:p>
          </table:table-cell>
          <table:table-cell table:style-name="ce12"/>
          <table:table-cell office:value-type="float" office:value="1330" table:style-name="ce14">
            <text:p><text:s/>1,330<text:s/></text:p>
          </table:table-cell>
          <table:table-cell office:value-type="float" office:value="2393958" table:style-name="ce14">
            <text:p><text:s/>2,393,95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68186" table:style-name="ce14">
            <text:p><text:s/>468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3737" table:style-name="ce12">
            <text:p><text:s/>3,737<text:s/></text:p>
          </table:table-cell>
          <table:table-cell office:value-type="float" office:value="6776915" table:style-name="ce12">
            <text:p><text:s/>6,776,91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260384" table:style-name="ce12">
            <text:p><text:s/>1,260,384<text:s/></text:p>
          </table:table-cell>
          <table:table-cell table:style-name="ce12"/>
          <table:table-cell office:value-type="float" office:value="3725" table:style-name="ce14">
            <text:p><text:s/>3,725<text:s/></text:p>
          </table:table-cell>
          <table:table-cell office:value-type="float" office:value="6984840" table:style-name="ce14">
            <text:p><text:s/>6,984,84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633576" table:style-name="ce14">
            <text:p><text:s/>633,576<text:s/></text:p>
          </table:table-cell>
          <table:table-cell table:number-columns-repeated="16372"/>
        </table:table-row>
        <table:table-row table:number-rows-repeated="2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6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3" table:style-name="ro3">
          <table:table-cell table:number-columns-repeated="16384"/>
        </table:table-row>
      </table:table>
      <table:named-expressions>
        <table:named-range table:name="A_200401" table:cell-range-address="MON.$A$20:MON.$G$569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邵子川</dc:creator>
    <meta:creation-date>2005-01-07T10:42:22Z</meta:creation-date>
    <dc:date>2016-11-14T07:05:11Z</dc:date>
    <meta:print-date>2016-11-14T07:04:54Z</meta:print-date>
  </office:meta>
</office:document-meta>
</file>