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7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09月0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6454" table:style-name="ce12">
            <text:p><text:s/>266,454<text:s/></text:p>
          </table:table-cell>
          <table:table-cell office:value-type="float" office:value="822411882" table:style-name="ce12">
            <text:p><text:s/>822,411,882<text:s/></text:p>
          </table:table-cell>
          <table:table-cell office:value-type="float" office:value="7912" table:style-name="ce12">
            <text:p><text:s/>7,912<text:s/></text:p>
          </table:table-cell>
          <table:table-cell office:value-type="float" office:value="707716078" table:style-name="ce12">
            <text:p><text:s/>707,716,078<text:s/></text:p>
          </table:table-cell>
          <table:table-cell table:style-name="ce12"/>
          <table:table-cell office:value-type="float" office:value="256612" table:style-name="ce14">
            <text:p><text:s/>256,612<text:s/></text:p>
          </table:table-cell>
          <table:table-cell office:value-type="float" office:value="819869560" table:style-name="ce14">
            <text:p><text:s/>819,869,560<text:s/></text:p>
          </table:table-cell>
          <table:table-cell office:value-type="float" office:value="8211" table:style-name="ce14">
            <text:p><text:s/>8,211<text:s/></text:p>
          </table:table-cell>
          <table:table-cell office:value-type="float" office:value="758980918" table:style-name="ce14">
            <text:p><text:s/>758,980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0257" table:style-name="ce12">
            <text:p><text:s/>120,257<text:s/></text:p>
          </table:table-cell>
          <table:table-cell office:value-type="float" office:value="321147668" table:style-name="ce12">
            <text:p><text:s/>321,147,668<text:s/></text:p>
          </table:table-cell>
          <table:table-cell office:value-type="float" office:value="4562" table:style-name="ce12">
            <text:p><text:s/>4,562<text:s/></text:p>
          </table:table-cell>
          <table:table-cell office:value-type="float" office:value="331036249" table:style-name="ce12">
            <text:p><text:s/>331,036,249<text:s/></text:p>
          </table:table-cell>
          <table:table-cell table:style-name="ce12"/>
          <table:table-cell office:value-type="float" office:value="113690" table:style-name="ce14">
            <text:p><text:s/>113,690<text:s/></text:p>
          </table:table-cell>
          <table:table-cell office:value-type="float" office:value="320239660" table:style-name="ce14">
            <text:p><text:s/>320,239,660<text:s/></text:p>
          </table:table-cell>
          <table:table-cell office:value-type="float" office:value="4715" table:style-name="ce14">
            <text:p><text:s/>4,715<text:s/></text:p>
          </table:table-cell>
          <table:table-cell office:value-type="float" office:value="341495665" table:style-name="ce14">
            <text:p><text:s/>341,495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6345" table:style-name="ce12">
            <text:p><text:s/>226,345<text:s/></text:p>
          </table:table-cell>
          <table:table-cell office:value-type="float" office:value="660174207" table:style-name="ce12">
            <text:p><text:s/>660,174,207<text:s/></text:p>
          </table:table-cell>
          <table:table-cell office:value-type="float" office:value="8795" table:style-name="ce12">
            <text:p><text:s/>8,795<text:s/></text:p>
          </table:table-cell>
          <table:table-cell office:value-type="float" office:value="761140915" table:style-name="ce12">
            <text:p><text:s/>761,140,915<text:s/></text:p>
          </table:table-cell>
          <table:table-cell table:style-name="ce12"/>
          <table:table-cell office:value-type="float" office:value="210298" table:style-name="ce14">
            <text:p><text:s/>210,298<text:s/></text:p>
          </table:table-cell>
          <table:table-cell office:value-type="float" office:value="649887374" table:style-name="ce14">
            <text:p><text:s/>649,887,374<text:s/></text:p>
          </table:table-cell>
          <table:table-cell office:value-type="float" office:value="8745" table:style-name="ce14">
            <text:p><text:s/>8,745<text:s/></text:p>
          </table:table-cell>
          <table:table-cell office:value-type="float" office:value="736907443" table:style-name="ce14">
            <text:p><text:s/>736,907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342" table:style-name="ce12">
            <text:p><text:s/>87,342<text:s/></text:p>
          </table:table-cell>
          <table:table-cell office:value-type="float" office:value="183658243" table:style-name="ce12">
            <text:p><text:s/>183,658,243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135966309" table:style-name="ce12">
            <text:p><text:s/>135,966,309<text:s/></text:p>
          </table:table-cell>
          <table:table-cell table:style-name="ce12"/>
          <table:table-cell office:value-type="float" office:value="83397" table:style-name="ce14">
            <text:p><text:s/>83,397<text:s/></text:p>
          </table:table-cell>
          <table:table-cell office:value-type="float" office:value="181515096" table:style-name="ce14">
            <text:p><text:s/>181,515,096<text:s/></text:p>
          </table:table-cell>
          <table:table-cell office:value-type="float" office:value="2214" table:style-name="ce14">
            <text:p><text:s/>2,214<text:s/></text:p>
          </table:table-cell>
          <table:table-cell office:value-type="float" office:value="144629250" table:style-name="ce14">
            <text:p><text:s/>144,629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6194" table:style-name="ce12">
            <text:p><text:s/>216,194<text:s/></text:p>
          </table:table-cell>
          <table:table-cell office:value-type="float" office:value="522906895" table:style-name="ce12">
            <text:p><text:s/>522,906,895<text:s/></text:p>
          </table:table-cell>
          <table:table-cell office:value-type="float" office:value="6065" table:style-name="ce12">
            <text:p><text:s/>6,065<text:s/></text:p>
          </table:table-cell>
          <table:table-cell office:value-type="float" office:value="409706140" table:style-name="ce12">
            <text:p><text:s/>409,706,140<text:s/></text:p>
          </table:table-cell>
          <table:table-cell table:style-name="ce12"/>
          <table:table-cell office:value-type="float" office:value="213260" table:style-name="ce14">
            <text:p><text:s/>213,260<text:s/></text:p>
          </table:table-cell>
          <table:table-cell office:value-type="float" office:value="515844833" table:style-name="ce14">
            <text:p><text:s/>515,844,833<text:s/></text:p>
          </table:table-cell>
          <table:table-cell office:value-type="float" office:value="6554" table:style-name="ce14">
            <text:p><text:s/>6,554<text:s/></text:p>
          </table:table-cell>
          <table:table-cell office:value-type="float" office:value="428589078" table:style-name="ce14">
            <text:p><text:s/>428,589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897" table:style-name="ce12">
            <text:p><text:s/>94,897<text:s/></text:p>
          </table:table-cell>
          <table:table-cell office:value-type="float" office:value="225839612" table:style-name="ce12">
            <text:p><text:s/>225,839,612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145798772" table:style-name="ce12">
            <text:p><text:s/>145,798,772<text:s/></text:p>
          </table:table-cell>
          <table:table-cell table:style-name="ce12"/>
          <table:table-cell office:value-type="float" office:value="89020" table:style-name="ce14">
            <text:p><text:s/>89,020<text:s/></text:p>
          </table:table-cell>
          <table:table-cell office:value-type="float" office:value="212506052" table:style-name="ce14">
            <text:p><text:s/>212,506,052<text:s/></text:p>
          </table:table-cell>
          <table:table-cell office:value-type="float" office:value="2444" table:style-name="ce14">
            <text:p><text:s/>2,444<text:s/></text:p>
          </table:table-cell>
          <table:table-cell office:value-type="float" office:value="169170418" table:style-name="ce14">
            <text:p><text:s/>169,170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6200" table:style-name="ce12">
            <text:p><text:s/>136,200<text:s/></text:p>
          </table:table-cell>
          <table:table-cell office:value-type="float" office:value="313815729" table:style-name="ce12">
            <text:p><text:s/>313,815,729<text:s/></text:p>
          </table:table-cell>
          <table:table-cell office:value-type="float" office:value="3667" table:style-name="ce12">
            <text:p><text:s/>3,667<text:s/></text:p>
          </table:table-cell>
          <table:table-cell office:value-type="float" office:value="249185980" table:style-name="ce12">
            <text:p><text:s/>249,185,980<text:s/></text:p>
          </table:table-cell>
          <table:table-cell table:style-name="ce12"/>
          <table:table-cell office:value-type="float" office:value="134800" table:style-name="ce14">
            <text:p><text:s/>134,800<text:s/></text:p>
          </table:table-cell>
          <table:table-cell office:value-type="float" office:value="325934800" table:style-name="ce14">
            <text:p><text:s/>325,934,800<text:s/></text:p>
          </table:table-cell>
          <table:table-cell office:value-type="float" office:value="3898" table:style-name="ce14">
            <text:p><text:s/>3,898<text:s/></text:p>
          </table:table-cell>
          <table:table-cell office:value-type="float" office:value="266568910" table:style-name="ce14">
            <text:p><text:s/>266,568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1066" table:style-name="ce12">
            <text:p><text:s/>81,066<text:s/></text:p>
          </table:table-cell>
          <table:table-cell office:value-type="float" office:value="173293503" table:style-name="ce12">
            <text:p><text:s/>173,293,503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118952421" table:style-name="ce12">
            <text:p><text:s/>118,952,421<text:s/></text:p>
          </table:table-cell>
          <table:table-cell table:style-name="ce12"/>
          <table:table-cell office:value-type="float" office:value="78982" table:style-name="ce14">
            <text:p><text:s/>78,982<text:s/></text:p>
          </table:table-cell>
          <table:table-cell office:value-type="float" office:value="173392521" table:style-name="ce14">
            <text:p><text:s/>173,392,521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47185706" table:style-name="ce14">
            <text:p><text:s/>147,185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0007" table:style-name="ce12">
            <text:p><text:s/>250,007<text:s/></text:p>
          </table:table-cell>
          <table:table-cell office:value-type="float" office:value="388103987" table:style-name="ce12">
            <text:p><text:s/>388,103,987<text:s/></text:p>
          </table:table-cell>
          <table:table-cell office:value-type="float" office:value="6309" table:style-name="ce12">
            <text:p><text:s/>6,309<text:s/></text:p>
          </table:table-cell>
          <table:table-cell office:value-type="float" office:value="329603979" table:style-name="ce12">
            <text:p><text:s/>329,603,979<text:s/></text:p>
          </table:table-cell>
          <table:table-cell table:style-name="ce12"/>
          <table:table-cell office:value-type="float" office:value="234988" table:style-name="ce14">
            <text:p><text:s/>234,988<text:s/></text:p>
          </table:table-cell>
          <table:table-cell office:value-type="float" office:value="376427527" table:style-name="ce14">
            <text:p><text:s/>376,427,527<text:s/></text:p>
          </table:table-cell>
          <table:table-cell office:value-type="float" office:value="6053" table:style-name="ce14">
            <text:p><text:s/>6,053<text:s/></text:p>
          </table:table-cell>
          <table:table-cell office:value-type="float" office:value="326346214" table:style-name="ce14">
            <text:p><text:s/>326,34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6065" table:style-name="ce12">
            <text:p><text:s/>36,065<text:s/></text:p>
          </table:table-cell>
          <table:table-cell office:value-type="float" office:value="66518925" table:style-name="ce12">
            <text:p><text:s/>66,518,925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33970870" table:style-name="ce12">
            <text:p><text:s/>33,970,870<text:s/></text:p>
          </table:table-cell>
          <table:table-cell table:style-name="ce12"/>
          <table:table-cell office:value-type="float" office:value="33054" table:style-name="ce14">
            <text:p><text:s/>33,054<text:s/></text:p>
          </table:table-cell>
          <table:table-cell office:value-type="float" office:value="63175821" table:style-name="ce14">
            <text:p><text:s/>63,175,821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30607029" table:style-name="ce14">
            <text:p><text:s/>30,607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490" table:style-name="ce12">
            <text:p><text:s/>35,490<text:s/></text:p>
          </table:table-cell>
          <table:table-cell office:value-type="float" office:value="61079158" table:style-name="ce12">
            <text:p><text:s/>61,079,158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30110436" table:style-name="ce12">
            <text:p><text:s/>30,110,436<text:s/></text:p>
          </table:table-cell>
          <table:table-cell table:style-name="ce12"/>
          <table:table-cell office:value-type="float" office:value="35167" table:style-name="ce14">
            <text:p><text:s/>35,167<text:s/></text:p>
          </table:table-cell>
          <table:table-cell office:value-type="float" office:value="60736277" table:style-name="ce14">
            <text:p><text:s/>60,736,277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3702545" table:style-name="ce14">
            <text:p><text:s/>33,702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592" table:style-name="ce12">
            <text:p><text:s/>46,592<text:s/></text:p>
          </table:table-cell>
          <table:table-cell office:value-type="float" office:value="81629810" table:style-name="ce12">
            <text:p><text:s/>81,629,810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64212943" table:style-name="ce12">
            <text:p><text:s/>64,212,943<text:s/></text:p>
          </table:table-cell>
          <table:table-cell table:style-name="ce12"/>
          <table:table-cell office:value-type="float" office:value="42288" table:style-name="ce14">
            <text:p><text:s/>42,288<text:s/></text:p>
          </table:table-cell>
          <table:table-cell office:value-type="float" office:value="77860840" table:style-name="ce14">
            <text:p><text:s/>77,860,840<text:s/></text:p>
          </table:table-cell>
          <table:table-cell office:value-type="float" office:value="1227" table:style-name="ce14">
            <text:p><text:s/>1,227<text:s/></text:p>
          </table:table-cell>
          <table:table-cell office:value-type="float" office:value="63858914" table:style-name="ce14">
            <text:p><text:s/>63,858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740927" table:style-name="ce12">
            <text:p><text:s/>1,740,927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1555475" table:style-name="ce12">
            <text:p><text:s/>21,555,475<text:s/></text:p>
          </table:table-cell>
          <table:table-cell table:style-name="ce12"/>
          <table:table-cell office:value-type="float" office:value="691" table:style-name="ce14">
            <text:p><text:s/>691<text:s/></text:p>
          </table:table-cell>
          <table:table-cell office:value-type="float" office:value="1498997" table:style-name="ce14">
            <text:p><text:s/>1,498,997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2021477" table:style-name="ce14">
            <text:p><text:s/>22,021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104" table:style-name="ce12">
            <text:p><text:s/>41,104<text:s/></text:p>
          </table:table-cell>
          <table:table-cell office:value-type="float" office:value="83801481" table:style-name="ce12">
            <text:p><text:s/>83,801,481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69320777" table:style-name="ce12">
            <text:p><text:s/>69,320,777<text:s/></text:p>
          </table:table-cell>
          <table:table-cell table:style-name="ce12"/>
          <table:table-cell office:value-type="float" office:value="40006" table:style-name="ce14">
            <text:p><text:s/>40,006<text:s/></text:p>
          </table:table-cell>
          <table:table-cell office:value-type="float" office:value="86868089" table:style-name="ce14">
            <text:p><text:s/>86,868,089<text:s/></text:p>
          </table:table-cell>
          <table:table-cell office:value-type="float" office:value="1675" table:style-name="ce14">
            <text:p><text:s/>1,675<text:s/></text:p>
          </table:table-cell>
          <table:table-cell office:value-type="float" office:value="80387491" table:style-name="ce14">
            <text:p><text:s/>80,387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551" table:style-name="ce12">
            <text:p><text:s/>20,551<text:s/></text:p>
          </table:table-cell>
          <table:table-cell office:value-type="float" office:value="28143966" table:style-name="ce12">
            <text:p><text:s/>28,143,96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0237018" table:style-name="ce12">
            <text:p><text:s/>20,237,018<text:s/></text:p>
          </table:table-cell>
          <table:table-cell table:style-name="ce12"/>
          <table:table-cell office:value-type="float" office:value="20494" table:style-name="ce14">
            <text:p><text:s/>20,494<text:s/></text:p>
          </table:table-cell>
          <table:table-cell office:value-type="float" office:value="28557215" table:style-name="ce14">
            <text:p><text:s/>28,557,21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4635126" table:style-name="ce14">
            <text:p><text:s/>24,635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605" table:style-name="ce12">
            <text:p><text:s/>3,605<text:s/></text:p>
          </table:table-cell>
          <table:table-cell office:value-type="float" office:value="5666388" table:style-name="ce12">
            <text:p><text:s/>5,666,388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27647037" table:style-name="ce12">
            <text:p><text:s/>27,647,037<text:s/></text:p>
          </table:table-cell>
          <table:table-cell table:style-name="ce12"/>
          <table:table-cell office:value-type="float" office:value="3253" table:style-name="ce14">
            <text:p><text:s/>3,253<text:s/></text:p>
          </table:table-cell>
          <table:table-cell office:value-type="float" office:value="5738497" table:style-name="ce14">
            <text:p><text:s/>5,738,497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8073545" table:style-name="ce14">
            <text:p><text:s/>28,073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914" table:style-name="ce12">
            <text:p><text:s/>39,914<text:s/></text:p>
          </table:table-cell>
          <table:table-cell office:value-type="float" office:value="62192311" table:style-name="ce12">
            <text:p><text:s/>62,192,311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38630259" table:style-name="ce12">
            <text:p><text:s/>38,630,259<text:s/></text:p>
          </table:table-cell>
          <table:table-cell table:style-name="ce12"/>
          <table:table-cell office:value-type="float" office:value="39178" table:style-name="ce14">
            <text:p><text:s/>39,178<text:s/></text:p>
          </table:table-cell>
          <table:table-cell office:value-type="float" office:value="64424679" table:style-name="ce14">
            <text:p><text:s/>64,424,679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43970541" table:style-name="ce14">
            <text:p><text:s/>43,970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1579" table:style-name="ce12">
            <text:p><text:s/>101,579<text:s/></text:p>
          </table:table-cell>
          <table:table-cell office:value-type="float" office:value="198590661" table:style-name="ce12">
            <text:p><text:s/>198,590,661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200238685" table:style-name="ce12">
            <text:p><text:s/>200,238,685<text:s/></text:p>
          </table:table-cell>
          <table:table-cell table:style-name="ce12"/>
          <table:table-cell office:value-type="float" office:value="96984" table:style-name="ce14">
            <text:p><text:s/>96,984<text:s/></text:p>
          </table:table-cell>
          <table:table-cell office:value-type="float" office:value="203803768" table:style-name="ce14">
            <text:p><text:s/>203,803,768<text:s/></text:p>
          </table:table-cell>
          <table:table-cell office:value-type="float" office:value="3073" table:style-name="ce14">
            <text:p><text:s/>3,073<text:s/></text:p>
          </table:table-cell>
          <table:table-cell office:value-type="float" office:value="220299734" table:style-name="ce14">
            <text:p><text:s/>220,299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1515" table:style-name="ce12">
            <text:p><text:s/>31,515<text:s/></text:p>
          </table:table-cell>
          <table:table-cell office:value-type="float" office:value="118857712" table:style-name="ce12">
            <text:p><text:s/>118,857,712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88669869" table:style-name="ce12">
            <text:p><text:s/>88,669,869<text:s/></text:p>
          </table:table-cell>
          <table:table-cell table:style-name="ce12"/>
          <table:table-cell office:value-type="float" office:value="30111" table:style-name="ce14">
            <text:p><text:s/>30,111<text:s/></text:p>
          </table:table-cell>
          <table:table-cell office:value-type="float" office:value="122770695" table:style-name="ce14">
            <text:p><text:s/>122,770,695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70862563" table:style-name="ce14">
            <text:p><text:s/>70,862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584" table:style-name="ce12">
            <text:p><text:s/>83,584<text:s/></text:p>
          </table:table-cell>
          <table:table-cell office:value-type="float" office:value="175530922" table:style-name="ce12">
            <text:p><text:s/>175,530,922<text:s/></text:p>
          </table:table-cell>
          <table:table-cell office:value-type="float" office:value="2586" table:style-name="ce12">
            <text:p><text:s/>2,586<text:s/></text:p>
          </table:table-cell>
          <table:table-cell office:value-type="float" office:value="160864710" table:style-name="ce12">
            <text:p><text:s/>160,864,710<text:s/></text:p>
          </table:table-cell>
          <table:table-cell table:style-name="ce12"/>
          <table:table-cell office:value-type="float" office:value="79519" table:style-name="ce14">
            <text:p><text:s/>79,519<text:s/></text:p>
          </table:table-cell>
          <table:table-cell office:value-type="float" office:value="180179877" table:style-name="ce14">
            <text:p><text:s/>180,179,877<text:s/></text:p>
          </table:table-cell>
          <table:table-cell office:value-type="float" office:value="2711" table:style-name="ce14">
            <text:p><text:s/>2,711<text:s/></text:p>
          </table:table-cell>
          <table:table-cell office:value-type="float" office:value="167014488" table:style-name="ce14">
            <text:p><text:s/>167,014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292" table:style-name="ce12">
            <text:p><text:s/>91,292<text:s/></text:p>
          </table:table-cell>
          <table:table-cell office:value-type="float" office:value="180853233" table:style-name="ce12">
            <text:p><text:s/>180,853,233<text:s/></text:p>
          </table:table-cell>
          <table:table-cell office:value-type="float" office:value="2957" table:style-name="ce12">
            <text:p><text:s/>2,957<text:s/></text:p>
          </table:table-cell>
          <table:table-cell office:value-type="float" office:value="165949313" table:style-name="ce12">
            <text:p><text:s/>165,949,313<text:s/></text:p>
          </table:table-cell>
          <table:table-cell table:style-name="ce12"/>
          <table:table-cell office:value-type="float" office:value="88351" table:style-name="ce14">
            <text:p><text:s/>88,351<text:s/></text:p>
          </table:table-cell>
          <table:table-cell office:value-type="float" office:value="179676155" table:style-name="ce14">
            <text:p><text:s/>179,676,155<text:s/></text:p>
          </table:table-cell>
          <table:table-cell office:value-type="float" office:value="2798" table:style-name="ce14">
            <text:p><text:s/>2,798<text:s/></text:p>
          </table:table-cell>
          <table:table-cell office:value-type="float" office:value="161795960" table:style-name="ce14">
            <text:p><text:s/>161,795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004" table:style-name="ce12">
            <text:p><text:s/>64,004<text:s/></text:p>
          </table:table-cell>
          <table:table-cell office:value-type="float" office:value="108969708" table:style-name="ce12">
            <text:p><text:s/>108,969,708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77728977" table:style-name="ce12">
            <text:p><text:s/>77,728,977<text:s/></text:p>
          </table:table-cell>
          <table:table-cell table:style-name="ce12"/>
          <table:table-cell office:value-type="float" office:value="60956" table:style-name="ce14">
            <text:p><text:s/>60,956<text:s/></text:p>
          </table:table-cell>
          <table:table-cell office:value-type="float" office:value="107811634" table:style-name="ce14">
            <text:p><text:s/>107,811,634<text:s/></text:p>
          </table:table-cell>
          <table:table-cell office:value-type="float" office:value="1603" table:style-name="ce14">
            <text:p><text:s/>1,603<text:s/></text:p>
          </table:table-cell>
          <table:table-cell office:value-type="float" office:value="75714586" table:style-name="ce14">
            <text:p><text:s/>75,714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308" table:style-name="ce12">
            <text:p><text:s/>51,308<text:s/></text:p>
          </table:table-cell>
          <table:table-cell office:value-type="float" office:value="107512481" table:style-name="ce12">
            <text:p><text:s/>107,512,481<text:s/>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60437209" table:style-name="ce12">
            <text:p><text:s/>60,437,209<text:s/></text:p>
          </table:table-cell>
          <table:table-cell table:style-name="ce12"/>
          <table:table-cell office:value-type="float" office:value="49923" table:style-name="ce14">
            <text:p><text:s/>49,923<text:s/></text:p>
          </table:table-cell>
          <table:table-cell office:value-type="float" office:value="106229913" table:style-name="ce14">
            <text:p><text:s/>106,229,913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77330731" table:style-name="ce14">
            <text:p><text:s/>77,330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070" table:style-name="ce14">
            <text:p><text:s/>58,070<text:s/></text:p>
          </table:table-cell>
          <table:table-cell office:value-type="float" office:value="117085581" table:style-name="ce14">
            <text:p><text:s/>117,085,581<text:s/></text:p>
          </table:table-cell>
          <table:table-cell office:value-type="float" office:value="2892" table:style-name="ce14">
            <text:p><text:s/>2,892<text:s/></text:p>
          </table:table-cell>
          <table:table-cell office:value-type="float" office:value="125477989" table:style-name="ce14">
            <text:p><text:s/>125,477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4691" table:style-name="ce12">
            <text:p><text:s/>74,691<text:s/></text:p>
          </table:table-cell>
          <table:table-cell office:value-type="float" office:value="153018848" table:style-name="ce12">
            <text:p><text:s/>153,018,848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119859978" table:style-name="ce12">
            <text:p><text:s/>119,859,978<text:s/></text:p>
          </table:table-cell>
          <table:table-cell table:style-name="ce12"/>
          <table:table-cell office:value-type="float" office:value="71064" table:style-name="ce14">
            <text:p><text:s/>71,064<text:s/></text:p>
          </table:table-cell>
          <table:table-cell office:value-type="float" office:value="156954170" table:style-name="ce14">
            <text:p><text:s/>156,954,170<text:s/></text:p>
          </table:table-cell>
          <table:table-cell office:value-type="float" office:value="2231" table:style-name="ce14">
            <text:p><text:s/>2,231<text:s/></text:p>
          </table:table-cell>
          <table:table-cell office:value-type="float" office:value="126841726" table:style-name="ce14">
            <text:p><text:s/>126,841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6584" table:style-name="ce12">
            <text:p><text:s/>36,584<text:s/></text:p>
          </table:table-cell>
          <table:table-cell office:value-type="float" office:value="65400364" table:style-name="ce12">
            <text:p><text:s/>65,400,364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65479669" table:style-name="ce12">
            <text:p><text:s/>65,479,669<text:s/></text:p>
          </table:table-cell>
          <table:table-cell table:style-name="ce12"/>
          <table:table-cell office:value-type="float" office:value="33908" table:style-name="ce14">
            <text:p><text:s/>33,908<text:s/></text:p>
          </table:table-cell>
          <table:table-cell office:value-type="float" office:value="64350278" table:style-name="ce14">
            <text:p><text:s/>64,350,278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66036609" table:style-name="ce14">
            <text:p><text:s/>66,036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7594" table:style-name="ce12">
            <text:p><text:s/>77,594<text:s/></text:p>
          </table:table-cell>
          <table:table-cell office:value-type="float" office:value="182736080" table:style-name="ce12">
            <text:p><text:s/>182,736,080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151322225" table:style-name="ce12">
            <text:p><text:s/>151,322,225<text:s/></text:p>
          </table:table-cell>
          <table:table-cell table:style-name="ce12"/>
          <table:table-cell office:value-type="float" office:value="78246" table:style-name="ce14">
            <text:p><text:s/>78,246<text:s/></text:p>
          </table:table-cell>
          <table:table-cell office:value-type="float" office:value="185180435" table:style-name="ce14">
            <text:p><text:s/>185,180,435<text:s/>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179912102" table:style-name="ce14">
            <text:p><text:s/>179,912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2107" table:style-name="ce12">
            <text:p><text:s/>102,107<text:s/></text:p>
          </table:table-cell>
          <table:table-cell office:value-type="float" office:value="210328672" table:style-name="ce12">
            <text:p><text:s/>210,328,672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175901921" table:style-name="ce12">
            <text:p><text:s/>175,901,921<text:s/></text:p>
          </table:table-cell>
          <table:table-cell table:style-name="ce12"/>
          <table:table-cell office:value-type="float" office:value="104942" table:style-name="ce14">
            <text:p><text:s/>104,942<text:s/></text:p>
          </table:table-cell>
          <table:table-cell office:value-type="float" office:value="231639151" table:style-name="ce14">
            <text:p><text:s/>231,639,151<text:s/></text:p>
          </table:table-cell>
          <table:table-cell office:value-type="float" office:value="3347" table:style-name="ce14">
            <text:p><text:s/>3,347<text:s/></text:p>
          </table:table-cell>
          <table:table-cell office:value-type="float" office:value="211414621" table:style-name="ce14">
            <text:p><text:s/>211,414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734" table:style-name="ce12">
            <text:p><text:s/>16,734<text:s/></text:p>
          </table:table-cell>
          <table:table-cell office:value-type="float" office:value="24121599" table:style-name="ce12">
            <text:p><text:s/>24,121,599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5610360" table:style-name="ce12">
            <text:p><text:s/>15,610,360<text:s/></text:p>
          </table:table-cell>
          <table:table-cell table:style-name="ce12"/>
          <table:table-cell office:value-type="float" office:value="15877" table:style-name="ce14">
            <text:p><text:s/>15,877<text:s/></text:p>
          </table:table-cell>
          <table:table-cell office:value-type="float" office:value="26028813" table:style-name="ce14">
            <text:p><text:s/>26,028,813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6440017" table:style-name="ce14">
            <text:p><text:s/>16,440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058" table:style-name="ce12">
            <text:p><text:s/>19,058<text:s/></text:p>
          </table:table-cell>
          <table:table-cell office:value-type="float" office:value="22969036" table:style-name="ce12">
            <text:p><text:s/>22,969,036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9741492" table:style-name="ce12">
            <text:p><text:s/>19,741,492<text:s/></text:p>
          </table:table-cell>
          <table:table-cell table:style-name="ce12"/>
          <table:table-cell office:value-type="float" office:value="18257" table:style-name="ce14">
            <text:p><text:s/>18,257<text:s/></text:p>
          </table:table-cell>
          <table:table-cell office:value-type="float" office:value="23133446" table:style-name="ce14">
            <text:p><text:s/>23,133,446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4384432" table:style-name="ce14">
            <text:p><text:s/>14,384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4876098" table:style-name="ce12">
            <text:p><text:s/>4,876,09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09875" table:style-name="ce12">
            <text:p><text:s/>2,209,875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4934411" table:style-name="ce14">
            <text:p><text:s/>4,934,4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23327" table:style-name="ce14">
            <text:p><text:s/>2,423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60" table:style-name="ce12">
            <text:p><text:s/>4,760<text:s/></text:p>
          </table:table-cell>
          <table:table-cell office:value-type="float" office:value="4774661" table:style-name="ce12">
            <text:p><text:s/>4,774,66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3156" table:style-name="ce12">
            <text:p><text:s/>413,156<text:s/></text:p>
          </table:table-cell>
          <table:table-cell table:style-name="ce12"/>
          <table:table-cell office:value-type="float" office:value="4926" table:style-name="ce14">
            <text:p><text:s/>4,926<text:s/></text:p>
          </table:table-cell>
          <table:table-cell office:value-type="float" office:value="4846879" table:style-name="ce14">
            <text:p><text:s/>4,846,87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2863" table:style-name="ce14">
            <text:p><text:s/>442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687" table:style-name="ce12">
            <text:p><text:s/>24,687<text:s/></text:p>
          </table:table-cell>
          <table:table-cell office:value-type="float" office:value="30229662" table:style-name="ce12">
            <text:p><text:s/>30,229,6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91410" table:style-name="ce12">
            <text:p><text:s/>691,410<text:s/></text:p>
          </table:table-cell>
          <table:table-cell table:style-name="ce12"/>
          <table:table-cell office:value-type="float" office:value="22961" table:style-name="ce14">
            <text:p><text:s/>22,961<text:s/></text:p>
          </table:table-cell>
          <table:table-cell office:value-type="float" office:value="29164269" table:style-name="ce14">
            <text:p><text:s/>29,164,26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44500" table:style-name="ce14">
            <text:p><text:s/>744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431" table:style-name="ce12">
            <text:p><text:s/>7,431<text:s/></text:p>
          </table:table-cell>
          <table:table-cell office:value-type="float" office:value="10945492" table:style-name="ce12">
            <text:p><text:s/>10,945,49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326040" table:style-name="ce12">
            <text:p><text:s/>2,326,040<text:s/></text:p>
          </table:table-cell>
          <table:table-cell table:style-name="ce12"/>
          <table:table-cell office:value-type="float" office:value="6879" table:style-name="ce14">
            <text:p><text:s/>6,879<text:s/></text:p>
          </table:table-cell>
          <table:table-cell office:value-type="float" office:value="11477306" table:style-name="ce14">
            <text:p><text:s/>11,477,30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595252" table:style-name="ce14">
            <text:p><text:s/>2,59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942" table:style-name="ce12">
            <text:p><text:s/>16,942<text:s/></text:p>
          </table:table-cell>
          <table:table-cell office:value-type="float" office:value="27763262" table:style-name="ce12">
            <text:p><text:s/>27,763,262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3127368" table:style-name="ce12">
            <text:p><text:s/>13,127,368<text:s/></text:p>
          </table:table-cell>
          <table:table-cell table:style-name="ce12"/>
          <table:table-cell office:value-type="float" office:value="14684" table:style-name="ce14">
            <text:p><text:s/>14,684<text:s/></text:p>
          </table:table-cell>
          <table:table-cell office:value-type="float" office:value="24855777" table:style-name="ce14">
            <text:p><text:s/>24,855,77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772311" table:style-name="ce14">
            <text:p><text:s/>8,772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942" table:style-name="ce12">
            <text:p><text:s/>5,942<text:s/></text:p>
          </table:table-cell>
          <table:table-cell office:value-type="float" office:value="8789612" table:style-name="ce12">
            <text:p><text:s/>8,789,612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6421461" table:style-name="ce12">
            <text:p><text:s/>16,421,461<text:s/></text:p>
          </table:table-cell>
          <table:table-cell table:style-name="ce12"/>
          <table:table-cell office:value-type="float" office:value="5441" table:style-name="ce14">
            <text:p><text:s/>5,441<text:s/></text:p>
          </table:table-cell>
          <table:table-cell office:value-type="float" office:value="8132696" table:style-name="ce14">
            <text:p><text:s/>8,132,69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602940" table:style-name="ce14">
            <text:p><text:s/>17,602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4058" table:style-name="ce12">
            <text:p><text:s/>4,058<text:s/></text:p>
          </table:table-cell>
          <table:table-cell office:value-type="float" office:value="6156275" table:style-name="ce12">
            <text:p><text:s/>6,156,275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24887957" table:style-name="ce12">
            <text:p><text:s/>24,887,957<text:s/></text:p>
          </table:table-cell>
          <table:table-cell table:style-name="ce12"/>
          <table:table-cell office:value-type="float" office:value="3459" table:style-name="ce14">
            <text:p><text:s/>3,459<text:s/></text:p>
          </table:table-cell>
          <table:table-cell office:value-type="float" office:value="5161078" table:style-name="ce14">
            <text:p><text:s/>5,161,078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24327910" table:style-name="ce14">
            <text:p><text:s/>24,327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586" table:style-name="ce12">
            <text:p><text:s/>36,586<text:s/></text:p>
          </table:table-cell>
          <table:table-cell office:value-type="float" office:value="46200321" table:style-name="ce12">
            <text:p><text:s/>46,200,321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2778643" table:style-name="ce12">
            <text:p><text:s/>12,778,643<text:s/></text:p>
          </table:table-cell>
          <table:table-cell table:style-name="ce12"/>
          <table:table-cell office:value-type="float" office:value="34387" table:style-name="ce14">
            <text:p><text:s/>34,387<text:s/></text:p>
          </table:table-cell>
          <table:table-cell office:value-type="float" office:value="46248380" table:style-name="ce14">
            <text:p><text:s/>46,248,38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697389" table:style-name="ce14">
            <text:p><text:s/>12,697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705" table:style-name="ce12">
            <text:p><text:s/>18,705<text:s/></text:p>
          </table:table-cell>
          <table:table-cell office:value-type="float" office:value="27540709" table:style-name="ce12">
            <text:p><text:s/>27,540,709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21280643" table:style-name="ce12">
            <text:p><text:s/>21,280,643<text:s/></text:p>
          </table:table-cell>
          <table:table-cell table:style-name="ce12"/>
          <table:table-cell office:value-type="float" office:value="17833" table:style-name="ce14">
            <text:p><text:s/>17,833<text:s/></text:p>
          </table:table-cell>
          <table:table-cell office:value-type="float" office:value="27911369" table:style-name="ce14">
            <text:p><text:s/>27,911,369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2624189" table:style-name="ce14">
            <text:p><text:s/>22,624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97" table:style-name="ce14">
            <text:p><text:s/>15,197<text:s/></text:p>
          </table:table-cell>
          <table:table-cell office:value-type="float" office:value="24087965" table:style-name="ce14">
            <text:p><text:s/>24,087,96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6773610" table:style-name="ce14">
            <text:p><text:s/>16,773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280" table:style-name="ce12">
            <text:p><text:s/>5,280<text:s/></text:p>
          </table:table-cell>
          <table:table-cell office:value-type="float" office:value="7374119" table:style-name="ce12">
            <text:p><text:s/>7,374,11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0384200" table:style-name="ce12">
            <text:p><text:s/>20,384,200<text:s/></text:p>
          </table:table-cell>
          <table:table-cell table:style-name="ce12"/>
          <table:table-cell office:value-type="float" office:value="5009" table:style-name="ce14">
            <text:p><text:s/>5,009<text:s/></text:p>
          </table:table-cell>
          <table:table-cell office:value-type="float" office:value="8119137" table:style-name="ce14">
            <text:p><text:s/>8,119,13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5125562" table:style-name="ce14">
            <text:p><text:s/>15,125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4661926" table:style-name="ce12">
            <text:p><text:s/>4,661,92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73427" table:style-name="ce12">
            <text:p><text:s/>6,973,427<text:s/></text:p>
          </table:table-cell>
          <table:table-cell table:style-name="ce12"/>
          <table:table-cell office:value-type="float" office:value="2706" table:style-name="ce14">
            <text:p><text:s/>2,706<text:s/></text:p>
          </table:table-cell>
          <table:table-cell office:value-type="float" office:value="6237257" table:style-name="ce14">
            <text:p><text:s/>6,237,25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370777" table:style-name="ce14">
            <text:p><text:s/>5,370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85583" table:style-name="ce14">
            <text:p><text:s/>85,58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406006" table:style-name="ce14">
            <text:p><text:s/>1,406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6273842" table:style-name="ce12">
            <text:p><text:s/>6,273,84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60919" table:style-name="ce12">
            <text:p><text:s/>4,560,919<text:s/></text:p>
          </table:table-cell>
          <table:table-cell table:style-name="ce12"/>
          <table:table-cell office:value-type="float" office:value="2251" table:style-name="ce14">
            <text:p><text:s/>2,251<text:s/></text:p>
          </table:table-cell>
          <table:table-cell office:value-type="float" office:value="6134006" table:style-name="ce14">
            <text:p><text:s/>6,134,00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684534" table:style-name="ce14">
            <text:p><text:s/>5,68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8696" table:style-name="ce12">
            <text:p><text:s/>38,69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03492" table:style-name="ce12">
            <text:p><text:s/>2,703,492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8506" table:style-name="ce14">
            <text:p><text:s/>18,50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231514" table:style-name="ce14">
            <text:p><text:s/>3,231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567123" table:style-name="ce12">
            <text:p><text:s/>1,567,12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576376" table:style-name="ce12">
            <text:p><text:s/>4,576,376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1476205" table:style-name="ce14">
            <text:p><text:s/>1,476,20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861766" table:style-name="ce14">
            <text:p><text:s/>4,861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781" table:style-name="ce12">
            <text:p><text:s/>17,781<text:s/></text:p>
          </table:table-cell>
          <table:table-cell office:value-type="float" office:value="32687822" table:style-name="ce12">
            <text:p><text:s/>32,687,822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103527" table:style-name="ce12">
            <text:p><text:s/>11,103,527<text:s/></text:p>
          </table:table-cell>
          <table:table-cell table:style-name="ce12"/>
          <table:table-cell office:value-type="float" office:value="17431" table:style-name="ce14">
            <text:p><text:s/>17,431<text:s/></text:p>
          </table:table-cell>
          <table:table-cell office:value-type="float" office:value="32005565" table:style-name="ce14">
            <text:p><text:s/>32,005,565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0867194" table:style-name="ce14">
            <text:p><text:s/>10,867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262" table:style-name="ce12">
            <text:p><text:s/>10,262<text:s/></text:p>
          </table:table-cell>
          <table:table-cell office:value-type="float" office:value="18137561" table:style-name="ce12">
            <text:p><text:s/>18,137,56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670521" table:style-name="ce12">
            <text:p><text:s/>8,670,521<text:s/></text:p>
          </table:table-cell>
          <table:table-cell table:style-name="ce12"/>
          <table:table-cell office:value-type="float" office:value="9647" table:style-name="ce14">
            <text:p><text:s/>9,647<text:s/></text:p>
          </table:table-cell>
          <table:table-cell office:value-type="float" office:value="18207294" table:style-name="ce14">
            <text:p><text:s/>18,207,29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927319" table:style-name="ce14">
            <text:p><text:s/>8,927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54" table:style-name="ce12">
            <text:p><text:s/>9,254<text:s/></text:p>
          </table:table-cell>
          <table:table-cell office:value-type="float" office:value="14709141" table:style-name="ce12">
            <text:p><text:s/>14,709,141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954495" table:style-name="ce12">
            <text:p><text:s/>7,954,495<text:s/></text:p>
          </table:table-cell>
          <table:table-cell table:style-name="ce12"/>
          <table:table-cell office:value-type="float" office:value="9067" table:style-name="ce14">
            <text:p><text:s/>9,067<text:s/></text:p>
          </table:table-cell>
          <table:table-cell office:value-type="float" office:value="14952767" table:style-name="ce14">
            <text:p><text:s/>14,952,76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517757" table:style-name="ce14">
            <text:p><text:s/>10,517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742" table:style-name="ce12">
            <text:p><text:s/>13,742<text:s/></text:p>
          </table:table-cell>
          <table:table-cell office:value-type="float" office:value="14231509" table:style-name="ce12">
            <text:p><text:s/>14,231,509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6792467" table:style-name="ce12">
            <text:p><text:s/>6,792,467<text:s/></text:p>
          </table:table-cell>
          <table:table-cell table:style-name="ce12"/>
          <table:table-cell office:value-type="float" office:value="12371" table:style-name="ce14">
            <text:p><text:s/>12,371<text:s/></text:p>
          </table:table-cell>
          <table:table-cell office:value-type="float" office:value="13683989" table:style-name="ce14">
            <text:p><text:s/>13,683,989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6382200" table:style-name="ce14">
            <text:p><text:s/>6,382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2387180" table:style-name="ce12">
            <text:p><text:s/>2,387,180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002491" table:style-name="ce12">
            <text:p><text:s/>6,002,491<text:s/></text:p>
          </table:table-cell>
          <table:table-cell table:style-name="ce12"/>
          <table:table-cell office:value-type="float" office:value="999" table:style-name="ce14">
            <text:p><text:s/>999<text:s/></text:p>
          </table:table-cell>
          <table:table-cell office:value-type="float" office:value="1942406" table:style-name="ce14">
            <text:p><text:s/>1,942,40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180901" table:style-name="ce14">
            <text:p><text:s/>5,18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969" table:style-name="ce12">
            <text:p><text:s/>41,969<text:s/></text:p>
          </table:table-cell>
          <table:table-cell office:value-type="float" office:value="57917035" table:style-name="ce12">
            <text:p><text:s/>57,917,035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24218117" table:style-name="ce12">
            <text:p><text:s/>24,218,117<text:s/></text:p>
          </table:table-cell>
          <table:table-cell table:style-name="ce12"/>
          <table:table-cell office:value-type="float" office:value="40255" table:style-name="ce14">
            <text:p><text:s/>40,255<text:s/></text:p>
          </table:table-cell>
          <table:table-cell office:value-type="float" office:value="57573873" table:style-name="ce14">
            <text:p><text:s/>57,573,873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28554106" table:style-name="ce14">
            <text:p><text:s/>28,55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883" table:style-name="ce12">
            <text:p><text:s/>19,883<text:s/></text:p>
          </table:table-cell>
          <table:table-cell office:value-type="float" office:value="29070745" table:style-name="ce12">
            <text:p><text:s/>29,070,74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389625" table:style-name="ce12">
            <text:p><text:s/>6,389,625<text:s/></text:p>
          </table:table-cell>
          <table:table-cell table:style-name="ce12"/>
          <table:table-cell office:value-type="float" office:value="19274" table:style-name="ce14">
            <text:p><text:s/>19,274<text:s/></text:p>
          </table:table-cell>
          <table:table-cell office:value-type="float" office:value="28291620" table:style-name="ce14">
            <text:p><text:s/>28,291,62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585774" table:style-name="ce14">
            <text:p><text:s/>6,585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709" table:style-name="ce12">
            <text:p><text:s/>11,709<text:s/></text:p>
          </table:table-cell>
          <table:table-cell office:value-type="float" office:value="12982585" table:style-name="ce12">
            <text:p><text:s/>12,982,58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9836" table:style-name="ce12">
            <text:p><text:s/>399,836<text:s/></text:p>
          </table:table-cell>
          <table:table-cell table:style-name="ce12"/>
          <table:table-cell office:value-type="float" office:value="10006" table:style-name="ce14">
            <text:p><text:s/>10,006<text:s/></text:p>
          </table:table-cell>
          <table:table-cell office:value-type="float" office:value="11980273" table:style-name="ce14">
            <text:p><text:s/>11,980,2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97078" table:style-name="ce14">
            <text:p><text:s/>397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193" table:style-name="ce12">
            <text:p><text:s/>4,193<text:s/></text:p>
          </table:table-cell>
          <table:table-cell office:value-type="float" office:value="5595439" table:style-name="ce12">
            <text:p><text:s/>5,595,43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553025" table:style-name="ce12">
            <text:p><text:s/>7,553,025<text:s/></text:p>
          </table:table-cell>
          <table:table-cell table:style-name="ce12"/>
          <table:table-cell office:value-type="float" office:value="4221" table:style-name="ce14">
            <text:p><text:s/>4,221<text:s/></text:p>
          </table:table-cell>
          <table:table-cell office:value-type="float" office:value="6664175" table:style-name="ce14">
            <text:p><text:s/>6,664,17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343478" table:style-name="ce14">
            <text:p><text:s/>8,343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879" table:style-name="ce12">
            <text:p><text:s/>6,879<text:s/></text:p>
          </table:table-cell>
          <table:table-cell office:value-type="float" office:value="8851403" table:style-name="ce12">
            <text:p><text:s/>8,851,403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610421" table:style-name="ce12">
            <text:p><text:s/>12,610,421<text:s/></text:p>
          </table:table-cell>
          <table:table-cell table:style-name="ce12"/>
          <table:table-cell office:value-type="float" office:value="6475" table:style-name="ce14">
            <text:p><text:s/>6,475<text:s/></text:p>
          </table:table-cell>
          <table:table-cell office:value-type="float" office:value="9612060" table:style-name="ce14">
            <text:p><text:s/>9,612,06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3911477" table:style-name="ce14">
            <text:p><text:s/>13,911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1556441" table:style-name="ce12">
            <text:p><text:s/>1,556,441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6224722" table:style-name="ce12">
            <text:p><text:s/>6,224,722<text:s/></text:p>
          </table:table-cell>
          <table:table-cell table:style-name="ce12"/>
          <table:table-cell office:value-type="float" office:value="726" table:style-name="ce14">
            <text:p><text:s/>726<text:s/></text:p>
          </table:table-cell>
          <table:table-cell office:value-type="float" office:value="1481224" table:style-name="ce14">
            <text:p><text:s/>1,481,224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278050" table:style-name="ce14">
            <text:p><text:s/>6,27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838" table:style-name="ce12">
            <text:p><text:s/>15,838<text:s/></text:p>
          </table:table-cell>
          <table:table-cell office:value-type="float" office:value="22428441" table:style-name="ce12">
            <text:p><text:s/>22,428,441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432477" table:style-name="ce12">
            <text:p><text:s/>13,432,477<text:s/></text:p>
          </table:table-cell>
          <table:table-cell table:style-name="ce12"/>
          <table:table-cell office:value-type="float" office:value="14572" table:style-name="ce14">
            <text:p><text:s/>14,572<text:s/></text:p>
          </table:table-cell>
          <table:table-cell office:value-type="float" office:value="21790082" table:style-name="ce14">
            <text:p><text:s/>21,790,082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502382" table:style-name="ce14">
            <text:p><text:s/>13,502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72179" table:style-name="ce12">
            <text:p><text:s/>372,17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51404" table:style-name="ce12">
            <text:p><text:s/>2,951,404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365426" table:style-name="ce14">
            <text:p><text:s/>365,42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054730" table:style-name="ce14">
            <text:p><text:s/>3,054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295159" table:style-name="ce12">
            <text:p><text:s/>295,15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538721" table:style-name="ce12">
            <text:p><text:s/>10,538,721<text:s/></text:p>
          </table:table-cell>
          <table:table-cell table:style-name="ce12"/>
          <table:table-cell office:value-type="float" office:value="192" table:style-name="ce14">
            <text:p><text:s/>192<text:s/></text:p>
          </table:table-cell>
          <table:table-cell office:value-type="float" office:value="217444" table:style-name="ce14">
            <text:p><text:s/>217,44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552461" table:style-name="ce14">
            <text:p><text:s/>6,552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090300" table:style-name="ce12">
            <text:p><text:s/>1,090,30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89424" table:style-name="ce12">
            <text:p><text:s/>1,689,424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1173343" table:style-name="ce14">
            <text:p><text:s/>1,173,34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37302" table:style-name="ce14">
            <text:p><text:s/>1,737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19" table:style-name="ce12">
            <text:p><text:s/>3,519<text:s/></text:p>
          </table:table-cell>
          <table:table-cell office:value-type="float" office:value="4857580" table:style-name="ce12">
            <text:p><text:s/>4,857,58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079505" table:style-name="ce12">
            <text:p><text:s/>10,079,505<text:s/></text:p>
          </table:table-cell>
          <table:table-cell table:style-name="ce12"/>
          <table:table-cell office:value-type="float" office:value="3136" table:style-name="ce14">
            <text:p><text:s/>3,136<text:s/></text:p>
          </table:table-cell>
          <table:table-cell office:value-type="float" office:value="4214934" table:style-name="ce14">
            <text:p><text:s/>4,214,93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614140" table:style-name="ce14">
            <text:p><text:s/>10,614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1965767" table:style-name="ce12">
            <text:p><text:s/>1,965,76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876911" table:style-name="ce12">
            <text:p><text:s/>7,876,911<text:s/></text:p>
          </table:table-cell>
          <table:table-cell table:style-name="ce12"/>
          <table:table-cell office:value-type="float" office:value="2394" table:style-name="ce14">
            <text:p><text:s/>2,394<text:s/></text:p>
          </table:table-cell>
          <table:table-cell office:value-type="float" office:value="1855420" table:style-name="ce14">
            <text:p><text:s/>1,855,42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771296" table:style-name="ce14">
            <text:p><text:s/>7,771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5313" table:style-name="ce12">
            <text:p><text:s/>25,313<text:s/></text:p>
          </table:table-cell>
          <table:table-cell office:value-type="float" office:value="32443842" table:style-name="ce12">
            <text:p><text:s/>32,443,842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2946654" table:style-name="ce12">
            <text:p><text:s/>12,946,654<text:s/></text:p>
          </table:table-cell>
          <table:table-cell table:style-name="ce12"/>
          <table:table-cell office:value-type="float" office:value="24014" table:style-name="ce14">
            <text:p><text:s/>24,014<text:s/></text:p>
          </table:table-cell>
          <table:table-cell office:value-type="float" office:value="30674445" table:style-name="ce14">
            <text:p><text:s/>30,674,445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5195872" table:style-name="ce14">
            <text:p><text:s/>15,195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397" table:style-name="ce12">
            <text:p><text:s/>9,397<text:s/></text:p>
          </table:table-cell>
          <table:table-cell office:value-type="float" office:value="9275068" table:style-name="ce12">
            <text:p><text:s/>9,275,068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594910" table:style-name="ce12">
            <text:p><text:s/>9,594,910<text:s/></text:p>
          </table:table-cell>
          <table:table-cell table:style-name="ce12"/>
          <table:table-cell office:value-type="float" office:value="8356" table:style-name="ce14">
            <text:p><text:s/>8,356<text:s/></text:p>
          </table:table-cell>
          <table:table-cell office:value-type="float" office:value="8479203" table:style-name="ce14">
            <text:p><text:s/>8,479,20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5602951" table:style-name="ce14">
            <text:p><text:s/>15,60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43" table:style-name="ce12">
            <text:p><text:s/>3,643<text:s/></text:p>
          </table:table-cell>
          <table:table-cell office:value-type="float" office:value="4126670" table:style-name="ce12">
            <text:p><text:s/>4,126,67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47581" table:style-name="ce12">
            <text:p><text:s/>2,347,581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4066366" table:style-name="ce14">
            <text:p><text:s/>4,066,3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68965" table:style-name="ce14">
            <text:p><text:s/>1,968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464643" table:style-name="ce12">
            <text:p><text:s/>464,643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984048" table:style-name="ce12">
            <text:p><text:s/>5,984,048<text:s/></text:p>
          </table:table-cell>
          <table:table-cell table:style-name="ce12"/>
          <table:table-cell office:value-type="float" office:value="252" table:style-name="ce14">
            <text:p><text:s/>252<text:s/></text:p>
          </table:table-cell>
          <table:table-cell office:value-type="float" office:value="462543" table:style-name="ce14">
            <text:p><text:s/>462,54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037733" table:style-name="ce14">
            <text:p><text:s/>7,037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475781" table:style-name="ce12">
            <text:p><text:s/>475,78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948712" table:style-name="ce12">
            <text:p><text:s/>2,948,712<text:s/></text:p>
          </table:table-cell>
          <table:table-cell table:style-name="ce12"/>
          <table:table-cell office:value-type="float" office:value="349" table:style-name="ce14">
            <text:p><text:s/>349<text:s/></text:p>
          </table:table-cell>
          <table:table-cell office:value-type="float" office:value="410677" table:style-name="ce14">
            <text:p><text:s/>410,67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508255" table:style-name="ce14">
            <text:p><text:s/>3,508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2735" table:style-name="ce12">
            <text:p><text:s/>102,73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942442" table:style-name="ce12">
            <text:p><text:s/>2,942,442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121005" table:style-name="ce14">
            <text:p><text:s/>121,005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414568" table:style-name="ce14">
            <text:p><text:s/>5,414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5575083" table:style-name="ce12">
            <text:p><text:s/>5,575,0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2" table:style-name="ce14">
            <text:p><text:s/>3,612<text:s/></text:p>
          </table:table-cell>
          <table:table-cell office:value-type="float" office:value="5728438" table:style-name="ce14">
            <text:p><text:s/>5,728,4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842" table:style-name="ce12">
            <text:p><text:s/>2,842<text:s/></text:p>
          </table:table-cell>
          <table:table-cell office:value-type="float" office:value="2645251" table:style-name="ce12">
            <text:p><text:s/>2,645,25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560888" table:style-name="ce12">
            <text:p><text:s/>10,560,888<text:s/></text:p>
          </table:table-cell>
          <table:table-cell table:style-name="ce12"/>
          <table:table-cell office:value-type="float" office:value="3002" table:style-name="ce14">
            <text:p><text:s/>3,002<text:s/></text:p>
          </table:table-cell>
          <table:table-cell office:value-type="float" office:value="2711195" table:style-name="ce14">
            <text:p><text:s/>2,711,19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603959" table:style-name="ce14">
            <text:p><text:s/>8,603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247" table:style-name="ce12">
            <text:p><text:s/>10,247<text:s/></text:p>
          </table:table-cell>
          <table:table-cell office:value-type="float" office:value="13543259" table:style-name="ce12">
            <text:p><text:s/>13,543,25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715908" table:style-name="ce12">
            <text:p><text:s/>10,715,908<text:s/></text:p>
          </table:table-cell>
          <table:table-cell table:style-name="ce12"/>
          <table:table-cell office:value-type="float" office:value="9455" table:style-name="ce14">
            <text:p><text:s/>9,455<text:s/></text:p>
          </table:table-cell>
          <table:table-cell office:value-type="float" office:value="12933695" table:style-name="ce14">
            <text:p><text:s/>12,933,6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944990" table:style-name="ce14">
            <text:p><text:s/>13,94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746977" table:style-name="ce12">
            <text:p><text:s/>1,746,97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523275" table:style-name="ce12">
            <text:p><text:s/>8,523,275<text:s/></text:p>
          </table:table-cell>
          <table:table-cell table:style-name="ce12"/>
          <table:table-cell office:value-type="float" office:value="1639" table:style-name="ce14">
            <text:p><text:s/>1,639<text:s/></text:p>
          </table:table-cell>
          <table:table-cell office:value-type="float" office:value="1528041" table:style-name="ce14">
            <text:p><text:s/>1,528,04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540300" table:style-name="ce14">
            <text:p><text:s/>9,540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400" table:style-name="ce12">
            <text:p><text:s/>7,400<text:s/></text:p>
          </table:table-cell>
          <table:table-cell office:value-type="float" office:value="12707291" table:style-name="ce12">
            <text:p><text:s/>12,707,29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3732223" table:style-name="ce12">
            <text:p><text:s/>13,732,223<text:s/></text:p>
          </table:table-cell>
          <table:table-cell table:style-name="ce12"/>
          <table:table-cell office:value-type="float" office:value="6936" table:style-name="ce14">
            <text:p><text:s/>6,936<text:s/></text:p>
          </table:table-cell>
          <table:table-cell office:value-type="float" office:value="14062550" table:style-name="ce14">
            <text:p><text:s/>14,062,55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492828" table:style-name="ce14">
            <text:p><text:s/>8,492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1616362" table:style-name="ce12">
            <text:p><text:s/>1,616,36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980471" table:style-name="ce12">
            <text:p><text:s/>5,980,471<text:s/></text:p>
          </table:table-cell>
          <table:table-cell table:style-name="ce12"/>
          <table:table-cell office:value-type="float" office:value="2493" table:style-name="ce14">
            <text:p><text:s/>2,493<text:s/></text:p>
          </table:table-cell>
          <table:table-cell office:value-type="float" office:value="2204317" table:style-name="ce14">
            <text:p><text:s/>2,204,31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094966" table:style-name="ce14">
            <text:p><text:s/>7,09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914" table:style-name="ce12">
            <text:p><text:s/>7,914<text:s/></text:p>
          </table:table-cell>
          <table:table-cell office:value-type="float" office:value="13469166" table:style-name="ce12">
            <text:p><text:s/>13,469,16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169926" table:style-name="ce12">
            <text:p><text:s/>10,169,926<text:s/></text:p>
          </table:table-cell>
          <table:table-cell table:style-name="ce12"/>
          <table:table-cell office:value-type="float" office:value="7068" table:style-name="ce14">
            <text:p><text:s/>7,068<text:s/></text:p>
          </table:table-cell>
          <table:table-cell office:value-type="float" office:value="13097404" table:style-name="ce14">
            <text:p><text:s/>13,097,40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635303" table:style-name="ce14">
            <text:p><text:s/>11,635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1162951" table:style-name="ce12">
            <text:p><text:s/>1,162,95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93380" table:style-name="ce12">
            <text:p><text:s/>893,380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1016266" table:style-name="ce14">
            <text:p><text:s/>1,016,26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12556" table:style-name="ce14">
            <text:p><text:s/>512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6969140" table:style-name="ce14">
            <text:p><text:s/>6,969,14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85684" table:style-name="ce14">
            <text:p><text:s/>4,28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1747200" table:style-name="ce12">
            <text:p><text:s/>1,747,20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663758" table:style-name="ce12">
            <text:p><text:s/>3,663,758<text:s/></text:p>
          </table:table-cell>
          <table:table-cell table:style-name="ce12"/>
          <table:table-cell office:value-type="float" office:value="2130" table:style-name="ce14">
            <text:p><text:s/>2,130<text:s/></text:p>
          </table:table-cell>
          <table:table-cell office:value-type="float" office:value="1927797" table:style-name="ce14">
            <text:p><text:s/>1,927,79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65224" table:style-name="ce14">
            <text:p><text:s/>4,165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998743" table:style-name="ce12">
            <text:p><text:s/>998,74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82708" table:style-name="ce12">
            <text:p><text:s/>1,582,708<text:s/></text:p>
          </table:table-cell>
          <table:table-cell table:style-name="ce12"/>
          <table:table-cell office:value-type="float" office:value="1812" table:style-name="ce14">
            <text:p><text:s/>1,812<text:s/></text:p>
          </table:table-cell>
          <table:table-cell office:value-type="float" office:value="978414" table:style-name="ce14">
            <text:p><text:s/>978,4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82100" table:style-name="ce14">
            <text:p><text:s/>78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7835817" table:style-name="ce12">
            <text:p><text:s/>7,835,81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63297" table:style-name="ce12">
            <text:p><text:s/>5,063,297<text:s/></text:p>
          </table:table-cell>
          <table:table-cell table:style-name="ce12"/>
          <table:table-cell office:value-type="float" office:value="4116" table:style-name="ce14">
            <text:p><text:s/>4,116<text:s/></text:p>
          </table:table-cell>
          <table:table-cell office:value-type="float" office:value="7669904" table:style-name="ce14">
            <text:p><text:s/>7,669,90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389934" table:style-name="ce14">
            <text:p><text:s/>6,389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29969" table:style-name="ce14">
            <text:p><text:s/>29,96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78129" table:style-name="ce14">
            <text:p><text:s/>5,07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2200128" table:style-name="ce12">
            <text:p><text:s/>2,200,12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86197" table:style-name="ce12">
            <text:p><text:s/>4,586,197<text:s/></text:p>
          </table:table-cell>
          <table:table-cell table:style-name="ce12"/>
          <table:table-cell office:value-type="float" office:value="2576" table:style-name="ce14">
            <text:p><text:s/>2,576<text:s/></text:p>
          </table:table-cell>
          <table:table-cell office:value-type="float" office:value="2213835" table:style-name="ce14">
            <text:p><text:s/>2,213,83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126277" table:style-name="ce14">
            <text:p><text:s/>10,126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319974" table:style-name="ce12">
            <text:p><text:s/>319,97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35547" table:style-name="ce12">
            <text:p><text:s/>1,735,547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268615" table:style-name="ce14">
            <text:p><text:s/>268,6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76143" table:style-name="ce14">
            <text:p><text:s/>1,776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1397943" table:style-name="ce12">
            <text:p><text:s/>1,397,943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62746" table:style-name="ce12">
            <text:p><text:s/>5,062,746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1411764" table:style-name="ce14">
            <text:p><text:s/>1,411,76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264591" table:style-name="ce14">
            <text:p><text:s/>6,264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8606" table:style-name="ce14">
            <text:p><text:s/>18,60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41358" table:style-name="ce14">
            <text:p><text:s/>341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950990" table:style-name="ce12">
            <text:p><text:s/>950,99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93598" table:style-name="ce12">
            <text:p><text:s/>2,293,598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935028" table:style-name="ce14">
            <text:p><text:s/>935,02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09635" table:style-name="ce14">
            <text:p><text:s/>1,80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328" table:style-name="ce12">
            <text:p><text:s/>4,32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14037" table:style-name="ce12">
            <text:p><text:s/>2,614,037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7618" table:style-name="ce14">
            <text:p><text:s/>7,6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85793" table:style-name="ce14">
            <text:p><text:s/>1,785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949" table:style-name="ce12">
            <text:p><text:s/>20,949<text:s/></text:p>
          </table:table-cell>
          <table:table-cell office:value-type="float" office:value="28655053" table:style-name="ce12">
            <text:p><text:s/>28,655,05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1847373" table:style-name="ce12">
            <text:p><text:s/>11,847,373<text:s/></text:p>
          </table:table-cell>
          <table:table-cell table:style-name="ce12"/>
          <table:table-cell office:value-type="float" office:value="18311" table:style-name="ce14">
            <text:p><text:s/>18,311<text:s/></text:p>
          </table:table-cell>
          <table:table-cell office:value-type="float" office:value="25922198" table:style-name="ce14">
            <text:p><text:s/>25,922,19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1265606" table:style-name="ce14">
            <text:p><text:s/>11,265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2731" table:style-name="ce12">
            <text:p><text:s/>22,73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377166" table:style-name="ce12">
            <text:p><text:s/>6,377,166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18319" table:style-name="ce14">
            <text:p><text:s/>18,31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211484" table:style-name="ce14">
            <text:p><text:s/>5,211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386" table:style-name="ce12">
            <text:p><text:s/>11,386<text:s/></text:p>
          </table:table-cell>
          <table:table-cell office:value-type="float" office:value="17073266" table:style-name="ce12">
            <text:p><text:s/>17,073,266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5997926" table:style-name="ce12">
            <text:p><text:s/>15,997,926<text:s/></text:p>
          </table:table-cell>
          <table:table-cell table:style-name="ce12"/>
          <table:table-cell office:value-type="float" office:value="10313" table:style-name="ce14">
            <text:p><text:s/>10,313<text:s/></text:p>
          </table:table-cell>
          <table:table-cell office:value-type="float" office:value="15450976" table:style-name="ce14">
            <text:p><text:s/>15,450,97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6442657" table:style-name="ce14">
            <text:p><text:s/>16,442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229894" table:style-name="ce14">
            <text:p><text:s/>229,89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17039" table:style-name="ce14">
            <text:p><text:s/>1,517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4775963" table:style-name="ce12">
            <text:p><text:s/>4,775,96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8764" table:style-name="ce12">
            <text:p><text:s/>218,764<text:s/></text:p>
          </table:table-cell>
          <table:table-cell table:style-name="ce12"/>
          <table:table-cell office:value-type="float" office:value="3911" table:style-name="ce14">
            <text:p><text:s/>3,911<text:s/></text:p>
          </table:table-cell>
          <table:table-cell office:value-type="float" office:value="4836223" table:style-name="ce14">
            <text:p><text:s/>4,836,2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4311" table:style-name="ce14">
            <text:p><text:s/>204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500" table:style-name="ce12">
            <text:p><text:s/>5,500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6514440" table:style-name="ce12">
            <text:p><text:s/>6,514,440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5037" table:style-name="ce14">
            <text:p><text:s/>5,037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6249571" table:style-name="ce14">
            <text:p><text:s/>6,249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78014" table:style-name="ce12">
            <text:p><text:s/>78,014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1390901" table:style-name="ce12">
            <text:p><text:s/>11,390,901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60420" table:style-name="ce14">
            <text:p><text:s/>60,420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1688766" table:style-name="ce14">
            <text:p><text:s/>11,68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705" table:style-name="ce12">
            <text:p><text:s/>11,70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633626" table:style-name="ce12">
            <text:p><text:s/>9,633,626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204681" table:style-name="ce14">
            <text:p><text:s/>9,204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5129005" table:style-name="ce12">
            <text:p><text:s/>5,129,00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283874" table:style-name="ce12">
            <text:p><text:s/>2,283,874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4719295" table:style-name="ce14">
            <text:p><text:s/>4,719,295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10551" table:style-name="ce14">
            <text:p><text:s/>2,71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4276801" table:style-name="ce12">
            <text:p><text:s/>4,276,80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636025" table:style-name="ce12">
            <text:p><text:s/>3,636,025<text:s/></text:p>
          </table:table-cell>
          <table:table-cell table:style-name="ce12"/>
          <table:table-cell office:value-type="float" office:value="4278" table:style-name="ce14">
            <text:p><text:s/>4,278<text:s/></text:p>
          </table:table-cell>
          <table:table-cell office:value-type="float" office:value="4444544" table:style-name="ce14">
            <text:p><text:s/>4,444,54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957313" table:style-name="ce14">
            <text:p><text:s/>3,957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571326" table:style-name="ce12">
            <text:p><text:s/>571,32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898403" table:style-name="ce12">
            <text:p><text:s/>4,898,403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571436" table:style-name="ce14">
            <text:p><text:s/>571,43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11473" table:style-name="ce14">
            <text:p><text:s/>3,811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481" table:style-name="ce12">
            <text:p><text:s/>5,481<text:s/></text:p>
          </table:table-cell>
          <table:table-cell office:value-type="float" office:value="3673706" table:style-name="ce12">
            <text:p><text:s/>3,673,70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640038" table:style-name="ce12">
            <text:p><text:s/>8,640,038<text:s/></text:p>
          </table:table-cell>
          <table:table-cell table:style-name="ce12"/>
          <table:table-cell office:value-type="float" office:value="4872" table:style-name="ce14">
            <text:p><text:s/>4,872<text:s/></text:p>
          </table:table-cell>
          <table:table-cell office:value-type="float" office:value="3526182" table:style-name="ce14">
            <text:p><text:s/>3,526,18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177549" table:style-name="ce14">
            <text:p><text:s/>8,177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4371717" table:style-name="ce12">
            <text:p><text:s/>4,371,71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9908993" table:style-name="ce12">
            <text:p><text:s/>29,908,993<text:s/></text:p>
          </table:table-cell>
          <table:table-cell table:style-name="ce12"/>
          <table:table-cell office:value-type="float" office:value="1722" table:style-name="ce14">
            <text:p><text:s/>1,722<text:s/></text:p>
          </table:table-cell>
          <table:table-cell office:value-type="float" office:value="4486000" table:style-name="ce14">
            <text:p><text:s/>4,486,00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7353108" table:style-name="ce14">
            <text:p><text:s/>17,353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1710719" table:style-name="ce12">
            <text:p><text:s/>1,710,7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25097" table:style-name="ce12">
            <text:p><text:s/>2,925,097<text:s/></text:p>
          </table:table-cell>
          <table:table-cell table:style-name="ce12"/>
          <table:table-cell office:value-type="float" office:value="3235" table:style-name="ce14">
            <text:p><text:s/>3,235<text:s/></text:p>
          </table:table-cell>
          <table:table-cell office:value-type="float" office:value="2009939" table:style-name="ce14">
            <text:p><text:s/>2,009,93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02061" table:style-name="ce14">
            <text:p><text:s/>2,402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404" table:style-name="ce12">
            <text:p><text:s/>11,40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24163" table:style-name="ce12">
            <text:p><text:s/>1,924,163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2249" table:style-name="ce14">
            <text:p><text:s/>12,24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89773" table:style-name="ce14">
            <text:p><text:s/>1,989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1234875" table:style-name="ce12">
            <text:p><text:s/>1,234,8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1153424" table:style-name="ce14">
            <text:p><text:s/>1,153,4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896" table:style-name="ce12">
            <text:p><text:s/>4,896<text:s/></text:p>
          </table:table-cell>
          <table:table-cell office:value-type="float" office:value="6683341" table:style-name="ce12">
            <text:p><text:s/>6,683,34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19922" table:style-name="ce12">
            <text:p><text:s/>719,922<text:s/></text:p>
          </table:table-cell>
          <table:table-cell table:style-name="ce12"/>
          <table:table-cell office:value-type="float" office:value="4687" table:style-name="ce14">
            <text:p><text:s/>4,687<text:s/></text:p>
          </table:table-cell>
          <table:table-cell office:value-type="float" office:value="6541263" table:style-name="ce14">
            <text:p><text:s/>6,541,26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83601" table:style-name="ce14">
            <text:p><text:s/>483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20057" table:style-name="ce12">
            <text:p><text:s/>320,057<text:s/></text:p>
          </table:table-cell>
          <table:table-cell office:value-type="float" office:value="854225287" table:style-name="ce12">
            <text:p><text:s/>854,225,287<text:s/></text:p>
          </table:table-cell>
          <table:table-cell office:value-type="float" office:value="10806" table:style-name="ce12">
            <text:p><text:s/>10,806<text:s/></text:p>
          </table:table-cell>
          <table:table-cell office:value-type="float" office:value="866251692" table:style-name="ce12">
            <text:p><text:s/>866,251,692<text:s/></text:p>
          </table:table-cell>
          <table:table-cell table:style-name="ce12"/>
          <table:table-cell office:value-type="float" office:value="292365" table:style-name="ce14">
            <text:p><text:s/>292,365<text:s/></text:p>
          </table:table-cell>
          <table:table-cell office:value-type="float" office:value="851023501" table:style-name="ce14">
            <text:p><text:s/>851,023,501<text:s/></text:p>
          </table:table-cell>
          <table:table-cell office:value-type="float" office:value="11120" table:style-name="ce14">
            <text:p><text:s/>11,120<text:s/></text:p>
          </table:table-cell>
          <table:table-cell office:value-type="float" office:value="898876138" table:style-name="ce14">
            <text:p><text:s/>898,876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7629" table:style-name="ce12">
            <text:p><text:s/>47,629<text:s/></text:p>
          </table:table-cell>
          <table:table-cell office:value-type="float" office:value="97626731" table:style-name="ce12">
            <text:p><text:s/>97,626,731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117152058" table:style-name="ce12">
            <text:p><text:s/>117,152,058<text:s/></text:p>
          </table:table-cell>
          <table:table-cell table:style-name="ce12"/>
          <table:table-cell office:value-type="float" office:value="49084" table:style-name="ce14">
            <text:p><text:s/>49,084<text:s/></text:p>
          </table:table-cell>
          <table:table-cell office:value-type="float" office:value="109246362" table:style-name="ce14">
            <text:p><text:s/>109,246,362<text:s/></text:p>
          </table:table-cell>
          <table:table-cell office:value-type="float" office:value="2328" table:style-name="ce14">
            <text:p><text:s/>2,328<text:s/></text:p>
          </table:table-cell>
          <table:table-cell office:value-type="float" office:value="128238129" table:style-name="ce14">
            <text:p><text:s/>128,23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908" table:style-name="ce12">
            <text:p><text:s/>9,908<text:s/></text:p>
          </table:table-cell>
          <table:table-cell office:value-type="float" office:value="18785476" table:style-name="ce12">
            <text:p><text:s/>18,785,476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39183783" table:style-name="ce12">
            <text:p><text:s/>39,183,783<text:s/></text:p>
          </table:table-cell>
          <table:table-cell table:style-name="ce12"/>
          <table:table-cell office:value-type="float" office:value="8956" table:style-name="ce14">
            <text:p><text:s/>8,956<text:s/></text:p>
          </table:table-cell>
          <table:table-cell office:value-type="float" office:value="18315751" table:style-name="ce14">
            <text:p><text:s/>18,315,751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41077575" table:style-name="ce14">
            <text:p><text:s/>41,077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238" table:style-name="ce12">
            <text:p><text:s/>16,238<text:s/></text:p>
          </table:table-cell>
          <table:table-cell office:value-type="float" office:value="33446747" table:style-name="ce12">
            <text:p><text:s/>33,446,747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40354198" table:style-name="ce12">
            <text:p><text:s/>40,354,198<text:s/></text:p>
          </table:table-cell>
          <table:table-cell table:style-name="ce12"/>
          <table:table-cell office:value-type="float" office:value="14711" table:style-name="ce14">
            <text:p><text:s/>14,711<text:s/></text:p>
          </table:table-cell>
          <table:table-cell office:value-type="float" office:value="31636097" table:style-name="ce14">
            <text:p><text:s/>31,636,097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40090463" table:style-name="ce14">
            <text:p><text:s/>40,090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3893" table:style-name="ce12">
            <text:p><text:s/>63,893<text:s/></text:p>
          </table:table-cell>
          <table:table-cell office:value-type="float" office:value="141652831" table:style-name="ce12">
            <text:p><text:s/>141,652,831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132547953" table:style-name="ce12">
            <text:p><text:s/>132,547,953<text:s/></text:p>
          </table:table-cell>
          <table:table-cell table:style-name="ce12"/>
          <table:table-cell office:value-type="float" office:value="61436" table:style-name="ce14">
            <text:p><text:s/>61,436<text:s/></text:p>
          </table:table-cell>
          <table:table-cell office:value-type="float" office:value="143006730" table:style-name="ce14">
            <text:p><text:s/>143,006,730<text:s/></text:p>
          </table:table-cell>
          <table:table-cell office:value-type="float" office:value="2236" table:style-name="ce14">
            <text:p><text:s/>2,236<text:s/></text:p>
          </table:table-cell>
          <table:table-cell office:value-type="float" office:value="133627351" table:style-name="ce14">
            <text:p><text:s/>133,627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188" table:style-name="ce12">
            <text:p><text:s/>33,188<text:s/></text:p>
          </table:table-cell>
          <table:table-cell office:value-type="float" office:value="55486591" table:style-name="ce12">
            <text:p><text:s/>55,486,591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67011926" table:style-name="ce12">
            <text:p><text:s/>67,011,926<text:s/></text:p>
          </table:table-cell>
          <table:table-cell table:style-name="ce12"/>
          <table:table-cell office:value-type="float" office:value="31829" table:style-name="ce14">
            <text:p><text:s/>31,829<text:s/></text:p>
          </table:table-cell>
          <table:table-cell office:value-type="float" office:value="53030163" table:style-name="ce14">
            <text:p><text:s/>53,030,163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73249373" table:style-name="ce14">
            <text:p><text:s/>73,249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79" table:style-name="ce12">
            <text:p><text:s/>16,179<text:s/></text:p>
          </table:table-cell>
          <table:table-cell office:value-type="float" office:value="29931517" table:style-name="ce12">
            <text:p><text:s/>29,931,517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32869376" table:style-name="ce12">
            <text:p><text:s/>32,869,376<text:s/></text:p>
          </table:table-cell>
          <table:table-cell table:style-name="ce12"/>
          <table:table-cell office:value-type="float" office:value="15689" table:style-name="ce14">
            <text:p><text:s/>15,689<text:s/></text:p>
          </table:table-cell>
          <table:table-cell office:value-type="float" office:value="30861626" table:style-name="ce14">
            <text:p><text:s/>30,861,626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35329244" table:style-name="ce14">
            <text:p><text:s/>35,329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213" table:style-name="ce12">
            <text:p><text:s/>24,213<text:s/></text:p>
          </table:table-cell>
          <table:table-cell office:value-type="float" office:value="42940412" table:style-name="ce12">
            <text:p><text:s/>42,940,412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37054172" table:style-name="ce12">
            <text:p><text:s/>37,054,172<text:s/></text:p>
          </table:table-cell>
          <table:table-cell table:style-name="ce12"/>
          <table:table-cell office:value-type="float" office:value="23129" table:style-name="ce14">
            <text:p><text:s/>23,129<text:s/></text:p>
          </table:table-cell>
          <table:table-cell office:value-type="float" office:value="43953279" table:style-name="ce14">
            <text:p><text:s/>43,953,279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36296124" table:style-name="ce14">
            <text:p><text:s/>36,29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2755" table:style-name="ce12">
            <text:p><text:s/>62,755<text:s/></text:p>
          </table:table-cell>
          <table:table-cell office:value-type="float" office:value="130702997" table:style-name="ce12">
            <text:p><text:s/>130,702,997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94672934" table:style-name="ce12">
            <text:p><text:s/>94,672,934<text:s/></text:p>
          </table:table-cell>
          <table:table-cell table:style-name="ce12"/>
          <table:table-cell office:value-type="float" office:value="65890" table:style-name="ce14">
            <text:p><text:s/>65,890<text:s/></text:p>
          </table:table-cell>
          <table:table-cell office:value-type="float" office:value="140028473" table:style-name="ce14">
            <text:p><text:s/>140,028,473<text:s/></text:p>
          </table:table-cell>
          <table:table-cell office:value-type="float" office:value="2105" table:style-name="ce14">
            <text:p><text:s/>2,105<text:s/></text:p>
          </table:table-cell>
          <table:table-cell office:value-type="float" office:value="99452513" table:style-name="ce14">
            <text:p><text:s/>99,452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360" table:style-name="ce12">
            <text:p><text:s/>41,360<text:s/></text:p>
          </table:table-cell>
          <table:table-cell office:value-type="float" office:value="67365727" table:style-name="ce12">
            <text:p><text:s/>67,365,727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50818731" table:style-name="ce12">
            <text:p><text:s/>50,818,731<text:s/></text:p>
          </table:table-cell>
          <table:table-cell table:style-name="ce12"/>
          <table:table-cell office:value-type="float" office:value="39171" table:style-name="ce14">
            <text:p><text:s/>39,171<text:s/></text:p>
          </table:table-cell>
          <table:table-cell office:value-type="float" office:value="68136709" table:style-name="ce14">
            <text:p><text:s/>68,136,709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56038004" table:style-name="ce14">
            <text:p><text:s/>56,038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356" table:style-name="ce12">
            <text:p><text:s/>28,356<text:s/></text:p>
          </table:table-cell>
          <table:table-cell office:value-type="float" office:value="58444233" table:style-name="ce12">
            <text:p><text:s/>58,444,233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55034361" table:style-name="ce12">
            <text:p><text:s/>55,034,361<text:s/></text:p>
          </table:table-cell>
          <table:table-cell table:style-name="ce12"/>
          <table:table-cell office:value-type="float" office:value="28341" table:style-name="ce14">
            <text:p><text:s/>28,341<text:s/></text:p>
          </table:table-cell>
          <table:table-cell office:value-type="float" office:value="61238006" table:style-name="ce14">
            <text:p><text:s/>61,238,006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64610496" table:style-name="ce14">
            <text:p><text:s/>64,610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2040" table:style-name="ce12">
            <text:p><text:s/>42,040<text:s/></text:p>
          </table:table-cell>
          <table:table-cell office:value-type="float" office:value="87479930" table:style-name="ce12">
            <text:p><text:s/>87,479,930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86973302" table:style-name="ce12">
            <text:p><text:s/>86,973,302<text:s/></text:p>
          </table:table-cell>
          <table:table-cell table:style-name="ce12"/>
          <table:table-cell office:value-type="float" office:value="39992" table:style-name="ce14">
            <text:p><text:s/>39,992<text:s/></text:p>
          </table:table-cell>
          <table:table-cell office:value-type="float" office:value="84742311" table:style-name="ce14">
            <text:p><text:s/>84,742,311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92733833" table:style-name="ce14">
            <text:p><text:s/>92,733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3854" table:style-name="ce12">
            <text:p><text:s/>53,854<text:s/></text:p>
          </table:table-cell>
          <table:table-cell office:value-type="float" office:value="108559241" table:style-name="ce12">
            <text:p><text:s/>108,559,241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92998523" table:style-name="ce12">
            <text:p><text:s/>92,998,523<text:s/></text:p>
          </table:table-cell>
          <table:table-cell table:style-name="ce12"/>
          <table:table-cell office:value-type="float" office:value="49667" table:style-name="ce14">
            <text:p><text:s/>49,667<text:s/></text:p>
          </table:table-cell>
          <table:table-cell office:value-type="float" office:value="104108846" table:style-name="ce14">
            <text:p><text:s/>104,108,846<text:s/></text:p>
          </table:table-cell>
          <table:table-cell office:value-type="float" office:value="2079" table:style-name="ce14">
            <text:p><text:s/>2,079<text:s/></text:p>
          </table:table-cell>
          <table:table-cell office:value-type="float" office:value="89975041" table:style-name="ce14">
            <text:p><text:s/>89,975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240" table:style-name="ce12">
            <text:p><text:s/>26,240<text:s/></text:p>
          </table:table-cell>
          <table:table-cell office:value-type="float" office:value="58371156" table:style-name="ce12">
            <text:p><text:s/>58,371,156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41193277" table:style-name="ce12">
            <text:p><text:s/>41,193,277<text:s/></text:p>
          </table:table-cell>
          <table:table-cell table:style-name="ce12"/>
          <table:table-cell office:value-type="float" office:value="24468" table:style-name="ce14">
            <text:p><text:s/>24,468<text:s/></text:p>
          </table:table-cell>
          <table:table-cell office:value-type="float" office:value="57181112" table:style-name="ce14">
            <text:p><text:s/>57,181,112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36992969" table:style-name="ce14">
            <text:p><text:s/>36,992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671" table:style-name="ce12">
            <text:p><text:s/>9,671<text:s/></text:p>
          </table:table-cell>
          <table:table-cell office:value-type="float" office:value="15997521" table:style-name="ce12">
            <text:p><text:s/>15,997,521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734770" table:style-name="ce12">
            <text:p><text:s/>6,734,770<text:s/></text:p>
          </table:table-cell>
          <table:table-cell table:style-name="ce12"/>
          <table:table-cell office:value-type="float" office:value="9569" table:style-name="ce14">
            <text:p><text:s/>9,569<text:s/></text:p>
          </table:table-cell>
          <table:table-cell office:value-type="float" office:value="16751486" table:style-name="ce14">
            <text:p><text:s/>16,751,48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8451380" table:style-name="ce14">
            <text:p><text:s/>8,451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117" table:style-name="ce12">
            <text:p><text:s/>9,117<text:s/></text:p>
          </table:table-cell>
          <table:table-cell office:value-type="float" office:value="14223902" table:style-name="ce12">
            <text:p><text:s/>14,223,902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5532585" table:style-name="ce12">
            <text:p><text:s/>15,532,585<text:s/></text:p>
          </table:table-cell>
          <table:table-cell table:style-name="ce12"/>
          <table:table-cell office:value-type="float" office:value="9652" table:style-name="ce14">
            <text:p><text:s/>9,652<text:s/></text:p>
          </table:table-cell>
          <table:table-cell office:value-type="float" office:value="16533260" table:style-name="ce14">
            <text:p><text:s/>16,533,260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6739041" table:style-name="ce14">
            <text:p><text:s/>16,739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949" table:style-name="ce12">
            <text:p><text:s/>17,949<text:s/></text:p>
          </table:table-cell>
          <table:table-cell office:value-type="float" office:value="21258705" table:style-name="ce12">
            <text:p><text:s/>21,258,705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7708253" table:style-name="ce12">
            <text:p><text:s/>17,708,253<text:s/></text:p>
          </table:table-cell>
          <table:table-cell table:style-name="ce12"/>
          <table:table-cell office:value-type="float" office:value="17604" table:style-name="ce14">
            <text:p><text:s/>17,604<text:s/></text:p>
          </table:table-cell>
          <table:table-cell office:value-type="float" office:value="22643387" table:style-name="ce14">
            <text:p><text:s/>22,643,387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0373906" table:style-name="ce14">
            <text:p><text:s/>20,373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198" table:style-name="ce12">
            <text:p><text:s/>13,198<text:s/></text:p>
          </table:table-cell>
          <table:table-cell office:value-type="float" office:value="22612061" table:style-name="ce12">
            <text:p><text:s/>22,612,061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5322354" table:style-name="ce12">
            <text:p><text:s/>25,322,354<text:s/></text:p>
          </table:table-cell>
          <table:table-cell table:style-name="ce12"/>
          <table:table-cell office:value-type="float" office:value="12418" table:style-name="ce14">
            <text:p><text:s/>12,418<text:s/></text:p>
          </table:table-cell>
          <table:table-cell office:value-type="float" office:value="23412500" table:style-name="ce14">
            <text:p><text:s/>23,412,500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5090916" table:style-name="ce14">
            <text:p><text:s/>25,090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677364" table:style-name="ce12">
            <text:p><text:s/>677,36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39574" table:style-name="ce12">
            <text:p><text:s/>4,039,574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750554" table:style-name="ce14">
            <text:p><text:s/>750,55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12457" table:style-name="ce14">
            <text:p><text:s/>3,512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433" table:style-name="ce12">
            <text:p><text:s/>12,433<text:s/></text:p>
          </table:table-cell>
          <table:table-cell office:value-type="float" office:value="7176417" table:style-name="ce12">
            <text:p><text:s/>7,176,417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2578613" table:style-name="ce12">
            <text:p><text:s/>12,578,613<text:s/></text:p>
          </table:table-cell>
          <table:table-cell table:style-name="ce12"/>
          <table:table-cell office:value-type="float" office:value="11567" table:style-name="ce14">
            <text:p><text:s/>11,567<text:s/></text:p>
          </table:table-cell>
          <table:table-cell office:value-type="float" office:value="7288096" table:style-name="ce14">
            <text:p><text:s/>7,288,096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2107148" table:style-name="ce14">
            <text:p><text:s/>12,107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183454" table:style-name="ce14">
            <text:p><text:s/>183,454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956580" table:style-name="ce14">
            <text:p><text:s/>7,956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64" table:style-name="ce14">
            <text:p><text:s/>7,164<text:s/></text:p>
          </table:table-cell>
          <table:table-cell office:value-type="float" office:value="10192132" table:style-name="ce14">
            <text:p><text:s/>10,192,13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1135113" table:style-name="ce14">
            <text:p><text:s/>11,135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459" table:style-name="ce12">
            <text:p><text:s/>13,459<text:s/></text:p>
          </table:table-cell>
          <table:table-cell office:value-type="float" office:value="18368943" table:style-name="ce12">
            <text:p><text:s/>18,368,943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4699866" table:style-name="ce12">
            <text:p><text:s/>14,699,866<text:s/></text:p>
          </table:table-cell>
          <table:table-cell table:style-name="ce12"/>
          <table:table-cell office:value-type="float" office:value="11096" table:style-name="ce14">
            <text:p><text:s/>11,096<text:s/></text:p>
          </table:table-cell>
          <table:table-cell office:value-type="float" office:value="15670497" table:style-name="ce14">
            <text:p><text:s/>15,670,497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14567300" table:style-name="ce14">
            <text:p><text:s/>14,567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003" table:style-name="ce12">
            <text:p><text:s/>32,003<text:s/></text:p>
          </table:table-cell>
          <table:table-cell office:value-type="float" office:value="48999778" table:style-name="ce12">
            <text:p><text:s/>48,999,778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41085754" table:style-name="ce12">
            <text:p><text:s/>41,085,754<text:s/></text:p>
          </table:table-cell>
          <table:table-cell table:style-name="ce12"/>
          <table:table-cell office:value-type="float" office:value="30291" table:style-name="ce14">
            <text:p><text:s/>30,291<text:s/></text:p>
          </table:table-cell>
          <table:table-cell office:value-type="float" office:value="50657637" table:style-name="ce14">
            <text:p><text:s/>50,657,637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39626991" table:style-name="ce14">
            <text:p><text:s/>39,62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0856" table:style-name="ce12">
            <text:p><text:s/>60,856<text:s/></text:p>
          </table:table-cell>
          <table:table-cell office:value-type="float" office:value="108572682" table:style-name="ce12">
            <text:p><text:s/>108,572,682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40877434" table:style-name="ce12">
            <text:p><text:s/>40,877,434<text:s/></text:p>
          </table:table-cell>
          <table:table-cell table:style-name="ce12"/>
          <table:table-cell office:value-type="float" office:value="58101" table:style-name="ce14">
            <text:p><text:s/>58,101<text:s/></text:p>
          </table:table-cell>
          <table:table-cell office:value-type="float" office:value="105694539" table:style-name="ce14">
            <text:p><text:s/>105,694,539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37197557" table:style-name="ce14">
            <text:p><text:s/>37,197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908" table:style-name="ce12">
            <text:p><text:s/>13,908<text:s/></text:p>
          </table:table-cell>
          <table:table-cell office:value-type="float" office:value="20623418" table:style-name="ce12">
            <text:p><text:s/>20,623,418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20224358" table:style-name="ce12">
            <text:p><text:s/>20,224,358<text:s/></text:p>
          </table:table-cell>
          <table:table-cell table:style-name="ce12"/>
          <table:table-cell office:value-type="float" office:value="13327" table:style-name="ce14">
            <text:p><text:s/>13,327<text:s/></text:p>
          </table:table-cell>
          <table:table-cell office:value-type="float" office:value="20611579" table:style-name="ce14">
            <text:p><text:s/>20,611,579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20808939" table:style-name="ce14">
            <text:p><text:s/>20,808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2453686" table:style-name="ce12">
            <text:p><text:s/>2,453,68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62154" table:style-name="ce12">
            <text:p><text:s/>1,562,154<text:s/></text:p>
          </table:table-cell>
          <table:table-cell table:style-name="ce12"/>
          <table:table-cell office:value-type="float" office:value="1870" table:style-name="ce14">
            <text:p><text:s/>1,870<text:s/></text:p>
          </table:table-cell>
          <table:table-cell office:value-type="float" office:value="2218951" table:style-name="ce14">
            <text:p><text:s/>2,218,95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23671" table:style-name="ce14">
            <text:p><text:s/>2,82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3396806" table:style-name="ce12">
            <text:p><text:s/>3,396,80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554264" table:style-name="ce12">
            <text:p><text:s/>3,554,264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3430487" table:style-name="ce14">
            <text:p><text:s/>3,430,48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99986" table:style-name="ce14">
            <text:p><text:s/>2,599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609" table:style-name="ce12">
            <text:p><text:s/>18,609<text:s/></text:p>
          </table:table-cell>
          <table:table-cell office:value-type="float" office:value="25982009" table:style-name="ce12">
            <text:p><text:s/>25,982,00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2214011" table:style-name="ce12">
            <text:p><text:s/>12,214,011<text:s/></text:p>
          </table:table-cell>
          <table:table-cell table:style-name="ce12"/>
          <table:table-cell office:value-type="float" office:value="17537" table:style-name="ce14">
            <text:p><text:s/>17,537<text:s/></text:p>
          </table:table-cell>
          <table:table-cell office:value-type="float" office:value="26225928" table:style-name="ce14">
            <text:p><text:s/>26,225,928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1543318" table:style-name="ce14">
            <text:p><text:s/>11,543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1921277" table:style-name="ce12">
            <text:p><text:s/>1,921,27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48078" table:style-name="ce12">
            <text:p><text:s/>2,748,078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1883045" table:style-name="ce14">
            <text:p><text:s/>1,883,04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78308" table:style-name="ce14">
            <text:p><text:s/>2,778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5106" table:style-name="ce12">
            <text:p><text:s/>5,106<text:s/></text:p>
          </table:table-cell>
          <table:table-cell office:value-type="float" office:value="7412530" table:style-name="ce12">
            <text:p><text:s/>7,412,5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3328" table:style-name="ce12">
            <text:p><text:s/>83,328<text:s/></text:p>
          </table:table-cell>
          <table:table-cell table:style-name="ce12"/>
          <table:table-cell office:value-type="float" office:value="4697" table:style-name="ce14">
            <text:p><text:s/>4,697<text:s/></text:p>
          </table:table-cell>
          <table:table-cell office:value-type="float" office:value="7616941" table:style-name="ce14">
            <text:p><text:s/>7,616,9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807" table:style-name="ce14">
            <text:p><text:s/>3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964" table:style-name="ce12">
            <text:p><text:s/>9,964<text:s/></text:p>
          </table:table-cell>
          <table:table-cell office:value-type="float" office:value="17029392" table:style-name="ce12">
            <text:p><text:s/>17,029,39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29990" table:style-name="ce12">
            <text:p><text:s/>729,990<text:s/></text:p>
          </table:table-cell>
          <table:table-cell table:style-name="ce12"/>
          <table:table-cell office:value-type="float" office:value="8996" table:style-name="ce14">
            <text:p><text:s/>8,996<text:s/></text:p>
          </table:table-cell>
          <table:table-cell office:value-type="float" office:value="17397994" table:style-name="ce14">
            <text:p><text:s/>17,397,99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54251" table:style-name="ce14">
            <text:p><text:s/>1,054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1025301" table:style-name="ce12">
            <text:p><text:s/>1,025,30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431590" table:style-name="ce12">
            <text:p><text:s/>2,431,590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1001505" table:style-name="ce14">
            <text:p><text:s/>1,001,50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09884" table:style-name="ce14">
            <text:p><text:s/>1,909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8917542" table:style-name="ce12">
            <text:p><text:s/>8,917,542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81123" table:style-name="ce12">
            <text:p><text:s/>2,481,123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7630496" table:style-name="ce14">
            <text:p><text:s/>7,630,49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992047" table:style-name="ce14">
            <text:p><text:s/>1,992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534" table:style-name="ce12">
            <text:p><text:s/>8,534<text:s/></text:p>
          </table:table-cell>
          <table:table-cell office:value-type="float" office:value="11812413" table:style-name="ce12">
            <text:p><text:s/>11,812,41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17848" table:style-name="ce12">
            <text:p><text:s/>1,817,848<text:s/></text:p>
          </table:table-cell>
          <table:table-cell table:style-name="ce12"/>
          <table:table-cell office:value-type="float" office:value="8190" table:style-name="ce14">
            <text:p><text:s/>8,190<text:s/></text:p>
          </table:table-cell>
          <table:table-cell office:value-type="float" office:value="12604499" table:style-name="ce14">
            <text:p><text:s/>12,604,49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335206" table:style-name="ce14">
            <text:p><text:s/>1,335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77711" table:style-name="ce12">
            <text:p><text:s/>177,7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850939" table:style-name="ce12">
            <text:p><text:s/>4,850,939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210382" table:style-name="ce14">
            <text:p><text:s/>210,38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888991" table:style-name="ce14">
            <text:p><text:s/>4,888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163015" table:style-name="ce12">
            <text:p><text:s/>1,163,01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87906" table:style-name="ce12">
            <text:p><text:s/>6,287,906<text:s/></text:p>
          </table:table-cell>
          <table:table-cell table:style-name="ce12"/>
          <table:table-cell office:value-type="float" office:value="1247" table:style-name="ce14">
            <text:p><text:s/>1,247<text:s/></text:p>
          </table:table-cell>
          <table:table-cell office:value-type="float" office:value="949138" table:style-name="ce14">
            <text:p><text:s/>949,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671" table:style-name="ce12">
            <text:p><text:s/>12,671<text:s/></text:p>
          </table:table-cell>
          <table:table-cell office:value-type="float" office:value="22586955" table:style-name="ce12">
            <text:p><text:s/>22,586,95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070311" table:style-name="ce12">
            <text:p><text:s/>11,070,311<text:s/></text:p>
          </table:table-cell>
          <table:table-cell table:style-name="ce12"/>
          <table:table-cell office:value-type="float" office:value="12036" table:style-name="ce14">
            <text:p><text:s/>12,036<text:s/></text:p>
          </table:table-cell>
          <table:table-cell office:value-type="float" office:value="23346478" table:style-name="ce14">
            <text:p><text:s/>23,346,47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1872416" table:style-name="ce14">
            <text:p><text:s/>11,872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691" table:style-name="ce12">
            <text:p><text:s/>3,691<text:s/></text:p>
          </table:table-cell>
          <table:table-cell office:value-type="float" office:value="6010595" table:style-name="ce12">
            <text:p><text:s/>6,010,59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429329" table:style-name="ce12">
            <text:p><text:s/>10,429,329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6169865" table:style-name="ce14">
            <text:p><text:s/>6,169,86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1213600" table:style-name="ce14">
            <text:p><text:s/>11,213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2404477" table:style-name="ce12">
            <text:p><text:s/>2,404,47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8108" table:style-name="ce12">
            <text:p><text:s/>248,108<text:s/></text:p>
          </table:table-cell>
          <table:table-cell table:style-name="ce12"/>
          <table:table-cell office:value-type="float" office:value="3090" table:style-name="ce14">
            <text:p><text:s/>3,090<text:s/></text:p>
          </table:table-cell>
          <table:table-cell office:value-type="float" office:value="4927499" table:style-name="ce14">
            <text:p><text:s/>4,927,4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622162" table:style-name="ce12">
            <text:p><text:s/>622,16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75725" table:style-name="ce12">
            <text:p><text:s/>1,375,725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2124521" table:style-name="ce14">
            <text:p><text:s/>2,124,52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251748" table:style-name="ce14">
            <text:p><text:s/>4,251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1150162" table:style-name="ce14">
            <text:p><text:s/>1,150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271" table:style-name="ce12">
            <text:p><text:s/>18,271<text:s/></text:p>
          </table:table-cell>
          <table:table-cell office:value-type="float" office:value="30028836" table:style-name="ce12">
            <text:p><text:s/>30,028,836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8865085" table:style-name="ce12">
            <text:p><text:s/>18,865,085<text:s/></text:p>
          </table:table-cell>
          <table:table-cell table:style-name="ce12"/>
          <table:table-cell office:value-type="float" office:value="17905" table:style-name="ce14">
            <text:p><text:s/>17,905<text:s/></text:p>
          </table:table-cell>
          <table:table-cell office:value-type="float" office:value="32174866" table:style-name="ce14">
            <text:p><text:s/>32,174,866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1015802" table:style-name="ce14">
            <text:p><text:s/>21,015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477" table:style-name="ce12">
            <text:p><text:s/>21,477<text:s/></text:p>
          </table:table-cell>
          <table:table-cell office:value-type="float" office:value="38529710" table:style-name="ce12">
            <text:p><text:s/>38,529,710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0715835" table:style-name="ce12">
            <text:p><text:s/>20,715,835<text:s/></text:p>
          </table:table-cell>
          <table:table-cell table:style-name="ce12"/>
          <table:table-cell office:value-type="float" office:value="19230" table:style-name="ce14">
            <text:p><text:s/>19,230<text:s/></text:p>
          </table:table-cell>
          <table:table-cell office:value-type="float" office:value="37422303" table:style-name="ce14">
            <text:p><text:s/>37,422,303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19281597" table:style-name="ce14">
            <text:p><text:s/>19,281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1297140" table:style-name="ce12">
            <text:p><text:s/>1,297,14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3722504" table:style-name="ce12">
            <text:p><text:s/>13,722,504<text:s/></text:p>
          </table:table-cell>
          <table:table-cell table:style-name="ce12"/>
          <table:table-cell office:value-type="float" office:value="809" table:style-name="ce14">
            <text:p><text:s/>809<text:s/></text:p>
          </table:table-cell>
          <table:table-cell office:value-type="float" office:value="1376663" table:style-name="ce14">
            <text:p><text:s/>1,376,66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3724773" table:style-name="ce14">
            <text:p><text:s/>13,724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387" table:style-name="ce12">
            <text:p><text:s/>6,387<text:s/></text:p>
          </table:table-cell>
          <table:table-cell office:value-type="float" office:value="7925799" table:style-name="ce12">
            <text:p><text:s/>7,925,79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33369" table:style-name="ce12">
            <text:p><text:s/>433,369<text:s/></text:p>
          </table:table-cell>
          <table:table-cell table:style-name="ce12"/>
          <table:table-cell office:value-type="float" office:value="5448" table:style-name="ce14">
            <text:p><text:s/>5,448<text:s/></text:p>
          </table:table-cell>
          <table:table-cell office:value-type="float" office:value="7406843" table:style-name="ce14">
            <text:p><text:s/>7,406,84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70312" table:style-name="ce14">
            <text:p><text:s/>870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1302731" table:style-name="ce12">
            <text:p><text:s/>1,302,73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73467" table:style-name="ce12">
            <text:p><text:s/>1,773,467<text:s/></text:p>
          </table:table-cell>
          <table:table-cell table:style-name="ce12"/>
          <table:table-cell office:value-type="float" office:value="1952" table:style-name="ce14">
            <text:p><text:s/>1,952<text:s/></text:p>
          </table:table-cell>
          <table:table-cell office:value-type="float" office:value="1305625" table:style-name="ce14">
            <text:p><text:s/>1,305,6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23122" table:style-name="ce14">
            <text:p><text:s/>2,32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731" table:style-name="ce12">
            <text:p><text:s/>5,731<text:s/></text:p>
          </table:table-cell>
          <table:table-cell office:value-type="float" office:value="12593846" table:style-name="ce12">
            <text:p><text:s/>12,593,846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624989" table:style-name="ce12">
            <text:p><text:s/>6,624,989<text:s/></text:p>
          </table:table-cell>
          <table:table-cell table:style-name="ce12"/>
          <table:table-cell office:value-type="float" office:value="5630" table:style-name="ce14">
            <text:p><text:s/>5,630<text:s/></text:p>
          </table:table-cell>
          <table:table-cell office:value-type="float" office:value="12398396" table:style-name="ce14">
            <text:p><text:s/>12,398,39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051119" table:style-name="ce14">
            <text:p><text:s/>8,051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3007623" table:style-name="ce12">
            <text:p><text:s/>3,007,62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572426" table:style-name="ce12">
            <text:p><text:s/>6,572,426<text:s/></text:p>
          </table:table-cell>
          <table:table-cell table:style-name="ce12"/>
          <table:table-cell office:value-type="float" office:value="2169" table:style-name="ce14">
            <text:p><text:s/>2,169<text:s/></text:p>
          </table:table-cell>
          <table:table-cell office:value-type="float" office:value="2696941" table:style-name="ce14">
            <text:p><text:s/>2,696,94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091566" table:style-name="ce14">
            <text:p><text:s/>6,091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4621269" table:style-name="ce12">
            <text:p><text:s/>4,621,26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246902" table:style-name="ce12">
            <text:p><text:s/>10,246,902<text:s/></text:p>
          </table:table-cell>
          <table:table-cell table:style-name="ce12"/>
          <table:table-cell office:value-type="float" office:value="2881" table:style-name="ce14">
            <text:p><text:s/>2,881<text:s/></text:p>
          </table:table-cell>
          <table:table-cell office:value-type="float" office:value="4398405" table:style-name="ce14">
            <text:p><text:s/>4,398,40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804275" table:style-name="ce14">
            <text:p><text:s/>10,804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918" table:style-name="ce12">
            <text:p><text:s/>7,918<text:s/></text:p>
          </table:table-cell>
          <table:table-cell office:value-type="float" office:value="4197405" table:style-name="ce12">
            <text:p><text:s/>4,197,40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389944" table:style-name="ce12">
            <text:p><text:s/>8,389,944<text:s/></text:p>
          </table:table-cell>
          <table:table-cell table:style-name="ce12"/>
          <table:table-cell office:value-type="float" office:value="7247" table:style-name="ce14">
            <text:p><text:s/>7,247<text:s/></text:p>
          </table:table-cell>
          <table:table-cell office:value-type="float" office:value="4265630" table:style-name="ce14">
            <text:p><text:s/>4,265,630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9383262" table:style-name="ce14">
            <text:p><text:s/>9,383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992" table:style-name="ce12">
            <text:p><text:s/>7,992<text:s/></text:p>
          </table:table-cell>
          <table:table-cell office:value-type="float" office:value="4204786" table:style-name="ce12">
            <text:p><text:s/>4,204,786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9171374" table:style-name="ce12">
            <text:p><text:s/>9,171,374<text:s/></text:p>
          </table:table-cell>
          <table:table-cell table:style-name="ce12"/>
          <table:table-cell office:value-type="float" office:value="8823" table:style-name="ce14">
            <text:p><text:s/>8,823<text:s/></text:p>
          </table:table-cell>
          <table:table-cell office:value-type="float" office:value="5064567" table:style-name="ce14">
            <text:p><text:s/>5,064,567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1582825" table:style-name="ce14">
            <text:p><text:s/>11,582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1603090" table:style-name="ce12">
            <text:p><text:s/>1,603,0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1" table:style-name="ce14">
            <text:p><text:s/>1,301<text:s/></text:p>
          </table:table-cell>
          <table:table-cell office:value-type="float" office:value="1760424" table:style-name="ce14">
            <text:p><text:s/>1,760,4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95" table:style-name="ce12">
            <text:p><text:s/>3,295<text:s/></text:p>
          </table:table-cell>
          <table:table-cell office:value-type="float" office:value="2478386" table:style-name="ce12">
            <text:p><text:s/>2,478,38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401" table:style-name="ce12">
            <text:p><text:s/>67,401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2474888" table:style-name="ce14">
            <text:p><text:s/>2,474,88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046" table:style-name="ce14">
            <text:p><text:s/>12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3561734" table:style-name="ce12">
            <text:p><text:s/>3,561,73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330348" table:style-name="ce12">
            <text:p><text:s/>7,330,348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3584383" table:style-name="ce14">
            <text:p><text:s/>3,584,38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3348537" table:style-name="ce14">
            <text:p><text:s/>13,348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769462" table:style-name="ce12">
            <text:p><text:s/>1,769,46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325162" table:style-name="ce12">
            <text:p><text:s/>2,325,162<text:s/></text:p>
          </table:table-cell>
          <table:table-cell table:style-name="ce12"/>
          <table:table-cell office:value-type="float" office:value="3023" table:style-name="ce14">
            <text:p><text:s/>3,023<text:s/></text:p>
          </table:table-cell>
          <table:table-cell office:value-type="float" office:value="3899180" table:style-name="ce14">
            <text:p><text:s/>3,899,18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332263" table:style-name="ce14">
            <text:p><text:s/>8,332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2676007" table:style-name="ce12">
            <text:p><text:s/>2,676,00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383376" table:style-name="ce12">
            <text:p><text:s/>1,383,376<text:s/></text:p>
          </table:table-cell>
          <table:table-cell table:style-name="ce12"/>
          <table:table-cell office:value-type="float" office:value="1971" table:style-name="ce14">
            <text:p><text:s/>1,971<text:s/></text:p>
          </table:table-cell>
          <table:table-cell office:value-type="float" office:value="2771906" table:style-name="ce14">
            <text:p><text:s/>2,771,90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706781" table:style-name="ce14">
            <text:p><text:s/>2,706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759" table:style-name="ce12">
            <text:p><text:s/>35,759<text:s/></text:p>
          </table:table-cell>
          <table:table-cell office:value-type="float" office:value="79621584" table:style-name="ce12">
            <text:p><text:s/>79,621,584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66262008" table:style-name="ce12">
            <text:p><text:s/>66,262,008<text:s/></text:p>
          </table:table-cell>
          <table:table-cell table:style-name="ce12"/>
          <table:table-cell office:value-type="float" office:value="34254" table:style-name="ce14">
            <text:p><text:s/>34,254<text:s/></text:p>
          </table:table-cell>
          <table:table-cell office:value-type="float" office:value="78526072" table:style-name="ce14">
            <text:p><text:s/>78,526,072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75585341" table:style-name="ce14">
            <text:p><text:s/>75,585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529948" table:style-name="ce12">
            <text:p><text:s/>529,94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583662" table:style-name="ce12">
            <text:p><text:s/>5,583,662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539324" table:style-name="ce14">
            <text:p><text:s/>539,32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21481" table:style-name="ce14">
            <text:p><text:s/>5,221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2603380" table:style-name="ce12">
            <text:p><text:s/>2,603,380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1501026" table:style-name="ce12">
            <text:p><text:s/>11,501,026<text:s/></text:p>
          </table:table-cell>
          <table:table-cell table:style-name="ce12"/>
          <table:table-cell office:value-type="float" office:value="1592" table:style-name="ce14">
            <text:p><text:s/>1,592<text:s/></text:p>
          </table:table-cell>
          <table:table-cell office:value-type="float" office:value="2351052" table:style-name="ce14">
            <text:p><text:s/>2,351,052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9431403" table:style-name="ce14">
            <text:p><text:s/>9,431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6616491" table:style-name="ce12">
            <text:p><text:s/>6,616,49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6918" table:style-name="ce12">
            <text:p><text:s/>406,918<text:s/></text:p>
          </table:table-cell>
          <table:table-cell table:style-name="ce12"/>
          <table:table-cell office:value-type="float" office:value="4955" table:style-name="ce14">
            <text:p><text:s/>4,955<text:s/></text:p>
          </table:table-cell>
          <table:table-cell office:value-type="float" office:value="6838253" table:style-name="ce14">
            <text:p><text:s/>6,838,25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5499" table:style-name="ce14">
            <text:p><text:s/>395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4157" table:style-name="ce12">
            <text:p><text:s/>4,157<text:s/></text:p>
          </table:table-cell>
          <table:table-cell office:value-type="float" office:value="3925887" table:style-name="ce12">
            <text:p><text:s/>3,925,88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744910" table:style-name="ce12">
            <text:p><text:s/>3,744,910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3159782" table:style-name="ce14">
            <text:p><text:s/>3,159,78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008147" table:style-name="ce14">
            <text:p><text:s/>3,008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412" table:style-name="ce12">
            <text:p><text:s/>3,412<text:s/></text:p>
          </table:table-cell>
          <table:table-cell office:value-type="float" office:value="3140787" table:style-name="ce12">
            <text:p><text:s/>3,140,78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534107" table:style-name="ce12">
            <text:p><text:s/>2,534,107<text:s/></text:p>
          </table:table-cell>
          <table:table-cell table:style-name="ce12"/>
          <table:table-cell office:value-type="float" office:value="2989" table:style-name="ce14">
            <text:p><text:s/>2,989<text:s/></text:p>
          </table:table-cell>
          <table:table-cell office:value-type="float" office:value="2915458" table:style-name="ce14">
            <text:p><text:s/>2,915,45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717811" table:style-name="ce14">
            <text:p><text:s/>2,717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340" table:style-name="ce12">
            <text:p><text:s/>8,340<text:s/></text:p>
          </table:table-cell>
          <table:table-cell office:value-type="float" office:value="9201075" table:style-name="ce12">
            <text:p><text:s/>9,201,075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0944194" table:style-name="ce12">
            <text:p><text:s/>10,944,194<text:s/></text:p>
          </table:table-cell>
          <table:table-cell table:style-name="ce12"/>
          <table:table-cell office:value-type="float" office:value="8008" table:style-name="ce14">
            <text:p><text:s/>8,008<text:s/></text:p>
          </table:table-cell>
          <table:table-cell office:value-type="float" office:value="9302205" table:style-name="ce14">
            <text:p><text:s/>9,302,20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0244637" table:style-name="ce14">
            <text:p><text:s/>10,244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4648537" table:style-name="ce12">
            <text:p><text:s/>4,648,5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7485" table:style-name="ce12">
            <text:p><text:s/>67,485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5110852" table:style-name="ce14">
            <text:p><text:s/>5,110,8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5279740" table:style-name="ce12">
            <text:p><text:s/>5,279,74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64908" table:style-name="ce12">
            <text:p><text:s/>564,908<text:s/></text:p>
          </table:table-cell>
          <table:table-cell table:style-name="ce12"/>
          <table:table-cell office:value-type="float" office:value="4054" table:style-name="ce14">
            <text:p><text:s/>4,054<text:s/></text:p>
          </table:table-cell>
          <table:table-cell office:value-type="float" office:value="5442073" table:style-name="ce14">
            <text:p><text:s/>5,442,07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5134" table:style-name="ce14">
            <text:p><text:s/>505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858082" table:style-name="ce12">
            <text:p><text:s/>1,858,0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0" table:style-name="ce14">
            <text:p><text:s/>1,310<text:s/></text:p>
          </table:table-cell>
          <table:table-cell office:value-type="float" office:value="1790548" table:style-name="ce14">
            <text:p><text:s/>1,790,5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3841" table:style-name="ce12">
            <text:p><text:s/>133,841<text:s/></text:p>
          </table:table-cell>
          <table:table-cell office:value-type="float" office:value="474277731" table:style-name="ce12">
            <text:p><text:s/>474,277,731<text:s/></text:p>
          </table:table-cell>
          <table:table-cell office:value-type="float" office:value="5512" table:style-name="ce12">
            <text:p><text:s/>5,512<text:s/></text:p>
          </table:table-cell>
          <table:table-cell office:value-type="float" office:value="397962566" table:style-name="ce12">
            <text:p><text:s/>397,962,566<text:s/></text:p>
          </table:table-cell>
          <table:table-cell table:style-name="ce12"/>
          <table:table-cell office:value-type="float" office:value="122191" table:style-name="ce14">
            <text:p><text:s/>122,191<text:s/></text:p>
          </table:table-cell>
          <table:table-cell office:value-type="float" office:value="473827412" table:style-name="ce14">
            <text:p><text:s/>473,827,412<text:s/></text:p>
          </table:table-cell>
          <table:table-cell office:value-type="float" office:value="5460" table:style-name="ce14">
            <text:p><text:s/>5,460<text:s/></text:p>
          </table:table-cell>
          <table:table-cell office:value-type="float" office:value="441241273" table:style-name="ce14">
            <text:p><text:s/>441,241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20173" table:style-name="ce12">
            <text:p><text:s/>120,173<text:s/></text:p>
          </table:table-cell>
          <table:table-cell office:value-type="float" office:value="418037767" table:style-name="ce12">
            <text:p><text:s/>418,037,767<text:s/></text:p>
          </table:table-cell>
          <table:table-cell office:value-type="float" office:value="5036" table:style-name="ce12">
            <text:p><text:s/>5,036<text:s/></text:p>
          </table:table-cell>
          <table:table-cell office:value-type="float" office:value="352904218" table:style-name="ce12">
            <text:p><text:s/>352,904,218<text:s/></text:p>
          </table:table-cell>
          <table:table-cell table:style-name="ce12"/>
          <table:table-cell office:value-type="float" office:value="110929" table:style-name="ce14">
            <text:p><text:s/>110,929<text:s/></text:p>
          </table:table-cell>
          <table:table-cell office:value-type="float" office:value="396708610" table:style-name="ce14">
            <text:p><text:s/>396,708,610<text:s/></text:p>
          </table:table-cell>
          <table:table-cell office:value-type="float" office:value="4891" table:style-name="ce14">
            <text:p><text:s/>4,891<text:s/></text:p>
          </table:table-cell>
          <table:table-cell office:value-type="float" office:value="359115143" table:style-name="ce14">
            <text:p><text:s/>359,115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4397" table:style-name="ce12">
            <text:p><text:s/>74,397<text:s/></text:p>
          </table:table-cell>
          <table:table-cell office:value-type="float" office:value="205041036" table:style-name="ce12">
            <text:p><text:s/>205,041,036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181852879" table:style-name="ce12">
            <text:p><text:s/>181,852,879<text:s/></text:p>
          </table:table-cell>
          <table:table-cell table:style-name="ce12"/>
          <table:table-cell office:value-type="float" office:value="57754" table:style-name="ce14">
            <text:p><text:s/>57,754<text:s/></text:p>
          </table:table-cell>
          <table:table-cell office:value-type="float" office:value="187062408" table:style-name="ce14">
            <text:p><text:s/>187,062,408<text:s/></text:p>
          </table:table-cell>
          <table:table-cell office:value-type="float" office:value="2634" table:style-name="ce14">
            <text:p><text:s/>2,634<text:s/></text:p>
          </table:table-cell>
          <table:table-cell office:value-type="float" office:value="180360444" table:style-name="ce14">
            <text:p><text:s/>180,360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0389" table:style-name="ce12">
            <text:p><text:s/>170,389<text:s/></text:p>
          </table:table-cell>
          <table:table-cell office:value-type="float" office:value="538145296" table:style-name="ce12">
            <text:p><text:s/>538,145,296<text:s/></text:p>
          </table:table-cell>
          <table:table-cell office:value-type="float" office:value="6536" table:style-name="ce12">
            <text:p><text:s/>6,536<text:s/></text:p>
          </table:table-cell>
          <table:table-cell office:value-type="float" office:value="492649900" table:style-name="ce12">
            <text:p><text:s/>492,649,900<text:s/></text:p>
          </table:table-cell>
          <table:table-cell table:style-name="ce12"/>
          <table:table-cell office:value-type="float" office:value="196313" table:style-name="ce14">
            <text:p><text:s/>196,313<text:s/></text:p>
          </table:table-cell>
          <table:table-cell office:value-type="float" office:value="645707530" table:style-name="ce14">
            <text:p><text:s/>645,707,530<text:s/></text:p>
          </table:table-cell>
          <table:table-cell office:value-type="float" office:value="7071" table:style-name="ce14">
            <text:p><text:s/>7,071<text:s/></text:p>
          </table:table-cell>
          <table:table-cell office:value-type="float" office:value="566614812" table:style-name="ce14">
            <text:p><text:s/>566,614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5916" table:style-name="ce12">
            <text:p><text:s/>35,916<text:s/></text:p>
          </table:table-cell>
          <table:table-cell office:value-type="float" office:value="65637226" table:style-name="ce12">
            <text:p><text:s/>65,637,226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57164801" table:style-name="ce12">
            <text:p><text:s/>57,164,801<text:s/></text:p>
          </table:table-cell>
          <table:table-cell table:style-name="ce12"/>
          <table:table-cell office:value-type="float" office:value="31522" table:style-name="ce14">
            <text:p><text:s/>31,522<text:s/></text:p>
          </table:table-cell>
          <table:table-cell office:value-type="float" office:value="60425925" table:style-name="ce14">
            <text:p><text:s/>60,425,925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51476655" table:style-name="ce14">
            <text:p><text:s/>51,476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985" table:style-name="ce12">
            <text:p><text:s/>40,985<text:s/></text:p>
          </table:table-cell>
          <table:table-cell office:value-type="float" office:value="79400107" table:style-name="ce12">
            <text:p><text:s/>79,400,107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79125978" table:style-name="ce12">
            <text:p><text:s/>79,125,978<text:s/></text:p>
          </table:table-cell>
          <table:table-cell table:style-name="ce12"/>
          <table:table-cell office:value-type="float" office:value="37544" table:style-name="ce14">
            <text:p><text:s/>37,544<text:s/></text:p>
          </table:table-cell>
          <table:table-cell office:value-type="float" office:value="72128955" table:style-name="ce14">
            <text:p><text:s/>72,128,955<text:s/></text:p>
          </table:table-cell>
          <table:table-cell office:value-type="float" office:value="1478" table:style-name="ce14">
            <text:p><text:s/>1,478<text:s/></text:p>
          </table:table-cell>
          <table:table-cell office:value-type="float" office:value="81059539" table:style-name="ce14">
            <text:p><text:s/>81,059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396" table:style-name="ce12">
            <text:p><text:s/>22,396<text:s/></text:p>
          </table:table-cell>
          <table:table-cell office:value-type="float" office:value="48371221" table:style-name="ce12">
            <text:p><text:s/>48,371,221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52253644" table:style-name="ce12">
            <text:p><text:s/>52,253,644<text:s/></text:p>
          </table:table-cell>
          <table:table-cell table:style-name="ce12"/>
          <table:table-cell office:value-type="float" office:value="20222" table:style-name="ce14">
            <text:p><text:s/>20,222<text:s/></text:p>
          </table:table-cell>
          <table:table-cell office:value-type="float" office:value="46041282" table:style-name="ce14">
            <text:p><text:s/>46,041,282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51051687" table:style-name="ce14">
            <text:p><text:s/>51,051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117" table:style-name="ce12">
            <text:p><text:s/>5,117<text:s/></text:p>
          </table:table-cell>
          <table:table-cell office:value-type="float" office:value="10355543" table:style-name="ce12">
            <text:p><text:s/>10,355,543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42444757" table:style-name="ce12">
            <text:p><text:s/>42,444,757<text:s/></text:p>
          </table:table-cell>
          <table:table-cell table:style-name="ce12"/>
          <table:table-cell office:value-type="float" office:value="4604" table:style-name="ce14">
            <text:p><text:s/>4,604<text:s/></text:p>
          </table:table-cell>
          <table:table-cell office:value-type="float" office:value="9938619" table:style-name="ce14">
            <text:p><text:s/>9,938,619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44112796" table:style-name="ce14">
            <text:p><text:s/>44,112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5114" table:style-name="ce12">
            <text:p><text:s/>25,114<text:s/></text:p>
          </table:table-cell>
          <table:table-cell office:value-type="float" office:value="38066679" table:style-name="ce12">
            <text:p><text:s/>38,066,679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56155014" table:style-name="ce12">
            <text:p><text:s/>56,155,014<text:s/></text:p>
          </table:table-cell>
          <table:table-cell table:style-name="ce12"/>
          <table:table-cell office:value-type="float" office:value="22211" table:style-name="ce14">
            <text:p><text:s/>22,211<text:s/></text:p>
          </table:table-cell>
          <table:table-cell office:value-type="float" office:value="33747266" table:style-name="ce14">
            <text:p><text:s/>33,747,266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7834836" table:style-name="ce14">
            <text:p><text:s/>47,83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570" table:style-name="ce12">
            <text:p><text:s/>31,570<text:s/></text:p>
          </table:table-cell>
          <table:table-cell office:value-type="float" office:value="66482555" table:style-name="ce12">
            <text:p><text:s/>66,482,555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76251124" table:style-name="ce12">
            <text:p><text:s/>76,251,124<text:s/></text:p>
          </table:table-cell>
          <table:table-cell table:style-name="ce12"/>
          <table:table-cell office:value-type="float" office:value="28698" table:style-name="ce14">
            <text:p><text:s/>28,698<text:s/></text:p>
          </table:table-cell>
          <table:table-cell office:value-type="float" office:value="61939783" table:style-name="ce14">
            <text:p><text:s/>61,939,783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74111213" table:style-name="ce14">
            <text:p><text:s/>74,111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342" table:style-name="ce12">
            <text:p><text:s/>11,342<text:s/></text:p>
          </table:table-cell>
          <table:table-cell office:value-type="float" office:value="21110204" table:style-name="ce12">
            <text:p><text:s/>21,110,204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3681764" table:style-name="ce12">
            <text:p><text:s/>23,681,764<text:s/></text:p>
          </table:table-cell>
          <table:table-cell table:style-name="ce12"/>
          <table:table-cell office:value-type="float" office:value="9615" table:style-name="ce14">
            <text:p><text:s/>9,615<text:s/></text:p>
          </table:table-cell>
          <table:table-cell office:value-type="float" office:value="19136927" table:style-name="ce14">
            <text:p><text:s/>19,136,927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3930235" table:style-name="ce14">
            <text:p><text:s/>23,93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365" table:style-name="ce12">
            <text:p><text:s/>68,365<text:s/></text:p>
          </table:table-cell>
          <table:table-cell office:value-type="float" office:value="151102427" table:style-name="ce12">
            <text:p><text:s/>151,102,427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124105934" table:style-name="ce12">
            <text:p><text:s/>124,105,934<text:s/></text:p>
          </table:table-cell>
          <table:table-cell table:style-name="ce12"/>
          <table:table-cell office:value-type="float" office:value="75716" table:style-name="ce14">
            <text:p><text:s/>75,716<text:s/></text:p>
          </table:table-cell>
          <table:table-cell office:value-type="float" office:value="155599462" table:style-name="ce14">
            <text:p><text:s/>155,599,462<text:s/></text:p>
          </table:table-cell>
          <table:table-cell office:value-type="float" office:value="2539" table:style-name="ce14">
            <text:p><text:s/>2,539<text:s/></text:p>
          </table:table-cell>
          <table:table-cell office:value-type="float" office:value="129859522" table:style-name="ce14">
            <text:p><text:s/>129,859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751" table:style-name="ce12">
            <text:p><text:s/>75,751<text:s/></text:p>
          </table:table-cell>
          <table:table-cell office:value-type="float" office:value="145580507" table:style-name="ce12">
            <text:p><text:s/>145,580,507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176741895" table:style-name="ce12">
            <text:p><text:s/>176,741,895<text:s/></text:p>
          </table:table-cell>
          <table:table-cell table:style-name="ce12"/>
          <table:table-cell office:value-type="float" office:value="72976" table:style-name="ce14">
            <text:p><text:s/>72,976<text:s/></text:p>
          </table:table-cell>
          <table:table-cell office:value-type="float" office:value="152185746" table:style-name="ce14">
            <text:p><text:s/>152,185,746<text:s/></text:p>
          </table:table-cell>
          <table:table-cell office:value-type="float" office:value="3015" table:style-name="ce14">
            <text:p><text:s/>3,015<text:s/></text:p>
          </table:table-cell>
          <table:table-cell office:value-type="float" office:value="191388097" table:style-name="ce14">
            <text:p><text:s/>191,388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834" table:style-name="ce12">
            <text:p><text:s/>51,834<text:s/></text:p>
          </table:table-cell>
          <table:table-cell office:value-type="float" office:value="128432741" table:style-name="ce12">
            <text:p><text:s/>128,432,741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123551861" table:style-name="ce12">
            <text:p><text:s/>123,551,861<text:s/></text:p>
          </table:table-cell>
          <table:table-cell table:style-name="ce12"/>
          <table:table-cell office:value-type="float" office:value="47167" table:style-name="ce14">
            <text:p><text:s/>47,167<text:s/></text:p>
          </table:table-cell>
          <table:table-cell office:value-type="float" office:value="121431563" table:style-name="ce14">
            <text:p><text:s/>121,431,563<text:s/></text:p>
          </table:table-cell>
          <table:table-cell office:value-type="float" office:value="2217" table:style-name="ce14">
            <text:p><text:s/>2,217<text:s/></text:p>
          </table:table-cell>
          <table:table-cell office:value-type="float" office:value="116773467" table:style-name="ce14">
            <text:p><text:s/>116,773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527" table:style-name="ce12">
            <text:p><text:s/>53,527<text:s/></text:p>
          </table:table-cell>
          <table:table-cell office:value-type="float" office:value="125701570" table:style-name="ce12">
            <text:p><text:s/>125,701,570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106594693" table:style-name="ce12">
            <text:p><text:s/>106,594,693<text:s/></text:p>
          </table:table-cell>
          <table:table-cell table:style-name="ce12"/>
          <table:table-cell office:value-type="float" office:value="52075" table:style-name="ce14">
            <text:p><text:s/>52,075<text:s/></text:p>
          </table:table-cell>
          <table:table-cell office:value-type="float" office:value="133985279" table:style-name="ce14">
            <text:p><text:s/>133,985,279<text:s/></text:p>
          </table:table-cell>
          <table:table-cell office:value-type="float" office:value="2022" table:style-name="ce14">
            <text:p><text:s/>2,022<text:s/></text:p>
          </table:table-cell>
          <table:table-cell office:value-type="float" office:value="116669887" table:style-name="ce14">
            <text:p><text:s/>116,66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687" table:style-name="ce12">
            <text:p><text:s/>38,687<text:s/></text:p>
          </table:table-cell>
          <table:table-cell office:value-type="float" office:value="73763427" table:style-name="ce12">
            <text:p><text:s/>73,763,427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73904319" table:style-name="ce12">
            <text:p><text:s/>73,904,319<text:s/></text:p>
          </table:table-cell>
          <table:table-cell table:style-name="ce12"/>
          <table:table-cell office:value-type="float" office:value="35601" table:style-name="ce14">
            <text:p><text:s/>35,601<text:s/></text:p>
          </table:table-cell>
          <table:table-cell office:value-type="float" office:value="70718273" table:style-name="ce14">
            <text:p><text:s/>70,718,273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78997049" table:style-name="ce14">
            <text:p><text:s/>78,997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994" table:style-name="ce12">
            <text:p><text:s/>30,994<text:s/></text:p>
          </table:table-cell>
          <table:table-cell office:value-type="float" office:value="71741060" table:style-name="ce12">
            <text:p><text:s/>71,741,060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90481721" table:style-name="ce12">
            <text:p><text:s/>90,481,721<text:s/></text:p>
          </table:table-cell>
          <table:table-cell table:style-name="ce12"/>
          <table:table-cell office:value-type="float" office:value="32239" table:style-name="ce14">
            <text:p><text:s/>32,239<text:s/></text:p>
          </table:table-cell>
          <table:table-cell office:value-type="float" office:value="76256459" table:style-name="ce14">
            <text:p><text:s/>76,256,459<text:s/></text:p>
          </table:table-cell>
          <table:table-cell office:value-type="float" office:value="1788" table:style-name="ce14">
            <text:p><text:s/>1,788<text:s/></text:p>
          </table:table-cell>
          <table:table-cell office:value-type="float" office:value="92413078" table:style-name="ce14">
            <text:p><text:s/>92,413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393" table:style-name="ce12">
            <text:p><text:s/>22,393<text:s/></text:p>
          </table:table-cell>
          <table:table-cell office:value-type="float" office:value="38163678" table:style-name="ce12">
            <text:p><text:s/>38,163,678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28147179" table:style-name="ce12">
            <text:p><text:s/>28,147,179<text:s/></text:p>
          </table:table-cell>
          <table:table-cell table:style-name="ce12"/>
          <table:table-cell office:value-type="float" office:value="21290" table:style-name="ce14">
            <text:p><text:s/>21,290<text:s/></text:p>
          </table:table-cell>
          <table:table-cell office:value-type="float" office:value="38992501" table:style-name="ce14">
            <text:p><text:s/>38,992,501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29157760" table:style-name="ce14">
            <text:p><text:s/>29,157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9707" table:style-name="ce12">
            <text:p><text:s/>69,707<text:s/></text:p>
          </table:table-cell>
          <table:table-cell office:value-type="float" office:value="146302828" table:style-name="ce12">
            <text:p><text:s/>146,302,828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136286349" table:style-name="ce12">
            <text:p><text:s/>136,286,349<text:s/></text:p>
          </table:table-cell>
          <table:table-cell table:style-name="ce12"/>
          <table:table-cell office:value-type="float" office:value="65363" table:style-name="ce14">
            <text:p><text:s/>65,363<text:s/></text:p>
          </table:table-cell>
          <table:table-cell office:value-type="float" office:value="137634229" table:style-name="ce14">
            <text:p><text:s/>137,634,229<text:s/></text:p>
          </table:table-cell>
          <table:table-cell office:value-type="float" office:value="2937" table:style-name="ce14">
            <text:p><text:s/>2,937<text:s/></text:p>
          </table:table-cell>
          <table:table-cell office:value-type="float" office:value="144699142" table:style-name="ce14">
            <text:p><text:s/>144,69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069" table:style-name="ce12">
            <text:p><text:s/>30,069<text:s/></text:p>
          </table:table-cell>
          <table:table-cell office:value-type="float" office:value="49969900" table:style-name="ce12">
            <text:p><text:s/>49,969,900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42320383" table:style-name="ce12">
            <text:p><text:s/>42,320,383<text:s/></text:p>
          </table:table-cell>
          <table:table-cell table:style-name="ce12"/>
          <table:table-cell office:value-type="float" office:value="28411" table:style-name="ce14">
            <text:p><text:s/>28,411<text:s/></text:p>
          </table:table-cell>
          <table:table-cell office:value-type="float" office:value="51121413" table:style-name="ce14">
            <text:p><text:s/>51,121,413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43519936" table:style-name="ce14">
            <text:p><text:s/>43,519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110" table:style-name="ce12">
            <text:p><text:s/>8,110<text:s/></text:p>
          </table:table-cell>
          <table:table-cell office:value-type="float" office:value="9162158" table:style-name="ce12">
            <text:p><text:s/>9,162,158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662660" table:style-name="ce12">
            <text:p><text:s/>6,662,660<text:s/></text:p>
          </table:table-cell>
          <table:table-cell table:style-name="ce12"/>
          <table:table-cell office:value-type="float" office:value="7854" table:style-name="ce14">
            <text:p><text:s/>7,854<text:s/></text:p>
          </table:table-cell>
          <table:table-cell office:value-type="float" office:value="9152025" table:style-name="ce14">
            <text:p><text:s/>9,152,02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192679" table:style-name="ce14">
            <text:p><text:s/>5,19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215" table:style-name="ce12">
            <text:p><text:s/>18,215<text:s/></text:p>
          </table:table-cell>
          <table:table-cell office:value-type="float" office:value="27358661" table:style-name="ce12">
            <text:p><text:s/>27,358,661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29243853" table:style-name="ce12">
            <text:p><text:s/>29,243,853<text:s/></text:p>
          </table:table-cell>
          <table:table-cell table:style-name="ce12"/>
          <table:table-cell office:value-type="float" office:value="17416" table:style-name="ce14">
            <text:p><text:s/>17,416<text:s/></text:p>
          </table:table-cell>
          <table:table-cell office:value-type="float" office:value="26647927" table:style-name="ce14">
            <text:p><text:s/>26,647,927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29247942" table:style-name="ce14">
            <text:p><text:s/>29,247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656" table:style-name="ce12">
            <text:p><text:s/>17,6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013" table:style-name="ce12">
            <text:p><text:s/>7,013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35539" table:style-name="ce14">
            <text:p><text:s/>35,53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22" table:style-name="ce14">
            <text:p><text:s/>5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3159607" table:style-name="ce12">
            <text:p><text:s/>3,159,60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64818" table:style-name="ce12">
            <text:p><text:s/>2,364,818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2618553" table:style-name="ce14">
            <text:p><text:s/>2,618,5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1534564" table:style-name="ce12">
            <text:p><text:s/>1,534,564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301556" table:style-name="ce12">
            <text:p><text:s/>7,301,556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1409702" table:style-name="ce14">
            <text:p><text:s/>1,409,702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726149" table:style-name="ce14">
            <text:p><text:s/>6,726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910" table:style-name="ce12">
            <text:p><text:s/>6,910<text:s/></text:p>
          </table:table-cell>
          <table:table-cell office:value-type="float" office:value="6968315" table:style-name="ce12">
            <text:p><text:s/>6,968,31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958571" table:style-name="ce12">
            <text:p><text:s/>2,958,571<text:s/></text:p>
          </table:table-cell>
          <table:table-cell table:style-name="ce12"/>
          <table:table-cell office:value-type="float" office:value="6199" table:style-name="ce14">
            <text:p><text:s/>6,199<text:s/></text:p>
          </table:table-cell>
          <table:table-cell office:value-type="float" office:value="6938674" table:style-name="ce14">
            <text:p><text:s/>6,938,67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887330" table:style-name="ce14">
            <text:p><text:s/>2,887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861" table:style-name="ce12">
            <text:p><text:s/>11,861<text:s/></text:p>
          </table:table-cell>
          <table:table-cell office:value-type="float" office:value="20211454" table:style-name="ce12">
            <text:p><text:s/>20,211,454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0976347" table:style-name="ce12">
            <text:p><text:s/>20,976,347<text:s/></text:p>
          </table:table-cell>
          <table:table-cell table:style-name="ce12"/>
          <table:table-cell office:value-type="float" office:value="12509" table:style-name="ce14">
            <text:p><text:s/>12,509<text:s/></text:p>
          </table:table-cell>
          <table:table-cell office:value-type="float" office:value="23069967" table:style-name="ce14">
            <text:p><text:s/>23,069,967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0454822" table:style-name="ce14">
            <text:p><text:s/>20,454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793" table:style-name="ce12">
            <text:p><text:s/>7,793<text:s/></text:p>
          </table:table-cell>
          <table:table-cell office:value-type="float" office:value="6881260" table:style-name="ce12">
            <text:p><text:s/>6,881,260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4324832" table:style-name="ce12">
            <text:p><text:s/>14,324,832<text:s/></text:p>
          </table:table-cell>
          <table:table-cell table:style-name="ce12"/>
          <table:table-cell office:value-type="float" office:value="6679" table:style-name="ce14">
            <text:p><text:s/>6,679<text:s/></text:p>
          </table:table-cell>
          <table:table-cell office:value-type="float" office:value="7152909" table:style-name="ce14">
            <text:p><text:s/>7,152,909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362605" table:style-name="ce14">
            <text:p><text:s/>15,362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650" table:style-name="ce12">
            <text:p><text:s/>24,650<text:s/></text:p>
          </table:table-cell>
          <table:table-cell office:value-type="float" office:value="40437885" table:style-name="ce12">
            <text:p><text:s/>40,437,885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18133644" table:style-name="ce12">
            <text:p><text:s/>18,133,644<text:s/></text:p>
          </table:table-cell>
          <table:table-cell table:style-name="ce12"/>
          <table:table-cell office:value-type="float" office:value="23718" table:style-name="ce14">
            <text:p><text:s/>23,718<text:s/></text:p>
          </table:table-cell>
          <table:table-cell office:value-type="float" office:value="41990982" table:style-name="ce14">
            <text:p><text:s/>41,990,982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19104826" table:style-name="ce14">
            <text:p><text:s/>19,104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52" table:style-name="ce12">
            <text:p><text:s/>4,652<text:s/></text:p>
          </table:table-cell>
          <table:table-cell office:value-type="float" office:value="6073624" table:style-name="ce12">
            <text:p><text:s/>6,073,624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481890" table:style-name="ce12">
            <text:p><text:s/>6,481,890<text:s/></text:p>
          </table:table-cell>
          <table:table-cell table:style-name="ce12"/>
          <table:table-cell office:value-type="float" office:value="4112" table:style-name="ce14">
            <text:p><text:s/>4,112<text:s/></text:p>
          </table:table-cell>
          <table:table-cell office:value-type="float" office:value="5864149" table:style-name="ce14">
            <text:p><text:s/>5,864,14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074032" table:style-name="ce14">
            <text:p><text:s/>6,074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430" table:style-name="ce12">
            <text:p><text:s/>38,430<text:s/></text:p>
          </table:table-cell>
          <table:table-cell office:value-type="float" office:value="66727773" table:style-name="ce12">
            <text:p><text:s/>66,727,773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22659186" table:style-name="ce12">
            <text:p><text:s/>22,659,186<text:s/></text:p>
          </table:table-cell>
          <table:table-cell table:style-name="ce12"/>
          <table:table-cell office:value-type="float" office:value="35230" table:style-name="ce14">
            <text:p><text:s/>35,230<text:s/></text:p>
          </table:table-cell>
          <table:table-cell office:value-type="float" office:value="66381022" table:style-name="ce14">
            <text:p><text:s/>66,381,022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20691258" table:style-name="ce14">
            <text:p><text:s/>20,691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4652938" table:style-name="ce12">
            <text:p><text:s/>4,652,938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0335684" table:style-name="ce12">
            <text:p><text:s/>10,335,684<text:s/></text:p>
          </table:table-cell>
          <table:table-cell table:style-name="ce12"/>
          <table:table-cell office:value-type="float" office:value="1912" table:style-name="ce14">
            <text:p><text:s/>1,912<text:s/></text:p>
          </table:table-cell>
          <table:table-cell office:value-type="float" office:value="4918349" table:style-name="ce14">
            <text:p><text:s/>4,918,34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317602" table:style-name="ce14">
            <text:p><text:s/>12,317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3575080" table:style-name="ce12">
            <text:p><text:s/>3,575,0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330" table:style-name="ce14">
            <text:p><text:s/>62,330<text:s/></text:p>
          </table:table-cell>
          <table:table-cell office:value-type="float" office:value="115184849" table:style-name="ce14">
            <text:p><text:s/>115,184,849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47464573" table:style-name="ce14">
            <text:p><text:s/>47,464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299" table:style-name="ce12">
            <text:p><text:s/>22,299<text:s/></text:p>
          </table:table-cell>
          <table:table-cell office:value-type="float" office:value="41676114" table:style-name="ce12">
            <text:p><text:s/>41,676,114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9920933" table:style-name="ce12">
            <text:p><text:s/>19,920,933<text:s/></text:p>
          </table:table-cell>
          <table:table-cell table:style-name="ce12"/>
          <table:table-cell office:value-type="float" office:value="21575" table:style-name="ce14">
            <text:p><text:s/>21,575<text:s/></text:p>
          </table:table-cell>
          <table:table-cell office:value-type="float" office:value="42276161" table:style-name="ce14">
            <text:p><text:s/>42,276,161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3657172" table:style-name="ce14">
            <text:p><text:s/>23,657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" table:style-name="ce14">
            <text:p><text:s/>143<text:s/></text:p>
          </table:table-cell>
          <table:table-cell office:value-type="float" office:value="230149" table:style-name="ce14">
            <text:p><text:s/>230,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547" table:style-name="ce12">
            <text:p><text:s/>11,547<text:s/></text:p>
          </table:table-cell>
          <table:table-cell office:value-type="float" office:value="15669047" table:style-name="ce12">
            <text:p><text:s/>15,669,04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786037" table:style-name="ce12">
            <text:p><text:s/>6,786,037<text:s/></text:p>
          </table:table-cell>
          <table:table-cell table:style-name="ce12"/>
          <table:table-cell office:value-type="float" office:value="10893" table:style-name="ce14">
            <text:p><text:s/>10,893<text:s/></text:p>
          </table:table-cell>
          <table:table-cell office:value-type="float" office:value="16885575" table:style-name="ce14">
            <text:p><text:s/>16,885,57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187479" table:style-name="ce14">
            <text:p><text:s/>9,187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645" table:style-name="ce12">
            <text:p><text:s/>8,645<text:s/></text:p>
          </table:table-cell>
          <table:table-cell office:value-type="float" office:value="20927453" table:style-name="ce12">
            <text:p><text:s/>20,927,453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444988" table:style-name="ce12">
            <text:p><text:s/>7,444,988<text:s/></text:p>
          </table:table-cell>
          <table:table-cell table:style-name="ce12"/>
          <table:table-cell office:value-type="float" office:value="7572" table:style-name="ce14">
            <text:p><text:s/>7,572<text:s/></text:p>
          </table:table-cell>
          <table:table-cell office:value-type="float" office:value="19541586" table:style-name="ce14">
            <text:p><text:s/>19,541,58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391602" table:style-name="ce14">
            <text:p><text:s/>8,391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95" table:style-name="ce12">
            <text:p><text:s/>8,295<text:s/></text:p>
          </table:table-cell>
          <table:table-cell office:value-type="float" office:value="17053474" table:style-name="ce12">
            <text:p><text:s/>17,053,47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97114" table:style-name="ce12">
            <text:p><text:s/>2,597,114<text:s/></text:p>
          </table:table-cell>
          <table:table-cell table:style-name="ce12"/>
          <table:table-cell office:value-type="float" office:value="7903" table:style-name="ce14">
            <text:p><text:s/>7,903<text:s/></text:p>
          </table:table-cell>
          <table:table-cell office:value-type="float" office:value="15969166" table:style-name="ce14">
            <text:p><text:s/>15,969,16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721218" table:style-name="ce14">
            <text:p><text:s/>2,721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685" table:style-name="ce12">
            <text:p><text:s/>6,685<text:s/></text:p>
          </table:table-cell>
          <table:table-cell office:value-type="float" office:value="11005678" table:style-name="ce12">
            <text:p><text:s/>11,005,67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37033" table:style-name="ce12">
            <text:p><text:s/>1,637,033<text:s/></text:p>
          </table:table-cell>
          <table:table-cell table:style-name="ce12"/>
          <table:table-cell office:value-type="float" office:value="6092" table:style-name="ce14">
            <text:p><text:s/>6,092<text:s/></text:p>
          </table:table-cell>
          <table:table-cell office:value-type="float" office:value="11278412" table:style-name="ce14">
            <text:p><text:s/>11,278,4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03997" table:style-name="ce14">
            <text:p><text:s/>1,703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2918404" table:style-name="ce12">
            <text:p><text:s/>2,918,40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0864759" table:style-name="ce12">
            <text:p><text:s/>10,864,759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2692851" table:style-name="ce14">
            <text:p><text:s/>2,692,851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1278865" table:style-name="ce14">
            <text:p><text:s/>11,278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2939741" table:style-name="ce12">
            <text:p><text:s/>2,939,741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290497" table:style-name="ce12">
            <text:p><text:s/>4,290,497<text:s/></text:p>
          </table:table-cell>
          <table:table-cell table:style-name="ce12"/>
          <table:table-cell office:value-type="float" office:value="1473" table:style-name="ce14">
            <text:p><text:s/>1,473<text:s/></text:p>
          </table:table-cell>
          <table:table-cell office:value-type="float" office:value="2843202" table:style-name="ce14">
            <text:p><text:s/>2,843,20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961646" table:style-name="ce14">
            <text:p><text:s/>5,961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694" table:style-name="ce12">
            <text:p><text:s/>13,694<text:s/></text:p>
          </table:table-cell>
          <table:table-cell office:value-type="float" office:value="17305664" table:style-name="ce12">
            <text:p><text:s/>17,305,664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5284977" table:style-name="ce12">
            <text:p><text:s/>5,284,977<text:s/></text:p>
          </table:table-cell>
          <table:table-cell table:style-name="ce12"/>
          <table:table-cell office:value-type="float" office:value="13660" table:style-name="ce14">
            <text:p><text:s/>13,660<text:s/></text:p>
          </table:table-cell>
          <table:table-cell office:value-type="float" office:value="17818090" table:style-name="ce14">
            <text:p><text:s/>17,818,090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6407436" table:style-name="ce14">
            <text:p><text:s/>6,40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150" table:style-name="ce12">
            <text:p><text:s/>3,150<text:s/></text:p>
          </table:table-cell>
          <table:table-cell office:value-type="float" office:value="4433096" table:style-name="ce12">
            <text:p><text:s/>4,433,09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04892" table:style-name="ce12">
            <text:p><text:s/>504,892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6015481" table:style-name="ce14">
            <text:p><text:s/>6,015,48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3998" table:style-name="ce14">
            <text:p><text:s/>42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54" table:style-name="ce14">
            <text:p><text:s/>3,354<text:s/></text:p>
          </table:table-cell>
          <table:table-cell office:value-type="float" office:value="3852430" table:style-name="ce14">
            <text:p><text:s/>3,852,43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468305" table:style-name="ce14">
            <text:p><text:s/>5,468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922423" table:style-name="ce12">
            <text:p><text:s/>922,4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51762" table:style-name="ce12">
            <text:p><text:s/>1,851,762<text:s/></text:p>
          </table:table-cell>
          <table:table-cell table:style-name="ce12"/>
          <table:table-cell office:value-type="float" office:value="545" table:style-name="ce14">
            <text:p><text:s/>545<text:s/></text:p>
          </table:table-cell>
          <table:table-cell office:value-type="float" office:value="656422" table:style-name="ce14">
            <text:p><text:s/>656,4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43624" table:style-name="ce14">
            <text:p><text:s/>1,943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" table:style-name="ce14">
            <text:p><text:s/>61<text:s/></text:p>
          </table:table-cell>
          <table:table-cell office:value-type="float" office:value="80146" table:style-name="ce14">
            <text:p><text:s/>80,14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24319" table:style-name="ce14">
            <text:p><text:s/>2,524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51" table:style-name="ce14">
            <text:p><text:s/>7,251<text:s/></text:p>
          </table:table-cell>
          <table:table-cell office:value-type="float" office:value="11318618" table:style-name="ce14">
            <text:p><text:s/>11,318,61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760395" table:style-name="ce14">
            <text:p><text:s/>6,760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899685" table:style-name="ce12">
            <text:p><text:s/>899,685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432111" table:style-name="ce12">
            <text:p><text:s/>6,432,111<text:s/></text:p>
          </table:table-cell>
          <table:table-cell table:style-name="ce12"/>
          <table:table-cell office:value-type="float" office:value="455" table:style-name="ce14">
            <text:p><text:s/>455<text:s/></text:p>
          </table:table-cell>
          <table:table-cell office:value-type="float" office:value="842837" table:style-name="ce14">
            <text:p><text:s/>842,83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829282" table:style-name="ce14">
            <text:p><text:s/>6,829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4860606" table:style-name="ce12">
            <text:p><text:s/>4,860,60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363416" table:style-name="ce12">
            <text:p><text:s/>6,363,416<text:s/></text:p>
          </table:table-cell>
          <table:table-cell table:style-name="ce12"/>
          <table:table-cell office:value-type="float" office:value="2309" table:style-name="ce14">
            <text:p><text:s/>2,309<text:s/></text:p>
          </table:table-cell>
          <table:table-cell office:value-type="float" office:value="5016314" table:style-name="ce14">
            <text:p><text:s/>5,016,31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130910" table:style-name="ce14">
            <text:p><text:s/>5,130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8" table:style-name="ce14">
            <text:p><text:s/>3,108<text:s/></text:p>
          </table:table-cell>
          <table:table-cell office:value-type="float" office:value="3240722" table:style-name="ce14">
            <text:p><text:s/>3,240,72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18344" table:style-name="ce14">
            <text:p><text:s/>3,018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1298044" table:style-name="ce12">
            <text:p><text:s/>1,298,04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597043" table:style-name="ce12">
            <text:p><text:s/>6,597,043<text:s/></text:p>
          </table:table-cell>
          <table:table-cell table:style-name="ce12"/>
          <table:table-cell office:value-type="float" office:value="1164" table:style-name="ce14">
            <text:p><text:s/>1,164<text:s/></text:p>
          </table:table-cell>
          <table:table-cell office:value-type="float" office:value="1486728" table:style-name="ce14">
            <text:p><text:s/>1,486,72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40633" table:style-name="ce14">
            <text:p><text:s/>6,340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815" table:style-name="ce12">
            <text:p><text:s/>10,815<text:s/></text:p>
          </table:table-cell>
          <table:table-cell office:value-type="float" office:value="11596752" table:style-name="ce12">
            <text:p><text:s/>11,596,752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16747" table:style-name="ce12">
            <text:p><text:s/>816,747<text:s/></text:p>
          </table:table-cell>
          <table:table-cell table:style-name="ce12"/>
          <table:table-cell office:value-type="float" office:value="8960" table:style-name="ce14">
            <text:p><text:s/>8,960<text:s/></text:p>
          </table:table-cell>
          <table:table-cell office:value-type="float" office:value="10180380" table:style-name="ce14">
            <text:p><text:s/>10,180,38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2066" table:style-name="ce14">
            <text:p><text:s/>52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442" table:style-name="ce12">
            <text:p><text:s/>7,442<text:s/></text:p>
          </table:table-cell>
          <table:table-cell office:value-type="float" office:value="4108156" table:style-name="ce12">
            <text:p><text:s/>4,108,15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8038341" table:style-name="ce12">
            <text:p><text:s/>8,038,341<text:s/></text:p>
          </table:table-cell>
          <table:table-cell table:style-name="ce12"/>
          <table:table-cell office:value-type="float" office:value="7479" table:style-name="ce14">
            <text:p><text:s/>7,479<text:s/></text:p>
          </table:table-cell>
          <table:table-cell office:value-type="float" office:value="4548873" table:style-name="ce14">
            <text:p><text:s/>4,548,87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9490678" table:style-name="ce14">
            <text:p><text:s/>9,490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707" table:style-name="ce12">
            <text:p><text:s/>4,707<text:s/></text:p>
          </table:table-cell>
          <table:table-cell office:value-type="float" office:value="3228406" table:style-name="ce12">
            <text:p><text:s/>3,228,40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569170" table:style-name="ce12">
            <text:p><text:s/>4,569,170<text:s/></text:p>
          </table:table-cell>
          <table:table-cell table:style-name="ce12"/>
          <table:table-cell office:value-type="float" office:value="4844" table:style-name="ce14">
            <text:p><text:s/>4,844<text:s/></text:p>
          </table:table-cell>
          <table:table-cell office:value-type="float" office:value="3704587" table:style-name="ce14">
            <text:p><text:s/>3,704,58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523630" table:style-name="ce14">
            <text:p><text:s/>4,523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48" table:style-name="ce12">
            <text:p><text:s/>2,248<text:s/></text:p>
          </table:table-cell>
          <table:table-cell office:value-type="float" office:value="2661593" table:style-name="ce12">
            <text:p><text:s/>2,661,59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786277" table:style-name="ce12">
            <text:p><text:s/>3,786,277<text:s/></text:p>
          </table:table-cell>
          <table:table-cell table:style-name="ce12"/>
          <table:table-cell office:value-type="float" office:value="2076" table:style-name="ce14">
            <text:p><text:s/>2,076<text:s/></text:p>
          </table:table-cell>
          <table:table-cell office:value-type="float" office:value="2798262" table:style-name="ce14">
            <text:p><text:s/>2,798,26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868213" table:style-name="ce14">
            <text:p><text:s/>3,868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270" table:style-name="ce12">
            <text:p><text:s/>6,270<text:s/></text:p>
          </table:table-cell>
          <table:table-cell office:value-type="float" office:value="3005297" table:style-name="ce12">
            <text:p><text:s/>3,005,29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911407" table:style-name="ce12">
            <text:p><text:s/>6,911,407<text:s/></text:p>
          </table:table-cell>
          <table:table-cell table:style-name="ce12"/>
          <table:table-cell office:value-type="float" office:value="5728" table:style-name="ce14">
            <text:p><text:s/>5,728<text:s/></text:p>
          </table:table-cell>
          <table:table-cell office:value-type="float" office:value="2982452" table:style-name="ce14">
            <text:p><text:s/>2,982,452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458356" table:style-name="ce14">
            <text:p><text:s/>7,458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847207" table:style-name="ce12">
            <text:p><text:s/>847,20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461634" table:style-name="ce12">
            <text:p><text:s/>6,461,634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878255" table:style-name="ce14">
            <text:p><text:s/>878,25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146783" table:style-name="ce14">
            <text:p><text:s/>7,146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618" table:style-name="ce12">
            <text:p><text:s/>8,618<text:s/></text:p>
          </table:table-cell>
          <table:table-cell office:value-type="float" office:value="19325476" table:style-name="ce12">
            <text:p><text:s/>19,325,476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705821" table:style-name="ce12">
            <text:p><text:s/>5,705,821<text:s/></text:p>
          </table:table-cell>
          <table:table-cell table:style-name="ce12"/>
          <table:table-cell office:value-type="float" office:value="7797" table:style-name="ce14">
            <text:p><text:s/>7,797<text:s/></text:p>
          </table:table-cell>
          <table:table-cell office:value-type="float" office:value="17912095" table:style-name="ce14">
            <text:p><text:s/>17,912,09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859098" table:style-name="ce14">
            <text:p><text:s/>5,859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2625248" table:style-name="ce12">
            <text:p><text:s/>2,625,2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05431" table:style-name="ce12">
            <text:p><text:s/>605,431<text:s/></text:p>
          </table:table-cell>
          <table:table-cell table:style-name="ce12"/>
          <table:table-cell office:value-type="float" office:value="2134" table:style-name="ce14">
            <text:p><text:s/>2,134<text:s/></text:p>
          </table:table-cell>
          <table:table-cell office:value-type="float" office:value="2431576" table:style-name="ce14">
            <text:p><text:s/>2,431,57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53091" table:style-name="ce14">
            <text:p><text:s/>553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549" table:style-name="ce12">
            <text:p><text:s/>9,549<text:s/></text:p>
          </table:table-cell>
          <table:table-cell office:value-type="float" office:value="10786005" table:style-name="ce12">
            <text:p><text:s/>10,786,005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075444" table:style-name="ce12">
            <text:p><text:s/>5,075,444<text:s/></text:p>
          </table:table-cell>
          <table:table-cell table:style-name="ce12"/>
          <table:table-cell office:value-type="float" office:value="8250" table:style-name="ce14">
            <text:p><text:s/>8,250<text:s/></text:p>
          </table:table-cell>
          <table:table-cell office:value-type="float" office:value="10293943" table:style-name="ce14">
            <text:p><text:s/>10,293,94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645448" table:style-name="ce14">
            <text:p><text:s/>5,645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885" table:style-name="ce12">
            <text:p><text:s/>4,885<text:s/></text:p>
          </table:table-cell>
          <table:table-cell office:value-type="float" office:value="4412739" table:style-name="ce12">
            <text:p><text:s/>4,412,73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1418" table:style-name="ce12">
            <text:p><text:s/>581,418<text:s/></text:p>
          </table:table-cell>
          <table:table-cell table:style-name="ce12"/>
          <table:table-cell office:value-type="float" office:value="4503" table:style-name="ce14">
            <text:p><text:s/>4,503<text:s/></text:p>
          </table:table-cell>
          <table:table-cell office:value-type="float" office:value="4308624" table:style-name="ce14">
            <text:p><text:s/>4,308,6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3613" table:style-name="ce14">
            <text:p><text:s/>693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466122" table:style-name="ce12">
            <text:p><text:s/>466,12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163517" table:style-name="ce12">
            <text:p><text:s/>6,163,517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447867" table:style-name="ce14">
            <text:p><text:s/>447,86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6130859" table:style-name="ce14">
            <text:p><text:s/>6,130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773" table:style-name="ce12">
            <text:p><text:s/>3,773<text:s/></text:p>
          </table:table-cell>
          <table:table-cell office:value-type="float" office:value="4230933" table:style-name="ce12">
            <text:p><text:s/>4,230,9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89785" table:style-name="ce12">
            <text:p><text:s/>589,785<text:s/></text:p>
          </table:table-cell>
          <table:table-cell table:style-name="ce12"/>
          <table:table-cell office:value-type="float" office:value="3563" table:style-name="ce14">
            <text:p><text:s/>3,563<text:s/></text:p>
          </table:table-cell>
          <table:table-cell office:value-type="float" office:value="4131826" table:style-name="ce14">
            <text:p><text:s/>4,131,8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2883" table:style-name="ce14">
            <text:p><text:s/>422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418" table:style-name="ce12">
            <text:p><text:s/>6,418<text:s/></text:p>
          </table:table-cell>
          <table:table-cell office:value-type="float" office:value="7554717" table:style-name="ce12">
            <text:p><text:s/>7,554,71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438008" table:style-name="ce12">
            <text:p><text:s/>2,438,008<text:s/></text:p>
          </table:table-cell>
          <table:table-cell table:style-name="ce12"/>
          <table:table-cell office:value-type="float" office:value="6647" table:style-name="ce14">
            <text:p><text:s/>6,647<text:s/></text:p>
          </table:table-cell>
          <table:table-cell office:value-type="float" office:value="8457636" table:style-name="ce14">
            <text:p><text:s/>8,457,63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89523" table:style-name="ce14">
            <text:p><text:s/>1,489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213" table:style-name="ce12">
            <text:p><text:s/>6,213<text:s/></text:p>
          </table:table-cell>
          <table:table-cell office:value-type="float" office:value="3189555" table:style-name="ce12">
            <text:p><text:s/>3,189,55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989279" table:style-name="ce12">
            <text:p><text:s/>6,989,279<text:s/></text:p>
          </table:table-cell>
          <table:table-cell table:style-name="ce12"/>
          <table:table-cell office:value-type="float" office:value="5589" table:style-name="ce14">
            <text:p><text:s/>5,589<text:s/></text:p>
          </table:table-cell>
          <table:table-cell office:value-type="float" office:value="3226775" table:style-name="ce14">
            <text:p><text:s/>3,226,77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477869" table:style-name="ce14">
            <text:p><text:s/>7,47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2276660" table:style-name="ce12">
            <text:p><text:s/>2,276,660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82582" table:style-name="ce12">
            <text:p><text:s/>7,982,582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2037144" table:style-name="ce14">
            <text:p><text:s/>2,037,14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160827" table:style-name="ce14">
            <text:p><text:s/>7,160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4384" table:style-name="ce12">
            <text:p><text:s/>344,384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8754729" table:style-name="ce12">
            <text:p><text:s/>8,754,729<text:s/></text:p>
          </table:table-cell>
          <table:table-cell table:style-name="ce12"/>
          <table:table-cell office:value-type="float" office:value="138" table:style-name="ce14">
            <text:p><text:s/>138<text:s/></text:p>
          </table:table-cell>
          <table:table-cell office:value-type="float" office:value="303138" table:style-name="ce14">
            <text:p><text:s/>303,138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9860477" table:style-name="ce14">
            <text:p><text:s/>9,860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1420412" table:style-name="ce12">
            <text:p><text:s/>1,420,412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287377" table:style-name="ce12">
            <text:p><text:s/>6,287,377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1351141" table:style-name="ce14">
            <text:p><text:s/>1,351,141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440044" table:style-name="ce14">
            <text:p><text:s/>6,440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18" table:style-name="ce12">
            <text:p><text:s/>4,618<text:s/></text:p>
          </table:table-cell>
          <table:table-cell office:value-type="float" office:value="4467533" table:style-name="ce12">
            <text:p><text:s/>4,467,53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840685" table:style-name="ce12">
            <text:p><text:s/>2,840,685<text:s/></text:p>
          </table:table-cell>
          <table:table-cell table:style-name="ce12"/>
          <table:table-cell office:value-type="float" office:value="3702" table:style-name="ce14">
            <text:p><text:s/>3,702<text:s/></text:p>
          </table:table-cell>
          <table:table-cell office:value-type="float" office:value="4245193" table:style-name="ce14">
            <text:p><text:s/>4,245,19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73386" table:style-name="ce14">
            <text:p><text:s/>3,77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402085" table:style-name="ce12">
            <text:p><text:s/>402,08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16088" table:style-name="ce12">
            <text:p><text:s/>6,616,088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312205" table:style-name="ce14">
            <text:p><text:s/>312,20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580188" table:style-name="ce14">
            <text:p><text:s/>7,580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826" table:style-name="ce12">
            <text:p><text:s/>14,826<text:s/></text:p>
          </table:table-cell>
          <table:table-cell office:value-type="float" office:value="18814530" table:style-name="ce12">
            <text:p><text:s/>18,814,530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3386126" table:style-name="ce12">
            <text:p><text:s/>13,386,126<text:s/></text:p>
          </table:table-cell>
          <table:table-cell table:style-name="ce12"/>
          <table:table-cell office:value-type="float" office:value="14575" table:style-name="ce14">
            <text:p><text:s/>14,575<text:s/></text:p>
          </table:table-cell>
          <table:table-cell office:value-type="float" office:value="19280292" table:style-name="ce14">
            <text:p><text:s/>19,280,292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4763912" table:style-name="ce14">
            <text:p><text:s/>14,76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1229205" table:style-name="ce12">
            <text:p><text:s/>1,229,205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122273" table:style-name="ce12">
            <text:p><text:s/>8,122,273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1133427" table:style-name="ce14">
            <text:p><text:s/>1,133,427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585218" table:style-name="ce14">
            <text:p><text:s/>8,585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95" table:style-name="ce12">
            <text:p><text:s/>4,795<text:s/></text:p>
          </table:table-cell>
          <table:table-cell office:value-type="float" office:value="5230045" table:style-name="ce12">
            <text:p><text:s/>5,230,04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30149" table:style-name="ce12">
            <text:p><text:s/>3,830,149<text:s/></text:p>
          </table:table-cell>
          <table:table-cell table:style-name="ce12"/>
          <table:table-cell office:value-type="float" office:value="4442" table:style-name="ce14">
            <text:p><text:s/>4,442<text:s/></text:p>
          </table:table-cell>
          <table:table-cell office:value-type="float" office:value="5176505" table:style-name="ce14">
            <text:p><text:s/>5,176,50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195514" table:style-name="ce14">
            <text:p><text:s/>3,195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967" table:style-name="ce12">
            <text:p><text:s/>10,967<text:s/></text:p>
          </table:table-cell>
          <table:table-cell office:value-type="float" office:value="12386899" table:style-name="ce12">
            <text:p><text:s/>12,386,899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227691" table:style-name="ce12">
            <text:p><text:s/>6,227,691<text:s/></text:p>
          </table:table-cell>
          <table:table-cell table:style-name="ce12"/>
          <table:table-cell office:value-type="float" office:value="9857" table:style-name="ce14">
            <text:p><text:s/>9,857<text:s/></text:p>
          </table:table-cell>
          <table:table-cell office:value-type="float" office:value="11945693" table:style-name="ce14">
            <text:p><text:s/>11,945,69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775217" table:style-name="ce14">
            <text:p><text:s/>7,775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769" table:style-name="ce12">
            <text:p><text:s/>5,769<text:s/></text:p>
          </table:table-cell>
          <table:table-cell office:value-type="float" office:value="7604492" table:style-name="ce12">
            <text:p><text:s/>7,604,492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423483" table:style-name="ce12">
            <text:p><text:s/>5,423,483<text:s/></text:p>
          </table:table-cell>
          <table:table-cell table:style-name="ce12"/>
          <table:table-cell office:value-type="float" office:value="5767" table:style-name="ce14">
            <text:p><text:s/>5,767<text:s/></text:p>
          </table:table-cell>
          <table:table-cell office:value-type="float" office:value="8300770" table:style-name="ce14">
            <text:p><text:s/>8,300,77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846977" table:style-name="ce14">
            <text:p><text:s/>4,846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2015489" table:style-name="ce12">
            <text:p><text:s/>2,015,48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75578" table:style-name="ce12">
            <text:p><text:s/>4,675,578<text:s/></text:p>
          </table:table-cell>
          <table:table-cell table:style-name="ce12"/>
          <table:table-cell office:value-type="float" office:value="1301" table:style-name="ce14">
            <text:p><text:s/>1,301<text:s/></text:p>
          </table:table-cell>
          <table:table-cell office:value-type="float" office:value="2100117" table:style-name="ce14">
            <text:p><text:s/>2,100,1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95918" table:style-name="ce14">
            <text:p><text:s/>3,79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289" table:style-name="ce12">
            <text:p><text:s/>6,289<text:s/></text:p>
          </table:table-cell>
          <table:table-cell office:value-type="float" office:value="5856320" table:style-name="ce12">
            <text:p><text:s/>5,856,32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21503" table:style-name="ce12">
            <text:p><text:s/>1,221,503<text:s/></text:p>
          </table:table-cell>
          <table:table-cell table:style-name="ce12"/>
          <table:table-cell office:value-type="float" office:value="5287" table:style-name="ce14">
            <text:p><text:s/>5,287<text:s/></text:p>
          </table:table-cell>
          <table:table-cell office:value-type="float" office:value="5798915" table:style-name="ce14">
            <text:p><text:s/>5,798,91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31412" table:style-name="ce14">
            <text:p><text:s/>1,131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591" table:style-name="ce12">
            <text:p><text:s/>10,591<text:s/></text:p>
          </table:table-cell>
          <table:table-cell office:value-type="float" office:value="16750049" table:style-name="ce12">
            <text:p><text:s/>16,750,049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9272353" table:style-name="ce12">
            <text:p><text:s/>39,272,353<text:s/></text:p>
          </table:table-cell>
          <table:table-cell table:style-name="ce12"/>
          <table:table-cell office:value-type="float" office:value="9920" table:style-name="ce14">
            <text:p><text:s/>9,920<text:s/></text:p>
          </table:table-cell>
          <table:table-cell office:value-type="float" office:value="14957297" table:style-name="ce14">
            <text:p><text:s/>14,957,297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30815141" table:style-name="ce14">
            <text:p><text:s/>30,815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939" table:style-name="ce12">
            <text:p><text:s/>9,939<text:s/></text:p>
          </table:table-cell>
          <table:table-cell office:value-type="float" office:value="9486801" table:style-name="ce12">
            <text:p><text:s/>9,486,80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20887" table:style-name="ce12">
            <text:p><text:s/>3,220,887<text:s/></text:p>
          </table:table-cell>
          <table:table-cell table:style-name="ce12"/>
          <table:table-cell office:value-type="float" office:value="8662" table:style-name="ce14">
            <text:p><text:s/>8,662<text:s/></text:p>
          </table:table-cell>
          <table:table-cell office:value-type="float" office:value="10507749" table:style-name="ce14">
            <text:p><text:s/>10,507,7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52718" table:style-name="ce14">
            <text:p><text:s/>2,352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460" table:style-name="ce12">
            <text:p><text:s/>5,460<text:s/></text:p>
          </table:table-cell>
          <table:table-cell office:value-type="float" office:value="6048801" table:style-name="ce12">
            <text:p><text:s/>6,048,80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206685" table:style-name="ce12">
            <text:p><text:s/>1,206,685<text:s/></text:p>
          </table:table-cell>
          <table:table-cell table:style-name="ce12"/>
          <table:table-cell office:value-type="float" office:value="4961" table:style-name="ce14">
            <text:p><text:s/>4,961<text:s/></text:p>
          </table:table-cell>
          <table:table-cell office:value-type="float" office:value="5837271" table:style-name="ce14">
            <text:p><text:s/>5,837,27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062949" table:style-name="ce14">
            <text:p><text:s/>1,062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711" table:style-name="ce12">
            <text:p><text:s/>5,711<text:s/></text:p>
          </table:table-cell>
          <table:table-cell office:value-type="float" office:value="4875431" table:style-name="ce12">
            <text:p><text:s/>4,875,4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91174" table:style-name="ce12">
            <text:p><text:s/>691,174<text:s/></text:p>
          </table:table-cell>
          <table:table-cell table:style-name="ce12"/>
          <table:table-cell office:value-type="float" office:value="5320" table:style-name="ce14">
            <text:p><text:s/>5,320<text:s/></text:p>
          </table:table-cell>
          <table:table-cell office:value-type="float" office:value="4912117" table:style-name="ce14">
            <text:p><text:s/>4,912,1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08865" table:style-name="ce14">
            <text:p><text:s/>708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587" table:style-name="ce12">
            <text:p><text:s/>7,587<text:s/></text:p>
          </table:table-cell>
          <table:table-cell office:value-type="float" office:value="14330412" table:style-name="ce12">
            <text:p><text:s/>14,330,41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5769194" table:style-name="ce12">
            <text:p><text:s/>15,769,194<text:s/></text:p>
          </table:table-cell>
          <table:table-cell table:style-name="ce12"/>
          <table:table-cell office:value-type="float" office:value="6604" table:style-name="ce14">
            <text:p><text:s/>6,604<text:s/></text:p>
          </table:table-cell>
          <table:table-cell office:value-type="float" office:value="13012512" table:style-name="ce14">
            <text:p><text:s/>13,012,51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7284041" table:style-name="ce14">
            <text:p><text:s/>17,284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576519" table:style-name="ce12">
            <text:p><text:s/>1,576,51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37801" table:style-name="ce12">
            <text:p><text:s/>637,801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1654991" table:style-name="ce14">
            <text:p><text:s/>1,654,99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53118" table:style-name="ce14">
            <text:p><text:s/>753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149" table:style-name="ce12">
            <text:p><text:s/>5,149<text:s/></text:p>
          </table:table-cell>
          <table:table-cell office:value-type="float" office:value="2604044" table:style-name="ce12">
            <text:p><text:s/>2,604,04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4860654" table:style-name="ce12">
            <text:p><text:s/>4,860,654<text:s/></text:p>
          </table:table-cell>
          <table:table-cell table:style-name="ce12"/>
          <table:table-cell office:value-type="float" office:value="4785" table:style-name="ce14">
            <text:p><text:s/>4,785<text:s/></text:p>
          </table:table-cell>
          <table:table-cell office:value-type="float" office:value="2515189" table:style-name="ce14">
            <text:p><text:s/>2,515,189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5587067" table:style-name="ce14">
            <text:p><text:s/>5,587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005" table:style-name="ce12">
            <text:p><text:s/>4,005<text:s/></text:p>
          </table:table-cell>
          <table:table-cell office:value-type="float" office:value="3020919" table:style-name="ce12">
            <text:p><text:s/>3,020,91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416861" table:style-name="ce12">
            <text:p><text:s/>3,416,861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2477539" table:style-name="ce14">
            <text:p><text:s/>2,477,53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511805" table:style-name="ce14">
            <text:p><text:s/>2,511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1062010" table:style-name="ce12">
            <text:p><text:s/>1,062,010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065557" table:style-name="ce12">
            <text:p><text:s/>5,065,557<text:s/></text:p>
          </table:table-cell>
          <table:table-cell table:style-name="ce12"/>
          <table:table-cell office:value-type="float" office:value="537" table:style-name="ce14">
            <text:p><text:s/>537<text:s/></text:p>
          </table:table-cell>
          <table:table-cell office:value-type="float" office:value="887546" table:style-name="ce14">
            <text:p><text:s/>887,54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272569" table:style-name="ce14">
            <text:p><text:s/>5,272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3728697" table:style-name="ce12">
            <text:p><text:s/>3,728,69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6330" table:style-name="ce12">
            <text:p><text:s/>146,330<text:s/></text:p>
          </table:table-cell>
          <table:table-cell table:style-name="ce12"/>
          <table:table-cell office:value-type="float" office:value="3171" table:style-name="ce14">
            <text:p><text:s/>3,171<text:s/></text:p>
          </table:table-cell>
          <table:table-cell office:value-type="float" office:value="3552359" table:style-name="ce14">
            <text:p><text:s/>3,552,35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553" table:style-name="ce14">
            <text:p><text:s/>51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3949793" table:style-name="ce12">
            <text:p><text:s/>3,949,79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61180" table:style-name="ce12">
            <text:p><text:s/>1,061,180<text:s/></text:p>
          </table:table-cell>
          <table:table-cell table:style-name="ce12"/>
          <table:table-cell office:value-type="float" office:value="3743" table:style-name="ce14">
            <text:p><text:s/>3,743<text:s/></text:p>
          </table:table-cell>
          <table:table-cell office:value-type="float" office:value="4057266" table:style-name="ce14">
            <text:p><text:s/>4,057,26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404714" table:style-name="ce14">
            <text:p><text:s/>2,404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3733652" table:style-name="ce12">
            <text:p><text:s/>3,733,65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92992" table:style-name="ce12">
            <text:p><text:s/>892,992<text:s/></text:p>
          </table:table-cell>
          <table:table-cell table:style-name="ce12"/>
          <table:table-cell office:value-type="float" office:value="3372" table:style-name="ce14">
            <text:p><text:s/>3,372<text:s/></text:p>
          </table:table-cell>
          <table:table-cell office:value-type="float" office:value="3755708" table:style-name="ce14">
            <text:p><text:s/>3,755,70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07019" table:style-name="ce14">
            <text:p><text:s/>1,307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879" table:style-name="ce12">
            <text:p><text:s/>5,879<text:s/></text:p>
          </table:table-cell>
          <table:table-cell office:value-type="float" office:value="5277009" table:style-name="ce12">
            <text:p><text:s/>5,277,00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16557" table:style-name="ce12">
            <text:p><text:s/>1,816,557<text:s/></text:p>
          </table:table-cell>
          <table:table-cell table:style-name="ce12"/>
          <table:table-cell office:value-type="float" office:value="5191" table:style-name="ce14">
            <text:p><text:s/>5,191<text:s/></text:p>
          </table:table-cell>
          <table:table-cell office:value-type="float" office:value="5027181" table:style-name="ce14">
            <text:p><text:s/>5,027,18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12031" table:style-name="ce14">
            <text:p><text:s/>1,51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7617" table:style-name="ce12">
            <text:p><text:s/>57,617<text:s/></text:p>
          </table:table-cell>
          <table:table-cell office:value-type="float" office:value="99746629" table:style-name="ce12">
            <text:p><text:s/>99,746,629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23418565" table:style-name="ce12">
            <text:p><text:s/>23,418,565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5674258" table:style-name="ce14">
            <text:p><text:s/>5,674,2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1149732" table:style-name="ce12">
            <text:p><text:s/>1,149,732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0098888" table:style-name="ce12">
            <text:p><text:s/>10,098,888<text:s/></text:p>
          </table:table-cell>
          <table:table-cell table:style-name="ce12"/>
          <table:table-cell office:value-type="float" office:value="666" table:style-name="ce14">
            <text:p><text:s/>666<text:s/></text:p>
          </table:table-cell>
          <table:table-cell office:value-type="float" office:value="1222498" table:style-name="ce14">
            <text:p><text:s/>1,222,49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0804832" table:style-name="ce14">
            <text:p><text:s/>10,804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1854599" table:style-name="ce12">
            <text:p><text:s/>1,854,59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031233" table:style-name="ce12">
            <text:p><text:s/>2,031,233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2001763" table:style-name="ce14">
            <text:p><text:s/>2,001,76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62677" table:style-name="ce14">
            <text:p><text:s/>2,362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557" table:style-name="ce12">
            <text:p><text:s/>5,557<text:s/></text:p>
          </table:table-cell>
          <table:table-cell office:value-type="float" office:value="5358687" table:style-name="ce12">
            <text:p><text:s/>5,358,68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00268" table:style-name="ce12">
            <text:p><text:s/>1,000,268<text:s/></text:p>
          </table:table-cell>
          <table:table-cell table:style-name="ce12"/>
          <table:table-cell office:value-type="float" office:value="5315" table:style-name="ce14">
            <text:p><text:s/>5,315<text:s/></text:p>
          </table:table-cell>
          <table:table-cell office:value-type="float" office:value="5192296" table:style-name="ce14">
            <text:p><text:s/>5,192,29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46497" table:style-name="ce14">
            <text:p><text:s/>946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398" table:style-name="ce12">
            <text:p><text:s/>4,398<text:s/></text:p>
          </table:table-cell>
          <table:table-cell office:value-type="float" office:value="3590159" table:style-name="ce12">
            <text:p><text:s/>3,590,15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43756" table:style-name="ce12">
            <text:p><text:s/>1,543,756<text:s/></text:p>
          </table:table-cell>
          <table:table-cell table:style-name="ce12"/>
          <table:table-cell office:value-type="float" office:value="3431" table:style-name="ce14">
            <text:p><text:s/>3,431<text:s/></text:p>
          </table:table-cell>
          <table:table-cell office:value-type="float" office:value="2993014" table:style-name="ce14">
            <text:p><text:s/>2,993,0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73228" table:style-name="ce14">
            <text:p><text:s/>1,07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3786786" table:style-name="ce12">
            <text:p><text:s/>3,786,78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220082" table:style-name="ce12">
            <text:p><text:s/>3,220,082<text:s/></text:p>
          </table:table-cell>
          <table:table-cell table:style-name="ce12"/>
          <table:table-cell office:value-type="float" office:value="3571" table:style-name="ce14">
            <text:p><text:s/>3,571<text:s/></text:p>
          </table:table-cell>
          <table:table-cell office:value-type="float" office:value="3910358" table:style-name="ce14">
            <text:p><text:s/>3,910,35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07451" table:style-name="ce14">
            <text:p><text:s/>3,207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433" table:style-name="ce12">
            <text:p><text:s/>4,433<text:s/></text:p>
          </table:table-cell>
          <table:table-cell office:value-type="float" office:value="3427055" table:style-name="ce12">
            <text:p><text:s/>3,427,05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65887" table:style-name="ce12">
            <text:p><text:s/>365,887<text:s/></text:p>
          </table:table-cell>
          <table:table-cell table:style-name="ce12"/>
          <table:table-cell office:value-type="float" office:value="3907" table:style-name="ce14">
            <text:p><text:s/>3,907<text:s/></text:p>
          </table:table-cell>
          <table:table-cell office:value-type="float" office:value="3209809" table:style-name="ce14">
            <text:p><text:s/>3,209,80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2845" table:style-name="ce14">
            <text:p><text:s/>202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3395155" table:style-name="ce12">
            <text:p><text:s/>3,395,15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35342" table:style-name="ce12">
            <text:p><text:s/>935,342<text:s/></text:p>
          </table:table-cell>
          <table:table-cell table:style-name="ce12"/>
          <table:table-cell office:value-type="float" office:value="3171" table:style-name="ce14">
            <text:p><text:s/>3,171<text:s/></text:p>
          </table:table-cell>
          <table:table-cell office:value-type="float" office:value="3687656" table:style-name="ce14">
            <text:p><text:s/>3,687,65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50880" table:style-name="ce14">
            <text:p><text:s/>95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6350795" table:style-name="ce12">
            <text:p><text:s/>6,350,79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329063" table:style-name="ce12">
            <text:p><text:s/>3,329,063<text:s/></text:p>
          </table:table-cell>
          <table:table-cell table:style-name="ce12"/>
          <table:table-cell office:value-type="float" office:value="2289" table:style-name="ce14">
            <text:p><text:s/>2,289<text:s/></text:p>
          </table:table-cell>
          <table:table-cell office:value-type="float" office:value="7027283" table:style-name="ce14">
            <text:p><text:s/>7,027,28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698810" table:style-name="ce14">
            <text:p><text:s/>3,698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644" table:style-name="ce12">
            <text:p><text:s/>14,644<text:s/></text:p>
          </table:table-cell>
          <table:table-cell office:value-type="float" office:value="24193004" table:style-name="ce12">
            <text:p><text:s/>24,193,004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0494323" table:style-name="ce12">
            <text:p><text:s/>10,494,323<text:s/></text:p>
          </table:table-cell>
          <table:table-cell table:style-name="ce12"/>
          <table:table-cell office:value-type="float" office:value="13698" table:style-name="ce14">
            <text:p><text:s/>13,698<text:s/></text:p>
          </table:table-cell>
          <table:table-cell office:value-type="float" office:value="23100735" table:style-name="ce14">
            <text:p><text:s/>23,100,73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128114" table:style-name="ce14">
            <text:p><text:s/>11,128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878" table:style-name="ce12">
            <text:p><text:s/>3,878<text:s/></text:p>
          </table:table-cell>
          <table:table-cell office:value-type="float" office:value="4168941" table:style-name="ce12">
            <text:p><text:s/>4,168,94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564306" table:style-name="ce12">
            <text:p><text:s/>3,564,306<text:s/></text:p>
          </table:table-cell>
          <table:table-cell table:style-name="ce12"/>
          <table:table-cell office:value-type="float" office:value="3546" table:style-name="ce14">
            <text:p><text:s/>3,546<text:s/></text:p>
          </table:table-cell>
          <table:table-cell office:value-type="float" office:value="3985140" table:style-name="ce14">
            <text:p><text:s/>3,985,14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419138" table:style-name="ce14">
            <text:p><text:s/>3,419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4949" table:style-name="ce12">
            <text:p><text:s/>24,949<text:s/></text:p>
          </table:table-cell>
          <table:table-cell office:value-type="float" office:value="43675338" table:style-name="ce12">
            <text:p><text:s/>43,675,338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23528599" table:style-name="ce12">
            <text:p><text:s/>23,528,599<text:s/></text:p>
          </table:table-cell>
          <table:table-cell table:style-name="ce12"/>
          <table:table-cell office:value-type="float" office:value="24091" table:style-name="ce14">
            <text:p><text:s/>24,091<text:s/></text:p>
          </table:table-cell>
          <table:table-cell office:value-type="float" office:value="42877440" table:style-name="ce14">
            <text:p><text:s/>42,877,440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0937898" table:style-name="ce14">
            <text:p><text:s/>20,937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54" table:style-name="ce14">
            <text:p><text:s/>3,754<text:s/></text:p>
          </table:table-cell>
          <table:table-cell office:value-type="float" office:value="4507674" table:style-name="ce14">
            <text:p><text:s/>4,507,67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135170" table:style-name="ce14">
            <text:p><text:s/>4,135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914" table:style-name="ce12">
            <text:p><text:s/>4,914<text:s/></text:p>
          </table:table-cell>
          <table:table-cell office:value-type="float" office:value="4795801" table:style-name="ce12">
            <text:p><text:s/>4,795,80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14452" table:style-name="ce12">
            <text:p><text:s/>1,914,452<text:s/></text:p>
          </table:table-cell>
          <table:table-cell table:style-name="ce12"/>
          <table:table-cell office:value-type="float" office:value="3965" table:style-name="ce14">
            <text:p><text:s/>3,965<text:s/></text:p>
          </table:table-cell>
          <table:table-cell office:value-type="float" office:value="3535579" table:style-name="ce14">
            <text:p><text:s/>3,535,57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19712" table:style-name="ce14">
            <text:p><text:s/>1,61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81810" table:style-name="ce12">
            <text:p><text:s/>281,8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2" table:style-name="ce14">
            <text:p><text:s/>372<text:s/></text:p>
          </table:table-cell>
          <table:table-cell office:value-type="float" office:value="213838" table:style-name="ce14">
            <text:p><text:s/>213,8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1089845" table:style-name="ce12">
            <text:p><text:s/>1,089,8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1103565" table:style-name="ce14">
            <text:p><text:s/>1,103,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1951612" table:style-name="ce12">
            <text:p><text:s/>1,951,6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1048885" table:style-name="ce14">
            <text:p><text:s/>1,048,8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793869" table:style-name="ce14">
            <text:p><text:s/>793,8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0526" table:style-name="ce12">
            <text:p><text:s/>120,526<text:s/></text:p>
          </table:table-cell>
          <table:table-cell office:value-type="float" office:value="373548961" table:style-name="ce12">
            <text:p><text:s/>373,548,961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342854175" table:style-name="ce12">
            <text:p><text:s/>342,854,175<text:s/></text:p>
          </table:table-cell>
          <table:table-cell table:style-name="ce12"/>
          <table:table-cell office:value-type="float" office:value="116734" table:style-name="ce14">
            <text:p><text:s/>116,734<text:s/></text:p>
          </table:table-cell>
          <table:table-cell office:value-type="float" office:value="371635052" table:style-name="ce14">
            <text:p><text:s/>371,635,052<text:s/></text:p>
          </table:table-cell>
          <table:table-cell office:value-type="float" office:value="4631" table:style-name="ce14">
            <text:p><text:s/>4,631<text:s/></text:p>
          </table:table-cell>
          <table:table-cell office:value-type="float" office:value="360179277" table:style-name="ce14">
            <text:p><text:s/>360,179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4211670" table:style-name="ce12">
            <text:p><text:s/>4,211,67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270759" table:style-name="ce12">
            <text:p><text:s/>4,270,759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3519604" table:style-name="ce14">
            <text:p><text:s/>3,519,60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56903" table:style-name="ce14">
            <text:p><text:s/>4,656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7297" table:style-name="ce12">
            <text:p><text:s/>87,297<text:s/></text:p>
          </table:table-cell>
          <table:table-cell office:value-type="float" office:value="229893871" table:style-name="ce12">
            <text:p><text:s/>229,893,871<text:s/></text:p>
          </table:table-cell>
          <table:table-cell office:value-type="float" office:value="4445" table:style-name="ce12">
            <text:p><text:s/>4,445<text:s/></text:p>
          </table:table-cell>
          <table:table-cell office:value-type="float" office:value="285473361" table:style-name="ce12">
            <text:p><text:s/>285,473,361<text:s/></text:p>
          </table:table-cell>
          <table:table-cell table:style-name="ce12"/>
          <table:table-cell office:value-type="float" office:value="101671" table:style-name="ce14">
            <text:p><text:s/>101,671<text:s/></text:p>
          </table:table-cell>
          <table:table-cell office:value-type="float" office:value="274904876" table:style-name="ce14">
            <text:p><text:s/>274,904,876<text:s/></text:p>
          </table:table-cell>
          <table:table-cell office:value-type="float" office:value="4236" table:style-name="ce14">
            <text:p><text:s/>4,236<text:s/></text:p>
          </table:table-cell>
          <table:table-cell office:value-type="float" office:value="322420590" table:style-name="ce14">
            <text:p><text:s/>322,420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865" table:style-name="ce12">
            <text:p><text:s/>19,865<text:s/></text:p>
          </table:table-cell>
          <table:table-cell office:value-type="float" office:value="39612755" table:style-name="ce12">
            <text:p><text:s/>39,612,755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55198067" table:style-name="ce12">
            <text:p><text:s/>55,198,067<text:s/></text:p>
          </table:table-cell>
          <table:table-cell table:style-name="ce12"/>
          <table:table-cell office:value-type="float" office:value="18465" table:style-name="ce14">
            <text:p><text:s/>18,465<text:s/></text:p>
          </table:table-cell>
          <table:table-cell office:value-type="float" office:value="39024405" table:style-name="ce14">
            <text:p><text:s/>39,024,405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63756603" table:style-name="ce14">
            <text:p><text:s/>63,756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22" table:style-name="ce12">
            <text:p><text:s/>4,322<text:s/></text:p>
          </table:table-cell>
          <table:table-cell office:value-type="float" office:value="8194599" table:style-name="ce12">
            <text:p><text:s/>8,194,599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7366843" table:style-name="ce12">
            <text:p><text:s/>27,366,843<text:s/></text:p>
          </table:table-cell>
          <table:table-cell table:style-name="ce12"/>
          <table:table-cell office:value-type="float" office:value="3944" table:style-name="ce14">
            <text:p><text:s/>3,944<text:s/></text:p>
          </table:table-cell>
          <table:table-cell office:value-type="float" office:value="7473377" table:style-name="ce14">
            <text:p><text:s/>7,473,377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7020085" table:style-name="ce14">
            <text:p><text:s/>27,020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0832" table:style-name="ce12">
            <text:p><text:s/>50,832<text:s/></text:p>
          </table:table-cell>
          <table:table-cell office:value-type="float" office:value="121186022" table:style-name="ce12">
            <text:p><text:s/>121,186,022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90611573" table:style-name="ce12">
            <text:p><text:s/>90,611,573<text:s/></text:p>
          </table:table-cell>
          <table:table-cell table:style-name="ce12"/>
          <table:table-cell office:value-type="float" office:value="47856" table:style-name="ce14">
            <text:p><text:s/>47,856<text:s/></text:p>
          </table:table-cell>
          <table:table-cell office:value-type="float" office:value="111921896" table:style-name="ce14">
            <text:p><text:s/>111,921,896<text:s/></text:p>
          </table:table-cell>
          <table:table-cell office:value-type="float" office:value="1668" table:style-name="ce14">
            <text:p><text:s/>1,668<text:s/></text:p>
          </table:table-cell>
          <table:table-cell office:value-type="float" office:value="92629779" table:style-name="ce14">
            <text:p><text:s/>92,62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302" table:style-name="ce12">
            <text:p><text:s/>59,302<text:s/></text:p>
          </table:table-cell>
          <table:table-cell office:value-type="float" office:value="158329131" table:style-name="ce12">
            <text:p><text:s/>158,329,131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134979116" table:style-name="ce12">
            <text:p><text:s/>134,979,116<text:s/></text:p>
          </table:table-cell>
          <table:table-cell table:style-name="ce12"/>
          <table:table-cell office:value-type="float" office:value="57369" table:style-name="ce14">
            <text:p><text:s/>57,369<text:s/></text:p>
          </table:table-cell>
          <table:table-cell office:value-type="float" office:value="152143978" table:style-name="ce14">
            <text:p><text:s/>152,143,978<text:s/>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149569956" table:style-name="ce14">
            <text:p><text:s/>149,569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849" table:style-name="ce12">
            <text:p><text:s/>19,849<text:s/></text:p>
          </table:table-cell>
          <table:table-cell office:value-type="float" office:value="43594392" table:style-name="ce12">
            <text:p><text:s/>43,594,392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7561851" table:style-name="ce12">
            <text:p><text:s/>57,561,851<text:s/></text:p>
          </table:table-cell>
          <table:table-cell table:style-name="ce12"/>
          <table:table-cell office:value-type="float" office:value="18364" table:style-name="ce14">
            <text:p><text:s/>18,364<text:s/></text:p>
          </table:table-cell>
          <table:table-cell office:value-type="float" office:value="42246909" table:style-name="ce14">
            <text:p><text:s/>42,246,909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57957089" table:style-name="ce14">
            <text:p><text:s/>57,957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064" table:style-name="ce12">
            <text:p><text:s/>27,064<text:s/></text:p>
          </table:table-cell>
          <table:table-cell office:value-type="float" office:value="43181096" table:style-name="ce12">
            <text:p><text:s/>43,181,096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42109990" table:style-name="ce12">
            <text:p><text:s/>42,109,990<text:s/></text:p>
          </table:table-cell>
          <table:table-cell table:style-name="ce12"/>
          <table:table-cell office:value-type="float" office:value="25092" table:style-name="ce14">
            <text:p><text:s/>25,092<text:s/></text:p>
          </table:table-cell>
          <table:table-cell office:value-type="float" office:value="42097857" table:style-name="ce14">
            <text:p><text:s/>42,097,857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41700634" table:style-name="ce14">
            <text:p><text:s/>41,700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462" table:style-name="ce12">
            <text:p><text:s/>34,462<text:s/></text:p>
          </table:table-cell>
          <table:table-cell office:value-type="float" office:value="66053160" table:style-name="ce12">
            <text:p><text:s/>66,053,160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64899979" table:style-name="ce12">
            <text:p><text:s/>64,899,979<text:s/></text:p>
          </table:table-cell>
          <table:table-cell table:style-name="ce12"/>
          <table:table-cell office:value-type="float" office:value="32202" table:style-name="ce14">
            <text:p><text:s/>32,202<text:s/></text:p>
          </table:table-cell>
          <table:table-cell office:value-type="float" office:value="66325761" table:style-name="ce14">
            <text:p><text:s/>66,325,761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71010974" table:style-name="ce14">
            <text:p><text:s/>71,010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7910" table:style-name="ce12">
            <text:p><text:s/>97,910<text:s/></text:p>
          </table:table-cell>
          <table:table-cell office:value-type="float" office:value="238590283" table:style-name="ce12">
            <text:p><text:s/>238,590,283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176919215" table:style-name="ce12">
            <text:p><text:s/>176,919,215<text:s/></text:p>
          </table:table-cell>
          <table:table-cell table:style-name="ce12"/>
          <table:table-cell office:value-type="float" office:value="92419" table:style-name="ce14">
            <text:p><text:s/>92,419<text:s/></text:p>
          </table:table-cell>
          <table:table-cell office:value-type="float" office:value="241934113" table:style-name="ce14">
            <text:p><text:s/>241,934,113<text:s/></text:p>
          </table:table-cell>
          <table:table-cell office:value-type="float" office:value="3390" table:style-name="ce14">
            <text:p><text:s/>3,390<text:s/></text:p>
          </table:table-cell>
          <table:table-cell office:value-type="float" office:value="190963145" table:style-name="ce14">
            <text:p><text:s/>190,96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208" table:style-name="ce12">
            <text:p><text:s/>44,208<text:s/></text:p>
          </table:table-cell>
          <table:table-cell office:value-type="float" office:value="104545771" table:style-name="ce12">
            <text:p><text:s/>104,545,771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88101236" table:style-name="ce12">
            <text:p><text:s/>88,101,236<text:s/></text:p>
          </table:table-cell>
          <table:table-cell table:style-name="ce12"/>
          <table:table-cell office:value-type="float" office:value="40098" table:style-name="ce14">
            <text:p><text:s/>40,098<text:s/></text:p>
          </table:table-cell>
          <table:table-cell office:value-type="float" office:value="95786008" table:style-name="ce14">
            <text:p><text:s/>95,786,008<text:s/></text:p>
          </table:table-cell>
          <table:table-cell office:value-type="float" office:value="1818" table:style-name="ce14">
            <text:p><text:s/>1,818<text:s/></text:p>
          </table:table-cell>
          <table:table-cell office:value-type="float" office:value="92666042" table:style-name="ce14">
            <text:p><text:s/>92,666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589" table:style-name="ce12">
            <text:p><text:s/>22,589<text:s/></text:p>
          </table:table-cell>
          <table:table-cell office:value-type="float" office:value="43049975" table:style-name="ce12">
            <text:p><text:s/>43,049,975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31568368" table:style-name="ce12">
            <text:p><text:s/>31,568,368<text:s/></text:p>
          </table:table-cell>
          <table:table-cell table:style-name="ce12"/>
          <table:table-cell office:value-type="float" office:value="21737" table:style-name="ce14">
            <text:p><text:s/>21,737<text:s/></text:p>
          </table:table-cell>
          <table:table-cell office:value-type="float" office:value="41503199" table:style-name="ce14">
            <text:p><text:s/>41,503,199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38338268" table:style-name="ce14">
            <text:p><text:s/>38,33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280" table:style-name="ce12">
            <text:p><text:s/>19,280<text:s/></text:p>
          </table:table-cell>
          <table:table-cell office:value-type="float" office:value="44133413" table:style-name="ce12">
            <text:p><text:s/>44,133,413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3403742" table:style-name="ce12">
            <text:p><text:s/>23,403,742<text:s/></text:p>
          </table:table-cell>
          <table:table-cell table:style-name="ce12"/>
          <table:table-cell office:value-type="float" office:value="18199" table:style-name="ce14">
            <text:p><text:s/>18,199<text:s/></text:p>
          </table:table-cell>
          <table:table-cell office:value-type="float" office:value="44165494" table:style-name="ce14">
            <text:p><text:s/>44,165,494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23806564" table:style-name="ce14">
            <text:p><text:s/>23,80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4115" table:style-name="ce12">
            <text:p><text:s/>84,115<text:s/></text:p>
          </table:table-cell>
          <table:table-cell office:value-type="float" office:value="238167395" table:style-name="ce12">
            <text:p><text:s/>238,167,395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224627587" table:style-name="ce12">
            <text:p><text:s/>224,627,587<text:s/></text:p>
          </table:table-cell>
          <table:table-cell table:style-name="ce12"/>
          <table:table-cell office:value-type="float" office:value="80869" table:style-name="ce14">
            <text:p><text:s/>80,869<text:s/></text:p>
          </table:table-cell>
          <table:table-cell office:value-type="float" office:value="245781446" table:style-name="ce14">
            <text:p><text:s/>245,781,446<text:s/></text:p>
          </table:table-cell>
          <table:table-cell office:value-type="float" office:value="3760" table:style-name="ce14">
            <text:p><text:s/>3,760<text:s/></text:p>
          </table:table-cell>
          <table:table-cell office:value-type="float" office:value="253852270" table:style-name="ce14">
            <text:p><text:s/>253,852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8749" table:style-name="ce12">
            <text:p><text:s/>58,749<text:s/></text:p>
          </table:table-cell>
          <table:table-cell office:value-type="float" office:value="164015222" table:style-name="ce12">
            <text:p><text:s/>164,015,222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131498407" table:style-name="ce12">
            <text:p><text:s/>131,498,407<text:s/></text:p>
          </table:table-cell>
          <table:table-cell table:style-name="ce12"/>
          <table:table-cell office:value-type="float" office:value="54491" table:style-name="ce14">
            <text:p><text:s/>54,491<text:s/></text:p>
          </table:table-cell>
          <table:table-cell office:value-type="float" office:value="158889469" table:style-name="ce14">
            <text:p><text:s/>158,889,469<text:s/></text:p>
          </table:table-cell>
          <table:table-cell office:value-type="float" office:value="2161" table:style-name="ce14">
            <text:p><text:s/>2,161<text:s/></text:p>
          </table:table-cell>
          <table:table-cell office:value-type="float" office:value="133437418" table:style-name="ce14">
            <text:p><text:s/>133,43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321" table:style-name="ce12">
            <text:p><text:s/>45,321<text:s/></text:p>
          </table:table-cell>
          <table:table-cell office:value-type="float" office:value="127345749" table:style-name="ce12">
            <text:p><text:s/>127,345,749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167826205" table:style-name="ce12">
            <text:p><text:s/>167,826,205<text:s/></text:p>
          </table:table-cell>
          <table:table-cell table:style-name="ce12"/>
          <table:table-cell office:value-type="float" office:value="49406" table:style-name="ce14">
            <text:p><text:s/>49,406<text:s/></text:p>
          </table:table-cell>
          <table:table-cell office:value-type="float" office:value="143334545" table:style-name="ce14">
            <text:p><text:s/>143,334,545<text:s/>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196834977" table:style-name="ce14">
            <text:p><text:s/>196,834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8109" table:style-name="ce12">
            <text:p><text:s/>38,109<text:s/></text:p>
          </table:table-cell>
          <table:table-cell office:value-type="float" office:value="60482883" table:style-name="ce12">
            <text:p><text:s/>60,482,883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61468437" table:style-name="ce12">
            <text:p><text:s/>61,468,437<text:s/></text:p>
          </table:table-cell>
          <table:table-cell table:style-name="ce12"/>
          <table:table-cell office:value-type="float" office:value="36011" table:style-name="ce14">
            <text:p><text:s/>36,011<text:s/></text:p>
          </table:table-cell>
          <table:table-cell office:value-type="float" office:value="68183542" table:style-name="ce14">
            <text:p><text:s/>68,183,542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76413998" table:style-name="ce14">
            <text:p><text:s/>76,41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753" table:style-name="ce12">
            <text:p><text:s/>23,753<text:s/></text:p>
          </table:table-cell>
          <table:table-cell office:value-type="float" office:value="37732579" table:style-name="ce12">
            <text:p><text:s/>37,732,579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9023862" table:style-name="ce12">
            <text:p><text:s/>49,023,862<text:s/></text:p>
          </table:table-cell>
          <table:table-cell table:style-name="ce12"/>
          <table:table-cell office:value-type="float" office:value="21990" table:style-name="ce14">
            <text:p><text:s/>21,990<text:s/></text:p>
          </table:table-cell>
          <table:table-cell office:value-type="float" office:value="35121759" table:style-name="ce14">
            <text:p><text:s/>35,121,759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47288498" table:style-name="ce14">
            <text:p><text:s/>47,288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178" table:style-name="ce12">
            <text:p><text:s/>24,178<text:s/></text:p>
          </table:table-cell>
          <table:table-cell office:value-type="float" office:value="46099555" table:style-name="ce12">
            <text:p><text:s/>46,099,555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38298517" table:style-name="ce12">
            <text:p><text:s/>38,298,517<text:s/></text:p>
          </table:table-cell>
          <table:table-cell table:style-name="ce12"/>
          <table:table-cell office:value-type="float" office:value="22367" table:style-name="ce14">
            <text:p><text:s/>22,367<text:s/></text:p>
          </table:table-cell>
          <table:table-cell office:value-type="float" office:value="46286289" table:style-name="ce14">
            <text:p><text:s/>46,286,289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42628105" table:style-name="ce14">
            <text:p><text:s/>42,628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728" table:style-name="ce12">
            <text:p><text:s/>8,728<text:s/></text:p>
          </table:table-cell>
          <table:table-cell office:value-type="float" office:value="14992628" table:style-name="ce12">
            <text:p><text:s/>14,992,628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8056174" table:style-name="ce12">
            <text:p><text:s/>18,056,174<text:s/></text:p>
          </table:table-cell>
          <table:table-cell table:style-name="ce12"/>
          <table:table-cell office:value-type="float" office:value="9535" table:style-name="ce14">
            <text:p><text:s/>9,535<text:s/></text:p>
          </table:table-cell>
          <table:table-cell office:value-type="float" office:value="16909981" table:style-name="ce14">
            <text:p><text:s/>16,909,981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2924028" table:style-name="ce14">
            <text:p><text:s/>22,924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449" table:style-name="ce12">
            <text:p><text:s/>6,449<text:s/></text:p>
          </table:table-cell>
          <table:table-cell office:value-type="float" office:value="11170633" table:style-name="ce12">
            <text:p><text:s/>11,170,633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1170120" table:style-name="ce12">
            <text:p><text:s/>11,170,120<text:s/></text:p>
          </table:table-cell>
          <table:table-cell table:style-name="ce12"/>
          <table:table-cell office:value-type="float" office:value="5791" table:style-name="ce14">
            <text:p><text:s/>5,791<text:s/></text:p>
          </table:table-cell>
          <table:table-cell office:value-type="float" office:value="10403399" table:style-name="ce14">
            <text:p><text:s/>10,403,39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0076363" table:style-name="ce14">
            <text:p><text:s/>10,076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486" table:style-name="ce12">
            <text:p><text:s/>6,486<text:s/></text:p>
          </table:table-cell>
          <table:table-cell office:value-type="float" office:value="8750882" table:style-name="ce12">
            <text:p><text:s/>8,750,882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4063349" table:style-name="ce12">
            <text:p><text:s/>14,063,349<text:s/></text:p>
          </table:table-cell>
          <table:table-cell table:style-name="ce12"/>
          <table:table-cell office:value-type="float" office:value="6171" table:style-name="ce14">
            <text:p><text:s/>6,171<text:s/></text:p>
          </table:table-cell>
          <table:table-cell office:value-type="float" office:value="9134889" table:style-name="ce14">
            <text:p><text:s/>9,134,889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4159586" table:style-name="ce14">
            <text:p><text:s/>14,159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8586572" table:style-name="ce12">
            <text:p><text:s/>8,586,57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910683" table:style-name="ce12">
            <text:p><text:s/>1,910,683<text:s/></text:p>
          </table:table-cell>
          <table:table-cell table:style-name="ce12"/>
          <table:table-cell office:value-type="float" office:value="5567" table:style-name="ce14">
            <text:p><text:s/>5,567<text:s/></text:p>
          </table:table-cell>
          <table:table-cell office:value-type="float" office:value="9146327" table:style-name="ce14">
            <text:p><text:s/>9,146,327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516677" table:style-name="ce14">
            <text:p><text:s/>3,516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862" table:style-name="ce12">
            <text:p><text:s/>4,862<text:s/></text:p>
          </table:table-cell>
          <table:table-cell office:value-type="float" office:value="5735158" table:style-name="ce12">
            <text:p><text:s/>5,735,158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118873" table:style-name="ce12">
            <text:p><text:s/>4,118,873<text:s/></text:p>
          </table:table-cell>
          <table:table-cell table:style-name="ce12"/>
          <table:table-cell office:value-type="float" office:value="4385" table:style-name="ce14">
            <text:p><text:s/>4,385<text:s/></text:p>
          </table:table-cell>
          <table:table-cell office:value-type="float" office:value="5824263" table:style-name="ce14">
            <text:p><text:s/>5,824,26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094818" table:style-name="ce14">
            <text:p><text:s/>4,094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086" table:style-name="ce12">
            <text:p><text:s/>19,086<text:s/></text:p>
          </table:table-cell>
          <table:table-cell office:value-type="float" office:value="37548696" table:style-name="ce12">
            <text:p><text:s/>37,548,696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30909578" table:style-name="ce12">
            <text:p><text:s/>30,909,578<text:s/></text:p>
          </table:table-cell>
          <table:table-cell table:style-name="ce12"/>
          <table:table-cell office:value-type="float" office:value="17647" table:style-name="ce14">
            <text:p><text:s/>17,647<text:s/></text:p>
          </table:table-cell>
          <table:table-cell office:value-type="float" office:value="35004565" table:style-name="ce14">
            <text:p><text:s/>35,004,565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9865083" table:style-name="ce14">
            <text:p><text:s/>29,865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7996460" table:style-name="ce12">
            <text:p><text:s/>7,996,460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6169832" table:style-name="ce12">
            <text:p><text:s/>16,169,832<text:s/></text:p>
          </table:table-cell>
          <table:table-cell table:style-name="ce12"/>
          <table:table-cell office:value-type="float" office:value="4281" table:style-name="ce14">
            <text:p><text:s/>4,281<text:s/></text:p>
          </table:table-cell>
          <table:table-cell office:value-type="float" office:value="7562649" table:style-name="ce14">
            <text:p><text:s/>7,562,649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7280042" table:style-name="ce14">
            <text:p><text:s/>17,280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107" table:style-name="ce12">
            <text:p><text:s/>15,107<text:s/></text:p>
          </table:table-cell>
          <table:table-cell office:value-type="float" office:value="21182261" table:style-name="ce12">
            <text:p><text:s/>21,182,261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5940258" table:style-name="ce12">
            <text:p><text:s/>25,940,258<text:s/></text:p>
          </table:table-cell>
          <table:table-cell table:style-name="ce12"/>
          <table:table-cell office:value-type="float" office:value="13447" table:style-name="ce14">
            <text:p><text:s/>13,447<text:s/></text:p>
          </table:table-cell>
          <table:table-cell office:value-type="float" office:value="20132998" table:style-name="ce14">
            <text:p><text:s/>20,132,998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30386070" table:style-name="ce14">
            <text:p><text:s/>30,386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2939514" table:style-name="ce12">
            <text:p><text:s/>2,939,5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0709" table:style-name="ce12">
            <text:p><text:s/>290,709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2786494" table:style-name="ce14">
            <text:p><text:s/>2,786,49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31027" table:style-name="ce14">
            <text:p><text:s/>1,231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2591884" table:style-name="ce12">
            <text:p><text:s/>2,591,88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244504" table:style-name="ce12">
            <text:p><text:s/>5,244,504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2563030" table:style-name="ce14">
            <text:p><text:s/>2,563,0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901086" table:style-name="ce14">
            <text:p><text:s/>5,901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73" table:style-name="ce14">
            <text:p><text:s/>5,073<text:s/></text:p>
          </table:table-cell>
          <table:table-cell office:value-type="float" office:value="7235558" table:style-name="ce14">
            <text:p><text:s/>7,235,55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989907" table:style-name="ce14">
            <text:p><text:s/>6,989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1560905" table:style-name="ce12">
            <text:p><text:s/>1,560,90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489853" table:style-name="ce12">
            <text:p><text:s/>6,489,853<text:s/></text:p>
          </table:table-cell>
          <table:table-cell table:style-name="ce12"/>
          <table:table-cell office:value-type="float" office:value="394" table:style-name="ce14">
            <text:p><text:s/>394<text:s/></text:p>
          </table:table-cell>
          <table:table-cell office:value-type="float" office:value="1249901" table:style-name="ce14">
            <text:p><text:s/>1,249,90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952495" table:style-name="ce14">
            <text:p><text:s/>6,95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1807625" table:style-name="ce12">
            <text:p><text:s/>1,807,62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327785" table:style-name="ce12">
            <text:p><text:s/>8,327,785<text:s/></text:p>
          </table:table-cell>
          <table:table-cell table:style-name="ce12"/>
          <table:table-cell office:value-type="float" office:value="1189" table:style-name="ce14">
            <text:p><text:s/>1,189<text:s/></text:p>
          </table:table-cell>
          <table:table-cell office:value-type="float" office:value="2494959" table:style-name="ce14">
            <text:p><text:s/>2,494,95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010679" table:style-name="ce14">
            <text:p><text:s/>7,01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1048176" table:style-name="ce12">
            <text:p><text:s/>1,048,17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1699" table:style-name="ce14">
            <text:p><text:s/>1,699<text:s/></text:p>
          </table:table-cell>
          <table:table-cell office:value-type="float" office:value="918265" table:style-name="ce14">
            <text:p><text:s/>918,26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179863" table:style-name="ce14">
            <text:p><text:s/>2,179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2136136" table:style-name="ce12">
            <text:p><text:s/>2,136,136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768318" table:style-name="ce12">
            <text:p><text:s/>4,768,318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2114827" table:style-name="ce14">
            <text:p><text:s/>2,114,82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509190" table:style-name="ce14">
            <text:p><text:s/>3,50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652" table:style-name="ce12">
            <text:p><text:s/>25,652<text:s/></text:p>
          </table:table-cell>
          <table:table-cell office:value-type="float" office:value="50027797" table:style-name="ce12">
            <text:p><text:s/>50,027,797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0326060" table:style-name="ce12">
            <text:p><text:s/>40,326,060<text:s/></text:p>
          </table:table-cell>
          <table:table-cell table:style-name="ce12"/>
          <table:table-cell office:value-type="float" office:value="27730" table:style-name="ce14">
            <text:p><text:s/>27,730<text:s/></text:p>
          </table:table-cell>
          <table:table-cell office:value-type="float" office:value="54867445" table:style-name="ce14">
            <text:p><text:s/>54,867,445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42647183" table:style-name="ce14">
            <text:p><text:s/>42,64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577" table:style-name="ce12">
            <text:p><text:s/>11,577<text:s/></text:p>
          </table:table-cell>
          <table:table-cell office:value-type="float" office:value="23901263" table:style-name="ce12">
            <text:p><text:s/>23,901,263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0169420" table:style-name="ce12">
            <text:p><text:s/>10,169,420<text:s/></text:p>
          </table:table-cell>
          <table:table-cell table:style-name="ce12"/>
          <table:table-cell office:value-type="float" office:value="10090" table:style-name="ce14">
            <text:p><text:s/>10,090<text:s/></text:p>
          </table:table-cell>
          <table:table-cell office:value-type="float" office:value="21606601" table:style-name="ce14">
            <text:p><text:s/>21,606,60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8968389" table:style-name="ce14">
            <text:p><text:s/>8,968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9098" table:style-name="ce12">
            <text:p><text:s/>9,098<text:s/></text:p>
          </table:table-cell>
          <table:table-cell office:value-type="float" office:value="13305408" table:style-name="ce12">
            <text:p><text:s/>13,305,40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901991" table:style-name="ce12">
            <text:p><text:s/>3,901,991<text:s/></text:p>
          </table:table-cell>
          <table:table-cell table:style-name="ce12"/>
          <table:table-cell office:value-type="float" office:value="8482" table:style-name="ce14">
            <text:p><text:s/>8,482<text:s/></text:p>
          </table:table-cell>
          <table:table-cell office:value-type="float" office:value="12467626" table:style-name="ce14">
            <text:p><text:s/>12,467,62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409252" table:style-name="ce14">
            <text:p><text:s/>3,409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1315052" table:style-name="ce12">
            <text:p><text:s/>1,315,05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609860" table:style-name="ce12">
            <text:p><text:s/>4,609,860<text:s/></text:p>
          </table:table-cell>
          <table:table-cell table:style-name="ce12"/>
          <table:table-cell office:value-type="float" office:value="868" table:style-name="ce14">
            <text:p><text:s/>868<text:s/></text:p>
          </table:table-cell>
          <table:table-cell office:value-type="float" office:value="1204179" table:style-name="ce14">
            <text:p><text:s/>1,204,17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862758" table:style-name="ce14">
            <text:p><text:s/>4,862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374243" table:style-name="ce14">
            <text:p><text:s/>374,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2484627" table:style-name="ce12">
            <text:p><text:s/>2,484,62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770334" table:style-name="ce12">
            <text:p><text:s/>3,770,334<text:s/></text:p>
          </table:table-cell>
          <table:table-cell table:style-name="ce12"/>
          <table:table-cell office:value-type="float" office:value="4155" table:style-name="ce14">
            <text:p><text:s/>4,155<text:s/></text:p>
          </table:table-cell>
          <table:table-cell office:value-type="float" office:value="3480948" table:style-name="ce14">
            <text:p><text:s/>3,480,948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462165" table:style-name="ce14">
            <text:p><text:s/>5,462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08" table:style-name="ce12">
            <text:p><text:s/>7,308<text:s/></text:p>
          </table:table-cell>
          <table:table-cell office:value-type="float" office:value="3988454" table:style-name="ce12">
            <text:p><text:s/>3,988,45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46094" table:style-name="ce12">
            <text:p><text:s/>4,546,094<text:s/></text:p>
          </table:table-cell>
          <table:table-cell table:style-name="ce12"/>
          <table:table-cell office:value-type="float" office:value="7049" table:style-name="ce14">
            <text:p><text:s/>7,049<text:s/></text:p>
          </table:table-cell>
          <table:table-cell office:value-type="float" office:value="4129416" table:style-name="ce14">
            <text:p><text:s/>4,129,41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892377" table:style-name="ce14">
            <text:p><text:s/>4,892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083029" table:style-name="ce12">
            <text:p><text:s/>1,083,02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647143" table:style-name="ce12">
            <text:p><text:s/>2,647,143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1280042" table:style-name="ce14">
            <text:p><text:s/>1,280,04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02484" table:style-name="ce14">
            <text:p><text:s/>3,402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936" table:style-name="ce12">
            <text:p><text:s/>2,936<text:s/></text:p>
          </table:table-cell>
          <table:table-cell office:value-type="float" office:value="2696566" table:style-name="ce12">
            <text:p><text:s/>2,696,56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6811" table:style-name="ce12">
            <text:p><text:s/>76,811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2245929" table:style-name="ce14">
            <text:p><text:s/>2,245,9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5224" table:style-name="ce14">
            <text:p><text:s/>95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92" table:style-name="ce12">
            <text:p><text:s/>4,092<text:s/></text:p>
          </table:table-cell>
          <table:table-cell office:value-type="float" office:value="2201149" table:style-name="ce12">
            <text:p><text:s/>2,201,1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8143" table:style-name="ce12">
            <text:p><text:s/>198,143<text:s/></text:p>
          </table:table-cell>
          <table:table-cell table:style-name="ce12"/>
          <table:table-cell office:value-type="float" office:value="4217" table:style-name="ce14">
            <text:p><text:s/>4,217<text:s/></text:p>
          </table:table-cell>
          <table:table-cell office:value-type="float" office:value="2555558" table:style-name="ce14">
            <text:p><text:s/>2,555,55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17337" table:style-name="ce14">
            <text:p><text:s/>517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2976026" table:style-name="ce12">
            <text:p><text:s/>2,976,02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65493" table:style-name="ce12">
            <text:p><text:s/>2,765,493<text:s/></text:p>
          </table:table-cell>
          <table:table-cell table:style-name="ce12"/>
          <table:table-cell office:value-type="float" office:value="2262" table:style-name="ce14">
            <text:p><text:s/>2,262<text:s/></text:p>
          </table:table-cell>
          <table:table-cell office:value-type="float" office:value="3067594" table:style-name="ce14">
            <text:p><text:s/>3,067,59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79639" table:style-name="ce14">
            <text:p><text:s/>3,279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330" table:style-name="ce12">
            <text:p><text:s/>5,330<text:s/></text:p>
          </table:table-cell>
          <table:table-cell office:value-type="float" office:value="2250169" table:style-name="ce12">
            <text:p><text:s/>2,250,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74" table:style-name="ce14">
            <text:p><text:s/>5,574<text:s/></text:p>
          </table:table-cell>
          <table:table-cell office:value-type="float" office:value="2570679" table:style-name="ce14">
            <text:p><text:s/>2,570,6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42" table:style-name="ce12">
            <text:p><text:s/>2,542<text:s/></text:p>
          </table:table-cell>
          <table:table-cell office:value-type="float" office:value="3237971" table:style-name="ce12">
            <text:p><text:s/>3,237,97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82391" table:style-name="ce12">
            <text:p><text:s/>4,682,391<text:s/></text:p>
          </table:table-cell>
          <table:table-cell table:style-name="ce12"/>
          <table:table-cell office:value-type="float" office:value="2641" table:style-name="ce14">
            <text:p><text:s/>2,641<text:s/></text:p>
          </table:table-cell>
          <table:table-cell office:value-type="float" office:value="3701613" table:style-name="ce14">
            <text:p><text:s/>3,701,6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57591" table:style-name="ce14">
            <text:p><text:s/>4,057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5048707" table:style-name="ce12">
            <text:p><text:s/>5,048,70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18347" table:style-name="ce12">
            <text:p><text:s/>1,418,347<text:s/></text:p>
          </table:table-cell>
          <table:table-cell table:style-name="ce12"/>
          <table:table-cell office:value-type="float" office:value="2333" table:style-name="ce14">
            <text:p><text:s/>2,333<text:s/></text:p>
          </table:table-cell>
          <table:table-cell office:value-type="float" office:value="5065916" table:style-name="ce14">
            <text:p><text:s/>5,065,9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49275" table:style-name="ce14">
            <text:p><text:s/>2,049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34" table:style-name="ce12">
            <text:p><text:s/>32,734<text:s/></text:p>
          </table:table-cell>
          <table:table-cell office:value-type="float" office:value="57166690" table:style-name="ce12">
            <text:p><text:s/>57,166,690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3265834" table:style-name="ce12">
            <text:p><text:s/>33,265,834<text:s/></text:p>
          </table:table-cell>
          <table:table-cell table:style-name="ce12"/>
          <table:table-cell office:value-type="float" office:value="31512" table:style-name="ce14">
            <text:p><text:s/>31,512<text:s/></text:p>
          </table:table-cell>
          <table:table-cell office:value-type="float" office:value="58413457" table:style-name="ce14">
            <text:p><text:s/>58,413,457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7456042" table:style-name="ce14">
            <text:p><text:s/>27,456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910503" table:style-name="ce12">
            <text:p><text:s/>910,50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694121" table:style-name="ce12">
            <text:p><text:s/>6,694,121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357915" table:style-name="ce14">
            <text:p><text:s/>357,91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764016" table:style-name="ce14">
            <text:p><text:s/>5,764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84230" table:style-name="ce12">
            <text:p><text:s/>184,2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54645" table:style-name="ce12">
            <text:p><text:s/>4,654,645<text:s/></text:p>
          </table:table-cell>
          <table:table-cell table:style-name="ce12"/>
          <table:table-cell office:value-type="float" office:value="194" table:style-name="ce14">
            <text:p><text:s/>194<text:s/></text:p>
          </table:table-cell>
          <table:table-cell office:value-type="float" office:value="132027" table:style-name="ce14">
            <text:p><text:s/>132,02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13557" table:style-name="ce14">
            <text:p><text:s/>4,413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2133992" table:style-name="ce12">
            <text:p><text:s/>2,133,99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216881" table:style-name="ce12">
            <text:p><text:s/>5,216,881<text:s/></text:p>
          </table:table-cell>
          <table:table-cell table:style-name="ce12"/>
          <table:table-cell office:value-type="float" office:value="3110" table:style-name="ce14">
            <text:p><text:s/>3,110<text:s/></text:p>
          </table:table-cell>
          <table:table-cell office:value-type="float" office:value="2400396" table:style-name="ce14">
            <text:p><text:s/>2,400,39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061494" table:style-name="ce14">
            <text:p><text:s/>5,061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2592046" table:style-name="ce12">
            <text:p><text:s/>2,592,04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795288" table:style-name="ce12">
            <text:p><text:s/>8,795,288<text:s/></text:p>
          </table:table-cell>
          <table:table-cell table:style-name="ce12"/>
          <table:table-cell office:value-type="float" office:value="2023" table:style-name="ce14">
            <text:p><text:s/>2,023<text:s/></text:p>
          </table:table-cell>
          <table:table-cell office:value-type="float" office:value="2937042" table:style-name="ce14">
            <text:p><text:s/>2,937,04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170414" table:style-name="ce14">
            <text:p><text:s/>10,17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425" table:style-name="ce12">
            <text:p><text:s/>6,425<text:s/></text:p>
          </table:table-cell>
          <table:table-cell office:value-type="float" office:value="6947946" table:style-name="ce12">
            <text:p><text:s/>6,947,946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700955" table:style-name="ce12">
            <text:p><text:s/>4,700,955<text:s/></text:p>
          </table:table-cell>
          <table:table-cell table:style-name="ce12"/>
          <table:table-cell office:value-type="float" office:value="6252" table:style-name="ce14">
            <text:p><text:s/>6,252<text:s/></text:p>
          </table:table-cell>
          <table:table-cell office:value-type="float" office:value="6821834" table:style-name="ce14">
            <text:p><text:s/>6,821,83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227920" table:style-name="ce14">
            <text:p><text:s/>3,22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746551" table:style-name="ce12">
            <text:p><text:s/>746,55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20704" table:style-name="ce12">
            <text:p><text:s/>820,704<text:s/></text:p>
          </table:table-cell>
          <table:table-cell table:style-name="ce12"/>
          <table:table-cell office:value-type="float" office:value="1220" table:style-name="ce14">
            <text:p><text:s/>1,220<text:s/></text:p>
          </table:table-cell>
          <table:table-cell office:value-type="float" office:value="750108" table:style-name="ce14">
            <text:p><text:s/>750,10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1225178" table:style-name="ce12">
            <text:p><text:s/>1,225,17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27824" table:style-name="ce12">
            <text:p><text:s/>627,824<text:s/></text:p>
          </table:table-cell>
          <table:table-cell table:style-name="ce12"/>
          <table:table-cell office:value-type="float" office:value="1109" table:style-name="ce14">
            <text:p><text:s/>1,109<text:s/></text:p>
          </table:table-cell>
          <table:table-cell office:value-type="float" office:value="1089094" table:style-name="ce14">
            <text:p><text:s/>1,089,09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18222" table:style-name="ce14">
            <text:p><text:s/>618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2147916" table:style-name="ce12">
            <text:p><text:s/>2,147,91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93987" table:style-name="ce12">
            <text:p><text:s/>2,993,987<text:s/></text:p>
          </table:table-cell>
          <table:table-cell table:style-name="ce12"/>
          <table:table-cell office:value-type="float" office:value="1284" table:style-name="ce14">
            <text:p><text:s/>1,284<text:s/></text:p>
          </table:table-cell>
          <table:table-cell office:value-type="float" office:value="2221178" table:style-name="ce14">
            <text:p><text:s/>2,221,17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68919" table:style-name="ce14">
            <text:p><text:s/>2,76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23803" table:style-name="ce12">
            <text:p><text:s/>323,80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71606" table:style-name="ce12">
            <text:p><text:s/>3,171,606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332559" table:style-name="ce14">
            <text:p><text:s/>332,55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71297" table:style-name="ce14">
            <text:p><text:s/>3,071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3239708" table:style-name="ce12">
            <text:p><text:s/>3,239,70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2063" table:style-name="ce12">
            <text:p><text:s/>272,063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3505143" table:style-name="ce14">
            <text:p><text:s/>3,505,14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93494" table:style-name="ce14">
            <text:p><text:s/>893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877" table:style-name="ce12">
            <text:p><text:s/>3,877<text:s/></text:p>
          </table:table-cell>
          <table:table-cell office:value-type="float" office:value="4431643" table:style-name="ce12">
            <text:p><text:s/>4,431,643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994157" table:style-name="ce12">
            <text:p><text:s/>5,994,157<text:s/></text:p>
          </table:table-cell>
          <table:table-cell table:style-name="ce12"/>
          <table:table-cell office:value-type="float" office:value="3558" table:style-name="ce14">
            <text:p><text:s/>3,558<text:s/></text:p>
          </table:table-cell>
          <table:table-cell office:value-type="float" office:value="4475329" table:style-name="ce14">
            <text:p><text:s/>4,475,32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906669" table:style-name="ce14">
            <text:p><text:s/>7,906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6422069" table:style-name="ce12">
            <text:p><text:s/>6,422,06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403616" table:style-name="ce12">
            <text:p><text:s/>5,403,616<text:s/></text:p>
          </table:table-cell>
          <table:table-cell table:style-name="ce12"/>
          <table:table-cell office:value-type="float" office:value="4066" table:style-name="ce14">
            <text:p><text:s/>4,066<text:s/></text:p>
          </table:table-cell>
          <table:table-cell office:value-type="float" office:value="6298441" table:style-name="ce14">
            <text:p><text:s/>6,298,44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824148" table:style-name="ce14">
            <text:p><text:s/>4,824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797015" table:style-name="ce12">
            <text:p><text:s/>797,01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289857" table:style-name="ce12">
            <text:p><text:s/>11,289,857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707229" table:style-name="ce14">
            <text:p><text:s/>707,22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714927" table:style-name="ce14">
            <text:p><text:s/>9,714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477138" table:style-name="ce12">
            <text:p><text:s/>477,1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01604" table:style-name="ce12">
            <text:p><text:s/>4,001,604<text:s/></text:p>
          </table:table-cell>
          <table:table-cell table:style-name="ce12"/>
          <table:table-cell office:value-type="float" office:value="736" table:style-name="ce14">
            <text:p><text:s/>736<text:s/></text:p>
          </table:table-cell>
          <table:table-cell office:value-type="float" office:value="423584" table:style-name="ce14">
            <text:p><text:s/>423,58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679286" table:style-name="ce14">
            <text:p><text:s/>4,67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427701" table:style-name="ce12">
            <text:p><text:s/>427,70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57935" table:style-name="ce12">
            <text:p><text:s/>3,057,935<text:s/></text:p>
          </table:table-cell>
          <table:table-cell table:style-name="ce12"/>
          <table:table-cell office:value-type="float" office:value="724" table:style-name="ce14">
            <text:p><text:s/>724<text:s/></text:p>
          </table:table-cell>
          <table:table-cell office:value-type="float" office:value="446165" table:style-name="ce14">
            <text:p><text:s/>446,16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366032" table:style-name="ce14">
            <text:p><text:s/>3,366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1560754" table:style-name="ce12">
            <text:p><text:s/>1,560,75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8834" table:style-name="ce12">
            <text:p><text:s/>318,834<text:s/></text:p>
          </table:table-cell>
          <table:table-cell table:style-name="ce12"/>
          <table:table-cell office:value-type="float" office:value="2051" table:style-name="ce14">
            <text:p><text:s/>2,051<text:s/></text:p>
          </table:table-cell>
          <table:table-cell office:value-type="float" office:value="1592711" table:style-name="ce14">
            <text:p><text:s/>1,592,7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4934" table:style-name="ce14">
            <text:p><text:s/>24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965400" table:style-name="ce12">
            <text:p><text:s/>965,40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87051" table:style-name="ce12">
            <text:p><text:s/>887,051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639865" table:style-name="ce14">
            <text:p><text:s/>639,8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層林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2582" table:style-name="ce14">
            <text:p><text:s/>2,5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17437" table:style-name="ce12">
            <text:p><text:s/>217,4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166648" table:style-name="ce14">
            <text:p><text:s/>166,64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570" table:style-name="ce14">
            <text:p><text:s/>3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9240" table:style-name="ce12">
            <text:p><text:s/>89,240<text:s/></text:p>
          </table:table-cell>
          <table:table-cell office:value-type="float" office:value="254538008" table:style-name="ce12">
            <text:p><text:s/>254,538,008<text:s/></text:p>
          </table:table-cell>
          <table:table-cell office:value-type="float" office:value="4074" table:style-name="ce12">
            <text:p><text:s/>4,074<text:s/></text:p>
          </table:table-cell>
          <table:table-cell office:value-type="float" office:value="301102155" table:style-name="ce12">
            <text:p><text:s/>301,102,155<text:s/></text:p>
          </table:table-cell>
          <table:table-cell table:style-name="ce12"/>
          <table:table-cell office:value-type="float" office:value="73165" table:style-name="ce14">
            <text:p><text:s/>73,165<text:s/></text:p>
          </table:table-cell>
          <table:table-cell office:value-type="float" office:value="252082897" table:style-name="ce14">
            <text:p><text:s/>252,082,897<text:s/></text:p>
          </table:table-cell>
          <table:table-cell office:value-type="float" office:value="3954" table:style-name="ce14">
            <text:p><text:s/>3,954<text:s/></text:p>
          </table:table-cell>
          <table:table-cell office:value-type="float" office:value="339327421" table:style-name="ce14">
            <text:p><text:s/>339,327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86451" table:style-name="ce12">
            <text:p><text:s/>186,451<text:s/></text:p>
          </table:table-cell>
          <table:table-cell office:value-type="float" office:value="530503320" table:style-name="ce12">
            <text:p><text:s/>530,503,320<text:s/></text:p>
          </table:table-cell>
          <table:table-cell office:value-type="float" office:value="6552" table:style-name="ce12">
            <text:p><text:s/>6,552<text:s/></text:p>
          </table:table-cell>
          <table:table-cell office:value-type="float" office:value="501521799" table:style-name="ce12">
            <text:p><text:s/>501,521,799<text:s/></text:p>
          </table:table-cell>
          <table:table-cell table:style-name="ce12"/>
          <table:table-cell office:value-type="float" office:value="159321" table:style-name="ce14">
            <text:p><text:s/>159,321<text:s/></text:p>
          </table:table-cell>
          <table:table-cell office:value-type="float" office:value="501000394" table:style-name="ce14">
            <text:p><text:s/>501,000,394<text:s/></text:p>
          </table:table-cell>
          <table:table-cell office:value-type="float" office:value="6676" table:style-name="ce14">
            <text:p><text:s/>6,676<text:s/></text:p>
          </table:table-cell>
          <table:table-cell office:value-type="float" office:value="560786614" table:style-name="ce14">
            <text:p><text:s/>560,786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8281" table:style-name="ce12">
            <text:p><text:s/>108,281<text:s/></text:p>
          </table:table-cell>
          <table:table-cell office:value-type="float" office:value="386346037" table:style-name="ce12">
            <text:p><text:s/>386,346,037<text:s/></text:p>
          </table:table-cell>
          <table:table-cell office:value-type="float" office:value="4503" table:style-name="ce12">
            <text:p><text:s/>4,503<text:s/></text:p>
          </table:table-cell>
          <table:table-cell office:value-type="float" office:value="404642708" table:style-name="ce12">
            <text:p><text:s/>404,642,708<text:s/></text:p>
          </table:table-cell>
          <table:table-cell table:style-name="ce12"/>
          <table:table-cell office:value-type="float" office:value="101940" table:style-name="ce14">
            <text:p><text:s/>101,940<text:s/></text:p>
          </table:table-cell>
          <table:table-cell office:value-type="float" office:value="344346824" table:style-name="ce14">
            <text:p><text:s/>344,346,824<text:s/></text:p>
          </table:table-cell>
          <table:table-cell office:value-type="float" office:value="4849" table:style-name="ce14">
            <text:p><text:s/>4,849<text:s/></text:p>
          </table:table-cell>
          <table:table-cell office:value-type="float" office:value="391994298" table:style-name="ce14">
            <text:p><text:s/>391,994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50394700" table:style-name="ce12">
            <text:p><text:s/>50,394,700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38861318" table:style-name="ce12">
            <text:p><text:s/>38,861,318<text:s/></text:p>
          </table:table-cell>
          <table:table-cell table:style-name="ce12"/>
          <table:table-cell office:value-type="float" office:value="30131" table:style-name="ce14">
            <text:p><text:s/>30,131<text:s/></text:p>
          </table:table-cell>
          <table:table-cell office:value-type="float" office:value="47793731" table:style-name="ce14">
            <text:p><text:s/>47,793,731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39551843" table:style-name="ce14">
            <text:p><text:s/>39,551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7985" table:style-name="ce12">
            <text:p><text:s/>47,985<text:s/></text:p>
          </table:table-cell>
          <table:table-cell office:value-type="float" office:value="108665137" table:style-name="ce12">
            <text:p><text:s/>108,665,137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1762560" table:style-name="ce12">
            <text:p><text:s/>71,762,560<text:s/></text:p>
          </table:table-cell>
          <table:table-cell table:style-name="ce12"/>
          <table:table-cell office:value-type="float" office:value="47955" table:style-name="ce14">
            <text:p><text:s/>47,955<text:s/></text:p>
          </table:table-cell>
          <table:table-cell office:value-type="float" office:value="110105673" table:style-name="ce14">
            <text:p><text:s/>110,105,673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71442153" table:style-name="ce14">
            <text:p><text:s/>71,442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76" table:style-name="ce12">
            <text:p><text:s/>6,276<text:s/></text:p>
          </table:table-cell>
          <table:table-cell office:value-type="float" office:value="13064245" table:style-name="ce12">
            <text:p><text:s/>13,064,245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82917312" table:style-name="ce12">
            <text:p><text:s/>82,917,312<text:s/></text:p>
          </table:table-cell>
          <table:table-cell table:style-name="ce12"/>
          <table:table-cell office:value-type="float" office:value="5533" table:style-name="ce14">
            <text:p><text:s/>5,533<text:s/></text:p>
          </table:table-cell>
          <table:table-cell office:value-type="float" office:value="12480817" table:style-name="ce14">
            <text:p><text:s/>12,480,817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66727284" table:style-name="ce14">
            <text:p><text:s/>66,72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408" table:style-name="ce12">
            <text:p><text:s/>27,408<text:s/></text:p>
          </table:table-cell>
          <table:table-cell office:value-type="float" office:value="48055103" table:style-name="ce12">
            <text:p><text:s/>48,055,103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42208017" table:style-name="ce12">
            <text:p><text:s/>42,208,017<text:s/></text:p>
          </table:table-cell>
          <table:table-cell table:style-name="ce12"/>
          <table:table-cell office:value-type="float" office:value="23576" table:style-name="ce14">
            <text:p><text:s/>23,576<text:s/></text:p>
          </table:table-cell>
          <table:table-cell office:value-type="float" office:value="44503299" table:style-name="ce14">
            <text:p><text:s/>44,503,299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46481698" table:style-name="ce14">
            <text:p><text:s/>46,481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470" table:style-name="ce12">
            <text:p><text:s/>22,470<text:s/></text:p>
          </table:table-cell>
          <table:table-cell office:value-type="float" office:value="36873568" table:style-name="ce12">
            <text:p><text:s/>36,873,568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60313221" table:style-name="ce12">
            <text:p><text:s/>60,313,221<text:s/></text:p>
          </table:table-cell>
          <table:table-cell table:style-name="ce12"/>
          <table:table-cell office:value-type="float" office:value="21654" table:style-name="ce14">
            <text:p><text:s/>21,654<text:s/></text:p>
          </table:table-cell>
          <table:table-cell office:value-type="float" office:value="36541486" table:style-name="ce14">
            <text:p><text:s/>36,541,486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66832224" table:style-name="ce14">
            <text:p><text:s/>66,83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585" table:style-name="ce12">
            <text:p><text:s/>35,585<text:s/></text:p>
          </table:table-cell>
          <table:table-cell office:value-type="float" office:value="54295135" table:style-name="ce12">
            <text:p><text:s/>54,295,135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90749567" table:style-name="ce12">
            <text:p><text:s/>90,749,567<text:s/></text:p>
          </table:table-cell>
          <table:table-cell table:style-name="ce12"/>
          <table:table-cell office:value-type="float" office:value="33781" table:style-name="ce14">
            <text:p><text:s/>33,781<text:s/></text:p>
          </table:table-cell>
          <table:table-cell office:value-type="float" office:value="52078973" table:style-name="ce14">
            <text:p><text:s/>52,078,973<text:s/></text:p>
          </table:table-cell>
          <table:table-cell office:value-type="float" office:value="1478" table:style-name="ce14">
            <text:p><text:s/>1,478<text:s/></text:p>
          </table:table-cell>
          <table:table-cell office:value-type="float" office:value="90323969" table:style-name="ce14">
            <text:p><text:s/>90,32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925" table:style-name="ce12">
            <text:p><text:s/>54,925<text:s/></text:p>
          </table:table-cell>
          <table:table-cell office:value-type="float" office:value="117012633" table:style-name="ce12">
            <text:p><text:s/>117,012,633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110201395" table:style-name="ce12">
            <text:p><text:s/>110,201,395<text:s/></text:p>
          </table:table-cell>
          <table:table-cell table:style-name="ce12"/>
          <table:table-cell office:value-type="float" office:value="51958" table:style-name="ce14">
            <text:p><text:s/>51,958<text:s/></text:p>
          </table:table-cell>
          <table:table-cell office:value-type="float" office:value="115979735" table:style-name="ce14">
            <text:p><text:s/>115,979,735<text:s/></text:p>
          </table:table-cell>
          <table:table-cell office:value-type="float" office:value="1938" table:style-name="ce14">
            <text:p><text:s/>1,938<text:s/></text:p>
          </table:table-cell>
          <table:table-cell office:value-type="float" office:value="111555261" table:style-name="ce14">
            <text:p><text:s/>111,555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577" table:style-name="ce12">
            <text:p><text:s/>23,577<text:s/></text:p>
          </table:table-cell>
          <table:table-cell office:value-type="float" office:value="41687826" table:style-name="ce12">
            <text:p><text:s/>41,687,826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58155064" table:style-name="ce12">
            <text:p><text:s/>58,155,064<text:s/></text:p>
          </table:table-cell>
          <table:table-cell table:style-name="ce12"/>
          <table:table-cell office:value-type="float" office:value="22547" table:style-name="ce14">
            <text:p><text:s/>22,547<text:s/></text:p>
          </table:table-cell>
          <table:table-cell office:value-type="float" office:value="42644288" table:style-name="ce14">
            <text:p><text:s/>42,644,288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57552840" table:style-name="ce14">
            <text:p><text:s/>57,552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043" table:style-name="ce12">
            <text:p><text:s/>22,043<text:s/></text:p>
          </table:table-cell>
          <table:table-cell office:value-type="float" office:value="61840514" table:style-name="ce12">
            <text:p><text:s/>61,840,514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70391651" table:style-name="ce12">
            <text:p><text:s/>70,391,651<text:s/></text:p>
          </table:table-cell>
          <table:table-cell table:style-name="ce12"/>
          <table:table-cell office:value-type="float" office:value="21157" table:style-name="ce14">
            <text:p><text:s/>21,157<text:s/></text:p>
          </table:table-cell>
          <table:table-cell office:value-type="float" office:value="61114358" table:style-name="ce14">
            <text:p><text:s/>61,114,358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73249223" table:style-name="ce14">
            <text:p><text:s/>73,249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8861" table:style-name="ce12">
            <text:p><text:s/>48,861<text:s/></text:p>
          </table:table-cell>
          <table:table-cell office:value-type="float" office:value="90203178" table:style-name="ce12">
            <text:p><text:s/>90,203,178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79638579" table:style-name="ce12">
            <text:p><text:s/>79,638,579<text:s/></text:p>
          </table:table-cell>
          <table:table-cell table:style-name="ce12"/>
          <table:table-cell office:value-type="float" office:value="44369" table:style-name="ce14">
            <text:p><text:s/>44,369<text:s/></text:p>
          </table:table-cell>
          <table:table-cell office:value-type="float" office:value="88073423" table:style-name="ce14">
            <text:p><text:s/>88,073,423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81958092" table:style-name="ce14">
            <text:p><text:s/>81,958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9605" table:style-name="ce12">
            <text:p><text:s/>89,605<text:s/></text:p>
          </table:table-cell>
          <table:table-cell office:value-type="float" office:value="215871943" table:style-name="ce12">
            <text:p><text:s/>215,871,943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250127968" table:style-name="ce12">
            <text:p><text:s/>250,127,968<text:s/></text:p>
          </table:table-cell>
          <table:table-cell table:style-name="ce12"/>
          <table:table-cell office:value-type="float" office:value="77012" table:style-name="ce14">
            <text:p><text:s/>77,012<text:s/></text:p>
          </table:table-cell>
          <table:table-cell office:value-type="float" office:value="187228448" table:style-name="ce14">
            <text:p><text:s/>187,228,448<text:s/></text:p>
          </table:table-cell>
          <table:table-cell office:value-type="float" office:value="3568" table:style-name="ce14">
            <text:p><text:s/>3,568<text:s/></text:p>
          </table:table-cell>
          <table:table-cell office:value-type="float" office:value="254621750" table:style-name="ce14">
            <text:p><text:s/>254,62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413" table:style-name="ce12">
            <text:p><text:s/>38,413<text:s/></text:p>
          </table:table-cell>
          <table:table-cell office:value-type="float" office:value="83660591" table:style-name="ce12">
            <text:p><text:s/>83,660,591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90169761" table:style-name="ce12">
            <text:p><text:s/>90,169,761<text:s/></text:p>
          </table:table-cell>
          <table:table-cell table:style-name="ce12"/>
          <table:table-cell office:value-type="float" office:value="35351" table:style-name="ce14">
            <text:p><text:s/>35,351<text:s/></text:p>
          </table:table-cell>
          <table:table-cell office:value-type="float" office:value="80468720" table:style-name="ce14">
            <text:p><text:s/>80,468,720<text:s/></text:p>
          </table:table-cell>
          <table:table-cell office:value-type="float" office:value="1885" table:style-name="ce14">
            <text:p><text:s/>1,885<text:s/></text:p>
          </table:table-cell>
          <table:table-cell office:value-type="float" office:value="94627113" table:style-name="ce14">
            <text:p><text:s/>94,627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158" table:style-name="ce12">
            <text:p><text:s/>25,158<text:s/></text:p>
          </table:table-cell>
          <table:table-cell office:value-type="float" office:value="43870367" table:style-name="ce12">
            <text:p><text:s/>43,870,367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28029973" table:style-name="ce12">
            <text:p><text:s/>28,029,973<text:s/></text:p>
          </table:table-cell>
          <table:table-cell table:style-name="ce12"/>
          <table:table-cell office:value-type="float" office:value="22306" table:style-name="ce14">
            <text:p><text:s/>22,306<text:s/></text:p>
          </table:table-cell>
          <table:table-cell office:value-type="float" office:value="41439313" table:style-name="ce14">
            <text:p><text:s/>41,439,313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26517695" table:style-name="ce14">
            <text:p><text:s/>26,517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6244092" table:style-name="ce12">
            <text:p><text:s/>6,244,092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1206067" table:style-name="ce12">
            <text:p><text:s/>11,206,067<text:s/></text:p>
          </table:table-cell>
          <table:table-cell table:style-name="ce12"/>
          <table:table-cell office:value-type="float" office:value="2883" table:style-name="ce14">
            <text:p><text:s/>2,883<text:s/></text:p>
          </table:table-cell>
          <table:table-cell office:value-type="float" office:value="6209522" table:style-name="ce14">
            <text:p><text:s/>6,209,522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9095584" table:style-name="ce14">
            <text:p><text:s/>9,095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899" table:style-name="ce12">
            <text:p><text:s/>12,899<text:s/></text:p>
          </table:table-cell>
          <table:table-cell office:value-type="float" office:value="24559798" table:style-name="ce12">
            <text:p><text:s/>24,559,798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26728095" table:style-name="ce12">
            <text:p><text:s/>26,728,095<text:s/></text:p>
          </table:table-cell>
          <table:table-cell table:style-name="ce12"/>
          <table:table-cell office:value-type="float" office:value="10934" table:style-name="ce14">
            <text:p><text:s/>10,934<text:s/></text:p>
          </table:table-cell>
          <table:table-cell office:value-type="float" office:value="20815754" table:style-name="ce14">
            <text:p><text:s/>20,815,754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7192401" table:style-name="ce14">
            <text:p><text:s/>27,192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906" table:style-name="ce12">
            <text:p><text:s/>20,906<text:s/></text:p>
          </table:table-cell>
          <table:table-cell office:value-type="float" office:value="30450271" table:style-name="ce12">
            <text:p><text:s/>30,450,271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0641087" table:style-name="ce12">
            <text:p><text:s/>20,641,087<text:s/></text:p>
          </table:table-cell>
          <table:table-cell table:style-name="ce12"/>
          <table:table-cell office:value-type="float" office:value="19803" table:style-name="ce14">
            <text:p><text:s/>19,803<text:s/></text:p>
          </table:table-cell>
          <table:table-cell office:value-type="float" office:value="30586828" table:style-name="ce14">
            <text:p><text:s/>30,586,828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1990782" table:style-name="ce14">
            <text:p><text:s/>21,990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889" table:style-name="ce12">
            <text:p><text:s/>21,889<text:s/></text:p>
          </table:table-cell>
          <table:table-cell office:value-type="float" office:value="34465230" table:style-name="ce12">
            <text:p><text:s/>34,465,230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34871036" table:style-name="ce12">
            <text:p><text:s/>34,871,036<text:s/></text:p>
          </table:table-cell>
          <table:table-cell table:style-name="ce12"/>
          <table:table-cell office:value-type="float" office:value="21001" table:style-name="ce14">
            <text:p><text:s/>21,001<text:s/></text:p>
          </table:table-cell>
          <table:table-cell office:value-type="float" office:value="36418647" table:style-name="ce14">
            <text:p><text:s/>36,418,647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39987368" table:style-name="ce14">
            <text:p><text:s/>39,987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11" table:style-name="ce12">
            <text:p><text:s/>6,011<text:s/></text:p>
          </table:table-cell>
          <table:table-cell office:value-type="float" office:value="9206166" table:style-name="ce12">
            <text:p><text:s/>9,206,166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829715" table:style-name="ce12">
            <text:p><text:s/>3,829,715<text:s/></text:p>
          </table:table-cell>
          <table:table-cell table:style-name="ce12"/>
          <table:table-cell office:value-type="float" office:value="6444" table:style-name="ce14">
            <text:p><text:s/>6,444<text:s/></text:p>
          </table:table-cell>
          <table:table-cell office:value-type="float" office:value="10447020" table:style-name="ce14">
            <text:p><text:s/>10,447,02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937203" table:style-name="ce14">
            <text:p><text:s/>3,93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765" table:style-name="ce12">
            <text:p><text:s/>10,765<text:s/></text:p>
          </table:table-cell>
          <table:table-cell office:value-type="float" office:value="13098635" table:style-name="ce12">
            <text:p><text:s/>13,098,635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1989516" table:style-name="ce12">
            <text:p><text:s/>11,989,516<text:s/></text:p>
          </table:table-cell>
          <table:table-cell table:style-name="ce12"/>
          <table:table-cell office:value-type="float" office:value="9557" table:style-name="ce14">
            <text:p><text:s/>9,557<text:s/></text:p>
          </table:table-cell>
          <table:table-cell office:value-type="float" office:value="13627764" table:style-name="ce14">
            <text:p><text:s/>13,627,764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1224329" table:style-name="ce14">
            <text:p><text:s/>11,224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212" table:style-name="ce12">
            <text:p><text:s/>9,212<text:s/></text:p>
          </table:table-cell>
          <table:table-cell office:value-type="float" office:value="9657463" table:style-name="ce12">
            <text:p><text:s/>9,657,463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9212128" table:style-name="ce12">
            <text:p><text:s/>9,212,128<text:s/></text:p>
          </table:table-cell>
          <table:table-cell table:style-name="ce12"/>
          <table:table-cell office:value-type="float" office:value="8914" table:style-name="ce14">
            <text:p><text:s/>8,914<text:s/></text:p>
          </table:table-cell>
          <table:table-cell office:value-type="float" office:value="9683913" table:style-name="ce14">
            <text:p><text:s/>9,683,913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9037604" table:style-name="ce14">
            <text:p><text:s/>9,037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5216262" table:style-name="ce12">
            <text:p><text:s/>5,216,26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033162" table:style-name="ce12">
            <text:p><text:s/>9,033,162<text:s/></text:p>
          </table:table-cell>
          <table:table-cell table:style-name="ce12"/>
          <table:table-cell office:value-type="float" office:value="4543" table:style-name="ce14">
            <text:p><text:s/>4,543<text:s/></text:p>
          </table:table-cell>
          <table:table-cell office:value-type="float" office:value="5001530" table:style-name="ce14">
            <text:p><text:s/>5,001,53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612660" table:style-name="ce14">
            <text:p><text:s/>7,612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243" table:style-name="ce12">
            <text:p><text:s/>12,243<text:s/></text:p>
          </table:table-cell>
          <table:table-cell office:value-type="float" office:value="19090870" table:style-name="ce12">
            <text:p><text:s/>19,090,870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2493029" table:style-name="ce12">
            <text:p><text:s/>12,493,029<text:s/></text:p>
          </table:table-cell>
          <table:table-cell table:style-name="ce12"/>
          <table:table-cell office:value-type="float" office:value="10852" table:style-name="ce14">
            <text:p><text:s/>10,852<text:s/></text:p>
          </table:table-cell>
          <table:table-cell office:value-type="float" office:value="18102673" table:style-name="ce14">
            <text:p><text:s/>18,102,673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14187429" table:style-name="ce14">
            <text:p><text:s/>14,187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279" table:style-name="ce12">
            <text:p><text:s/>11,279<text:s/></text:p>
          </table:table-cell>
          <table:table-cell office:value-type="float" office:value="15444188" table:style-name="ce12">
            <text:p><text:s/>15,444,188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1691061" table:style-name="ce12">
            <text:p><text:s/>31,691,061<text:s/></text:p>
          </table:table-cell>
          <table:table-cell table:style-name="ce12"/>
          <table:table-cell office:value-type="float" office:value="10223" table:style-name="ce14">
            <text:p><text:s/>10,223<text:s/></text:p>
          </table:table-cell>
          <table:table-cell office:value-type="float" office:value="15689325" table:style-name="ce14">
            <text:p><text:s/>15,689,325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31226016" table:style-name="ce14">
            <text:p><text:s/>31,22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615772" table:style-name="ce12">
            <text:p><text:s/>1,615,77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623867" table:style-name="ce12">
            <text:p><text:s/>3,623,867<text:s/></text:p>
          </table:table-cell>
          <table:table-cell table:style-name="ce12"/>
          <table:table-cell office:value-type="float" office:value="1300" table:style-name="ce14">
            <text:p><text:s/>1,300<text:s/></text:p>
          </table:table-cell>
          <table:table-cell office:value-type="float" office:value="1616180" table:style-name="ce14">
            <text:p><text:s/>1,616,18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595346" table:style-name="ce14">
            <text:p><text:s/>2,595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4067652" table:style-name="ce12">
            <text:p><text:s/>4,067,65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538752" table:style-name="ce12">
            <text:p><text:s/>6,538,752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3603922" table:style-name="ce14">
            <text:p><text:s/>3,603,92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717774" table:style-name="ce14">
            <text:p><text:s/>7,717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876" table:style-name="ce12">
            <text:p><text:s/>3,876<text:s/></text:p>
          </table:table-cell>
          <table:table-cell office:value-type="float" office:value="6235703" table:style-name="ce12">
            <text:p><text:s/>6,235,70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4184" table:style-name="ce12">
            <text:p><text:s/>524,184<text:s/></text:p>
          </table:table-cell>
          <table:table-cell table:style-name="ce12"/>
          <table:table-cell office:value-type="float" office:value="4094" table:style-name="ce14">
            <text:p><text:s/>4,094<text:s/></text:p>
          </table:table-cell>
          <table:table-cell office:value-type="float" office:value="7390084" table:style-name="ce14">
            <text:p><text:s/>7,390,08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03365" table:style-name="ce14">
            <text:p><text:s/>503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1415656" table:style-name="ce12">
            <text:p><text:s/>1,415,65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175066" table:style-name="ce12">
            <text:p><text:s/>5,175,066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1453941" table:style-name="ce14">
            <text:p><text:s/>1,453,94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256834" table:style-name="ce14">
            <text:p><text:s/>3,256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252" table:style-name="ce12">
            <text:p><text:s/>13,252<text:s/></text:p>
          </table:table-cell>
          <table:table-cell office:value-type="float" office:value="20006745" table:style-name="ce12">
            <text:p><text:s/>20,006,74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480418" table:style-name="ce12">
            <text:p><text:s/>6,480,418<text:s/></text:p>
          </table:table-cell>
          <table:table-cell table:style-name="ce12"/>
          <table:table-cell office:value-type="float" office:value="11911" table:style-name="ce14">
            <text:p><text:s/>11,911<text:s/></text:p>
          </table:table-cell>
          <table:table-cell office:value-type="float" office:value="18980526" table:style-name="ce14">
            <text:p><text:s/>18,980,526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924647" table:style-name="ce14">
            <text:p><text:s/>6,924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43" table:style-name="ce12">
            <text:p><text:s/>4,043<text:s/></text:p>
          </table:table-cell>
          <table:table-cell office:value-type="float" office:value="2409399" table:style-name="ce12">
            <text:p><text:s/>2,409,399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709631" table:style-name="ce12">
            <text:p><text:s/>3,709,631<text:s/></text:p>
          </table:table-cell>
          <table:table-cell table:style-name="ce12"/>
          <table:table-cell office:value-type="float" office:value="4038" table:style-name="ce14">
            <text:p><text:s/>4,038<text:s/></text:p>
          </table:table-cell>
          <table:table-cell office:value-type="float" office:value="2632117" table:style-name="ce14">
            <text:p><text:s/>2,632,117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943986" table:style-name="ce14">
            <text:p><text:s/>4,943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935" table:style-name="ce12">
            <text:p><text:s/>5,935<text:s/></text:p>
          </table:table-cell>
          <table:table-cell office:value-type="float" office:value="3123039" table:style-name="ce12">
            <text:p><text:s/>3,123,039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442583" table:style-name="ce12">
            <text:p><text:s/>4,442,583<text:s/></text:p>
          </table:table-cell>
          <table:table-cell table:style-name="ce12"/>
          <table:table-cell office:value-type="float" office:value="5584" table:style-name="ce14">
            <text:p><text:s/>5,584<text:s/></text:p>
          </table:table-cell>
          <table:table-cell office:value-type="float" office:value="3080437" table:style-name="ce14">
            <text:p><text:s/>3,080,43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183998" table:style-name="ce14">
            <text:p><text:s/>4,18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75" table:style-name="ce12">
            <text:p><text:s/>5,875<text:s/></text:p>
          </table:table-cell>
          <table:table-cell office:value-type="float" office:value="10123105" table:style-name="ce12">
            <text:p><text:s/>10,123,10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4915891" table:style-name="ce12">
            <text:p><text:s/>4,915,891<text:s/></text:p>
          </table:table-cell>
          <table:table-cell table:style-name="ce12"/>
          <table:table-cell office:value-type="float" office:value="5653" table:style-name="ce14">
            <text:p><text:s/>5,653<text:s/></text:p>
          </table:table-cell>
          <table:table-cell office:value-type="float" office:value="10490490" table:style-name="ce14">
            <text:p><text:s/>10,490,490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4694120" table:style-name="ce14">
            <text:p><text:s/>4,694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58" table:style-name="ce14">
            <text:p><text:s/>5,158<text:s/></text:p>
          </table:table-cell>
          <table:table-cell office:value-type="float" office:value="6172216" table:style-name="ce14">
            <text:p><text:s/>6,172,21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100341" table:style-name="ce14">
            <text:p><text:s/>5,10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864546" table:style-name="ce12">
            <text:p><text:s/>864,54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11192" table:style-name="ce12">
            <text:p><text:s/>1,711,192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031410" table:style-name="ce14">
            <text:p><text:s/>1,031,4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77890" table:style-name="ce14">
            <text:p><text:s/>1,77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42" table:style-name="ce12">
            <text:p><text:s/>12,042<text:s/></text:p>
          </table:table-cell>
          <table:table-cell office:value-type="float" office:value="16570365" table:style-name="ce12">
            <text:p><text:s/>16,570,365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19754857" table:style-name="ce12">
            <text:p><text:s/>19,754,857<text:s/></text:p>
          </table:table-cell>
          <table:table-cell table:style-name="ce12"/>
          <table:table-cell office:value-type="float" office:value="11343" table:style-name="ce14">
            <text:p><text:s/>11,343<text:s/></text:p>
          </table:table-cell>
          <table:table-cell office:value-type="float" office:value="18777504" table:style-name="ce14">
            <text:p><text:s/>18,777,504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20369514" table:style-name="ce14">
            <text:p><text:s/>20,369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37" table:style-name="ce14">
            <text:p><text:s/>7,737<text:s/></text:p>
          </table:table-cell>
          <table:table-cell office:value-type="float" office:value="21835144" table:style-name="ce14">
            <text:p><text:s/>21,835,144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8564277" table:style-name="ce14">
            <text:p><text:s/>28,564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706" table:style-name="ce12">
            <text:p><text:s/>17,706<text:s/></text:p>
          </table:table-cell>
          <table:table-cell office:value-type="float" office:value="23880622" table:style-name="ce12">
            <text:p><text:s/>23,880,622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1019057" table:style-name="ce12">
            <text:p><text:s/>21,019,057<text:s/></text:p>
          </table:table-cell>
          <table:table-cell table:style-name="ce12"/>
          <table:table-cell office:value-type="float" office:value="15694" table:style-name="ce14">
            <text:p><text:s/>15,694<text:s/></text:p>
          </table:table-cell>
          <table:table-cell office:value-type="float" office:value="22457644" table:style-name="ce14">
            <text:p><text:s/>22,457,644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1391997" table:style-name="ce14">
            <text:p><text:s/>21,391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613" table:style-name="ce12">
            <text:p><text:s/>17,613<text:s/></text:p>
          </table:table-cell>
          <table:table-cell office:value-type="float" office:value="26242664" table:style-name="ce12">
            <text:p><text:s/>26,242,664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511081" table:style-name="ce12">
            <text:p><text:s/>5,511,081<text:s/></text:p>
          </table:table-cell>
          <table:table-cell table:style-name="ce12"/>
          <table:table-cell office:value-type="float" office:value="16225" table:style-name="ce14">
            <text:p><text:s/>16,225<text:s/></text:p>
          </table:table-cell>
          <table:table-cell office:value-type="float" office:value="26533665" table:style-name="ce14">
            <text:p><text:s/>26,533,665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075668" table:style-name="ce14">
            <text:p><text:s/>5,075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86" table:style-name="ce12">
            <text:p><text:s/>5,286<text:s/></text:p>
          </table:table-cell>
          <table:table-cell office:value-type="float" office:value="5465690" table:style-name="ce12">
            <text:p><text:s/>5,465,69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65957" table:style-name="ce12">
            <text:p><text:s/>965,957<text:s/></text:p>
          </table:table-cell>
          <table:table-cell table:style-name="ce12"/>
          <table:table-cell office:value-type="float" office:value="4905" table:style-name="ce14">
            <text:p><text:s/>4,905<text:s/></text:p>
          </table:table-cell>
          <table:table-cell office:value-type="float" office:value="5184389" table:style-name="ce14">
            <text:p><text:s/>5,184,38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62123" table:style-name="ce14">
            <text:p><text:s/>962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715701" table:style-name="ce12">
            <text:p><text:s/>715,701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223526" table:style-name="ce12">
            <text:p><text:s/>7,223,526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621220" table:style-name="ce14">
            <text:p><text:s/>621,220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261544" table:style-name="ce14">
            <text:p><text:s/>7,261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388183" table:style-name="ce12">
            <text:p><text:s/>388,18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123975" table:style-name="ce12">
            <text:p><text:s/>8,123,975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701649" table:style-name="ce14">
            <text:p><text:s/>701,649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1869707" table:style-name="ce14">
            <text:p><text:s/>11,869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11" table:style-name="ce12">
            <text:p><text:s/>3,111<text:s/></text:p>
          </table:table-cell>
          <table:table-cell office:value-type="float" office:value="4269137" table:style-name="ce12">
            <text:p><text:s/>4,269,13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06777" table:style-name="ce12">
            <text:p><text:s/>1,506,777<text:s/></text:p>
          </table:table-cell>
          <table:table-cell table:style-name="ce12"/>
          <table:table-cell office:value-type="float" office:value="2921" table:style-name="ce14">
            <text:p><text:s/>2,921<text:s/></text:p>
          </table:table-cell>
          <table:table-cell office:value-type="float" office:value="4279272" table:style-name="ce14">
            <text:p><text:s/>4,279,27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34886" table:style-name="ce14">
            <text:p><text:s/>1,434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3674539" table:style-name="ce12">
            <text:p><text:s/>3,674,5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776" table:style-name="ce12">
            <text:p><text:s/>31,776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3378925" table:style-name="ce14">
            <text:p><text:s/>3,378,9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581" table:style-name="ce14">
            <text:p><text:s/>11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8398735" table:style-name="ce12">
            <text:p><text:s/>8,398,73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24639" table:style-name="ce12">
            <text:p><text:s/>524,639<text:s/></text:p>
          </table:table-cell>
          <table:table-cell table:style-name="ce12"/>
          <table:table-cell office:value-type="float" office:value="4534" table:style-name="ce14">
            <text:p><text:s/>4,534<text:s/></text:p>
          </table:table-cell>
          <table:table-cell office:value-type="float" office:value="7493516" table:style-name="ce14">
            <text:p><text:s/>7,493,51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39851" table:style-name="ce14">
            <text:p><text:s/>839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099" table:style-name="ce12">
            <text:p><text:s/>4,099<text:s/></text:p>
          </table:table-cell>
          <table:table-cell office:value-type="float" office:value="2448148" table:style-name="ce12">
            <text:p><text:s/>2,448,1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05" table:style-name="ce14">
            <text:p><text:s/>4,005<text:s/></text:p>
          </table:table-cell>
          <table:table-cell office:value-type="float" office:value="2662081" table:style-name="ce14">
            <text:p><text:s/>2,662,0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1234447" table:style-name="ce12">
            <text:p><text:s/>1,234,44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107537" table:style-name="ce12">
            <text:p><text:s/>1,107,537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1228317" table:style-name="ce14">
            <text:p><text:s/>1,228,31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474365" table:style-name="ce14">
            <text:p><text:s/>1,47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198" table:style-name="ce12">
            <text:p><text:s/>6,198<text:s/></text:p>
          </table:table-cell>
          <table:table-cell office:value-type="float" office:value="5696765" table:style-name="ce12">
            <text:p><text:s/>5,696,76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565483" table:style-name="ce12">
            <text:p><text:s/>6,565,483<text:s/></text:p>
          </table:table-cell>
          <table:table-cell table:style-name="ce12"/>
          <table:table-cell office:value-type="float" office:value="3828" table:style-name="ce14">
            <text:p><text:s/>3,828<text:s/></text:p>
          </table:table-cell>
          <table:table-cell office:value-type="float" office:value="4091448" table:style-name="ce14">
            <text:p><text:s/>4,091,4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0140" table:style-name="ce14">
            <text:p><text:s/>7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632" table:style-name="ce12">
            <text:p><text:s/>9,632<text:s/></text:p>
          </table:table-cell>
          <table:table-cell office:value-type="float" office:value="4980990" table:style-name="ce12">
            <text:p><text:s/>4,980,990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891447" table:style-name="ce12">
            <text:p><text:s/>8,891,447<text:s/></text:p>
          </table:table-cell>
          <table:table-cell table:style-name="ce12"/>
          <table:table-cell office:value-type="float" office:value="9904" table:style-name="ce14">
            <text:p><text:s/>9,904<text:s/></text:p>
          </table:table-cell>
          <table:table-cell office:value-type="float" office:value="5495029" table:style-name="ce14">
            <text:p><text:s/>5,495,029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610254" table:style-name="ce14">
            <text:p><text:s/>9,61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339" table:style-name="ce12">
            <text:p><text:s/>18,339<text:s/></text:p>
          </table:table-cell>
          <table:table-cell office:value-type="float" office:value="26496487" table:style-name="ce12">
            <text:p><text:s/>26,496,487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4072113" table:style-name="ce12">
            <text:p><text:s/>24,072,113<text:s/></text:p>
          </table:table-cell>
          <table:table-cell table:style-name="ce12"/>
          <table:table-cell office:value-type="float" office:value="16481" table:style-name="ce14">
            <text:p><text:s/>16,481<text:s/></text:p>
          </table:table-cell>
          <table:table-cell office:value-type="float" office:value="26137784" table:style-name="ce14">
            <text:p><text:s/>26,137,784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1368630" table:style-name="ce14">
            <text:p><text:s/>21,368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2987017" table:style-name="ce12">
            <text:p><text:s/>2,987,0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8026" table:style-name="ce12">
            <text:p><text:s/>498,026<text:s/></text:p>
          </table:table-cell>
          <table:table-cell table:style-name="ce12"/>
          <table:table-cell office:value-type="float" office:value="4516" table:style-name="ce14">
            <text:p><text:s/>4,516<text:s/></text:p>
          </table:table-cell>
          <table:table-cell office:value-type="float" office:value="3040428" table:style-name="ce14">
            <text:p><text:s/>3,040,42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77454" table:style-name="ce14">
            <text:p><text:s/>87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1165993" table:style-name="ce12">
            <text:p><text:s/>1,165,99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01702" table:style-name="ce12">
            <text:p><text:s/>2,201,702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1193901" table:style-name="ce14">
            <text:p><text:s/>1,193,90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98578" table:style-name="ce14">
            <text:p><text:s/>2,698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303" table:style-name="ce12">
            <text:p><text:s/>7,303<text:s/></text:p>
          </table:table-cell>
          <table:table-cell office:value-type="float" office:value="12274544" table:style-name="ce12">
            <text:p><text:s/>12,274,54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9792417" table:style-name="ce12">
            <text:p><text:s/>9,792,417<text:s/></text:p>
          </table:table-cell>
          <table:table-cell table:style-name="ce12"/>
          <table:table-cell office:value-type="float" office:value="6967" table:style-name="ce14">
            <text:p><text:s/>6,967<text:s/></text:p>
          </table:table-cell>
          <table:table-cell office:value-type="float" office:value="9736073" table:style-name="ce14">
            <text:p><text:s/>9,736,073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072597" table:style-name="ce14">
            <text:p><text:s/>11,072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104" table:style-name="ce12">
            <text:p><text:s/>3,104<text:s/></text:p>
          </table:table-cell>
          <table:table-cell office:value-type="float" office:value="2117174" table:style-name="ce12">
            <text:p><text:s/>2,117,174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780138" table:style-name="ce12">
            <text:p><text:s/>2,780,138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2135659" table:style-name="ce14">
            <text:p><text:s/>2,135,65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249836" table:style-name="ce14">
            <text:p><text:s/>3,249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806304" table:style-name="ce12">
            <text:p><text:s/>806,304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357535" table:style-name="ce12">
            <text:p><text:s/>4,357,535<text:s/></text:p>
          </table:table-cell>
          <table:table-cell table:style-name="ce12"/>
          <table:table-cell office:value-type="float" office:value="890" table:style-name="ce14">
            <text:p><text:s/>890<text:s/></text:p>
          </table:table-cell>
          <table:table-cell office:value-type="float" office:value="768208" table:style-name="ce14">
            <text:p><text:s/>768,20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665770" table:style-name="ce14">
            <text:p><text:s/>5,665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1082758" table:style-name="ce12">
            <text:p><text:s/>1,082,75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49587" table:style-name="ce12">
            <text:p><text:s/>1,349,587<text:s/></text:p>
          </table:table-cell>
          <table:table-cell table:style-name="ce12"/>
          <table:table-cell office:value-type="float" office:value="1101" table:style-name="ce14">
            <text:p><text:s/>1,101<text:s/></text:p>
          </table:table-cell>
          <table:table-cell office:value-type="float" office:value="892160" table:style-name="ce14">
            <text:p><text:s/>892,16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7045" table:style-name="ce14">
            <text:p><text:s/>797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5261510" table:style-name="ce12">
            <text:p><text:s/>5,261,51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53198" table:style-name="ce12">
            <text:p><text:s/>3,953,198<text:s/></text:p>
          </table:table-cell>
          <table:table-cell table:style-name="ce12"/>
          <table:table-cell office:value-type="float" office:value="4610" table:style-name="ce14">
            <text:p><text:s/>4,610<text:s/></text:p>
          </table:table-cell>
          <table:table-cell office:value-type="float" office:value="5563723" table:style-name="ce14">
            <text:p><text:s/>5,563,72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77824" table:style-name="ce14">
            <text:p><text:s/>4,177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3402188" table:style-name="ce12">
            <text:p><text:s/>3,402,18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838650" table:style-name="ce12">
            <text:p><text:s/>2,838,650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3367818" table:style-name="ce14">
            <text:p><text:s/>3,367,81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41758" table:style-name="ce14">
            <text:p><text:s/>2,54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671" table:style-name="ce12">
            <text:p><text:s/>10,671<text:s/></text:p>
          </table:table-cell>
          <table:table-cell office:value-type="float" office:value="7636989" table:style-name="ce12">
            <text:p><text:s/>7,636,989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245998" table:style-name="ce12">
            <text:p><text:s/>13,245,998<text:s/></text:p>
          </table:table-cell>
          <table:table-cell table:style-name="ce12"/>
          <table:table-cell office:value-type="float" office:value="10301" table:style-name="ce14">
            <text:p><text:s/>10,301<text:s/></text:p>
          </table:table-cell>
          <table:table-cell office:value-type="float" office:value="7825521" table:style-name="ce14">
            <text:p><text:s/>7,825,521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3263953" table:style-name="ce14">
            <text:p><text:s/>13,263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4096645" table:style-name="ce12">
            <text:p><text:s/>4,096,6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849" table:style-name="ce12">
            <text:p><text:s/>10,849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4151820" table:style-name="ce14">
            <text:p><text:s/>4,151,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2618477" table:style-name="ce12">
            <text:p><text:s/>2,618,47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63769" table:style-name="ce12">
            <text:p><text:s/>2,363,769<text:s/></text:p>
          </table:table-cell>
          <table:table-cell table:style-name="ce12"/>
          <table:table-cell office:value-type="float" office:value="1591" table:style-name="ce14">
            <text:p><text:s/>1,591<text:s/></text:p>
          </table:table-cell>
          <table:table-cell office:value-type="float" office:value="2367395" table:style-name="ce14">
            <text:p><text:s/>2,367,3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78765" table:style-name="ce14">
            <text:p><text:s/>2,078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1171712" table:style-name="ce12">
            <text:p><text:s/>1,171,7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3465" table:style-name="ce12">
            <text:p><text:s/>33,465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1167308" table:style-name="ce14">
            <text:p><text:s/>1,167,30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7877" table:style-name="ce14">
            <text:p><text:s/>57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3589888" table:style-name="ce12">
            <text:p><text:s/>3,589,88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4135" table:style-name="ce12">
            <text:p><text:s/>234,135<text:s/></text:p>
          </table:table-cell>
          <table:table-cell table:style-name="ce12"/>
          <table:table-cell office:value-type="float" office:value="2575" table:style-name="ce14">
            <text:p><text:s/>2,575<text:s/></text:p>
          </table:table-cell>
          <table:table-cell office:value-type="float" office:value="3579341" table:style-name="ce14">
            <text:p><text:s/>3,579,34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80821" table:style-name="ce14">
            <text:p><text:s/>28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3429165" table:style-name="ce12">
            <text:p><text:s/>3,429,16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535382" table:style-name="ce12">
            <text:p><text:s/>4,535,382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3494361" table:style-name="ce14">
            <text:p><text:s/>3,494,36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992722" table:style-name="ce14">
            <text:p><text:s/>4,992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676" table:style-name="ce12">
            <text:p><text:s/>4,676<text:s/></text:p>
          </table:table-cell>
          <table:table-cell office:value-type="float" office:value="3408910" table:style-name="ce12">
            <text:p><text:s/>3,408,91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692798" table:style-name="ce12">
            <text:p><text:s/>3,692,798<text:s/></text:p>
          </table:table-cell>
          <table:table-cell table:style-name="ce12"/>
          <table:table-cell office:value-type="float" office:value="4686" table:style-name="ce14">
            <text:p><text:s/>4,686<text:s/></text:p>
          </table:table-cell>
          <table:table-cell office:value-type="float" office:value="3635541" table:style-name="ce14">
            <text:p><text:s/>3,635,54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319677" table:style-name="ce14">
            <text:p><text:s/>4,319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037" table:style-name="ce12">
            <text:p><text:s/>4,037<text:s/></text:p>
          </table:table-cell>
          <table:table-cell office:value-type="float" office:value="3119302" table:style-name="ce12">
            <text:p><text:s/>3,119,30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574756" table:style-name="ce12">
            <text:p><text:s/>3,574,756<text:s/></text:p>
          </table:table-cell>
          <table:table-cell table:style-name="ce12"/>
          <table:table-cell office:value-type="float" office:value="3816" table:style-name="ce14">
            <text:p><text:s/>3,816<text:s/></text:p>
          </table:table-cell>
          <table:table-cell office:value-type="float" office:value="2813600" table:style-name="ce14">
            <text:p><text:s/>2,813,6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12764" table:style-name="ce14">
            <text:p><text:s/>2,912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452" table:style-name="ce12">
            <text:p><text:s/>4,452<text:s/></text:p>
          </table:table-cell>
          <table:table-cell office:value-type="float" office:value="5414232" table:style-name="ce12">
            <text:p><text:s/>5,414,23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3684410" table:style-name="ce12">
            <text:p><text:s/>13,684,410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4630816" table:style-name="ce14">
            <text:p><text:s/>4,630,81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0710654" table:style-name="ce14">
            <text:p><text:s/>10,710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491" table:style-name="ce12">
            <text:p><text:s/>3,491<text:s/></text:p>
          </table:table-cell>
          <table:table-cell office:value-type="float" office:value="2428640" table:style-name="ce12">
            <text:p><text:s/>2,428,6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08" table:style-name="ce14">
            <text:p><text:s/>4,108<text:s/></text:p>
          </table:table-cell>
          <table:table-cell office:value-type="float" office:value="3294582" table:style-name="ce14">
            <text:p><text:s/>3,294,58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35738" table:style-name="ce14">
            <text:p><text:s/>1,03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607" table:style-name="ce12">
            <text:p><text:s/>4,607<text:s/></text:p>
          </table:table-cell>
          <table:table-cell office:value-type="float" office:value="1990574" table:style-name="ce12">
            <text:p><text:s/>1,990,57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436516" table:style-name="ce12">
            <text:p><text:s/>5,436,516<text:s/></text:p>
          </table:table-cell>
          <table:table-cell table:style-name="ce12"/>
          <table:table-cell office:value-type="float" office:value="4097" table:style-name="ce14">
            <text:p><text:s/>4,097<text:s/></text:p>
          </table:table-cell>
          <table:table-cell office:value-type="float" office:value="1970369" table:style-name="ce14">
            <text:p><text:s/>1,970,36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990674" table:style-name="ce14">
            <text:p><text:s/>4,990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492558" table:style-name="ce12">
            <text:p><text:s/>492,55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81350" table:style-name="ce12">
            <text:p><text:s/>481,350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460757" table:style-name="ce14">
            <text:p><text:s/>460,75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99272" table:style-name="ce14">
            <text:p><text:s/>49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979" table:style-name="ce12">
            <text:p><text:s/>4,979<text:s/></text:p>
          </table:table-cell>
          <table:table-cell office:value-type="float" office:value="3891156" table:style-name="ce12">
            <text:p><text:s/>3,891,156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830485" table:style-name="ce12">
            <text:p><text:s/>5,830,485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4073924" table:style-name="ce14">
            <text:p><text:s/>4,073,92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117350" table:style-name="ce14">
            <text:p><text:s/>5,117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87" table:style-name="ce12">
            <text:p><text:s/>2,787<text:s/></text:p>
          </table:table-cell>
          <table:table-cell office:value-type="float" office:value="1510548" table:style-name="ce12">
            <text:p><text:s/>1,510,54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55078" table:style-name="ce12">
            <text:p><text:s/>1,755,078<text:s/></text:p>
          </table:table-cell>
          <table:table-cell table:style-name="ce12"/>
          <table:table-cell office:value-type="float" office:value="2700" table:style-name="ce14">
            <text:p><text:s/>2,700<text:s/></text:p>
          </table:table-cell>
          <table:table-cell office:value-type="float" office:value="1596807" table:style-name="ce14">
            <text:p><text:s/>1,596,80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95300" table:style-name="ce14">
            <text:p><text:s/>1,495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2483013" table:style-name="ce12">
            <text:p><text:s/>2,483,01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894771" table:style-name="ce12">
            <text:p><text:s/>3,894,771<text:s/></text:p>
          </table:table-cell>
          <table:table-cell table:style-name="ce12"/>
          <table:table-cell office:value-type="float" office:value="1896" table:style-name="ce14">
            <text:p><text:s/>1,896<text:s/></text:p>
          </table:table-cell>
          <table:table-cell office:value-type="float" office:value="2859342" table:style-name="ce14">
            <text:p><text:s/>2,859,34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305518" table:style-name="ce14">
            <text:p><text:s/>5,305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001" table:style-name="ce12">
            <text:p><text:s/>4,001<text:s/></text:p>
          </table:table-cell>
          <table:table-cell office:value-type="float" office:value="3600873" table:style-name="ce12">
            <text:p><text:s/>3,600,8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6" table:style-name="ce14">
            <text:p><text:s/>3,616<text:s/></text:p>
          </table:table-cell>
          <table:table-cell office:value-type="float" office:value="4228123" table:style-name="ce14">
            <text:p><text:s/>4,228,12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85895" table:style-name="ce14">
            <text:p><text:s/>685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278" table:style-name="ce12">
            <text:p><text:s/>3,278<text:s/></text:p>
          </table:table-cell>
          <table:table-cell office:value-type="float" office:value="1624486" table:style-name="ce12">
            <text:p><text:s/>1,624,486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274479" table:style-name="ce12">
            <text:p><text:s/>5,274,479<text:s/></text:p>
          </table:table-cell>
          <table:table-cell table:style-name="ce12"/>
          <table:table-cell office:value-type="float" office:value="2448" table:style-name="ce14">
            <text:p><text:s/>2,448<text:s/></text:p>
          </table:table-cell>
          <table:table-cell office:value-type="float" office:value="1285246" table:style-name="ce14">
            <text:p><text:s/>1,285,24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147528" table:style-name="ce14">
            <text:p><text:s/>5,147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024" table:style-name="ce12">
            <text:p><text:s/>6,024<text:s/></text:p>
          </table:table-cell>
          <table:table-cell office:value-type="float" office:value="6028109" table:style-name="ce12">
            <text:p><text:s/>6,028,10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977703" table:style-name="ce12">
            <text:p><text:s/>7,977,703<text:s/></text:p>
          </table:table-cell>
          <table:table-cell table:style-name="ce12"/>
          <table:table-cell office:value-type="float" office:value="5600" table:style-name="ce14">
            <text:p><text:s/>5,600<text:s/></text:p>
          </table:table-cell>
          <table:table-cell office:value-type="float" office:value="6397134" table:style-name="ce14">
            <text:p><text:s/>6,397,134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9068513" table:style-name="ce14">
            <text:p><text:s/>9,068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97" table:style-name="ce14">
            <text:p><text:s/>3,497<text:s/></text:p>
          </table:table-cell>
          <table:table-cell office:value-type="float" office:value="2715474" table:style-name="ce14">
            <text:p><text:s/>2,715,474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758628" table:style-name="ce14">
            <text:p><text:s/>8,758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4366084" table:style-name="ce12">
            <text:p><text:s/>4,366,0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548571" table:style-name="ce12">
            <text:p><text:s/>5,548,571<text:s/></text:p>
          </table:table-cell>
          <table:table-cell table:style-name="ce12"/>
          <table:table-cell office:value-type="float" office:value="2379" table:style-name="ce14">
            <text:p><text:s/>2,379<text:s/></text:p>
          </table:table-cell>
          <table:table-cell office:value-type="float" office:value="4965294" table:style-name="ce14">
            <text:p><text:s/>4,965,29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566393" table:style-name="ce14">
            <text:p><text:s/>6,566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6352962" table:style-name="ce12">
            <text:p><text:s/>6,352,96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0976126" table:style-name="ce12">
            <text:p><text:s/>10,976,126<text:s/></text:p>
          </table:table-cell>
          <table:table-cell table:style-name="ce12"/>
          <table:table-cell office:value-type="float" office:value="5229" table:style-name="ce14">
            <text:p><text:s/>5,229<text:s/></text:p>
          </table:table-cell>
          <table:table-cell office:value-type="float" office:value="7708636" table:style-name="ce14">
            <text:p><text:s/>7,708,636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0259676" table:style-name="ce14">
            <text:p><text:s/>10,259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10397" table:style-name="ce12">
            <text:p><text:s/>10,397<text:s/></text:p>
          </table:table-cell>
          <table:table-cell office:value-type="float" office:value="10281148" table:style-name="ce12">
            <text:p><text:s/>10,281,14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0296880" table:style-name="ce12">
            <text:p><text:s/>20,296,880<text:s/></text:p>
          </table:table-cell>
          <table:table-cell table:style-name="ce12"/>
          <table:table-cell office:value-type="float" office:value="9398" table:style-name="ce14">
            <text:p><text:s/>9,398<text:s/></text:p>
          </table:table-cell>
          <table:table-cell office:value-type="float" office:value="10377270" table:style-name="ce14">
            <text:p><text:s/>10,377,270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9331124" table:style-name="ce14">
            <text:p><text:s/>19,331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2402868" table:style-name="ce12">
            <text:p><text:s/>2,402,86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330591" table:style-name="ce12">
            <text:p><text:s/>6,330,591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2578228" table:style-name="ce14">
            <text:p><text:s/>2,578,228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24927" table:style-name="ce14">
            <text:p><text:s/>6,324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2963984" table:style-name="ce14">
            <text:p><text:s/>2,963,98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041083" table:style-name="ce14">
            <text:p><text:s/>3,041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226549" table:style-name="ce14">
            <text:p><text:s/>226,54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47245" table:style-name="ce14">
            <text:p><text:s/>1,547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73" table:style-name="ce14">
            <text:p><text:s/>5,673<text:s/></text:p>
          </table:table-cell>
          <table:table-cell office:value-type="float" office:value="6094958" table:style-name="ce14">
            <text:p><text:s/>6,094,95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79669" table:style-name="ce14">
            <text:p><text:s/>3,279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197" table:style-name="ce12">
            <text:p><text:s/>5,197<text:s/></text:p>
          </table:table-cell>
          <table:table-cell office:value-type="float" office:value="4208468" table:style-name="ce12">
            <text:p><text:s/>4,208,46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149222" table:style-name="ce12">
            <text:p><text:s/>6,149,222<text:s/></text:p>
          </table:table-cell>
          <table:table-cell table:style-name="ce12"/>
          <table:table-cell office:value-type="float" office:value="5237" table:style-name="ce14">
            <text:p><text:s/>5,237<text:s/></text:p>
          </table:table-cell>
          <table:table-cell office:value-type="float" office:value="4630556" table:style-name="ce14">
            <text:p><text:s/>4,630,55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8740319" table:style-name="ce14">
            <text:p><text:s/>8,740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1513311" table:style-name="ce12">
            <text:p><text:s/>1,513,31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624751" table:style-name="ce12">
            <text:p><text:s/>1,624,751<text:s/></text:p>
          </table:table-cell>
          <table:table-cell table:style-name="ce12"/>
          <table:table-cell office:value-type="float" office:value="2952" table:style-name="ce14">
            <text:p><text:s/>2,952<text:s/></text:p>
          </table:table-cell>
          <table:table-cell office:value-type="float" office:value="1581870" table:style-name="ce14">
            <text:p><text:s/>1,581,87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84184" table:style-name="ce14">
            <text:p><text:s/>1,384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5394989" table:style-name="ce12">
            <text:p><text:s/>5,394,98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69548" table:style-name="ce12">
            <text:p><text:s/>1,269,548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5379590" table:style-name="ce14">
            <text:p><text:s/>5,379,59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96180" table:style-name="ce14">
            <text:p><text:s/>1,696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428935" table:style-name="ce12">
            <text:p><text:s/>428,93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13522" table:style-name="ce12">
            <text:p><text:s/>4,013,522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423874" table:style-name="ce14">
            <text:p><text:s/>423,87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39105" table:style-name="ce14">
            <text:p><text:s/>3,939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693" table:style-name="ce12">
            <text:p><text:s/>10,693<text:s/></text:p>
          </table:table-cell>
          <table:table-cell office:value-type="float" office:value="10118673" table:style-name="ce12">
            <text:p><text:s/>10,118,673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177293" table:style-name="ce12">
            <text:p><text:s/>9,177,293<text:s/></text:p>
          </table:table-cell>
          <table:table-cell table:style-name="ce12"/>
          <table:table-cell office:value-type="float" office:value="9155" table:style-name="ce14">
            <text:p><text:s/>9,155<text:s/></text:p>
          </table:table-cell>
          <table:table-cell office:value-type="float" office:value="9544579" table:style-name="ce14">
            <text:p><text:s/>9,544,57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348760" table:style-name="ce14">
            <text:p><text:s/>8,348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93" table:style-name="ce12">
            <text:p><text:s/>2,693<text:s/></text:p>
          </table:table-cell>
          <table:table-cell office:value-type="float" office:value="3370345" table:style-name="ce12">
            <text:p><text:s/>3,370,34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73603" table:style-name="ce12">
            <text:p><text:s/>2,273,603<text:s/></text:p>
          </table:table-cell>
          <table:table-cell table:style-name="ce12"/>
          <table:table-cell office:value-type="float" office:value="2704" table:style-name="ce14">
            <text:p><text:s/>2,704<text:s/></text:p>
          </table:table-cell>
          <table:table-cell office:value-type="float" office:value="3684291" table:style-name="ce14">
            <text:p><text:s/>3,684,29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95379" table:style-name="ce14">
            <text:p><text:s/>1,595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2847" table:style-name="ce12">
            <text:p><text:s/>12,847<text:s/></text:p>
          </table:table-cell>
          <table:table-cell office:value-type="float" office:value="15451640" table:style-name="ce12">
            <text:p><text:s/>15,451,640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353956" table:style-name="ce12">
            <text:p><text:s/>6,353,956<text:s/></text:p>
          </table:table-cell>
          <table:table-cell table:style-name="ce12"/>
          <table:table-cell office:value-type="float" office:value="11800" table:style-name="ce14">
            <text:p><text:s/>11,800<text:s/></text:p>
          </table:table-cell>
          <table:table-cell office:value-type="float" office:value="14994406" table:style-name="ce14">
            <text:p><text:s/>14,994,40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7002775" table:style-name="ce14">
            <text:p><text:s/>7,002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526007" table:style-name="ce12">
            <text:p><text:s/>1,526,00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461265" table:style-name="ce12">
            <text:p><text:s/>4,461,265<text:s/></text:p>
          </table:table-cell>
          <table:table-cell table:style-name="ce12"/>
          <table:table-cell office:value-type="float" office:value="1193" table:style-name="ce14">
            <text:p><text:s/>1,193<text:s/></text:p>
          </table:table-cell>
          <table:table-cell office:value-type="float" office:value="1416475" table:style-name="ce14">
            <text:p><text:s/>1,416,47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305092" table:style-name="ce14">
            <text:p><text:s/>3,305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2088680" table:style-name="ce12">
            <text:p><text:s/>2,088,68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113229" table:style-name="ce12">
            <text:p><text:s/>4,113,229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2187850" table:style-name="ce14">
            <text:p><text:s/>2,187,85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18334" table:style-name="ce14">
            <text:p><text:s/>3,518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68" table:style-name="ce12">
            <text:p><text:s/>3,968<text:s/></text:p>
          </table:table-cell>
          <table:table-cell office:value-type="float" office:value="1965231" table:style-name="ce12">
            <text:p><text:s/>1,965,23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40641" table:style-name="ce12">
            <text:p><text:s/>340,641<text:s/></text:p>
          </table:table-cell>
          <table:table-cell table:style-name="ce12"/>
          <table:table-cell office:value-type="float" office:value="4592" table:style-name="ce14">
            <text:p><text:s/>4,592<text:s/></text:p>
          </table:table-cell>
          <table:table-cell office:value-type="float" office:value="2381926" table:style-name="ce14">
            <text:p><text:s/>2,381,92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59651" table:style-name="ce14">
            <text:p><text:s/>35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108877" table:style-name="ce12">
            <text:p><text:s/>1,108,87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63475" table:style-name="ce12">
            <text:p><text:s/>463,475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987407" table:style-name="ce14">
            <text:p><text:s/>987,40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68660" table:style-name="ce14">
            <text:p><text:s/>568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3399435" table:style-name="ce12">
            <text:p><text:s/>3,399,43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71558" table:style-name="ce12">
            <text:p><text:s/>2,271,558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3256522" table:style-name="ce14">
            <text:p><text:s/>3,256,52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64548" table:style-name="ce14">
            <text:p><text:s/>2,364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2533633" table:style-name="ce12">
            <text:p><text:s/>2,533,6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2865008" table:style-name="ce14">
            <text:p><text:s/>2,865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619" table:style-name="ce12">
            <text:p><text:s/>14,619<text:s/></text:p>
          </table:table-cell>
          <table:table-cell office:value-type="float" office:value="17436591" table:style-name="ce12">
            <text:p><text:s/>17,436,591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7237659" table:style-name="ce12">
            <text:p><text:s/>17,237,659<text:s/></text:p>
          </table:table-cell>
          <table:table-cell table:style-name="ce12"/>
          <table:table-cell office:value-type="float" office:value="13705" table:style-name="ce14">
            <text:p><text:s/>13,705<text:s/></text:p>
          </table:table-cell>
          <table:table-cell office:value-type="float" office:value="17651991" table:style-name="ce14">
            <text:p><text:s/>17,651,991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8207074" table:style-name="ce14">
            <text:p><text:s/>18,207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970" table:style-name="ce12">
            <text:p><text:s/>2,970<text:s/></text:p>
          </table:table-cell>
          <table:table-cell office:value-type="float" office:value="2532362" table:style-name="ce12">
            <text:p><text:s/>2,532,362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402702" table:style-name="ce12">
            <text:p><text:s/>2,402,702<text:s/></text:p>
          </table:table-cell>
          <table:table-cell table:style-name="ce12"/>
          <table:table-cell office:value-type="float" office:value="2905" table:style-name="ce14">
            <text:p><text:s/>2,905<text:s/></text:p>
          </table:table-cell>
          <table:table-cell office:value-type="float" office:value="2632557" table:style-name="ce14">
            <text:p><text:s/>2,632,557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394203" table:style-name="ce14">
            <text:p><text:s/>2,394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412" table:style-name="ce12">
            <text:p><text:s/>3,412<text:s/></text:p>
          </table:table-cell>
          <table:table-cell office:value-type="float" office:value="2066035" table:style-name="ce12">
            <text:p><text:s/>2,066,03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03458" table:style-name="ce12">
            <text:p><text:s/>2,403,458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1962605" table:style-name="ce14">
            <text:p><text:s/>1,962,60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623329" table:style-name="ce14">
            <text:p><text:s/>2,623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2036438" table:style-name="ce12">
            <text:p><text:s/>2,036,43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48036" table:style-name="ce12">
            <text:p><text:s/>848,036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1943855" table:style-name="ce14">
            <text:p><text:s/>1,943,85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23836" table:style-name="ce14">
            <text:p><text:s/>92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417351" table:style-name="ce12">
            <text:p><text:s/>417,35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144101" table:style-name="ce12">
            <text:p><text:s/>3,144,101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421981" table:style-name="ce14">
            <text:p><text:s/>421,98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46023" table:style-name="ce14">
            <text:p><text:s/>3,146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2975463" table:style-name="ce12">
            <text:p><text:s/>2,975,46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626" table:style-name="ce12">
            <text:p><text:s/>11,626<text:s/></text:p>
          </table:table-cell>
          <table:table-cell table:style-name="ce12"/>
          <table:table-cell office:value-type="float" office:value="3496" table:style-name="ce14">
            <text:p><text:s/>3,496<text:s/></text:p>
          </table:table-cell>
          <table:table-cell office:value-type="float" office:value="2745369" table:style-name="ce14">
            <text:p><text:s/>2,745,3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4600643" table:style-name="ce12">
            <text:p><text:s/>4,600,6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0" table:style-name="ce14">
            <text:p><text:s/>2,970<text:s/></text:p>
          </table:table-cell>
          <table:table-cell office:value-type="float" office:value="4382108" table:style-name="ce14">
            <text:p><text:s/>4,382,10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864" table:style-name="ce14">
            <text:p><text:s/>17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194" table:style-name="ce12">
            <text:p><text:s/>4,194<text:s/></text:p>
          </table:table-cell>
          <table:table-cell office:value-type="float" office:value="3942218" table:style-name="ce12">
            <text:p><text:s/>3,942,21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31822" table:style-name="ce12">
            <text:p><text:s/>1,831,822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3792310" table:style-name="ce14">
            <text:p><text:s/>3,792,3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95333" table:style-name="ce14">
            <text:p><text:s/>1,495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1002739" table:style-name="ce12">
            <text:p><text:s/>1,002,73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16676" table:style-name="ce12">
            <text:p><text:s/>2,616,676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959067" table:style-name="ce14">
            <text:p><text:s/>959,06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553110" table:style-name="ce14">
            <text:p><text:s/>3,553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4240197" table:style-name="ce12">
            <text:p><text:s/>4,240,19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364636" table:style-name="ce12">
            <text:p><text:s/>4,364,636<text:s/></text:p>
          </table:table-cell>
          <table:table-cell table:style-name="ce12"/>
          <table:table-cell office:value-type="float" office:value="2642" table:style-name="ce14">
            <text:p><text:s/>2,642<text:s/></text:p>
          </table:table-cell>
          <table:table-cell office:value-type="float" office:value="4003950" table:style-name="ce14">
            <text:p><text:s/>4,003,95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649065" table:style-name="ce14">
            <text:p><text:s/>4,649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990" table:style-name="ce12">
            <text:p><text:s/>10,990<text:s/></text:p>
          </table:table-cell>
          <table:table-cell office:value-type="float" office:value="10221681" table:style-name="ce12">
            <text:p><text:s/>10,221,681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174071" table:style-name="ce12">
            <text:p><text:s/>9,174,071<text:s/></text:p>
          </table:table-cell>
          <table:table-cell table:style-name="ce12"/>
          <table:table-cell office:value-type="float" office:value="10829" table:style-name="ce14">
            <text:p><text:s/>10,829<text:s/></text:p>
          </table:table-cell>
          <table:table-cell office:value-type="float" office:value="10691270" table:style-name="ce14">
            <text:p><text:s/>10,691,27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724066" table:style-name="ce14">
            <text:p><text:s/>7,72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2517218" table:style-name="ce12">
            <text:p><text:s/>2,517,218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1318200" table:style-name="ce12">
            <text:p><text:s/>11,318,200<text:s/></text:p>
          </table:table-cell>
          <table:table-cell table:style-name="ce12"/>
          <table:table-cell office:value-type="float" office:value="2238" table:style-name="ce14">
            <text:p><text:s/>2,238<text:s/></text:p>
          </table:table-cell>
          <table:table-cell office:value-type="float" office:value="2515987" table:style-name="ce14">
            <text:p><text:s/>2,515,987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1436350" table:style-name="ce14">
            <text:p><text:s/>11,43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308748" table:style-name="ce12">
            <text:p><text:s/>308,7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58019" table:style-name="ce12">
            <text:p><text:s/>458,019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334310" table:style-name="ce14">
            <text:p><text:s/>334,3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99250" table:style-name="ce14">
            <text:p><text:s/>499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2337061" table:style-name="ce12">
            <text:p><text:s/>2,337,06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2914" table:style-name="ce12">
            <text:p><text:s/>522,914<text:s/></text:p>
          </table:table-cell>
          <table:table-cell table:style-name="ce12"/>
          <table:table-cell office:value-type="float" office:value="3734" table:style-name="ce14">
            <text:p><text:s/>3,734<text:s/></text:p>
          </table:table-cell>
          <table:table-cell office:value-type="float" office:value="3271406" table:style-name="ce14">
            <text:p><text:s/>3,271,40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55495" table:style-name="ce14">
            <text:p><text:s/>955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856332" table:style-name="ce12">
            <text:p><text:s/>856,3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837332" table:style-name="ce14">
            <text:p><text:s/>837,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776376" table:style-name="ce12">
            <text:p><text:s/>776,37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0583" table:style-name="ce12">
            <text:p><text:s/>280,583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799800" table:style-name="ce14">
            <text:p><text:s/>799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097" table:style-name="ce12">
            <text:p><text:s/>52,097<text:s/></text:p>
          </table:table-cell>
          <table:table-cell office:value-type="float" office:value="162991194" table:style-name="ce12">
            <text:p><text:s/>162,991,194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178895830" table:style-name="ce12">
            <text:p><text:s/>178,895,830<text:s/></text:p>
          </table:table-cell>
          <table:table-cell table:style-name="ce12"/>
          <table:table-cell office:value-type="float" office:value="50335" table:style-name="ce14">
            <text:p><text:s/>50,335<text:s/></text:p>
          </table:table-cell>
          <table:table-cell office:value-type="float" office:value="163787284" table:style-name="ce14">
            <text:p><text:s/>163,787,284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189406698" table:style-name="ce14">
            <text:p><text:s/>189,40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062" table:style-name="ce12">
            <text:p><text:s/>9,062<text:s/></text:p>
          </table:table-cell>
          <table:table-cell office:value-type="float" office:value="14630140" table:style-name="ce12">
            <text:p><text:s/>14,630,140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9330239" table:style-name="ce12">
            <text:p><text:s/>19,330,239<text:s/></text:p>
          </table:table-cell>
          <table:table-cell table:style-name="ce12"/>
          <table:table-cell office:value-type="float" office:value="8217" table:style-name="ce14">
            <text:p><text:s/>8,217<text:s/></text:p>
          </table:table-cell>
          <table:table-cell office:value-type="float" office:value="14009239" table:style-name="ce14">
            <text:p><text:s/>14,009,239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0369126" table:style-name="ce14">
            <text:p><text:s/>20,36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7357" table:style-name="ce12">
            <text:p><text:s/>37,357<text:s/></text:p>
          </table:table-cell>
          <table:table-cell office:value-type="float" office:value="88188728" table:style-name="ce12">
            <text:p><text:s/>88,188,728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68212412" table:style-name="ce12">
            <text:p><text:s/>68,212,412<text:s/></text:p>
          </table:table-cell>
          <table:table-cell table:style-name="ce12"/>
          <table:table-cell office:value-type="float" office:value="33933" table:style-name="ce14">
            <text:p><text:s/>33,933<text:s/></text:p>
          </table:table-cell>
          <table:table-cell office:value-type="float" office:value="78772991" table:style-name="ce14">
            <text:p><text:s/>78,772,991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68633120" table:style-name="ce14">
            <text:p><text:s/>68,633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708" table:style-name="ce12">
            <text:p><text:s/>31,708<text:s/></text:p>
          </table:table-cell>
          <table:table-cell office:value-type="float" office:value="79424451" table:style-name="ce12">
            <text:p><text:s/>79,424,451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83772447" table:style-name="ce12">
            <text:p><text:s/>83,772,447<text:s/></text:p>
          </table:table-cell>
          <table:table-cell table:style-name="ce12"/>
          <table:table-cell office:value-type="float" office:value="28218" table:style-name="ce14">
            <text:p><text:s/>28,218<text:s/></text:p>
          </table:table-cell>
          <table:table-cell office:value-type="float" office:value="78143715" table:style-name="ce14">
            <text:p><text:s/>78,143,715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84090708" table:style-name="ce14">
            <text:p><text:s/>84,09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9163" table:style-name="ce12">
            <text:p><text:s/>9,163<text:s/></text:p>
          </table:table-cell>
          <table:table-cell office:value-type="float" office:value="15293837" table:style-name="ce12">
            <text:p><text:s/>15,293,837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7607929" table:style-name="ce12">
            <text:p><text:s/>17,607,929<text:s/></text:p>
          </table:table-cell>
          <table:table-cell table:style-name="ce12"/>
          <table:table-cell office:value-type="float" office:value="7795" table:style-name="ce14">
            <text:p><text:s/>7,795<text:s/></text:p>
          </table:table-cell>
          <table:table-cell office:value-type="float" office:value="14343482" table:style-name="ce14">
            <text:p><text:s/>14,343,48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7128464" table:style-name="ce14">
            <text:p><text:s/>17,128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323" table:style-name="ce12">
            <text:p><text:s/>4,323<text:s/></text:p>
          </table:table-cell>
          <table:table-cell office:value-type="float" office:value="9236388" table:style-name="ce12">
            <text:p><text:s/>9,236,388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20427634" table:style-name="ce12">
            <text:p><text:s/>20,427,634<text:s/></text:p>
          </table:table-cell>
          <table:table-cell table:style-name="ce12"/>
          <table:table-cell office:value-type="float" office:value="3891" table:style-name="ce14">
            <text:p><text:s/>3,891<text:s/></text:p>
          </table:table-cell>
          <table:table-cell office:value-type="float" office:value="9314825" table:style-name="ce14">
            <text:p><text:s/>9,314,825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20913210" table:style-name="ce14">
            <text:p><text:s/>20,913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1690712" table:style-name="ce12">
            <text:p><text:s/>1,690,71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16641" table:style-name="ce12">
            <text:p><text:s/>516,641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1537223" table:style-name="ce14">
            <text:p><text:s/>1,537,2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2372" table:style-name="ce14">
            <text:p><text:s/>372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252" table:style-name="ce12">
            <text:p><text:s/>6,252<text:s/></text:p>
          </table:table-cell>
          <table:table-cell office:value-type="float" office:value="12008876" table:style-name="ce12">
            <text:p><text:s/>12,008,876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421148" table:style-name="ce12">
            <text:p><text:s/>13,421,148<text:s/></text:p>
          </table:table-cell>
          <table:table-cell table:style-name="ce12"/>
          <table:table-cell office:value-type="float" office:value="4905" table:style-name="ce14">
            <text:p><text:s/>4,905<text:s/></text:p>
          </table:table-cell>
          <table:table-cell office:value-type="float" office:value="10258111" table:style-name="ce14">
            <text:p><text:s/>10,258,11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0111637" table:style-name="ce14">
            <text:p><text:s/>10,111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3112299" table:style-name="ce12">
            <text:p><text:s/>3,112,29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2127" table:style-name="ce12">
            <text:p><text:s/>372,127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2668310" table:style-name="ce14">
            <text:p><text:s/>2,668,31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52651" table:style-name="ce14">
            <text:p><text:s/>35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60" table:style-name="ce12">
            <text:p><text:s/>3,060<text:s/></text:p>
          </table:table-cell>
          <table:table-cell office:value-type="float" office:value="4737542" table:style-name="ce12">
            <text:p><text:s/>4,737,542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2026367" table:style-name="ce12">
            <text:p><text:s/>12,026,367<text:s/></text:p>
          </table:table-cell>
          <table:table-cell table:style-name="ce12"/>
          <table:table-cell office:value-type="float" office:value="2389" table:style-name="ce14">
            <text:p><text:s/>2,389<text:s/></text:p>
          </table:table-cell>
          <table:table-cell office:value-type="float" office:value="3548503" table:style-name="ce14">
            <text:p><text:s/>3,548,503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0858257" table:style-name="ce14">
            <text:p><text:s/>10,858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636" table:style-name="ce12">
            <text:p><text:s/>14,636<text:s/></text:p>
          </table:table-cell>
          <table:table-cell office:value-type="float" office:value="23364644" table:style-name="ce12">
            <text:p><text:s/>23,364,644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4837632" table:style-name="ce12">
            <text:p><text:s/>44,837,632<text:s/></text:p>
          </table:table-cell>
          <table:table-cell table:style-name="ce12"/>
          <table:table-cell office:value-type="float" office:value="13158" table:style-name="ce14">
            <text:p><text:s/>13,158<text:s/></text:p>
          </table:table-cell>
          <table:table-cell office:value-type="float" office:value="22641585" table:style-name="ce14">
            <text:p><text:s/>22,641,585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45666265" table:style-name="ce14">
            <text:p><text:s/>45,66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20" table:style-name="ce12">
            <text:p><text:s/>5,220<text:s/></text:p>
          </table:table-cell>
          <table:table-cell office:value-type="float" office:value="9626545" table:style-name="ce12">
            <text:p><text:s/>9,626,545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4562508" table:style-name="ce12">
            <text:p><text:s/>14,562,508<text:s/></text:p>
          </table:table-cell>
          <table:table-cell table:style-name="ce12"/>
          <table:table-cell office:value-type="float" office:value="5145" table:style-name="ce14">
            <text:p><text:s/>5,145<text:s/></text:p>
          </table:table-cell>
          <table:table-cell office:value-type="float" office:value="10066939" table:style-name="ce14">
            <text:p><text:s/>10,066,93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3828881" table:style-name="ce14">
            <text:p><text:s/>13,828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98" table:style-name="ce12">
            <text:p><text:s/>8,198<text:s/></text:p>
          </table:table-cell>
          <table:table-cell office:value-type="float" office:value="15194811" table:style-name="ce12">
            <text:p><text:s/>15,194,81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442352" table:style-name="ce12">
            <text:p><text:s/>4,442,352<text:s/></text:p>
          </table:table-cell>
          <table:table-cell table:style-name="ce12"/>
          <table:table-cell office:value-type="float" office:value="8031" table:style-name="ce14">
            <text:p><text:s/>8,031<text:s/></text:p>
          </table:table-cell>
          <table:table-cell office:value-type="float" office:value="15729284" table:style-name="ce14">
            <text:p><text:s/>15,729,28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070238" table:style-name="ce14">
            <text:p><text:s/>3,07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1791107" table:style-name="ce12">
            <text:p><text:s/>1,791,10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387870" table:style-name="ce12">
            <text:p><text:s/>8,387,870<text:s/></text:p>
          </table:table-cell>
          <table:table-cell table:style-name="ce12"/>
          <table:table-cell office:value-type="float" office:value="1524" table:style-name="ce14">
            <text:p><text:s/>1,524<text:s/></text:p>
          </table:table-cell>
          <table:table-cell office:value-type="float" office:value="2318563" table:style-name="ce14">
            <text:p><text:s/>2,318,563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8404229" table:style-name="ce14">
            <text:p><text:s/>8,404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292" table:style-name="ce12">
            <text:p><text:s/>13,292<text:s/></text:p>
          </table:table-cell>
          <table:table-cell office:value-type="float" office:value="18985639" table:style-name="ce12">
            <text:p><text:s/>18,985,639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5014125" table:style-name="ce12">
            <text:p><text:s/>15,014,125<text:s/></text:p>
          </table:table-cell>
          <table:table-cell table:style-name="ce12"/>
          <table:table-cell office:value-type="float" office:value="12702" table:style-name="ce14">
            <text:p><text:s/>12,702<text:s/></text:p>
          </table:table-cell>
          <table:table-cell office:value-type="float" office:value="19413814" table:style-name="ce14">
            <text:p><text:s/>19,413,814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4796586" table:style-name="ce14">
            <text:p><text:s/>14,796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3248665" table:style-name="ce12">
            <text:p><text:s/>3,248,66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3853" table:style-name="ce12">
            <text:p><text:s/>343,853<text:s/></text:p>
          </table:table-cell>
          <table:table-cell table:style-name="ce12"/>
          <table:table-cell office:value-type="float" office:value="1527" table:style-name="ce14">
            <text:p><text:s/>1,527<text:s/></text:p>
          </table:table-cell>
          <table:table-cell office:value-type="float" office:value="2839698" table:style-name="ce14">
            <text:p><text:s/>2,839,69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37035" table:style-name="ce14">
            <text:p><text:s/>737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48" table:style-name="ce12">
            <text:p><text:s/>4,148<text:s/></text:p>
          </table:table-cell>
          <table:table-cell office:value-type="float" office:value="7258830" table:style-name="ce12">
            <text:p><text:s/>7,258,83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83986" table:style-name="ce12">
            <text:p><text:s/>883,986<text:s/></text:p>
          </table:table-cell>
          <table:table-cell table:style-name="ce12"/>
          <table:table-cell office:value-type="float" office:value="3976" table:style-name="ce14">
            <text:p><text:s/>3,976<text:s/></text:p>
          </table:table-cell>
          <table:table-cell office:value-type="float" office:value="7000915" table:style-name="ce14">
            <text:p><text:s/>7,000,91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45093" table:style-name="ce14">
            <text:p><text:s/>1,045,093<text:s/></text:p>
          </table:table-cell>
          <table:table-cell table:number-columns-repeated="16372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5年07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5年09月0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　抗原快速篩檢試劑、受刑人、末期腎臟病前期（Pre-ESRD）之病人照護與衛教計畫之醫療費用。</text:p>
          </table:table-cell>
          <table:table-cell table:style-name="ce36"/>
          <table:table-cell table:number-columns-repeated="5" table:style-name="ce37"/>
          <table:table-cell table:style-name="ce38"/>
          <table:table-cell table:number-columns-repeated="3" table:style-name="ce37"/>
          <table:table-cell table:number-columns-repeated="16373" table:style-name="ce35"/>
        </table:table-row>
        <table:table-row table:style-name="ro2">
          <table:table-cell office:value-type="string" table:style-name="ce3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35">
            <text:p><text:s text:c="2"/>住院案件、行政協助愛滋病案件、低收入戶住院膳食費、受刑人之醫療費用。</text:p>
          </table:table-cell>
          <table:table-cell table:number-columns-repeated="2" table:style-name="ce39"/>
          <table:table-cell table:number-columns-repeated="4" table:style-name="ce37"/>
          <table:table-cell table:style-name="ce38"/>
          <table:table-cell table:number-columns-repeated="4" table:style-name="ce40"/>
          <table:table-cell table:number-columns-repeated="16372" table:style-name="ce41"/>
        </table:table-row>
        <table:table-row table:style-name="ro2">
          <table:table-cell office:value-type="string" table:style-name="ce6">
            <text:p>4.門診申報件數不含慢性病連續處方調劑、交付機構案件之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4年07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5年07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2">
            <text:p>西醫門診</text:p>
          </table:table-cell>
          <table:covered-table-cell/>
          <table:table-cell office:value-type="string" table:number-columns-spanned="2" table:number-rows-spanned="1" table:style-name="ce42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費用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66454" table:style-name="ce12">
            <text:p><text:s/>266,454<text:s/></text:p>
          </table:table-cell>
          <table:table-cell office:value-type="float" office:value="895645854" table:style-name="ce12">
            <text:p><text:s/>895,645,854<text:s/></text:p>
          </table:table-cell>
          <table:table-cell office:value-type="float" office:value="7912" table:style-name="ce12">
            <text:p><text:s/>7,912<text:s/></text:p>
          </table:table-cell>
          <table:table-cell office:value-type="float" office:value="707716078" table:style-name="ce12">
            <text:p><text:s/>707,716,078<text:s/></text:p>
          </table:table-cell>
          <table:table-cell table:style-name="ce12"/>
          <table:table-cell office:value-type="float" office:value="256612" table:style-name="ce14">
            <text:p><text:s/>256,612<text:s/></text:p>
          </table:table-cell>
          <table:table-cell office:value-type="float" office:value="891518477" table:style-name="ce14">
            <text:p><text:s/>891,518,477<text:s/></text:p>
          </table:table-cell>
          <table:table-cell office:value-type="float" office:value="8211" table:style-name="ce14">
            <text:p><text:s/>8,211<text:s/></text:p>
          </table:table-cell>
          <table:table-cell office:value-type="float" office:value="758980918" table:style-name="ce14">
            <text:p><text:s/>758,980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0257" table:style-name="ce12">
            <text:p><text:s/>120,257<text:s/></text:p>
          </table:table-cell>
          <table:table-cell office:value-type="float" office:value="349990762" table:style-name="ce12">
            <text:p><text:s/>349,990,762<text:s/></text:p>
          </table:table-cell>
          <table:table-cell office:value-type="float" office:value="4562" table:style-name="ce12">
            <text:p><text:s/>4,562<text:s/></text:p>
          </table:table-cell>
          <table:table-cell office:value-type="float" office:value="331036249" table:style-name="ce12">
            <text:p><text:s/>331,036,249<text:s/></text:p>
          </table:table-cell>
          <table:table-cell table:style-name="ce12"/>
          <table:table-cell office:value-type="float" office:value="113690" table:style-name="ce14">
            <text:p><text:s/>113,690<text:s/></text:p>
          </table:table-cell>
          <table:table-cell office:value-type="float" office:value="352691445" table:style-name="ce14">
            <text:p><text:s/>352,691,445<text:s/></text:p>
          </table:table-cell>
          <table:table-cell office:value-type="float" office:value="4715" table:style-name="ce14">
            <text:p><text:s/>4,715<text:s/></text:p>
          </table:table-cell>
          <table:table-cell office:value-type="float" office:value="341495665" table:style-name="ce14">
            <text:p><text:s/>341,495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26345" table:style-name="ce12">
            <text:p><text:s/>226,345<text:s/></text:p>
          </table:table-cell>
          <table:table-cell office:value-type="float" office:value="718773001" table:style-name="ce12">
            <text:p><text:s/>718,773,001<text:s/></text:p>
          </table:table-cell>
          <table:table-cell office:value-type="float" office:value="8795" table:style-name="ce12">
            <text:p><text:s/>8,795<text:s/></text:p>
          </table:table-cell>
          <table:table-cell office:value-type="float" office:value="761140915" table:style-name="ce12">
            <text:p><text:s/>761,140,915<text:s/></text:p>
          </table:table-cell>
          <table:table-cell table:style-name="ce12"/>
          <table:table-cell office:value-type="float" office:value="210298" table:style-name="ce14">
            <text:p><text:s/>210,298<text:s/></text:p>
          </table:table-cell>
          <table:table-cell office:value-type="float" office:value="711745470" table:style-name="ce14">
            <text:p><text:s/>711,745,470<text:s/></text:p>
          </table:table-cell>
          <table:table-cell office:value-type="float" office:value="8745" table:style-name="ce14">
            <text:p><text:s/>8,745<text:s/></text:p>
          </table:table-cell>
          <table:table-cell office:value-type="float" office:value="736907443" table:style-name="ce14">
            <text:p><text:s/>736,907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7342" table:style-name="ce12">
            <text:p><text:s/>87,342<text:s/></text:p>
          </table:table-cell>
          <table:table-cell office:value-type="float" office:value="199042673" table:style-name="ce12">
            <text:p><text:s/>199,042,673<text:s/></text:p>
          </table:table-cell>
          <table:table-cell office:value-type="float" office:value="2059" table:style-name="ce12">
            <text:p><text:s/>2,059<text:s/></text:p>
          </table:table-cell>
          <table:table-cell office:value-type="float" office:value="135966309" table:style-name="ce12">
            <text:p><text:s/>135,966,309<text:s/></text:p>
          </table:table-cell>
          <table:table-cell table:style-name="ce12"/>
          <table:table-cell office:value-type="float" office:value="83397" table:style-name="ce14">
            <text:p><text:s/>83,397<text:s/></text:p>
          </table:table-cell>
          <table:table-cell office:value-type="float" office:value="198512634" table:style-name="ce14">
            <text:p><text:s/>198,512,634<text:s/></text:p>
          </table:table-cell>
          <table:table-cell office:value-type="float" office:value="2214" table:style-name="ce14">
            <text:p><text:s/>2,214<text:s/></text:p>
          </table:table-cell>
          <table:table-cell office:value-type="float" office:value="144629250" table:style-name="ce14">
            <text:p><text:s/>144,629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16194" table:style-name="ce12">
            <text:p><text:s/>216,194<text:s/></text:p>
          </table:table-cell>
          <table:table-cell office:value-type="float" office:value="571334691" table:style-name="ce12">
            <text:p><text:s/>571,334,691<text:s/></text:p>
          </table:table-cell>
          <table:table-cell office:value-type="float" office:value="6065" table:style-name="ce12">
            <text:p><text:s/>6,065<text:s/></text:p>
          </table:table-cell>
          <table:table-cell office:value-type="float" office:value="409706140" table:style-name="ce12">
            <text:p><text:s/>409,706,140<text:s/></text:p>
          </table:table-cell>
          <table:table-cell table:style-name="ce12"/>
          <table:table-cell office:value-type="float" office:value="213260" table:style-name="ce14">
            <text:p><text:s/>213,260<text:s/></text:p>
          </table:table-cell>
          <table:table-cell office:value-type="float" office:value="568815855" table:style-name="ce14">
            <text:p><text:s/>568,815,855<text:s/></text:p>
          </table:table-cell>
          <table:table-cell office:value-type="float" office:value="6554" table:style-name="ce14">
            <text:p><text:s/>6,554<text:s/></text:p>
          </table:table-cell>
          <table:table-cell office:value-type="float" office:value="428589078" table:style-name="ce14">
            <text:p><text:s/>428,589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897" table:style-name="ce12">
            <text:p><text:s/>94,897<text:s/></text:p>
          </table:table-cell>
          <table:table-cell office:value-type="float" office:value="247073668" table:style-name="ce12">
            <text:p><text:s/>247,073,668<text:s/></text:p>
          </table:table-cell>
          <table:table-cell office:value-type="float" office:value="2426" table:style-name="ce12">
            <text:p><text:s/>2,426<text:s/></text:p>
          </table:table-cell>
          <table:table-cell office:value-type="float" office:value="145798772" table:style-name="ce12">
            <text:p><text:s/>145,798,772<text:s/></text:p>
          </table:table-cell>
          <table:table-cell table:style-name="ce12"/>
          <table:table-cell office:value-type="float" office:value="89020" table:style-name="ce14">
            <text:p><text:s/>89,020<text:s/></text:p>
          </table:table-cell>
          <table:table-cell office:value-type="float" office:value="234320433" table:style-name="ce14">
            <text:p><text:s/>234,320,433<text:s/></text:p>
          </table:table-cell>
          <table:table-cell office:value-type="float" office:value="2444" table:style-name="ce14">
            <text:p><text:s/>2,444<text:s/></text:p>
          </table:table-cell>
          <table:table-cell office:value-type="float" office:value="169170418" table:style-name="ce14">
            <text:p><text:s/>169,170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6200" table:style-name="ce12">
            <text:p><text:s/>136,200<text:s/></text:p>
          </table:table-cell>
          <table:table-cell office:value-type="float" office:value="351824090" table:style-name="ce12">
            <text:p><text:s/>351,824,090<text:s/></text:p>
          </table:table-cell>
          <table:table-cell office:value-type="float" office:value="3667" table:style-name="ce12">
            <text:p><text:s/>3,667<text:s/></text:p>
          </table:table-cell>
          <table:table-cell office:value-type="float" office:value="249185980" table:style-name="ce12">
            <text:p><text:s/>249,185,980<text:s/></text:p>
          </table:table-cell>
          <table:table-cell table:style-name="ce12"/>
          <table:table-cell office:value-type="float" office:value="134800" table:style-name="ce14">
            <text:p><text:s/>134,800<text:s/></text:p>
          </table:table-cell>
          <table:table-cell office:value-type="float" office:value="365692308" table:style-name="ce14">
            <text:p><text:s/>365,692,308<text:s/></text:p>
          </table:table-cell>
          <table:table-cell office:value-type="float" office:value="3898" table:style-name="ce14">
            <text:p><text:s/>3,898<text:s/></text:p>
          </table:table-cell>
          <table:table-cell office:value-type="float" office:value="266568910" table:style-name="ce14">
            <text:p><text:s/>266,568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81066" table:style-name="ce12">
            <text:p><text:s/>81,066<text:s/></text:p>
          </table:table-cell>
          <table:table-cell office:value-type="float" office:value="186583437" table:style-name="ce12">
            <text:p><text:s/>186,583,437<text:s/></text:p>
          </table:table-cell>
          <table:table-cell office:value-type="float" office:value="1868" table:style-name="ce12">
            <text:p><text:s/>1,868<text:s/></text:p>
          </table:table-cell>
          <table:table-cell office:value-type="float" office:value="118952421" table:style-name="ce12">
            <text:p><text:s/>118,952,421<text:s/></text:p>
          </table:table-cell>
          <table:table-cell table:style-name="ce12"/>
          <table:table-cell office:value-type="float" office:value="78982" table:style-name="ce14">
            <text:p><text:s/>78,982<text:s/></text:p>
          </table:table-cell>
          <table:table-cell office:value-type="float" office:value="188105460" table:style-name="ce14">
            <text:p><text:s/>188,105,460<text:s/></text:p>
          </table:table-cell>
          <table:table-cell office:value-type="float" office:value="2195" table:style-name="ce14">
            <text:p><text:s/>2,195<text:s/></text:p>
          </table:table-cell>
          <table:table-cell office:value-type="float" office:value="147185706" table:style-name="ce14">
            <text:p><text:s/>147,185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0007" table:style-name="ce12">
            <text:p><text:s/>250,007<text:s/></text:p>
          </table:table-cell>
          <table:table-cell office:value-type="float" office:value="445178147" table:style-name="ce12">
            <text:p><text:s/>445,178,147<text:s/></text:p>
          </table:table-cell>
          <table:table-cell office:value-type="float" office:value="6309" table:style-name="ce12">
            <text:p><text:s/>6,309<text:s/></text:p>
          </table:table-cell>
          <table:table-cell office:value-type="float" office:value="329603979" table:style-name="ce12">
            <text:p><text:s/>329,603,979<text:s/></text:p>
          </table:table-cell>
          <table:table-cell table:style-name="ce12"/>
          <table:table-cell office:value-type="float" office:value="234988" table:style-name="ce14">
            <text:p><text:s/>234,988<text:s/></text:p>
          </table:table-cell>
          <table:table-cell office:value-type="float" office:value="437462158" table:style-name="ce14">
            <text:p><text:s/>437,462,158<text:s/></text:p>
          </table:table-cell>
          <table:table-cell office:value-type="float" office:value="6053" table:style-name="ce14">
            <text:p><text:s/>6,053<text:s/></text:p>
          </table:table-cell>
          <table:table-cell office:value-type="float" office:value="326346214" table:style-name="ce14">
            <text:p><text:s/>326,34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6065" table:style-name="ce12">
            <text:p><text:s/>36,065<text:s/></text:p>
          </table:table-cell>
          <table:table-cell office:value-type="float" office:value="70636051" table:style-name="ce12">
            <text:p><text:s/>70,636,051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33970870" table:style-name="ce12">
            <text:p><text:s/>33,970,870<text:s/></text:p>
          </table:table-cell>
          <table:table-cell table:style-name="ce12"/>
          <table:table-cell office:value-type="float" office:value="33054" table:style-name="ce14">
            <text:p><text:s/>33,054<text:s/></text:p>
          </table:table-cell>
          <table:table-cell office:value-type="float" office:value="67855879" table:style-name="ce14">
            <text:p><text:s/>67,855,879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30607029" table:style-name="ce14">
            <text:p><text:s/>30,607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490" table:style-name="ce12">
            <text:p><text:s/>35,490<text:s/></text:p>
          </table:table-cell>
          <table:table-cell office:value-type="float" office:value="68449309" table:style-name="ce12">
            <text:p><text:s/>68,449,309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30110436" table:style-name="ce12">
            <text:p><text:s/>30,110,436<text:s/></text:p>
          </table:table-cell>
          <table:table-cell table:style-name="ce12"/>
          <table:table-cell office:value-type="float" office:value="35167" table:style-name="ce14">
            <text:p><text:s/>35,167<text:s/></text:p>
          </table:table-cell>
          <table:table-cell office:value-type="float" office:value="68335325" table:style-name="ce14">
            <text:p><text:s/>68,335,325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3702545" table:style-name="ce14">
            <text:p><text:s/>33,702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6592" table:style-name="ce12">
            <text:p><text:s/>46,592<text:s/></text:p>
          </table:table-cell>
          <table:table-cell office:value-type="float" office:value="86640168" table:style-name="ce12">
            <text:p><text:s/>86,640,168<text:s/></text:p>
          </table:table-cell>
          <table:table-cell office:value-type="float" office:value="1309" table:style-name="ce12">
            <text:p><text:s/>1,309<text:s/></text:p>
          </table:table-cell>
          <table:table-cell office:value-type="float" office:value="64212943" table:style-name="ce12">
            <text:p><text:s/>64,212,943<text:s/></text:p>
          </table:table-cell>
          <table:table-cell table:style-name="ce12"/>
          <table:table-cell office:value-type="float" office:value="42288" table:style-name="ce14">
            <text:p><text:s/>42,288<text:s/></text:p>
          </table:table-cell>
          <table:table-cell office:value-type="float" office:value="83081349" table:style-name="ce14">
            <text:p><text:s/>83,081,349<text:s/></text:p>
          </table:table-cell>
          <table:table-cell office:value-type="float" office:value="1227" table:style-name="ce14">
            <text:p><text:s/>1,227<text:s/></text:p>
          </table:table-cell>
          <table:table-cell office:value-type="float" office:value="63858914" table:style-name="ce14">
            <text:p><text:s/>63,858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1816618" table:style-name="ce12">
            <text:p><text:s/>1,816,618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21555475" table:style-name="ce12">
            <text:p><text:s/>21,555,475<text:s/></text:p>
          </table:table-cell>
          <table:table-cell table:style-name="ce12"/>
          <table:table-cell office:value-type="float" office:value="691" table:style-name="ce14">
            <text:p><text:s/>691<text:s/></text:p>
          </table:table-cell>
          <table:table-cell office:value-type="float" office:value="1605034" table:style-name="ce14">
            <text:p><text:s/>1,605,034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2021477" table:style-name="ce14">
            <text:p><text:s/>22,021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104" table:style-name="ce12">
            <text:p><text:s/>41,104<text:s/></text:p>
          </table:table-cell>
          <table:table-cell office:value-type="float" office:value="88887181" table:style-name="ce12">
            <text:p><text:s/>88,887,181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69320777" table:style-name="ce12">
            <text:p><text:s/>69,320,777<text:s/></text:p>
          </table:table-cell>
          <table:table-cell table:style-name="ce12"/>
          <table:table-cell office:value-type="float" office:value="40006" table:style-name="ce14">
            <text:p><text:s/>40,006<text:s/></text:p>
          </table:table-cell>
          <table:table-cell office:value-type="float" office:value="94016206" table:style-name="ce14">
            <text:p><text:s/>94,016,206<text:s/></text:p>
          </table:table-cell>
          <table:table-cell office:value-type="float" office:value="1675" table:style-name="ce14">
            <text:p><text:s/>1,675<text:s/></text:p>
          </table:table-cell>
          <table:table-cell office:value-type="float" office:value="80387491" table:style-name="ce14">
            <text:p><text:s/>80,387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0551" table:style-name="ce12">
            <text:p><text:s/>20,551<text:s/></text:p>
          </table:table-cell>
          <table:table-cell office:value-type="float" office:value="29508342" table:style-name="ce12">
            <text:p><text:s/>29,508,342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20237018" table:style-name="ce12">
            <text:p><text:s/>20,237,018<text:s/></text:p>
          </table:table-cell>
          <table:table-cell table:style-name="ce12"/>
          <table:table-cell office:value-type="float" office:value="20494" table:style-name="ce14">
            <text:p><text:s/>20,494<text:s/></text:p>
          </table:table-cell>
          <table:table-cell office:value-type="float" office:value="30100268" table:style-name="ce14">
            <text:p><text:s/>30,100,268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24635126" table:style-name="ce14">
            <text:p><text:s/>24,635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605" table:style-name="ce12">
            <text:p><text:s/>3,605<text:s/></text:p>
          </table:table-cell>
          <table:table-cell office:value-type="float" office:value="5956168" table:style-name="ce12">
            <text:p><text:s/>5,956,168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27647037" table:style-name="ce12">
            <text:p><text:s/>27,647,037<text:s/></text:p>
          </table:table-cell>
          <table:table-cell table:style-name="ce12"/>
          <table:table-cell office:value-type="float" office:value="3253" table:style-name="ce14">
            <text:p><text:s/>3,253<text:s/></text:p>
          </table:table-cell>
          <table:table-cell office:value-type="float" office:value="6082764" table:style-name="ce14">
            <text:p><text:s/>6,082,764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8073545" table:style-name="ce14">
            <text:p><text:s/>28,073,5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9914" table:style-name="ce12">
            <text:p><text:s/>39,914<text:s/></text:p>
          </table:table-cell>
          <table:table-cell office:value-type="float" office:value="66669894" table:style-name="ce12">
            <text:p><text:s/>66,669,894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38630259" table:style-name="ce12">
            <text:p><text:s/>38,630,259<text:s/></text:p>
          </table:table-cell>
          <table:table-cell table:style-name="ce12"/>
          <table:table-cell office:value-type="float" office:value="39178" table:style-name="ce14">
            <text:p><text:s/>39,178<text:s/></text:p>
          </table:table-cell>
          <table:table-cell office:value-type="float" office:value="69537311" table:style-name="ce14">
            <text:p><text:s/>69,537,311<text:s/></text:p>
          </table:table-cell>
          <table:table-cell office:value-type="float" office:value="1060" table:style-name="ce14">
            <text:p><text:s/>1,060<text:s/></text:p>
          </table:table-cell>
          <table:table-cell office:value-type="float" office:value="43970541" table:style-name="ce14">
            <text:p><text:s/>43,970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1579" table:style-name="ce12">
            <text:p><text:s/>101,579<text:s/></text:p>
          </table:table-cell>
          <table:table-cell office:value-type="float" office:value="226621608" table:style-name="ce12">
            <text:p><text:s/>226,621,608<text:s/></text:p>
          </table:table-cell>
          <table:table-cell office:value-type="float" office:value="2942" table:style-name="ce12">
            <text:p><text:s/>2,942<text:s/></text:p>
          </table:table-cell>
          <table:table-cell office:value-type="float" office:value="200238685" table:style-name="ce12">
            <text:p><text:s/>200,238,685<text:s/></text:p>
          </table:table-cell>
          <table:table-cell table:style-name="ce12"/>
          <table:table-cell office:value-type="float" office:value="96984" table:style-name="ce14">
            <text:p><text:s/>96,984<text:s/></text:p>
          </table:table-cell>
          <table:table-cell office:value-type="float" office:value="236592709" table:style-name="ce14">
            <text:p><text:s/>236,592,709<text:s/></text:p>
          </table:table-cell>
          <table:table-cell office:value-type="float" office:value="3073" table:style-name="ce14">
            <text:p><text:s/>3,073<text:s/></text:p>
          </table:table-cell>
          <table:table-cell office:value-type="float" office:value="220299734" table:style-name="ce14">
            <text:p><text:s/>220,299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31515" table:style-name="ce12">
            <text:p><text:s/>31,515<text:s/></text:p>
          </table:table-cell>
          <table:table-cell office:value-type="float" office:value="123568243" table:style-name="ce12">
            <text:p><text:s/>123,568,243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88669869" table:style-name="ce12">
            <text:p><text:s/>88,669,869<text:s/></text:p>
          </table:table-cell>
          <table:table-cell table:style-name="ce12"/>
          <table:table-cell office:value-type="float" office:value="30111" table:style-name="ce14">
            <text:p><text:s/>30,111<text:s/></text:p>
          </table:table-cell>
          <table:table-cell office:value-type="float" office:value="127217814" table:style-name="ce14">
            <text:p><text:s/>127,217,814<text:s/></text:p>
          </table:table-cell>
          <table:table-cell office:value-type="float" office:value="1204" table:style-name="ce14">
            <text:p><text:s/>1,204<text:s/></text:p>
          </table:table-cell>
          <table:table-cell office:value-type="float" office:value="70862563" table:style-name="ce14">
            <text:p><text:s/>70,862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3584" table:style-name="ce12">
            <text:p><text:s/>83,584<text:s/></text:p>
          </table:table-cell>
          <table:table-cell office:value-type="float" office:value="187957930" table:style-name="ce12">
            <text:p><text:s/>187,957,930<text:s/></text:p>
          </table:table-cell>
          <table:table-cell office:value-type="float" office:value="2586" table:style-name="ce12">
            <text:p><text:s/>2,586<text:s/></text:p>
          </table:table-cell>
          <table:table-cell office:value-type="float" office:value="160864710" table:style-name="ce12">
            <text:p><text:s/>160,864,710<text:s/></text:p>
          </table:table-cell>
          <table:table-cell table:style-name="ce12"/>
          <table:table-cell office:value-type="float" office:value="79519" table:style-name="ce14">
            <text:p><text:s/>79,519<text:s/></text:p>
          </table:table-cell>
          <table:table-cell office:value-type="float" office:value="194414557" table:style-name="ce14">
            <text:p><text:s/>194,414,557<text:s/></text:p>
          </table:table-cell>
          <table:table-cell office:value-type="float" office:value="2711" table:style-name="ce14">
            <text:p><text:s/>2,711<text:s/></text:p>
          </table:table-cell>
          <table:table-cell office:value-type="float" office:value="167014488" table:style-name="ce14">
            <text:p><text:s/>167,014,4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1292" table:style-name="ce12">
            <text:p><text:s/>91,292<text:s/></text:p>
          </table:table-cell>
          <table:table-cell office:value-type="float" office:value="202922808" table:style-name="ce12">
            <text:p><text:s/>202,922,808<text:s/></text:p>
          </table:table-cell>
          <table:table-cell office:value-type="float" office:value="2957" table:style-name="ce12">
            <text:p><text:s/>2,957<text:s/></text:p>
          </table:table-cell>
          <table:table-cell office:value-type="float" office:value="165949313" table:style-name="ce12">
            <text:p><text:s/>165,949,313<text:s/></text:p>
          </table:table-cell>
          <table:table-cell table:style-name="ce12"/>
          <table:table-cell office:value-type="float" office:value="88351" table:style-name="ce14">
            <text:p><text:s/>88,351<text:s/></text:p>
          </table:table-cell>
          <table:table-cell office:value-type="float" office:value="202779453" table:style-name="ce14">
            <text:p><text:s/>202,779,453<text:s/></text:p>
          </table:table-cell>
          <table:table-cell office:value-type="float" office:value="2798" table:style-name="ce14">
            <text:p><text:s/>2,798<text:s/></text:p>
          </table:table-cell>
          <table:table-cell office:value-type="float" office:value="161795960" table:style-name="ce14">
            <text:p><text:s/>161,795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4004" table:style-name="ce12">
            <text:p><text:s/>64,004<text:s/></text:p>
          </table:table-cell>
          <table:table-cell office:value-type="float" office:value="118920330" table:style-name="ce12">
            <text:p><text:s/>118,920,330<text:s/></text:p>
          </table:table-cell>
          <table:table-cell office:value-type="float" office:value="1645" table:style-name="ce12">
            <text:p><text:s/>1,645<text:s/></text:p>
          </table:table-cell>
          <table:table-cell office:value-type="float" office:value="77728977" table:style-name="ce12">
            <text:p><text:s/>77,728,977<text:s/></text:p>
          </table:table-cell>
          <table:table-cell table:style-name="ce12"/>
          <table:table-cell office:value-type="float" office:value="60956" table:style-name="ce14">
            <text:p><text:s/>60,956<text:s/></text:p>
          </table:table-cell>
          <table:table-cell office:value-type="float" office:value="119618510" table:style-name="ce14">
            <text:p><text:s/>119,618,510<text:s/></text:p>
          </table:table-cell>
          <table:table-cell office:value-type="float" office:value="1603" table:style-name="ce14">
            <text:p><text:s/>1,603<text:s/></text:p>
          </table:table-cell>
          <table:table-cell office:value-type="float" office:value="75714586" table:style-name="ce14">
            <text:p><text:s/>75,714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1308" table:style-name="ce12">
            <text:p><text:s/>51,308<text:s/></text:p>
          </table:table-cell>
          <table:table-cell office:value-type="float" office:value="113951829" table:style-name="ce12">
            <text:p><text:s/>113,951,829<text:s/>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60437209" table:style-name="ce12">
            <text:p><text:s/>60,437,209<text:s/></text:p>
          </table:table-cell>
          <table:table-cell table:style-name="ce12"/>
          <table:table-cell office:value-type="float" office:value="49923" table:style-name="ce14">
            <text:p><text:s/>49,923<text:s/></text:p>
          </table:table-cell>
          <table:table-cell office:value-type="float" office:value="113583128" table:style-name="ce14">
            <text:p><text:s/>113,583,128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77330731" table:style-name="ce14">
            <text:p><text:s/>77,330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070" table:style-name="ce14">
            <text:p><text:s/>58,070<text:s/></text:p>
          </table:table-cell>
          <table:table-cell office:value-type="float" office:value="123978822" table:style-name="ce14">
            <text:p><text:s/>123,978,822<text:s/></text:p>
          </table:table-cell>
          <table:table-cell office:value-type="float" office:value="2892" table:style-name="ce14">
            <text:p><text:s/>2,892<text:s/></text:p>
          </table:table-cell>
          <table:table-cell office:value-type="float" office:value="125477989" table:style-name="ce14">
            <text:p><text:s/>125,477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4691" table:style-name="ce12">
            <text:p><text:s/>74,691<text:s/></text:p>
          </table:table-cell>
          <table:table-cell office:value-type="float" office:value="164047161" table:style-name="ce12">
            <text:p><text:s/>164,047,161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119859978" table:style-name="ce12">
            <text:p><text:s/>119,859,978<text:s/></text:p>
          </table:table-cell>
          <table:table-cell table:style-name="ce12"/>
          <table:table-cell office:value-type="float" office:value="71064" table:style-name="ce14">
            <text:p><text:s/>71,064<text:s/></text:p>
          </table:table-cell>
          <table:table-cell office:value-type="float" office:value="170437267" table:style-name="ce14">
            <text:p><text:s/>170,437,267<text:s/></text:p>
          </table:table-cell>
          <table:table-cell office:value-type="float" office:value="2231" table:style-name="ce14">
            <text:p><text:s/>2,231<text:s/></text:p>
          </table:table-cell>
          <table:table-cell office:value-type="float" office:value="126841726" table:style-name="ce14">
            <text:p><text:s/>126,841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6584" table:style-name="ce12">
            <text:p><text:s/>36,584<text:s/></text:p>
          </table:table-cell>
          <table:table-cell office:value-type="float" office:value="67490366" table:style-name="ce12">
            <text:p><text:s/>67,490,366<text:s/></text:p>
          </table:table-cell>
          <table:table-cell office:value-type="float" office:value="1541" table:style-name="ce12">
            <text:p><text:s/>1,541<text:s/></text:p>
          </table:table-cell>
          <table:table-cell office:value-type="float" office:value="65479669" table:style-name="ce12">
            <text:p><text:s/>65,479,669<text:s/></text:p>
          </table:table-cell>
          <table:table-cell table:style-name="ce12"/>
          <table:table-cell office:value-type="float" office:value="33908" table:style-name="ce14">
            <text:p><text:s/>33,908<text:s/></text:p>
          </table:table-cell>
          <table:table-cell office:value-type="float" office:value="66952399" table:style-name="ce14">
            <text:p><text:s/>66,952,399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66036609" table:style-name="ce14">
            <text:p><text:s/>66,036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7594" table:style-name="ce12">
            <text:p><text:s/>77,594<text:s/></text:p>
          </table:table-cell>
          <table:table-cell office:value-type="float" office:value="193712840" table:style-name="ce12">
            <text:p><text:s/>193,712,840<text:s/></text:p>
          </table:table-cell>
          <table:table-cell office:value-type="float" office:value="2456" table:style-name="ce12">
            <text:p><text:s/>2,456<text:s/></text:p>
          </table:table-cell>
          <table:table-cell office:value-type="float" office:value="151322225" table:style-name="ce12">
            <text:p><text:s/>151,322,225<text:s/></text:p>
          </table:table-cell>
          <table:table-cell table:style-name="ce12"/>
          <table:table-cell office:value-type="float" office:value="78246" table:style-name="ce14">
            <text:p><text:s/>78,246<text:s/></text:p>
          </table:table-cell>
          <table:table-cell office:value-type="float" office:value="197903865" table:style-name="ce14">
            <text:p><text:s/>197,903,865<text:s/></text:p>
          </table:table-cell>
          <table:table-cell office:value-type="float" office:value="2491" table:style-name="ce14">
            <text:p><text:s/>2,491<text:s/></text:p>
          </table:table-cell>
          <table:table-cell office:value-type="float" office:value="179912102" table:style-name="ce14">
            <text:p><text:s/>179,912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2107" table:style-name="ce12">
            <text:p><text:s/>102,107<text:s/></text:p>
          </table:table-cell>
          <table:table-cell office:value-type="float" office:value="228789644" table:style-name="ce12">
            <text:p><text:s/>228,789,644<text:s/></text:p>
          </table:table-cell>
          <table:table-cell office:value-type="float" office:value="3067" table:style-name="ce12">
            <text:p><text:s/>3,067<text:s/></text:p>
          </table:table-cell>
          <table:table-cell office:value-type="float" office:value="175901921" table:style-name="ce12">
            <text:p><text:s/>175,901,921<text:s/></text:p>
          </table:table-cell>
          <table:table-cell table:style-name="ce12"/>
          <table:table-cell office:value-type="float" office:value="104942" table:style-name="ce14">
            <text:p><text:s/>104,942<text:s/></text:p>
          </table:table-cell>
          <table:table-cell office:value-type="float" office:value="254459321" table:style-name="ce14">
            <text:p><text:s/>254,459,321<text:s/></text:p>
          </table:table-cell>
          <table:table-cell office:value-type="float" office:value="3347" table:style-name="ce14">
            <text:p><text:s/>3,347<text:s/></text:p>
          </table:table-cell>
          <table:table-cell office:value-type="float" office:value="211414621" table:style-name="ce14">
            <text:p><text:s/>211,414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6734" table:style-name="ce12">
            <text:p><text:s/>16,734<text:s/></text:p>
          </table:table-cell>
          <table:table-cell office:value-type="float" office:value="25139698" table:style-name="ce12">
            <text:p><text:s/>25,139,698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5610360" table:style-name="ce12">
            <text:p><text:s/>15,610,360<text:s/></text:p>
          </table:table-cell>
          <table:table-cell table:style-name="ce12"/>
          <table:table-cell office:value-type="float" office:value="15877" table:style-name="ce14">
            <text:p><text:s/>15,877<text:s/></text:p>
          </table:table-cell>
          <table:table-cell office:value-type="float" office:value="27268703" table:style-name="ce14">
            <text:p><text:s/>27,268,703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6440017" table:style-name="ce14">
            <text:p><text:s/>16,440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9058" table:style-name="ce12">
            <text:p><text:s/>19,058<text:s/></text:p>
          </table:table-cell>
          <table:table-cell office:value-type="float" office:value="26400786" table:style-name="ce12">
            <text:p><text:s/>26,400,786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9741492" table:style-name="ce12">
            <text:p><text:s/>19,741,492<text:s/></text:p>
          </table:table-cell>
          <table:table-cell table:style-name="ce12"/>
          <table:table-cell office:value-type="float" office:value="18257" table:style-name="ce14">
            <text:p><text:s/>18,257<text:s/></text:p>
          </table:table-cell>
          <table:table-cell office:value-type="float" office:value="26544319" table:style-name="ce14">
            <text:p><text:s/>26,544,319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4384432" table:style-name="ce14">
            <text:p><text:s/>14,384,4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505" table:style-name="ce12">
            <text:p><text:s/>4,505<text:s/></text:p>
          </table:table-cell>
          <table:table-cell office:value-type="float" office:value="5066651" table:style-name="ce12">
            <text:p><text:s/>5,066,65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09875" table:style-name="ce12">
            <text:p><text:s/>2,209,875<text:s/></text:p>
          </table:table-cell>
          <table:table-cell table:style-name="ce12"/>
          <table:table-cell office:value-type="float" office:value="4274" table:style-name="ce14">
            <text:p><text:s/>4,274<text:s/></text:p>
          </table:table-cell>
          <table:table-cell office:value-type="float" office:value="5134074" table:style-name="ce14">
            <text:p><text:s/>5,134,07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23327" table:style-name="ce14">
            <text:p><text:s/>2,423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4760" table:style-name="ce12">
            <text:p><text:s/>4,760<text:s/></text:p>
          </table:table-cell>
          <table:table-cell office:value-type="float" office:value="4792384" table:style-name="ce12">
            <text:p><text:s/>4,792,38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13156" table:style-name="ce12">
            <text:p><text:s/>413,156<text:s/></text:p>
          </table:table-cell>
          <table:table-cell table:style-name="ce12"/>
          <table:table-cell office:value-type="float" office:value="4926" table:style-name="ce14">
            <text:p><text:s/>4,926<text:s/></text:p>
          </table:table-cell>
          <table:table-cell office:value-type="float" office:value="4874124" table:style-name="ce14">
            <text:p><text:s/>4,874,12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2863" table:style-name="ce14">
            <text:p><text:s/>442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687" table:style-name="ce12">
            <text:p><text:s/>24,687<text:s/></text:p>
          </table:table-cell>
          <table:table-cell office:value-type="float" office:value="36082182" table:style-name="ce12">
            <text:p><text:s/>36,082,18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91410" table:style-name="ce12">
            <text:p><text:s/>691,410<text:s/></text:p>
          </table:table-cell>
          <table:table-cell table:style-name="ce12"/>
          <table:table-cell office:value-type="float" office:value="22961" table:style-name="ce14">
            <text:p><text:s/>22,961<text:s/></text:p>
          </table:table-cell>
          <table:table-cell office:value-type="float" office:value="35062396" table:style-name="ce14">
            <text:p><text:s/>35,062,39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44500" table:style-name="ce14">
            <text:p><text:s/>744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431" table:style-name="ce12">
            <text:p><text:s/>7,431<text:s/></text:p>
          </table:table-cell>
          <table:table-cell office:value-type="float" office:value="11538842" table:style-name="ce12">
            <text:p><text:s/>11,538,84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2326040" table:style-name="ce12">
            <text:p><text:s/>2,326,040<text:s/></text:p>
          </table:table-cell>
          <table:table-cell table:style-name="ce12"/>
          <table:table-cell office:value-type="float" office:value="6879" table:style-name="ce14">
            <text:p><text:s/>6,879<text:s/></text:p>
          </table:table-cell>
          <table:table-cell office:value-type="float" office:value="12400086" table:style-name="ce14">
            <text:p><text:s/>12,400,08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595252" table:style-name="ce14">
            <text:p><text:s/>2,595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942" table:style-name="ce12">
            <text:p><text:s/>16,942<text:s/></text:p>
          </table:table-cell>
          <table:table-cell office:value-type="float" office:value="28497010" table:style-name="ce12">
            <text:p><text:s/>28,497,010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13127368" table:style-name="ce12">
            <text:p><text:s/>13,127,368<text:s/></text:p>
          </table:table-cell>
          <table:table-cell table:style-name="ce12"/>
          <table:table-cell office:value-type="float" office:value="14684" table:style-name="ce14">
            <text:p><text:s/>14,684<text:s/></text:p>
          </table:table-cell>
          <table:table-cell office:value-type="float" office:value="25696380" table:style-name="ce14">
            <text:p><text:s/>25,696,38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8772311" table:style-name="ce14">
            <text:p><text:s/>8,772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942" table:style-name="ce12">
            <text:p><text:s/>5,942<text:s/></text:p>
          </table:table-cell>
          <table:table-cell office:value-type="float" office:value="8987443" table:style-name="ce12">
            <text:p><text:s/>8,987,443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6421461" table:style-name="ce12">
            <text:p><text:s/>16,421,461<text:s/></text:p>
          </table:table-cell>
          <table:table-cell table:style-name="ce12"/>
          <table:table-cell office:value-type="float" office:value="5441" table:style-name="ce14">
            <text:p><text:s/>5,441<text:s/></text:p>
          </table:table-cell>
          <table:table-cell office:value-type="float" office:value="8449815" table:style-name="ce14">
            <text:p><text:s/>8,449,815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7602940" table:style-name="ce14">
            <text:p><text:s/>17,602,9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4058" table:style-name="ce12">
            <text:p><text:s/>4,058<text:s/></text:p>
          </table:table-cell>
          <table:table-cell office:value-type="float" office:value="6223018" table:style-name="ce12">
            <text:p><text:s/>6,223,018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24887957" table:style-name="ce12">
            <text:p><text:s/>24,887,957<text:s/></text:p>
          </table:table-cell>
          <table:table-cell table:style-name="ce12"/>
          <table:table-cell office:value-type="float" office:value="3459" table:style-name="ce14">
            <text:p><text:s/>3,459<text:s/></text:p>
          </table:table-cell>
          <table:table-cell office:value-type="float" office:value="5233766" table:style-name="ce14">
            <text:p><text:s/>5,233,766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24327910" table:style-name="ce14">
            <text:p><text:s/>24,327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6586" table:style-name="ce12">
            <text:p><text:s/>36,586<text:s/></text:p>
          </table:table-cell>
          <table:table-cell office:value-type="float" office:value="51964604" table:style-name="ce12">
            <text:p><text:s/>51,964,604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2778643" table:style-name="ce12">
            <text:p><text:s/>12,778,643<text:s/></text:p>
          </table:table-cell>
          <table:table-cell table:style-name="ce12"/>
          <table:table-cell office:value-type="float" office:value="34387" table:style-name="ce14">
            <text:p><text:s/>34,387<text:s/></text:p>
          </table:table-cell>
          <table:table-cell office:value-type="float" office:value="53219815" table:style-name="ce14">
            <text:p><text:s/>53,219,81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697389" table:style-name="ce14">
            <text:p><text:s/>12,697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705" table:style-name="ce12">
            <text:p><text:s/>18,705<text:s/></text:p>
          </table:table-cell>
          <table:table-cell office:value-type="float" office:value="29021475" table:style-name="ce12">
            <text:p><text:s/>29,021,475<text:s/></text:p>
          </table:table-cell>
          <table:table-cell office:value-type="float" office:value="566" table:style-name="ce12">
            <text:p><text:s/>566<text:s/></text:p>
          </table:table-cell>
          <table:table-cell office:value-type="float" office:value="21280643" table:style-name="ce12">
            <text:p><text:s/>21,280,643<text:s/></text:p>
          </table:table-cell>
          <table:table-cell table:style-name="ce12"/>
          <table:table-cell office:value-type="float" office:value="17833" table:style-name="ce14">
            <text:p><text:s/>17,833<text:s/></text:p>
          </table:table-cell>
          <table:table-cell office:value-type="float" office:value="29534624" table:style-name="ce14">
            <text:p><text:s/>29,534,624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22624189" table:style-name="ce14">
            <text:p><text:s/>22,624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（委託中英醫療社團法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197" table:style-name="ce14">
            <text:p><text:s/>15,197<text:s/></text:p>
          </table:table-cell>
          <table:table-cell office:value-type="float" office:value="25107952" table:style-name="ce14">
            <text:p><text:s/>25,107,95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16773610" table:style-name="ce14">
            <text:p><text:s/>16,773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280" table:style-name="ce12">
            <text:p><text:s/>5,280<text:s/></text:p>
          </table:table-cell>
          <table:table-cell office:value-type="float" office:value="7661585" table:style-name="ce12">
            <text:p><text:s/>7,661,58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0384200" table:style-name="ce12">
            <text:p><text:s/>20,384,200<text:s/></text:p>
          </table:table-cell>
          <table:table-cell table:style-name="ce12"/>
          <table:table-cell office:value-type="float" office:value="5009" table:style-name="ce14">
            <text:p><text:s/>5,009<text:s/></text:p>
          </table:table-cell>
          <table:table-cell office:value-type="float" office:value="8473353" table:style-name="ce14">
            <text:p><text:s/>8,473,35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5125562" table:style-name="ce14">
            <text:p><text:s/>15,125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4700568" table:style-name="ce12">
            <text:p><text:s/>4,700,56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973427" table:style-name="ce12">
            <text:p><text:s/>6,973,427<text:s/></text:p>
          </table:table-cell>
          <table:table-cell table:style-name="ce12"/>
          <table:table-cell office:value-type="float" office:value="2706" table:style-name="ce14">
            <text:p><text:s/>2,706<text:s/></text:p>
          </table:table-cell>
          <table:table-cell office:value-type="float" office:value="6303500" table:style-name="ce14">
            <text:p><text:s/>6,303,50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370777" table:style-name="ce14">
            <text:p><text:s/>5,370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85583" table:style-name="ce14">
            <text:p><text:s/>85,58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406006" table:style-name="ce14">
            <text:p><text:s/>1,406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324" table:style-name="ce12">
            <text:p><text:s/>2,324<text:s/></text:p>
          </table:table-cell>
          <table:table-cell office:value-type="float" office:value="6357440" table:style-name="ce12">
            <text:p><text:s/>6,357,44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60919" table:style-name="ce12">
            <text:p><text:s/>4,560,919<text:s/></text:p>
          </table:table-cell>
          <table:table-cell table:style-name="ce12"/>
          <table:table-cell office:value-type="float" office:value="2251" table:style-name="ce14">
            <text:p><text:s/>2,251<text:s/></text:p>
          </table:table-cell>
          <table:table-cell office:value-type="float" office:value="6219296" table:style-name="ce14">
            <text:p><text:s/>6,219,29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684534" table:style-name="ce14">
            <text:p><text:s/>5,684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8107" table:style-name="ce12">
            <text:p><text:s/>48,10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03492" table:style-name="ce12">
            <text:p><text:s/>2,703,492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24767" table:style-name="ce14">
            <text:p><text:s/>24,76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231514" table:style-name="ce14">
            <text:p><text:s/>3,231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1635211" table:style-name="ce12">
            <text:p><text:s/>1,635,211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576376" table:style-name="ce12">
            <text:p><text:s/>4,576,376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1554073" table:style-name="ce14">
            <text:p><text:s/>1,554,07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861766" table:style-name="ce14">
            <text:p><text:s/>4,861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781" table:style-name="ce12">
            <text:p><text:s/>17,781<text:s/></text:p>
          </table:table-cell>
          <table:table-cell office:value-type="float" office:value="35062405" table:style-name="ce12">
            <text:p><text:s/>35,062,405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1103527" table:style-name="ce12">
            <text:p><text:s/>11,103,527<text:s/></text:p>
          </table:table-cell>
          <table:table-cell table:style-name="ce12"/>
          <table:table-cell office:value-type="float" office:value="17431" table:style-name="ce14">
            <text:p><text:s/>17,431<text:s/></text:p>
          </table:table-cell>
          <table:table-cell office:value-type="float" office:value="34291237" table:style-name="ce14">
            <text:p><text:s/>34,291,23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0867194" table:style-name="ce14">
            <text:p><text:s/>10,867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262" table:style-name="ce12">
            <text:p><text:s/>10,262<text:s/></text:p>
          </table:table-cell>
          <table:table-cell office:value-type="float" office:value="18585319" table:style-name="ce12">
            <text:p><text:s/>18,585,319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8670521" table:style-name="ce12">
            <text:p><text:s/>8,670,521<text:s/></text:p>
          </table:table-cell>
          <table:table-cell table:style-name="ce12"/>
          <table:table-cell office:value-type="float" office:value="9647" table:style-name="ce14">
            <text:p><text:s/>9,647<text:s/></text:p>
          </table:table-cell>
          <table:table-cell office:value-type="float" office:value="18930104" table:style-name="ce14">
            <text:p><text:s/>18,930,10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927319" table:style-name="ce14">
            <text:p><text:s/>8,927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54" table:style-name="ce12">
            <text:p><text:s/>9,254<text:s/></text:p>
          </table:table-cell>
          <table:table-cell office:value-type="float" office:value="15484608" table:style-name="ce12">
            <text:p><text:s/>15,484,608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7954495" table:style-name="ce12">
            <text:p><text:s/>7,954,495<text:s/></text:p>
          </table:table-cell>
          <table:table-cell table:style-name="ce12"/>
          <table:table-cell office:value-type="float" office:value="9067" table:style-name="ce14">
            <text:p><text:s/>9,067<text:s/></text:p>
          </table:table-cell>
          <table:table-cell office:value-type="float" office:value="15863144" table:style-name="ce14">
            <text:p><text:s/>15,863,14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517757" table:style-name="ce14">
            <text:p><text:s/>10,517,7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3742" table:style-name="ce12">
            <text:p><text:s/>13,742<text:s/></text:p>
          </table:table-cell>
          <table:table-cell office:value-type="float" office:value="14438763" table:style-name="ce12">
            <text:p><text:s/>14,438,763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6792467" table:style-name="ce12">
            <text:p><text:s/>6,792,467<text:s/></text:p>
          </table:table-cell>
          <table:table-cell table:style-name="ce12"/>
          <table:table-cell office:value-type="float" office:value="12371" table:style-name="ce14">
            <text:p><text:s/>12,371<text:s/></text:p>
          </table:table-cell>
          <table:table-cell office:value-type="float" office:value="13963821" table:style-name="ce14">
            <text:p><text:s/>13,963,821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6382200" table:style-name="ce14">
            <text:p><text:s/>6,382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446" table:style-name="ce12">
            <text:p><text:s/>1,446<text:s/></text:p>
          </table:table-cell>
          <table:table-cell office:value-type="float" office:value="2405153" table:style-name="ce12">
            <text:p><text:s/>2,405,15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002491" table:style-name="ce12">
            <text:p><text:s/>6,002,491<text:s/></text:p>
          </table:table-cell>
          <table:table-cell table:style-name="ce12"/>
          <table:table-cell office:value-type="float" office:value="999" table:style-name="ce14">
            <text:p><text:s/>999<text:s/></text:p>
          </table:table-cell>
          <table:table-cell office:value-type="float" office:value="1945325" table:style-name="ce14">
            <text:p><text:s/>1,945,32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180901" table:style-name="ce14">
            <text:p><text:s/>5,18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1969" table:style-name="ce12">
            <text:p><text:s/>41,969<text:s/></text:p>
          </table:table-cell>
          <table:table-cell office:value-type="float" office:value="63235171" table:style-name="ce12">
            <text:p><text:s/>63,235,171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24218117" table:style-name="ce12">
            <text:p><text:s/>24,218,117<text:s/></text:p>
          </table:table-cell>
          <table:table-cell table:style-name="ce12"/>
          <table:table-cell office:value-type="float" office:value="40255" table:style-name="ce14">
            <text:p><text:s/>40,255<text:s/></text:p>
          </table:table-cell>
          <table:table-cell office:value-type="float" office:value="63946463" table:style-name="ce14">
            <text:p><text:s/>63,946,463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28554106" table:style-name="ce14">
            <text:p><text:s/>28,554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9883" table:style-name="ce12">
            <text:p><text:s/>19,883<text:s/></text:p>
          </table:table-cell>
          <table:table-cell office:value-type="float" office:value="31213566" table:style-name="ce12">
            <text:p><text:s/>31,213,566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6389625" table:style-name="ce12">
            <text:p><text:s/>6,389,625<text:s/></text:p>
          </table:table-cell>
          <table:table-cell table:style-name="ce12"/>
          <table:table-cell office:value-type="float" office:value="19274" table:style-name="ce14">
            <text:p><text:s/>19,274<text:s/></text:p>
          </table:table-cell>
          <table:table-cell office:value-type="float" office:value="30265344" table:style-name="ce14">
            <text:p><text:s/>30,265,34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585774" table:style-name="ce14">
            <text:p><text:s/>6,585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709" table:style-name="ce12">
            <text:p><text:s/>11,709<text:s/></text:p>
          </table:table-cell>
          <table:table-cell office:value-type="float" office:value="13864221" table:style-name="ce12">
            <text:p><text:s/>13,864,22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99836" table:style-name="ce12">
            <text:p><text:s/>399,836<text:s/></text:p>
          </table:table-cell>
          <table:table-cell table:style-name="ce12"/>
          <table:table-cell office:value-type="float" office:value="10006" table:style-name="ce14">
            <text:p><text:s/>10,006<text:s/></text:p>
          </table:table-cell>
          <table:table-cell office:value-type="float" office:value="13071441" table:style-name="ce14">
            <text:p><text:s/>13,071,44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97078" table:style-name="ce14">
            <text:p><text:s/>397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193" table:style-name="ce12">
            <text:p><text:s/>4,193<text:s/></text:p>
          </table:table-cell>
          <table:table-cell office:value-type="float" office:value="5842927" table:style-name="ce12">
            <text:p><text:s/>5,842,92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7553025" table:style-name="ce12">
            <text:p><text:s/>7,553,025<text:s/></text:p>
          </table:table-cell>
          <table:table-cell table:style-name="ce12"/>
          <table:table-cell office:value-type="float" office:value="4221" table:style-name="ce14">
            <text:p><text:s/>4,221<text:s/></text:p>
          </table:table-cell>
          <table:table-cell office:value-type="float" office:value="6940649" table:style-name="ce14">
            <text:p><text:s/>6,940,64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343478" table:style-name="ce14">
            <text:p><text:s/>8,343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879" table:style-name="ce12">
            <text:p><text:s/>6,879<text:s/></text:p>
          </table:table-cell>
          <table:table-cell office:value-type="float" office:value="9183348" table:style-name="ce12">
            <text:p><text:s/>9,183,348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2610421" table:style-name="ce12">
            <text:p><text:s/>12,610,421<text:s/></text:p>
          </table:table-cell>
          <table:table-cell table:style-name="ce12"/>
          <table:table-cell office:value-type="float" office:value="6475" table:style-name="ce14">
            <text:p><text:s/>6,475<text:s/></text:p>
          </table:table-cell>
          <table:table-cell office:value-type="float" office:value="10012573" table:style-name="ce14">
            <text:p><text:s/>10,012,57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3911477" table:style-name="ce14">
            <text:p><text:s/>13,911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1774791" table:style-name="ce12">
            <text:p><text:s/>1,774,791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6224722" table:style-name="ce12">
            <text:p><text:s/>6,224,722<text:s/></text:p>
          </table:table-cell>
          <table:table-cell table:style-name="ce12"/>
          <table:table-cell office:value-type="float" office:value="726" table:style-name="ce14">
            <text:p><text:s/>726<text:s/></text:p>
          </table:table-cell>
          <table:table-cell office:value-type="float" office:value="1716199" table:style-name="ce14">
            <text:p><text:s/>1,716,199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6278050" table:style-name="ce14">
            <text:p><text:s/>6,27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838" table:style-name="ce12">
            <text:p><text:s/>15,838<text:s/></text:p>
          </table:table-cell>
          <table:table-cell office:value-type="float" office:value="23379865" table:style-name="ce12">
            <text:p><text:s/>23,379,865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13432477" table:style-name="ce12">
            <text:p><text:s/>13,432,477<text:s/></text:p>
          </table:table-cell>
          <table:table-cell table:style-name="ce12"/>
          <table:table-cell office:value-type="float" office:value="14572" table:style-name="ce14">
            <text:p><text:s/>14,572<text:s/></text:p>
          </table:table-cell>
          <table:table-cell office:value-type="float" office:value="22869631" table:style-name="ce14">
            <text:p><text:s/>22,869,631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502382" table:style-name="ce14">
            <text:p><text:s/>13,502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91857" table:style-name="ce12">
            <text:p><text:s/>391,85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951404" table:style-name="ce12">
            <text:p><text:s/>2,951,404<text:s/></text:p>
          </table:table-cell>
          <table:table-cell table:style-name="ce12"/>
          <table:table-cell office:value-type="float" office:value="317" table:style-name="ce14">
            <text:p><text:s/>317<text:s/></text:p>
          </table:table-cell>
          <table:table-cell office:value-type="float" office:value="406912" table:style-name="ce14">
            <text:p><text:s/>406,91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054730" table:style-name="ce14">
            <text:p><text:s/>3,054,7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332303" table:style-name="ce12">
            <text:p><text:s/>332,303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0538721" table:style-name="ce12">
            <text:p><text:s/>10,538,721<text:s/></text:p>
          </table:table-cell>
          <table:table-cell table:style-name="ce12"/>
          <table:table-cell office:value-type="float" office:value="192" table:style-name="ce14">
            <text:p><text:s/>192<text:s/></text:p>
          </table:table-cell>
          <table:table-cell office:value-type="float" office:value="245055" table:style-name="ce14">
            <text:p><text:s/>245,05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552461" table:style-name="ce14">
            <text:p><text:s/>6,552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1092015" table:style-name="ce12">
            <text:p><text:s/>1,092,01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89424" table:style-name="ce12">
            <text:p><text:s/>1,689,424<text:s/></text:p>
          </table:table-cell>
          <table:table-cell table:style-name="ce12"/>
          <table:table-cell office:value-type="float" office:value="1923" table:style-name="ce14">
            <text:p><text:s/>1,923<text:s/></text:p>
          </table:table-cell>
          <table:table-cell office:value-type="float" office:value="1175548" table:style-name="ce14">
            <text:p><text:s/>1,175,54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737302" table:style-name="ce14">
            <text:p><text:s/>1,737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19" table:style-name="ce12">
            <text:p><text:s/>3,519<text:s/></text:p>
          </table:table-cell>
          <table:table-cell office:value-type="float" office:value="5156382" table:style-name="ce12">
            <text:p><text:s/>5,156,38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0079505" table:style-name="ce12">
            <text:p><text:s/>10,079,505<text:s/></text:p>
          </table:table-cell>
          <table:table-cell table:style-name="ce12"/>
          <table:table-cell office:value-type="float" office:value="3136" table:style-name="ce14">
            <text:p><text:s/>3,136<text:s/></text:p>
          </table:table-cell>
          <table:table-cell office:value-type="float" office:value="4558575" table:style-name="ce14">
            <text:p><text:s/>4,558,57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614140" table:style-name="ce14">
            <text:p><text:s/>10,614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585" table:style-name="ce12">
            <text:p><text:s/>2,585<text:s/></text:p>
          </table:table-cell>
          <table:table-cell office:value-type="float" office:value="2786785" table:style-name="ce12">
            <text:p><text:s/>2,786,78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876911" table:style-name="ce12">
            <text:p><text:s/>7,876,911<text:s/></text:p>
          </table:table-cell>
          <table:table-cell table:style-name="ce12"/>
          <table:table-cell office:value-type="float" office:value="2394" table:style-name="ce14">
            <text:p><text:s/>2,394<text:s/></text:p>
          </table:table-cell>
          <table:table-cell office:value-type="float" office:value="2667939" table:style-name="ce14">
            <text:p><text:s/>2,667,93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771296" table:style-name="ce14">
            <text:p><text:s/>7,771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5313" table:style-name="ce12">
            <text:p><text:s/>25,313<text:s/></text:p>
          </table:table-cell>
          <table:table-cell office:value-type="float" office:value="35569402" table:style-name="ce12">
            <text:p><text:s/>35,569,402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2946654" table:style-name="ce12">
            <text:p><text:s/>12,946,654<text:s/></text:p>
          </table:table-cell>
          <table:table-cell table:style-name="ce12"/>
          <table:table-cell office:value-type="float" office:value="24014" table:style-name="ce14">
            <text:p><text:s/>24,014<text:s/></text:p>
          </table:table-cell>
          <table:table-cell office:value-type="float" office:value="33877307" table:style-name="ce14">
            <text:p><text:s/>33,877,307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5195872" table:style-name="ce14">
            <text:p><text:s/>15,195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397" table:style-name="ce12">
            <text:p><text:s/>9,397<text:s/></text:p>
          </table:table-cell>
          <table:table-cell office:value-type="float" office:value="9560793" table:style-name="ce12">
            <text:p><text:s/>9,560,79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9594910" table:style-name="ce12">
            <text:p><text:s/>9,594,910<text:s/></text:p>
          </table:table-cell>
          <table:table-cell table:style-name="ce12"/>
          <table:table-cell office:value-type="float" office:value="8356" table:style-name="ce14">
            <text:p><text:s/>8,356<text:s/></text:p>
          </table:table-cell>
          <table:table-cell office:value-type="float" office:value="8768508" table:style-name="ce14">
            <text:p><text:s/>8,768,508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5602951" table:style-name="ce14">
            <text:p><text:s/>15,602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643" table:style-name="ce12">
            <text:p><text:s/>3,643<text:s/></text:p>
          </table:table-cell>
          <table:table-cell office:value-type="float" office:value="4154432" table:style-name="ce12">
            <text:p><text:s/>4,154,43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347581" table:style-name="ce12">
            <text:p><text:s/>2,347,581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4099705" table:style-name="ce14">
            <text:p><text:s/>4,099,70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68965" table:style-name="ce14">
            <text:p><text:s/>1,968,9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474182" table:style-name="ce12">
            <text:p><text:s/>474,182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984048" table:style-name="ce12">
            <text:p><text:s/>5,984,048<text:s/></text:p>
          </table:table-cell>
          <table:table-cell table:style-name="ce12"/>
          <table:table-cell office:value-type="float" office:value="252" table:style-name="ce14">
            <text:p><text:s/>252<text:s/></text:p>
          </table:table-cell>
          <table:table-cell office:value-type="float" office:value="498723" table:style-name="ce14">
            <text:p><text:s/>498,72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037733" table:style-name="ce14">
            <text:p><text:s/>7,037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479581" table:style-name="ce12">
            <text:p><text:s/>479,581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2948712" table:style-name="ce12">
            <text:p><text:s/>2,948,712<text:s/></text:p>
          </table:table-cell>
          <table:table-cell table:style-name="ce12"/>
          <table:table-cell office:value-type="float" office:value="349" table:style-name="ce14">
            <text:p><text:s/>349<text:s/></text:p>
          </table:table-cell>
          <table:table-cell office:value-type="float" office:value="414405" table:style-name="ce14">
            <text:p><text:s/>414,40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508255" table:style-name="ce14">
            <text:p><text:s/>3,508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02735" table:style-name="ce12">
            <text:p><text:s/>102,73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942442" table:style-name="ce12">
            <text:p><text:s/>2,942,442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126874" table:style-name="ce14">
            <text:p><text:s/>126,87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414568" table:style-name="ce14">
            <text:p><text:s/>5,414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866" table:style-name="ce12">
            <text:p><text:s/>3,866<text:s/></text:p>
          </table:table-cell>
          <table:table-cell office:value-type="float" office:value="5631350" table:style-name="ce12">
            <text:p><text:s/>5,631,3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2" table:style-name="ce14">
            <text:p><text:s/>3,612<text:s/></text:p>
          </table:table-cell>
          <table:table-cell office:value-type="float" office:value="5770516" table:style-name="ce14">
            <text:p><text:s/>5,770,5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842" table:style-name="ce12">
            <text:p><text:s/>2,842<text:s/></text:p>
          </table:table-cell>
          <table:table-cell office:value-type="float" office:value="3204955" table:style-name="ce12">
            <text:p><text:s/>3,204,95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560888" table:style-name="ce12">
            <text:p><text:s/>10,560,888<text:s/></text:p>
          </table:table-cell>
          <table:table-cell table:style-name="ce12"/>
          <table:table-cell office:value-type="float" office:value="3002" table:style-name="ce14">
            <text:p><text:s/>3,002<text:s/></text:p>
          </table:table-cell>
          <table:table-cell office:value-type="float" office:value="3452719" table:style-name="ce14">
            <text:p><text:s/>3,452,71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603959" table:style-name="ce14">
            <text:p><text:s/>8,603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247" table:style-name="ce12">
            <text:p><text:s/>10,247<text:s/></text:p>
          </table:table-cell>
          <table:table-cell office:value-type="float" office:value="13760423" table:style-name="ce12">
            <text:p><text:s/>13,760,423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715908" table:style-name="ce12">
            <text:p><text:s/>10,715,908<text:s/></text:p>
          </table:table-cell>
          <table:table-cell table:style-name="ce12"/>
          <table:table-cell office:value-type="float" office:value="9455" table:style-name="ce14">
            <text:p><text:s/>9,455<text:s/></text:p>
          </table:table-cell>
          <table:table-cell office:value-type="float" office:value="13182941" table:style-name="ce14">
            <text:p><text:s/>13,182,94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3944990" table:style-name="ce14">
            <text:p><text:s/>13,944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94" table:style-name="ce12">
            <text:p><text:s/>1,694<text:s/></text:p>
          </table:table-cell>
          <table:table-cell office:value-type="float" office:value="1833006" table:style-name="ce12">
            <text:p><text:s/>1,833,00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8523275" table:style-name="ce12">
            <text:p><text:s/>8,523,275<text:s/></text:p>
          </table:table-cell>
          <table:table-cell table:style-name="ce12"/>
          <table:table-cell office:value-type="float" office:value="1639" table:style-name="ce14">
            <text:p><text:s/>1,639<text:s/></text:p>
          </table:table-cell>
          <table:table-cell office:value-type="float" office:value="1609943" table:style-name="ce14">
            <text:p><text:s/>1,609,94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540300" table:style-name="ce14">
            <text:p><text:s/>9,540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400" table:style-name="ce12">
            <text:p><text:s/>7,400<text:s/></text:p>
          </table:table-cell>
          <table:table-cell office:value-type="float" office:value="13216877" table:style-name="ce12">
            <text:p><text:s/>13,216,87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3732223" table:style-name="ce12">
            <text:p><text:s/>13,732,223<text:s/></text:p>
          </table:table-cell>
          <table:table-cell table:style-name="ce12"/>
          <table:table-cell office:value-type="float" office:value="6936" table:style-name="ce14">
            <text:p><text:s/>6,936<text:s/></text:p>
          </table:table-cell>
          <table:table-cell office:value-type="float" office:value="14697671" table:style-name="ce14">
            <text:p><text:s/>14,697,67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492828" table:style-name="ce14">
            <text:p><text:s/>8,492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1742179" table:style-name="ce12">
            <text:p><text:s/>1,742,17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980471" table:style-name="ce12">
            <text:p><text:s/>5,980,471<text:s/></text:p>
          </table:table-cell>
          <table:table-cell table:style-name="ce12"/>
          <table:table-cell office:value-type="float" office:value="2493" table:style-name="ce14">
            <text:p><text:s/>2,493<text:s/></text:p>
          </table:table-cell>
          <table:table-cell office:value-type="float" office:value="2524747" table:style-name="ce14">
            <text:p><text:s/>2,524,74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094966" table:style-name="ce14">
            <text:p><text:s/>7,094,9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7914" table:style-name="ce12">
            <text:p><text:s/>7,914<text:s/></text:p>
          </table:table-cell>
          <table:table-cell office:value-type="float" office:value="13642880" table:style-name="ce12">
            <text:p><text:s/>13,642,88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169926" table:style-name="ce12">
            <text:p><text:s/>10,169,926<text:s/></text:p>
          </table:table-cell>
          <table:table-cell table:style-name="ce12"/>
          <table:table-cell office:value-type="float" office:value="7068" table:style-name="ce14">
            <text:p><text:s/>7,068<text:s/></text:p>
          </table:table-cell>
          <table:table-cell office:value-type="float" office:value="13256863" table:style-name="ce14">
            <text:p><text:s/>13,256,86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1635303" table:style-name="ce14">
            <text:p><text:s/>11,635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1164409" table:style-name="ce12">
            <text:p><text:s/>1,164,40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93380" table:style-name="ce12">
            <text:p><text:s/>893,380<text:s/></text:p>
          </table:table-cell>
          <table:table-cell table:style-name="ce12"/>
          <table:table-cell office:value-type="float" office:value="1998" table:style-name="ce14">
            <text:p><text:s/>1,998<text:s/></text:p>
          </table:table-cell>
          <table:table-cell office:value-type="float" office:value="1016511" table:style-name="ce14">
            <text:p><text:s/>1,016,5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12556" table:style-name="ce14">
            <text:p><text:s/>512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22" table:style-name="ce14">
            <text:p><text:s/>2,822<text:s/></text:p>
          </table:table-cell>
          <table:table-cell office:value-type="float" office:value="7035966" table:style-name="ce14">
            <text:p><text:s/>7,035,96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85684" table:style-name="ce14">
            <text:p><text:s/>4,285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1915" table:style-name="ce12">
            <text:p><text:s/>1,915<text:s/></text:p>
          </table:table-cell>
          <table:table-cell office:value-type="float" office:value="1868919" table:style-name="ce12">
            <text:p><text:s/>1,868,91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663758" table:style-name="ce12">
            <text:p><text:s/>3,663,758<text:s/></text:p>
          </table:table-cell>
          <table:table-cell table:style-name="ce12"/>
          <table:table-cell office:value-type="float" office:value="2130" table:style-name="ce14">
            <text:p><text:s/>2,130<text:s/></text:p>
          </table:table-cell>
          <table:table-cell office:value-type="float" office:value="2087492" table:style-name="ce14">
            <text:p><text:s/>2,087,49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65224" table:style-name="ce14">
            <text:p><text:s/>4,165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1008648" table:style-name="ce12">
            <text:p><text:s/>1,008,64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582708" table:style-name="ce12">
            <text:p><text:s/>1,582,708<text:s/></text:p>
          </table:table-cell>
          <table:table-cell table:style-name="ce12"/>
          <table:table-cell office:value-type="float" office:value="1812" table:style-name="ce14">
            <text:p><text:s/>1,812<text:s/></text:p>
          </table:table-cell>
          <table:table-cell office:value-type="float" office:value="986119" table:style-name="ce14">
            <text:p><text:s/>986,11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82100" table:style-name="ce14">
            <text:p><text:s/>782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85" table:style-name="ce12">
            <text:p><text:s/>4,185<text:s/></text:p>
          </table:table-cell>
          <table:table-cell office:value-type="float" office:value="7902039" table:style-name="ce12">
            <text:p><text:s/>7,902,0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063297" table:style-name="ce12">
            <text:p><text:s/>5,063,297<text:s/></text:p>
          </table:table-cell>
          <table:table-cell table:style-name="ce12"/>
          <table:table-cell office:value-type="float" office:value="4116" table:style-name="ce14">
            <text:p><text:s/>4,116<text:s/></text:p>
          </table:table-cell>
          <table:table-cell office:value-type="float" office:value="7759244" table:style-name="ce14">
            <text:p><text:s/>7,759,24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389934" table:style-name="ce14">
            <text:p><text:s/>6,389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" table:style-name="ce14">
            <text:p><text:s/>27<text:s/></text:p>
          </table:table-cell>
          <table:table-cell office:value-type="float" office:value="33390" table:style-name="ce14">
            <text:p><text:s/>33,39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078129" table:style-name="ce14">
            <text:p><text:s/>5,07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3504960" table:style-name="ce12">
            <text:p><text:s/>3,504,96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586197" table:style-name="ce12">
            <text:p><text:s/>4,586,197<text:s/></text:p>
          </table:table-cell>
          <table:table-cell table:style-name="ce12"/>
          <table:table-cell office:value-type="float" office:value="2576" table:style-name="ce14">
            <text:p><text:s/>2,576<text:s/></text:p>
          </table:table-cell>
          <table:table-cell office:value-type="float" office:value="3364905" table:style-name="ce14">
            <text:p><text:s/>3,364,90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0126277" table:style-name="ce14">
            <text:p><text:s/>10,126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322351" table:style-name="ce12">
            <text:p><text:s/>322,35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735547" table:style-name="ce12">
            <text:p><text:s/>1,735,547<text:s/></text:p>
          </table:table-cell>
          <table:table-cell table:style-name="ce12"/>
          <table:table-cell office:value-type="float" office:value="206" table:style-name="ce14">
            <text:p><text:s/>206<text:s/></text:p>
          </table:table-cell>
          <table:table-cell office:value-type="float" office:value="271511" table:style-name="ce14">
            <text:p><text:s/>271,51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76143" table:style-name="ce14">
            <text:p><text:s/>1,776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1408987" table:style-name="ce12">
            <text:p><text:s/>1,408,98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062746" table:style-name="ce12">
            <text:p><text:s/>5,062,746<text:s/></text:p>
          </table:table-cell>
          <table:table-cell table:style-name="ce12"/>
          <table:table-cell office:value-type="float" office:value="1087" table:style-name="ce14">
            <text:p><text:s/>1,087<text:s/></text:p>
          </table:table-cell>
          <table:table-cell office:value-type="float" office:value="1424141" table:style-name="ce14">
            <text:p><text:s/>1,424,14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264591" table:style-name="ce14">
            <text:p><text:s/>6,264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18606" table:style-name="ce14">
            <text:p><text:s/>18,60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41358" table:style-name="ce14">
            <text:p><text:s/>341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952583" table:style-name="ce12">
            <text:p><text:s/>952,58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293598" table:style-name="ce12">
            <text:p><text:s/>2,293,598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936623" table:style-name="ce14">
            <text:p><text:s/>936,62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09635" table:style-name="ce14">
            <text:p><text:s/>1,80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036" table:style-name="ce12">
            <text:p><text:s/>6,03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14037" table:style-name="ce12">
            <text:p><text:s/>2,614,037<text:s/></text:p>
          </table:table-cell>
          <table:table-cell table:style-name="ce12"/>
          <table:table-cell office:value-type="float" office:value="17" table:style-name="ce14">
            <text:p><text:s/>17<text:s/></text:p>
          </table:table-cell>
          <table:table-cell office:value-type="float" office:value="8562" table:style-name="ce14">
            <text:p><text:s/>8,56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85793" table:style-name="ce14">
            <text:p><text:s/>1,785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0949" table:style-name="ce12">
            <text:p><text:s/>20,949<text:s/></text:p>
          </table:table-cell>
          <table:table-cell office:value-type="float" office:value="29051830" table:style-name="ce12">
            <text:p><text:s/>29,051,83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1847373" table:style-name="ce12">
            <text:p><text:s/>11,847,373<text:s/></text:p>
          </table:table-cell>
          <table:table-cell table:style-name="ce12"/>
          <table:table-cell office:value-type="float" office:value="18311" table:style-name="ce14">
            <text:p><text:s/>18,311<text:s/></text:p>
          </table:table-cell>
          <table:table-cell office:value-type="float" office:value="26244662" table:style-name="ce14">
            <text:p><text:s/>26,244,662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1265606" table:style-name="ce14">
            <text:p><text:s/>11,265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6176" table:style-name="ce12">
            <text:p><text:s/>26,17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377166" table:style-name="ce12">
            <text:p><text:s/>6,377,166<text:s/></text:p>
          </table:table-cell>
          <table:table-cell table:style-name="ce12"/>
          <table:table-cell office:value-type="float" office:value="40" table:style-name="ce14">
            <text:p><text:s/>40<text:s/></text:p>
          </table:table-cell>
          <table:table-cell office:value-type="float" office:value="23761" table:style-name="ce14">
            <text:p><text:s/>23,76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211484" table:style-name="ce14">
            <text:p><text:s/>5,211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386" table:style-name="ce12">
            <text:p><text:s/>11,386<text:s/></text:p>
          </table:table-cell>
          <table:table-cell office:value-type="float" office:value="17472217" table:style-name="ce12">
            <text:p><text:s/>17,472,217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15997926" table:style-name="ce12">
            <text:p><text:s/>15,997,926<text:s/></text:p>
          </table:table-cell>
          <table:table-cell table:style-name="ce12"/>
          <table:table-cell office:value-type="float" office:value="10313" table:style-name="ce14">
            <text:p><text:s/>10,313<text:s/></text:p>
          </table:table-cell>
          <table:table-cell office:value-type="float" office:value="15909098" table:style-name="ce14">
            <text:p><text:s/>15,909,098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6442657" table:style-name="ce14">
            <text:p><text:s/>16,442,6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" table:style-name="ce14">
            <text:p><text:s/>152<text:s/></text:p>
          </table:table-cell>
          <table:table-cell office:value-type="float" office:value="229894" table:style-name="ce14">
            <text:p><text:s/>229,89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17039" table:style-name="ce14">
            <text:p><text:s/>1,517,0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221" table:style-name="ce12">
            <text:p><text:s/>4,221<text:s/></text:p>
          </table:table-cell>
          <table:table-cell office:value-type="float" office:value="4939474" table:style-name="ce12">
            <text:p><text:s/>4,939,47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8764" table:style-name="ce12">
            <text:p><text:s/>218,764<text:s/></text:p>
          </table:table-cell>
          <table:table-cell table:style-name="ce12"/>
          <table:table-cell office:value-type="float" office:value="3911" table:style-name="ce14">
            <text:p><text:s/>3,911<text:s/></text:p>
          </table:table-cell>
          <table:table-cell office:value-type="float" office:value="4991753" table:style-name="ce14">
            <text:p><text:s/>4,991,75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04311" table:style-name="ce14">
            <text:p><text:s/>204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500" table:style-name="ce12">
            <text:p><text:s/>5,500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6514440" table:style-name="ce12">
            <text:p><text:s/>6,514,440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5037" table:style-name="ce14">
            <text:p><text:s/>5,037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6249571" table:style-name="ce14">
            <text:p><text:s/>6,249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1541" table:style-name="ce12">
            <text:p><text:s/>81,541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1390901" table:style-name="ce12">
            <text:p><text:s/>11,390,901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65487" table:style-name="ce14">
            <text:p><text:s/>65,487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1688766" table:style-name="ce14">
            <text:p><text:s/>11,688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1705" table:style-name="ce12">
            <text:p><text:s/>11,705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633626" table:style-name="ce12">
            <text:p><text:s/>9,633,626<text:s/></text:p>
          </table:table-cell>
          <table:table-cell table:style-name="ce12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9204681" table:style-name="ce14">
            <text:p><text:s/>9,204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5136089" table:style-name="ce12">
            <text:p><text:s/>5,136,08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283874" table:style-name="ce12">
            <text:p><text:s/>2,283,874<text:s/></text:p>
          </table:table-cell>
          <table:table-cell table:style-name="ce12"/>
          <table:table-cell office:value-type="float" office:value="3238" table:style-name="ce14">
            <text:p><text:s/>3,238<text:s/></text:p>
          </table:table-cell>
          <table:table-cell office:value-type="float" office:value="4731321" table:style-name="ce14">
            <text:p><text:s/>4,731,32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710551" table:style-name="ce14">
            <text:p><text:s/>2,710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513" table:style-name="ce12">
            <text:p><text:s/>4,513<text:s/></text:p>
          </table:table-cell>
          <table:table-cell office:value-type="float" office:value="4342039" table:style-name="ce12">
            <text:p><text:s/>4,342,03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636025" table:style-name="ce12">
            <text:p><text:s/>3,636,025<text:s/></text:p>
          </table:table-cell>
          <table:table-cell table:style-name="ce12"/>
          <table:table-cell office:value-type="float" office:value="4278" table:style-name="ce14">
            <text:p><text:s/>4,278<text:s/></text:p>
          </table:table-cell>
          <table:table-cell office:value-type="float" office:value="4517038" table:style-name="ce14">
            <text:p><text:s/>4,517,03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957313" table:style-name="ce14">
            <text:p><text:s/>3,957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660716" table:style-name="ce12">
            <text:p><text:s/>660,71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898403" table:style-name="ce12">
            <text:p><text:s/>4,898,403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664820" table:style-name="ce14">
            <text:p><text:s/>664,8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11473" table:style-name="ce14">
            <text:p><text:s/>3,811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481" table:style-name="ce12">
            <text:p><text:s/>5,481<text:s/></text:p>
          </table:table-cell>
          <table:table-cell office:value-type="float" office:value="3699752" table:style-name="ce12">
            <text:p><text:s/>3,699,75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640038" table:style-name="ce12">
            <text:p><text:s/>8,640,038<text:s/></text:p>
          </table:table-cell>
          <table:table-cell table:style-name="ce12"/>
          <table:table-cell office:value-type="float" office:value="4872" table:style-name="ce14">
            <text:p><text:s/>4,872<text:s/></text:p>
          </table:table-cell>
          <table:table-cell office:value-type="float" office:value="3550938" table:style-name="ce14">
            <text:p><text:s/>3,550,93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8177549" table:style-name="ce14">
            <text:p><text:s/>8,177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4371717" table:style-name="ce12">
            <text:p><text:s/>4,371,71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29908993" table:style-name="ce12">
            <text:p><text:s/>29,908,993<text:s/></text:p>
          </table:table-cell>
          <table:table-cell table:style-name="ce12"/>
          <table:table-cell office:value-type="float" office:value="1722" table:style-name="ce14">
            <text:p><text:s/>1,722<text:s/></text:p>
          </table:table-cell>
          <table:table-cell office:value-type="float" office:value="4542192" table:style-name="ce14">
            <text:p><text:s/>4,542,19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7353108" table:style-name="ce14">
            <text:p><text:s/>17,353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900" table:style-name="ce12">
            <text:p><text:s/>2,900<text:s/></text:p>
          </table:table-cell>
          <table:table-cell office:value-type="float" office:value="1739038" table:style-name="ce12">
            <text:p><text:s/>1,739,03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925097" table:style-name="ce12">
            <text:p><text:s/>2,925,097<text:s/></text:p>
          </table:table-cell>
          <table:table-cell table:style-name="ce12"/>
          <table:table-cell office:value-type="float" office:value="3235" table:style-name="ce14">
            <text:p><text:s/>3,235<text:s/></text:p>
          </table:table-cell>
          <table:table-cell office:value-type="float" office:value="2021506" table:style-name="ce14">
            <text:p><text:s/>2,021,50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02061" table:style-name="ce14">
            <text:p><text:s/>2,402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404" table:style-name="ce12">
            <text:p><text:s/>11,40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24163" table:style-name="ce12">
            <text:p><text:s/>1,924,163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2249" table:style-name="ce14">
            <text:p><text:s/>12,24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89773" table:style-name="ce14">
            <text:p><text:s/>1,989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1240559" table:style-name="ce12">
            <text:p><text:s/>1,240,5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37" table:style-name="ce14">
            <text:p><text:s/>1,337<text:s/></text:p>
          </table:table-cell>
          <table:table-cell office:value-type="float" office:value="1175543" table:style-name="ce14">
            <text:p><text:s/>1,175,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896" table:style-name="ce12">
            <text:p><text:s/>4,896<text:s/></text:p>
          </table:table-cell>
          <table:table-cell office:value-type="float" office:value="6711304" table:style-name="ce12">
            <text:p><text:s/>6,711,30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19922" table:style-name="ce12">
            <text:p><text:s/>719,922<text:s/></text:p>
          </table:table-cell>
          <table:table-cell table:style-name="ce12"/>
          <table:table-cell office:value-type="float" office:value="4687" table:style-name="ce14">
            <text:p><text:s/>4,687<text:s/></text:p>
          </table:table-cell>
          <table:table-cell office:value-type="float" office:value="6577999" table:style-name="ce14">
            <text:p><text:s/>6,577,99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83601" table:style-name="ce14">
            <text:p><text:s/>483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20057" table:style-name="ce12">
            <text:p><text:s/>320,057<text:s/></text:p>
          </table:table-cell>
          <table:table-cell office:value-type="float" office:value="930814202" table:style-name="ce12">
            <text:p><text:s/>930,814,202<text:s/></text:p>
          </table:table-cell>
          <table:table-cell office:value-type="float" office:value="10806" table:style-name="ce12">
            <text:p><text:s/>10,806<text:s/></text:p>
          </table:table-cell>
          <table:table-cell office:value-type="float" office:value="866251692" table:style-name="ce12">
            <text:p><text:s/>866,251,692<text:s/></text:p>
          </table:table-cell>
          <table:table-cell table:style-name="ce12"/>
          <table:table-cell office:value-type="float" office:value="292365" table:style-name="ce14">
            <text:p><text:s/>292,365<text:s/></text:p>
          </table:table-cell>
          <table:table-cell office:value-type="float" office:value="927331368" table:style-name="ce14">
            <text:p><text:s/>927,331,368<text:s/></text:p>
          </table:table-cell>
          <table:table-cell office:value-type="float" office:value="11120" table:style-name="ce14">
            <text:p><text:s/>11,120<text:s/></text:p>
          </table:table-cell>
          <table:table-cell office:value-type="float" office:value="898876138" table:style-name="ce14">
            <text:p><text:s/>898,876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47629" table:style-name="ce12">
            <text:p><text:s/>47,629<text:s/></text:p>
          </table:table-cell>
          <table:table-cell office:value-type="float" office:value="105495942" table:style-name="ce12">
            <text:p><text:s/>105,495,942<text:s/></text:p>
          </table:table-cell>
          <table:table-cell office:value-type="float" office:value="2190" table:style-name="ce12">
            <text:p><text:s/>2,190<text:s/></text:p>
          </table:table-cell>
          <table:table-cell office:value-type="float" office:value="117152058" table:style-name="ce12">
            <text:p><text:s/>117,152,058<text:s/></text:p>
          </table:table-cell>
          <table:table-cell table:style-name="ce12"/>
          <table:table-cell office:value-type="float" office:value="49084" table:style-name="ce14">
            <text:p><text:s/>49,084<text:s/></text:p>
          </table:table-cell>
          <table:table-cell office:value-type="float" office:value="118156076" table:style-name="ce14">
            <text:p><text:s/>118,156,076<text:s/></text:p>
          </table:table-cell>
          <table:table-cell office:value-type="float" office:value="2328" table:style-name="ce14">
            <text:p><text:s/>2,328<text:s/></text:p>
          </table:table-cell>
          <table:table-cell office:value-type="float" office:value="128238129" table:style-name="ce14">
            <text:p><text:s/>128,23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908" table:style-name="ce12">
            <text:p><text:s/>9,908<text:s/></text:p>
          </table:table-cell>
          <table:table-cell office:value-type="float" office:value="19352897" table:style-name="ce12">
            <text:p><text:s/>19,352,897<text:s/>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39183783" table:style-name="ce12">
            <text:p><text:s/>39,183,783<text:s/></text:p>
          </table:table-cell>
          <table:table-cell table:style-name="ce12"/>
          <table:table-cell office:value-type="float" office:value="8956" table:style-name="ce14">
            <text:p><text:s/>8,956<text:s/></text:p>
          </table:table-cell>
          <table:table-cell office:value-type="float" office:value="18962937" table:style-name="ce14">
            <text:p><text:s/>18,962,937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41077575" table:style-name="ce14">
            <text:p><text:s/>41,077,5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6238" table:style-name="ce12">
            <text:p><text:s/>16,238<text:s/></text:p>
          </table:table-cell>
          <table:table-cell office:value-type="float" office:value="34594373" table:style-name="ce12">
            <text:p><text:s/>34,594,373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40354198" table:style-name="ce12">
            <text:p><text:s/>40,354,198<text:s/></text:p>
          </table:table-cell>
          <table:table-cell table:style-name="ce12"/>
          <table:table-cell office:value-type="float" office:value="14711" table:style-name="ce14">
            <text:p><text:s/>14,711<text:s/></text:p>
          </table:table-cell>
          <table:table-cell office:value-type="float" office:value="32920521" table:style-name="ce14">
            <text:p><text:s/>32,920,521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40090463" table:style-name="ce14">
            <text:p><text:s/>40,090,4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3893" table:style-name="ce12">
            <text:p><text:s/>63,893<text:s/></text:p>
          </table:table-cell>
          <table:table-cell office:value-type="float" office:value="149635380" table:style-name="ce12">
            <text:p><text:s/>149,635,380<text:s/></text:p>
          </table:table-cell>
          <table:table-cell office:value-type="float" office:value="2279" table:style-name="ce12">
            <text:p><text:s/>2,279<text:s/></text:p>
          </table:table-cell>
          <table:table-cell office:value-type="float" office:value="132547953" table:style-name="ce12">
            <text:p><text:s/>132,547,953<text:s/></text:p>
          </table:table-cell>
          <table:table-cell table:style-name="ce12"/>
          <table:table-cell office:value-type="float" office:value="61436" table:style-name="ce14">
            <text:p><text:s/>61,436<text:s/></text:p>
          </table:table-cell>
          <table:table-cell office:value-type="float" office:value="151329614" table:style-name="ce14">
            <text:p><text:s/>151,329,614<text:s/></text:p>
          </table:table-cell>
          <table:table-cell office:value-type="float" office:value="2236" table:style-name="ce14">
            <text:p><text:s/>2,236<text:s/></text:p>
          </table:table-cell>
          <table:table-cell office:value-type="float" office:value="133627351" table:style-name="ce14">
            <text:p><text:s/>133,627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188" table:style-name="ce12">
            <text:p><text:s/>33,188<text:s/></text:p>
          </table:table-cell>
          <table:table-cell office:value-type="float" office:value="57548741" table:style-name="ce12">
            <text:p><text:s/>57,548,741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67011926" table:style-name="ce12">
            <text:p><text:s/>67,011,926<text:s/></text:p>
          </table:table-cell>
          <table:table-cell table:style-name="ce12"/>
          <table:table-cell office:value-type="float" office:value="31829" table:style-name="ce14">
            <text:p><text:s/>31,829<text:s/></text:p>
          </table:table-cell>
          <table:table-cell office:value-type="float" office:value="55400208" table:style-name="ce14">
            <text:p><text:s/>55,400,208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73249373" table:style-name="ce14">
            <text:p><text:s/>73,249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79" table:style-name="ce12">
            <text:p><text:s/>16,179<text:s/></text:p>
          </table:table-cell>
          <table:table-cell office:value-type="float" office:value="32770367" table:style-name="ce12">
            <text:p><text:s/>32,770,367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32869376" table:style-name="ce12">
            <text:p><text:s/>32,869,376<text:s/></text:p>
          </table:table-cell>
          <table:table-cell table:style-name="ce12"/>
          <table:table-cell office:value-type="float" office:value="15689" table:style-name="ce14">
            <text:p><text:s/>15,689<text:s/></text:p>
          </table:table-cell>
          <table:table-cell office:value-type="float" office:value="34120968" table:style-name="ce14">
            <text:p><text:s/>34,120,968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35329244" table:style-name="ce14">
            <text:p><text:s/>35,329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4213" table:style-name="ce12">
            <text:p><text:s/>24,213<text:s/></text:p>
          </table:table-cell>
          <table:table-cell office:value-type="float" office:value="45097276" table:style-name="ce12">
            <text:p><text:s/>45,097,276<text:s/></text:p>
          </table:table-cell>
          <table:table-cell office:value-type="float" office:value="770" table:style-name="ce12">
            <text:p><text:s/>770<text:s/></text:p>
          </table:table-cell>
          <table:table-cell office:value-type="float" office:value="37054172" table:style-name="ce12">
            <text:p><text:s/>37,054,172<text:s/></text:p>
          </table:table-cell>
          <table:table-cell table:style-name="ce12"/>
          <table:table-cell office:value-type="float" office:value="23129" table:style-name="ce14">
            <text:p><text:s/>23,129<text:s/></text:p>
          </table:table-cell>
          <table:table-cell office:value-type="float" office:value="46186779" table:style-name="ce14">
            <text:p><text:s/>46,186,779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36296124" table:style-name="ce14">
            <text:p><text:s/>36,296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62755" table:style-name="ce12">
            <text:p><text:s/>62,755<text:s/></text:p>
          </table:table-cell>
          <table:table-cell office:value-type="float" office:value="134394997" table:style-name="ce12">
            <text:p><text:s/>134,394,997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94672934" table:style-name="ce12">
            <text:p><text:s/>94,672,934<text:s/></text:p>
          </table:table-cell>
          <table:table-cell table:style-name="ce12"/>
          <table:table-cell office:value-type="float" office:value="65890" table:style-name="ce14">
            <text:p><text:s/>65,890<text:s/></text:p>
          </table:table-cell>
          <table:table-cell office:value-type="float" office:value="144236182" table:style-name="ce14">
            <text:p><text:s/>144,236,182<text:s/></text:p>
          </table:table-cell>
          <table:table-cell office:value-type="float" office:value="2105" table:style-name="ce14">
            <text:p><text:s/>2,105<text:s/></text:p>
          </table:table-cell>
          <table:table-cell office:value-type="float" office:value="99452513" table:style-name="ce14">
            <text:p><text:s/>99,452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41360" table:style-name="ce12">
            <text:p><text:s/>41,360<text:s/></text:p>
          </table:table-cell>
          <table:table-cell office:value-type="float" office:value="72882674" table:style-name="ce12">
            <text:p><text:s/>72,882,674<text:s/></text:p>
          </table:table-cell>
          <table:table-cell office:value-type="float" office:value="1250" table:style-name="ce12">
            <text:p><text:s/>1,250<text:s/></text:p>
          </table:table-cell>
          <table:table-cell office:value-type="float" office:value="50818731" table:style-name="ce12">
            <text:p><text:s/>50,818,731<text:s/></text:p>
          </table:table-cell>
          <table:table-cell table:style-name="ce12"/>
          <table:table-cell office:value-type="float" office:value="39171" table:style-name="ce14">
            <text:p><text:s/>39,171<text:s/></text:p>
          </table:table-cell>
          <table:table-cell office:value-type="float" office:value="74780893" table:style-name="ce14">
            <text:p><text:s/>74,780,893<text:s/></text:p>
          </table:table-cell>
          <table:table-cell office:value-type="float" office:value="1381" table:style-name="ce14">
            <text:p><text:s/>1,381<text:s/></text:p>
          </table:table-cell>
          <table:table-cell office:value-type="float" office:value="56038004" table:style-name="ce14">
            <text:p><text:s/>56,038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356" table:style-name="ce12">
            <text:p><text:s/>28,356<text:s/></text:p>
          </table:table-cell>
          <table:table-cell office:value-type="float" office:value="60121467" table:style-name="ce12">
            <text:p><text:s/>60,121,467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55034361" table:style-name="ce12">
            <text:p><text:s/>55,034,361<text:s/></text:p>
          </table:table-cell>
          <table:table-cell table:style-name="ce12"/>
          <table:table-cell office:value-type="float" office:value="28341" table:style-name="ce14">
            <text:p><text:s/>28,341<text:s/></text:p>
          </table:table-cell>
          <table:table-cell office:value-type="float" office:value="63241344" table:style-name="ce14">
            <text:p><text:s/>63,241,344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64610496" table:style-name="ce14">
            <text:p><text:s/>64,610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2040" table:style-name="ce12">
            <text:p><text:s/>42,040<text:s/></text:p>
          </table:table-cell>
          <table:table-cell office:value-type="float" office:value="98727078" table:style-name="ce12">
            <text:p><text:s/>98,727,078<text:s/></text:p>
          </table:table-cell>
          <table:table-cell office:value-type="float" office:value="1575" table:style-name="ce12">
            <text:p><text:s/>1,575<text:s/></text:p>
          </table:table-cell>
          <table:table-cell office:value-type="float" office:value="86973302" table:style-name="ce12">
            <text:p><text:s/>86,973,302<text:s/></text:p>
          </table:table-cell>
          <table:table-cell table:style-name="ce12"/>
          <table:table-cell office:value-type="float" office:value="39992" table:style-name="ce14">
            <text:p><text:s/>39,992<text:s/></text:p>
          </table:table-cell>
          <table:table-cell office:value-type="float" office:value="97039174" table:style-name="ce14">
            <text:p><text:s/>97,039,174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92733833" table:style-name="ce14">
            <text:p><text:s/>92,733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3854" table:style-name="ce12">
            <text:p><text:s/>53,854<text:s/></text:p>
          </table:table-cell>
          <table:table-cell office:value-type="float" office:value="111737442" table:style-name="ce12">
            <text:p><text:s/>111,737,442<text:s/></text:p>
          </table:table-cell>
          <table:table-cell office:value-type="float" office:value="2169" table:style-name="ce12">
            <text:p><text:s/>2,169<text:s/></text:p>
          </table:table-cell>
          <table:table-cell office:value-type="float" office:value="92998523" table:style-name="ce12">
            <text:p><text:s/>92,998,523<text:s/></text:p>
          </table:table-cell>
          <table:table-cell table:style-name="ce12"/>
          <table:table-cell office:value-type="float" office:value="49667" table:style-name="ce14">
            <text:p><text:s/>49,667<text:s/></text:p>
          </table:table-cell>
          <table:table-cell office:value-type="float" office:value="108119694" table:style-name="ce14">
            <text:p><text:s/>108,119,694<text:s/></text:p>
          </table:table-cell>
          <table:table-cell office:value-type="float" office:value="2079" table:style-name="ce14">
            <text:p><text:s/>2,079<text:s/></text:p>
          </table:table-cell>
          <table:table-cell office:value-type="float" office:value="89975041" table:style-name="ce14">
            <text:p><text:s/>89,975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6240" table:style-name="ce12">
            <text:p><text:s/>26,240<text:s/></text:p>
          </table:table-cell>
          <table:table-cell office:value-type="float" office:value="60878462" table:style-name="ce12">
            <text:p><text:s/>60,878,462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41193277" table:style-name="ce12">
            <text:p><text:s/>41,193,277<text:s/></text:p>
          </table:table-cell>
          <table:table-cell table:style-name="ce12"/>
          <table:table-cell office:value-type="float" office:value="24468" table:style-name="ce14">
            <text:p><text:s/>24,468<text:s/></text:p>
          </table:table-cell>
          <table:table-cell office:value-type="float" office:value="60123827" table:style-name="ce14">
            <text:p><text:s/>60,123,827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36992969" table:style-name="ce14">
            <text:p><text:s/>36,992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671" table:style-name="ce12">
            <text:p><text:s/>9,671<text:s/></text:p>
          </table:table-cell>
          <table:table-cell office:value-type="float" office:value="16525566" table:style-name="ce12">
            <text:p><text:s/>16,525,566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6734770" table:style-name="ce12">
            <text:p><text:s/>6,734,770<text:s/></text:p>
          </table:table-cell>
          <table:table-cell table:style-name="ce12"/>
          <table:table-cell office:value-type="float" office:value="9569" table:style-name="ce14">
            <text:p><text:s/>9,569<text:s/></text:p>
          </table:table-cell>
          <table:table-cell office:value-type="float" office:value="17462586" table:style-name="ce14">
            <text:p><text:s/>17,462,58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8451380" table:style-name="ce14">
            <text:p><text:s/>8,451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9117" table:style-name="ce12">
            <text:p><text:s/>9,117<text:s/></text:p>
          </table:table-cell>
          <table:table-cell office:value-type="float" office:value="14846655" table:style-name="ce12">
            <text:p><text:s/>14,846,655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5532585" table:style-name="ce12">
            <text:p><text:s/>15,532,585<text:s/></text:p>
          </table:table-cell>
          <table:table-cell table:style-name="ce12"/>
          <table:table-cell office:value-type="float" office:value="9652" table:style-name="ce14">
            <text:p><text:s/>9,652<text:s/></text:p>
          </table:table-cell>
          <table:table-cell office:value-type="float" office:value="17451094" table:style-name="ce14">
            <text:p><text:s/>17,451,094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6739041" table:style-name="ce14">
            <text:p><text:s/>16,739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949" table:style-name="ce12">
            <text:p><text:s/>17,949<text:s/></text:p>
          </table:table-cell>
          <table:table-cell office:value-type="float" office:value="21599685" table:style-name="ce12">
            <text:p><text:s/>21,599,685<text:s/></text:p>
          </table:table-cell>
          <table:table-cell office:value-type="float" office:value="437" table:style-name="ce12">
            <text:p><text:s/>437<text:s/></text:p>
          </table:table-cell>
          <table:table-cell office:value-type="float" office:value="17708253" table:style-name="ce12">
            <text:p><text:s/>17,708,253<text:s/></text:p>
          </table:table-cell>
          <table:table-cell table:style-name="ce12"/>
          <table:table-cell office:value-type="float" office:value="17604" table:style-name="ce14">
            <text:p><text:s/>17,604<text:s/></text:p>
          </table:table-cell>
          <table:table-cell office:value-type="float" office:value="23115432" table:style-name="ce14">
            <text:p><text:s/>23,115,432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20373906" table:style-name="ce14">
            <text:p><text:s/>20,373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198" table:style-name="ce12">
            <text:p><text:s/>13,198<text:s/></text:p>
          </table:table-cell>
          <table:table-cell office:value-type="float" office:value="23026864" table:style-name="ce12">
            <text:p><text:s/>23,026,864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25322354" table:style-name="ce12">
            <text:p><text:s/>25,322,354<text:s/></text:p>
          </table:table-cell>
          <table:table-cell table:style-name="ce12"/>
          <table:table-cell office:value-type="float" office:value="12418" table:style-name="ce14">
            <text:p><text:s/>12,418<text:s/></text:p>
          </table:table-cell>
          <table:table-cell office:value-type="float" office:value="23997769" table:style-name="ce14">
            <text:p><text:s/>23,997,769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5090916" table:style-name="ce14">
            <text:p><text:s/>25,090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705373" table:style-name="ce12">
            <text:p><text:s/>705,37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39574" table:style-name="ce12">
            <text:p><text:s/>4,039,574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770664" table:style-name="ce14">
            <text:p><text:s/>770,66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512457" table:style-name="ce14">
            <text:p><text:s/>3,512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2433" table:style-name="ce12">
            <text:p><text:s/>12,433<text:s/></text:p>
          </table:table-cell>
          <table:table-cell office:value-type="float" office:value="7179708" table:style-name="ce12">
            <text:p><text:s/>7,179,708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12578613" table:style-name="ce12">
            <text:p><text:s/>12,578,613<text:s/></text:p>
          </table:table-cell>
          <table:table-cell table:style-name="ce12"/>
          <table:table-cell office:value-type="float" office:value="11567" table:style-name="ce14">
            <text:p><text:s/>11,567<text:s/></text:p>
          </table:table-cell>
          <table:table-cell office:value-type="float" office:value="7289409" table:style-name="ce14">
            <text:p><text:s/>7,289,409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2107148" table:style-name="ce14">
            <text:p><text:s/>12,107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" table:style-name="ce14">
            <text:p><text:s/>98<text:s/></text:p>
          </table:table-cell>
          <table:table-cell office:value-type="float" office:value="245535" table:style-name="ce14">
            <text:p><text:s/>245,53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956580" table:style-name="ce14">
            <text:p><text:s/>7,956,5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64" table:style-name="ce14">
            <text:p><text:s/>7,164<text:s/></text:p>
          </table:table-cell>
          <table:table-cell office:value-type="float" office:value="10357381" table:style-name="ce14">
            <text:p><text:s/>10,357,38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1135113" table:style-name="ce14">
            <text:p><text:s/>11,135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3459" table:style-name="ce12">
            <text:p><text:s/>13,459<text:s/></text:p>
          </table:table-cell>
          <table:table-cell office:value-type="float" office:value="18522954" table:style-name="ce12">
            <text:p><text:s/>18,522,954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4699866" table:style-name="ce12">
            <text:p><text:s/>14,699,866<text:s/></text:p>
          </table:table-cell>
          <table:table-cell table:style-name="ce12"/>
          <table:table-cell office:value-type="float" office:value="11096" table:style-name="ce14">
            <text:p><text:s/>11,096<text:s/></text:p>
          </table:table-cell>
          <table:table-cell office:value-type="float" office:value="15972331" table:style-name="ce14">
            <text:p><text:s/>15,972,331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14567300" table:style-name="ce14">
            <text:p><text:s/>14,567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003" table:style-name="ce12">
            <text:p><text:s/>32,003<text:s/></text:p>
          </table:table-cell>
          <table:table-cell office:value-type="float" office:value="50871018" table:style-name="ce12">
            <text:p><text:s/>50,871,018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41085754" table:style-name="ce12">
            <text:p><text:s/>41,085,754<text:s/></text:p>
          </table:table-cell>
          <table:table-cell table:style-name="ce12"/>
          <table:table-cell office:value-type="float" office:value="30291" table:style-name="ce14">
            <text:p><text:s/>30,291<text:s/></text:p>
          </table:table-cell>
          <table:table-cell office:value-type="float" office:value="52821526" table:style-name="ce14">
            <text:p><text:s/>52,821,526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39626991" table:style-name="ce14">
            <text:p><text:s/>39,62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0856" table:style-name="ce12">
            <text:p><text:s/>60,856<text:s/></text:p>
          </table:table-cell>
          <table:table-cell office:value-type="float" office:value="125283023" table:style-name="ce12">
            <text:p><text:s/>125,283,023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40877434" table:style-name="ce12">
            <text:p><text:s/>40,877,434<text:s/></text:p>
          </table:table-cell>
          <table:table-cell table:style-name="ce12"/>
          <table:table-cell office:value-type="float" office:value="58101" table:style-name="ce14">
            <text:p><text:s/>58,101<text:s/></text:p>
          </table:table-cell>
          <table:table-cell office:value-type="float" office:value="122979701" table:style-name="ce14">
            <text:p><text:s/>122,979,701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37197557" table:style-name="ce14">
            <text:p><text:s/>37,197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908" table:style-name="ce12">
            <text:p><text:s/>13,908<text:s/></text:p>
          </table:table-cell>
          <table:table-cell office:value-type="float" office:value="20881688" table:style-name="ce12">
            <text:p><text:s/>20,881,688<text:s/></text:p>
          </table:table-cell>
          <table:table-cell office:value-type="float" office:value="560" table:style-name="ce12">
            <text:p><text:s/>560<text:s/></text:p>
          </table:table-cell>
          <table:table-cell office:value-type="float" office:value="20224358" table:style-name="ce12">
            <text:p><text:s/>20,224,358<text:s/></text:p>
          </table:table-cell>
          <table:table-cell table:style-name="ce12"/>
          <table:table-cell office:value-type="float" office:value="13327" table:style-name="ce14">
            <text:p><text:s/>13,327<text:s/></text:p>
          </table:table-cell>
          <table:table-cell office:value-type="float" office:value="20949713" table:style-name="ce14">
            <text:p><text:s/>20,949,713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20808939" table:style-name="ce14">
            <text:p><text:s/>20,808,9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2499939" table:style-name="ce12">
            <text:p><text:s/>2,499,9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62154" table:style-name="ce12">
            <text:p><text:s/>1,562,154<text:s/></text:p>
          </table:table-cell>
          <table:table-cell table:style-name="ce12"/>
          <table:table-cell office:value-type="float" office:value="1870" table:style-name="ce14">
            <text:p><text:s/>1,870<text:s/></text:p>
          </table:table-cell>
          <table:table-cell office:value-type="float" office:value="2260687" table:style-name="ce14">
            <text:p><text:s/>2,260,68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823671" table:style-name="ce14">
            <text:p><text:s/>2,82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3634679" table:style-name="ce12">
            <text:p><text:s/>3,634,67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554264" table:style-name="ce12">
            <text:p><text:s/>3,554,264<text:s/></text:p>
          </table:table-cell>
          <table:table-cell table:style-name="ce12"/>
          <table:table-cell office:value-type="float" office:value="1482" table:style-name="ce14">
            <text:p><text:s/>1,482<text:s/></text:p>
          </table:table-cell>
          <table:table-cell office:value-type="float" office:value="3657737" table:style-name="ce14">
            <text:p><text:s/>3,657,73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99986" table:style-name="ce14">
            <text:p><text:s/>2,599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609" table:style-name="ce12">
            <text:p><text:s/>18,609<text:s/></text:p>
          </table:table-cell>
          <table:table-cell office:value-type="float" office:value="26590749" table:style-name="ce12">
            <text:p><text:s/>26,590,749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2214011" table:style-name="ce12">
            <text:p><text:s/>12,214,011<text:s/></text:p>
          </table:table-cell>
          <table:table-cell table:style-name="ce12"/>
          <table:table-cell office:value-type="float" office:value="17537" table:style-name="ce14">
            <text:p><text:s/>17,537<text:s/></text:p>
          </table:table-cell>
          <table:table-cell office:value-type="float" office:value="27076476" table:style-name="ce14">
            <text:p><text:s/>27,076,476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1543318" table:style-name="ce14">
            <text:p><text:s/>11,543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635" table:style-name="ce12">
            <text:p><text:s/>1,635<text:s/></text:p>
          </table:table-cell>
          <table:table-cell office:value-type="float" office:value="1945622" table:style-name="ce12">
            <text:p><text:s/>1,945,6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748078" table:style-name="ce12">
            <text:p><text:s/>2,748,078<text:s/></text:p>
          </table:table-cell>
          <table:table-cell table:style-name="ce12"/>
          <table:table-cell office:value-type="float" office:value="1525" table:style-name="ce14">
            <text:p><text:s/>1,525<text:s/></text:p>
          </table:table-cell>
          <table:table-cell office:value-type="float" office:value="1919071" table:style-name="ce14">
            <text:p><text:s/>1,919,07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778308" table:style-name="ce14">
            <text:p><text:s/>2,778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5106" table:style-name="ce12">
            <text:p><text:s/>5,106<text:s/></text:p>
          </table:table-cell>
          <table:table-cell office:value-type="float" office:value="7412530" table:style-name="ce12">
            <text:p><text:s/>7,412,5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3328" table:style-name="ce12">
            <text:p><text:s/>83,328<text:s/></text:p>
          </table:table-cell>
          <table:table-cell table:style-name="ce12"/>
          <table:table-cell office:value-type="float" office:value="4697" table:style-name="ce14">
            <text:p><text:s/>4,697<text:s/></text:p>
          </table:table-cell>
          <table:table-cell office:value-type="float" office:value="7616941" table:style-name="ce14">
            <text:p><text:s/>7,616,94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807" table:style-name="ce14">
            <text:p><text:s/>35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964" table:style-name="ce12">
            <text:p><text:s/>9,964<text:s/></text:p>
          </table:table-cell>
          <table:table-cell office:value-type="float" office:value="17651786" table:style-name="ce12">
            <text:p><text:s/>17,651,78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729990" table:style-name="ce12">
            <text:p><text:s/>729,990<text:s/></text:p>
          </table:table-cell>
          <table:table-cell table:style-name="ce12"/>
          <table:table-cell office:value-type="float" office:value="8996" table:style-name="ce14">
            <text:p><text:s/>8,996<text:s/></text:p>
          </table:table-cell>
          <table:table-cell office:value-type="float" office:value="18177432" table:style-name="ce14">
            <text:p><text:s/>18,177,43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54251" table:style-name="ce14">
            <text:p><text:s/>1,054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370" table:style-name="ce12">
            <text:p><text:s/>2,370<text:s/></text:p>
          </table:table-cell>
          <table:table-cell office:value-type="float" office:value="1025580" table:style-name="ce12">
            <text:p><text:s/>1,025,580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431590" table:style-name="ce12">
            <text:p><text:s/>2,431,590<text:s/></text:p>
          </table:table-cell>
          <table:table-cell table:style-name="ce12"/>
          <table:table-cell office:value-type="float" office:value="2027" table:style-name="ce14">
            <text:p><text:s/>2,027<text:s/></text:p>
          </table:table-cell>
          <table:table-cell office:value-type="float" office:value="1001995" table:style-name="ce14">
            <text:p><text:s/>1,001,99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909884" table:style-name="ce14">
            <text:p><text:s/>1,909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806" table:style-name="ce12">
            <text:p><text:s/>2,806<text:s/></text:p>
          </table:table-cell>
          <table:table-cell office:value-type="float" office:value="8949665" table:style-name="ce12">
            <text:p><text:s/>8,949,66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481123" table:style-name="ce12">
            <text:p><text:s/>2,481,123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7694142" table:style-name="ce14">
            <text:p><text:s/>7,694,14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992047" table:style-name="ce14">
            <text:p><text:s/>1,992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8534" table:style-name="ce12">
            <text:p><text:s/>8,534<text:s/></text:p>
          </table:table-cell>
          <table:table-cell office:value-type="float" office:value="12138659" table:style-name="ce12">
            <text:p><text:s/>12,138,659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817848" table:style-name="ce12">
            <text:p><text:s/>1,817,848<text:s/></text:p>
          </table:table-cell>
          <table:table-cell table:style-name="ce12"/>
          <table:table-cell office:value-type="float" office:value="8190" table:style-name="ce14">
            <text:p><text:s/>8,190<text:s/></text:p>
          </table:table-cell>
          <table:table-cell office:value-type="float" office:value="13004749" table:style-name="ce14">
            <text:p><text:s/>13,004,74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335206" table:style-name="ce14">
            <text:p><text:s/>1,335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77711" table:style-name="ce12">
            <text:p><text:s/>177,71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850939" table:style-name="ce12">
            <text:p><text:s/>4,850,939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210382" table:style-name="ce14">
            <text:p><text:s/>210,38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888991" table:style-name="ce14">
            <text:p><text:s/>4,888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666" table:style-name="ce12">
            <text:p><text:s/>1,666<text:s/></text:p>
          </table:table-cell>
          <table:table-cell office:value-type="float" office:value="1163015" table:style-name="ce12">
            <text:p><text:s/>1,163,01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287906" table:style-name="ce12">
            <text:p><text:s/>6,287,906<text:s/></text:p>
          </table:table-cell>
          <table:table-cell table:style-name="ce12"/>
          <table:table-cell office:value-type="float" office:value="1247" table:style-name="ce14">
            <text:p><text:s/>1,247<text:s/></text:p>
          </table:table-cell>
          <table:table-cell office:value-type="float" office:value="949138" table:style-name="ce14">
            <text:p><text:s/>949,1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671" table:style-name="ce12">
            <text:p><text:s/>12,671<text:s/></text:p>
          </table:table-cell>
          <table:table-cell office:value-type="float" office:value="23425914" table:style-name="ce12">
            <text:p><text:s/>23,425,914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1070311" table:style-name="ce12">
            <text:p><text:s/>11,070,311<text:s/></text:p>
          </table:table-cell>
          <table:table-cell table:style-name="ce12"/>
          <table:table-cell office:value-type="float" office:value="12036" table:style-name="ce14">
            <text:p><text:s/>12,036<text:s/></text:p>
          </table:table-cell>
          <table:table-cell office:value-type="float" office:value="24194763" table:style-name="ce14">
            <text:p><text:s/>24,194,76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1872416" table:style-name="ce14">
            <text:p><text:s/>11,872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691" table:style-name="ce12">
            <text:p><text:s/>3,691<text:s/></text:p>
          </table:table-cell>
          <table:table-cell office:value-type="float" office:value="6130360" table:style-name="ce12">
            <text:p><text:s/>6,130,360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429329" table:style-name="ce12">
            <text:p><text:s/>10,429,329<text:s/></text:p>
          </table:table-cell>
          <table:table-cell table:style-name="ce12"/>
          <table:table-cell office:value-type="float" office:value="2324" table:style-name="ce14">
            <text:p><text:s/>2,324<text:s/></text:p>
          </table:table-cell>
          <table:table-cell office:value-type="float" office:value="6301786" table:style-name="ce14">
            <text:p><text:s/>6,301,78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1213600" table:style-name="ce14">
            <text:p><text:s/>11,213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2433651" table:style-name="ce12">
            <text:p><text:s/>2,433,65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48108" table:style-name="ce12">
            <text:p><text:s/>248,108<text:s/></text:p>
          </table:table-cell>
          <table:table-cell table:style-name="ce12"/>
          <table:table-cell office:value-type="float" office:value="3090" table:style-name="ce14">
            <text:p><text:s/>3,090<text:s/></text:p>
          </table:table-cell>
          <table:table-cell office:value-type="float" office:value="4977900" table:style-name="ce14">
            <text:p><text:s/>4,977,9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633706" table:style-name="ce12">
            <text:p><text:s/>633,70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375725" table:style-name="ce12">
            <text:p><text:s/>1,375,725<text:s/></text:p>
          </table:table-cell>
          <table:table-cell table:style-name="ce12"/>
          <table:table-cell office:value-type="float" office:value="1731" table:style-name="ce14">
            <text:p><text:s/>1,731<text:s/></text:p>
          </table:table-cell>
          <table:table-cell office:value-type="float" office:value="2164905" table:style-name="ce14">
            <text:p><text:s/>2,164,90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251748" table:style-name="ce14">
            <text:p><text:s/>4,251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30" table:style-name="ce14">
            <text:p><text:s/>530<text:s/></text:p>
          </table:table-cell>
          <table:table-cell office:value-type="float" office:value="1150162" table:style-name="ce14">
            <text:p><text:s/>1,150,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271" table:style-name="ce12">
            <text:p><text:s/>18,271<text:s/></text:p>
          </table:table-cell>
          <table:table-cell office:value-type="float" office:value="31171289" table:style-name="ce12">
            <text:p><text:s/>31,171,289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18865085" table:style-name="ce12">
            <text:p><text:s/>18,865,085<text:s/></text:p>
          </table:table-cell>
          <table:table-cell table:style-name="ce12"/>
          <table:table-cell office:value-type="float" office:value="17905" table:style-name="ce14">
            <text:p><text:s/>17,905<text:s/></text:p>
          </table:table-cell>
          <table:table-cell office:value-type="float" office:value="33381845" table:style-name="ce14">
            <text:p><text:s/>33,381,845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1015802" table:style-name="ce14">
            <text:p><text:s/>21,015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477" table:style-name="ce12">
            <text:p><text:s/>21,477<text:s/></text:p>
          </table:table-cell>
          <table:table-cell office:value-type="float" office:value="39203934" table:style-name="ce12">
            <text:p><text:s/>39,203,934<text:s/>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0715835" table:style-name="ce12">
            <text:p><text:s/>20,715,835<text:s/></text:p>
          </table:table-cell>
          <table:table-cell table:style-name="ce12"/>
          <table:table-cell office:value-type="float" office:value="19230" table:style-name="ce14">
            <text:p><text:s/>19,230<text:s/></text:p>
          </table:table-cell>
          <table:table-cell office:value-type="float" office:value="38169136" table:style-name="ce14">
            <text:p><text:s/>38,169,136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19281597" table:style-name="ce14">
            <text:p><text:s/>19,281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1417170" table:style-name="ce12">
            <text:p><text:s/>1,417,17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13722504" table:style-name="ce12">
            <text:p><text:s/>13,722,504<text:s/></text:p>
          </table:table-cell>
          <table:table-cell table:style-name="ce12"/>
          <table:table-cell office:value-type="float" office:value="809" table:style-name="ce14">
            <text:p><text:s/>809<text:s/></text:p>
          </table:table-cell>
          <table:table-cell office:value-type="float" office:value="1514277" table:style-name="ce14">
            <text:p><text:s/>1,514,277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3724773" table:style-name="ce14">
            <text:p><text:s/>13,724,7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387" table:style-name="ce12">
            <text:p><text:s/>6,387<text:s/></text:p>
          </table:table-cell>
          <table:table-cell office:value-type="float" office:value="8160865" table:style-name="ce12">
            <text:p><text:s/>8,160,86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33369" table:style-name="ce12">
            <text:p><text:s/>433,369<text:s/></text:p>
          </table:table-cell>
          <table:table-cell table:style-name="ce12"/>
          <table:table-cell office:value-type="float" office:value="5448" table:style-name="ce14">
            <text:p><text:s/>5,448<text:s/></text:p>
          </table:table-cell>
          <table:table-cell office:value-type="float" office:value="7675920" table:style-name="ce14">
            <text:p><text:s/>7,675,9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70312" table:style-name="ce14">
            <text:p><text:s/>870,3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71" table:style-name="ce12">
            <text:p><text:s/>2,171<text:s/></text:p>
          </table:table-cell>
          <table:table-cell office:value-type="float" office:value="1313319" table:style-name="ce12">
            <text:p><text:s/>1,313,3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773467" table:style-name="ce12">
            <text:p><text:s/>1,773,467<text:s/></text:p>
          </table:table-cell>
          <table:table-cell table:style-name="ce12"/>
          <table:table-cell office:value-type="float" office:value="1952" table:style-name="ce14">
            <text:p><text:s/>1,952<text:s/></text:p>
          </table:table-cell>
          <table:table-cell office:value-type="float" office:value="1330868" table:style-name="ce14">
            <text:p><text:s/>1,330,86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23122" table:style-name="ce14">
            <text:p><text:s/>2,323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5731" table:style-name="ce12">
            <text:p><text:s/>5,731<text:s/></text:p>
          </table:table-cell>
          <table:table-cell office:value-type="float" office:value="12945678" table:style-name="ce12">
            <text:p><text:s/>12,945,678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624989" table:style-name="ce12">
            <text:p><text:s/>6,624,989<text:s/></text:p>
          </table:table-cell>
          <table:table-cell table:style-name="ce12"/>
          <table:table-cell office:value-type="float" office:value="5630" table:style-name="ce14">
            <text:p><text:s/>5,630<text:s/></text:p>
          </table:table-cell>
          <table:table-cell office:value-type="float" office:value="12808236" table:style-name="ce14">
            <text:p><text:s/>12,808,23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051119" table:style-name="ce14">
            <text:p><text:s/>8,051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671" table:style-name="ce12">
            <text:p><text:s/>2,671<text:s/></text:p>
          </table:table-cell>
          <table:table-cell office:value-type="float" office:value="3082497" table:style-name="ce12">
            <text:p><text:s/>3,082,49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6572426" table:style-name="ce12">
            <text:p><text:s/>6,572,426<text:s/></text:p>
          </table:table-cell>
          <table:table-cell table:style-name="ce12"/>
          <table:table-cell office:value-type="float" office:value="2169" table:style-name="ce14">
            <text:p><text:s/>2,169<text:s/></text:p>
          </table:table-cell>
          <table:table-cell office:value-type="float" office:value="2797715" table:style-name="ce14">
            <text:p><text:s/>2,797,71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091566" table:style-name="ce14">
            <text:p><text:s/>6,091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58" table:style-name="ce12">
            <text:p><text:s/>3,058<text:s/></text:p>
          </table:table-cell>
          <table:table-cell office:value-type="float" office:value="4963464" table:style-name="ce12">
            <text:p><text:s/>4,963,46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0246902" table:style-name="ce12">
            <text:p><text:s/>10,246,902<text:s/></text:p>
          </table:table-cell>
          <table:table-cell table:style-name="ce12"/>
          <table:table-cell office:value-type="float" office:value="2881" table:style-name="ce14">
            <text:p><text:s/>2,881<text:s/></text:p>
          </table:table-cell>
          <table:table-cell office:value-type="float" office:value="4812046" table:style-name="ce14">
            <text:p><text:s/>4,812,04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804275" table:style-name="ce14">
            <text:p><text:s/>10,804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918" table:style-name="ce12">
            <text:p><text:s/>7,918<text:s/></text:p>
          </table:table-cell>
          <table:table-cell office:value-type="float" office:value="4202237" table:style-name="ce12">
            <text:p><text:s/>4,202,237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389944" table:style-name="ce12">
            <text:p><text:s/>8,389,944<text:s/></text:p>
          </table:table-cell>
          <table:table-cell table:style-name="ce12"/>
          <table:table-cell office:value-type="float" office:value="7247" table:style-name="ce14">
            <text:p><text:s/>7,247<text:s/></text:p>
          </table:table-cell>
          <table:table-cell office:value-type="float" office:value="4272487" table:style-name="ce14">
            <text:p><text:s/>4,272,48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9383262" table:style-name="ce14">
            <text:p><text:s/>9,383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992" table:style-name="ce12">
            <text:p><text:s/>7,992<text:s/></text:p>
          </table:table-cell>
          <table:table-cell office:value-type="float" office:value="4206947" table:style-name="ce12">
            <text:p><text:s/>4,206,947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9171374" table:style-name="ce12">
            <text:p><text:s/>9,171,374<text:s/></text:p>
          </table:table-cell>
          <table:table-cell table:style-name="ce12"/>
          <table:table-cell office:value-type="float" office:value="8823" table:style-name="ce14">
            <text:p><text:s/>8,823<text:s/></text:p>
          </table:table-cell>
          <table:table-cell office:value-type="float" office:value="5067437" table:style-name="ce14">
            <text:p><text:s/>5,067,437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1582825" table:style-name="ce14">
            <text:p><text:s/>11,582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1609034" table:style-name="ce12">
            <text:p><text:s/>1,609,0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01" table:style-name="ce14">
            <text:p><text:s/>1,301<text:s/></text:p>
          </table:table-cell>
          <table:table-cell office:value-type="float" office:value="1764175" table:style-name="ce14">
            <text:p><text:s/>1,764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95" table:style-name="ce12">
            <text:p><text:s/>3,295<text:s/></text:p>
          </table:table-cell>
          <table:table-cell office:value-type="float" office:value="2495165" table:style-name="ce12">
            <text:p><text:s/>2,495,16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7401" table:style-name="ce12">
            <text:p><text:s/>67,401<text:s/></text:p>
          </table:table-cell>
          <table:table-cell table:style-name="ce12"/>
          <table:table-cell office:value-type="float" office:value="3087" table:style-name="ce14">
            <text:p><text:s/>3,087<text:s/></text:p>
          </table:table-cell>
          <table:table-cell office:value-type="float" office:value="2482508" table:style-name="ce14">
            <text:p><text:s/>2,482,5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046" table:style-name="ce14">
            <text:p><text:s/>12,0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77" table:style-name="ce12">
            <text:p><text:s/>2,277<text:s/></text:p>
          </table:table-cell>
          <table:table-cell office:value-type="float" office:value="3624026" table:style-name="ce12">
            <text:p><text:s/>3,624,026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7330348" table:style-name="ce12">
            <text:p><text:s/>7,330,348<text:s/></text:p>
          </table:table-cell>
          <table:table-cell table:style-name="ce12"/>
          <table:table-cell office:value-type="float" office:value="2304" table:style-name="ce14">
            <text:p><text:s/>2,304<text:s/></text:p>
          </table:table-cell>
          <table:table-cell office:value-type="float" office:value="3675320" table:style-name="ce14">
            <text:p><text:s/>3,675,32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3348537" table:style-name="ce14">
            <text:p><text:s/>13,348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1612" table:style-name="ce12">
            <text:p><text:s/>1,612<text:s/></text:p>
          </table:table-cell>
          <table:table-cell office:value-type="float" office:value="1769462" table:style-name="ce12">
            <text:p><text:s/>1,769,46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2325162" table:style-name="ce12">
            <text:p><text:s/>2,325,162<text:s/></text:p>
          </table:table-cell>
          <table:table-cell table:style-name="ce12"/>
          <table:table-cell office:value-type="float" office:value="3023" table:style-name="ce14">
            <text:p><text:s/>3,023<text:s/></text:p>
          </table:table-cell>
          <table:table-cell office:value-type="float" office:value="3983988" table:style-name="ce14">
            <text:p><text:s/>3,983,9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332263" table:style-name="ce14">
            <text:p><text:s/>8,332,2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2716392" table:style-name="ce12">
            <text:p><text:s/>2,716,39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383376" table:style-name="ce12">
            <text:p><text:s/>1,383,376<text:s/></text:p>
          </table:table-cell>
          <table:table-cell table:style-name="ce12"/>
          <table:table-cell office:value-type="float" office:value="1971" table:style-name="ce14">
            <text:p><text:s/>1,971<text:s/></text:p>
          </table:table-cell>
          <table:table-cell office:value-type="float" office:value="2822616" table:style-name="ce14">
            <text:p><text:s/>2,822,61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706781" table:style-name="ce14">
            <text:p><text:s/>2,706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5759" table:style-name="ce12">
            <text:p><text:s/>35,759<text:s/></text:p>
          </table:table-cell>
          <table:table-cell office:value-type="float" office:value="84279944" table:style-name="ce12">
            <text:p><text:s/>84,279,944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66262008" table:style-name="ce12">
            <text:p><text:s/>66,262,008<text:s/></text:p>
          </table:table-cell>
          <table:table-cell table:style-name="ce12"/>
          <table:table-cell office:value-type="float" office:value="34254" table:style-name="ce14">
            <text:p><text:s/>34,254<text:s/></text:p>
          </table:table-cell>
          <table:table-cell office:value-type="float" office:value="83481433" table:style-name="ce14">
            <text:p><text:s/>83,481,433<text:s/></text:p>
          </table:table-cell>
          <table:table-cell office:value-type="float" office:value="1378" table:style-name="ce14">
            <text:p><text:s/>1,378<text:s/></text:p>
          </table:table-cell>
          <table:table-cell office:value-type="float" office:value="75585341" table:style-name="ce14">
            <text:p><text:s/>75,585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579031" table:style-name="ce12">
            <text:p><text:s/>579,03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583662" table:style-name="ce12">
            <text:p><text:s/>5,583,662<text:s/></text:p>
          </table:table-cell>
          <table:table-cell table:style-name="ce12"/>
          <table:table-cell office:value-type="float" office:value="468" table:style-name="ce14">
            <text:p><text:s/>468<text:s/></text:p>
          </table:table-cell>
          <table:table-cell office:value-type="float" office:value="579401" table:style-name="ce14">
            <text:p><text:s/>579,40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221481" table:style-name="ce14">
            <text:p><text:s/>5,221,4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821" table:style-name="ce12">
            <text:p><text:s/>1,821<text:s/></text:p>
          </table:table-cell>
          <table:table-cell office:value-type="float" office:value="2913971" table:style-name="ce12">
            <text:p><text:s/>2,913,971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11501026" table:style-name="ce12">
            <text:p><text:s/>11,501,026<text:s/></text:p>
          </table:table-cell>
          <table:table-cell table:style-name="ce12"/>
          <table:table-cell office:value-type="float" office:value="1592" table:style-name="ce14">
            <text:p><text:s/>1,592<text:s/></text:p>
          </table:table-cell>
          <table:table-cell office:value-type="float" office:value="2644059" table:style-name="ce14">
            <text:p><text:s/>2,644,05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9431403" table:style-name="ce14">
            <text:p><text:s/>9,431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4947" table:style-name="ce12">
            <text:p><text:s/>4,947<text:s/></text:p>
          </table:table-cell>
          <table:table-cell office:value-type="float" office:value="6794799" table:style-name="ce12">
            <text:p><text:s/>6,794,79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06918" table:style-name="ce12">
            <text:p><text:s/>406,918<text:s/></text:p>
          </table:table-cell>
          <table:table-cell table:style-name="ce12"/>
          <table:table-cell office:value-type="float" office:value="4955" table:style-name="ce14">
            <text:p><text:s/>4,955<text:s/></text:p>
          </table:table-cell>
          <table:table-cell office:value-type="float" office:value="6990360" table:style-name="ce14">
            <text:p><text:s/>6,990,36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95499" table:style-name="ce14">
            <text:p><text:s/>395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4157" table:style-name="ce12">
            <text:p><text:s/>4,157<text:s/></text:p>
          </table:table-cell>
          <table:table-cell office:value-type="float" office:value="3944265" table:style-name="ce12">
            <text:p><text:s/>3,944,265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3744910" table:style-name="ce12">
            <text:p><text:s/>3,744,910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3190742" table:style-name="ce14">
            <text:p><text:s/>3,190,74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008147" table:style-name="ce14">
            <text:p><text:s/>3,008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412" table:style-name="ce12">
            <text:p><text:s/>3,412<text:s/></text:p>
          </table:table-cell>
          <table:table-cell office:value-type="float" office:value="3198770" table:style-name="ce12">
            <text:p><text:s/>3,198,77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534107" table:style-name="ce12">
            <text:p><text:s/>2,534,107<text:s/></text:p>
          </table:table-cell>
          <table:table-cell table:style-name="ce12"/>
          <table:table-cell office:value-type="float" office:value="2989" table:style-name="ce14">
            <text:p><text:s/>2,989<text:s/></text:p>
          </table:table-cell>
          <table:table-cell office:value-type="float" office:value="2996389" table:style-name="ce14">
            <text:p><text:s/>2,996,38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717811" table:style-name="ce14">
            <text:p><text:s/>2,717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340" table:style-name="ce12">
            <text:p><text:s/>8,340<text:s/></text:p>
          </table:table-cell>
          <table:table-cell office:value-type="float" office:value="12294288" table:style-name="ce12">
            <text:p><text:s/>12,294,288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0944194" table:style-name="ce12">
            <text:p><text:s/>10,944,194<text:s/></text:p>
          </table:table-cell>
          <table:table-cell table:style-name="ce12"/>
          <table:table-cell office:value-type="float" office:value="8008" table:style-name="ce14">
            <text:p><text:s/>8,008<text:s/></text:p>
          </table:table-cell>
          <table:table-cell office:value-type="float" office:value="12150732" table:style-name="ce14">
            <text:p><text:s/>12,150,73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0244637" table:style-name="ce14">
            <text:p><text:s/>10,244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4924386" table:style-name="ce12">
            <text:p><text:s/>4,924,38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7485" table:style-name="ce12">
            <text:p><text:s/>67,485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5470185" table:style-name="ce14">
            <text:p><text:s/>5,470,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5366269" table:style-name="ce12">
            <text:p><text:s/>5,366,26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64908" table:style-name="ce12">
            <text:p><text:s/>564,908<text:s/></text:p>
          </table:table-cell>
          <table:table-cell table:style-name="ce12"/>
          <table:table-cell office:value-type="float" office:value="4054" table:style-name="ce14">
            <text:p><text:s/>4,054<text:s/></text:p>
          </table:table-cell>
          <table:table-cell office:value-type="float" office:value="5491328" table:style-name="ce14">
            <text:p><text:s/>5,491,3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5134" table:style-name="ce14">
            <text:p><text:s/>505,1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303" table:style-name="ce12">
            <text:p><text:s/>1,303<text:s/></text:p>
          </table:table-cell>
          <table:table-cell office:value-type="float" office:value="1933572" table:style-name="ce12">
            <text:p><text:s/>1,933,57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10" table:style-name="ce14">
            <text:p><text:s/>1,310<text:s/></text:p>
          </table:table-cell>
          <table:table-cell office:value-type="float" office:value="1844448" table:style-name="ce14">
            <text:p><text:s/>1,844,4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33841" table:style-name="ce12">
            <text:p><text:s/>133,841<text:s/></text:p>
          </table:table-cell>
          <table:table-cell office:value-type="float" office:value="511478562" table:style-name="ce12">
            <text:p><text:s/>511,478,562<text:s/></text:p>
          </table:table-cell>
          <table:table-cell office:value-type="float" office:value="5512" table:style-name="ce12">
            <text:p><text:s/>5,512<text:s/></text:p>
          </table:table-cell>
          <table:table-cell office:value-type="float" office:value="397962566" table:style-name="ce12">
            <text:p><text:s/>397,962,566<text:s/></text:p>
          </table:table-cell>
          <table:table-cell table:style-name="ce12"/>
          <table:table-cell office:value-type="float" office:value="122191" table:style-name="ce14">
            <text:p><text:s/>122,191<text:s/></text:p>
          </table:table-cell>
          <table:table-cell office:value-type="float" office:value="513205679" table:style-name="ce14">
            <text:p><text:s/>513,205,679<text:s/></text:p>
          </table:table-cell>
          <table:table-cell office:value-type="float" office:value="5460" table:style-name="ce14">
            <text:p><text:s/>5,460<text:s/></text:p>
          </table:table-cell>
          <table:table-cell office:value-type="float" office:value="441241273" table:style-name="ce14">
            <text:p><text:s/>441,241,2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20173" table:style-name="ce12">
            <text:p><text:s/>120,173<text:s/></text:p>
          </table:table-cell>
          <table:table-cell office:value-type="float" office:value="435887601" table:style-name="ce12">
            <text:p><text:s/>435,887,601<text:s/></text:p>
          </table:table-cell>
          <table:table-cell office:value-type="float" office:value="5036" table:style-name="ce12">
            <text:p><text:s/>5,036<text:s/></text:p>
          </table:table-cell>
          <table:table-cell office:value-type="float" office:value="352904218" table:style-name="ce12">
            <text:p><text:s/>352,904,218<text:s/></text:p>
          </table:table-cell>
          <table:table-cell table:style-name="ce12"/>
          <table:table-cell office:value-type="float" office:value="110929" table:style-name="ce14">
            <text:p><text:s/>110,929<text:s/></text:p>
          </table:table-cell>
          <table:table-cell office:value-type="float" office:value="415360825" table:style-name="ce14">
            <text:p><text:s/>415,360,825<text:s/></text:p>
          </table:table-cell>
          <table:table-cell office:value-type="float" office:value="4891" table:style-name="ce14">
            <text:p><text:s/>4,891<text:s/></text:p>
          </table:table-cell>
          <table:table-cell office:value-type="float" office:value="359115143" table:style-name="ce14">
            <text:p><text:s/>359,115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74397" table:style-name="ce12">
            <text:p><text:s/>74,397<text:s/></text:p>
          </table:table-cell>
          <table:table-cell office:value-type="float" office:value="217871670" table:style-name="ce12">
            <text:p><text:s/>217,871,670<text:s/></text:p>
          </table:table-cell>
          <table:table-cell office:value-type="float" office:value="2749" table:style-name="ce12">
            <text:p><text:s/>2,749<text:s/></text:p>
          </table:table-cell>
          <table:table-cell office:value-type="float" office:value="181852879" table:style-name="ce12">
            <text:p><text:s/>181,852,879<text:s/></text:p>
          </table:table-cell>
          <table:table-cell table:style-name="ce12"/>
          <table:table-cell office:value-type="float" office:value="57754" table:style-name="ce14">
            <text:p><text:s/>57,754<text:s/></text:p>
          </table:table-cell>
          <table:table-cell office:value-type="float" office:value="201952917" table:style-name="ce14">
            <text:p><text:s/>201,952,917<text:s/></text:p>
          </table:table-cell>
          <table:table-cell office:value-type="float" office:value="2634" table:style-name="ce14">
            <text:p><text:s/>2,634<text:s/></text:p>
          </table:table-cell>
          <table:table-cell office:value-type="float" office:value="180360444" table:style-name="ce14">
            <text:p><text:s/>180,360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0389" table:style-name="ce12">
            <text:p><text:s/>170,389<text:s/></text:p>
          </table:table-cell>
          <table:table-cell office:value-type="float" office:value="561883562" table:style-name="ce12">
            <text:p><text:s/>561,883,562<text:s/></text:p>
          </table:table-cell>
          <table:table-cell office:value-type="float" office:value="6536" table:style-name="ce12">
            <text:p><text:s/>6,536<text:s/></text:p>
          </table:table-cell>
          <table:table-cell office:value-type="float" office:value="492649900" table:style-name="ce12">
            <text:p><text:s/>492,649,900<text:s/></text:p>
          </table:table-cell>
          <table:table-cell table:style-name="ce12"/>
          <table:table-cell office:value-type="float" office:value="196313" table:style-name="ce14">
            <text:p><text:s/>196,313<text:s/></text:p>
          </table:table-cell>
          <table:table-cell office:value-type="float" office:value="672314367" table:style-name="ce14">
            <text:p><text:s/>672,314,367<text:s/></text:p>
          </table:table-cell>
          <table:table-cell office:value-type="float" office:value="7071" table:style-name="ce14">
            <text:p><text:s/>7,071<text:s/></text:p>
          </table:table-cell>
          <table:table-cell office:value-type="float" office:value="566614812" table:style-name="ce14">
            <text:p><text:s/>566,614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5916" table:style-name="ce12">
            <text:p><text:s/>35,916<text:s/></text:p>
          </table:table-cell>
          <table:table-cell office:value-type="float" office:value="69607207" table:style-name="ce12">
            <text:p><text:s/>69,607,207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57164801" table:style-name="ce12">
            <text:p><text:s/>57,164,801<text:s/></text:p>
          </table:table-cell>
          <table:table-cell table:style-name="ce12"/>
          <table:table-cell office:value-type="float" office:value="31522" table:style-name="ce14">
            <text:p><text:s/>31,522<text:s/></text:p>
          </table:table-cell>
          <table:table-cell office:value-type="float" office:value="64824012" table:style-name="ce14">
            <text:p><text:s/>64,824,012<text:s/></text:p>
          </table:table-cell>
          <table:table-cell office:value-type="float" office:value="1065" table:style-name="ce14">
            <text:p><text:s/>1,065<text:s/></text:p>
          </table:table-cell>
          <table:table-cell office:value-type="float" office:value="51476655" table:style-name="ce14">
            <text:p><text:s/>51,476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40985" table:style-name="ce12">
            <text:p><text:s/>40,985<text:s/></text:p>
          </table:table-cell>
          <table:table-cell office:value-type="float" office:value="85840596" table:style-name="ce12">
            <text:p><text:s/>85,840,596<text:s/></text:p>
          </table:table-cell>
          <table:table-cell office:value-type="float" office:value="1460" table:style-name="ce12">
            <text:p><text:s/>1,460<text:s/></text:p>
          </table:table-cell>
          <table:table-cell office:value-type="float" office:value="79125978" table:style-name="ce12">
            <text:p><text:s/>79,125,978<text:s/></text:p>
          </table:table-cell>
          <table:table-cell table:style-name="ce12"/>
          <table:table-cell office:value-type="float" office:value="37544" table:style-name="ce14">
            <text:p><text:s/>37,544<text:s/></text:p>
          </table:table-cell>
          <table:table-cell office:value-type="float" office:value="79102948" table:style-name="ce14">
            <text:p><text:s/>79,102,948<text:s/></text:p>
          </table:table-cell>
          <table:table-cell office:value-type="float" office:value="1478" table:style-name="ce14">
            <text:p><text:s/>1,478<text:s/></text:p>
          </table:table-cell>
          <table:table-cell office:value-type="float" office:value="81059539" table:style-name="ce14">
            <text:p><text:s/>81,059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396" table:style-name="ce12">
            <text:p><text:s/>22,396<text:s/></text:p>
          </table:table-cell>
          <table:table-cell office:value-type="float" office:value="52467539" table:style-name="ce12">
            <text:p><text:s/>52,467,539<text:s/></text:p>
          </table:table-cell>
          <table:table-cell office:value-type="float" office:value="919" table:style-name="ce12">
            <text:p><text:s/>919<text:s/></text:p>
          </table:table-cell>
          <table:table-cell office:value-type="float" office:value="52253644" table:style-name="ce12">
            <text:p><text:s/>52,253,644<text:s/></text:p>
          </table:table-cell>
          <table:table-cell table:style-name="ce12"/>
          <table:table-cell office:value-type="float" office:value="20222" table:style-name="ce14">
            <text:p><text:s/>20,222<text:s/></text:p>
          </table:table-cell>
          <table:table-cell office:value-type="float" office:value="50367527" table:style-name="ce14">
            <text:p><text:s/>50,367,527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51051687" table:style-name="ce14">
            <text:p><text:s/>51,051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117" table:style-name="ce12">
            <text:p><text:s/>5,117<text:s/></text:p>
          </table:table-cell>
          <table:table-cell office:value-type="float" office:value="11316544" table:style-name="ce12">
            <text:p><text:s/>11,316,544<text:s/></text:p>
          </table:table-cell>
          <table:table-cell office:value-type="float" office:value="1115" table:style-name="ce12">
            <text:p><text:s/>1,115<text:s/></text:p>
          </table:table-cell>
          <table:table-cell office:value-type="float" office:value="42444757" table:style-name="ce12">
            <text:p><text:s/>42,444,757<text:s/></text:p>
          </table:table-cell>
          <table:table-cell table:style-name="ce12"/>
          <table:table-cell office:value-type="float" office:value="4604" table:style-name="ce14">
            <text:p><text:s/>4,604<text:s/></text:p>
          </table:table-cell>
          <table:table-cell office:value-type="float" office:value="10990103" table:style-name="ce14">
            <text:p><text:s/>10,990,103<text:s/></text:p>
          </table:table-cell>
          <table:table-cell office:value-type="float" office:value="1102" table:style-name="ce14">
            <text:p><text:s/>1,102<text:s/></text:p>
          </table:table-cell>
          <table:table-cell office:value-type="float" office:value="44112796" table:style-name="ce14">
            <text:p><text:s/>44,112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5114" table:style-name="ce12">
            <text:p><text:s/>25,114<text:s/></text:p>
          </table:table-cell>
          <table:table-cell office:value-type="float" office:value="39732231" table:style-name="ce12">
            <text:p><text:s/>39,732,231<text:s/></text:p>
          </table:table-cell>
          <table:table-cell office:value-type="float" office:value="1008" table:style-name="ce12">
            <text:p><text:s/>1,008<text:s/></text:p>
          </table:table-cell>
          <table:table-cell office:value-type="float" office:value="56155014" table:style-name="ce12">
            <text:p><text:s/>56,155,014<text:s/></text:p>
          </table:table-cell>
          <table:table-cell table:style-name="ce12"/>
          <table:table-cell office:value-type="float" office:value="22211" table:style-name="ce14">
            <text:p><text:s/>22,211<text:s/></text:p>
          </table:table-cell>
          <table:table-cell office:value-type="float" office:value="35577765" table:style-name="ce14">
            <text:p><text:s/>35,577,765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7834836" table:style-name="ce14">
            <text:p><text:s/>47,834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31570" table:style-name="ce12">
            <text:p><text:s/>31,570<text:s/></text:p>
          </table:table-cell>
          <table:table-cell office:value-type="float" office:value="68960293" table:style-name="ce12">
            <text:p><text:s/>68,960,293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76251124" table:style-name="ce12">
            <text:p><text:s/>76,251,124<text:s/></text:p>
          </table:table-cell>
          <table:table-cell table:style-name="ce12"/>
          <table:table-cell office:value-type="float" office:value="28698" table:style-name="ce14">
            <text:p><text:s/>28,698<text:s/></text:p>
          </table:table-cell>
          <table:table-cell office:value-type="float" office:value="64466087" table:style-name="ce14">
            <text:p><text:s/>64,466,087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74111213" table:style-name="ce14">
            <text:p><text:s/>74,111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342" table:style-name="ce12">
            <text:p><text:s/>11,342<text:s/></text:p>
          </table:table-cell>
          <table:table-cell office:value-type="float" office:value="21482499" table:style-name="ce12">
            <text:p><text:s/>21,482,499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3681764" table:style-name="ce12">
            <text:p><text:s/>23,681,764<text:s/></text:p>
          </table:table-cell>
          <table:table-cell table:style-name="ce12"/>
          <table:table-cell office:value-type="float" office:value="9615" table:style-name="ce14">
            <text:p><text:s/>9,615<text:s/></text:p>
          </table:table-cell>
          <table:table-cell office:value-type="float" office:value="19508736" table:style-name="ce14">
            <text:p><text:s/>19,508,736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3930235" table:style-name="ce14">
            <text:p><text:s/>23,930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8365" table:style-name="ce12">
            <text:p><text:s/>68,365<text:s/></text:p>
          </table:table-cell>
          <table:table-cell office:value-type="float" office:value="154841363" table:style-name="ce12">
            <text:p><text:s/>154,841,363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124105934" table:style-name="ce12">
            <text:p><text:s/>124,105,934<text:s/></text:p>
          </table:table-cell>
          <table:table-cell table:style-name="ce12"/>
          <table:table-cell office:value-type="float" office:value="75716" table:style-name="ce14">
            <text:p><text:s/>75,716<text:s/></text:p>
          </table:table-cell>
          <table:table-cell office:value-type="float" office:value="159716350" table:style-name="ce14">
            <text:p><text:s/>159,716,350<text:s/></text:p>
          </table:table-cell>
          <table:table-cell office:value-type="float" office:value="2539" table:style-name="ce14">
            <text:p><text:s/>2,539<text:s/></text:p>
          </table:table-cell>
          <table:table-cell office:value-type="float" office:value="129859522" table:style-name="ce14">
            <text:p><text:s/>129,859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5751" table:style-name="ce12">
            <text:p><text:s/>75,751<text:s/></text:p>
          </table:table-cell>
          <table:table-cell office:value-type="float" office:value="156715649" table:style-name="ce12">
            <text:p><text:s/>156,715,649<text:s/></text:p>
          </table:table-cell>
          <table:table-cell office:value-type="float" office:value="3070" table:style-name="ce12">
            <text:p><text:s/>3,070<text:s/></text:p>
          </table:table-cell>
          <table:table-cell office:value-type="float" office:value="176741895" table:style-name="ce12">
            <text:p><text:s/>176,741,895<text:s/></text:p>
          </table:table-cell>
          <table:table-cell table:style-name="ce12"/>
          <table:table-cell office:value-type="float" office:value="72976" table:style-name="ce14">
            <text:p><text:s/>72,976<text:s/></text:p>
          </table:table-cell>
          <table:table-cell office:value-type="float" office:value="164495877" table:style-name="ce14">
            <text:p><text:s/>164,495,877<text:s/></text:p>
          </table:table-cell>
          <table:table-cell office:value-type="float" office:value="3015" table:style-name="ce14">
            <text:p><text:s/>3,015<text:s/></text:p>
          </table:table-cell>
          <table:table-cell office:value-type="float" office:value="191388097" table:style-name="ce14">
            <text:p><text:s/>191,388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51834" table:style-name="ce12">
            <text:p><text:s/>51,834<text:s/></text:p>
          </table:table-cell>
          <table:table-cell office:value-type="float" office:value="134211562" table:style-name="ce12">
            <text:p><text:s/>134,211,562<text:s/></text:p>
          </table:table-cell>
          <table:table-cell office:value-type="float" office:value="2295" table:style-name="ce12">
            <text:p><text:s/>2,295<text:s/></text:p>
          </table:table-cell>
          <table:table-cell office:value-type="float" office:value="123551861" table:style-name="ce12">
            <text:p><text:s/>123,551,861<text:s/></text:p>
          </table:table-cell>
          <table:table-cell table:style-name="ce12"/>
          <table:table-cell office:value-type="float" office:value="47167" table:style-name="ce14">
            <text:p><text:s/>47,167<text:s/></text:p>
          </table:table-cell>
          <table:table-cell office:value-type="float" office:value="127272673" table:style-name="ce14">
            <text:p><text:s/>127,272,673<text:s/></text:p>
          </table:table-cell>
          <table:table-cell office:value-type="float" office:value="2217" table:style-name="ce14">
            <text:p><text:s/>2,217<text:s/></text:p>
          </table:table-cell>
          <table:table-cell office:value-type="float" office:value="116773467" table:style-name="ce14">
            <text:p><text:s/>116,773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3527" table:style-name="ce12">
            <text:p><text:s/>53,527<text:s/></text:p>
          </table:table-cell>
          <table:table-cell office:value-type="float" office:value="137517293" table:style-name="ce12">
            <text:p><text:s/>137,517,293<text:s/></text:p>
          </table:table-cell>
          <table:table-cell office:value-type="float" office:value="1949" table:style-name="ce12">
            <text:p><text:s/>1,949<text:s/></text:p>
          </table:table-cell>
          <table:table-cell office:value-type="float" office:value="106594693" table:style-name="ce12">
            <text:p><text:s/>106,594,693<text:s/></text:p>
          </table:table-cell>
          <table:table-cell table:style-name="ce12"/>
          <table:table-cell office:value-type="float" office:value="52075" table:style-name="ce14">
            <text:p><text:s/>52,075<text:s/></text:p>
          </table:table-cell>
          <table:table-cell office:value-type="float" office:value="148478999" table:style-name="ce14">
            <text:p><text:s/>148,478,999<text:s/></text:p>
          </table:table-cell>
          <table:table-cell office:value-type="float" office:value="2022" table:style-name="ce14">
            <text:p><text:s/>2,022<text:s/></text:p>
          </table:table-cell>
          <table:table-cell office:value-type="float" office:value="116669887" table:style-name="ce14">
            <text:p><text:s/>116,669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8687" table:style-name="ce12">
            <text:p><text:s/>38,687<text:s/></text:p>
          </table:table-cell>
          <table:table-cell office:value-type="float" office:value="78610140" table:style-name="ce12">
            <text:p><text:s/>78,610,140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73904319" table:style-name="ce12">
            <text:p><text:s/>73,904,319<text:s/></text:p>
          </table:table-cell>
          <table:table-cell table:style-name="ce12"/>
          <table:table-cell office:value-type="float" office:value="35601" table:style-name="ce14">
            <text:p><text:s/>35,601<text:s/></text:p>
          </table:table-cell>
          <table:table-cell office:value-type="float" office:value="75982599" table:style-name="ce14">
            <text:p><text:s/>75,982,599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78997049" table:style-name="ce14">
            <text:p><text:s/>78,997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994" table:style-name="ce12">
            <text:p><text:s/>30,994<text:s/></text:p>
          </table:table-cell>
          <table:table-cell office:value-type="float" office:value="75471746" table:style-name="ce12">
            <text:p><text:s/>75,471,746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90481721" table:style-name="ce12">
            <text:p><text:s/>90,481,721<text:s/></text:p>
          </table:table-cell>
          <table:table-cell table:style-name="ce12"/>
          <table:table-cell office:value-type="float" office:value="32239" table:style-name="ce14">
            <text:p><text:s/>32,239<text:s/></text:p>
          </table:table-cell>
          <table:table-cell office:value-type="float" office:value="80000758" table:style-name="ce14">
            <text:p><text:s/>80,000,758<text:s/></text:p>
          </table:table-cell>
          <table:table-cell office:value-type="float" office:value="1788" table:style-name="ce14">
            <text:p><text:s/>1,788<text:s/></text:p>
          </table:table-cell>
          <table:table-cell office:value-type="float" office:value="92413078" table:style-name="ce14">
            <text:p><text:s/>92,413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393" table:style-name="ce12">
            <text:p><text:s/>22,393<text:s/></text:p>
          </table:table-cell>
          <table:table-cell office:value-type="float" office:value="39504789" table:style-name="ce12">
            <text:p><text:s/>39,504,789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28147179" table:style-name="ce12">
            <text:p><text:s/>28,147,179<text:s/></text:p>
          </table:table-cell>
          <table:table-cell table:style-name="ce12"/>
          <table:table-cell office:value-type="float" office:value="21290" table:style-name="ce14">
            <text:p><text:s/>21,290<text:s/></text:p>
          </table:table-cell>
          <table:table-cell office:value-type="float" office:value="40259802" table:style-name="ce14">
            <text:p><text:s/>40,259,802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29157760" table:style-name="ce14">
            <text:p><text:s/>29,157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9707" table:style-name="ce12">
            <text:p><text:s/>69,707<text:s/></text:p>
          </table:table-cell>
          <table:table-cell office:value-type="float" office:value="155078784" table:style-name="ce12">
            <text:p><text:s/>155,078,784<text:s/></text:p>
          </table:table-cell>
          <table:table-cell office:value-type="float" office:value="2858" table:style-name="ce12">
            <text:p><text:s/>2,858<text:s/></text:p>
          </table:table-cell>
          <table:table-cell office:value-type="float" office:value="136286349" table:style-name="ce12">
            <text:p><text:s/>136,286,349<text:s/></text:p>
          </table:table-cell>
          <table:table-cell table:style-name="ce12"/>
          <table:table-cell office:value-type="float" office:value="65363" table:style-name="ce14">
            <text:p><text:s/>65,363<text:s/></text:p>
          </table:table-cell>
          <table:table-cell office:value-type="float" office:value="147805329" table:style-name="ce14">
            <text:p><text:s/>147,805,329<text:s/></text:p>
          </table:table-cell>
          <table:table-cell office:value-type="float" office:value="2937" table:style-name="ce14">
            <text:p><text:s/>2,937<text:s/></text:p>
          </table:table-cell>
          <table:table-cell office:value-type="float" office:value="144699142" table:style-name="ce14">
            <text:p><text:s/>144,699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0069" table:style-name="ce12">
            <text:p><text:s/>30,069<text:s/></text:p>
          </table:table-cell>
          <table:table-cell office:value-type="float" office:value="52571395" table:style-name="ce12">
            <text:p><text:s/>52,571,395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42320383" table:style-name="ce12">
            <text:p><text:s/>42,320,383<text:s/></text:p>
          </table:table-cell>
          <table:table-cell table:style-name="ce12"/>
          <table:table-cell office:value-type="float" office:value="28411" table:style-name="ce14">
            <text:p><text:s/>28,411<text:s/></text:p>
          </table:table-cell>
          <table:table-cell office:value-type="float" office:value="54147901" table:style-name="ce14">
            <text:p><text:s/>54,147,901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43519936" table:style-name="ce14">
            <text:p><text:s/>43,519,9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110" table:style-name="ce12">
            <text:p><text:s/>8,110<text:s/></text:p>
          </table:table-cell>
          <table:table-cell office:value-type="float" office:value="9827894" table:style-name="ce12">
            <text:p><text:s/>9,827,89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662660" table:style-name="ce12">
            <text:p><text:s/>6,662,660<text:s/></text:p>
          </table:table-cell>
          <table:table-cell table:style-name="ce12"/>
          <table:table-cell office:value-type="float" office:value="7854" table:style-name="ce14">
            <text:p><text:s/>7,854<text:s/></text:p>
          </table:table-cell>
          <table:table-cell office:value-type="float" office:value="9866279" table:style-name="ce14">
            <text:p><text:s/>9,866,27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192679" table:style-name="ce14">
            <text:p><text:s/>5,192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215" table:style-name="ce12">
            <text:p><text:s/>18,215<text:s/></text:p>
          </table:table-cell>
          <table:table-cell office:value-type="float" office:value="28567314" table:style-name="ce12">
            <text:p><text:s/>28,567,314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29243853" table:style-name="ce12">
            <text:p><text:s/>29,243,853<text:s/></text:p>
          </table:table-cell>
          <table:table-cell table:style-name="ce12"/>
          <table:table-cell office:value-type="float" office:value="17416" table:style-name="ce14">
            <text:p><text:s/>17,416<text:s/></text:p>
          </table:table-cell>
          <table:table-cell office:value-type="float" office:value="28058817" table:style-name="ce14">
            <text:p><text:s/>28,058,817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29247942" table:style-name="ce14">
            <text:p><text:s/>29,247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670" table:style-name="ce12">
            <text:p><text:s/>20,67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013" table:style-name="ce12">
            <text:p><text:s/>7,013<text:s/></text:p>
          </table:table-cell>
          <table:table-cell table:style-name="ce12"/>
          <table:table-cell office:value-type="float" office:value="42" table:style-name="ce14">
            <text:p><text:s/>42<text:s/></text:p>
          </table:table-cell>
          <table:table-cell office:value-type="float" office:value="45809" table:style-name="ce14">
            <text:p><text:s/>45,80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22" table:style-name="ce14">
            <text:p><text:s/>5,0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3298104" table:style-name="ce12">
            <text:p><text:s/>3,298,10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364818" table:style-name="ce12">
            <text:p><text:s/>2,364,818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2737515" table:style-name="ce14">
            <text:p><text:s/>2,737,5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72" table:style-name="ce12">
            <text:p><text:s/>972<text:s/></text:p>
          </table:table-cell>
          <table:table-cell office:value-type="float" office:value="1566145" table:style-name="ce12">
            <text:p><text:s/>1,566,145<text:s/></text:p>
          </table:table-cell>
          <table:table-cell office:value-type="float" office:value="223" table:style-name="ce12">
            <text:p><text:s/>223<text:s/></text:p>
          </table:table-cell>
          <table:table-cell office:value-type="float" office:value="7301556" table:style-name="ce12">
            <text:p><text:s/>7,301,556<text:s/></text:p>
          </table:table-cell>
          <table:table-cell table:style-name="ce12"/>
          <table:table-cell office:value-type="float" office:value="896" table:style-name="ce14">
            <text:p><text:s/>896<text:s/></text:p>
          </table:table-cell>
          <table:table-cell office:value-type="float" office:value="1442041" table:style-name="ce14">
            <text:p><text:s/>1,442,041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726149" table:style-name="ce14">
            <text:p><text:s/>6,726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910" table:style-name="ce12">
            <text:p><text:s/>6,910<text:s/></text:p>
          </table:table-cell>
          <table:table-cell office:value-type="float" office:value="7025815" table:style-name="ce12">
            <text:p><text:s/>7,025,815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2958571" table:style-name="ce12">
            <text:p><text:s/>2,958,571<text:s/></text:p>
          </table:table-cell>
          <table:table-cell table:style-name="ce12"/>
          <table:table-cell office:value-type="float" office:value="6199" table:style-name="ce14">
            <text:p><text:s/>6,199<text:s/></text:p>
          </table:table-cell>
          <table:table-cell office:value-type="float" office:value="7017923" table:style-name="ce14">
            <text:p><text:s/>7,017,92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887330" table:style-name="ce14">
            <text:p><text:s/>2,887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1861" table:style-name="ce12">
            <text:p><text:s/>11,861<text:s/></text:p>
          </table:table-cell>
          <table:table-cell office:value-type="float" office:value="21110622" table:style-name="ce12">
            <text:p><text:s/>21,110,622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0976347" table:style-name="ce12">
            <text:p><text:s/>20,976,347<text:s/></text:p>
          </table:table-cell>
          <table:table-cell table:style-name="ce12"/>
          <table:table-cell office:value-type="float" office:value="12509" table:style-name="ce14">
            <text:p><text:s/>12,509<text:s/></text:p>
          </table:table-cell>
          <table:table-cell office:value-type="float" office:value="24252659" table:style-name="ce14">
            <text:p><text:s/>24,252,659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20454822" table:style-name="ce14">
            <text:p><text:s/>20,454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793" table:style-name="ce12">
            <text:p><text:s/>7,793<text:s/></text:p>
          </table:table-cell>
          <table:table-cell office:value-type="float" office:value="8617666" table:style-name="ce12">
            <text:p><text:s/>8,617,666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4324832" table:style-name="ce12">
            <text:p><text:s/>14,324,832<text:s/></text:p>
          </table:table-cell>
          <table:table-cell table:style-name="ce12"/>
          <table:table-cell office:value-type="float" office:value="6679" table:style-name="ce14">
            <text:p><text:s/>6,679<text:s/></text:p>
          </table:table-cell>
          <table:table-cell office:value-type="float" office:value="8120203" table:style-name="ce14">
            <text:p><text:s/>8,120,203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362605" table:style-name="ce14">
            <text:p><text:s/>15,362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650" table:style-name="ce12">
            <text:p><text:s/>24,650<text:s/></text:p>
          </table:table-cell>
          <table:table-cell office:value-type="float" office:value="41775277" table:style-name="ce12">
            <text:p><text:s/>41,775,277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18133644" table:style-name="ce12">
            <text:p><text:s/>18,133,644<text:s/></text:p>
          </table:table-cell>
          <table:table-cell table:style-name="ce12"/>
          <table:table-cell office:value-type="float" office:value="23718" table:style-name="ce14">
            <text:p><text:s/>23,718<text:s/></text:p>
          </table:table-cell>
          <table:table-cell office:value-type="float" office:value="43546234" table:style-name="ce14">
            <text:p><text:s/>43,546,234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19104826" table:style-name="ce14">
            <text:p><text:s/>19,104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52" table:style-name="ce12">
            <text:p><text:s/>4,652<text:s/></text:p>
          </table:table-cell>
          <table:table-cell office:value-type="float" office:value="6467188" table:style-name="ce12">
            <text:p><text:s/>6,467,188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6481890" table:style-name="ce12">
            <text:p><text:s/>6,481,890<text:s/></text:p>
          </table:table-cell>
          <table:table-cell table:style-name="ce12"/>
          <table:table-cell office:value-type="float" office:value="4112" table:style-name="ce14">
            <text:p><text:s/>4,112<text:s/></text:p>
          </table:table-cell>
          <table:table-cell office:value-type="float" office:value="6350598" table:style-name="ce14">
            <text:p><text:s/>6,350,59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074032" table:style-name="ce14">
            <text:p><text:s/>6,074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8430" table:style-name="ce12">
            <text:p><text:s/>38,430<text:s/></text:p>
          </table:table-cell>
          <table:table-cell office:value-type="float" office:value="68383540" table:style-name="ce12">
            <text:p><text:s/>68,383,540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22659186" table:style-name="ce12">
            <text:p><text:s/>22,659,186<text:s/></text:p>
          </table:table-cell>
          <table:table-cell table:style-name="ce12"/>
          <table:table-cell office:value-type="float" office:value="35230" table:style-name="ce14">
            <text:p><text:s/>35,230<text:s/></text:p>
          </table:table-cell>
          <table:table-cell office:value-type="float" office:value="68245857" table:style-name="ce14">
            <text:p><text:s/>68,245,857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20691258" table:style-name="ce14">
            <text:p><text:s/>20,691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1829" table:style-name="ce12">
            <text:p><text:s/>1,829<text:s/></text:p>
          </table:table-cell>
          <table:table-cell office:value-type="float" office:value="4971467" table:style-name="ce12">
            <text:p><text:s/>4,971,467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0335684" table:style-name="ce12">
            <text:p><text:s/>10,335,684<text:s/></text:p>
          </table:table-cell>
          <table:table-cell table:style-name="ce12"/>
          <table:table-cell office:value-type="float" office:value="1912" table:style-name="ce14">
            <text:p><text:s/>1,912<text:s/></text:p>
          </table:table-cell>
          <table:table-cell office:value-type="float" office:value="5274639" table:style-name="ce14">
            <text:p><text:s/>5,274,63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317602" table:style-name="ce14">
            <text:p><text:s/>12,317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2994" table:style-name="ce12">
            <text:p><text:s/>2,994<text:s/></text:p>
          </table:table-cell>
          <table:table-cell office:value-type="float" office:value="3609478" table:style-name="ce12">
            <text:p><text:s/>3,609,4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2330" table:style-name="ce14">
            <text:p><text:s/>62,330<text:s/></text:p>
          </table:table-cell>
          <table:table-cell office:value-type="float" office:value="123032464" table:style-name="ce14">
            <text:p><text:s/>123,032,464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47464573" table:style-name="ce14">
            <text:p><text:s/>47,464,5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299" table:style-name="ce12">
            <text:p><text:s/>22,299<text:s/></text:p>
          </table:table-cell>
          <table:table-cell office:value-type="float" office:value="44326066" table:style-name="ce12">
            <text:p><text:s/>44,326,066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9920933" table:style-name="ce12">
            <text:p><text:s/>19,920,933<text:s/></text:p>
          </table:table-cell>
          <table:table-cell table:style-name="ce12"/>
          <table:table-cell office:value-type="float" office:value="21575" table:style-name="ce14">
            <text:p><text:s/>21,575<text:s/></text:p>
          </table:table-cell>
          <table:table-cell office:value-type="float" office:value="45463349" table:style-name="ce14">
            <text:p><text:s/>45,463,349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23657172" table:style-name="ce14">
            <text:p><text:s/>23,657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" table:style-name="ce14">
            <text:p><text:s/>143<text:s/></text:p>
          </table:table-cell>
          <table:table-cell office:value-type="float" office:value="230149" table:style-name="ce14">
            <text:p><text:s/>230,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1547" table:style-name="ce12">
            <text:p><text:s/>11,547<text:s/></text:p>
          </table:table-cell>
          <table:table-cell office:value-type="float" office:value="16737076" table:style-name="ce12">
            <text:p><text:s/>16,737,07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786037" table:style-name="ce12">
            <text:p><text:s/>6,786,037<text:s/></text:p>
          </table:table-cell>
          <table:table-cell table:style-name="ce12"/>
          <table:table-cell office:value-type="float" office:value="10893" table:style-name="ce14">
            <text:p><text:s/>10,893<text:s/></text:p>
          </table:table-cell>
          <table:table-cell office:value-type="float" office:value="18114649" table:style-name="ce14">
            <text:p><text:s/>18,114,64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187479" table:style-name="ce14">
            <text:p><text:s/>9,187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8645" table:style-name="ce12">
            <text:p><text:s/>8,645<text:s/></text:p>
          </table:table-cell>
          <table:table-cell office:value-type="float" office:value="22022698" table:style-name="ce12">
            <text:p><text:s/>22,022,698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444988" table:style-name="ce12">
            <text:p><text:s/>7,444,988<text:s/></text:p>
          </table:table-cell>
          <table:table-cell table:style-name="ce12"/>
          <table:table-cell office:value-type="float" office:value="7572" table:style-name="ce14">
            <text:p><text:s/>7,572<text:s/></text:p>
          </table:table-cell>
          <table:table-cell office:value-type="float" office:value="20756745" table:style-name="ce14">
            <text:p><text:s/>20,756,74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391602" table:style-name="ce14">
            <text:p><text:s/>8,391,6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8295" table:style-name="ce12">
            <text:p><text:s/>8,295<text:s/></text:p>
          </table:table-cell>
          <table:table-cell office:value-type="float" office:value="17864309" table:style-name="ce12">
            <text:p><text:s/>17,864,30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97114" table:style-name="ce12">
            <text:p><text:s/>2,597,114<text:s/></text:p>
          </table:table-cell>
          <table:table-cell table:style-name="ce12"/>
          <table:table-cell office:value-type="float" office:value="7903" table:style-name="ce14">
            <text:p><text:s/>7,903<text:s/></text:p>
          </table:table-cell>
          <table:table-cell office:value-type="float" office:value="16797127" table:style-name="ce14">
            <text:p><text:s/>16,797,12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721218" table:style-name="ce14">
            <text:p><text:s/>2,721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685" table:style-name="ce12">
            <text:p><text:s/>6,685<text:s/></text:p>
          </table:table-cell>
          <table:table-cell office:value-type="float" office:value="11618010" table:style-name="ce12">
            <text:p><text:s/>11,618,010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37033" table:style-name="ce12">
            <text:p><text:s/>1,637,033<text:s/></text:p>
          </table:table-cell>
          <table:table-cell table:style-name="ce12"/>
          <table:table-cell office:value-type="float" office:value="6092" table:style-name="ce14">
            <text:p><text:s/>6,092<text:s/></text:p>
          </table:table-cell>
          <table:table-cell office:value-type="float" office:value="11963999" table:style-name="ce14">
            <text:p><text:s/>11,963,99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03997" table:style-name="ce14">
            <text:p><text:s/>1,703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2918404" table:style-name="ce12">
            <text:p><text:s/>2,918,404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0864759" table:style-name="ce12">
            <text:p><text:s/>10,864,759<text:s/></text:p>
          </table:table-cell>
          <table:table-cell table:style-name="ce12"/>
          <table:table-cell office:value-type="float" office:value="1831" table:style-name="ce14">
            <text:p><text:s/>1,831<text:s/></text:p>
          </table:table-cell>
          <table:table-cell office:value-type="float" office:value="2692851" table:style-name="ce14">
            <text:p><text:s/>2,692,851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1278865" table:style-name="ce14">
            <text:p><text:s/>11,278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3038442" table:style-name="ce12">
            <text:p><text:s/>3,038,442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4290497" table:style-name="ce12">
            <text:p><text:s/>4,290,497<text:s/></text:p>
          </table:table-cell>
          <table:table-cell table:style-name="ce12"/>
          <table:table-cell office:value-type="float" office:value="1473" table:style-name="ce14">
            <text:p><text:s/>1,473<text:s/></text:p>
          </table:table-cell>
          <table:table-cell office:value-type="float" office:value="2962562" table:style-name="ce14">
            <text:p><text:s/>2,962,56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961646" table:style-name="ce14">
            <text:p><text:s/>5,961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3694" table:style-name="ce12">
            <text:p><text:s/>13,694<text:s/></text:p>
          </table:table-cell>
          <table:table-cell office:value-type="float" office:value="17914742" table:style-name="ce12">
            <text:p><text:s/>17,914,742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5284977" table:style-name="ce12">
            <text:p><text:s/>5,284,977<text:s/></text:p>
          </table:table-cell>
          <table:table-cell table:style-name="ce12"/>
          <table:table-cell office:value-type="float" office:value="13660" table:style-name="ce14">
            <text:p><text:s/>13,660<text:s/></text:p>
          </table:table-cell>
          <table:table-cell office:value-type="float" office:value="18615933" table:style-name="ce14">
            <text:p><text:s/>18,615,93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6407436" table:style-name="ce14">
            <text:p><text:s/>6,407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150" table:style-name="ce12">
            <text:p><text:s/>3,150<text:s/></text:p>
          </table:table-cell>
          <table:table-cell office:value-type="float" office:value="4850895" table:style-name="ce12">
            <text:p><text:s/>4,850,89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04892" table:style-name="ce12">
            <text:p><text:s/>504,892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6504326" table:style-name="ce14">
            <text:p><text:s/>6,504,3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23998" table:style-name="ce14">
            <text:p><text:s/>42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54" table:style-name="ce14">
            <text:p><text:s/>3,354<text:s/></text:p>
          </table:table-cell>
          <table:table-cell office:value-type="float" office:value="3975111" table:style-name="ce14">
            <text:p><text:s/>3,975,11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468305" table:style-name="ce14">
            <text:p><text:s/>5,468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621" table:style-name="ce12">
            <text:p><text:s/>621<text:s/></text:p>
          </table:table-cell>
          <table:table-cell office:value-type="float" office:value="942839" table:style-name="ce12">
            <text:p><text:s/>942,83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51762" table:style-name="ce12">
            <text:p><text:s/>1,851,762<text:s/></text:p>
          </table:table-cell>
          <table:table-cell table:style-name="ce12"/>
          <table:table-cell office:value-type="float" office:value="545" table:style-name="ce14">
            <text:p><text:s/>545<text:s/></text:p>
          </table:table-cell>
          <table:table-cell office:value-type="float" office:value="666564" table:style-name="ce14">
            <text:p><text:s/>666,56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43624" table:style-name="ce14">
            <text:p><text:s/>1,943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1" table:style-name="ce14">
            <text:p><text:s/>61<text:s/></text:p>
          </table:table-cell>
          <table:table-cell office:value-type="float" office:value="80146" table:style-name="ce14">
            <text:p><text:s/>80,14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524319" table:style-name="ce14">
            <text:p><text:s/>2,524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251" table:style-name="ce14">
            <text:p><text:s/>7,251<text:s/></text:p>
          </table:table-cell>
          <table:table-cell office:value-type="float" office:value="11378698" table:style-name="ce14">
            <text:p><text:s/>11,378,69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760395" table:style-name="ce14">
            <text:p><text:s/>6,760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909090" table:style-name="ce12">
            <text:p><text:s/>909,090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6432111" table:style-name="ce12">
            <text:p><text:s/>6,432,111<text:s/></text:p>
          </table:table-cell>
          <table:table-cell table:style-name="ce12"/>
          <table:table-cell office:value-type="float" office:value="455" table:style-name="ce14">
            <text:p><text:s/>455<text:s/></text:p>
          </table:table-cell>
          <table:table-cell office:value-type="float" office:value="869175" table:style-name="ce14">
            <text:p><text:s/>869,17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6829282" table:style-name="ce14">
            <text:p><text:s/>6,829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4955216" table:style-name="ce12">
            <text:p><text:s/>4,955,21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6363416" table:style-name="ce12">
            <text:p><text:s/>6,363,416<text:s/></text:p>
          </table:table-cell>
          <table:table-cell table:style-name="ce12"/>
          <table:table-cell office:value-type="float" office:value="2309" table:style-name="ce14">
            <text:p><text:s/>2,309<text:s/></text:p>
          </table:table-cell>
          <table:table-cell office:value-type="float" office:value="5108791" table:style-name="ce14">
            <text:p><text:s/>5,108,79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130910" table:style-name="ce14">
            <text:p><text:s/>5,130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08" table:style-name="ce14">
            <text:p><text:s/>3,108<text:s/></text:p>
          </table:table-cell>
          <table:table-cell office:value-type="float" office:value="3246362" table:style-name="ce14">
            <text:p><text:s/>3,246,36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18344" table:style-name="ce14">
            <text:p><text:s/>3,018,3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082" table:style-name="ce12">
            <text:p><text:s/>1,082<text:s/></text:p>
          </table:table-cell>
          <table:table-cell office:value-type="float" office:value="1384623" table:style-name="ce12">
            <text:p><text:s/>1,384,62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597043" table:style-name="ce12">
            <text:p><text:s/>6,597,043<text:s/></text:p>
          </table:table-cell>
          <table:table-cell table:style-name="ce12"/>
          <table:table-cell office:value-type="float" office:value="1164" table:style-name="ce14">
            <text:p><text:s/>1,164<text:s/></text:p>
          </table:table-cell>
          <table:table-cell office:value-type="float" office:value="1574855" table:style-name="ce14">
            <text:p><text:s/>1,574,85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40633" table:style-name="ce14">
            <text:p><text:s/>6,340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815" table:style-name="ce12">
            <text:p><text:s/>10,815<text:s/></text:p>
          </table:table-cell>
          <table:table-cell office:value-type="float" office:value="11689441" table:style-name="ce12">
            <text:p><text:s/>11,689,44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816747" table:style-name="ce12">
            <text:p><text:s/>816,747<text:s/></text:p>
          </table:table-cell>
          <table:table-cell table:style-name="ce12"/>
          <table:table-cell office:value-type="float" office:value="8960" table:style-name="ce14">
            <text:p><text:s/>8,960<text:s/></text:p>
          </table:table-cell>
          <table:table-cell office:value-type="float" office:value="10288321" table:style-name="ce14">
            <text:p><text:s/>10,288,32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22066" table:style-name="ce14">
            <text:p><text:s/>522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442" table:style-name="ce12">
            <text:p><text:s/>7,442<text:s/></text:p>
          </table:table-cell>
          <table:table-cell office:value-type="float" office:value="4120508" table:style-name="ce12">
            <text:p><text:s/>4,120,508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8038341" table:style-name="ce12">
            <text:p><text:s/>8,038,341<text:s/></text:p>
          </table:table-cell>
          <table:table-cell table:style-name="ce12"/>
          <table:table-cell office:value-type="float" office:value="7479" table:style-name="ce14">
            <text:p><text:s/>7,479<text:s/></text:p>
          </table:table-cell>
          <table:table-cell office:value-type="float" office:value="4550994" table:style-name="ce14">
            <text:p><text:s/>4,550,994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9490678" table:style-name="ce14">
            <text:p><text:s/>9,490,6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707" table:style-name="ce12">
            <text:p><text:s/>4,707<text:s/></text:p>
          </table:table-cell>
          <table:table-cell office:value-type="float" office:value="3242247" table:style-name="ce12">
            <text:p><text:s/>3,242,24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569170" table:style-name="ce12">
            <text:p><text:s/>4,569,170<text:s/></text:p>
          </table:table-cell>
          <table:table-cell table:style-name="ce12"/>
          <table:table-cell office:value-type="float" office:value="4844" table:style-name="ce14">
            <text:p><text:s/>4,844<text:s/></text:p>
          </table:table-cell>
          <table:table-cell office:value-type="float" office:value="3719255" table:style-name="ce14">
            <text:p><text:s/>3,719,25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523630" table:style-name="ce14">
            <text:p><text:s/>4,523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248" table:style-name="ce12">
            <text:p><text:s/>2,248<text:s/></text:p>
          </table:table-cell>
          <table:table-cell office:value-type="float" office:value="2703256" table:style-name="ce12">
            <text:p><text:s/>2,703,25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3786277" table:style-name="ce12">
            <text:p><text:s/>3,786,277<text:s/></text:p>
          </table:table-cell>
          <table:table-cell table:style-name="ce12"/>
          <table:table-cell office:value-type="float" office:value="2076" table:style-name="ce14">
            <text:p><text:s/>2,076<text:s/></text:p>
          </table:table-cell>
          <table:table-cell office:value-type="float" office:value="2845541" table:style-name="ce14">
            <text:p><text:s/>2,845,54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868213" table:style-name="ce14">
            <text:p><text:s/>3,868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270" table:style-name="ce12">
            <text:p><text:s/>6,270<text:s/></text:p>
          </table:table-cell>
          <table:table-cell office:value-type="float" office:value="3008563" table:style-name="ce12">
            <text:p><text:s/>3,008,56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911407" table:style-name="ce12">
            <text:p><text:s/>6,911,407<text:s/></text:p>
          </table:table-cell>
          <table:table-cell table:style-name="ce12"/>
          <table:table-cell office:value-type="float" office:value="5728" table:style-name="ce14">
            <text:p><text:s/>5,728<text:s/></text:p>
          </table:table-cell>
          <table:table-cell office:value-type="float" office:value="2985291" table:style-name="ce14">
            <text:p><text:s/>2,985,29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458356" table:style-name="ce14">
            <text:p><text:s/>7,458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848366" table:style-name="ce12">
            <text:p><text:s/>848,36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461634" table:style-name="ce12">
            <text:p><text:s/>6,461,634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882087" table:style-name="ce14">
            <text:p><text:s/>882,08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146783" table:style-name="ce14">
            <text:p><text:s/>7,146,7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618" table:style-name="ce12">
            <text:p><text:s/>8,618<text:s/></text:p>
          </table:table-cell>
          <table:table-cell office:value-type="float" office:value="20302830" table:style-name="ce12">
            <text:p><text:s/>20,302,83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705821" table:style-name="ce12">
            <text:p><text:s/>5,705,821<text:s/></text:p>
          </table:table-cell>
          <table:table-cell table:style-name="ce12"/>
          <table:table-cell office:value-type="float" office:value="7797" table:style-name="ce14">
            <text:p><text:s/>7,797<text:s/></text:p>
          </table:table-cell>
          <table:table-cell office:value-type="float" office:value="18963499" table:style-name="ce14">
            <text:p><text:s/>18,963,49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5859098" table:style-name="ce14">
            <text:p><text:s/>5,859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507" table:style-name="ce12">
            <text:p><text:s/>2,507<text:s/></text:p>
          </table:table-cell>
          <table:table-cell office:value-type="float" office:value="2696679" table:style-name="ce12">
            <text:p><text:s/>2,696,67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05431" table:style-name="ce12">
            <text:p><text:s/>605,431<text:s/></text:p>
          </table:table-cell>
          <table:table-cell table:style-name="ce12"/>
          <table:table-cell office:value-type="float" office:value="2134" table:style-name="ce14">
            <text:p><text:s/>2,134<text:s/></text:p>
          </table:table-cell>
          <table:table-cell office:value-type="float" office:value="2489161" table:style-name="ce14">
            <text:p><text:s/>2,489,16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53091" table:style-name="ce14">
            <text:p><text:s/>553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9549" table:style-name="ce12">
            <text:p><text:s/>9,549<text:s/></text:p>
          </table:table-cell>
          <table:table-cell office:value-type="float" office:value="11162096" table:style-name="ce12">
            <text:p><text:s/>11,162,09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075444" table:style-name="ce12">
            <text:p><text:s/>5,075,444<text:s/></text:p>
          </table:table-cell>
          <table:table-cell table:style-name="ce12"/>
          <table:table-cell office:value-type="float" office:value="8250" table:style-name="ce14">
            <text:p><text:s/>8,250<text:s/></text:p>
          </table:table-cell>
          <table:table-cell office:value-type="float" office:value="10652191" table:style-name="ce14">
            <text:p><text:s/>10,652,19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645448" table:style-name="ce14">
            <text:p><text:s/>5,645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885" table:style-name="ce12">
            <text:p><text:s/>4,885<text:s/></text:p>
          </table:table-cell>
          <table:table-cell office:value-type="float" office:value="4486404" table:style-name="ce12">
            <text:p><text:s/>4,486,40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81418" table:style-name="ce12">
            <text:p><text:s/>581,418<text:s/></text:p>
          </table:table-cell>
          <table:table-cell table:style-name="ce12"/>
          <table:table-cell office:value-type="float" office:value="4503" table:style-name="ce14">
            <text:p><text:s/>4,503<text:s/></text:p>
          </table:table-cell>
          <table:table-cell office:value-type="float" office:value="4372556" table:style-name="ce14">
            <text:p><text:s/>4,372,55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93613" table:style-name="ce14">
            <text:p><text:s/>693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471548" table:style-name="ce12">
            <text:p><text:s/>471,54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6163517" table:style-name="ce12">
            <text:p><text:s/>6,163,517<text:s/></text:p>
          </table:table-cell>
          <table:table-cell table:style-name="ce12"/>
          <table:table-cell office:value-type="float" office:value="535" table:style-name="ce14">
            <text:p><text:s/>535<text:s/></text:p>
          </table:table-cell>
          <table:table-cell office:value-type="float" office:value="451924" table:style-name="ce14">
            <text:p><text:s/>451,924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6130859" table:style-name="ce14">
            <text:p><text:s/>6,130,8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773" table:style-name="ce12">
            <text:p><text:s/>3,773<text:s/></text:p>
          </table:table-cell>
          <table:table-cell office:value-type="float" office:value="4356607" table:style-name="ce12">
            <text:p><text:s/>4,356,6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89785" table:style-name="ce12">
            <text:p><text:s/>589,785<text:s/></text:p>
          </table:table-cell>
          <table:table-cell table:style-name="ce12"/>
          <table:table-cell office:value-type="float" office:value="3563" table:style-name="ce14">
            <text:p><text:s/>3,563<text:s/></text:p>
          </table:table-cell>
          <table:table-cell office:value-type="float" office:value="4262870" table:style-name="ce14">
            <text:p><text:s/>4,262,87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2883" table:style-name="ce14">
            <text:p><text:s/>422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6418" table:style-name="ce12">
            <text:p><text:s/>6,418<text:s/></text:p>
          </table:table-cell>
          <table:table-cell office:value-type="float" office:value="7587755" table:style-name="ce12">
            <text:p><text:s/>7,587,75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438008" table:style-name="ce12">
            <text:p><text:s/>2,438,008<text:s/></text:p>
          </table:table-cell>
          <table:table-cell table:style-name="ce12"/>
          <table:table-cell office:value-type="float" office:value="6647" table:style-name="ce14">
            <text:p><text:s/>6,647<text:s/></text:p>
          </table:table-cell>
          <table:table-cell office:value-type="float" office:value="8495251" table:style-name="ce14">
            <text:p><text:s/>8,495,25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89523" table:style-name="ce14">
            <text:p><text:s/>1,489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213" table:style-name="ce12">
            <text:p><text:s/>6,213<text:s/></text:p>
          </table:table-cell>
          <table:table-cell office:value-type="float" office:value="3189555" table:style-name="ce12">
            <text:p><text:s/>3,189,555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989279" table:style-name="ce12">
            <text:p><text:s/>6,989,279<text:s/></text:p>
          </table:table-cell>
          <table:table-cell table:style-name="ce12"/>
          <table:table-cell office:value-type="float" office:value="5589" table:style-name="ce14">
            <text:p><text:s/>5,589<text:s/></text:p>
          </table:table-cell>
          <table:table-cell office:value-type="float" office:value="3226775" table:style-name="ce14">
            <text:p><text:s/>3,226,775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7477869" table:style-name="ce14">
            <text:p><text:s/>7,477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278" table:style-name="ce12">
            <text:p><text:s/>1,278<text:s/></text:p>
          </table:table-cell>
          <table:table-cell office:value-type="float" office:value="2284864" table:style-name="ce12">
            <text:p><text:s/>2,284,864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7982582" table:style-name="ce12">
            <text:p><text:s/>7,982,582<text:s/></text:p>
          </table:table-cell>
          <table:table-cell table:style-name="ce12"/>
          <table:table-cell office:value-type="float" office:value="1035" table:style-name="ce14">
            <text:p><text:s/>1,035<text:s/></text:p>
          </table:table-cell>
          <table:table-cell office:value-type="float" office:value="2065260" table:style-name="ce14">
            <text:p><text:s/>2,065,26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160827" table:style-name="ce14">
            <text:p><text:s/>7,160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344384" table:style-name="ce12">
            <text:p><text:s/>344,384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8754729" table:style-name="ce12">
            <text:p><text:s/>8,754,729<text:s/></text:p>
          </table:table-cell>
          <table:table-cell table:style-name="ce12"/>
          <table:table-cell office:value-type="float" office:value="138" table:style-name="ce14">
            <text:p><text:s/>138<text:s/></text:p>
          </table:table-cell>
          <table:table-cell office:value-type="float" office:value="303138" table:style-name="ce14">
            <text:p><text:s/>303,138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9860477" table:style-name="ce14">
            <text:p><text:s/>9,860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1432738" table:style-name="ce12">
            <text:p><text:s/>1,432,73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287377" table:style-name="ce12">
            <text:p><text:s/>6,287,377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1388088" table:style-name="ce14">
            <text:p><text:s/>1,388,08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440044" table:style-name="ce14">
            <text:p><text:s/>6,440,0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618" table:style-name="ce12">
            <text:p><text:s/>4,618<text:s/></text:p>
          </table:table-cell>
          <table:table-cell office:value-type="float" office:value="4522449" table:style-name="ce12">
            <text:p><text:s/>4,522,449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840685" table:style-name="ce12">
            <text:p><text:s/>2,840,685<text:s/></text:p>
          </table:table-cell>
          <table:table-cell table:style-name="ce12"/>
          <table:table-cell office:value-type="float" office:value="3702" table:style-name="ce14">
            <text:p><text:s/>3,702<text:s/></text:p>
          </table:table-cell>
          <table:table-cell office:value-type="float" office:value="4321917" table:style-name="ce14">
            <text:p><text:s/>4,321,91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73386" table:style-name="ce14">
            <text:p><text:s/>3,773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402085" table:style-name="ce12">
            <text:p><text:s/>402,08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616088" table:style-name="ce12">
            <text:p><text:s/>6,616,088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312205" table:style-name="ce14">
            <text:p><text:s/>312,20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580188" table:style-name="ce14">
            <text:p><text:s/>7,580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4826" table:style-name="ce12">
            <text:p><text:s/>14,826<text:s/></text:p>
          </table:table-cell>
          <table:table-cell office:value-type="float" office:value="19171077" table:style-name="ce12">
            <text:p><text:s/>19,171,077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3386126" table:style-name="ce12">
            <text:p><text:s/>13,386,126<text:s/></text:p>
          </table:table-cell>
          <table:table-cell table:style-name="ce12"/>
          <table:table-cell office:value-type="float" office:value="14575" table:style-name="ce14">
            <text:p><text:s/>14,575<text:s/></text:p>
          </table:table-cell>
          <table:table-cell office:value-type="float" office:value="19830043" table:style-name="ce14">
            <text:p><text:s/>19,830,043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4763912" table:style-name="ce14">
            <text:p><text:s/>14,763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1229205" table:style-name="ce12">
            <text:p><text:s/>1,229,205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122273" table:style-name="ce12">
            <text:p><text:s/>8,122,273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1144480" table:style-name="ce14">
            <text:p><text:s/>1,144,48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8585218" table:style-name="ce14">
            <text:p><text:s/>8,585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95" table:style-name="ce12">
            <text:p><text:s/>4,795<text:s/></text:p>
          </table:table-cell>
          <table:table-cell office:value-type="float" office:value="5364291" table:style-name="ce12">
            <text:p><text:s/>5,364,29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830149" table:style-name="ce12">
            <text:p><text:s/>3,830,149<text:s/></text:p>
          </table:table-cell>
          <table:table-cell table:style-name="ce12"/>
          <table:table-cell office:value-type="float" office:value="4442" table:style-name="ce14">
            <text:p><text:s/>4,442<text:s/></text:p>
          </table:table-cell>
          <table:table-cell office:value-type="float" office:value="5308958" table:style-name="ce14">
            <text:p><text:s/>5,308,95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195514" table:style-name="ce14">
            <text:p><text:s/>3,195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0967" table:style-name="ce12">
            <text:p><text:s/>10,967<text:s/></text:p>
          </table:table-cell>
          <table:table-cell office:value-type="float" office:value="12458945" table:style-name="ce12">
            <text:p><text:s/>12,458,945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227691" table:style-name="ce12">
            <text:p><text:s/>6,227,691<text:s/></text:p>
          </table:table-cell>
          <table:table-cell table:style-name="ce12"/>
          <table:table-cell office:value-type="float" office:value="9857" table:style-name="ce14">
            <text:p><text:s/>9,857<text:s/></text:p>
          </table:table-cell>
          <table:table-cell office:value-type="float" office:value="12039922" table:style-name="ce14">
            <text:p><text:s/>12,039,922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7775217" table:style-name="ce14">
            <text:p><text:s/>7,775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769" table:style-name="ce12">
            <text:p><text:s/>5,769<text:s/></text:p>
          </table:table-cell>
          <table:table-cell office:value-type="float" office:value="7679577" table:style-name="ce12">
            <text:p><text:s/>7,679,57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423483" table:style-name="ce12">
            <text:p><text:s/>5,423,483<text:s/></text:p>
          </table:table-cell>
          <table:table-cell table:style-name="ce12"/>
          <table:table-cell office:value-type="float" office:value="5767" table:style-name="ce14">
            <text:p><text:s/>5,767<text:s/></text:p>
          </table:table-cell>
          <table:table-cell office:value-type="float" office:value="8386330" table:style-name="ce14">
            <text:p><text:s/>8,386,33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846977" table:style-name="ce14">
            <text:p><text:s/>4,846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2022591" table:style-name="ce12">
            <text:p><text:s/>2,022,59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675578" table:style-name="ce12">
            <text:p><text:s/>4,675,578<text:s/></text:p>
          </table:table-cell>
          <table:table-cell table:style-name="ce12"/>
          <table:table-cell office:value-type="float" office:value="1301" table:style-name="ce14">
            <text:p><text:s/>1,301<text:s/></text:p>
          </table:table-cell>
          <table:table-cell office:value-type="float" office:value="2108564" table:style-name="ce14">
            <text:p><text:s/>2,108,56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795918" table:style-name="ce14">
            <text:p><text:s/>3,795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289" table:style-name="ce12">
            <text:p><text:s/>6,289<text:s/></text:p>
          </table:table-cell>
          <table:table-cell office:value-type="float" office:value="5948658" table:style-name="ce12">
            <text:p><text:s/>5,948,658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21503" table:style-name="ce12">
            <text:p><text:s/>1,221,503<text:s/></text:p>
          </table:table-cell>
          <table:table-cell table:style-name="ce12"/>
          <table:table-cell office:value-type="float" office:value="5287" table:style-name="ce14">
            <text:p><text:s/>5,287<text:s/></text:p>
          </table:table-cell>
          <table:table-cell office:value-type="float" office:value="5875218" table:style-name="ce14">
            <text:p><text:s/>5,875,21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31412" table:style-name="ce14">
            <text:p><text:s/>1,131,4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591" table:style-name="ce12">
            <text:p><text:s/>10,591<text:s/></text:p>
          </table:table-cell>
          <table:table-cell office:value-type="float" office:value="17164144" table:style-name="ce12">
            <text:p><text:s/>17,164,144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9272353" table:style-name="ce12">
            <text:p><text:s/>39,272,353<text:s/></text:p>
          </table:table-cell>
          <table:table-cell table:style-name="ce12"/>
          <table:table-cell office:value-type="float" office:value="9920" table:style-name="ce14">
            <text:p><text:s/>9,920<text:s/></text:p>
          </table:table-cell>
          <table:table-cell office:value-type="float" office:value="15309211" table:style-name="ce14">
            <text:p><text:s/>15,309,211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30815141" table:style-name="ce14">
            <text:p><text:s/>30,815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939" table:style-name="ce12">
            <text:p><text:s/>9,939<text:s/></text:p>
          </table:table-cell>
          <table:table-cell office:value-type="float" office:value="9514500" table:style-name="ce12">
            <text:p><text:s/>9,514,50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220887" table:style-name="ce12">
            <text:p><text:s/>3,220,887<text:s/></text:p>
          </table:table-cell>
          <table:table-cell table:style-name="ce12"/>
          <table:table-cell office:value-type="float" office:value="8662" table:style-name="ce14">
            <text:p><text:s/>8,662<text:s/></text:p>
          </table:table-cell>
          <table:table-cell office:value-type="float" office:value="10549987" table:style-name="ce14">
            <text:p><text:s/>10,549,98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52718" table:style-name="ce14">
            <text:p><text:s/>2,352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5460" table:style-name="ce12">
            <text:p><text:s/>5,460<text:s/></text:p>
          </table:table-cell>
          <table:table-cell office:value-type="float" office:value="6190161" table:style-name="ce12">
            <text:p><text:s/>6,190,16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206685" table:style-name="ce12">
            <text:p><text:s/>1,206,685<text:s/></text:p>
          </table:table-cell>
          <table:table-cell table:style-name="ce12"/>
          <table:table-cell office:value-type="float" office:value="4961" table:style-name="ce14">
            <text:p><text:s/>4,961<text:s/></text:p>
          </table:table-cell>
          <table:table-cell office:value-type="float" office:value="5933536" table:style-name="ce14">
            <text:p><text:s/>5,933,53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062949" table:style-name="ce14">
            <text:p><text:s/>1,062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711" table:style-name="ce12">
            <text:p><text:s/>5,711<text:s/></text:p>
          </table:table-cell>
          <table:table-cell office:value-type="float" office:value="4900224" table:style-name="ce12">
            <text:p><text:s/>4,900,22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91174" table:style-name="ce12">
            <text:p><text:s/>691,174<text:s/></text:p>
          </table:table-cell>
          <table:table-cell table:style-name="ce12"/>
          <table:table-cell office:value-type="float" office:value="5320" table:style-name="ce14">
            <text:p><text:s/>5,320<text:s/></text:p>
          </table:table-cell>
          <table:table-cell office:value-type="float" office:value="4942837" table:style-name="ce14">
            <text:p><text:s/>4,942,83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08865" table:style-name="ce14">
            <text:p><text:s/>708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7587" table:style-name="ce12">
            <text:p><text:s/>7,587<text:s/></text:p>
          </table:table-cell>
          <table:table-cell office:value-type="float" office:value="14690463" table:style-name="ce12">
            <text:p><text:s/>14,690,463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5769194" table:style-name="ce12">
            <text:p><text:s/>15,769,194<text:s/></text:p>
          </table:table-cell>
          <table:table-cell table:style-name="ce12"/>
          <table:table-cell office:value-type="float" office:value="6604" table:style-name="ce14">
            <text:p><text:s/>6,604<text:s/></text:p>
          </table:table-cell>
          <table:table-cell office:value-type="float" office:value="13387364" table:style-name="ce14">
            <text:p><text:s/>13,387,364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7284041" table:style-name="ce14">
            <text:p><text:s/>17,284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828" table:style-name="ce12">
            <text:p><text:s/>1,828<text:s/></text:p>
          </table:table-cell>
          <table:table-cell office:value-type="float" office:value="1586370" table:style-name="ce12">
            <text:p><text:s/>1,586,37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37801" table:style-name="ce12">
            <text:p><text:s/>637,801<text:s/></text:p>
          </table:table-cell>
          <table:table-cell table:style-name="ce12"/>
          <table:table-cell office:value-type="float" office:value="1702" table:style-name="ce14">
            <text:p><text:s/>1,702<text:s/></text:p>
          </table:table-cell>
          <table:table-cell office:value-type="float" office:value="1666334" table:style-name="ce14">
            <text:p><text:s/>1,666,33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53118" table:style-name="ce14">
            <text:p><text:s/>753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149" table:style-name="ce12">
            <text:p><text:s/>5,149<text:s/></text:p>
          </table:table-cell>
          <table:table-cell office:value-type="float" office:value="2622044" table:style-name="ce12">
            <text:p><text:s/>2,622,044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4860654" table:style-name="ce12">
            <text:p><text:s/>4,860,654<text:s/></text:p>
          </table:table-cell>
          <table:table-cell table:style-name="ce12"/>
          <table:table-cell office:value-type="float" office:value="4785" table:style-name="ce14">
            <text:p><text:s/>4,785<text:s/></text:p>
          </table:table-cell>
          <table:table-cell office:value-type="float" office:value="2531393" table:style-name="ce14">
            <text:p><text:s/>2,531,39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5587067" table:style-name="ce14">
            <text:p><text:s/>5,587,0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4005" table:style-name="ce12">
            <text:p><text:s/>4,005<text:s/></text:p>
          </table:table-cell>
          <table:table-cell office:value-type="float" office:value="3020919" table:style-name="ce12">
            <text:p><text:s/>3,020,919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3416861" table:style-name="ce12">
            <text:p><text:s/>3,416,861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2477539" table:style-name="ce14">
            <text:p><text:s/>2,477,53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511805" table:style-name="ce14">
            <text:p><text:s/>2,511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1077436" table:style-name="ce12">
            <text:p><text:s/>1,077,436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065557" table:style-name="ce12">
            <text:p><text:s/>5,065,557<text:s/></text:p>
          </table:table-cell>
          <table:table-cell table:style-name="ce12"/>
          <table:table-cell office:value-type="float" office:value="537" table:style-name="ce14">
            <text:p><text:s/>537<text:s/></text:p>
          </table:table-cell>
          <table:table-cell office:value-type="float" office:value="900887" table:style-name="ce14">
            <text:p><text:s/>900,88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272569" table:style-name="ce14">
            <text:p><text:s/>5,272,5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425" table:style-name="ce12">
            <text:p><text:s/>3,425<text:s/></text:p>
          </table:table-cell>
          <table:table-cell office:value-type="float" office:value="3751423" table:style-name="ce12">
            <text:p><text:s/>3,751,4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46330" table:style-name="ce12">
            <text:p><text:s/>146,330<text:s/></text:p>
          </table:table-cell>
          <table:table-cell table:style-name="ce12"/>
          <table:table-cell office:value-type="float" office:value="3171" table:style-name="ce14">
            <text:p><text:s/>3,171<text:s/></text:p>
          </table:table-cell>
          <table:table-cell office:value-type="float" office:value="3588689" table:style-name="ce14">
            <text:p><text:s/>3,588,68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1553" table:style-name="ce14">
            <text:p><text:s/>51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943" table:style-name="ce12">
            <text:p><text:s/>3,943<text:s/></text:p>
          </table:table-cell>
          <table:table-cell office:value-type="float" office:value="3980289" table:style-name="ce12">
            <text:p><text:s/>3,980,28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61180" table:style-name="ce12">
            <text:p><text:s/>1,061,180<text:s/></text:p>
          </table:table-cell>
          <table:table-cell table:style-name="ce12"/>
          <table:table-cell office:value-type="float" office:value="3743" table:style-name="ce14">
            <text:p><text:s/>3,743<text:s/></text:p>
          </table:table-cell>
          <table:table-cell office:value-type="float" office:value="4091967" table:style-name="ce14">
            <text:p><text:s/>4,091,96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404714" table:style-name="ce14">
            <text:p><text:s/>2,404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603" table:style-name="ce12">
            <text:p><text:s/>3,603<text:s/></text:p>
          </table:table-cell>
          <table:table-cell office:value-type="float" office:value="3808578" table:style-name="ce12">
            <text:p><text:s/>3,808,57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92992" table:style-name="ce12">
            <text:p><text:s/>892,992<text:s/></text:p>
          </table:table-cell>
          <table:table-cell table:style-name="ce12"/>
          <table:table-cell office:value-type="float" office:value="3372" table:style-name="ce14">
            <text:p><text:s/>3,372<text:s/></text:p>
          </table:table-cell>
          <table:table-cell office:value-type="float" office:value="3838522" table:style-name="ce14">
            <text:p><text:s/>3,838,52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07019" table:style-name="ce14">
            <text:p><text:s/>1,307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5879" table:style-name="ce12">
            <text:p><text:s/>5,879<text:s/></text:p>
          </table:table-cell>
          <table:table-cell office:value-type="float" office:value="5442347" table:style-name="ce12">
            <text:p><text:s/>5,442,34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816557" table:style-name="ce12">
            <text:p><text:s/>1,816,557<text:s/></text:p>
          </table:table-cell>
          <table:table-cell table:style-name="ce12"/>
          <table:table-cell office:value-type="float" office:value="5191" table:style-name="ce14">
            <text:p><text:s/>5,191<text:s/></text:p>
          </table:table-cell>
          <table:table-cell office:value-type="float" office:value="5193648" table:style-name="ce14">
            <text:p><text:s/>5,193,64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512031" table:style-name="ce14">
            <text:p><text:s/>1,51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7617" table:style-name="ce12">
            <text:p><text:s/>57,617<text:s/></text:p>
          </table:table-cell>
          <table:table-cell office:value-type="float" office:value="106060344" table:style-name="ce12">
            <text:p><text:s/>106,060,344<text:s/></text:p>
          </table:table-cell>
          <table:table-cell office:value-type="float" office:value="848" table:style-name="ce12">
            <text:p><text:s/>848<text:s/></text:p>
          </table:table-cell>
          <table:table-cell office:value-type="float" office:value="23418565" table:style-name="ce12">
            <text:p><text:s/>23,418,565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5789407" table:style-name="ce14">
            <text:p><text:s/>5,789,4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1271417" table:style-name="ce12">
            <text:p><text:s/>1,271,417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0098888" table:style-name="ce12">
            <text:p><text:s/>10,098,888<text:s/></text:p>
          </table:table-cell>
          <table:table-cell table:style-name="ce12"/>
          <table:table-cell office:value-type="float" office:value="666" table:style-name="ce14">
            <text:p><text:s/>666<text:s/></text:p>
          </table:table-cell>
          <table:table-cell office:value-type="float" office:value="1328136" table:style-name="ce14">
            <text:p><text:s/>1,328,136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0804832" table:style-name="ce14">
            <text:p><text:s/>10,804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180" table:style-name="ce12">
            <text:p><text:s/>3,180<text:s/></text:p>
          </table:table-cell>
          <table:table-cell office:value-type="float" office:value="1854599" table:style-name="ce12">
            <text:p><text:s/>1,854,59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031233" table:style-name="ce12">
            <text:p><text:s/>2,031,233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2001763" table:style-name="ce14">
            <text:p><text:s/>2,001,76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62677" table:style-name="ce14">
            <text:p><text:s/>2,362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557" table:style-name="ce12">
            <text:p><text:s/>5,557<text:s/></text:p>
          </table:table-cell>
          <table:table-cell office:value-type="float" office:value="5490658" table:style-name="ce12">
            <text:p><text:s/>5,490,65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00268" table:style-name="ce12">
            <text:p><text:s/>1,000,268<text:s/></text:p>
          </table:table-cell>
          <table:table-cell table:style-name="ce12"/>
          <table:table-cell office:value-type="float" office:value="5315" table:style-name="ce14">
            <text:p><text:s/>5,315<text:s/></text:p>
          </table:table-cell>
          <table:table-cell office:value-type="float" office:value="5322996" table:style-name="ce14">
            <text:p><text:s/>5,322,99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46497" table:style-name="ce14">
            <text:p><text:s/>946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4398" table:style-name="ce12">
            <text:p><text:s/>4,398<text:s/></text:p>
          </table:table-cell>
          <table:table-cell office:value-type="float" office:value="3671358" table:style-name="ce12">
            <text:p><text:s/>3,671,35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543756" table:style-name="ce12">
            <text:p><text:s/>1,543,756<text:s/></text:p>
          </table:table-cell>
          <table:table-cell table:style-name="ce12"/>
          <table:table-cell office:value-type="float" office:value="3431" table:style-name="ce14">
            <text:p><text:s/>3,431<text:s/></text:p>
          </table:table-cell>
          <table:table-cell office:value-type="float" office:value="3079453" table:style-name="ce14">
            <text:p><text:s/>3,079,45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73228" table:style-name="ce14">
            <text:p><text:s/>1,073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3790431" table:style-name="ce12">
            <text:p><text:s/>3,790,43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220082" table:style-name="ce12">
            <text:p><text:s/>3,220,082<text:s/></text:p>
          </table:table-cell>
          <table:table-cell table:style-name="ce12"/>
          <table:table-cell office:value-type="float" office:value="3571" table:style-name="ce14">
            <text:p><text:s/>3,571<text:s/></text:p>
          </table:table-cell>
          <table:table-cell office:value-type="float" office:value="3911661" table:style-name="ce14">
            <text:p><text:s/>3,911,66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07451" table:style-name="ce14">
            <text:p><text:s/>3,207,4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433" table:style-name="ce12">
            <text:p><text:s/>4,433<text:s/></text:p>
          </table:table-cell>
          <table:table-cell office:value-type="float" office:value="3470141" table:style-name="ce12">
            <text:p><text:s/>3,470,14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65887" table:style-name="ce12">
            <text:p><text:s/>365,887<text:s/></text:p>
          </table:table-cell>
          <table:table-cell table:style-name="ce12"/>
          <table:table-cell office:value-type="float" office:value="3907" table:style-name="ce14">
            <text:p><text:s/>3,907<text:s/></text:p>
          </table:table-cell>
          <table:table-cell office:value-type="float" office:value="3242982" table:style-name="ce14">
            <text:p><text:s/>3,242,98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2845" table:style-name="ce14">
            <text:p><text:s/>202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100" table:style-name="ce12">
            <text:p><text:s/>3,100<text:s/></text:p>
          </table:table-cell>
          <table:table-cell office:value-type="float" office:value="3439088" table:style-name="ce12">
            <text:p><text:s/>3,439,08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35342" table:style-name="ce12">
            <text:p><text:s/>935,342<text:s/></text:p>
          </table:table-cell>
          <table:table-cell table:style-name="ce12"/>
          <table:table-cell office:value-type="float" office:value="3171" table:style-name="ce14">
            <text:p><text:s/>3,171<text:s/></text:p>
          </table:table-cell>
          <table:table-cell office:value-type="float" office:value="3712593" table:style-name="ce14">
            <text:p><text:s/>3,712,59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50880" table:style-name="ce14">
            <text:p><text:s/>950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399" table:style-name="ce12">
            <text:p><text:s/>2,399<text:s/></text:p>
          </table:table-cell>
          <table:table-cell office:value-type="float" office:value="6374290" table:style-name="ce12">
            <text:p><text:s/>6,374,29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329063" table:style-name="ce12">
            <text:p><text:s/>3,329,063<text:s/></text:p>
          </table:table-cell>
          <table:table-cell table:style-name="ce12"/>
          <table:table-cell office:value-type="float" office:value="2289" table:style-name="ce14">
            <text:p><text:s/>2,289<text:s/></text:p>
          </table:table-cell>
          <table:table-cell office:value-type="float" office:value="7040582" table:style-name="ce14">
            <text:p><text:s/>7,040,58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698810" table:style-name="ce14">
            <text:p><text:s/>3,698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644" table:style-name="ce12">
            <text:p><text:s/>14,644<text:s/></text:p>
          </table:table-cell>
          <table:table-cell office:value-type="float" office:value="24892558" table:style-name="ce12">
            <text:p><text:s/>24,892,558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0494323" table:style-name="ce12">
            <text:p><text:s/>10,494,323<text:s/></text:p>
          </table:table-cell>
          <table:table-cell table:style-name="ce12"/>
          <table:table-cell office:value-type="float" office:value="13698" table:style-name="ce14">
            <text:p><text:s/>13,698<text:s/></text:p>
          </table:table-cell>
          <table:table-cell office:value-type="float" office:value="23875328" table:style-name="ce14">
            <text:p><text:s/>23,875,328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128114" table:style-name="ce14">
            <text:p><text:s/>11,128,1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878" table:style-name="ce12">
            <text:p><text:s/>3,878<text:s/></text:p>
          </table:table-cell>
          <table:table-cell office:value-type="float" office:value="4204210" table:style-name="ce12">
            <text:p><text:s/>4,204,21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564306" table:style-name="ce12">
            <text:p><text:s/>3,564,306<text:s/></text:p>
          </table:table-cell>
          <table:table-cell table:style-name="ce12"/>
          <table:table-cell office:value-type="float" office:value="3546" table:style-name="ce14">
            <text:p><text:s/>3,546<text:s/></text:p>
          </table:table-cell>
          <table:table-cell office:value-type="float" office:value="4019608" table:style-name="ce14">
            <text:p><text:s/>4,019,60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419138" table:style-name="ce14">
            <text:p><text:s/>3,419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4949" table:style-name="ce12">
            <text:p><text:s/>24,949<text:s/></text:p>
          </table:table-cell>
          <table:table-cell office:value-type="float" office:value="45479384" table:style-name="ce12">
            <text:p><text:s/>45,479,384<text:s/>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23528599" table:style-name="ce12">
            <text:p><text:s/>23,528,599<text:s/></text:p>
          </table:table-cell>
          <table:table-cell table:style-name="ce12"/>
          <table:table-cell office:value-type="float" office:value="24091" table:style-name="ce14">
            <text:p><text:s/>24,091<text:s/></text:p>
          </table:table-cell>
          <table:table-cell office:value-type="float" office:value="45000675" table:style-name="ce14">
            <text:p><text:s/>45,000,675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0937898" table:style-name="ce14">
            <text:p><text:s/>20,937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54" table:style-name="ce14">
            <text:p><text:s/>3,754<text:s/></text:p>
          </table:table-cell>
          <table:table-cell office:value-type="float" office:value="4555776" table:style-name="ce14">
            <text:p><text:s/>4,555,77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135170" table:style-name="ce14">
            <text:p><text:s/>4,135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914" table:style-name="ce12">
            <text:p><text:s/>4,914<text:s/></text:p>
          </table:table-cell>
          <table:table-cell office:value-type="float" office:value="4806760" table:style-name="ce12">
            <text:p><text:s/>4,806,76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14452" table:style-name="ce12">
            <text:p><text:s/>1,914,452<text:s/></text:p>
          </table:table-cell>
          <table:table-cell table:style-name="ce12"/>
          <table:table-cell office:value-type="float" office:value="3965" table:style-name="ce14">
            <text:p><text:s/>3,965<text:s/></text:p>
          </table:table-cell>
          <table:table-cell office:value-type="float" office:value="3546461" table:style-name="ce14">
            <text:p><text:s/>3,546,46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19712" table:style-name="ce14">
            <text:p><text:s/>1,619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281810" table:style-name="ce12">
            <text:p><text:s/>281,8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2" table:style-name="ce14">
            <text:p><text:s/>372<text:s/></text:p>
          </table:table-cell>
          <table:table-cell office:value-type="float" office:value="242741" table:style-name="ce14">
            <text:p><text:s/>242,7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583" table:style-name="ce12">
            <text:p><text:s/>1,583<text:s/></text:p>
          </table:table-cell>
          <table:table-cell office:value-type="float" office:value="1089845" table:style-name="ce12">
            <text:p><text:s/>1,089,8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79" table:style-name="ce14">
            <text:p><text:s/>1,479<text:s/></text:p>
          </table:table-cell>
          <table:table-cell office:value-type="float" office:value="1103565" table:style-name="ce14">
            <text:p><text:s/>1,103,5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1961165" table:style-name="ce12">
            <text:p><text:s/>1,961,1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91" table:style-name="ce14">
            <text:p><text:s/>1,091<text:s/></text:p>
          </table:table-cell>
          <table:table-cell office:value-type="float" office:value="1059234" table:style-name="ce14">
            <text:p><text:s/>1,059,2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5" table:style-name="ce14">
            <text:p><text:s/>875<text:s/></text:p>
          </table:table-cell>
          <table:table-cell office:value-type="float" office:value="793869" table:style-name="ce14">
            <text:p><text:s/>793,8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20526" table:style-name="ce12">
            <text:p><text:s/>120,526<text:s/></text:p>
          </table:table-cell>
          <table:table-cell office:value-type="float" office:value="405516929" table:style-name="ce12">
            <text:p><text:s/>405,516,929<text:s/></text:p>
          </table:table-cell>
          <table:table-cell office:value-type="float" office:value="4642" table:style-name="ce12">
            <text:p><text:s/>4,642<text:s/></text:p>
          </table:table-cell>
          <table:table-cell office:value-type="float" office:value="342854175" table:style-name="ce12">
            <text:p><text:s/>342,854,175<text:s/></text:p>
          </table:table-cell>
          <table:table-cell table:style-name="ce12"/>
          <table:table-cell office:value-type="float" office:value="116734" table:style-name="ce14">
            <text:p><text:s/>116,734<text:s/></text:p>
          </table:table-cell>
          <table:table-cell office:value-type="float" office:value="405455914" table:style-name="ce14">
            <text:p><text:s/>405,455,914<text:s/></text:p>
          </table:table-cell>
          <table:table-cell office:value-type="float" office:value="4631" table:style-name="ce14">
            <text:p><text:s/>4,631<text:s/></text:p>
          </table:table-cell>
          <table:table-cell office:value-type="float" office:value="360179277" table:style-name="ce14">
            <text:p><text:s/>360,179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608" table:style-name="ce12">
            <text:p><text:s/>1,608<text:s/></text:p>
          </table:table-cell>
          <table:table-cell office:value-type="float" office:value="4922579" table:style-name="ce12">
            <text:p><text:s/>4,922,57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270759" table:style-name="ce12">
            <text:p><text:s/>4,270,759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4237234" table:style-name="ce14">
            <text:p><text:s/>4,237,23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56903" table:style-name="ce14">
            <text:p><text:s/>4,656,9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7297" table:style-name="ce12">
            <text:p><text:s/>87,297<text:s/></text:p>
          </table:table-cell>
          <table:table-cell office:value-type="float" office:value="265138575" table:style-name="ce12">
            <text:p><text:s/>265,138,575<text:s/></text:p>
          </table:table-cell>
          <table:table-cell office:value-type="float" office:value="4445" table:style-name="ce12">
            <text:p><text:s/>4,445<text:s/></text:p>
          </table:table-cell>
          <table:table-cell office:value-type="float" office:value="285473361" table:style-name="ce12">
            <text:p><text:s/>285,473,361<text:s/></text:p>
          </table:table-cell>
          <table:table-cell table:style-name="ce12"/>
          <table:table-cell office:value-type="float" office:value="101671" table:style-name="ce14">
            <text:p><text:s/>101,671<text:s/></text:p>
          </table:table-cell>
          <table:table-cell office:value-type="float" office:value="309957553" table:style-name="ce14">
            <text:p><text:s/>309,957,553<text:s/></text:p>
          </table:table-cell>
          <table:table-cell office:value-type="float" office:value="4236" table:style-name="ce14">
            <text:p><text:s/>4,236<text:s/></text:p>
          </table:table-cell>
          <table:table-cell office:value-type="float" office:value="322420590" table:style-name="ce14">
            <text:p><text:s/>322,420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865" table:style-name="ce12">
            <text:p><text:s/>19,865<text:s/></text:p>
          </table:table-cell>
          <table:table-cell office:value-type="float" office:value="43177939" table:style-name="ce12">
            <text:p><text:s/>43,177,939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55198067" table:style-name="ce12">
            <text:p><text:s/>55,198,067<text:s/></text:p>
          </table:table-cell>
          <table:table-cell table:style-name="ce12"/>
          <table:table-cell office:value-type="float" office:value="18465" table:style-name="ce14">
            <text:p><text:s/>18,465<text:s/></text:p>
          </table:table-cell>
          <table:table-cell office:value-type="float" office:value="42663655" table:style-name="ce14">
            <text:p><text:s/>42,663,655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63756603" table:style-name="ce14">
            <text:p><text:s/>63,756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22" table:style-name="ce12">
            <text:p><text:s/>4,322<text:s/></text:p>
          </table:table-cell>
          <table:table-cell office:value-type="float" office:value="9468930" table:style-name="ce12">
            <text:p><text:s/>9,468,930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27366843" table:style-name="ce12">
            <text:p><text:s/>27,366,843<text:s/></text:p>
          </table:table-cell>
          <table:table-cell table:style-name="ce12"/>
          <table:table-cell office:value-type="float" office:value="3944" table:style-name="ce14">
            <text:p><text:s/>3,944<text:s/></text:p>
          </table:table-cell>
          <table:table-cell office:value-type="float" office:value="8729774" table:style-name="ce14">
            <text:p><text:s/>8,729,774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7020085" table:style-name="ce14">
            <text:p><text:s/>27,020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0832" table:style-name="ce12">
            <text:p><text:s/>50,832<text:s/></text:p>
          </table:table-cell>
          <table:table-cell office:value-type="float" office:value="131251436" table:style-name="ce12">
            <text:p><text:s/>131,251,436<text:s/></text:p>
          </table:table-cell>
          <table:table-cell office:value-type="float" office:value="1794" table:style-name="ce12">
            <text:p><text:s/>1,794<text:s/></text:p>
          </table:table-cell>
          <table:table-cell office:value-type="float" office:value="90611573" table:style-name="ce12">
            <text:p><text:s/>90,611,573<text:s/></text:p>
          </table:table-cell>
          <table:table-cell table:style-name="ce12"/>
          <table:table-cell office:value-type="float" office:value="47856" table:style-name="ce14">
            <text:p><text:s/>47,856<text:s/></text:p>
          </table:table-cell>
          <table:table-cell office:value-type="float" office:value="121644670" table:style-name="ce14">
            <text:p><text:s/>121,644,670<text:s/></text:p>
          </table:table-cell>
          <table:table-cell office:value-type="float" office:value="1668" table:style-name="ce14">
            <text:p><text:s/>1,668<text:s/></text:p>
          </table:table-cell>
          <table:table-cell office:value-type="float" office:value="92629779" table:style-name="ce14">
            <text:p><text:s/>92,629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9302" table:style-name="ce12">
            <text:p><text:s/>59,302<text:s/></text:p>
          </table:table-cell>
          <table:table-cell office:value-type="float" office:value="170338842" table:style-name="ce12">
            <text:p><text:s/>170,338,842<text:s/></text:p>
          </table:table-cell>
          <table:table-cell office:value-type="float" office:value="2127" table:style-name="ce12">
            <text:p><text:s/>2,127<text:s/></text:p>
          </table:table-cell>
          <table:table-cell office:value-type="float" office:value="134979116" table:style-name="ce12">
            <text:p><text:s/>134,979,116<text:s/></text:p>
          </table:table-cell>
          <table:table-cell table:style-name="ce12"/>
          <table:table-cell office:value-type="float" office:value="57369" table:style-name="ce14">
            <text:p><text:s/>57,369<text:s/></text:p>
          </table:table-cell>
          <table:table-cell office:value-type="float" office:value="164785208" table:style-name="ce14">
            <text:p><text:s/>164,785,208<text:s/>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149569956" table:style-name="ce14">
            <text:p><text:s/>149,569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849" table:style-name="ce12">
            <text:p><text:s/>19,849<text:s/></text:p>
          </table:table-cell>
          <table:table-cell office:value-type="float" office:value="46427912" table:style-name="ce12">
            <text:p><text:s/>46,427,912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57561851" table:style-name="ce12">
            <text:p><text:s/>57,561,851<text:s/></text:p>
          </table:table-cell>
          <table:table-cell table:style-name="ce12"/>
          <table:table-cell office:value-type="float" office:value="18364" table:style-name="ce14">
            <text:p><text:s/>18,364<text:s/></text:p>
          </table:table-cell>
          <table:table-cell office:value-type="float" office:value="45375433" table:style-name="ce14">
            <text:p><text:s/>45,375,433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57957089" table:style-name="ce14">
            <text:p><text:s/>57,957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064" table:style-name="ce12">
            <text:p><text:s/>27,064<text:s/></text:p>
          </table:table-cell>
          <table:table-cell office:value-type="float" office:value="47025931" table:style-name="ce12">
            <text:p><text:s/>47,025,931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42109990" table:style-name="ce12">
            <text:p><text:s/>42,109,990<text:s/></text:p>
          </table:table-cell>
          <table:table-cell table:style-name="ce12"/>
          <table:table-cell office:value-type="float" office:value="25092" table:style-name="ce14">
            <text:p><text:s/>25,092<text:s/></text:p>
          </table:table-cell>
          <table:table-cell office:value-type="float" office:value="46264770" table:style-name="ce14">
            <text:p><text:s/>46,264,770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41700634" table:style-name="ce14">
            <text:p><text:s/>41,700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462" table:style-name="ce12">
            <text:p><text:s/>34,462<text:s/></text:p>
          </table:table-cell>
          <table:table-cell office:value-type="float" office:value="70662190" table:style-name="ce12">
            <text:p><text:s/>70,662,190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64899979" table:style-name="ce12">
            <text:p><text:s/>64,899,979<text:s/></text:p>
          </table:table-cell>
          <table:table-cell table:style-name="ce12"/>
          <table:table-cell office:value-type="float" office:value="32202" table:style-name="ce14">
            <text:p><text:s/>32,202<text:s/></text:p>
          </table:table-cell>
          <table:table-cell office:value-type="float" office:value="71210928" table:style-name="ce14">
            <text:p><text:s/>71,210,928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71010974" table:style-name="ce14">
            <text:p><text:s/>71,010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7910" table:style-name="ce12">
            <text:p><text:s/>97,910<text:s/></text:p>
          </table:table-cell>
          <table:table-cell office:value-type="float" office:value="257640091" table:style-name="ce12">
            <text:p><text:s/>257,640,091<text:s/></text:p>
          </table:table-cell>
          <table:table-cell office:value-type="float" office:value="3464" table:style-name="ce12">
            <text:p><text:s/>3,464<text:s/></text:p>
          </table:table-cell>
          <table:table-cell office:value-type="float" office:value="176919215" table:style-name="ce12">
            <text:p><text:s/>176,919,215<text:s/></text:p>
          </table:table-cell>
          <table:table-cell table:style-name="ce12"/>
          <table:table-cell office:value-type="float" office:value="92419" table:style-name="ce14">
            <text:p><text:s/>92,419<text:s/></text:p>
          </table:table-cell>
          <table:table-cell office:value-type="float" office:value="262770051" table:style-name="ce14">
            <text:p><text:s/>262,770,051<text:s/></text:p>
          </table:table-cell>
          <table:table-cell office:value-type="float" office:value="3390" table:style-name="ce14">
            <text:p><text:s/>3,390<text:s/></text:p>
          </table:table-cell>
          <table:table-cell office:value-type="float" office:value="190963145" table:style-name="ce14">
            <text:p><text:s/>190,96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4208" table:style-name="ce12">
            <text:p><text:s/>44,208<text:s/></text:p>
          </table:table-cell>
          <table:table-cell office:value-type="float" office:value="110461104" table:style-name="ce12">
            <text:p><text:s/>110,461,104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88101236" table:style-name="ce12">
            <text:p><text:s/>88,101,236<text:s/></text:p>
          </table:table-cell>
          <table:table-cell table:style-name="ce12"/>
          <table:table-cell office:value-type="float" office:value="40098" table:style-name="ce14">
            <text:p><text:s/>40,098<text:s/></text:p>
          </table:table-cell>
          <table:table-cell office:value-type="float" office:value="103128826" table:style-name="ce14">
            <text:p><text:s/>103,128,826<text:s/></text:p>
          </table:table-cell>
          <table:table-cell office:value-type="float" office:value="1818" table:style-name="ce14">
            <text:p><text:s/>1,818<text:s/></text:p>
          </table:table-cell>
          <table:table-cell office:value-type="float" office:value="92666042" table:style-name="ce14">
            <text:p><text:s/>92,666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589" table:style-name="ce12">
            <text:p><text:s/>22,589<text:s/></text:p>
          </table:table-cell>
          <table:table-cell office:value-type="float" office:value="45299103" table:style-name="ce12">
            <text:p><text:s/>45,299,103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31568368" table:style-name="ce12">
            <text:p><text:s/>31,568,368<text:s/></text:p>
          </table:table-cell>
          <table:table-cell table:style-name="ce12"/>
          <table:table-cell office:value-type="float" office:value="21737" table:style-name="ce14">
            <text:p><text:s/>21,737<text:s/></text:p>
          </table:table-cell>
          <table:table-cell office:value-type="float" office:value="43754712" table:style-name="ce14">
            <text:p><text:s/>43,754,712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38338268" table:style-name="ce14">
            <text:p><text:s/>38,338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280" table:style-name="ce12">
            <text:p><text:s/>19,280<text:s/></text:p>
          </table:table-cell>
          <table:table-cell office:value-type="float" office:value="47375254" table:style-name="ce12">
            <text:p><text:s/>47,375,254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3403742" table:style-name="ce12">
            <text:p><text:s/>23,403,742<text:s/></text:p>
          </table:table-cell>
          <table:table-cell table:style-name="ce12"/>
          <table:table-cell office:value-type="float" office:value="18199" table:style-name="ce14">
            <text:p><text:s/>18,199<text:s/></text:p>
          </table:table-cell>
          <table:table-cell office:value-type="float" office:value="47733646" table:style-name="ce14">
            <text:p><text:s/>47,733,646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23806564" table:style-name="ce14">
            <text:p><text:s/>23,806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4115" table:style-name="ce12">
            <text:p><text:s/>84,115<text:s/></text:p>
          </table:table-cell>
          <table:table-cell office:value-type="float" office:value="256361273" table:style-name="ce12">
            <text:p><text:s/>256,361,273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224627587" table:style-name="ce12">
            <text:p><text:s/>224,627,587<text:s/></text:p>
          </table:table-cell>
          <table:table-cell table:style-name="ce12"/>
          <table:table-cell office:value-type="float" office:value="80869" table:style-name="ce14">
            <text:p><text:s/>80,869<text:s/></text:p>
          </table:table-cell>
          <table:table-cell office:value-type="float" office:value="265632711" table:style-name="ce14">
            <text:p><text:s/>265,632,711<text:s/></text:p>
          </table:table-cell>
          <table:table-cell office:value-type="float" office:value="3760" table:style-name="ce14">
            <text:p><text:s/>3,760<text:s/></text:p>
          </table:table-cell>
          <table:table-cell office:value-type="float" office:value="253852270" table:style-name="ce14">
            <text:p><text:s/>253,852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8749" table:style-name="ce12">
            <text:p><text:s/>58,749<text:s/></text:p>
          </table:table-cell>
          <table:table-cell office:value-type="float" office:value="178555841" table:style-name="ce12">
            <text:p><text:s/>178,555,841<text:s/></text:p>
          </table:table-cell>
          <table:table-cell office:value-type="float" office:value="2189" table:style-name="ce12">
            <text:p><text:s/>2,189<text:s/></text:p>
          </table:table-cell>
          <table:table-cell office:value-type="float" office:value="131498407" table:style-name="ce12">
            <text:p><text:s/>131,498,407<text:s/></text:p>
          </table:table-cell>
          <table:table-cell table:style-name="ce12"/>
          <table:table-cell office:value-type="float" office:value="54491" table:style-name="ce14">
            <text:p><text:s/>54,491<text:s/></text:p>
          </table:table-cell>
          <table:table-cell office:value-type="float" office:value="174876792" table:style-name="ce14">
            <text:p><text:s/>174,876,792<text:s/></text:p>
          </table:table-cell>
          <table:table-cell office:value-type="float" office:value="2161" table:style-name="ce14">
            <text:p><text:s/>2,161<text:s/></text:p>
          </table:table-cell>
          <table:table-cell office:value-type="float" office:value="133437418" table:style-name="ce14">
            <text:p><text:s/>133,43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321" table:style-name="ce12">
            <text:p><text:s/>45,321<text:s/></text:p>
          </table:table-cell>
          <table:table-cell office:value-type="float" office:value="144293863" table:style-name="ce12">
            <text:p><text:s/>144,293,863<text:s/></text:p>
          </table:table-cell>
          <table:table-cell office:value-type="float" office:value="2792" table:style-name="ce12">
            <text:p><text:s/>2,792<text:s/></text:p>
          </table:table-cell>
          <table:table-cell office:value-type="float" office:value="167826205" table:style-name="ce12">
            <text:p><text:s/>167,826,205<text:s/></text:p>
          </table:table-cell>
          <table:table-cell table:style-name="ce12"/>
          <table:table-cell office:value-type="float" office:value="49406" table:style-name="ce14">
            <text:p><text:s/>49,406<text:s/></text:p>
          </table:table-cell>
          <table:table-cell office:value-type="float" office:value="161069670" table:style-name="ce14">
            <text:p><text:s/>161,069,670<text:s/>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196834977" table:style-name="ce14">
            <text:p><text:s/>196,834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8109" table:style-name="ce12">
            <text:p><text:s/>38,109<text:s/></text:p>
          </table:table-cell>
          <table:table-cell office:value-type="float" office:value="63495799" table:style-name="ce12">
            <text:p><text:s/>63,495,799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61468437" table:style-name="ce12">
            <text:p><text:s/>61,468,437<text:s/></text:p>
          </table:table-cell>
          <table:table-cell table:style-name="ce12"/>
          <table:table-cell office:value-type="float" office:value="36011" table:style-name="ce14">
            <text:p><text:s/>36,011<text:s/></text:p>
          </table:table-cell>
          <table:table-cell office:value-type="float" office:value="72149898" table:style-name="ce14">
            <text:p><text:s/>72,149,898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76413998" table:style-name="ce14">
            <text:p><text:s/>76,41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3753" table:style-name="ce12">
            <text:p><text:s/>23,753<text:s/></text:p>
          </table:table-cell>
          <table:table-cell office:value-type="float" office:value="39325523" table:style-name="ce12">
            <text:p><text:s/>39,325,523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49023862" table:style-name="ce12">
            <text:p><text:s/>49,023,862<text:s/></text:p>
          </table:table-cell>
          <table:table-cell table:style-name="ce12"/>
          <table:table-cell office:value-type="float" office:value="21990" table:style-name="ce14">
            <text:p><text:s/>21,990<text:s/></text:p>
          </table:table-cell>
          <table:table-cell office:value-type="float" office:value="37161698" table:style-name="ce14">
            <text:p><text:s/>37,161,698<text:s/></text:p>
          </table:table-cell>
          <table:table-cell office:value-type="float" office:value="909" table:style-name="ce14">
            <text:p><text:s/>909<text:s/></text:p>
          </table:table-cell>
          <table:table-cell office:value-type="float" office:value="47288498" table:style-name="ce14">
            <text:p><text:s/>47,288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178" table:style-name="ce12">
            <text:p><text:s/>24,178<text:s/></text:p>
          </table:table-cell>
          <table:table-cell office:value-type="float" office:value="51360688" table:style-name="ce12">
            <text:p><text:s/>51,360,688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38298517" table:style-name="ce12">
            <text:p><text:s/>38,298,517<text:s/></text:p>
          </table:table-cell>
          <table:table-cell table:style-name="ce12"/>
          <table:table-cell office:value-type="float" office:value="22367" table:style-name="ce14">
            <text:p><text:s/>22,367<text:s/></text:p>
          </table:table-cell>
          <table:table-cell office:value-type="float" office:value="51958190" table:style-name="ce14">
            <text:p><text:s/>51,958,190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42628105" table:style-name="ce14">
            <text:p><text:s/>42,628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728" table:style-name="ce12">
            <text:p><text:s/>8,728<text:s/></text:p>
          </table:table-cell>
          <table:table-cell office:value-type="float" office:value="16291546" table:style-name="ce12">
            <text:p><text:s/>16,291,546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8056174" table:style-name="ce12">
            <text:p><text:s/>18,056,174<text:s/></text:p>
          </table:table-cell>
          <table:table-cell table:style-name="ce12"/>
          <table:table-cell office:value-type="float" office:value="9535" table:style-name="ce14">
            <text:p><text:s/>9,535<text:s/></text:p>
          </table:table-cell>
          <table:table-cell office:value-type="float" office:value="18394570" table:style-name="ce14">
            <text:p><text:s/>18,394,570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2924028" table:style-name="ce14">
            <text:p><text:s/>22,924,0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449" table:style-name="ce12">
            <text:p><text:s/>6,449<text:s/></text:p>
          </table:table-cell>
          <table:table-cell office:value-type="float" office:value="11739285" table:style-name="ce12">
            <text:p><text:s/>11,739,285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1170120" table:style-name="ce12">
            <text:p><text:s/>11,170,120<text:s/></text:p>
          </table:table-cell>
          <table:table-cell table:style-name="ce12"/>
          <table:table-cell office:value-type="float" office:value="5791" table:style-name="ce14">
            <text:p><text:s/>5,791<text:s/></text:p>
          </table:table-cell>
          <table:table-cell office:value-type="float" office:value="11070701" table:style-name="ce14">
            <text:p><text:s/>11,070,70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0076363" table:style-name="ce14">
            <text:p><text:s/>10,076,3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6486" table:style-name="ce12">
            <text:p><text:s/>6,486<text:s/></text:p>
          </table:table-cell>
          <table:table-cell office:value-type="float" office:value="9643993" table:style-name="ce12">
            <text:p><text:s/>9,643,993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4063349" table:style-name="ce12">
            <text:p><text:s/>14,063,349<text:s/></text:p>
          </table:table-cell>
          <table:table-cell table:style-name="ce12"/>
          <table:table-cell office:value-type="float" office:value="6171" table:style-name="ce14">
            <text:p><text:s/>6,171<text:s/></text:p>
          </table:table-cell>
          <table:table-cell office:value-type="float" office:value="10143612" table:style-name="ce14">
            <text:p><text:s/>10,143,61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4159586" table:style-name="ce14">
            <text:p><text:s/>14,159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877" table:style-name="ce12">
            <text:p><text:s/>5,877<text:s/></text:p>
          </table:table-cell>
          <table:table-cell office:value-type="float" office:value="9390604" table:style-name="ce12">
            <text:p><text:s/>9,390,60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910683" table:style-name="ce12">
            <text:p><text:s/>1,910,683<text:s/></text:p>
          </table:table-cell>
          <table:table-cell table:style-name="ce12"/>
          <table:table-cell office:value-type="float" office:value="5567" table:style-name="ce14">
            <text:p><text:s/>5,567<text:s/></text:p>
          </table:table-cell>
          <table:table-cell office:value-type="float" office:value="10087031" table:style-name="ce14">
            <text:p><text:s/>10,087,031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516677" table:style-name="ce14">
            <text:p><text:s/>3,516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862" table:style-name="ce12">
            <text:p><text:s/>4,862<text:s/></text:p>
          </table:table-cell>
          <table:table-cell office:value-type="float" office:value="6351469" table:style-name="ce12">
            <text:p><text:s/>6,351,46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4118873" table:style-name="ce12">
            <text:p><text:s/>4,118,873<text:s/></text:p>
          </table:table-cell>
          <table:table-cell table:style-name="ce12"/>
          <table:table-cell office:value-type="float" office:value="4385" table:style-name="ce14">
            <text:p><text:s/>4,385<text:s/></text:p>
          </table:table-cell>
          <table:table-cell office:value-type="float" office:value="6576623" table:style-name="ce14">
            <text:p><text:s/>6,576,62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094818" table:style-name="ce14">
            <text:p><text:s/>4,094,8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086" table:style-name="ce12">
            <text:p><text:s/>19,086<text:s/></text:p>
          </table:table-cell>
          <table:table-cell office:value-type="float" office:value="40143615" table:style-name="ce12">
            <text:p><text:s/>40,143,615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30909578" table:style-name="ce12">
            <text:p><text:s/>30,909,578<text:s/></text:p>
          </table:table-cell>
          <table:table-cell table:style-name="ce12"/>
          <table:table-cell office:value-type="float" office:value="17647" table:style-name="ce14">
            <text:p><text:s/>17,647<text:s/></text:p>
          </table:table-cell>
          <table:table-cell office:value-type="float" office:value="37914056" table:style-name="ce14">
            <text:p><text:s/>37,914,056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9865083" table:style-name="ce14">
            <text:p><text:s/>29,865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5038" table:style-name="ce12">
            <text:p><text:s/>5,038<text:s/></text:p>
          </table:table-cell>
          <table:table-cell office:value-type="float" office:value="8486672" table:style-name="ce12">
            <text:p><text:s/>8,486,672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6169832" table:style-name="ce12">
            <text:p><text:s/>16,169,832<text:s/></text:p>
          </table:table-cell>
          <table:table-cell table:style-name="ce12"/>
          <table:table-cell office:value-type="float" office:value="4281" table:style-name="ce14">
            <text:p><text:s/>4,281<text:s/></text:p>
          </table:table-cell>
          <table:table-cell office:value-type="float" office:value="8112529" table:style-name="ce14">
            <text:p><text:s/>8,112,529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7280042" table:style-name="ce14">
            <text:p><text:s/>17,280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5107" table:style-name="ce12">
            <text:p><text:s/>15,107<text:s/></text:p>
          </table:table-cell>
          <table:table-cell office:value-type="float" office:value="22075301" table:style-name="ce12">
            <text:p><text:s/>22,075,301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5940258" table:style-name="ce12">
            <text:p><text:s/>25,940,258<text:s/></text:p>
          </table:table-cell>
          <table:table-cell table:style-name="ce12"/>
          <table:table-cell office:value-type="float" office:value="13447" table:style-name="ce14">
            <text:p><text:s/>13,447<text:s/></text:p>
          </table:table-cell>
          <table:table-cell office:value-type="float" office:value="21136014" table:style-name="ce14">
            <text:p><text:s/>21,136,014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30386070" table:style-name="ce14">
            <text:p><text:s/>30,386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2960444" table:style-name="ce12">
            <text:p><text:s/>2,960,4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0709" table:style-name="ce12">
            <text:p><text:s/>290,709<text:s/></text:p>
          </table:table-cell>
          <table:table-cell table:style-name="ce12"/>
          <table:table-cell office:value-type="float" office:value="1701" table:style-name="ce14">
            <text:p><text:s/>1,701<text:s/></text:p>
          </table:table-cell>
          <table:table-cell office:value-type="float" office:value="2803385" table:style-name="ce14">
            <text:p><text:s/>2,803,38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31027" table:style-name="ce14">
            <text:p><text:s/>1,231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264" table:style-name="ce12">
            <text:p><text:s/>2,264<text:s/></text:p>
          </table:table-cell>
          <table:table-cell office:value-type="float" office:value="2641443" table:style-name="ce12">
            <text:p><text:s/>2,641,44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244504" table:style-name="ce12">
            <text:p><text:s/>5,244,504<text:s/></text:p>
          </table:table-cell>
          <table:table-cell table:style-name="ce12"/>
          <table:table-cell office:value-type="float" office:value="2072" table:style-name="ce14">
            <text:p><text:s/>2,072<text:s/></text:p>
          </table:table-cell>
          <table:table-cell office:value-type="float" office:value="2596602" table:style-name="ce14">
            <text:p><text:s/>2,596,60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901086" table:style-name="ce14">
            <text:p><text:s/>5,901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73" table:style-name="ce14">
            <text:p><text:s/>5,073<text:s/></text:p>
          </table:table-cell>
          <table:table-cell office:value-type="float" office:value="7276093" table:style-name="ce14">
            <text:p><text:s/>7,276,09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989907" table:style-name="ce14">
            <text:p><text:s/>6,989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1704369" table:style-name="ce12">
            <text:p><text:s/>1,704,36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489853" table:style-name="ce12">
            <text:p><text:s/>6,489,853<text:s/></text:p>
          </table:table-cell>
          <table:table-cell table:style-name="ce12"/>
          <table:table-cell office:value-type="float" office:value="394" table:style-name="ce14">
            <text:p><text:s/>394<text:s/></text:p>
          </table:table-cell>
          <table:table-cell office:value-type="float" office:value="1413301" table:style-name="ce14">
            <text:p><text:s/>1,413,30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952495" table:style-name="ce14">
            <text:p><text:s/>6,952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41" table:style-name="ce12">
            <text:p><text:s/>1,241<text:s/></text:p>
          </table:table-cell>
          <table:table-cell office:value-type="float" office:value="1851759" table:style-name="ce12">
            <text:p><text:s/>1,851,75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8327785" table:style-name="ce12">
            <text:p><text:s/>8,327,785<text:s/></text:p>
          </table:table-cell>
          <table:table-cell table:style-name="ce12"/>
          <table:table-cell office:value-type="float" office:value="1189" table:style-name="ce14">
            <text:p><text:s/>1,189<text:s/></text:p>
          </table:table-cell>
          <table:table-cell office:value-type="float" office:value="2526583" table:style-name="ce14">
            <text:p><text:s/>2,526,58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010679" table:style-name="ce14">
            <text:p><text:s/>7,010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1056040" table:style-name="ce12">
            <text:p><text:s/>1,056,0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75716" table:style-name="ce12">
            <text:p><text:s/>875,716<text:s/></text:p>
          </table:table-cell>
          <table:table-cell table:style-name="ce12"/>
          <table:table-cell office:value-type="float" office:value="1699" table:style-name="ce14">
            <text:p><text:s/>1,699<text:s/></text:p>
          </table:table-cell>
          <table:table-cell office:value-type="float" office:value="928057" table:style-name="ce14">
            <text:p><text:s/>928,05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179863" table:style-name="ce14">
            <text:p><text:s/>2,179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315" table:style-name="ce12">
            <text:p><text:s/>1,315<text:s/></text:p>
          </table:table-cell>
          <table:table-cell office:value-type="float" office:value="2167228" table:style-name="ce12">
            <text:p><text:s/>2,167,22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768318" table:style-name="ce12">
            <text:p><text:s/>4,768,318<text:s/></text:p>
          </table:table-cell>
          <table:table-cell table:style-name="ce12"/>
          <table:table-cell office:value-type="float" office:value="1456" table:style-name="ce14">
            <text:p><text:s/>1,456<text:s/></text:p>
          </table:table-cell>
          <table:table-cell office:value-type="float" office:value="2153352" table:style-name="ce14">
            <text:p><text:s/>2,153,35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509190" table:style-name="ce14">
            <text:p><text:s/>3,509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652" table:style-name="ce12">
            <text:p><text:s/>25,652<text:s/></text:p>
          </table:table-cell>
          <table:table-cell office:value-type="float" office:value="58109401" table:style-name="ce12">
            <text:p><text:s/>58,109,401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40326060" table:style-name="ce12">
            <text:p><text:s/>40,326,060<text:s/></text:p>
          </table:table-cell>
          <table:table-cell table:style-name="ce12"/>
          <table:table-cell office:value-type="float" office:value="27730" table:style-name="ce14">
            <text:p><text:s/>27,730<text:s/></text:p>
          </table:table-cell>
          <table:table-cell office:value-type="float" office:value="63959552" table:style-name="ce14">
            <text:p><text:s/>63,959,552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42647183" table:style-name="ce14">
            <text:p><text:s/>42,647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577" table:style-name="ce12">
            <text:p><text:s/>11,577<text:s/></text:p>
          </table:table-cell>
          <table:table-cell office:value-type="float" office:value="25686276" table:style-name="ce12">
            <text:p><text:s/>25,686,276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0169420" table:style-name="ce12">
            <text:p><text:s/>10,169,420<text:s/></text:p>
          </table:table-cell>
          <table:table-cell table:style-name="ce12"/>
          <table:table-cell office:value-type="float" office:value="10090" table:style-name="ce14">
            <text:p><text:s/>10,090<text:s/></text:p>
          </table:table-cell>
          <table:table-cell office:value-type="float" office:value="23740328" table:style-name="ce14">
            <text:p><text:s/>23,740,328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8968389" table:style-name="ce14">
            <text:p><text:s/>8,968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9098" table:style-name="ce12">
            <text:p><text:s/>9,098<text:s/></text:p>
          </table:table-cell>
          <table:table-cell office:value-type="float" office:value="13815219" table:style-name="ce12">
            <text:p><text:s/>13,815,21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901991" table:style-name="ce12">
            <text:p><text:s/>3,901,991<text:s/></text:p>
          </table:table-cell>
          <table:table-cell table:style-name="ce12"/>
          <table:table-cell office:value-type="float" office:value="8482" table:style-name="ce14">
            <text:p><text:s/>8,482<text:s/></text:p>
          </table:table-cell>
          <table:table-cell office:value-type="float" office:value="13100030" table:style-name="ce14">
            <text:p><text:s/>13,100,03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409252" table:style-name="ce14">
            <text:p><text:s/>3,409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84" table:style-name="ce12">
            <text:p><text:s/>984<text:s/></text:p>
          </table:table-cell>
          <table:table-cell office:value-type="float" office:value="1319625" table:style-name="ce12">
            <text:p><text:s/>1,319,62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609860" table:style-name="ce12">
            <text:p><text:s/>4,609,860<text:s/></text:p>
          </table:table-cell>
          <table:table-cell table:style-name="ce12"/>
          <table:table-cell office:value-type="float" office:value="868" table:style-name="ce14">
            <text:p><text:s/>868<text:s/></text:p>
          </table:table-cell>
          <table:table-cell office:value-type="float" office:value="1208495" table:style-name="ce14">
            <text:p><text:s/>1,208,49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862758" table:style-name="ce14">
            <text:p><text:s/>4,862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5" table:style-name="ce14">
            <text:p><text:s/>285<text:s/></text:p>
          </table:table-cell>
          <table:table-cell office:value-type="float" office:value="376147" table:style-name="ce14">
            <text:p><text:s/>376,1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2497122" table:style-name="ce12">
            <text:p><text:s/>2,497,122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770334" table:style-name="ce12">
            <text:p><text:s/>3,770,334<text:s/></text:p>
          </table:table-cell>
          <table:table-cell table:style-name="ce12"/>
          <table:table-cell office:value-type="float" office:value="4155" table:style-name="ce14">
            <text:p><text:s/>4,155<text:s/></text:p>
          </table:table-cell>
          <table:table-cell office:value-type="float" office:value="3495764" table:style-name="ce14">
            <text:p><text:s/>3,495,76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462165" table:style-name="ce14">
            <text:p><text:s/>5,462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308" table:style-name="ce12">
            <text:p><text:s/>7,308<text:s/></text:p>
          </table:table-cell>
          <table:table-cell office:value-type="float" office:value="3994741" table:style-name="ce12">
            <text:p><text:s/>3,994,74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46094" table:style-name="ce12">
            <text:p><text:s/>4,546,094<text:s/></text:p>
          </table:table-cell>
          <table:table-cell table:style-name="ce12"/>
          <table:table-cell office:value-type="float" office:value="7049" table:style-name="ce14">
            <text:p><text:s/>7,049<text:s/></text:p>
          </table:table-cell>
          <table:table-cell office:value-type="float" office:value="4134737" table:style-name="ce14">
            <text:p><text:s/>4,134,73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892377" table:style-name="ce14">
            <text:p><text:s/>4,892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170" table:style-name="ce12">
            <text:p><text:s/>2,170<text:s/></text:p>
          </table:table-cell>
          <table:table-cell office:value-type="float" office:value="1090151" table:style-name="ce12">
            <text:p><text:s/>1,090,1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647143" table:style-name="ce12">
            <text:p><text:s/>2,647,143<text:s/></text:p>
          </table:table-cell>
          <table:table-cell table:style-name="ce12"/>
          <table:table-cell office:value-type="float" office:value="2357" table:style-name="ce14">
            <text:p><text:s/>2,357<text:s/></text:p>
          </table:table-cell>
          <table:table-cell office:value-type="float" office:value="1289382" table:style-name="ce14">
            <text:p><text:s/>1,289,382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402484" table:style-name="ce14">
            <text:p><text:s/>3,402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936" table:style-name="ce12">
            <text:p><text:s/>2,936<text:s/></text:p>
          </table:table-cell>
          <table:table-cell office:value-type="float" office:value="2702818" table:style-name="ce12">
            <text:p><text:s/>2,702,8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6811" table:style-name="ce12">
            <text:p><text:s/>76,811<text:s/></text:p>
          </table:table-cell>
          <table:table-cell table:style-name="ce12"/>
          <table:table-cell office:value-type="float" office:value="2375" table:style-name="ce14">
            <text:p><text:s/>2,375<text:s/></text:p>
          </table:table-cell>
          <table:table-cell office:value-type="float" office:value="2253427" table:style-name="ce14">
            <text:p><text:s/>2,253,42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5224" table:style-name="ce14">
            <text:p><text:s/>95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092" table:style-name="ce12">
            <text:p><text:s/>4,092<text:s/></text:p>
          </table:table-cell>
          <table:table-cell office:value-type="float" office:value="2201149" table:style-name="ce12">
            <text:p><text:s/>2,201,1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98143" table:style-name="ce12">
            <text:p><text:s/>198,143<text:s/></text:p>
          </table:table-cell>
          <table:table-cell table:style-name="ce12"/>
          <table:table-cell office:value-type="float" office:value="4217" table:style-name="ce14">
            <text:p><text:s/>4,217<text:s/></text:p>
          </table:table-cell>
          <table:table-cell office:value-type="float" office:value="2556027" table:style-name="ce14">
            <text:p><text:s/>2,556,02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17337" table:style-name="ce14">
            <text:p><text:s/>517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3061079" table:style-name="ce12">
            <text:p><text:s/>3,061,079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765493" table:style-name="ce12">
            <text:p><text:s/>2,765,493<text:s/></text:p>
          </table:table-cell>
          <table:table-cell table:style-name="ce12"/>
          <table:table-cell office:value-type="float" office:value="2262" table:style-name="ce14">
            <text:p><text:s/>2,262<text:s/></text:p>
          </table:table-cell>
          <table:table-cell office:value-type="float" office:value="3127336" table:style-name="ce14">
            <text:p><text:s/>3,127,33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279639" table:style-name="ce14">
            <text:p><text:s/>3,279,6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330" table:style-name="ce12">
            <text:p><text:s/>5,330<text:s/></text:p>
          </table:table-cell>
          <table:table-cell office:value-type="float" office:value="2251601" table:style-name="ce12">
            <text:p><text:s/>2,251,6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74" table:style-name="ce14">
            <text:p><text:s/>5,574<text:s/></text:p>
          </table:table-cell>
          <table:table-cell office:value-type="float" office:value="2571134" table:style-name="ce14">
            <text:p><text:s/>2,571,1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542" table:style-name="ce12">
            <text:p><text:s/>2,542<text:s/></text:p>
          </table:table-cell>
          <table:table-cell office:value-type="float" office:value="3312385" table:style-name="ce12">
            <text:p><text:s/>3,312,38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82391" table:style-name="ce12">
            <text:p><text:s/>4,682,391<text:s/></text:p>
          </table:table-cell>
          <table:table-cell table:style-name="ce12"/>
          <table:table-cell office:value-type="float" office:value="2641" table:style-name="ce14">
            <text:p><text:s/>2,641<text:s/></text:p>
          </table:table-cell>
          <table:table-cell office:value-type="float" office:value="3786004" table:style-name="ce14">
            <text:p><text:s/>3,786,00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57591" table:style-name="ce14">
            <text:p><text:s/>4,057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2679" table:style-name="ce12">
            <text:p><text:s/>2,679<text:s/></text:p>
          </table:table-cell>
          <table:table-cell office:value-type="float" office:value="5055076" table:style-name="ce12">
            <text:p><text:s/>5,055,07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18347" table:style-name="ce12">
            <text:p><text:s/>1,418,347<text:s/></text:p>
          </table:table-cell>
          <table:table-cell table:style-name="ce12"/>
          <table:table-cell office:value-type="float" office:value="2333" table:style-name="ce14">
            <text:p><text:s/>2,333<text:s/></text:p>
          </table:table-cell>
          <table:table-cell office:value-type="float" office:value="5069486" table:style-name="ce14">
            <text:p><text:s/>5,069,48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49275" table:style-name="ce14">
            <text:p><text:s/>2,049,2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2734" table:style-name="ce12">
            <text:p><text:s/>32,734<text:s/></text:p>
          </table:table-cell>
          <table:table-cell office:value-type="float" office:value="59921246" table:style-name="ce12">
            <text:p><text:s/>59,921,246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33265834" table:style-name="ce12">
            <text:p><text:s/>33,265,834<text:s/></text:p>
          </table:table-cell>
          <table:table-cell table:style-name="ce12"/>
          <table:table-cell office:value-type="float" office:value="31512" table:style-name="ce14">
            <text:p><text:s/>31,512<text:s/></text:p>
          </table:table-cell>
          <table:table-cell office:value-type="float" office:value="61851163" table:style-name="ce14">
            <text:p><text:s/>61,851,163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7456042" table:style-name="ce14">
            <text:p><text:s/>27,456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96" table:style-name="ce12">
            <text:p><text:s/>1,096<text:s/></text:p>
          </table:table-cell>
          <table:table-cell office:value-type="float" office:value="928715" table:style-name="ce12">
            <text:p><text:s/>928,715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694121" table:style-name="ce12">
            <text:p><text:s/>6,694,121<text:s/></text:p>
          </table:table-cell>
          <table:table-cell table:style-name="ce12"/>
          <table:table-cell office:value-type="float" office:value="765" table:style-name="ce14">
            <text:p><text:s/>765<text:s/></text:p>
          </table:table-cell>
          <table:table-cell office:value-type="float" office:value="625939" table:style-name="ce14">
            <text:p><text:s/>625,93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5764016" table:style-name="ce14">
            <text:p><text:s/>5,764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84230" table:style-name="ce12">
            <text:p><text:s/>184,2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54645" table:style-name="ce12">
            <text:p><text:s/>4,654,645<text:s/></text:p>
          </table:table-cell>
          <table:table-cell table:style-name="ce12"/>
          <table:table-cell office:value-type="float" office:value="194" table:style-name="ce14">
            <text:p><text:s/>194<text:s/></text:p>
          </table:table-cell>
          <table:table-cell office:value-type="float" office:value="132027" table:style-name="ce14">
            <text:p><text:s/>132,02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413557" table:style-name="ce14">
            <text:p><text:s/>4,413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47" table:style-name="ce12">
            <text:p><text:s/>2,847<text:s/></text:p>
          </table:table-cell>
          <table:table-cell office:value-type="float" office:value="2188547" table:style-name="ce12">
            <text:p><text:s/>2,188,5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216881" table:style-name="ce12">
            <text:p><text:s/>5,216,881<text:s/></text:p>
          </table:table-cell>
          <table:table-cell table:style-name="ce12"/>
          <table:table-cell office:value-type="float" office:value="3110" table:style-name="ce14">
            <text:p><text:s/>3,110<text:s/></text:p>
          </table:table-cell>
          <table:table-cell office:value-type="float" office:value="2458792" table:style-name="ce14">
            <text:p><text:s/>2,458,79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061494" table:style-name="ce14">
            <text:p><text:s/>5,061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2126" table:style-name="ce12">
            <text:p><text:s/>2,126<text:s/></text:p>
          </table:table-cell>
          <table:table-cell office:value-type="float" office:value="2605809" table:style-name="ce12">
            <text:p><text:s/>2,605,809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8795288" table:style-name="ce12">
            <text:p><text:s/>8,795,288<text:s/></text:p>
          </table:table-cell>
          <table:table-cell table:style-name="ce12"/>
          <table:table-cell office:value-type="float" office:value="2023" table:style-name="ce14">
            <text:p><text:s/>2,023<text:s/></text:p>
          </table:table-cell>
          <table:table-cell office:value-type="float" office:value="2942654" table:style-name="ce14">
            <text:p><text:s/>2,942,6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170414" table:style-name="ce14">
            <text:p><text:s/>10,170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425" table:style-name="ce12">
            <text:p><text:s/>6,425<text:s/></text:p>
          </table:table-cell>
          <table:table-cell office:value-type="float" office:value="7050840" table:style-name="ce12">
            <text:p><text:s/>7,050,84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700955" table:style-name="ce12">
            <text:p><text:s/>4,700,955<text:s/></text:p>
          </table:table-cell>
          <table:table-cell table:style-name="ce12"/>
          <table:table-cell office:value-type="float" office:value="6252" table:style-name="ce14">
            <text:p><text:s/>6,252<text:s/></text:p>
          </table:table-cell>
          <table:table-cell office:value-type="float" office:value="6909995" table:style-name="ce14">
            <text:p><text:s/>6,909,99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227920" table:style-name="ce14">
            <text:p><text:s/>3,22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336" table:style-name="ce12">
            <text:p><text:s/>1,336<text:s/></text:p>
          </table:table-cell>
          <table:table-cell office:value-type="float" office:value="759315" table:style-name="ce12">
            <text:p><text:s/>759,3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20704" table:style-name="ce12">
            <text:p><text:s/>820,704<text:s/></text:p>
          </table:table-cell>
          <table:table-cell table:style-name="ce12"/>
          <table:table-cell office:value-type="float" office:value="1220" table:style-name="ce14">
            <text:p><text:s/>1,220<text:s/></text:p>
          </table:table-cell>
          <table:table-cell office:value-type="float" office:value="761459" table:style-name="ce14">
            <text:p><text:s/>761,45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1350453" table:style-name="ce12">
            <text:p><text:s/>1,350,45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27824" table:style-name="ce12">
            <text:p><text:s/>627,824<text:s/></text:p>
          </table:table-cell>
          <table:table-cell table:style-name="ce12"/>
          <table:table-cell office:value-type="float" office:value="1109" table:style-name="ce14">
            <text:p><text:s/>1,109<text:s/></text:p>
          </table:table-cell>
          <table:table-cell office:value-type="float" office:value="1291830" table:style-name="ce14">
            <text:p><text:s/>1,291,8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18222" table:style-name="ce14">
            <text:p><text:s/>618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2190627" table:style-name="ce12">
            <text:p><text:s/>2,190,62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93987" table:style-name="ce12">
            <text:p><text:s/>2,993,987<text:s/></text:p>
          </table:table-cell>
          <table:table-cell table:style-name="ce12"/>
          <table:table-cell office:value-type="float" office:value="1284" table:style-name="ce14">
            <text:p><text:s/>1,284<text:s/></text:p>
          </table:table-cell>
          <table:table-cell office:value-type="float" office:value="2268761" table:style-name="ce14">
            <text:p><text:s/>2,268,76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68919" table:style-name="ce14">
            <text:p><text:s/>2,76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329644" table:style-name="ce12">
            <text:p><text:s/>329,64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171606" table:style-name="ce12">
            <text:p><text:s/>3,171,606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338094" table:style-name="ce14">
            <text:p><text:s/>338,09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71297" table:style-name="ce14">
            <text:p><text:s/>3,071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3247334" table:style-name="ce12">
            <text:p><text:s/>3,247,33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2063" table:style-name="ce12">
            <text:p><text:s/>272,063<text:s/></text:p>
          </table:table-cell>
          <table:table-cell table:style-name="ce12"/>
          <table:table-cell office:value-type="float" office:value="3554" table:style-name="ce14">
            <text:p><text:s/>3,554<text:s/></text:p>
          </table:table-cell>
          <table:table-cell office:value-type="float" office:value="3510466" table:style-name="ce14">
            <text:p><text:s/>3,510,46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93494" table:style-name="ce14">
            <text:p><text:s/>893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877" table:style-name="ce12">
            <text:p><text:s/>3,877<text:s/></text:p>
          </table:table-cell>
          <table:table-cell office:value-type="float" office:value="4443980" table:style-name="ce12">
            <text:p><text:s/>4,443,980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5994157" table:style-name="ce12">
            <text:p><text:s/>5,994,157<text:s/></text:p>
          </table:table-cell>
          <table:table-cell table:style-name="ce12"/>
          <table:table-cell office:value-type="float" office:value="3558" table:style-name="ce14">
            <text:p><text:s/>3,558<text:s/></text:p>
          </table:table-cell>
          <table:table-cell office:value-type="float" office:value="4502798" table:style-name="ce14">
            <text:p><text:s/>4,502,79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7906669" table:style-name="ce14">
            <text:p><text:s/>7,906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622" table:style-name="ce12">
            <text:p><text:s/>4,622<text:s/></text:p>
          </table:table-cell>
          <table:table-cell office:value-type="float" office:value="6639982" table:style-name="ce12">
            <text:p><text:s/>6,639,98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5403616" table:style-name="ce12">
            <text:p><text:s/>5,403,616<text:s/></text:p>
          </table:table-cell>
          <table:table-cell table:style-name="ce12"/>
          <table:table-cell office:value-type="float" office:value="4066" table:style-name="ce14">
            <text:p><text:s/>4,066<text:s/></text:p>
          </table:table-cell>
          <table:table-cell office:value-type="float" office:value="6569143" table:style-name="ce14">
            <text:p><text:s/>6,569,14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824148" table:style-name="ce14">
            <text:p><text:s/>4,824,1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797015" table:style-name="ce12">
            <text:p><text:s/>797,01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289857" table:style-name="ce12">
            <text:p><text:s/>11,289,857<text:s/></text:p>
          </table:table-cell>
          <table:table-cell table:style-name="ce12"/>
          <table:table-cell office:value-type="float" office:value="805" table:style-name="ce14">
            <text:p><text:s/>805<text:s/></text:p>
          </table:table-cell>
          <table:table-cell office:value-type="float" office:value="708081" table:style-name="ce14">
            <text:p><text:s/>708,081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9714927" table:style-name="ce14">
            <text:p><text:s/>9,714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477138" table:style-name="ce12">
            <text:p><text:s/>477,1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001604" table:style-name="ce12">
            <text:p><text:s/>4,001,604<text:s/></text:p>
          </table:table-cell>
          <table:table-cell table:style-name="ce12"/>
          <table:table-cell office:value-type="float" office:value="736" table:style-name="ce14">
            <text:p><text:s/>736<text:s/></text:p>
          </table:table-cell>
          <table:table-cell office:value-type="float" office:value="423584" table:style-name="ce14">
            <text:p><text:s/>423,58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679286" table:style-name="ce14">
            <text:p><text:s/>4,679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839" table:style-name="ce12">
            <text:p><text:s/>839<text:s/></text:p>
          </table:table-cell>
          <table:table-cell office:value-type="float" office:value="481637" table:style-name="ce12">
            <text:p><text:s/>481,63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57935" table:style-name="ce12">
            <text:p><text:s/>3,057,935<text:s/></text:p>
          </table:table-cell>
          <table:table-cell table:style-name="ce12"/>
          <table:table-cell office:value-type="float" office:value="724" table:style-name="ce14">
            <text:p><text:s/>724<text:s/></text:p>
          </table:table-cell>
          <table:table-cell office:value-type="float" office:value="500153" table:style-name="ce14">
            <text:p><text:s/>500,15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366032" table:style-name="ce14">
            <text:p><text:s/>3,366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1617534" table:style-name="ce12">
            <text:p><text:s/>1,617,53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8834" table:style-name="ce12">
            <text:p><text:s/>318,834<text:s/></text:p>
          </table:table-cell>
          <table:table-cell table:style-name="ce12"/>
          <table:table-cell office:value-type="float" office:value="2051" table:style-name="ce14">
            <text:p><text:s/>2,051<text:s/></text:p>
          </table:table-cell>
          <table:table-cell office:value-type="float" office:value="1654465" table:style-name="ce14">
            <text:p><text:s/>1,654,46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44934" table:style-name="ce14">
            <text:p><text:s/>24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1764" table:style-name="ce12">
            <text:p><text:s/>1,764<text:s/></text:p>
          </table:table-cell>
          <table:table-cell office:value-type="float" office:value="975143" table:style-name="ce12">
            <text:p><text:s/>975,14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87051" table:style-name="ce12">
            <text:p><text:s/>887,051<text:s/></text:p>
          </table:table-cell>
          <table:table-cell table:style-name="ce12"/>
          <table:table-cell office:value-type="float" office:value="1049" table:style-name="ce14">
            <text:p><text:s/>1,049<text:s/></text:p>
          </table:table-cell>
          <table:table-cell office:value-type="float" office:value="648054" table:style-name="ce14">
            <text:p><text:s/>648,0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層林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" table:style-name="ce14">
            <text:p><text:s/>5<text:s/></text:p>
          </table:table-cell>
          <table:table-cell office:value-type="float" office:value="2582" table:style-name="ce14">
            <text:p><text:s/>2,5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17927" table:style-name="ce12">
            <text:p><text:s/>217,9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" table:style-name="ce14">
            <text:p><text:s/>242<text:s/></text:p>
          </table:table-cell>
          <table:table-cell office:value-type="float" office:value="166893" table:style-name="ce14">
            <text:p><text:s/>166,89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570" table:style-name="ce14">
            <text:p><text:s/>30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9240" table:style-name="ce12">
            <text:p><text:s/>89,240<text:s/></text:p>
          </table:table-cell>
          <table:table-cell office:value-type="float" office:value="270821845" table:style-name="ce12">
            <text:p><text:s/>270,821,845<text:s/></text:p>
          </table:table-cell>
          <table:table-cell office:value-type="float" office:value="4074" table:style-name="ce12">
            <text:p><text:s/>4,074<text:s/></text:p>
          </table:table-cell>
          <table:table-cell office:value-type="float" office:value="301102155" table:style-name="ce12">
            <text:p><text:s/>301,102,155<text:s/></text:p>
          </table:table-cell>
          <table:table-cell table:style-name="ce12"/>
          <table:table-cell office:value-type="float" office:value="73165" table:style-name="ce14">
            <text:p><text:s/>73,165<text:s/></text:p>
          </table:table-cell>
          <table:table-cell office:value-type="float" office:value="267755106" table:style-name="ce14">
            <text:p><text:s/>267,755,106<text:s/></text:p>
          </table:table-cell>
          <table:table-cell office:value-type="float" office:value="3954" table:style-name="ce14">
            <text:p><text:s/>3,954<text:s/></text:p>
          </table:table-cell>
          <table:table-cell office:value-type="float" office:value="339327421" table:style-name="ce14">
            <text:p><text:s/>339,327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86451" table:style-name="ce12">
            <text:p><text:s/>186,451<text:s/></text:p>
          </table:table-cell>
          <table:table-cell office:value-type="float" office:value="575201455" table:style-name="ce12">
            <text:p><text:s/>575,201,455<text:s/></text:p>
          </table:table-cell>
          <table:table-cell office:value-type="float" office:value="6552" table:style-name="ce12">
            <text:p><text:s/>6,552<text:s/></text:p>
          </table:table-cell>
          <table:table-cell office:value-type="float" office:value="501521799" table:style-name="ce12">
            <text:p><text:s/>501,521,799<text:s/></text:p>
          </table:table-cell>
          <table:table-cell table:style-name="ce12"/>
          <table:table-cell office:value-type="float" office:value="159321" table:style-name="ce14">
            <text:p><text:s/>159,321<text:s/></text:p>
          </table:table-cell>
          <table:table-cell office:value-type="float" office:value="546505918" table:style-name="ce14">
            <text:p><text:s/>546,505,918<text:s/></text:p>
          </table:table-cell>
          <table:table-cell office:value-type="float" office:value="6676" table:style-name="ce14">
            <text:p><text:s/>6,676<text:s/></text:p>
          </table:table-cell>
          <table:table-cell office:value-type="float" office:value="560786614" table:style-name="ce14">
            <text:p><text:s/>560,786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108281" table:style-name="ce12">
            <text:p><text:s/>108,281<text:s/></text:p>
          </table:table-cell>
          <table:table-cell office:value-type="float" office:value="400922177" table:style-name="ce12">
            <text:p><text:s/>400,922,177<text:s/></text:p>
          </table:table-cell>
          <table:table-cell office:value-type="float" office:value="4503" table:style-name="ce12">
            <text:p><text:s/>4,503<text:s/></text:p>
          </table:table-cell>
          <table:table-cell office:value-type="float" office:value="404642708" table:style-name="ce12">
            <text:p><text:s/>404,642,708<text:s/></text:p>
          </table:table-cell>
          <table:table-cell table:style-name="ce12"/>
          <table:table-cell office:value-type="float" office:value="101940" table:style-name="ce14">
            <text:p><text:s/>101,940<text:s/></text:p>
          </table:table-cell>
          <table:table-cell office:value-type="float" office:value="360137755" table:style-name="ce14">
            <text:p><text:s/>360,137,755<text:s/></text:p>
          </table:table-cell>
          <table:table-cell office:value-type="float" office:value="4849" table:style-name="ce14">
            <text:p><text:s/>4,849<text:s/></text:p>
          </table:table-cell>
          <table:table-cell office:value-type="float" office:value="391994298" table:style-name="ce14">
            <text:p><text:s/>391,994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2608" table:style-name="ce12">
            <text:p><text:s/>32,608<text:s/></text:p>
          </table:table-cell>
          <table:table-cell office:value-type="float" office:value="53062807" table:style-name="ce12">
            <text:p><text:s/>53,062,807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38861318" table:style-name="ce12">
            <text:p><text:s/>38,861,318<text:s/></text:p>
          </table:table-cell>
          <table:table-cell table:style-name="ce12"/>
          <table:table-cell office:value-type="float" office:value="30131" table:style-name="ce14">
            <text:p><text:s/>30,131<text:s/></text:p>
          </table:table-cell>
          <table:table-cell office:value-type="float" office:value="50644164" table:style-name="ce14">
            <text:p><text:s/>50,644,164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39551843" table:style-name="ce14">
            <text:p><text:s/>39,551,8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7985" table:style-name="ce12">
            <text:p><text:s/>47,985<text:s/></text:p>
          </table:table-cell>
          <table:table-cell office:value-type="float" office:value="115239218" table:style-name="ce12">
            <text:p><text:s/>115,239,218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71762560" table:style-name="ce12">
            <text:p><text:s/>71,762,560<text:s/></text:p>
          </table:table-cell>
          <table:table-cell table:style-name="ce12"/>
          <table:table-cell office:value-type="float" office:value="47955" table:style-name="ce14">
            <text:p><text:s/>47,955<text:s/></text:p>
          </table:table-cell>
          <table:table-cell office:value-type="float" office:value="117507481" table:style-name="ce14">
            <text:p><text:s/>117,507,481<text:s/></text:p>
          </table:table-cell>
          <table:table-cell office:value-type="float" office:value="1253" table:style-name="ce14">
            <text:p><text:s/>1,253<text:s/></text:p>
          </table:table-cell>
          <table:table-cell office:value-type="float" office:value="71442153" table:style-name="ce14">
            <text:p><text:s/>71,442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276" table:style-name="ce12">
            <text:p><text:s/>6,276<text:s/></text:p>
          </table:table-cell>
          <table:table-cell office:value-type="float" office:value="14034317" table:style-name="ce12">
            <text:p><text:s/>14,034,317<text:s/></text:p>
          </table:table-cell>
          <table:table-cell office:value-type="float" office:value="915" table:style-name="ce12">
            <text:p><text:s/>915<text:s/></text:p>
          </table:table-cell>
          <table:table-cell office:value-type="float" office:value="82917312" table:style-name="ce12">
            <text:p><text:s/>82,917,312<text:s/></text:p>
          </table:table-cell>
          <table:table-cell table:style-name="ce12"/>
          <table:table-cell office:value-type="float" office:value="5533" table:style-name="ce14">
            <text:p><text:s/>5,533<text:s/></text:p>
          </table:table-cell>
          <table:table-cell office:value-type="float" office:value="13357423" table:style-name="ce14">
            <text:p><text:s/>13,357,423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66727284" table:style-name="ce14">
            <text:p><text:s/>66,72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408" table:style-name="ce12">
            <text:p><text:s/>27,408<text:s/></text:p>
          </table:table-cell>
          <table:table-cell office:value-type="float" office:value="51821872" table:style-name="ce12">
            <text:p><text:s/>51,821,872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42208017" table:style-name="ce12">
            <text:p><text:s/>42,208,017<text:s/></text:p>
          </table:table-cell>
          <table:table-cell table:style-name="ce12"/>
          <table:table-cell office:value-type="float" office:value="23576" table:style-name="ce14">
            <text:p><text:s/>23,576<text:s/></text:p>
          </table:table-cell>
          <table:table-cell office:value-type="float" office:value="48550357" table:style-name="ce14">
            <text:p><text:s/>48,550,357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46481698" table:style-name="ce14">
            <text:p><text:s/>46,481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470" table:style-name="ce12">
            <text:p><text:s/>22,470<text:s/></text:p>
          </table:table-cell>
          <table:table-cell office:value-type="float" office:value="38471248" table:style-name="ce12">
            <text:p><text:s/>38,471,248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60313221" table:style-name="ce12">
            <text:p><text:s/>60,313,221<text:s/></text:p>
          </table:table-cell>
          <table:table-cell table:style-name="ce12"/>
          <table:table-cell office:value-type="float" office:value="21654" table:style-name="ce14">
            <text:p><text:s/>21,654<text:s/></text:p>
          </table:table-cell>
          <table:table-cell office:value-type="float" office:value="38420586" table:style-name="ce14">
            <text:p><text:s/>38,420,586<text:s/></text:p>
          </table:table-cell>
          <table:table-cell office:value-type="float" office:value="1106" table:style-name="ce14">
            <text:p><text:s/>1,106<text:s/></text:p>
          </table:table-cell>
          <table:table-cell office:value-type="float" office:value="66832224" table:style-name="ce14">
            <text:p><text:s/>66,832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5585" table:style-name="ce12">
            <text:p><text:s/>35,585<text:s/></text:p>
          </table:table-cell>
          <table:table-cell office:value-type="float" office:value="56316258" table:style-name="ce12">
            <text:p><text:s/>56,316,258<text:s/></text:p>
          </table:table-cell>
          <table:table-cell office:value-type="float" office:value="1780" table:style-name="ce12">
            <text:p><text:s/>1,780<text:s/></text:p>
          </table:table-cell>
          <table:table-cell office:value-type="float" office:value="90749567" table:style-name="ce12">
            <text:p><text:s/>90,749,567<text:s/></text:p>
          </table:table-cell>
          <table:table-cell table:style-name="ce12"/>
          <table:table-cell office:value-type="float" office:value="33781" table:style-name="ce14">
            <text:p><text:s/>33,781<text:s/></text:p>
          </table:table-cell>
          <table:table-cell office:value-type="float" office:value="54147891" table:style-name="ce14">
            <text:p><text:s/>54,147,891<text:s/></text:p>
          </table:table-cell>
          <table:table-cell office:value-type="float" office:value="1478" table:style-name="ce14">
            <text:p><text:s/>1,478<text:s/></text:p>
          </table:table-cell>
          <table:table-cell office:value-type="float" office:value="90323969" table:style-name="ce14">
            <text:p><text:s/>90,323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925" table:style-name="ce12">
            <text:p><text:s/>54,925<text:s/></text:p>
          </table:table-cell>
          <table:table-cell office:value-type="float" office:value="121992424" table:style-name="ce12">
            <text:p><text:s/>121,992,424<text:s/></text:p>
          </table:table-cell>
          <table:table-cell office:value-type="float" office:value="1977" table:style-name="ce12">
            <text:p><text:s/>1,977<text:s/></text:p>
          </table:table-cell>
          <table:table-cell office:value-type="float" office:value="110201395" table:style-name="ce12">
            <text:p><text:s/>110,201,395<text:s/></text:p>
          </table:table-cell>
          <table:table-cell table:style-name="ce12"/>
          <table:table-cell office:value-type="float" office:value="51958" table:style-name="ce14">
            <text:p><text:s/>51,958<text:s/></text:p>
          </table:table-cell>
          <table:table-cell office:value-type="float" office:value="121485729" table:style-name="ce14">
            <text:p><text:s/>121,485,729<text:s/></text:p>
          </table:table-cell>
          <table:table-cell office:value-type="float" office:value="1938" table:style-name="ce14">
            <text:p><text:s/>1,938<text:s/></text:p>
          </table:table-cell>
          <table:table-cell office:value-type="float" office:value="111555261" table:style-name="ce14">
            <text:p><text:s/>111,555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577" table:style-name="ce12">
            <text:p><text:s/>23,577<text:s/></text:p>
          </table:table-cell>
          <table:table-cell office:value-type="float" office:value="42990265" table:style-name="ce12">
            <text:p><text:s/>42,990,265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58155064" table:style-name="ce12">
            <text:p><text:s/>58,155,064<text:s/></text:p>
          </table:table-cell>
          <table:table-cell table:style-name="ce12"/>
          <table:table-cell office:value-type="float" office:value="22547" table:style-name="ce14">
            <text:p><text:s/>22,547<text:s/></text:p>
          </table:table-cell>
          <table:table-cell office:value-type="float" office:value="44207211" table:style-name="ce14">
            <text:p><text:s/>44,207,211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57552840" table:style-name="ce14">
            <text:p><text:s/>57,552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043" table:style-name="ce12">
            <text:p><text:s/>22,043<text:s/></text:p>
          </table:table-cell>
          <table:table-cell office:value-type="float" office:value="65357523" table:style-name="ce12">
            <text:p><text:s/>65,357,523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70391651" table:style-name="ce12">
            <text:p><text:s/>70,391,651<text:s/></text:p>
          </table:table-cell>
          <table:table-cell table:style-name="ce12"/>
          <table:table-cell office:value-type="float" office:value="21157" table:style-name="ce14">
            <text:p><text:s/>21,157<text:s/></text:p>
          </table:table-cell>
          <table:table-cell office:value-type="float" office:value="64550394" table:style-name="ce14">
            <text:p><text:s/>64,550,394<text:s/></text:p>
          </table:table-cell>
          <table:table-cell office:value-type="float" office:value="1353" table:style-name="ce14">
            <text:p><text:s/>1,353<text:s/></text:p>
          </table:table-cell>
          <table:table-cell office:value-type="float" office:value="73249223" table:style-name="ce14">
            <text:p><text:s/>73,249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8861" table:style-name="ce12">
            <text:p><text:s/>48,861<text:s/></text:p>
          </table:table-cell>
          <table:table-cell office:value-type="float" office:value="92425082" table:style-name="ce12">
            <text:p><text:s/>92,425,082<text:s/></text:p>
          </table:table-cell>
          <table:table-cell office:value-type="float" office:value="1755" table:style-name="ce12">
            <text:p><text:s/>1,755<text:s/></text:p>
          </table:table-cell>
          <table:table-cell office:value-type="float" office:value="79638579" table:style-name="ce12">
            <text:p><text:s/>79,638,579<text:s/></text:p>
          </table:table-cell>
          <table:table-cell table:style-name="ce12"/>
          <table:table-cell office:value-type="float" office:value="44369" table:style-name="ce14">
            <text:p><text:s/>44,369<text:s/></text:p>
          </table:table-cell>
          <table:table-cell office:value-type="float" office:value="90143069" table:style-name="ce14">
            <text:p><text:s/>90,143,069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81958092" table:style-name="ce14">
            <text:p><text:s/>81,958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89605" table:style-name="ce12">
            <text:p><text:s/>89,605<text:s/></text:p>
          </table:table-cell>
          <table:table-cell office:value-type="float" office:value="247188230" table:style-name="ce12">
            <text:p><text:s/>247,188,230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250127968" table:style-name="ce12">
            <text:p><text:s/>250,127,968<text:s/></text:p>
          </table:table-cell>
          <table:table-cell table:style-name="ce12"/>
          <table:table-cell office:value-type="float" office:value="77012" table:style-name="ce14">
            <text:p><text:s/>77,012<text:s/></text:p>
          </table:table-cell>
          <table:table-cell office:value-type="float" office:value="220425006" table:style-name="ce14">
            <text:p><text:s/>220,425,006<text:s/></text:p>
          </table:table-cell>
          <table:table-cell office:value-type="float" office:value="3568" table:style-name="ce14">
            <text:p><text:s/>3,568<text:s/></text:p>
          </table:table-cell>
          <table:table-cell office:value-type="float" office:value="254621750" table:style-name="ce14">
            <text:p><text:s/>254,621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413" table:style-name="ce12">
            <text:p><text:s/>38,413<text:s/></text:p>
          </table:table-cell>
          <table:table-cell office:value-type="float" office:value="88208826" table:style-name="ce12">
            <text:p><text:s/>88,208,826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90169761" table:style-name="ce12">
            <text:p><text:s/>90,169,761<text:s/></text:p>
          </table:table-cell>
          <table:table-cell table:style-name="ce12"/>
          <table:table-cell office:value-type="float" office:value="35351" table:style-name="ce14">
            <text:p><text:s/>35,351<text:s/></text:p>
          </table:table-cell>
          <table:table-cell office:value-type="float" office:value="85218067" table:style-name="ce14">
            <text:p><text:s/>85,218,067<text:s/></text:p>
          </table:table-cell>
          <table:table-cell office:value-type="float" office:value="1885" table:style-name="ce14">
            <text:p><text:s/>1,885<text:s/></text:p>
          </table:table-cell>
          <table:table-cell office:value-type="float" office:value="94627113" table:style-name="ce14">
            <text:p><text:s/>94,627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158" table:style-name="ce12">
            <text:p><text:s/>25,158<text:s/></text:p>
          </table:table-cell>
          <table:table-cell office:value-type="float" office:value="46870533" table:style-name="ce12">
            <text:p><text:s/>46,870,533<text:s/>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28029973" table:style-name="ce12">
            <text:p><text:s/>28,029,973<text:s/></text:p>
          </table:table-cell>
          <table:table-cell table:style-name="ce12"/>
          <table:table-cell office:value-type="float" office:value="22306" table:style-name="ce14">
            <text:p><text:s/>22,306<text:s/></text:p>
          </table:table-cell>
          <table:table-cell office:value-type="float" office:value="44310217" table:style-name="ce14">
            <text:p><text:s/>44,310,217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26517695" table:style-name="ce14">
            <text:p><text:s/>26,517,6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85" table:style-name="ce12">
            <text:p><text:s/>2,985<text:s/></text:p>
          </table:table-cell>
          <table:table-cell office:value-type="float" office:value="6869504" table:style-name="ce12">
            <text:p><text:s/>6,869,504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1206067" table:style-name="ce12">
            <text:p><text:s/>11,206,067<text:s/></text:p>
          </table:table-cell>
          <table:table-cell table:style-name="ce12"/>
          <table:table-cell office:value-type="float" office:value="2883" table:style-name="ce14">
            <text:p><text:s/>2,883<text:s/></text:p>
          </table:table-cell>
          <table:table-cell office:value-type="float" office:value="6743369" table:style-name="ce14">
            <text:p><text:s/>6,743,369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9095584" table:style-name="ce14">
            <text:p><text:s/>9,095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899" table:style-name="ce12">
            <text:p><text:s/>12,899<text:s/></text:p>
          </table:table-cell>
          <table:table-cell office:value-type="float" office:value="25318079" table:style-name="ce12">
            <text:p><text:s/>25,318,079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26728095" table:style-name="ce12">
            <text:p><text:s/>26,728,095<text:s/></text:p>
          </table:table-cell>
          <table:table-cell table:style-name="ce12"/>
          <table:table-cell office:value-type="float" office:value="10934" table:style-name="ce14">
            <text:p><text:s/>10,934<text:s/></text:p>
          </table:table-cell>
          <table:table-cell office:value-type="float" office:value="21623221" table:style-name="ce14">
            <text:p><text:s/>21,623,221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7192401" table:style-name="ce14">
            <text:p><text:s/>27,192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0906" table:style-name="ce12">
            <text:p><text:s/>20,906<text:s/></text:p>
          </table:table-cell>
          <table:table-cell office:value-type="float" office:value="32115462" table:style-name="ce12">
            <text:p><text:s/>32,115,462<text:s/>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20641087" table:style-name="ce12">
            <text:p><text:s/>20,641,087<text:s/></text:p>
          </table:table-cell>
          <table:table-cell table:style-name="ce12"/>
          <table:table-cell office:value-type="float" office:value="19803" table:style-name="ce14">
            <text:p><text:s/>19,803<text:s/></text:p>
          </table:table-cell>
          <table:table-cell office:value-type="float" office:value="32460120" table:style-name="ce14">
            <text:p><text:s/>32,460,120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21990782" table:style-name="ce14">
            <text:p><text:s/>21,990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1889" table:style-name="ce12">
            <text:p><text:s/>21,889<text:s/></text:p>
          </table:table-cell>
          <table:table-cell office:value-type="float" office:value="36013634" table:style-name="ce12">
            <text:p><text:s/>36,013,634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34871036" table:style-name="ce12">
            <text:p><text:s/>34,871,036<text:s/></text:p>
          </table:table-cell>
          <table:table-cell table:style-name="ce12"/>
          <table:table-cell office:value-type="float" office:value="21001" table:style-name="ce14">
            <text:p><text:s/>21,001<text:s/></text:p>
          </table:table-cell>
          <table:table-cell office:value-type="float" office:value="38781025" table:style-name="ce14">
            <text:p><text:s/>38,781,025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39987368" table:style-name="ce14">
            <text:p><text:s/>39,987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011" table:style-name="ce12">
            <text:p><text:s/>6,011<text:s/></text:p>
          </table:table-cell>
          <table:table-cell office:value-type="float" office:value="9318458" table:style-name="ce12">
            <text:p><text:s/>9,318,45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3829715" table:style-name="ce12">
            <text:p><text:s/>3,829,715<text:s/></text:p>
          </table:table-cell>
          <table:table-cell table:style-name="ce12"/>
          <table:table-cell office:value-type="float" office:value="6444" table:style-name="ce14">
            <text:p><text:s/>6,444<text:s/></text:p>
          </table:table-cell>
          <table:table-cell office:value-type="float" office:value="10650827" table:style-name="ce14">
            <text:p><text:s/>10,650,82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937203" table:style-name="ce14">
            <text:p><text:s/>3,937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765" table:style-name="ce12">
            <text:p><text:s/>10,765<text:s/></text:p>
          </table:table-cell>
          <table:table-cell office:value-type="float" office:value="13351310" table:style-name="ce12">
            <text:p><text:s/>13,351,310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1989516" table:style-name="ce12">
            <text:p><text:s/>11,989,516<text:s/></text:p>
          </table:table-cell>
          <table:table-cell table:style-name="ce12"/>
          <table:table-cell office:value-type="float" office:value="9557" table:style-name="ce14">
            <text:p><text:s/>9,557<text:s/></text:p>
          </table:table-cell>
          <table:table-cell office:value-type="float" office:value="13948383" table:style-name="ce14">
            <text:p><text:s/>13,948,383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1224329" table:style-name="ce14">
            <text:p><text:s/>11,224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212" table:style-name="ce12">
            <text:p><text:s/>9,212<text:s/></text:p>
          </table:table-cell>
          <table:table-cell office:value-type="float" office:value="9960171" table:style-name="ce12">
            <text:p><text:s/>9,960,171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9212128" table:style-name="ce12">
            <text:p><text:s/>9,212,128<text:s/></text:p>
          </table:table-cell>
          <table:table-cell table:style-name="ce12"/>
          <table:table-cell office:value-type="float" office:value="8914" table:style-name="ce14">
            <text:p><text:s/>8,914<text:s/></text:p>
          </table:table-cell>
          <table:table-cell office:value-type="float" office:value="10000163" table:style-name="ce14">
            <text:p><text:s/>10,000,163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9037604" table:style-name="ce14">
            <text:p><text:s/>9,037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5359389" table:style-name="ce12">
            <text:p><text:s/>5,359,389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033162" table:style-name="ce12">
            <text:p><text:s/>9,033,162<text:s/></text:p>
          </table:table-cell>
          <table:table-cell table:style-name="ce12"/>
          <table:table-cell office:value-type="float" office:value="4543" table:style-name="ce14">
            <text:p><text:s/>4,543<text:s/></text:p>
          </table:table-cell>
          <table:table-cell office:value-type="float" office:value="5159489" table:style-name="ce14">
            <text:p><text:s/>5,159,489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612660" table:style-name="ce14">
            <text:p><text:s/>7,612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243" table:style-name="ce12">
            <text:p><text:s/>12,243<text:s/></text:p>
          </table:table-cell>
          <table:table-cell office:value-type="float" office:value="19551093" table:style-name="ce12">
            <text:p><text:s/>19,551,093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2493029" table:style-name="ce12">
            <text:p><text:s/>12,493,029<text:s/></text:p>
          </table:table-cell>
          <table:table-cell table:style-name="ce12"/>
          <table:table-cell office:value-type="float" office:value="10852" table:style-name="ce14">
            <text:p><text:s/>10,852<text:s/></text:p>
          </table:table-cell>
          <table:table-cell office:value-type="float" office:value="18534325" table:style-name="ce14">
            <text:p><text:s/>18,534,325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14187429" table:style-name="ce14">
            <text:p><text:s/>14,187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1279" table:style-name="ce12">
            <text:p><text:s/>11,279<text:s/></text:p>
          </table:table-cell>
          <table:table-cell office:value-type="float" office:value="15693257" table:style-name="ce12">
            <text:p><text:s/>15,693,257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31691061" table:style-name="ce12">
            <text:p><text:s/>31,691,061<text:s/></text:p>
          </table:table-cell>
          <table:table-cell table:style-name="ce12"/>
          <table:table-cell office:value-type="float" office:value="10223" table:style-name="ce14">
            <text:p><text:s/>10,223<text:s/></text:p>
          </table:table-cell>
          <table:table-cell office:value-type="float" office:value="15968468" table:style-name="ce14">
            <text:p><text:s/>15,968,468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31226016" table:style-name="ce14">
            <text:p><text:s/>31,226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1643147" table:style-name="ce12">
            <text:p><text:s/>1,643,14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623867" table:style-name="ce12">
            <text:p><text:s/>3,623,867<text:s/></text:p>
          </table:table-cell>
          <table:table-cell table:style-name="ce12"/>
          <table:table-cell office:value-type="float" office:value="1300" table:style-name="ce14">
            <text:p><text:s/>1,300<text:s/></text:p>
          </table:table-cell>
          <table:table-cell office:value-type="float" office:value="1636674" table:style-name="ce14">
            <text:p><text:s/>1,636,67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595346" table:style-name="ce14">
            <text:p><text:s/>2,595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4069999" table:style-name="ce12">
            <text:p><text:s/>4,069,99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6538752" table:style-name="ce12">
            <text:p><text:s/>6,538,752<text:s/></text:p>
          </table:table-cell>
          <table:table-cell table:style-name="ce12"/>
          <table:table-cell office:value-type="float" office:value="1991" table:style-name="ce14">
            <text:p><text:s/>1,991<text:s/></text:p>
          </table:table-cell>
          <table:table-cell office:value-type="float" office:value="3606734" table:style-name="ce14">
            <text:p><text:s/>3,606,73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717774" table:style-name="ce14">
            <text:p><text:s/>7,717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3876" table:style-name="ce12">
            <text:p><text:s/>3,876<text:s/></text:p>
          </table:table-cell>
          <table:table-cell office:value-type="float" office:value="6357487" table:style-name="ce12">
            <text:p><text:s/>6,357,48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4184" table:style-name="ce12">
            <text:p><text:s/>524,184<text:s/></text:p>
          </table:table-cell>
          <table:table-cell table:style-name="ce12"/>
          <table:table-cell office:value-type="float" office:value="4094" table:style-name="ce14">
            <text:p><text:s/>4,094<text:s/></text:p>
          </table:table-cell>
          <table:table-cell office:value-type="float" office:value="7532139" table:style-name="ce14">
            <text:p><text:s/>7,532,13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03365" table:style-name="ce14">
            <text:p><text:s/>503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1415656" table:style-name="ce12">
            <text:p><text:s/>1,415,656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5175066" table:style-name="ce12">
            <text:p><text:s/>5,175,066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1453941" table:style-name="ce14">
            <text:p><text:s/>1,453,94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256834" table:style-name="ce14">
            <text:p><text:s/>3,256,8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3252" table:style-name="ce12">
            <text:p><text:s/>13,252<text:s/></text:p>
          </table:table-cell>
          <table:table-cell office:value-type="float" office:value="20655124" table:style-name="ce12">
            <text:p><text:s/>20,655,124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6480418" table:style-name="ce12">
            <text:p><text:s/>6,480,418<text:s/></text:p>
          </table:table-cell>
          <table:table-cell table:style-name="ce12"/>
          <table:table-cell office:value-type="float" office:value="11911" table:style-name="ce14">
            <text:p><text:s/>11,911<text:s/></text:p>
          </table:table-cell>
          <table:table-cell office:value-type="float" office:value="19676744" table:style-name="ce14">
            <text:p><text:s/>19,676,744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6924647" table:style-name="ce14">
            <text:p><text:s/>6,924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43" table:style-name="ce12">
            <text:p><text:s/>4,043<text:s/></text:p>
          </table:table-cell>
          <table:table-cell office:value-type="float" office:value="2413092" table:style-name="ce12">
            <text:p><text:s/>2,413,09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709631" table:style-name="ce12">
            <text:p><text:s/>3,709,631<text:s/></text:p>
          </table:table-cell>
          <table:table-cell table:style-name="ce12"/>
          <table:table-cell office:value-type="float" office:value="4038" table:style-name="ce14">
            <text:p><text:s/>4,038<text:s/></text:p>
          </table:table-cell>
          <table:table-cell office:value-type="float" office:value="2636205" table:style-name="ce14">
            <text:p><text:s/>2,636,20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943986" table:style-name="ce14">
            <text:p><text:s/>4,943,9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935" table:style-name="ce12">
            <text:p><text:s/>5,935<text:s/></text:p>
          </table:table-cell>
          <table:table-cell office:value-type="float" office:value="3127545" table:style-name="ce12">
            <text:p><text:s/>3,127,545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4442583" table:style-name="ce12">
            <text:p><text:s/>4,442,583<text:s/></text:p>
          </table:table-cell>
          <table:table-cell table:style-name="ce12"/>
          <table:table-cell office:value-type="float" office:value="5584" table:style-name="ce14">
            <text:p><text:s/>5,584<text:s/></text:p>
          </table:table-cell>
          <table:table-cell office:value-type="float" office:value="3084070" table:style-name="ce14">
            <text:p><text:s/>3,084,07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183998" table:style-name="ce14">
            <text:p><text:s/>4,183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875" table:style-name="ce12">
            <text:p><text:s/>5,875<text:s/></text:p>
          </table:table-cell>
          <table:table-cell office:value-type="float" office:value="10302800" table:style-name="ce12">
            <text:p><text:s/>10,302,800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4915891" table:style-name="ce12">
            <text:p><text:s/>4,915,891<text:s/></text:p>
          </table:table-cell>
          <table:table-cell table:style-name="ce12"/>
          <table:table-cell office:value-type="float" office:value="5653" table:style-name="ce14">
            <text:p><text:s/>5,653<text:s/></text:p>
          </table:table-cell>
          <table:table-cell office:value-type="float" office:value="10682372" table:style-name="ce14">
            <text:p><text:s/>10,682,37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4694120" table:style-name="ce14">
            <text:p><text:s/>4,694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58" table:style-name="ce14">
            <text:p><text:s/>5,158<text:s/></text:p>
          </table:table-cell>
          <table:table-cell office:value-type="float" office:value="6196954" table:style-name="ce14">
            <text:p><text:s/>6,196,95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100341" table:style-name="ce14">
            <text:p><text:s/>5,100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982" table:style-name="ce12">
            <text:p><text:s/>982<text:s/></text:p>
          </table:table-cell>
          <table:table-cell office:value-type="float" office:value="872424" table:style-name="ce12">
            <text:p><text:s/>872,42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11192" table:style-name="ce12">
            <text:p><text:s/>1,711,192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037043" table:style-name="ce14">
            <text:p><text:s/>1,037,04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77890" table:style-name="ce14">
            <text:p><text:s/>1,777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042" table:style-name="ce12">
            <text:p><text:s/>12,042<text:s/></text:p>
          </table:table-cell>
          <table:table-cell office:value-type="float" office:value="16653262" table:style-name="ce12">
            <text:p><text:s/>16,653,262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19754857" table:style-name="ce12">
            <text:p><text:s/>19,754,857<text:s/></text:p>
          </table:table-cell>
          <table:table-cell table:style-name="ce12"/>
          <table:table-cell office:value-type="float" office:value="11343" table:style-name="ce14">
            <text:p><text:s/>11,343<text:s/></text:p>
          </table:table-cell>
          <table:table-cell office:value-type="float" office:value="18926651" table:style-name="ce14">
            <text:p><text:s/>18,926,651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20369514" table:style-name="ce14">
            <text:p><text:s/>20,369,5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737" table:style-name="ce14">
            <text:p><text:s/>7,737<text:s/></text:p>
          </table:table-cell>
          <table:table-cell office:value-type="float" office:value="23263963" table:style-name="ce14">
            <text:p><text:s/>23,263,963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8564277" table:style-name="ce14">
            <text:p><text:s/>28,564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7706" table:style-name="ce12">
            <text:p><text:s/>17,706<text:s/></text:p>
          </table:table-cell>
          <table:table-cell office:value-type="float" office:value="25190602" table:style-name="ce12">
            <text:p><text:s/>25,190,602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1019057" table:style-name="ce12">
            <text:p><text:s/>21,019,057<text:s/></text:p>
          </table:table-cell>
          <table:table-cell table:style-name="ce12"/>
          <table:table-cell office:value-type="float" office:value="15694" table:style-name="ce14">
            <text:p><text:s/>15,694<text:s/></text:p>
          </table:table-cell>
          <table:table-cell office:value-type="float" office:value="23990661" table:style-name="ce14">
            <text:p><text:s/>23,990,661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1391997" table:style-name="ce14">
            <text:p><text:s/>21,391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613" table:style-name="ce12">
            <text:p><text:s/>17,613<text:s/></text:p>
          </table:table-cell>
          <table:table-cell office:value-type="float" office:value="28950997" table:style-name="ce12">
            <text:p><text:s/>28,950,997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5511081" table:style-name="ce12">
            <text:p><text:s/>5,511,081<text:s/></text:p>
          </table:table-cell>
          <table:table-cell table:style-name="ce12"/>
          <table:table-cell office:value-type="float" office:value="16225" table:style-name="ce14">
            <text:p><text:s/>16,225<text:s/></text:p>
          </table:table-cell>
          <table:table-cell office:value-type="float" office:value="29336696" table:style-name="ce14">
            <text:p><text:s/>29,336,696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075668" table:style-name="ce14">
            <text:p><text:s/>5,075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286" table:style-name="ce12">
            <text:p><text:s/>5,286<text:s/></text:p>
          </table:table-cell>
          <table:table-cell office:value-type="float" office:value="5527910" table:style-name="ce12">
            <text:p><text:s/>5,527,91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965957" table:style-name="ce12">
            <text:p><text:s/>965,957<text:s/></text:p>
          </table:table-cell>
          <table:table-cell table:style-name="ce12"/>
          <table:table-cell office:value-type="float" office:value="4905" table:style-name="ce14">
            <text:p><text:s/>4,905<text:s/></text:p>
          </table:table-cell>
          <table:table-cell office:value-type="float" office:value="5226855" table:style-name="ce14">
            <text:p><text:s/>5,226,85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62123" table:style-name="ce14">
            <text:p><text:s/>962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741700" table:style-name="ce12">
            <text:p><text:s/>741,700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223526" table:style-name="ce12">
            <text:p><text:s/>7,223,526<text:s/></text:p>
          </table:table-cell>
          <table:table-cell table:style-name="ce12"/>
          <table:table-cell office:value-type="float" office:value="316" table:style-name="ce14">
            <text:p><text:s/>316<text:s/></text:p>
          </table:table-cell>
          <table:table-cell office:value-type="float" office:value="665201" table:style-name="ce14">
            <text:p><text:s/>665,20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261544" table:style-name="ce14">
            <text:p><text:s/>7,261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395176" table:style-name="ce12">
            <text:p><text:s/>395,17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123975" table:style-name="ce12">
            <text:p><text:s/>8,123,975<text:s/></text:p>
          </table:table-cell>
          <table:table-cell table:style-name="ce12"/>
          <table:table-cell office:value-type="float" office:value="335" table:style-name="ce14">
            <text:p><text:s/>335<text:s/></text:p>
          </table:table-cell>
          <table:table-cell office:value-type="float" office:value="709222" table:style-name="ce14">
            <text:p><text:s/>709,222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1869707" table:style-name="ce14">
            <text:p><text:s/>11,869,7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111" table:style-name="ce12">
            <text:p><text:s/>3,111<text:s/></text:p>
          </table:table-cell>
          <table:table-cell office:value-type="float" office:value="4382123" table:style-name="ce12">
            <text:p><text:s/>4,382,1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506777" table:style-name="ce12">
            <text:p><text:s/>1,506,777<text:s/></text:p>
          </table:table-cell>
          <table:table-cell table:style-name="ce12"/>
          <table:table-cell office:value-type="float" office:value="2921" table:style-name="ce14">
            <text:p><text:s/>2,921<text:s/></text:p>
          </table:table-cell>
          <table:table-cell office:value-type="float" office:value="4439148" table:style-name="ce14">
            <text:p><text:s/>4,439,14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34886" table:style-name="ce14">
            <text:p><text:s/>1,434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549" table:style-name="ce12">
            <text:p><text:s/>2,549<text:s/></text:p>
          </table:table-cell>
          <table:table-cell office:value-type="float" office:value="3685613" table:style-name="ce12">
            <text:p><text:s/>3,685,6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1776" table:style-name="ce12">
            <text:p><text:s/>31,776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3385486" table:style-name="ce14">
            <text:p><text:s/>3,385,48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581" table:style-name="ce14">
            <text:p><text:s/>11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157" table:style-name="ce12">
            <text:p><text:s/>5,157<text:s/></text:p>
          </table:table-cell>
          <table:table-cell office:value-type="float" office:value="8716587" table:style-name="ce12">
            <text:p><text:s/>8,716,58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24639" table:style-name="ce12">
            <text:p><text:s/>524,639<text:s/></text:p>
          </table:table-cell>
          <table:table-cell table:style-name="ce12"/>
          <table:table-cell office:value-type="float" office:value="4534" table:style-name="ce14">
            <text:p><text:s/>4,534<text:s/></text:p>
          </table:table-cell>
          <table:table-cell office:value-type="float" office:value="7900246" table:style-name="ce14">
            <text:p><text:s/>7,900,24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39851" table:style-name="ce14">
            <text:p><text:s/>839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099" table:style-name="ce12">
            <text:p><text:s/>4,099<text:s/></text:p>
          </table:table-cell>
          <table:table-cell office:value-type="float" office:value="2619354" table:style-name="ce12">
            <text:p><text:s/>2,619,35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05" table:style-name="ce14">
            <text:p><text:s/>4,005<text:s/></text:p>
          </table:table-cell>
          <table:table-cell office:value-type="float" office:value="2683219" table:style-name="ce14">
            <text:p><text:s/>2,683,2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065" table:style-name="ce12">
            <text:p><text:s/>2,065<text:s/></text:p>
          </table:table-cell>
          <table:table-cell office:value-type="float" office:value="1292470" table:style-name="ce12">
            <text:p><text:s/>1,292,47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107537" table:style-name="ce12">
            <text:p><text:s/>1,107,537<text:s/></text:p>
          </table:table-cell>
          <table:table-cell table:style-name="ce12"/>
          <table:table-cell office:value-type="float" office:value="1919" table:style-name="ce14">
            <text:p><text:s/>1,919<text:s/></text:p>
          </table:table-cell>
          <table:table-cell office:value-type="float" office:value="1284640" table:style-name="ce14">
            <text:p><text:s/>1,284,64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474365" table:style-name="ce14">
            <text:p><text:s/>1,474,3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198" table:style-name="ce12">
            <text:p><text:s/>6,198<text:s/></text:p>
          </table:table-cell>
          <table:table-cell office:value-type="float" office:value="5736090" table:style-name="ce12">
            <text:p><text:s/>5,736,09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565483" table:style-name="ce12">
            <text:p><text:s/>6,565,483<text:s/></text:p>
          </table:table-cell>
          <table:table-cell table:style-name="ce12"/>
          <table:table-cell office:value-type="float" office:value="3828" table:style-name="ce14">
            <text:p><text:s/>3,828<text:s/></text:p>
          </table:table-cell>
          <table:table-cell office:value-type="float" office:value="4143528" table:style-name="ce14">
            <text:p><text:s/>4,143,5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0140" table:style-name="ce14">
            <text:p><text:s/>70,1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632" table:style-name="ce12">
            <text:p><text:s/>9,632<text:s/></text:p>
          </table:table-cell>
          <table:table-cell office:value-type="float" office:value="5007310" table:style-name="ce12">
            <text:p><text:s/>5,007,310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891447" table:style-name="ce12">
            <text:p><text:s/>8,891,447<text:s/></text:p>
          </table:table-cell>
          <table:table-cell table:style-name="ce12"/>
          <table:table-cell office:value-type="float" office:value="9904" table:style-name="ce14">
            <text:p><text:s/>9,904<text:s/></text:p>
          </table:table-cell>
          <table:table-cell office:value-type="float" office:value="5522015" table:style-name="ce14">
            <text:p><text:s/>5,522,01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610254" table:style-name="ce14">
            <text:p><text:s/>9,610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339" table:style-name="ce12">
            <text:p><text:s/>18,339<text:s/></text:p>
          </table:table-cell>
          <table:table-cell office:value-type="float" office:value="27475411" table:style-name="ce12">
            <text:p><text:s/>27,475,411<text:s/></text:p>
          </table:table-cell>
          <table:table-cell office:value-type="float" office:value="538" table:style-name="ce12">
            <text:p><text:s/>538<text:s/></text:p>
          </table:table-cell>
          <table:table-cell office:value-type="float" office:value="24072113" table:style-name="ce12">
            <text:p><text:s/>24,072,113<text:s/></text:p>
          </table:table-cell>
          <table:table-cell table:style-name="ce12"/>
          <table:table-cell office:value-type="float" office:value="16481" table:style-name="ce14">
            <text:p><text:s/>16,481<text:s/></text:p>
          </table:table-cell>
          <table:table-cell office:value-type="float" office:value="27340926" table:style-name="ce14">
            <text:p><text:s/>27,340,92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1368630" table:style-name="ce14">
            <text:p><text:s/>21,368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697" table:style-name="ce12">
            <text:p><text:s/>4,697<text:s/></text:p>
          </table:table-cell>
          <table:table-cell office:value-type="float" office:value="2989160" table:style-name="ce12">
            <text:p><text:s/>2,989,16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8026" table:style-name="ce12">
            <text:p><text:s/>498,026<text:s/></text:p>
          </table:table-cell>
          <table:table-cell table:style-name="ce12"/>
          <table:table-cell office:value-type="float" office:value="4516" table:style-name="ce14">
            <text:p><text:s/>4,516<text:s/></text:p>
          </table:table-cell>
          <table:table-cell office:value-type="float" office:value="3041923" table:style-name="ce14">
            <text:p><text:s/>3,041,9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77454" table:style-name="ce14">
            <text:p><text:s/>87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1177726" table:style-name="ce12">
            <text:p><text:s/>1,177,7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01702" table:style-name="ce12">
            <text:p><text:s/>2,201,702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1209977" table:style-name="ce14">
            <text:p><text:s/>1,209,9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698578" table:style-name="ce14">
            <text:p><text:s/>2,698,5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303" table:style-name="ce12">
            <text:p><text:s/>7,303<text:s/></text:p>
          </table:table-cell>
          <table:table-cell office:value-type="float" office:value="12463084" table:style-name="ce12">
            <text:p><text:s/>12,463,084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9792417" table:style-name="ce12">
            <text:p><text:s/>9,792,417<text:s/></text:p>
          </table:table-cell>
          <table:table-cell table:style-name="ce12"/>
          <table:table-cell office:value-type="float" office:value="6967" table:style-name="ce14">
            <text:p><text:s/>6,967<text:s/></text:p>
          </table:table-cell>
          <table:table-cell office:value-type="float" office:value="9927806" table:style-name="ce14">
            <text:p><text:s/>9,927,806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072597" table:style-name="ce14">
            <text:p><text:s/>11,072,5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104" table:style-name="ce12">
            <text:p><text:s/>3,104<text:s/></text:p>
          </table:table-cell>
          <table:table-cell office:value-type="float" office:value="2119839" table:style-name="ce12">
            <text:p><text:s/>2,119,83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780138" table:style-name="ce12">
            <text:p><text:s/>2,780,138<text:s/></text:p>
          </table:table-cell>
          <table:table-cell table:style-name="ce12"/>
          <table:table-cell office:value-type="float" office:value="2277" table:style-name="ce14">
            <text:p><text:s/>2,277<text:s/></text:p>
          </table:table-cell>
          <table:table-cell office:value-type="float" office:value="2139502" table:style-name="ce14">
            <text:p><text:s/>2,139,502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249836" table:style-name="ce14">
            <text:p><text:s/>3,249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087" table:style-name="ce12">
            <text:p><text:s/>1,087<text:s/></text:p>
          </table:table-cell>
          <table:table-cell office:value-type="float" office:value="846443" table:style-name="ce12">
            <text:p><text:s/>846,443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357535" table:style-name="ce12">
            <text:p><text:s/>4,357,535<text:s/></text:p>
          </table:table-cell>
          <table:table-cell table:style-name="ce12"/>
          <table:table-cell office:value-type="float" office:value="890" table:style-name="ce14">
            <text:p><text:s/>890<text:s/></text:p>
          </table:table-cell>
          <table:table-cell office:value-type="float" office:value="803828" table:style-name="ce14">
            <text:p><text:s/>803,82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665770" table:style-name="ce14">
            <text:p><text:s/>5,665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1089737" table:style-name="ce12">
            <text:p><text:s/>1,089,7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49587" table:style-name="ce12">
            <text:p><text:s/>1,349,587<text:s/></text:p>
          </table:table-cell>
          <table:table-cell table:style-name="ce12"/>
          <table:table-cell office:value-type="float" office:value="1101" table:style-name="ce14">
            <text:p><text:s/>1,101<text:s/></text:p>
          </table:table-cell>
          <table:table-cell office:value-type="float" office:value="898777" table:style-name="ce14">
            <text:p><text:s/>898,77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97045" table:style-name="ce14">
            <text:p><text:s/>797,0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5348747" table:style-name="ce12">
            <text:p><text:s/>5,348,74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953198" table:style-name="ce12">
            <text:p><text:s/>3,953,198<text:s/></text:p>
          </table:table-cell>
          <table:table-cell table:style-name="ce12"/>
          <table:table-cell office:value-type="float" office:value="4610" table:style-name="ce14">
            <text:p><text:s/>4,610<text:s/></text:p>
          </table:table-cell>
          <table:table-cell office:value-type="float" office:value="5664201" table:style-name="ce14">
            <text:p><text:s/>5,664,20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177824" table:style-name="ce14">
            <text:p><text:s/>4,177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4109" table:style-name="ce12">
            <text:p><text:s/>4,109<text:s/></text:p>
          </table:table-cell>
          <table:table-cell office:value-type="float" office:value="3517679" table:style-name="ce12">
            <text:p><text:s/>3,517,67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838650" table:style-name="ce12">
            <text:p><text:s/>2,838,650<text:s/></text:p>
          </table:table-cell>
          <table:table-cell table:style-name="ce12"/>
          <table:table-cell office:value-type="float" office:value="3654" table:style-name="ce14">
            <text:p><text:s/>3,654<text:s/></text:p>
          </table:table-cell>
          <table:table-cell office:value-type="float" office:value="3505966" table:style-name="ce14">
            <text:p><text:s/>3,505,96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41758" table:style-name="ce14">
            <text:p><text:s/>2,541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671" table:style-name="ce12">
            <text:p><text:s/>10,671<text:s/></text:p>
          </table:table-cell>
          <table:table-cell office:value-type="float" office:value="7674835" table:style-name="ce12">
            <text:p><text:s/>7,674,835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245998" table:style-name="ce12">
            <text:p><text:s/>13,245,998<text:s/></text:p>
          </table:table-cell>
          <table:table-cell table:style-name="ce12"/>
          <table:table-cell office:value-type="float" office:value="10301" table:style-name="ce14">
            <text:p><text:s/>10,301<text:s/></text:p>
          </table:table-cell>
          <table:table-cell office:value-type="float" office:value="7859816" table:style-name="ce14">
            <text:p><text:s/>7,859,816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3263953" table:style-name="ce14">
            <text:p><text:s/>13,263,9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496" table:style-name="ce12">
            <text:p><text:s/>1,496<text:s/></text:p>
          </table:table-cell>
          <table:table-cell office:value-type="float" office:value="4097287" table:style-name="ce12">
            <text:p><text:s/>4,097,28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849" table:style-name="ce12">
            <text:p><text:s/>10,849<text:s/></text:p>
          </table:table-cell>
          <table:table-cell table:style-name="ce12"/>
          <table:table-cell office:value-type="float" office:value="1350" table:style-name="ce14">
            <text:p><text:s/>1,350<text:s/></text:p>
          </table:table-cell>
          <table:table-cell office:value-type="float" office:value="4153095" table:style-name="ce14">
            <text:p><text:s/>4,153,0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2618477" table:style-name="ce12">
            <text:p><text:s/>2,618,47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363769" table:style-name="ce12">
            <text:p><text:s/>2,363,769<text:s/></text:p>
          </table:table-cell>
          <table:table-cell table:style-name="ce12"/>
          <table:table-cell office:value-type="float" office:value="1591" table:style-name="ce14">
            <text:p><text:s/>1,591<text:s/></text:p>
          </table:table-cell>
          <table:table-cell office:value-type="float" office:value="2367395" table:style-name="ce14">
            <text:p><text:s/>2,367,3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78765" table:style-name="ce14">
            <text:p><text:s/>2,078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1171712" table:style-name="ce12">
            <text:p><text:s/>1,171,7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3465" table:style-name="ce12">
            <text:p><text:s/>33,465<text:s/></text:p>
          </table:table-cell>
          <table:table-cell table:style-name="ce12"/>
          <table:table-cell office:value-type="float" office:value="1707" table:style-name="ce14">
            <text:p><text:s/>1,707<text:s/></text:p>
          </table:table-cell>
          <table:table-cell office:value-type="float" office:value="1167433" table:style-name="ce14">
            <text:p><text:s/>1,167,43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7877" table:style-name="ce14">
            <text:p><text:s/>57,8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3607099" table:style-name="ce12">
            <text:p><text:s/>3,607,09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34135" table:style-name="ce12">
            <text:p><text:s/>234,135<text:s/></text:p>
          </table:table-cell>
          <table:table-cell table:style-name="ce12"/>
          <table:table-cell office:value-type="float" office:value="2575" table:style-name="ce14">
            <text:p><text:s/>2,575<text:s/></text:p>
          </table:table-cell>
          <table:table-cell office:value-type="float" office:value="3595250" table:style-name="ce14">
            <text:p><text:s/>3,595,25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80821" table:style-name="ce14">
            <text:p><text:s/>28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1271" table:style-name="ce12">
            <text:p><text:s/>1,271<text:s/></text:p>
          </table:table-cell>
          <table:table-cell office:value-type="float" office:value="3429165" table:style-name="ce12">
            <text:p><text:s/>3,429,16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535382" table:style-name="ce12">
            <text:p><text:s/>4,535,382<text:s/></text:p>
          </table:table-cell>
          <table:table-cell table:style-name="ce12"/>
          <table:table-cell office:value-type="float" office:value="1130" table:style-name="ce14">
            <text:p><text:s/>1,130<text:s/></text:p>
          </table:table-cell>
          <table:table-cell office:value-type="float" office:value="3494361" table:style-name="ce14">
            <text:p><text:s/>3,494,36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992722" table:style-name="ce14">
            <text:p><text:s/>4,992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676" table:style-name="ce12">
            <text:p><text:s/>4,676<text:s/></text:p>
          </table:table-cell>
          <table:table-cell office:value-type="float" office:value="3409489" table:style-name="ce12">
            <text:p><text:s/>3,409,489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692798" table:style-name="ce12">
            <text:p><text:s/>3,692,798<text:s/></text:p>
          </table:table-cell>
          <table:table-cell table:style-name="ce12"/>
          <table:table-cell office:value-type="float" office:value="4686" table:style-name="ce14">
            <text:p><text:s/>4,686<text:s/></text:p>
          </table:table-cell>
          <table:table-cell office:value-type="float" office:value="3636338" table:style-name="ce14">
            <text:p><text:s/>3,636,33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319677" table:style-name="ce14">
            <text:p><text:s/>4,319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037" table:style-name="ce12">
            <text:p><text:s/>4,037<text:s/></text:p>
          </table:table-cell>
          <table:table-cell office:value-type="float" office:value="3138257" table:style-name="ce12">
            <text:p><text:s/>3,138,257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574756" table:style-name="ce12">
            <text:p><text:s/>3,574,756<text:s/></text:p>
          </table:table-cell>
          <table:table-cell table:style-name="ce12"/>
          <table:table-cell office:value-type="float" office:value="3816" table:style-name="ce14">
            <text:p><text:s/>3,816<text:s/></text:p>
          </table:table-cell>
          <table:table-cell office:value-type="float" office:value="2823175" table:style-name="ce14">
            <text:p><text:s/>2,823,17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12764" table:style-name="ce14">
            <text:p><text:s/>2,912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452" table:style-name="ce12">
            <text:p><text:s/>4,452<text:s/></text:p>
          </table:table-cell>
          <table:table-cell office:value-type="float" office:value="5531162" table:style-name="ce12">
            <text:p><text:s/>5,531,16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3684410" table:style-name="ce12">
            <text:p><text:s/>13,684,410<text:s/></text:p>
          </table:table-cell>
          <table:table-cell table:style-name="ce12"/>
          <table:table-cell office:value-type="float" office:value="3347" table:style-name="ce14">
            <text:p><text:s/>3,347<text:s/></text:p>
          </table:table-cell>
          <table:table-cell office:value-type="float" office:value="4756956" table:style-name="ce14">
            <text:p><text:s/>4,756,95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0710654" table:style-name="ce14">
            <text:p><text:s/>10,710,6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3491" table:style-name="ce12">
            <text:p><text:s/>3,491<text:s/></text:p>
          </table:table-cell>
          <table:table-cell office:value-type="float" office:value="2428640" table:style-name="ce12">
            <text:p><text:s/>2,428,6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08" table:style-name="ce14">
            <text:p><text:s/>4,108<text:s/></text:p>
          </table:table-cell>
          <table:table-cell office:value-type="float" office:value="3294582" table:style-name="ce14">
            <text:p><text:s/>3,294,58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035738" table:style-name="ce14">
            <text:p><text:s/>1,035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607" table:style-name="ce12">
            <text:p><text:s/>4,607<text:s/></text:p>
          </table:table-cell>
          <table:table-cell office:value-type="float" office:value="1994004" table:style-name="ce12">
            <text:p><text:s/>1,994,004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436516" table:style-name="ce12">
            <text:p><text:s/>5,436,516<text:s/></text:p>
          </table:table-cell>
          <table:table-cell table:style-name="ce12"/>
          <table:table-cell office:value-type="float" office:value="4097" table:style-name="ce14">
            <text:p><text:s/>4,097<text:s/></text:p>
          </table:table-cell>
          <table:table-cell office:value-type="float" office:value="1975318" table:style-name="ce14">
            <text:p><text:s/>1,975,31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4990674" table:style-name="ce14">
            <text:p><text:s/>4,990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493586" table:style-name="ce12">
            <text:p><text:s/>493,58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81350" table:style-name="ce12">
            <text:p><text:s/>481,350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461510" table:style-name="ce14">
            <text:p><text:s/>461,5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99272" table:style-name="ce14">
            <text:p><text:s/>499,2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979" table:style-name="ce12">
            <text:p><text:s/>4,979<text:s/></text:p>
          </table:table-cell>
          <table:table-cell office:value-type="float" office:value="3908122" table:style-name="ce12">
            <text:p><text:s/>3,908,122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830485" table:style-name="ce12">
            <text:p><text:s/>5,830,485<text:s/></text:p>
          </table:table-cell>
          <table:table-cell table:style-name="ce12"/>
          <table:table-cell office:value-type="float" office:value="4358" table:style-name="ce14">
            <text:p><text:s/>4,358<text:s/></text:p>
          </table:table-cell>
          <table:table-cell office:value-type="float" office:value="4096372" table:style-name="ce14">
            <text:p><text:s/>4,096,37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117350" table:style-name="ce14">
            <text:p><text:s/>5,117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87" table:style-name="ce12">
            <text:p><text:s/>2,787<text:s/></text:p>
          </table:table-cell>
          <table:table-cell office:value-type="float" office:value="1511038" table:style-name="ce12">
            <text:p><text:s/>1,511,03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755078" table:style-name="ce12">
            <text:p><text:s/>1,755,078<text:s/></text:p>
          </table:table-cell>
          <table:table-cell table:style-name="ce12"/>
          <table:table-cell office:value-type="float" office:value="2700" table:style-name="ce14">
            <text:p><text:s/>2,700<text:s/></text:p>
          </table:table-cell>
          <table:table-cell office:value-type="float" office:value="1597542" table:style-name="ce14">
            <text:p><text:s/>1,597,54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95300" table:style-name="ce14">
            <text:p><text:s/>1,495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2493514" table:style-name="ce12">
            <text:p><text:s/>2,493,51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3894771" table:style-name="ce12">
            <text:p><text:s/>3,894,771<text:s/></text:p>
          </table:table-cell>
          <table:table-cell table:style-name="ce12"/>
          <table:table-cell office:value-type="float" office:value="1896" table:style-name="ce14">
            <text:p><text:s/>1,896<text:s/></text:p>
          </table:table-cell>
          <table:table-cell office:value-type="float" office:value="2875349" table:style-name="ce14">
            <text:p><text:s/>2,875,34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305518" table:style-name="ce14">
            <text:p><text:s/>5,305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4001" table:style-name="ce12">
            <text:p><text:s/>4,001<text:s/></text:p>
          </table:table-cell>
          <table:table-cell office:value-type="float" office:value="3608869" table:style-name="ce12">
            <text:p><text:s/>3,608,8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6" table:style-name="ce14">
            <text:p><text:s/>3,616<text:s/></text:p>
          </table:table-cell>
          <table:table-cell office:value-type="float" office:value="4232362" table:style-name="ce14">
            <text:p><text:s/>4,232,36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85895" table:style-name="ce14">
            <text:p><text:s/>685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278" table:style-name="ce12">
            <text:p><text:s/>3,278<text:s/></text:p>
          </table:table-cell>
          <table:table-cell office:value-type="float" office:value="1628368" table:style-name="ce12">
            <text:p><text:s/>1,628,36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5274479" table:style-name="ce12">
            <text:p><text:s/>5,274,479<text:s/></text:p>
          </table:table-cell>
          <table:table-cell table:style-name="ce12"/>
          <table:table-cell office:value-type="float" office:value="2448" table:style-name="ce14">
            <text:p><text:s/>2,448<text:s/></text:p>
          </table:table-cell>
          <table:table-cell office:value-type="float" office:value="1288611" table:style-name="ce14">
            <text:p><text:s/>1,288,61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147528" table:style-name="ce14">
            <text:p><text:s/>5,147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024" table:style-name="ce12">
            <text:p><text:s/>6,024<text:s/></text:p>
          </table:table-cell>
          <table:table-cell office:value-type="float" office:value="6035266" table:style-name="ce12">
            <text:p><text:s/>6,035,26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7977703" table:style-name="ce12">
            <text:p><text:s/>7,977,703<text:s/></text:p>
          </table:table-cell>
          <table:table-cell table:style-name="ce12"/>
          <table:table-cell office:value-type="float" office:value="5600" table:style-name="ce14">
            <text:p><text:s/>5,600<text:s/></text:p>
          </table:table-cell>
          <table:table-cell office:value-type="float" office:value="6431253" table:style-name="ce14">
            <text:p><text:s/>6,431,25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9068513" table:style-name="ce14">
            <text:p><text:s/>9,068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497" table:style-name="ce14">
            <text:p><text:s/>3,497<text:s/></text:p>
          </table:table-cell>
          <table:table-cell office:value-type="float" office:value="2723804" table:style-name="ce14">
            <text:p><text:s/>2,723,804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758628" table:style-name="ce14">
            <text:p><text:s/>8,758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716" table:style-name="ce12">
            <text:p><text:s/>2,716<text:s/></text:p>
          </table:table-cell>
          <table:table-cell office:value-type="float" office:value="4425059" table:style-name="ce12">
            <text:p><text:s/>4,425,05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548571" table:style-name="ce12">
            <text:p><text:s/>5,548,571<text:s/></text:p>
          </table:table-cell>
          <table:table-cell table:style-name="ce12"/>
          <table:table-cell office:value-type="float" office:value="2379" table:style-name="ce14">
            <text:p><text:s/>2,379<text:s/></text:p>
          </table:table-cell>
          <table:table-cell office:value-type="float" office:value="5025172" table:style-name="ce14">
            <text:p><text:s/>5,025,17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566393" table:style-name="ce14">
            <text:p><text:s/>6,566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6437779" table:style-name="ce12">
            <text:p><text:s/>6,437,779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0976126" table:style-name="ce12">
            <text:p><text:s/>10,976,126<text:s/></text:p>
          </table:table-cell>
          <table:table-cell table:style-name="ce12"/>
          <table:table-cell office:value-type="float" office:value="5229" table:style-name="ce14">
            <text:p><text:s/>5,229<text:s/></text:p>
          </table:table-cell>
          <table:table-cell office:value-type="float" office:value="7813820" table:style-name="ce14">
            <text:p><text:s/>7,813,820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0259676" table:style-name="ce14">
            <text:p><text:s/>10,259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10397" table:style-name="ce12">
            <text:p><text:s/>10,397<text:s/></text:p>
          </table:table-cell>
          <table:table-cell office:value-type="float" office:value="10390104" table:style-name="ce12">
            <text:p><text:s/>10,390,104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20296880" table:style-name="ce12">
            <text:p><text:s/>20,296,880<text:s/></text:p>
          </table:table-cell>
          <table:table-cell table:style-name="ce12"/>
          <table:table-cell office:value-type="float" office:value="9398" table:style-name="ce14">
            <text:p><text:s/>9,398<text:s/></text:p>
          </table:table-cell>
          <table:table-cell office:value-type="float" office:value="10514189" table:style-name="ce14">
            <text:p><text:s/>10,514,18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9331124" table:style-name="ce14">
            <text:p><text:s/>19,331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2402868" table:style-name="ce12">
            <text:p><text:s/>2,402,86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330591" table:style-name="ce12">
            <text:p><text:s/>6,330,591<text:s/></text:p>
          </table:table-cell>
          <table:table-cell table:style-name="ce12"/>
          <table:table-cell office:value-type="float" office:value="913" table:style-name="ce14">
            <text:p><text:s/>913<text:s/></text:p>
          </table:table-cell>
          <table:table-cell office:value-type="float" office:value="2579559" table:style-name="ce14">
            <text:p><text:s/>2,579,55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24927" table:style-name="ce14">
            <text:p><text:s/>6,324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38" table:style-name="ce14">
            <text:p><text:s/>2,738<text:s/></text:p>
          </table:table-cell>
          <table:table-cell office:value-type="float" office:value="2972610" table:style-name="ce14">
            <text:p><text:s/>2,972,61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041083" table:style-name="ce14">
            <text:p><text:s/>3,041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1" table:style-name="ce14">
            <text:p><text:s/>351<text:s/></text:p>
          </table:table-cell>
          <table:table-cell office:value-type="float" office:value="227769" table:style-name="ce14">
            <text:p><text:s/>227,76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547245" table:style-name="ce14">
            <text:p><text:s/>1,547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73" table:style-name="ce14">
            <text:p><text:s/>5,673<text:s/></text:p>
          </table:table-cell>
          <table:table-cell office:value-type="float" office:value="6238164" table:style-name="ce14">
            <text:p><text:s/>6,238,164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79669" table:style-name="ce14">
            <text:p><text:s/>3,279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197" table:style-name="ce12">
            <text:p><text:s/>5,197<text:s/></text:p>
          </table:table-cell>
          <table:table-cell office:value-type="float" office:value="4227869" table:style-name="ce12">
            <text:p><text:s/>4,227,869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149222" table:style-name="ce12">
            <text:p><text:s/>6,149,222<text:s/></text:p>
          </table:table-cell>
          <table:table-cell table:style-name="ce12"/>
          <table:table-cell office:value-type="float" office:value="5237" table:style-name="ce14">
            <text:p><text:s/>5,237<text:s/></text:p>
          </table:table-cell>
          <table:table-cell office:value-type="float" office:value="4658636" table:style-name="ce14">
            <text:p><text:s/>4,658,63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8740319" table:style-name="ce14">
            <text:p><text:s/>8,740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1524651" table:style-name="ce12">
            <text:p><text:s/>1,524,65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624751" table:style-name="ce12">
            <text:p><text:s/>1,624,751<text:s/></text:p>
          </table:table-cell>
          <table:table-cell table:style-name="ce12"/>
          <table:table-cell office:value-type="float" office:value="2952" table:style-name="ce14">
            <text:p><text:s/>2,952<text:s/></text:p>
          </table:table-cell>
          <table:table-cell office:value-type="float" office:value="1594253" table:style-name="ce14">
            <text:p><text:s/>1,594,25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84184" table:style-name="ce14">
            <text:p><text:s/>1,384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97" table:style-name="ce12">
            <text:p><text:s/>2,597<text:s/></text:p>
          </table:table-cell>
          <table:table-cell office:value-type="float" office:value="5478607" table:style-name="ce12">
            <text:p><text:s/>5,478,60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69548" table:style-name="ce12">
            <text:p><text:s/>1,269,548<text:s/></text:p>
          </table:table-cell>
          <table:table-cell table:style-name="ce12"/>
          <table:table-cell office:value-type="float" office:value="2564" table:style-name="ce14">
            <text:p><text:s/>2,564<text:s/></text:p>
          </table:table-cell>
          <table:table-cell office:value-type="float" office:value="5509498" table:style-name="ce14">
            <text:p><text:s/>5,509,49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96180" table:style-name="ce14">
            <text:p><text:s/>1,696,1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68" table:style-name="ce12">
            <text:p><text:s/>568<text:s/></text:p>
          </table:table-cell>
          <table:table-cell office:value-type="float" office:value="428935" table:style-name="ce12">
            <text:p><text:s/>428,93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013522" table:style-name="ce12">
            <text:p><text:s/>4,013,522<text:s/></text:p>
          </table:table-cell>
          <table:table-cell table:style-name="ce12"/>
          <table:table-cell office:value-type="float" office:value="505" table:style-name="ce14">
            <text:p><text:s/>505<text:s/></text:p>
          </table:table-cell>
          <table:table-cell office:value-type="float" office:value="423874" table:style-name="ce14">
            <text:p><text:s/>423,87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939105" table:style-name="ce14">
            <text:p><text:s/>3,939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10693" table:style-name="ce12">
            <text:p><text:s/>10,693<text:s/></text:p>
          </table:table-cell>
          <table:table-cell office:value-type="float" office:value="10230262" table:style-name="ce12">
            <text:p><text:s/>10,230,26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9177293" table:style-name="ce12">
            <text:p><text:s/>9,177,293<text:s/></text:p>
          </table:table-cell>
          <table:table-cell table:style-name="ce12"/>
          <table:table-cell office:value-type="float" office:value="9155" table:style-name="ce14">
            <text:p><text:s/>9,155<text:s/></text:p>
          </table:table-cell>
          <table:table-cell office:value-type="float" office:value="9638628" table:style-name="ce14">
            <text:p><text:s/>9,638,62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8348760" table:style-name="ce14">
            <text:p><text:s/>8,348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93" table:style-name="ce12">
            <text:p><text:s/>2,693<text:s/></text:p>
          </table:table-cell>
          <table:table-cell office:value-type="float" office:value="3378890" table:style-name="ce12">
            <text:p><text:s/>3,378,89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2273603" table:style-name="ce12">
            <text:p><text:s/>2,273,603<text:s/></text:p>
          </table:table-cell>
          <table:table-cell table:style-name="ce12"/>
          <table:table-cell office:value-type="float" office:value="2704" table:style-name="ce14">
            <text:p><text:s/>2,704<text:s/></text:p>
          </table:table-cell>
          <table:table-cell office:value-type="float" office:value="3695831" table:style-name="ce14">
            <text:p><text:s/>3,695,83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95379" table:style-name="ce14">
            <text:p><text:s/>1,595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2847" table:style-name="ce12">
            <text:p><text:s/>12,847<text:s/></text:p>
          </table:table-cell>
          <table:table-cell office:value-type="float" office:value="15593671" table:style-name="ce12">
            <text:p><text:s/>15,593,67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6353956" table:style-name="ce12">
            <text:p><text:s/>6,353,956<text:s/></text:p>
          </table:table-cell>
          <table:table-cell table:style-name="ce12"/>
          <table:table-cell office:value-type="float" office:value="11800" table:style-name="ce14">
            <text:p><text:s/>11,800<text:s/></text:p>
          </table:table-cell>
          <table:table-cell office:value-type="float" office:value="15171874" table:style-name="ce14">
            <text:p><text:s/>15,171,874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7002775" table:style-name="ce14">
            <text:p><text:s/>7,002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540966" table:style-name="ce12">
            <text:p><text:s/>1,540,96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461265" table:style-name="ce12">
            <text:p><text:s/>4,461,265<text:s/></text:p>
          </table:table-cell>
          <table:table-cell table:style-name="ce12"/>
          <table:table-cell office:value-type="float" office:value="1193" table:style-name="ce14">
            <text:p><text:s/>1,193<text:s/></text:p>
          </table:table-cell>
          <table:table-cell office:value-type="float" office:value="1436703" table:style-name="ce14">
            <text:p><text:s/>1,436,70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305092" table:style-name="ce14">
            <text:p><text:s/>3,305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2111321" table:style-name="ce12">
            <text:p><text:s/>2,111,32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113229" table:style-name="ce12">
            <text:p><text:s/>4,113,229<text:s/></text:p>
          </table:table-cell>
          <table:table-cell table:style-name="ce12"/>
          <table:table-cell office:value-type="float" office:value="869" table:style-name="ce14">
            <text:p><text:s/>869<text:s/></text:p>
          </table:table-cell>
          <table:table-cell office:value-type="float" office:value="2208717" table:style-name="ce14">
            <text:p><text:s/>2,208,7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18334" table:style-name="ce14">
            <text:p><text:s/>3,518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3968" table:style-name="ce12">
            <text:p><text:s/>3,968<text:s/></text:p>
          </table:table-cell>
          <table:table-cell office:value-type="float" office:value="1967791" table:style-name="ce12">
            <text:p><text:s/>1,967,79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40641" table:style-name="ce12">
            <text:p><text:s/>340,641<text:s/></text:p>
          </table:table-cell>
          <table:table-cell table:style-name="ce12"/>
          <table:table-cell office:value-type="float" office:value="4592" table:style-name="ce14">
            <text:p><text:s/>4,592<text:s/></text:p>
          </table:table-cell>
          <table:table-cell office:value-type="float" office:value="2388375" table:style-name="ce14">
            <text:p><text:s/>2,388,37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59651" table:style-name="ce14">
            <text:p><text:s/>35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112702" table:style-name="ce12">
            <text:p><text:s/>1,112,70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63475" table:style-name="ce12">
            <text:p><text:s/>463,475<text:s/></text:p>
          </table:table-cell>
          <table:table-cell table:style-name="ce12"/>
          <table:table-cell office:value-type="float" office:value="1267" table:style-name="ce14">
            <text:p><text:s/>1,267<text:s/></text:p>
          </table:table-cell>
          <table:table-cell office:value-type="float" office:value="991292" table:style-name="ce14">
            <text:p><text:s/>991,29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68660" table:style-name="ce14">
            <text:p><text:s/>568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957" table:style-name="ce12">
            <text:p><text:s/>3,957<text:s/></text:p>
          </table:table-cell>
          <table:table-cell office:value-type="float" office:value="3419084" table:style-name="ce12">
            <text:p><text:s/>3,419,08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71558" table:style-name="ce12">
            <text:p><text:s/>2,271,558<text:s/></text:p>
          </table:table-cell>
          <table:table-cell table:style-name="ce12"/>
          <table:table-cell office:value-type="float" office:value="3454" table:style-name="ce14">
            <text:p><text:s/>3,454<text:s/></text:p>
          </table:table-cell>
          <table:table-cell office:value-type="float" office:value="3274428" table:style-name="ce14">
            <text:p><text:s/>3,274,42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64548" table:style-name="ce14">
            <text:p><text:s/>2,364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28" table:style-name="ce12">
            <text:p><text:s/>3,328<text:s/></text:p>
          </table:table-cell>
          <table:table-cell office:value-type="float" office:value="2533633" table:style-name="ce12">
            <text:p><text:s/>2,533,6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70" table:style-name="ce14">
            <text:p><text:s/>3,570<text:s/></text:p>
          </table:table-cell>
          <table:table-cell office:value-type="float" office:value="2865008" table:style-name="ce14">
            <text:p><text:s/>2,865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619" table:style-name="ce12">
            <text:p><text:s/>14,619<text:s/></text:p>
          </table:table-cell>
          <table:table-cell office:value-type="float" office:value="17523956" table:style-name="ce12">
            <text:p><text:s/>17,523,956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17237659" table:style-name="ce12">
            <text:p><text:s/>17,237,659<text:s/></text:p>
          </table:table-cell>
          <table:table-cell table:style-name="ce12"/>
          <table:table-cell office:value-type="float" office:value="13705" table:style-name="ce14">
            <text:p><text:s/>13,705<text:s/></text:p>
          </table:table-cell>
          <table:table-cell office:value-type="float" office:value="17742767" table:style-name="ce14">
            <text:p><text:s/>17,742,767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8207074" table:style-name="ce14">
            <text:p><text:s/>18,207,0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970" table:style-name="ce12">
            <text:p><text:s/>2,970<text:s/></text:p>
          </table:table-cell>
          <table:table-cell office:value-type="float" office:value="2546607" table:style-name="ce12">
            <text:p><text:s/>2,546,607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402702" table:style-name="ce12">
            <text:p><text:s/>2,402,702<text:s/></text:p>
          </table:table-cell>
          <table:table-cell table:style-name="ce12"/>
          <table:table-cell office:value-type="float" office:value="2905" table:style-name="ce14">
            <text:p><text:s/>2,905<text:s/></text:p>
          </table:table-cell>
          <table:table-cell office:value-type="float" office:value="2640332" table:style-name="ce14">
            <text:p><text:s/>2,640,33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394203" table:style-name="ce14">
            <text:p><text:s/>2,394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412" table:style-name="ce12">
            <text:p><text:s/>3,412<text:s/></text:p>
          </table:table-cell>
          <table:table-cell office:value-type="float" office:value="2068368" table:style-name="ce12">
            <text:p><text:s/>2,068,36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03458" table:style-name="ce12">
            <text:p><text:s/>2,403,458<text:s/></text:p>
          </table:table-cell>
          <table:table-cell table:style-name="ce12"/>
          <table:table-cell office:value-type="float" office:value="3083" table:style-name="ce14">
            <text:p><text:s/>3,083<text:s/></text:p>
          </table:table-cell>
          <table:table-cell office:value-type="float" office:value="1964834" table:style-name="ce14">
            <text:p><text:s/>1,964,83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623329" table:style-name="ce14">
            <text:p><text:s/>2,623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2060001" table:style-name="ce12">
            <text:p><text:s/>2,060,00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48036" table:style-name="ce12">
            <text:p><text:s/>848,036<text:s/></text:p>
          </table:table-cell>
          <table:table-cell table:style-name="ce12"/>
          <table:table-cell office:value-type="float" office:value="1939" table:style-name="ce14">
            <text:p><text:s/>1,939<text:s/></text:p>
          </table:table-cell>
          <table:table-cell office:value-type="float" office:value="1967692" table:style-name="ce14">
            <text:p><text:s/>1,967,69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23836" table:style-name="ce14">
            <text:p><text:s/>92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422741" table:style-name="ce12">
            <text:p><text:s/>422,74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144101" table:style-name="ce12">
            <text:p><text:s/>3,144,101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425753" table:style-name="ce14">
            <text:p><text:s/>425,75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46023" table:style-name="ce14">
            <text:p><text:s/>3,146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286" table:style-name="ce12">
            <text:p><text:s/>4,286<text:s/></text:p>
          </table:table-cell>
          <table:table-cell office:value-type="float" office:value="2979794" table:style-name="ce12">
            <text:p><text:s/>2,979,79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626" table:style-name="ce12">
            <text:p><text:s/>11,626<text:s/></text:p>
          </table:table-cell>
          <table:table-cell table:style-name="ce12"/>
          <table:table-cell office:value-type="float" office:value="3496" table:style-name="ce14">
            <text:p><text:s/>3,496<text:s/></text:p>
          </table:table-cell>
          <table:table-cell office:value-type="float" office:value="2750165" table:style-name="ce14">
            <text:p><text:s/>2,750,1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4607395" table:style-name="ce12">
            <text:p><text:s/>4,607,3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0" table:style-name="ce14">
            <text:p><text:s/>2,970<text:s/></text:p>
          </table:table-cell>
          <table:table-cell office:value-type="float" office:value="4385583" table:style-name="ce14">
            <text:p><text:s/>4,385,5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864" table:style-name="ce14">
            <text:p><text:s/>17,8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4194" table:style-name="ce12">
            <text:p><text:s/>4,194<text:s/></text:p>
          </table:table-cell>
          <table:table-cell office:value-type="float" office:value="4035464" table:style-name="ce12">
            <text:p><text:s/>4,035,46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831822" table:style-name="ce12">
            <text:p><text:s/>1,831,822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3884377" table:style-name="ce14">
            <text:p><text:s/>3,884,37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95333" table:style-name="ce14">
            <text:p><text:s/>1,495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1007953" table:style-name="ce12">
            <text:p><text:s/>1,007,95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16676" table:style-name="ce12">
            <text:p><text:s/>2,616,676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960463" table:style-name="ce14">
            <text:p><text:s/>960,46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553110" table:style-name="ce14">
            <text:p><text:s/>3,553,1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4295300" table:style-name="ce12">
            <text:p><text:s/>4,295,30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4364636" table:style-name="ce12">
            <text:p><text:s/>4,364,636<text:s/></text:p>
          </table:table-cell>
          <table:table-cell table:style-name="ce12"/>
          <table:table-cell office:value-type="float" office:value="2642" table:style-name="ce14">
            <text:p><text:s/>2,642<text:s/></text:p>
          </table:table-cell>
          <table:table-cell office:value-type="float" office:value="4069462" table:style-name="ce14">
            <text:p><text:s/>4,069,46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649065" table:style-name="ce14">
            <text:p><text:s/>4,649,0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990" table:style-name="ce12">
            <text:p><text:s/>10,990<text:s/></text:p>
          </table:table-cell>
          <table:table-cell office:value-type="float" office:value="10221681" table:style-name="ce12">
            <text:p><text:s/>10,221,681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9174071" table:style-name="ce12">
            <text:p><text:s/>9,174,071<text:s/></text:p>
          </table:table-cell>
          <table:table-cell table:style-name="ce12"/>
          <table:table-cell office:value-type="float" office:value="10829" table:style-name="ce14">
            <text:p><text:s/>10,829<text:s/></text:p>
          </table:table-cell>
          <table:table-cell office:value-type="float" office:value="10691270" table:style-name="ce14">
            <text:p><text:s/>10,691,27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724066" table:style-name="ce14">
            <text:p><text:s/>7,72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2524296" table:style-name="ce12">
            <text:p><text:s/>2,524,296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1318200" table:style-name="ce12">
            <text:p><text:s/>11,318,200<text:s/></text:p>
          </table:table-cell>
          <table:table-cell table:style-name="ce12"/>
          <table:table-cell office:value-type="float" office:value="2238" table:style-name="ce14">
            <text:p><text:s/>2,238<text:s/></text:p>
          </table:table-cell>
          <table:table-cell office:value-type="float" office:value="2521116" table:style-name="ce14">
            <text:p><text:s/>2,521,116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1436350" table:style-name="ce14">
            <text:p><text:s/>11,436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308748" table:style-name="ce12">
            <text:p><text:s/>308,7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58019" table:style-name="ce12">
            <text:p><text:s/>458,019<text:s/></text:p>
          </table:table-cell>
          <table:table-cell table:style-name="ce12"/>
          <table:table-cell office:value-type="float" office:value="566" table:style-name="ce14">
            <text:p><text:s/>566<text:s/></text:p>
          </table:table-cell>
          <table:table-cell office:value-type="float" office:value="334997" table:style-name="ce14">
            <text:p><text:s/>334,99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99250" table:style-name="ce14">
            <text:p><text:s/>499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2785" table:style-name="ce12">
            <text:p><text:s/>2,785<text:s/></text:p>
          </table:table-cell>
          <table:table-cell office:value-type="float" office:value="2340091" table:style-name="ce12">
            <text:p><text:s/>2,340,09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22914" table:style-name="ce12">
            <text:p><text:s/>522,914<text:s/></text:p>
          </table:table-cell>
          <table:table-cell table:style-name="ce12"/>
          <table:table-cell office:value-type="float" office:value="3734" table:style-name="ce14">
            <text:p><text:s/>3,734<text:s/></text:p>
          </table:table-cell>
          <table:table-cell office:value-type="float" office:value="3275265" table:style-name="ce14">
            <text:p><text:s/>3,275,26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55495" table:style-name="ce14">
            <text:p><text:s/>955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31" table:style-name="ce12">
            <text:p><text:s/>1,631<text:s/></text:p>
          </table:table-cell>
          <table:table-cell office:value-type="float" office:value="856332" table:style-name="ce12">
            <text:p><text:s/>856,3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837332" table:style-name="ce14">
            <text:p><text:s/>837,3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795500" table:style-name="ce12">
            <text:p><text:s/>795,50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80583" table:style-name="ce12">
            <text:p><text:s/>280,583<text:s/></text:p>
          </table:table-cell>
          <table:table-cell table:style-name="ce12"/>
          <table:table-cell office:value-type="float" office:value="1180" table:style-name="ce14">
            <text:p><text:s/>1,180<text:s/></text:p>
          </table:table-cell>
          <table:table-cell office:value-type="float" office:value="823355" table:style-name="ce14">
            <text:p><text:s/>823,3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097" table:style-name="ce12">
            <text:p><text:s/>52,097<text:s/></text:p>
          </table:table-cell>
          <table:table-cell office:value-type="float" office:value="172112480" table:style-name="ce12">
            <text:p><text:s/>172,112,480<text:s/></text:p>
          </table:table-cell>
          <table:table-cell office:value-type="float" office:value="2377" table:style-name="ce12">
            <text:p><text:s/>2,377<text:s/></text:p>
          </table:table-cell>
          <table:table-cell office:value-type="float" office:value="178895830" table:style-name="ce12">
            <text:p><text:s/>178,895,830<text:s/></text:p>
          </table:table-cell>
          <table:table-cell table:style-name="ce12"/>
          <table:table-cell office:value-type="float" office:value="50335" table:style-name="ce14">
            <text:p><text:s/>50,335<text:s/></text:p>
          </table:table-cell>
          <table:table-cell office:value-type="float" office:value="174185935" table:style-name="ce14">
            <text:p><text:s/>174,185,935<text:s/></text:p>
          </table:table-cell>
          <table:table-cell office:value-type="float" office:value="2427" table:style-name="ce14">
            <text:p><text:s/>2,427<text:s/></text:p>
          </table:table-cell>
          <table:table-cell office:value-type="float" office:value="189406698" table:style-name="ce14">
            <text:p><text:s/>189,406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9062" table:style-name="ce12">
            <text:p><text:s/>9,062<text:s/></text:p>
          </table:table-cell>
          <table:table-cell office:value-type="float" office:value="14891135" table:style-name="ce12">
            <text:p><text:s/>14,891,135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19330239" table:style-name="ce12">
            <text:p><text:s/>19,330,239<text:s/></text:p>
          </table:table-cell>
          <table:table-cell table:style-name="ce12"/>
          <table:table-cell office:value-type="float" office:value="8217" table:style-name="ce14">
            <text:p><text:s/>8,217<text:s/></text:p>
          </table:table-cell>
          <table:table-cell office:value-type="float" office:value="14323958" table:style-name="ce14">
            <text:p><text:s/>14,323,958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0369126" table:style-name="ce14">
            <text:p><text:s/>20,369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7357" table:style-name="ce12">
            <text:p><text:s/>37,357<text:s/></text:p>
          </table:table-cell>
          <table:table-cell office:value-type="float" office:value="90910983" table:style-name="ce12">
            <text:p><text:s/>90,910,983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68212412" table:style-name="ce12">
            <text:p><text:s/>68,212,412<text:s/></text:p>
          </table:table-cell>
          <table:table-cell table:style-name="ce12"/>
          <table:table-cell office:value-type="float" office:value="33933" table:style-name="ce14">
            <text:p><text:s/>33,933<text:s/></text:p>
          </table:table-cell>
          <table:table-cell office:value-type="float" office:value="81860700" table:style-name="ce14">
            <text:p><text:s/>81,860,700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68633120" table:style-name="ce14">
            <text:p><text:s/>68,633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1708" table:style-name="ce12">
            <text:p><text:s/>31,708<text:s/></text:p>
          </table:table-cell>
          <table:table-cell office:value-type="float" office:value="81234369" table:style-name="ce12">
            <text:p><text:s/>81,234,369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83772447" table:style-name="ce12">
            <text:p><text:s/>83,772,447<text:s/></text:p>
          </table:table-cell>
          <table:table-cell table:style-name="ce12"/>
          <table:table-cell office:value-type="float" office:value="28218" table:style-name="ce14">
            <text:p><text:s/>28,218<text:s/></text:p>
          </table:table-cell>
          <table:table-cell office:value-type="float" office:value="80545781" table:style-name="ce14">
            <text:p><text:s/>80,545,781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84090708" table:style-name="ce14">
            <text:p><text:s/>84,090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9163" table:style-name="ce12">
            <text:p><text:s/>9,163<text:s/></text:p>
          </table:table-cell>
          <table:table-cell office:value-type="float" office:value="16219791" table:style-name="ce12">
            <text:p><text:s/>16,219,791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7607929" table:style-name="ce12">
            <text:p><text:s/>17,607,929<text:s/></text:p>
          </table:table-cell>
          <table:table-cell table:style-name="ce12"/>
          <table:table-cell office:value-type="float" office:value="7795" table:style-name="ce14">
            <text:p><text:s/>7,795<text:s/></text:p>
          </table:table-cell>
          <table:table-cell office:value-type="float" office:value="15343232" table:style-name="ce14">
            <text:p><text:s/>15,343,23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7128464" table:style-name="ce14">
            <text:p><text:s/>17,128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323" table:style-name="ce12">
            <text:p><text:s/>4,323<text:s/></text:p>
          </table:table-cell>
          <table:table-cell office:value-type="float" office:value="9350489" table:style-name="ce12">
            <text:p><text:s/>9,350,489<text:s/>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20427634" table:style-name="ce12">
            <text:p><text:s/>20,427,634<text:s/></text:p>
          </table:table-cell>
          <table:table-cell table:style-name="ce12"/>
          <table:table-cell office:value-type="float" office:value="3891" table:style-name="ce14">
            <text:p><text:s/>3,891<text:s/></text:p>
          </table:table-cell>
          <table:table-cell office:value-type="float" office:value="9409371" table:style-name="ce14">
            <text:p><text:s/>9,409,371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20913210" table:style-name="ce14">
            <text:p><text:s/>20,913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399" table:style-name="ce12">
            <text:p><text:s/>1,399<text:s/></text:p>
          </table:table-cell>
          <table:table-cell office:value-type="float" office:value="1693921" table:style-name="ce12">
            <text:p><text:s/>1,693,92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516641" table:style-name="ce12">
            <text:p><text:s/>516,641<text:s/></text:p>
          </table:table-cell>
          <table:table-cell table:style-name="ce12"/>
          <table:table-cell office:value-type="float" office:value="1200" table:style-name="ce14">
            <text:p><text:s/>1,200<text:s/></text:p>
          </table:table-cell>
          <table:table-cell office:value-type="float" office:value="1545205" table:style-name="ce14">
            <text:p><text:s/>1,545,20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2372" table:style-name="ce14">
            <text:p><text:s/>372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6252" table:style-name="ce12">
            <text:p><text:s/>6,252<text:s/></text:p>
          </table:table-cell>
          <table:table-cell office:value-type="float" office:value="12256251" table:style-name="ce12">
            <text:p><text:s/>12,256,251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421148" table:style-name="ce12">
            <text:p><text:s/>13,421,148<text:s/></text:p>
          </table:table-cell>
          <table:table-cell table:style-name="ce12"/>
          <table:table-cell office:value-type="float" office:value="4905" table:style-name="ce14">
            <text:p><text:s/>4,905<text:s/></text:p>
          </table:table-cell>
          <table:table-cell office:value-type="float" office:value="10508859" table:style-name="ce14">
            <text:p><text:s/>10,508,85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0111637" table:style-name="ce14">
            <text:p><text:s/>10,111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3139075" table:style-name="ce12">
            <text:p><text:s/>3,139,0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2127" table:style-name="ce12">
            <text:p><text:s/>372,127<text:s/></text:p>
          </table:table-cell>
          <table:table-cell table:style-name="ce12"/>
          <table:table-cell office:value-type="float" office:value="1583" table:style-name="ce14">
            <text:p><text:s/>1,583<text:s/></text:p>
          </table:table-cell>
          <table:table-cell office:value-type="float" office:value="2689400" table:style-name="ce14">
            <text:p><text:s/>2,689,40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52651" table:style-name="ce14">
            <text:p><text:s/>352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60" table:style-name="ce12">
            <text:p><text:s/>3,060<text:s/></text:p>
          </table:table-cell>
          <table:table-cell office:value-type="float" office:value="4816008" table:style-name="ce12">
            <text:p><text:s/>4,816,008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2026367" table:style-name="ce12">
            <text:p><text:s/>12,026,367<text:s/></text:p>
          </table:table-cell>
          <table:table-cell table:style-name="ce12"/>
          <table:table-cell office:value-type="float" office:value="2389" table:style-name="ce14">
            <text:p><text:s/>2,389<text:s/></text:p>
          </table:table-cell>
          <table:table-cell office:value-type="float" office:value="3628601" table:style-name="ce14">
            <text:p><text:s/>3,628,60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0858257" table:style-name="ce14">
            <text:p><text:s/>10,858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636" table:style-name="ce12">
            <text:p><text:s/>14,636<text:s/></text:p>
          </table:table-cell>
          <table:table-cell office:value-type="float" office:value="23614441" table:style-name="ce12">
            <text:p><text:s/>23,614,441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44837632" table:style-name="ce12">
            <text:p><text:s/>44,837,632<text:s/></text:p>
          </table:table-cell>
          <table:table-cell table:style-name="ce12"/>
          <table:table-cell office:value-type="float" office:value="13158" table:style-name="ce14">
            <text:p><text:s/>13,158<text:s/></text:p>
          </table:table-cell>
          <table:table-cell office:value-type="float" office:value="22902466" table:style-name="ce14">
            <text:p><text:s/>22,902,466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45666265" table:style-name="ce14">
            <text:p><text:s/>45,666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220" table:style-name="ce12">
            <text:p><text:s/>5,220<text:s/></text:p>
          </table:table-cell>
          <table:table-cell office:value-type="float" office:value="9807271" table:style-name="ce12">
            <text:p><text:s/>9,807,271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4562508" table:style-name="ce12">
            <text:p><text:s/>14,562,508<text:s/></text:p>
          </table:table-cell>
          <table:table-cell table:style-name="ce12"/>
          <table:table-cell office:value-type="float" office:value="5145" table:style-name="ce14">
            <text:p><text:s/>5,145<text:s/></text:p>
          </table:table-cell>
          <table:table-cell office:value-type="float" office:value="10178605" table:style-name="ce14">
            <text:p><text:s/>10,178,605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3828881" table:style-name="ce14">
            <text:p><text:s/>13,828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198" table:style-name="ce12">
            <text:p><text:s/>8,198<text:s/></text:p>
          </table:table-cell>
          <table:table-cell office:value-type="float" office:value="15722796" table:style-name="ce12">
            <text:p><text:s/>15,722,79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442352" table:style-name="ce12">
            <text:p><text:s/>4,442,352<text:s/></text:p>
          </table:table-cell>
          <table:table-cell table:style-name="ce12"/>
          <table:table-cell office:value-type="float" office:value="8031" table:style-name="ce14">
            <text:p><text:s/>8,031<text:s/></text:p>
          </table:table-cell>
          <table:table-cell office:value-type="float" office:value="16357043" table:style-name="ce14">
            <text:p><text:s/>16,357,04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070238" table:style-name="ce14">
            <text:p><text:s/>3,07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1801755" table:style-name="ce12">
            <text:p><text:s/>1,801,75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8387870" table:style-name="ce12">
            <text:p><text:s/>8,387,870<text:s/></text:p>
          </table:table-cell>
          <table:table-cell table:style-name="ce12"/>
          <table:table-cell office:value-type="float" office:value="1524" table:style-name="ce14">
            <text:p><text:s/>1,524<text:s/></text:p>
          </table:table-cell>
          <table:table-cell office:value-type="float" office:value="2371482" table:style-name="ce14">
            <text:p><text:s/>2,371,48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8404229" table:style-name="ce14">
            <text:p><text:s/>8,404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292" table:style-name="ce12">
            <text:p><text:s/>13,292<text:s/></text:p>
          </table:table-cell>
          <table:table-cell office:value-type="float" office:value="19195158" table:style-name="ce12">
            <text:p><text:s/>19,195,158<text:s/></text:p>
          </table:table-cell>
          <table:table-cell office:value-type="float" office:value="397" table:style-name="ce12">
            <text:p><text:s/>397<text:s/></text:p>
          </table:table-cell>
          <table:table-cell office:value-type="float" office:value="15014125" table:style-name="ce12">
            <text:p><text:s/>15,014,125<text:s/></text:p>
          </table:table-cell>
          <table:table-cell table:style-name="ce12"/>
          <table:table-cell office:value-type="float" office:value="12702" table:style-name="ce14">
            <text:p><text:s/>12,702<text:s/></text:p>
          </table:table-cell>
          <table:table-cell office:value-type="float" office:value="19646169" table:style-name="ce14">
            <text:p><text:s/>19,646,169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4796586" table:style-name="ce14">
            <text:p><text:s/>14,796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3272810" table:style-name="ce12">
            <text:p><text:s/>3,272,8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43853" table:style-name="ce12">
            <text:p><text:s/>343,853<text:s/></text:p>
          </table:table-cell>
          <table:table-cell table:style-name="ce12"/>
          <table:table-cell office:value-type="float" office:value="1527" table:style-name="ce14">
            <text:p><text:s/>1,527<text:s/></text:p>
          </table:table-cell>
          <table:table-cell office:value-type="float" office:value="2892030" table:style-name="ce14">
            <text:p><text:s/>2,892,0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37035" table:style-name="ce14">
            <text:p><text:s/>737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148" table:style-name="ce12">
            <text:p><text:s/>4,148<text:s/></text:p>
          </table:table-cell>
          <table:table-cell office:value-type="float" office:value="7504960" table:style-name="ce12">
            <text:p><text:s/>7,504,96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83986" table:style-name="ce12">
            <text:p><text:s/>883,986<text:s/></text:p>
          </table:table-cell>
          <table:table-cell table:style-name="ce12"/>
          <table:table-cell office:value-type="float" office:value="3976" table:style-name="ce14">
            <text:p><text:s/>3,976<text:s/></text:p>
          </table:table-cell>
          <table:table-cell office:value-type="float" office:value="7255460" table:style-name="ce14">
            <text:p><text:s/>7,255,46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045093" table:style-name="ce14">
            <text:p><text:s/>1,045,093<text:s/></text:p>
          </table:table-cell>
          <table:table-cell table:number-columns-repeated="16372"/>
        </table:table-row>
        <table:table-row table:number-rows-repeated="1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6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3" table:style-name="ro3">
          <table:table-cell table:number-columns-repeated="16384"/>
        </table:table-row>
      </table:table>
      <table:named-expressions>
        <table:named-range table:name="A_200401" table:cell-range-address="MON.$A$20:MON.$G$569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6-09-14T08:20:43Z</dc:date>
    <meta:print-date>2016-09-14T08:20:28Z</meta:print-date>
  </office:meta>
</office:document-meta>
</file>