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8月0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3760" table:style-name="ce12">
            <text:p><text:s/>253,760<text:s/></text:p>
          </table:table-cell>
          <table:table-cell office:value-type="float" office:value="789194070" table:style-name="ce12">
            <text:p><text:s/>789,194,070<text:s/></text:p>
          </table:table-cell>
          <table:table-cell office:value-type="float" office:value="7549" table:style-name="ce12">
            <text:p><text:s/>7,549<text:s/></text:p>
          </table:table-cell>
          <table:table-cell office:value-type="float" office:value="677326173" table:style-name="ce12">
            <text:p><text:s/>677,326,173<text:s/></text:p>
          </table:table-cell>
          <table:table-cell table:style-name="ce12"/>
          <table:table-cell office:value-type="float" office:value="264255" table:style-name="ce14">
            <text:p><text:s/>264,255<text:s/></text:p>
          </table:table-cell>
          <table:table-cell office:value-type="float" office:value="835865473" table:style-name="ce14">
            <text:p><text:s/>835,865,473<text:s/></text:p>
          </table:table-cell>
          <table:table-cell office:value-type="float" office:value="7627" table:style-name="ce14">
            <text:p><text:s/>7,627<text:s/></text:p>
          </table:table-cell>
          <table:table-cell office:value-type="float" office:value="714677742" table:style-name="ce14">
            <text:p><text:s/>714,67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250" table:style-name="ce12">
            <text:p><text:s/>117,250<text:s/></text:p>
          </table:table-cell>
          <table:table-cell office:value-type="float" office:value="304570350" table:style-name="ce12">
            <text:p><text:s/>304,570,350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306952540" table:style-name="ce12">
            <text:p><text:s/>306,952,540<text:s/></text:p>
          </table:table-cell>
          <table:table-cell table:style-name="ce12"/>
          <table:table-cell office:value-type="float" office:value="116326" table:style-name="ce14">
            <text:p><text:s/>116,326<text:s/></text:p>
          </table:table-cell>
          <table:table-cell office:value-type="float" office:value="320871654" table:style-name="ce14">
            <text:p><text:s/>320,871,654<text:s/></text:p>
          </table:table-cell>
          <table:table-cell office:value-type="float" office:value="4483" table:style-name="ce14">
            <text:p><text:s/>4,483<text:s/></text:p>
          </table:table-cell>
          <table:table-cell office:value-type="float" office:value="337939479" table:style-name="ce14">
            <text:p><text:s/>337,939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8413" table:style-name="ce12">
            <text:p><text:s/>218,413<text:s/></text:p>
          </table:table-cell>
          <table:table-cell office:value-type="float" office:value="634968283" table:style-name="ce12">
            <text:p><text:s/>634,968,283<text:s/></text:p>
          </table:table-cell>
          <table:table-cell office:value-type="float" office:value="8255" table:style-name="ce12">
            <text:p><text:s/>8,255<text:s/></text:p>
          </table:table-cell>
          <table:table-cell office:value-type="float" office:value="686532051" table:style-name="ce12">
            <text:p><text:s/>686,532,051<text:s/></text:p>
          </table:table-cell>
          <table:table-cell table:style-name="ce12"/>
          <table:table-cell office:value-type="float" office:value="214089" table:style-name="ce14">
            <text:p><text:s/>214,089<text:s/></text:p>
          </table:table-cell>
          <table:table-cell office:value-type="float" office:value="657487683" table:style-name="ce14">
            <text:p><text:s/>657,487,683<text:s/></text:p>
          </table:table-cell>
          <table:table-cell office:value-type="float" office:value="8125" table:style-name="ce14">
            <text:p><text:s/>8,125<text:s/></text:p>
          </table:table-cell>
          <table:table-cell office:value-type="float" office:value="712130409" table:style-name="ce14">
            <text:p><text:s/>712,13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29" table:style-name="ce12">
            <text:p><text:s/>85,329<text:s/></text:p>
          </table:table-cell>
          <table:table-cell office:value-type="float" office:value="179038585" table:style-name="ce12">
            <text:p><text:s/>179,038,585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122915218" table:style-name="ce12">
            <text:p><text:s/>122,915,218<text:s/></text:p>
          </table:table-cell>
          <table:table-cell table:style-name="ce12"/>
          <table:table-cell office:value-type="float" office:value="83604" table:style-name="ce14">
            <text:p><text:s/>83,604<text:s/></text:p>
          </table:table-cell>
          <table:table-cell office:value-type="float" office:value="182912266" table:style-name="ce14">
            <text:p><text:s/>182,912,266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38206144" table:style-name="ce14">
            <text:p><text:s/>138,206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23436" table:style-name="ce12">
            <text:p><text:s/>223,436<text:s/></text:p>
          </table:table-cell>
          <table:table-cell office:value-type="float" office:value="519709159" table:style-name="ce12">
            <text:p><text:s/>519,709,159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408304618" table:style-name="ce12">
            <text:p><text:s/>408,304,618<text:s/></text:p>
          </table:table-cell>
          <table:table-cell table:style-name="ce12"/>
          <table:table-cell office:value-type="float" office:value="226900" table:style-name="ce14">
            <text:p><text:s/>226,900<text:s/></text:p>
          </table:table-cell>
          <table:table-cell office:value-type="float" office:value="545388197" table:style-name="ce14">
            <text:p><text:s/>545,388,197<text:s/></text:p>
          </table:table-cell>
          <table:table-cell office:value-type="float" office:value="6062" table:style-name="ce14">
            <text:p><text:s/>6,062<text:s/></text:p>
          </table:table-cell>
          <table:table-cell office:value-type="float" office:value="407093631" table:style-name="ce14">
            <text:p><text:s/>407,09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536" table:style-name="ce12">
            <text:p><text:s/>94,536<text:s/></text:p>
          </table:table-cell>
          <table:table-cell office:value-type="float" office:value="223612292" table:style-name="ce12">
            <text:p><text:s/>223,612,292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47050520" table:style-name="ce12">
            <text:p><text:s/>147,050,520<text:s/></text:p>
          </table:table-cell>
          <table:table-cell table:style-name="ce12"/>
          <table:table-cell office:value-type="float" office:value="91635" table:style-name="ce14">
            <text:p><text:s/>91,635<text:s/></text:p>
          </table:table-cell>
          <table:table-cell office:value-type="float" office:value="222363720" table:style-name="ce14">
            <text:p><text:s/>222,363,720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57901297" table:style-name="ce14">
            <text:p><text:s/>157,90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3310" table:style-name="ce12">
            <text:p><text:s/>133,310<text:s/></text:p>
          </table:table-cell>
          <table:table-cell office:value-type="float" office:value="301596253" table:style-name="ce12">
            <text:p><text:s/>301,596,253<text:s/></text:p>
          </table:table-cell>
          <table:table-cell office:value-type="float" office:value="3564" table:style-name="ce12">
            <text:p><text:s/>3,564<text:s/></text:p>
          </table:table-cell>
          <table:table-cell office:value-type="float" office:value="232793938" table:style-name="ce12">
            <text:p><text:s/>232,793,938<text:s/></text:p>
          </table:table-cell>
          <table:table-cell table:style-name="ce12"/>
          <table:table-cell office:value-type="float" office:value="135932" table:style-name="ce14">
            <text:p><text:s/>135,932<text:s/></text:p>
          </table:table-cell>
          <table:table-cell office:value-type="float" office:value="325884434" table:style-name="ce14">
            <text:p><text:s/>325,884,434<text:s/></text:p>
          </table:table-cell>
          <table:table-cell office:value-type="float" office:value="3599" table:style-name="ce14">
            <text:p><text:s/>3,599<text:s/></text:p>
          </table:table-cell>
          <table:table-cell office:value-type="float" office:value="249305901" table:style-name="ce14">
            <text:p><text:s/>249,30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935" table:style-name="ce12">
            <text:p><text:s/>79,935<text:s/></text:p>
          </table:table-cell>
          <table:table-cell office:value-type="float" office:value="168912948" table:style-name="ce12">
            <text:p><text:s/>168,912,948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17448751" table:style-name="ce12">
            <text:p><text:s/>117,448,751<text:s/></text:p>
          </table:table-cell>
          <table:table-cell table:style-name="ce12"/>
          <table:table-cell office:value-type="float" office:value="83121" table:style-name="ce14">
            <text:p><text:s/>83,121<text:s/></text:p>
          </table:table-cell>
          <table:table-cell office:value-type="float" office:value="176393490" table:style-name="ce14">
            <text:p><text:s/>176,393,490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133609241" table:style-name="ce14">
            <text:p><text:s/>133,609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628" table:style-name="ce12">
            <text:p><text:s/>242,628<text:s/></text:p>
          </table:table-cell>
          <table:table-cell office:value-type="float" office:value="374434860" table:style-name="ce12">
            <text:p><text:s/>374,434,860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316960999" table:style-name="ce12">
            <text:p><text:s/>316,960,999<text:s/></text:p>
          </table:table-cell>
          <table:table-cell table:style-name="ce12"/>
          <table:table-cell office:value-type="float" office:value="241798" table:style-name="ce14">
            <text:p><text:s/>241,798<text:s/></text:p>
          </table:table-cell>
          <table:table-cell office:value-type="float" office:value="388474133" table:style-name="ce14">
            <text:p><text:s/>388,474,133<text:s/></text:p>
          </table:table-cell>
          <table:table-cell office:value-type="float" office:value="5922" table:style-name="ce14">
            <text:p><text:s/>5,922<text:s/></text:p>
          </table:table-cell>
          <table:table-cell office:value-type="float" office:value="311900955" table:style-name="ce14">
            <text:p><text:s/>311,90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463" table:style-name="ce12">
            <text:p><text:s/>35,463<text:s/></text:p>
          </table:table-cell>
          <table:table-cell office:value-type="float" office:value="64832775" table:style-name="ce12">
            <text:p><text:s/>64,832,775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39207471" table:style-name="ce12">
            <text:p><text:s/>39,207,471<text:s/></text:p>
          </table:table-cell>
          <table:table-cell table:style-name="ce12"/>
          <table:table-cell office:value-type="float" office:value="34549" table:style-name="ce14">
            <text:p><text:s/>34,549<text:s/></text:p>
          </table:table-cell>
          <table:table-cell office:value-type="float" office:value="65508003" table:style-name="ce14">
            <text:p><text:s/>65,508,003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39356155" table:style-name="ce14">
            <text:p><text:s/>39,35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586" table:style-name="ce12">
            <text:p><text:s/>34,586<text:s/></text:p>
          </table:table-cell>
          <table:table-cell office:value-type="float" office:value="60341451" table:style-name="ce12">
            <text:p><text:s/>60,341,451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9864088" table:style-name="ce12">
            <text:p><text:s/>29,864,088<text:s/></text:p>
          </table:table-cell>
          <table:table-cell table:style-name="ce12"/>
          <table:table-cell office:value-type="float" office:value="35214" table:style-name="ce14">
            <text:p><text:s/>35,214<text:s/></text:p>
          </table:table-cell>
          <table:table-cell office:value-type="float" office:value="61274268" table:style-name="ce14">
            <text:p><text:s/>61,274,268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0342421" table:style-name="ce14">
            <text:p><text:s/>30,342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490" table:style-name="ce12">
            <text:p><text:s/>45,490<text:s/></text:p>
          </table:table-cell>
          <table:table-cell office:value-type="float" office:value="81264350" table:style-name="ce12">
            <text:p><text:s/>81,264,350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59918684" table:style-name="ce12">
            <text:p><text:s/>59,918,684<text:s/></text:p>
          </table:table-cell>
          <table:table-cell table:style-name="ce12"/>
          <table:table-cell office:value-type="float" office:value="44067" table:style-name="ce14">
            <text:p><text:s/>44,067<text:s/></text:p>
          </table:table-cell>
          <table:table-cell office:value-type="float" office:value="75921403" table:style-name="ce14">
            <text:p><text:s/>75,921,403<text:s/>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61261486" table:style-name="ce14">
            <text:p><text:s/>61,26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608437" table:style-name="ce12">
            <text:p><text:s/>1,608,437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0694054" table:style-name="ce12">
            <text:p><text:s/>20,694,054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736330" table:style-name="ce14">
            <text:p><text:s/>1,736,330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1664143" table:style-name="ce14">
            <text:p><text:s/>21,66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136" table:style-name="ce12">
            <text:p><text:s/>41,136<text:s/></text:p>
          </table:table-cell>
          <table:table-cell office:value-type="float" office:value="81451261" table:style-name="ce12">
            <text:p><text:s/>81,451,261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70561760" table:style-name="ce12">
            <text:p><text:s/>70,561,760<text:s/></text:p>
          </table:table-cell>
          <table:table-cell table:style-name="ce12"/>
          <table:table-cell office:value-type="float" office:value="41388" table:style-name="ce14">
            <text:p><text:s/>41,388<text:s/></text:p>
          </table:table-cell>
          <table:table-cell office:value-type="float" office:value="89481055" table:style-name="ce14">
            <text:p><text:s/>89,481,055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79300494" table:style-name="ce14">
            <text:p><text:s/>79,30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992" table:style-name="ce12">
            <text:p><text:s/>19,992<text:s/></text:p>
          </table:table-cell>
          <table:table-cell office:value-type="float" office:value="27048748" table:style-name="ce12">
            <text:p><text:s/>27,048,748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1121530" table:style-name="ce12">
            <text:p><text:s/>21,121,530<text:s/></text:p>
          </table:table-cell>
          <table:table-cell table:style-name="ce12"/>
          <table:table-cell office:value-type="float" office:value="21181" table:style-name="ce14">
            <text:p><text:s/>21,181<text:s/></text:p>
          </table:table-cell>
          <table:table-cell office:value-type="float" office:value="29467627" table:style-name="ce14">
            <text:p><text:s/>29,467,627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3108293" table:style-name="ce14">
            <text:p><text:s/>23,10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5841379" table:style-name="ce12">
            <text:p><text:s/>5,841,379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5711982" table:style-name="ce12">
            <text:p><text:s/>25,711,982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5929039" table:style-name="ce14">
            <text:p><text:s/>5,929,03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8693163" table:style-name="ce14">
            <text:p><text:s/>28,69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641" table:style-name="ce12">
            <text:p><text:s/>40,641<text:s/></text:p>
          </table:table-cell>
          <table:table-cell office:value-type="float" office:value="61787554" table:style-name="ce12">
            <text:p><text:s/>61,787,554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38963078" table:style-name="ce12">
            <text:p><text:s/>38,963,078<text:s/></text:p>
          </table:table-cell>
          <table:table-cell table:style-name="ce12"/>
          <table:table-cell office:value-type="float" office:value="40489" table:style-name="ce14">
            <text:p><text:s/>40,489<text:s/></text:p>
          </table:table-cell>
          <table:table-cell office:value-type="float" office:value="65371759" table:style-name="ce14">
            <text:p><text:s/>65,371,759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45174385" table:style-name="ce14">
            <text:p><text:s/>45,17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826" table:style-name="ce12">
            <text:p><text:s/>96,826<text:s/></text:p>
          </table:table-cell>
          <table:table-cell office:value-type="float" office:value="193442751" table:style-name="ce12">
            <text:p><text:s/>193,442,751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191376441" table:style-name="ce12">
            <text:p><text:s/>191,376,441<text:s/></text:p>
          </table:table-cell>
          <table:table-cell table:style-name="ce12"/>
          <table:table-cell office:value-type="float" office:value="101537" table:style-name="ce14">
            <text:p><text:s/>101,537<text:s/></text:p>
          </table:table-cell>
          <table:table-cell office:value-type="float" office:value="208553926" table:style-name="ce14">
            <text:p><text:s/>208,553,926<text:s/></text:p>
          </table:table-cell>
          <table:table-cell office:value-type="float" office:value="2888" table:style-name="ce14">
            <text:p><text:s/>2,888<text:s/></text:p>
          </table:table-cell>
          <table:table-cell office:value-type="float" office:value="200875741" table:style-name="ce14">
            <text:p><text:s/>200,87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601" table:style-name="ce12">
            <text:p><text:s/>29,601<text:s/></text:p>
          </table:table-cell>
          <table:table-cell office:value-type="float" office:value="99417719" table:style-name="ce12">
            <text:p><text:s/>99,417,719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86579438" table:style-name="ce12">
            <text:p><text:s/>86,579,438<text:s/></text:p>
          </table:table-cell>
          <table:table-cell table:style-name="ce12"/>
          <table:table-cell office:value-type="float" office:value="30303" table:style-name="ce14">
            <text:p><text:s/>30,303<text:s/></text:p>
          </table:table-cell>
          <table:table-cell office:value-type="float" office:value="123929074" table:style-name="ce14">
            <text:p><text:s/>123,929,074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64871262" table:style-name="ce14">
            <text:p><text:s/>64,87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069" table:style-name="ce12">
            <text:p><text:s/>80,069<text:s/></text:p>
          </table:table-cell>
          <table:table-cell office:value-type="float" office:value="169090083" table:style-name="ce12">
            <text:p><text:s/>169,090,083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146035303" table:style-name="ce12">
            <text:p><text:s/>146,035,303<text:s/></text:p>
          </table:table-cell>
          <table:table-cell table:style-name="ce12"/>
          <table:table-cell office:value-type="float" office:value="80913" table:style-name="ce14">
            <text:p><text:s/>80,913<text:s/></text:p>
          </table:table-cell>
          <table:table-cell office:value-type="float" office:value="182867121" table:style-name="ce14">
            <text:p><text:s/>182,867,121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62620321" table:style-name="ce14">
            <text:p><text:s/>162,62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481" table:style-name="ce12">
            <text:p><text:s/>89,481<text:s/></text:p>
          </table:table-cell>
          <table:table-cell office:value-type="float" office:value="175214748" table:style-name="ce12">
            <text:p><text:s/>175,214,748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158444606" table:style-name="ce12">
            <text:p><text:s/>158,444,606<text:s/></text:p>
          </table:table-cell>
          <table:table-cell table:style-name="ce12"/>
          <table:table-cell office:value-type="float" office:value="91792" table:style-name="ce14">
            <text:p><text:s/>91,792<text:s/></text:p>
          </table:table-cell>
          <table:table-cell office:value-type="float" office:value="185105347" table:style-name="ce14">
            <text:p><text:s/>185,105,347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68873903" table:style-name="ce14">
            <text:p><text:s/>168,873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986" table:style-name="ce12">
            <text:p><text:s/>63,986<text:s/></text:p>
          </table:table-cell>
          <table:table-cell office:value-type="float" office:value="107330857" table:style-name="ce12">
            <text:p><text:s/>107,330,857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75877328" table:style-name="ce12">
            <text:p><text:s/>75,877,328<text:s/></text:p>
          </table:table-cell>
          <table:table-cell table:style-name="ce12"/>
          <table:table-cell office:value-type="float" office:value="62347" table:style-name="ce14">
            <text:p><text:s/>62,347<text:s/></text:p>
          </table:table-cell>
          <table:table-cell office:value-type="float" office:value="111411479" table:style-name="ce14">
            <text:p><text:s/>111,411,479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76051083" table:style-name="ce14">
            <text:p><text:s/>76,05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884" table:style-name="ce12">
            <text:p><text:s/>51,884<text:s/></text:p>
          </table:table-cell>
          <table:table-cell office:value-type="float" office:value="105909376" table:style-name="ce12">
            <text:p><text:s/>105,909,376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72260223" table:style-name="ce12">
            <text:p><text:s/>72,260,223<text:s/></text:p>
          </table:table-cell>
          <table:table-cell table:style-name="ce12"/>
          <table:table-cell office:value-type="float" office:value="50036" table:style-name="ce14">
            <text:p><text:s/>50,036<text:s/></text:p>
          </table:table-cell>
          <table:table-cell office:value-type="float" office:value="108646403" table:style-name="ce14">
            <text:p><text:s/>108,646,403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81733309" table:style-name="ce14">
            <text:p><text:s/>81,733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686" table:style-name="ce14">
            <text:p><text:s/>60,686<text:s/></text:p>
          </table:table-cell>
          <table:table-cell office:value-type="float" office:value="118627144" table:style-name="ce14">
            <text:p><text:s/>118,627,144<text:s/></text:p>
          </table:table-cell>
          <table:table-cell office:value-type="float" office:value="2979" table:style-name="ce14">
            <text:p><text:s/>2,979<text:s/></text:p>
          </table:table-cell>
          <table:table-cell office:value-type="float" office:value="125863220" table:style-name="ce14">
            <text:p><text:s/>125,86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988" table:style-name="ce12">
            <text:p><text:s/>73,988<text:s/></text:p>
          </table:table-cell>
          <table:table-cell office:value-type="float" office:value="149284138" table:style-name="ce12">
            <text:p><text:s/>149,284,138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114029715" table:style-name="ce12">
            <text:p><text:s/>114,029,715<text:s/></text:p>
          </table:table-cell>
          <table:table-cell table:style-name="ce12"/>
          <table:table-cell office:value-type="float" office:value="72720" table:style-name="ce14">
            <text:p><text:s/>72,720<text:s/></text:p>
          </table:table-cell>
          <table:table-cell office:value-type="float" office:value="156000487" table:style-name="ce14">
            <text:p><text:s/>156,000,487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21120109" table:style-name="ce14">
            <text:p><text:s/>121,12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323" table:style-name="ce12">
            <text:p><text:s/>35,323<text:s/></text:p>
          </table:table-cell>
          <table:table-cell office:value-type="float" office:value="63195579" table:style-name="ce12">
            <text:p><text:s/>63,195,579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66662113" table:style-name="ce12">
            <text:p><text:s/>66,662,113<text:s/></text:p>
          </table:table-cell>
          <table:table-cell table:style-name="ce12"/>
          <table:table-cell office:value-type="float" office:value="34676" table:style-name="ce14">
            <text:p><text:s/>34,676<text:s/></text:p>
          </table:table-cell>
          <table:table-cell office:value-type="float" office:value="65333471" table:style-name="ce14">
            <text:p><text:s/>65,333,471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64322750" table:style-name="ce14">
            <text:p><text:s/>64,32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4958" table:style-name="ce12">
            <text:p><text:s/>74,958<text:s/></text:p>
          </table:table-cell>
          <table:table-cell office:value-type="float" office:value="178679085" table:style-name="ce12">
            <text:p><text:s/>178,679,085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56731001" table:style-name="ce12">
            <text:p><text:s/>156,731,001<text:s/></text:p>
          </table:table-cell>
          <table:table-cell table:style-name="ce12"/>
          <table:table-cell office:value-type="float" office:value="79119" table:style-name="ce14">
            <text:p><text:s/>79,119<text:s/></text:p>
          </table:table-cell>
          <table:table-cell office:value-type="float" office:value="183770885" table:style-name="ce14">
            <text:p><text:s/>183,770,885<text:s/></text:p>
          </table:table-cell>
          <table:table-cell office:value-type="float" office:value="2354" table:style-name="ce14">
            <text:p><text:s/>2,354<text:s/></text:p>
          </table:table-cell>
          <table:table-cell office:value-type="float" office:value="154686516" table:style-name="ce14">
            <text:p><text:s/>154,686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600" table:style-name="ce12">
            <text:p><text:s/>100,600<text:s/></text:p>
          </table:table-cell>
          <table:table-cell office:value-type="float" office:value="205257252" table:style-name="ce12">
            <text:p><text:s/>205,257,252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177973297" table:style-name="ce12">
            <text:p><text:s/>177,973,297<text:s/></text:p>
          </table:table-cell>
          <table:table-cell table:style-name="ce12"/>
          <table:table-cell office:value-type="float" office:value="104645" table:style-name="ce14">
            <text:p><text:s/>104,645<text:s/></text:p>
          </table:table-cell>
          <table:table-cell office:value-type="float" office:value="229873394" table:style-name="ce14">
            <text:p><text:s/>229,873,394<text:s/></text:p>
          </table:table-cell>
          <table:table-cell office:value-type="float" office:value="3119" table:style-name="ce14">
            <text:p><text:s/>3,119<text:s/></text:p>
          </table:table-cell>
          <table:table-cell office:value-type="float" office:value="182436207" table:style-name="ce14">
            <text:p><text:s/>182,43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3407640" table:style-name="ce12">
            <text:p><text:s/>23,407,64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5669621" table:style-name="ce12">
            <text:p><text:s/>15,669,621<text:s/></text:p>
          </table:table-cell>
          <table:table-cell table:style-name="ce12"/>
          <table:table-cell office:value-type="float" office:value="16125" table:style-name="ce14">
            <text:p><text:s/>16,125<text:s/></text:p>
          </table:table-cell>
          <table:table-cell office:value-type="float" office:value="25717780" table:style-name="ce14">
            <text:p><text:s/>25,717,78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596381" table:style-name="ce14">
            <text:p><text:s/>17,596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871" table:style-name="ce12">
            <text:p><text:s/>19,871<text:s/></text:p>
          </table:table-cell>
          <table:table-cell office:value-type="float" office:value="24143845" table:style-name="ce12">
            <text:p><text:s/>24,143,84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808179" table:style-name="ce12">
            <text:p><text:s/>14,808,179<text:s/></text:p>
          </table:table-cell>
          <table:table-cell table:style-name="ce12"/>
          <table:table-cell office:value-type="float" office:value="19516" table:style-name="ce14">
            <text:p><text:s/>19,516<text:s/></text:p>
          </table:table-cell>
          <table:table-cell office:value-type="float" office:value="25035287" table:style-name="ce14">
            <text:p><text:s/>25,035,28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4062711" table:style-name="ce14">
            <text:p><text:s/>14,06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4769644" table:style-name="ce12">
            <text:p><text:s/>4,769,6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9262" table:style-name="ce12">
            <text:p><text:s/>2,399,262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4999007" table:style-name="ce14">
            <text:p><text:s/>4,999,00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85594" table:style-name="ce14">
            <text:p><text:s/>2,185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94" table:style-name="ce12">
            <text:p><text:s/>4,694<text:s/></text:p>
          </table:table-cell>
          <table:table-cell office:value-type="float" office:value="4526421" table:style-name="ce12">
            <text:p><text:s/>4,526,4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0206" table:style-name="ce12">
            <text:p><text:s/>410,206<text:s/></text:p>
          </table:table-cell>
          <table:table-cell table:style-name="ce12"/>
          <table:table-cell office:value-type="float" office:value="5433" table:style-name="ce14">
            <text:p><text:s/>5,433<text:s/></text:p>
          </table:table-cell>
          <table:table-cell office:value-type="float" office:value="5418451" table:style-name="ce14">
            <text:p><text:s/>5,418,4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2770" table:style-name="ce14">
            <text:p><text:s/>57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159" table:style-name="ce12">
            <text:p><text:s/>24,159<text:s/></text:p>
          </table:table-cell>
          <table:table-cell office:value-type="float" office:value="29780130" table:style-name="ce12">
            <text:p><text:s/>29,780,1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81743" table:style-name="ce12">
            <text:p><text:s/>681,743<text:s/></text:p>
          </table:table-cell>
          <table:table-cell table:style-name="ce12"/>
          <table:table-cell office:value-type="float" office:value="23902" table:style-name="ce14">
            <text:p><text:s/>23,902<text:s/></text:p>
          </table:table-cell>
          <table:table-cell office:value-type="float" office:value="30618075" table:style-name="ce14">
            <text:p><text:s/>30,618,0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9890" table:style-name="ce14">
            <text:p><text:s/>77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9550516" table:style-name="ce12">
            <text:p><text:s/>9,550,51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273948" table:style-name="ce12">
            <text:p><text:s/>2,273,948<text:s/></text:p>
          </table:table-cell>
          <table:table-cell table:style-name="ce12"/>
          <table:table-cell office:value-type="float" office:value="7442" table:style-name="ce14">
            <text:p><text:s/>7,442<text:s/></text:p>
          </table:table-cell>
          <table:table-cell office:value-type="float" office:value="12212379" table:style-name="ce14">
            <text:p><text:s/>12,212,3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088612" table:style-name="ce14">
            <text:p><text:s/>2,08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295" table:style-name="ce12">
            <text:p><text:s/>17,295<text:s/></text:p>
          </table:table-cell>
          <table:table-cell office:value-type="float" office:value="26887768" table:style-name="ce12">
            <text:p><text:s/>26,887,76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0903648" table:style-name="ce12">
            <text:p><text:s/>10,903,648<text:s/></text:p>
          </table:table-cell>
          <table:table-cell table:style-name="ce12"/>
          <table:table-cell office:value-type="float" office:value="15453" table:style-name="ce14">
            <text:p><text:s/>15,453<text:s/></text:p>
          </table:table-cell>
          <table:table-cell office:value-type="float" office:value="26509779" table:style-name="ce14">
            <text:p><text:s/>26,509,77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804938" table:style-name="ce14">
            <text:p><text:s/>9,80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8588019" table:style-name="ce12">
            <text:p><text:s/>8,588,01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8530343" table:style-name="ce12">
            <text:p><text:s/>18,530,343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8812155" table:style-name="ce14">
            <text:p><text:s/>8,812,15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9864633" table:style-name="ce14">
            <text:p><text:s/>19,86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6247968" table:style-name="ce12">
            <text:p><text:s/>6,247,96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5324941" table:style-name="ce12">
            <text:p><text:s/>25,324,941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076908" table:style-name="ce14">
            <text:p><text:s/>6,076,90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8365167" table:style-name="ce14">
            <text:p><text:s/>28,36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373" table:style-name="ce12">
            <text:p><text:s/>34,373<text:s/></text:p>
          </table:table-cell>
          <table:table-cell office:value-type="float" office:value="44249508" table:style-name="ce12">
            <text:p><text:s/>44,249,50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3654306" table:style-name="ce12">
            <text:p><text:s/>13,654,306<text:s/></text:p>
          </table:table-cell>
          <table:table-cell table:style-name="ce12"/>
          <table:table-cell office:value-type="float" office:value="36709" table:style-name="ce14">
            <text:p><text:s/>36,709<text:s/></text:p>
          </table:table-cell>
          <table:table-cell office:value-type="float" office:value="49107602" table:style-name="ce14">
            <text:p><text:s/>49,107,60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948497" table:style-name="ce14">
            <text:p><text:s/>11,94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013" table:style-name="ce12">
            <text:p><text:s/>18,013<text:s/></text:p>
          </table:table-cell>
          <table:table-cell office:value-type="float" office:value="26387972" table:style-name="ce12">
            <text:p><text:s/>26,387,972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8424147" table:style-name="ce12">
            <text:p><text:s/>18,424,147<text:s/></text:p>
          </table:table-cell>
          <table:table-cell table:style-name="ce12"/>
          <table:table-cell office:value-type="float" office:value="16845" table:style-name="ce14">
            <text:p><text:s/>16,845<text:s/></text:p>
          </table:table-cell>
          <table:table-cell office:value-type="float" office:value="25923886" table:style-name="ce14">
            <text:p><text:s/>25,923,88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8370731" table:style-name="ce14">
            <text:p><text:s/>18,370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14" table:style-name="ce14">
            <text:p><text:s/>15,614<text:s/></text:p>
          </table:table-cell>
          <table:table-cell office:value-type="float" office:value="23404585" table:style-name="ce14">
            <text:p><text:s/>23,404,58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900916" table:style-name="ce14">
            <text:p><text:s/>14,90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7950825" table:style-name="ce12">
            <text:p><text:s/>7,950,8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394084" table:style-name="ce12">
            <text:p><text:s/>12,394,084<text:s/></text:p>
          </table:table-cell>
          <table:table-cell table:style-name="ce12"/>
          <table:table-cell office:value-type="float" office:value="5108" table:style-name="ce14">
            <text:p><text:s/>5,108<text:s/></text:p>
          </table:table-cell>
          <table:table-cell office:value-type="float" office:value="7891170" table:style-name="ce14">
            <text:p><text:s/>7,891,17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869762" table:style-name="ce14">
            <text:p><text:s/>13,86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4701626" table:style-name="ce12">
            <text:p><text:s/>4,701,6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87928" table:style-name="ce12">
            <text:p><text:s/>6,287,928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5343147" table:style-name="ce14">
            <text:p><text:s/>5,343,1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430620" table:style-name="ce14">
            <text:p><text:s/>7,43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6258369" table:style-name="ce12">
            <text:p><text:s/>6,258,36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60621" table:style-name="ce12">
            <text:p><text:s/>7,560,621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6098399" table:style-name="ce14">
            <text:p><text:s/>6,098,3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58194" table:style-name="ce14">
            <text:p><text:s/>6,05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919" table:style-name="ce12">
            <text:p><text:s/>30,9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3092" table:style-name="ce12">
            <text:p><text:s/>2,863,092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1731" table:style-name="ce14">
            <text:p><text:s/>21,7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58285" table:style-name="ce14">
            <text:p><text:s/>3,45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505634" table:style-name="ce12">
            <text:p><text:s/>1,505,6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184271" table:style-name="ce12">
            <text:p><text:s/>4,184,271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452389" table:style-name="ce14">
            <text:p><text:s/>1,452,38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83951" table:style-name="ce14">
            <text:p><text:s/>4,68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41" table:style-name="ce12">
            <text:p><text:s/>17,241<text:s/></text:p>
          </table:table-cell>
          <table:table-cell office:value-type="float" office:value="30337384" table:style-name="ce12">
            <text:p><text:s/>30,337,38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955485" table:style-name="ce12">
            <text:p><text:s/>9,955,485<text:s/></text:p>
          </table:table-cell>
          <table:table-cell table:style-name="ce12"/>
          <table:table-cell office:value-type="float" office:value="17499" table:style-name="ce14">
            <text:p><text:s/>17,499<text:s/></text:p>
          </table:table-cell>
          <table:table-cell office:value-type="float" office:value="32471954" table:style-name="ce14">
            <text:p><text:s/>32,471,95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8517652" table:style-name="ce14">
            <text:p><text:s/>8,51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251" table:style-name="ce12">
            <text:p><text:s/>10,251<text:s/></text:p>
          </table:table-cell>
          <table:table-cell office:value-type="float" office:value="17969300" table:style-name="ce12">
            <text:p><text:s/>17,969,30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611451" table:style-name="ce12">
            <text:p><text:s/>6,611,451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17843053" table:style-name="ce14">
            <text:p><text:s/>17,843,05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079711" table:style-name="ce14">
            <text:p><text:s/>7,07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14209525" table:style-name="ce12">
            <text:p><text:s/>14,209,52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931834" table:style-name="ce12">
            <text:p><text:s/>5,931,834<text:s/></text:p>
          </table:table-cell>
          <table:table-cell table:style-name="ce12"/>
          <table:table-cell office:value-type="float" office:value="8658" table:style-name="ce14">
            <text:p><text:s/>8,658<text:s/></text:p>
          </table:table-cell>
          <table:table-cell office:value-type="float" office:value="14371267" table:style-name="ce14">
            <text:p><text:s/>14,371,26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787423" table:style-name="ce14">
            <text:p><text:s/>6,787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396" table:style-name="ce12">
            <text:p><text:s/>13,396<text:s/></text:p>
          </table:table-cell>
          <table:table-cell office:value-type="float" office:value="13643085" table:style-name="ce12">
            <text:p><text:s/>13,643,08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5501878" table:style-name="ce12">
            <text:p><text:s/>5,501,878<text:s/></text:p>
          </table:table-cell>
          <table:table-cell table:style-name="ce12"/>
          <table:table-cell office:value-type="float" office:value="12703" table:style-name="ce14">
            <text:p><text:s/>12,703<text:s/></text:p>
          </table:table-cell>
          <table:table-cell office:value-type="float" office:value="13961085" table:style-name="ce14">
            <text:p><text:s/>13,961,08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6321929" table:style-name="ce14">
            <text:p><text:s/>6,32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2130545" table:style-name="ce12">
            <text:p><text:s/>2,130,54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57565" table:style-name="ce12">
            <text:p><text:s/>5,257,565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2048844" table:style-name="ce14">
            <text:p><text:s/>2,048,84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105654" table:style-name="ce14">
            <text:p><text:s/>5,10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498" table:style-name="ce12">
            <text:p><text:s/>41,498<text:s/></text:p>
          </table:table-cell>
          <table:table-cell office:value-type="float" office:value="56872737" table:style-name="ce12">
            <text:p><text:s/>56,872,737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24335211" table:style-name="ce12">
            <text:p><text:s/>24,335,211<text:s/></text:p>
          </table:table-cell>
          <table:table-cell table:style-name="ce12"/>
          <table:table-cell office:value-type="float" office:value="41192" table:style-name="ce14">
            <text:p><text:s/>41,192<text:s/></text:p>
          </table:table-cell>
          <table:table-cell office:value-type="float" office:value="58435820" table:style-name="ce14">
            <text:p><text:s/>58,435,820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6017952" table:style-name="ce14">
            <text:p><text:s/>26,01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771" table:style-name="ce12">
            <text:p><text:s/>19,771<text:s/></text:p>
          </table:table-cell>
          <table:table-cell office:value-type="float" office:value="28546076" table:style-name="ce12">
            <text:p><text:s/>28,546,07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643825" table:style-name="ce12">
            <text:p><text:s/>5,643,825<text:s/></text:p>
          </table:table-cell>
          <table:table-cell table:style-name="ce12"/>
          <table:table-cell office:value-type="float" office:value="19788" table:style-name="ce14">
            <text:p><text:s/>19,788<text:s/></text:p>
          </table:table-cell>
          <table:table-cell office:value-type="float" office:value="28844831" table:style-name="ce14">
            <text:p><text:s/>28,844,83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34623" table:style-name="ce14">
            <text:p><text:s/>6,534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50" table:style-name="ce12">
            <text:p><text:s/>11,050<text:s/></text:p>
          </table:table-cell>
          <table:table-cell office:value-type="float" office:value="12446879" table:style-name="ce12">
            <text:p><text:s/>12,446,8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8728" table:style-name="ce12">
            <text:p><text:s/>418,728<text:s/></text:p>
          </table:table-cell>
          <table:table-cell table:style-name="ce12"/>
          <table:table-cell office:value-type="float" office:value="10145" table:style-name="ce14">
            <text:p><text:s/>10,145<text:s/></text:p>
          </table:table-cell>
          <table:table-cell office:value-type="float" office:value="12112898" table:style-name="ce14">
            <text:p><text:s/>12,112,8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6029" table:style-name="ce14">
            <text:p><text:s/>69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5682336" table:style-name="ce12">
            <text:p><text:s/>5,682,33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616717" table:style-name="ce12">
            <text:p><text:s/>9,616,717<text:s/></text:p>
          </table:table-cell>
          <table:table-cell table:style-name="ce12"/>
          <table:table-cell office:value-type="float" office:value="4141" table:style-name="ce14">
            <text:p><text:s/>4,141<text:s/></text:p>
          </table:table-cell>
          <table:table-cell office:value-type="float" office:value="6481449" table:style-name="ce14">
            <text:p><text:s/>6,481,44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323566" table:style-name="ce14">
            <text:p><text:s/>9,32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8430724" table:style-name="ce12">
            <text:p><text:s/>8,430,72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834562" table:style-name="ce12">
            <text:p><text:s/>7,834,562<text:s/></text:p>
          </table:table-cell>
          <table:table-cell table:style-name="ce12"/>
          <table:table-cell office:value-type="float" office:value="6167" table:style-name="ce14">
            <text:p><text:s/>6,167<text:s/></text:p>
          </table:table-cell>
          <table:table-cell office:value-type="float" office:value="8322392" table:style-name="ce14">
            <text:p><text:s/>8,322,39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238290" table:style-name="ce14">
            <text:p><text:s/>6,23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505390" table:style-name="ce12">
            <text:p><text:s/>1,505,39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013404" table:style-name="ce12">
            <text:p><text:s/>6,013,404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580815" table:style-name="ce14">
            <text:p><text:s/>1,580,81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113849" table:style-name="ce14">
            <text:p><text:s/>6,113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311" table:style-name="ce12">
            <text:p><text:s/>15,311<text:s/></text:p>
          </table:table-cell>
          <table:table-cell office:value-type="float" office:value="22015634" table:style-name="ce12">
            <text:p><text:s/>22,015,63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659341" table:style-name="ce12">
            <text:p><text:s/>13,659,341<text:s/></text:p>
          </table:table-cell>
          <table:table-cell table:style-name="ce12"/>
          <table:table-cell office:value-type="float" office:value="14627" table:style-name="ce14">
            <text:p><text:s/>14,627<text:s/></text:p>
          </table:table-cell>
          <table:table-cell office:value-type="float" office:value="20879526" table:style-name="ce14">
            <text:p><text:s/>20,879,52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2781824" table:style-name="ce14">
            <text:p><text:s/>12,78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21565" table:style-name="ce12">
            <text:p><text:s/>321,56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63128" table:style-name="ce12">
            <text:p><text:s/>2,863,128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338014" table:style-name="ce14">
            <text:p><text:s/>338,01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22508" table:style-name="ce14">
            <text:p><text:s/>3,02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52432" table:style-name="ce12">
            <text:p><text:s/>252,4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28689" table:style-name="ce12">
            <text:p><text:s/>4,428,689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34859" table:style-name="ce14">
            <text:p><text:s/>234,8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033605" table:style-name="ce14">
            <text:p><text:s/>7,03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112412" table:style-name="ce12">
            <text:p><text:s/>1,112,4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95755" table:style-name="ce12">
            <text:p><text:s/>1,195,755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1229854" table:style-name="ce14">
            <text:p><text:s/>1,229,85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57716" table:style-name="ce14">
            <text:p><text:s/>1,65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4458851" table:style-name="ce12">
            <text:p><text:s/>4,458,85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000522" table:style-name="ce12">
            <text:p><text:s/>10,000,522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4270055" table:style-name="ce14">
            <text:p><text:s/>4,270,0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432033" table:style-name="ce14">
            <text:p><text:s/>10,43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848666" table:style-name="ce12">
            <text:p><text:s/>1,848,6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355564" table:style-name="ce12">
            <text:p><text:s/>10,355,564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1754190" table:style-name="ce14">
            <text:p><text:s/>1,754,1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06601" table:style-name="ce14">
            <text:p><text:s/>9,006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191" table:style-name="ce12">
            <text:p><text:s/>24,191<text:s/></text:p>
          </table:table-cell>
          <table:table-cell office:value-type="float" office:value="31054768" table:style-name="ce12">
            <text:p><text:s/>31,054,76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1465800" table:style-name="ce12">
            <text:p><text:s/>11,465,800<text:s/></text:p>
          </table:table-cell>
          <table:table-cell table:style-name="ce12"/>
          <table:table-cell office:value-type="float" office:value="24087" table:style-name="ce14">
            <text:p><text:s/>24,087<text:s/></text:p>
          </table:table-cell>
          <table:table-cell office:value-type="float" office:value="31090862" table:style-name="ce14">
            <text:p><text:s/>31,090,86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694722" table:style-name="ce14">
            <text:p><text:s/>11,69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90" table:style-name="ce12">
            <text:p><text:s/>9,490<text:s/></text:p>
          </table:table-cell>
          <table:table-cell office:value-type="float" office:value="8995494" table:style-name="ce12">
            <text:p><text:s/>8,995,49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864253" table:style-name="ce12">
            <text:p><text:s/>12,864,253<text:s/></text:p>
          </table:table-cell>
          <table:table-cell table:style-name="ce12"/>
          <table:table-cell office:value-type="float" office:value="8545" table:style-name="ce14">
            <text:p><text:s/>8,545<text:s/></text:p>
          </table:table-cell>
          <table:table-cell office:value-type="float" office:value="8405568" table:style-name="ce14">
            <text:p><text:s/>8,405,5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835080" table:style-name="ce14">
            <text:p><text:s/>8,83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3828899" table:style-name="ce12">
            <text:p><text:s/>3,828,89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66816" table:style-name="ce12">
            <text:p><text:s/>1,166,816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3627185" table:style-name="ce14">
            <text:p><text:s/>3,627,1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38390" table:style-name="ce14">
            <text:p><text:s/>1,738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71504" table:style-name="ce12">
            <text:p><text:s/>371,50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743995" table:style-name="ce12">
            <text:p><text:s/>5,743,995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482498" table:style-name="ce14">
            <text:p><text:s/>482,49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08461" table:style-name="ce14">
            <text:p><text:s/>7,00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448215" table:style-name="ce12">
            <text:p><text:s/>448,21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973571" table:style-name="ce12">
            <text:p><text:s/>2,973,571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428823" table:style-name="ce14">
            <text:p><text:s/>428,82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310256" table:style-name="ce14">
            <text:p><text:s/>3,31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0714" table:style-name="ce12">
            <text:p><text:s/>80,71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84309" table:style-name="ce12">
            <text:p><text:s/>2,884,309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122254" table:style-name="ce14">
            <text:p><text:s/>122,25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573198" table:style-name="ce14">
            <text:p><text:s/>4,57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52" table:style-name="ce12">
            <text:p><text:s/>3,952<text:s/></text:p>
          </table:table-cell>
          <table:table-cell office:value-type="float" office:value="5496831" table:style-name="ce12">
            <text:p><text:s/>5,496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81" table:style-name="ce14">
            <text:p><text:s/>3,681<text:s/></text:p>
          </table:table-cell>
          <table:table-cell office:value-type="float" office:value="5539495" table:style-name="ce14">
            <text:p><text:s/>5,539,4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471744" table:style-name="ce12">
            <text:p><text:s/>2,471,74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068491" table:style-name="ce12">
            <text:p><text:s/>10,068,491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2866059" table:style-name="ce14">
            <text:p><text:s/>2,866,05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264671" table:style-name="ce14">
            <text:p><text:s/>12,264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711" table:style-name="ce12">
            <text:p><text:s/>10,711<text:s/></text:p>
          </table:table-cell>
          <table:table-cell office:value-type="float" office:value="13816658" table:style-name="ce12">
            <text:p><text:s/>13,816,6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538647" table:style-name="ce12">
            <text:p><text:s/>4,538,647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12595290" table:style-name="ce14">
            <text:p><text:s/>12,595,2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554889" table:style-name="ce14">
            <text:p><text:s/>3,55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565912" table:style-name="ce12">
            <text:p><text:s/>1,565,9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754944" table:style-name="ce12">
            <text:p><text:s/>14,754,944<text:s/></text:p>
          </table:table-cell>
          <table:table-cell table:style-name="ce12"/>
          <table:table-cell office:value-type="float" office:value="1608" table:style-name="ce14">
            <text:p><text:s/>1,608<text:s/></text:p>
          </table:table-cell>
          <table:table-cell office:value-type="float" office:value="1618665" table:style-name="ce14">
            <text:p><text:s/>1,618,6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40415" table:style-name="ce14">
            <text:p><text:s/>12,04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12833212" table:style-name="ce12">
            <text:p><text:s/>12,833,2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79339" table:style-name="ce12">
            <text:p><text:s/>7,879,339<text:s/></text:p>
          </table:table-cell>
          <table:table-cell table:style-name="ce12"/>
          <table:table-cell office:value-type="float" office:value="7124" table:style-name="ce14">
            <text:p><text:s/>7,124<text:s/></text:p>
          </table:table-cell>
          <table:table-cell office:value-type="float" office:value="14231643" table:style-name="ce14">
            <text:p><text:s/>14,231,6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79055" table:style-name="ce14">
            <text:p><text:s/>6,379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622744" table:style-name="ce12">
            <text:p><text:s/>1,622,7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973721" table:style-name="ce12">
            <text:p><text:s/>6,973,721<text:s/></text:p>
          </table:table-cell>
          <table:table-cell table:style-name="ce12"/>
          <table:table-cell office:value-type="float" office:value="2366" table:style-name="ce14">
            <text:p><text:s/>2,366<text:s/></text:p>
          </table:table-cell>
          <table:table-cell office:value-type="float" office:value="2002021" table:style-name="ce14">
            <text:p><text:s/>2,002,0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110325" table:style-name="ce14">
            <text:p><text:s/>4,11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809" table:style-name="ce12">
            <text:p><text:s/>7,809<text:s/></text:p>
          </table:table-cell>
          <table:table-cell office:value-type="float" office:value="13275546" table:style-name="ce12">
            <text:p><text:s/>13,275,54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772240" table:style-name="ce12">
            <text:p><text:s/>10,772,240<text:s/></text:p>
          </table:table-cell>
          <table:table-cell table:style-name="ce12"/>
          <table:table-cell office:value-type="float" office:value="7339" table:style-name="ce14">
            <text:p><text:s/>7,339<text:s/></text:p>
          </table:table-cell>
          <table:table-cell office:value-type="float" office:value="13584445" table:style-name="ce14">
            <text:p><text:s/>13,584,4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334654" table:style-name="ce14">
            <text:p><text:s/>10,334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1162900" table:style-name="ce12">
            <text:p><text:s/>1,162,9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2202" table:style-name="ce12">
            <text:p><text:s/>602,202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977911" table:style-name="ce14">
            <text:p><text:s/>977,9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3383" table:style-name="ce14">
            <text:p><text:s/>64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8289669" table:style-name="ce14">
            <text:p><text:s/>8,289,66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67432" table:style-name="ce14">
            <text:p><text:s/>4,467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1786106" table:style-name="ce12">
            <text:p><text:s/>1,786,1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72504" table:style-name="ce12">
            <text:p><text:s/>3,572,504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1811283" table:style-name="ce14">
            <text:p><text:s/>1,811,2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5682" table:style-name="ce14">
            <text:p><text:s/>4,01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969007" table:style-name="ce12">
            <text:p><text:s/>969,0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88661" table:style-name="ce12">
            <text:p><text:s/>1,088,661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981382" table:style-name="ce14">
            <text:p><text:s/>981,3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02456" table:style-name="ce14">
            <text:p><text:s/>1,10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7579541" table:style-name="ce12">
            <text:p><text:s/>7,579,5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39434" table:style-name="ce12">
            <text:p><text:s/>6,439,434<text:s/></text:p>
          </table:table-cell>
          <table:table-cell table:style-name="ce12"/>
          <table:table-cell office:value-type="float" office:value="4151" table:style-name="ce14">
            <text:p><text:s/>4,151<text:s/></text:p>
          </table:table-cell>
          <table:table-cell office:value-type="float" office:value="7827615" table:style-name="ce14">
            <text:p><text:s/>7,827,6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720358" table:style-name="ce14">
            <text:p><text:s/>6,72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29260" table:style-name="ce14">
            <text:p><text:s/>29,2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77486" table:style-name="ce14">
            <text:p><text:s/>3,97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142618" table:style-name="ce12">
            <text:p><text:s/>2,142,6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85136" table:style-name="ce12">
            <text:p><text:s/>3,185,136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2316140" table:style-name="ce14">
            <text:p><text:s/>2,316,1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14049" table:style-name="ce14">
            <text:p><text:s/>3,81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311530" table:style-name="ce12">
            <text:p><text:s/>311,5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73236" table:style-name="ce12">
            <text:p><text:s/>1,673,236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265831" table:style-name="ce14">
            <text:p><text:s/>265,8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88611" table:style-name="ce14">
            <text:p><text:s/>1,68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1328453" table:style-name="ce12">
            <text:p><text:s/>1,328,4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64980" table:style-name="ce12">
            <text:p><text:s/>6,164,980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299440" table:style-name="ce14">
            <text:p><text:s/>1,299,4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949379" table:style-name="ce14">
            <text:p><text:s/>5,94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87438" table:style-name="ce14">
            <text:p><text:s/>87,43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93823" table:style-name="ce14">
            <text:p><text:s/>1,69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120683" table:style-name="ce12">
            <text:p><text:s/>1,120,68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09375" table:style-name="ce12">
            <text:p><text:s/>1,309,375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987791" table:style-name="ce14">
            <text:p><text:s/>987,79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5337" table:style-name="ce14">
            <text:p><text:s/>1,05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084" table:style-name="ce12">
            <text:p><text:s/>13,0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47626" table:style-name="ce12">
            <text:p><text:s/>1,447,626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64772" table:style-name="ce14">
            <text:p><text:s/>1,56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690" table:style-name="ce12">
            <text:p><text:s/>20,690<text:s/></text:p>
          </table:table-cell>
          <table:table-cell office:value-type="float" office:value="28219976" table:style-name="ce12">
            <text:p><text:s/>28,219,97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323038" table:style-name="ce12">
            <text:p><text:s/>12,323,038<text:s/></text:p>
          </table:table-cell>
          <table:table-cell table:style-name="ce12"/>
          <table:table-cell office:value-type="float" office:value="19490" table:style-name="ce14">
            <text:p><text:s/>19,490<text:s/></text:p>
          </table:table-cell>
          <table:table-cell office:value-type="float" office:value="29390769" table:style-name="ce14">
            <text:p><text:s/>29,390,76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2872869" table:style-name="ce14">
            <text:p><text:s/>12,872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868" table:style-name="ce12">
            <text:p><text:s/>19,8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731504" table:style-name="ce12">
            <text:p><text:s/>8,731,504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27947" table:style-name="ce14">
            <text:p><text:s/>27,9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967193" table:style-name="ce14">
            <text:p><text:s/>7,96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79" table:style-name="ce12">
            <text:p><text:s/>11,079<text:s/></text:p>
          </table:table-cell>
          <table:table-cell office:value-type="float" office:value="16242694" table:style-name="ce12">
            <text:p><text:s/>16,242,69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4891180" table:style-name="ce12">
            <text:p><text:s/>14,891,180<text:s/></text:p>
          </table:table-cell>
          <table:table-cell table:style-name="ce12"/>
          <table:table-cell office:value-type="float" office:value="10650" table:style-name="ce14">
            <text:p><text:s/>10,650<text:s/></text:p>
          </table:table-cell>
          <table:table-cell office:value-type="float" office:value="16274697" table:style-name="ce14">
            <text:p><text:s/>16,274,69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6965712" table:style-name="ce14">
            <text:p><text:s/>16,96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245368" table:style-name="ce14">
            <text:p><text:s/>245,3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416984" table:style-name="ce14">
            <text:p><text:s/>1,41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5060460" table:style-name="ce12">
            <text:p><text:s/>5,060,4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6070" table:style-name="ce12">
            <text:p><text:s/>126,070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4662961" table:style-name="ce14">
            <text:p><text:s/>4,662,9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0136" table:style-name="ce14">
            <text:p><text:s/>90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17" table:style-name="ce12">
            <text:p><text:s/>6,61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6332594" table:style-name="ce12">
            <text:p><text:s/>6,332,59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191" table:style-name="ce14">
            <text:p><text:s/>7,19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038698" table:style-name="ce14">
            <text:p><text:s/>6,03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5997" table:style-name="ce12">
            <text:p><text:s/>55,997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050090" table:style-name="ce12">
            <text:p><text:s/>11,050,090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63690" table:style-name="ce14">
            <text:p><text:s/>63,69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1329315" table:style-name="ce14">
            <text:p><text:s/>11,32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265" table:style-name="ce12">
            <text:p><text:s/>14,2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532" table:style-name="ce12">
            <text:p><text:s/>35,532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3921" table:style-name="ce14">
            <text:p><text:s/>3,9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842" table:style-name="ce14">
            <text:p><text:s/>5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4936961" table:style-name="ce12">
            <text:p><text:s/>4,936,9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800701" table:style-name="ce12">
            <text:p><text:s/>1,800,701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4873383" table:style-name="ce14">
            <text:p><text:s/>4,873,3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778307" table:style-name="ce14">
            <text:p><text:s/>1,77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4564553" table:style-name="ce12">
            <text:p><text:s/>4,564,55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49884" table:style-name="ce12">
            <text:p><text:s/>4,049,884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4203372" table:style-name="ce14">
            <text:p><text:s/>4,203,37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636106" table:style-name="ce14">
            <text:p><text:s/>4,636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541681" table:style-name="ce12">
            <text:p><text:s/>541,68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63959" table:style-name="ce12">
            <text:p><text:s/>4,063,959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646121" table:style-name="ce14">
            <text:p><text:s/>646,1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54373" table:style-name="ce14">
            <text:p><text:s/>3,75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3667330" table:style-name="ce12">
            <text:p><text:s/>3,667,33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601991" table:style-name="ce12">
            <text:p><text:s/>8,601,991<text:s/></text:p>
          </table:table-cell>
          <table:table-cell table:style-name="ce12"/>
          <table:table-cell office:value-type="float" office:value="5197" table:style-name="ce14">
            <text:p><text:s/>5,197<text:s/></text:p>
          </table:table-cell>
          <table:table-cell office:value-type="float" office:value="3707552" table:style-name="ce14">
            <text:p><text:s/>3,707,5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353715" table:style-name="ce14">
            <text:p><text:s/>8,35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4393118" table:style-name="ce12">
            <text:p><text:s/>4,393,1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907872" table:style-name="ce12">
            <text:p><text:s/>6,907,872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4317629" table:style-name="ce14">
            <text:p><text:s/>4,317,6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84604" table:style-name="ce14">
            <text:p><text:s/>6,48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1591705" table:style-name="ce12">
            <text:p><text:s/>1,591,7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70178" table:style-name="ce12">
            <text:p><text:s/>2,970,178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1863950" table:style-name="ce14">
            <text:p><text:s/>1,863,9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08470" table:style-name="ce14">
            <text:p><text:s/>2,30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943" table:style-name="ce12">
            <text:p><text:s/>13,94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47400" table:style-name="ce12">
            <text:p><text:s/>1,847,400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12754" table:style-name="ce14">
            <text:p><text:s/>1,912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220352" table:style-name="ce12">
            <text:p><text:s/>1,220,3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1185866" table:style-name="ce14">
            <text:p><text:s/>1,185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6386467" table:style-name="ce12">
            <text:p><text:s/>6,386,4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60852" table:style-name="ce12">
            <text:p><text:s/>760,852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6252318" table:style-name="ce14">
            <text:p><text:s/>6,252,3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6736" table:style-name="ce14">
            <text:p><text:s/>45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2215" table:style-name="ce12">
            <text:p><text:s/>312,215<text:s/></text:p>
          </table:table-cell>
          <table:table-cell office:value-type="float" office:value="824244833" table:style-name="ce12">
            <text:p><text:s/>824,244,833<text:s/></text:p>
          </table:table-cell>
          <table:table-cell office:value-type="float" office:value="10275" table:style-name="ce12">
            <text:p><text:s/>10,275<text:s/></text:p>
          </table:table-cell>
          <table:table-cell office:value-type="float" office:value="826800070" table:style-name="ce12">
            <text:p><text:s/>826,800,070<text:s/></text:p>
          </table:table-cell>
          <table:table-cell table:style-name="ce12"/>
          <table:table-cell office:value-type="float" office:value="293972" table:style-name="ce14">
            <text:p><text:s/>293,972<text:s/></text:p>
          </table:table-cell>
          <table:table-cell office:value-type="float" office:value="845312861" table:style-name="ce14">
            <text:p><text:s/>845,312,861<text:s/></text:p>
          </table:table-cell>
          <table:table-cell office:value-type="float" office:value="10512" table:style-name="ce14">
            <text:p><text:s/>10,512<text:s/></text:p>
          </table:table-cell>
          <table:table-cell office:value-type="float" office:value="926068695" table:style-name="ce14">
            <text:p><text:s/>926,06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6750" table:style-name="ce12">
            <text:p><text:s/>46,750<text:s/></text:p>
          </table:table-cell>
          <table:table-cell office:value-type="float" office:value="95561928" table:style-name="ce12">
            <text:p><text:s/>95,561,928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15208759" table:style-name="ce12">
            <text:p><text:s/>115,208,759<text:s/></text:p>
          </table:table-cell>
          <table:table-cell table:style-name="ce12"/>
          <table:table-cell office:value-type="float" office:value="49364" table:style-name="ce14">
            <text:p><text:s/>49,364<text:s/></text:p>
          </table:table-cell>
          <table:table-cell office:value-type="float" office:value="108334907" table:style-name="ce14">
            <text:p><text:s/>108,334,907<text:s/></text:p>
          </table:table-cell>
          <table:table-cell office:value-type="float" office:value="2292" table:style-name="ce14">
            <text:p><text:s/>2,292<text:s/></text:p>
          </table:table-cell>
          <table:table-cell office:value-type="float" office:value="127961137" table:style-name="ce14">
            <text:p><text:s/>127,96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43" table:style-name="ce12">
            <text:p><text:s/>9,143<text:s/></text:p>
          </table:table-cell>
          <table:table-cell office:value-type="float" office:value="17129375" table:style-name="ce12">
            <text:p><text:s/>17,129,375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37730309" table:style-name="ce12">
            <text:p><text:s/>37,730,309<text:s/></text:p>
          </table:table-cell>
          <table:table-cell table:style-name="ce12"/>
          <table:table-cell office:value-type="float" office:value="8945" table:style-name="ce14">
            <text:p><text:s/>8,945<text:s/></text:p>
          </table:table-cell>
          <table:table-cell office:value-type="float" office:value="17633210" table:style-name="ce14">
            <text:p><text:s/>17,633,210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39679142" table:style-name="ce14">
            <text:p><text:s/>39,67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409" table:style-name="ce12">
            <text:p><text:s/>16,409<text:s/></text:p>
          </table:table-cell>
          <table:table-cell office:value-type="float" office:value="33008938" table:style-name="ce12">
            <text:p><text:s/>33,008,938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4491568" table:style-name="ce12">
            <text:p><text:s/>34,491,568<text:s/></text:p>
          </table:table-cell>
          <table:table-cell table:style-name="ce12"/>
          <table:table-cell office:value-type="float" office:value="15625" table:style-name="ce14">
            <text:p><text:s/>15,625<text:s/></text:p>
          </table:table-cell>
          <table:table-cell office:value-type="float" office:value="32371831" table:style-name="ce14">
            <text:p><text:s/>32,371,831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35445637" table:style-name="ce14">
            <text:p><text:s/>35,44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490" table:style-name="ce12">
            <text:p><text:s/>61,490<text:s/></text:p>
          </table:table-cell>
          <table:table-cell office:value-type="float" office:value="132159318" table:style-name="ce12">
            <text:p><text:s/>132,159,318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24579502" table:style-name="ce12">
            <text:p><text:s/>124,579,502<text:s/></text:p>
          </table:table-cell>
          <table:table-cell table:style-name="ce12"/>
          <table:table-cell office:value-type="float" office:value="63815" table:style-name="ce14">
            <text:p><text:s/>63,815<text:s/></text:p>
          </table:table-cell>
          <table:table-cell office:value-type="float" office:value="148021032" table:style-name="ce14">
            <text:p><text:s/>148,021,032<text:s/></text:p>
          </table:table-cell>
          <table:table-cell office:value-type="float" office:value="2192" table:style-name="ce14">
            <text:p><text:s/>2,192<text:s/></text:p>
          </table:table-cell>
          <table:table-cell office:value-type="float" office:value="128492646" table:style-name="ce14">
            <text:p><text:s/>128,49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976" table:style-name="ce12">
            <text:p><text:s/>31,976<text:s/></text:p>
          </table:table-cell>
          <table:table-cell office:value-type="float" office:value="53326672" table:style-name="ce12">
            <text:p><text:s/>53,326,672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63443388" table:style-name="ce12">
            <text:p><text:s/>63,443,388<text:s/></text:p>
          </table:table-cell>
          <table:table-cell table:style-name="ce12"/>
          <table:table-cell office:value-type="float" office:value="32919" table:style-name="ce14">
            <text:p><text:s/>32,919<text:s/></text:p>
          </table:table-cell>
          <table:table-cell office:value-type="float" office:value="53958239" table:style-name="ce14">
            <text:p><text:s/>53,958,239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9184307" table:style-name="ce14">
            <text:p><text:s/>59,184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069" table:style-name="ce12">
            <text:p><text:s/>16,069<text:s/></text:p>
          </table:table-cell>
          <table:table-cell office:value-type="float" office:value="29407158" table:style-name="ce12">
            <text:p><text:s/>29,407,158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2547779" table:style-name="ce12">
            <text:p><text:s/>32,547,779<text:s/></text:p>
          </table:table-cell>
          <table:table-cell table:style-name="ce12"/>
          <table:table-cell office:value-type="float" office:value="16132" table:style-name="ce14">
            <text:p><text:s/>16,132<text:s/></text:p>
          </table:table-cell>
          <table:table-cell office:value-type="float" office:value="31376466" table:style-name="ce14">
            <text:p><text:s/>31,376,466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0540578" table:style-name="ce14">
            <text:p><text:s/>30,54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938" table:style-name="ce12">
            <text:p><text:s/>22,938<text:s/></text:p>
          </table:table-cell>
          <table:table-cell office:value-type="float" office:value="40317308" table:style-name="ce12">
            <text:p><text:s/>40,317,308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7720962" table:style-name="ce12">
            <text:p><text:s/>27,720,962<text:s/></text:p>
          </table:table-cell>
          <table:table-cell table:style-name="ce12"/>
          <table:table-cell office:value-type="float" office:value="22931" table:style-name="ce14">
            <text:p><text:s/>22,931<text:s/></text:p>
          </table:table-cell>
          <table:table-cell office:value-type="float" office:value="43688354" table:style-name="ce14">
            <text:p><text:s/>43,688,354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32024460" table:style-name="ce14">
            <text:p><text:s/>32,02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788" table:style-name="ce12">
            <text:p><text:s/>60,788<text:s/></text:p>
          </table:table-cell>
          <table:table-cell office:value-type="float" office:value="124942789" table:style-name="ce12">
            <text:p><text:s/>124,942,789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90239548" table:style-name="ce12">
            <text:p><text:s/>90,239,548<text:s/></text:p>
          </table:table-cell>
          <table:table-cell table:style-name="ce12"/>
          <table:table-cell office:value-type="float" office:value="66780" table:style-name="ce14">
            <text:p><text:s/>66,780<text:s/></text:p>
          </table:table-cell>
          <table:table-cell office:value-type="float" office:value="142949156" table:style-name="ce14">
            <text:p><text:s/>142,949,156<text:s/></text:p>
          </table:table-cell>
          <table:table-cell office:value-type="float" office:value="2112" table:style-name="ce14">
            <text:p><text:s/>2,112<text:s/></text:p>
          </table:table-cell>
          <table:table-cell office:value-type="float" office:value="103936839" table:style-name="ce14">
            <text:p><text:s/>103,93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441" table:style-name="ce12">
            <text:p><text:s/>40,441<text:s/></text:p>
          </table:table-cell>
          <table:table-cell office:value-type="float" office:value="64050876" table:style-name="ce12">
            <text:p><text:s/>64,050,876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49527324" table:style-name="ce12">
            <text:p><text:s/>49,527,324<text:s/></text:p>
          </table:table-cell>
          <table:table-cell table:style-name="ce12"/>
          <table:table-cell office:value-type="float" office:value="40611" table:style-name="ce14">
            <text:p><text:s/>40,611<text:s/></text:p>
          </table:table-cell>
          <table:table-cell office:value-type="float" office:value="68754291" table:style-name="ce14">
            <text:p><text:s/>68,754,291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53080696" table:style-name="ce14">
            <text:p><text:s/>53,080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049" table:style-name="ce12">
            <text:p><text:s/>28,049<text:s/></text:p>
          </table:table-cell>
          <table:table-cell office:value-type="float" office:value="56088489" table:style-name="ce12">
            <text:p><text:s/>56,088,489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65048222" table:style-name="ce12">
            <text:p><text:s/>65,048,222<text:s/></text:p>
          </table:table-cell>
          <table:table-cell table:style-name="ce12"/>
          <table:table-cell office:value-type="float" office:value="28546" table:style-name="ce14">
            <text:p><text:s/>28,546<text:s/></text:p>
          </table:table-cell>
          <table:table-cell office:value-type="float" office:value="60362709" table:style-name="ce14">
            <text:p><text:s/>60,362,709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62175866" table:style-name="ce14">
            <text:p><text:s/>62,17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109" table:style-name="ce12">
            <text:p><text:s/>42,109<text:s/></text:p>
          </table:table-cell>
          <table:table-cell office:value-type="float" office:value="87399459" table:style-name="ce12">
            <text:p><text:s/>87,399,459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79457255" table:style-name="ce12">
            <text:p><text:s/>79,457,255<text:s/></text:p>
          </table:table-cell>
          <table:table-cell table:style-name="ce12"/>
          <table:table-cell office:value-type="float" office:value="41116" table:style-name="ce14">
            <text:p><text:s/>41,116<text:s/></text:p>
          </table:table-cell>
          <table:table-cell office:value-type="float" office:value="87333390" table:style-name="ce14">
            <text:p><text:s/>87,333,390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88567040" table:style-name="ce14">
            <text:p><text:s/>88,56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341" table:style-name="ce12">
            <text:p><text:s/>51,341<text:s/></text:p>
          </table:table-cell>
          <table:table-cell office:value-type="float" office:value="104912768" table:style-name="ce12">
            <text:p><text:s/>104,912,768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81280611" table:style-name="ce12">
            <text:p><text:s/>81,280,611<text:s/></text:p>
          </table:table-cell>
          <table:table-cell table:style-name="ce12"/>
          <table:table-cell office:value-type="float" office:value="52715" table:style-name="ce14">
            <text:p><text:s/>52,715<text:s/></text:p>
          </table:table-cell>
          <table:table-cell office:value-type="float" office:value="109715749" table:style-name="ce14">
            <text:p><text:s/>109,715,749<text:s/></text:p>
          </table:table-cell>
          <table:table-cell office:value-type="float" office:value="2086" table:style-name="ce14">
            <text:p><text:s/>2,086<text:s/></text:p>
          </table:table-cell>
          <table:table-cell office:value-type="float" office:value="88467397" table:style-name="ce14">
            <text:p><text:s/>88,467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7122" table:style-name="ce12">
            <text:p><text:s/>27,122<text:s/></text:p>
          </table:table-cell>
          <table:table-cell office:value-type="float" office:value="58741051" table:style-name="ce12">
            <text:p><text:s/>58,741,051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37960702" table:style-name="ce12">
            <text:p><text:s/>37,960,702<text:s/></text:p>
          </table:table-cell>
          <table:table-cell table:style-name="ce12"/>
          <table:table-cell office:value-type="float" office:value="24716" table:style-name="ce14">
            <text:p><text:s/>24,716<text:s/></text:p>
          </table:table-cell>
          <table:table-cell office:value-type="float" office:value="56732919" table:style-name="ce14">
            <text:p><text:s/>56,732,919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2124024" table:style-name="ce14">
            <text:p><text:s/>32,12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713" table:style-name="ce12">
            <text:p><text:s/>9,713<text:s/></text:p>
          </table:table-cell>
          <table:table-cell office:value-type="float" office:value="15644519" table:style-name="ce12">
            <text:p><text:s/>15,644,51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250400" table:style-name="ce12">
            <text:p><text:s/>7,250,400<text:s/></text:p>
          </table:table-cell>
          <table:table-cell table:style-name="ce12"/>
          <table:table-cell office:value-type="float" office:value="10266" table:style-name="ce14">
            <text:p><text:s/>10,266<text:s/></text:p>
          </table:table-cell>
          <table:table-cell office:value-type="float" office:value="17567829" table:style-name="ce14">
            <text:p><text:s/>17,567,82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741820" table:style-name="ce14">
            <text:p><text:s/>8,741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105" table:style-name="ce12">
            <text:p><text:s/>8,105<text:s/></text:p>
          </table:table-cell>
          <table:table-cell office:value-type="float" office:value="12658591" table:style-name="ce12">
            <text:p><text:s/>12,658,59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4961151" table:style-name="ce12">
            <text:p><text:s/>14,961,151<text:s/></text:p>
          </table:table-cell>
          <table:table-cell table:style-name="ce12"/>
          <table:table-cell office:value-type="float" office:value="9982" table:style-name="ce14">
            <text:p><text:s/>9,982<text:s/></text:p>
          </table:table-cell>
          <table:table-cell office:value-type="float" office:value="16733816" table:style-name="ce14">
            <text:p><text:s/>16,733,81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7310831" table:style-name="ce14">
            <text:p><text:s/>17,31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96" table:style-name="ce12">
            <text:p><text:s/>16,696<text:s/></text:p>
          </table:table-cell>
          <table:table-cell office:value-type="float" office:value="19651919" table:style-name="ce12">
            <text:p><text:s/>19,651,919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5496756" table:style-name="ce12">
            <text:p><text:s/>15,496,756<text:s/></text:p>
          </table:table-cell>
          <table:table-cell table:style-name="ce12"/>
          <table:table-cell office:value-type="float" office:value="17312" table:style-name="ce14">
            <text:p><text:s/>17,312<text:s/></text:p>
          </table:table-cell>
          <table:table-cell office:value-type="float" office:value="21267657" table:style-name="ce14">
            <text:p><text:s/>21,267,65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6748422" table:style-name="ce14">
            <text:p><text:s/>16,74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34" table:style-name="ce12">
            <text:p><text:s/>12,434<text:s/></text:p>
          </table:table-cell>
          <table:table-cell office:value-type="float" office:value="21815749" table:style-name="ce12">
            <text:p><text:s/>21,815,749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315896" table:style-name="ce12">
            <text:p><text:s/>22,315,896<text:s/></text:p>
          </table:table-cell>
          <table:table-cell table:style-name="ce12"/>
          <table:table-cell office:value-type="float" office:value="12754" table:style-name="ce14">
            <text:p><text:s/>12,754<text:s/></text:p>
          </table:table-cell>
          <table:table-cell office:value-type="float" office:value="24053436" table:style-name="ce14">
            <text:p><text:s/>24,053,436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2498845" table:style-name="ce14">
            <text:p><text:s/>22,498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567045" table:style-name="ce12">
            <text:p><text:s/>567,0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20710" table:style-name="ce12">
            <text:p><text:s/>3,820,710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738122" table:style-name="ce14">
            <text:p><text:s/>738,1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202544" table:style-name="ce14">
            <text:p><text:s/>4,202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713" table:style-name="ce12">
            <text:p><text:s/>12,713<text:s/></text:p>
          </table:table-cell>
          <table:table-cell office:value-type="float" office:value="7591435" table:style-name="ce12">
            <text:p><text:s/>7,591,43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0875420" table:style-name="ce12">
            <text:p><text:s/>10,875,420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7182092" table:style-name="ce14">
            <text:p><text:s/>7,182,092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320819" table:style-name="ce14">
            <text:p><text:s/>11,32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45782" table:style-name="ce14">
            <text:p><text:s/>245,78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631174" table:style-name="ce14">
            <text:p><text:s/>8,63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89" table:style-name="ce14">
            <text:p><text:s/>6,989<text:s/></text:p>
          </table:table-cell>
          <table:table-cell office:value-type="float" office:value="9584475" table:style-name="ce14">
            <text:p><text:s/>9,584,47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016041" table:style-name="ce14">
            <text:p><text:s/>10,01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18064760" table:style-name="ce12">
            <text:p><text:s/>18,064,760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3933663" table:style-name="ce12">
            <text:p><text:s/>13,933,663<text:s/></text:p>
          </table:table-cell>
          <table:table-cell table:style-name="ce12"/>
          <table:table-cell office:value-type="float" office:value="11642" table:style-name="ce14">
            <text:p><text:s/>11,642<text:s/></text:p>
          </table:table-cell>
          <table:table-cell office:value-type="float" office:value="16383601" table:style-name="ce14">
            <text:p><text:s/>16,383,601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3336736" table:style-name="ce14">
            <text:p><text:s/>13,33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317" table:style-name="ce12">
            <text:p><text:s/>31,317<text:s/></text:p>
          </table:table-cell>
          <table:table-cell office:value-type="float" office:value="46640414" table:style-name="ce12">
            <text:p><text:s/>46,640,414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7364296" table:style-name="ce12">
            <text:p><text:s/>37,364,296<text:s/></text:p>
          </table:table-cell>
          <table:table-cell table:style-name="ce12"/>
          <table:table-cell office:value-type="float" office:value="30040" table:style-name="ce14">
            <text:p><text:s/>30,040<text:s/></text:p>
          </table:table-cell>
          <table:table-cell office:value-type="float" office:value="51696148" table:style-name="ce14">
            <text:p><text:s/>51,696,148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0087121" table:style-name="ce14">
            <text:p><text:s/>40,087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279" table:style-name="ce12">
            <text:p><text:s/>57,279<text:s/></text:p>
          </table:table-cell>
          <table:table-cell office:value-type="float" office:value="100338571" table:style-name="ce12">
            <text:p><text:s/>100,338,571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4272104" table:style-name="ce12">
            <text:p><text:s/>34,272,104<text:s/></text:p>
          </table:table-cell>
          <table:table-cell table:style-name="ce12"/>
          <table:table-cell office:value-type="float" office:value="59107" table:style-name="ce14">
            <text:p><text:s/>59,107<text:s/></text:p>
          </table:table-cell>
          <table:table-cell office:value-type="float" office:value="106834144" table:style-name="ce14">
            <text:p><text:s/>106,834,14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8924879" table:style-name="ce14">
            <text:p><text:s/>38,92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19750980" table:style-name="ce12">
            <text:p><text:s/>19,750,98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7385258" table:style-name="ce12">
            <text:p><text:s/>17,385,258<text:s/></text:p>
          </table:table-cell>
          <table:table-cell table:style-name="ce12"/>
          <table:table-cell office:value-type="float" office:value="13425" table:style-name="ce14">
            <text:p><text:s/>13,425<text:s/></text:p>
          </table:table-cell>
          <table:table-cell office:value-type="float" office:value="20805717" table:style-name="ce14">
            <text:p><text:s/>20,805,717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2953109" table:style-name="ce14">
            <text:p><text:s/>12,95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359409" table:style-name="ce12">
            <text:p><text:s/>2,359,4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2399" table:style-name="ce12">
            <text:p><text:s/>902,399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2278422" table:style-name="ce14">
            <text:p><text:s/>2,278,4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4969" table:style-name="ce14">
            <text:p><text:s/>23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3432978" table:style-name="ce12">
            <text:p><text:s/>3,432,9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63994" table:style-name="ce12">
            <text:p><text:s/>2,263,994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3947990" table:style-name="ce14">
            <text:p><text:s/>3,947,9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72973" table:style-name="ce14">
            <text:p><text:s/>2,47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31" table:style-name="ce12">
            <text:p><text:s/>18,431<text:s/></text:p>
          </table:table-cell>
          <table:table-cell office:value-type="float" office:value="25129534" table:style-name="ce12">
            <text:p><text:s/>25,129,534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780430" table:style-name="ce12">
            <text:p><text:s/>11,780,430<text:s/></text:p>
          </table:table-cell>
          <table:table-cell table:style-name="ce12"/>
          <table:table-cell office:value-type="float" office:value="18388" table:style-name="ce14">
            <text:p><text:s/>18,388<text:s/></text:p>
          </table:table-cell>
          <table:table-cell office:value-type="float" office:value="26489352" table:style-name="ce14">
            <text:p><text:s/>26,489,35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9892100" table:style-name="ce14">
            <text:p><text:s/>9,89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819895" table:style-name="ce12">
            <text:p><text:s/>1,819,8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47873" table:style-name="ce12">
            <text:p><text:s/>2,947,873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852571" table:style-name="ce14">
            <text:p><text:s/>1,852,5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03703" table:style-name="ce14">
            <text:p><text:s/>2,30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75" table:style-name="ce12">
            <text:p><text:s/>4,875<text:s/></text:p>
          </table:table-cell>
          <table:table-cell office:value-type="float" office:value="5287867" table:style-name="ce12">
            <text:p><text:s/>5,287,8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6483" table:style-name="ce12">
            <text:p><text:s/>156,483<text:s/></text:p>
          </table:table-cell>
          <table:table-cell table:style-name="ce12"/>
          <table:table-cell office:value-type="float" office:value="4528" table:style-name="ce14">
            <text:p><text:s/>4,528<text:s/></text:p>
          </table:table-cell>
          <table:table-cell office:value-type="float" office:value="6594458" table:style-name="ce14">
            <text:p><text:s/>6,594,4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6299" table:style-name="ce14">
            <text:p><text:s/>136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505" table:style-name="ce12">
            <text:p><text:s/>9,505<text:s/></text:p>
          </table:table-cell>
          <table:table-cell office:value-type="float" office:value="16280198" table:style-name="ce12">
            <text:p><text:s/>16,280,1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29902" table:style-name="ce12">
            <text:p><text:s/>929,902<text:s/></text:p>
          </table:table-cell>
          <table:table-cell table:style-name="ce12"/>
          <table:table-cell office:value-type="float" office:value="9542" table:style-name="ce14">
            <text:p><text:s/>9,542<text:s/></text:p>
          </table:table-cell>
          <table:table-cell office:value-type="float" office:value="18196729" table:style-name="ce14">
            <text:p><text:s/>18,196,7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14473" table:style-name="ce14">
            <text:p><text:s/>61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976064" table:style-name="ce12">
            <text:p><text:s/>976,06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86204" table:style-name="ce12">
            <text:p><text:s/>1,486,204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943103" table:style-name="ce14">
            <text:p><text:s/>943,1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71385" table:style-name="ce14">
            <text:p><text:s/>1,871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8875104" table:style-name="ce12">
            <text:p><text:s/>8,875,10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00305" table:style-name="ce12">
            <text:p><text:s/>2,300,305<text:s/></text:p>
          </table:table-cell>
          <table:table-cell table:style-name="ce12"/>
          <table:table-cell office:value-type="float" office:value="2326" table:style-name="ce14">
            <text:p><text:s/>2,326<text:s/></text:p>
          </table:table-cell>
          <table:table-cell office:value-type="float" office:value="7308001" table:style-name="ce14">
            <text:p><text:s/>7,308,00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781352" table:style-name="ce14">
            <text:p><text:s/>2,781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186" table:style-name="ce12">
            <text:p><text:s/>8,186<text:s/></text:p>
          </table:table-cell>
          <table:table-cell office:value-type="float" office:value="11320587" table:style-name="ce12">
            <text:p><text:s/>11,320,58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972083" table:style-name="ce12">
            <text:p><text:s/>1,972,083<text:s/></text:p>
          </table:table-cell>
          <table:table-cell table:style-name="ce12"/>
          <table:table-cell office:value-type="float" office:value="8217" table:style-name="ce14">
            <text:p><text:s/>8,217<text:s/></text:p>
          </table:table-cell>
          <table:table-cell office:value-type="float" office:value="11801378" table:style-name="ce14">
            <text:p><text:s/>11,801,3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256867" table:style-name="ce14">
            <text:p><text:s/>1,25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1301" table:style-name="ce12">
            <text:p><text:s/>231,3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71895" table:style-name="ce12">
            <text:p><text:s/>4,771,895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56496" table:style-name="ce14">
            <text:p><text:s/>256,4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27577" table:style-name="ce14">
            <text:p><text:s/>4,72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1059127" table:style-name="ce12">
            <text:p><text:s/>1,059,1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03848" table:style-name="ce12">
            <text:p><text:s/>4,303,848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1087671" table:style-name="ce14">
            <text:p><text:s/>1,087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251" table:style-name="ce12">
            <text:p><text:s/>13,251<text:s/></text:p>
          </table:table-cell>
          <table:table-cell office:value-type="float" office:value="22660136" table:style-name="ce12">
            <text:p><text:s/>22,660,13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159944" table:style-name="ce12">
            <text:p><text:s/>5,159,944<text:s/></text:p>
          </table:table-cell>
          <table:table-cell table:style-name="ce12"/>
          <table:table-cell office:value-type="float" office:value="12743" table:style-name="ce14">
            <text:p><text:s/>12,743<text:s/></text:p>
          </table:table-cell>
          <table:table-cell office:value-type="float" office:value="24729714" table:style-name="ce14">
            <text:p><text:s/>24,729,71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927161" table:style-name="ce14">
            <text:p><text:s/>5,92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5874310" table:style-name="ce12">
            <text:p><text:s/>5,874,31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547449" table:style-name="ce12">
            <text:p><text:s/>9,547,449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6365375" table:style-name="ce14">
            <text:p><text:s/>6,365,3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181619" table:style-name="ce14">
            <text:p><text:s/>10,18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2389292" table:style-name="ce12">
            <text:p><text:s/>2,389,2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502" table:style-name="ce12">
            <text:p><text:s/>53,502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4958337" table:style-name="ce14">
            <text:p><text:s/>4,958,3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78478" table:style-name="ce12">
            <text:p><text:s/>578,4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4805" table:style-name="ce12">
            <text:p><text:s/>204,805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2017995" table:style-name="ce14">
            <text:p><text:s/>2,017,99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71144" table:style-name="ce14">
            <text:p><text:s/>4,07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730394" table:style-name="ce14">
            <text:p><text:s/>730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384" table:style-name="ce12">
            <text:p><text:s/>18,384<text:s/></text:p>
          </table:table-cell>
          <table:table-cell office:value-type="float" office:value="29532011" table:style-name="ce12">
            <text:p><text:s/>29,532,011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9851324" table:style-name="ce12">
            <text:p><text:s/>19,851,324<text:s/></text:p>
          </table:table-cell>
          <table:table-cell table:style-name="ce12"/>
          <table:table-cell office:value-type="float" office:value="18342" table:style-name="ce14">
            <text:p><text:s/>18,342<text:s/></text:p>
          </table:table-cell>
          <table:table-cell office:value-type="float" office:value="31581244" table:style-name="ce14">
            <text:p><text:s/>31,581,24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6598589" table:style-name="ce14">
            <text:p><text:s/>16,59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00" table:style-name="ce12">
            <text:p><text:s/>21,000<text:s/></text:p>
          </table:table-cell>
          <table:table-cell office:value-type="float" office:value="37621116" table:style-name="ce12">
            <text:p><text:s/>37,621,11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2392842" table:style-name="ce12">
            <text:p><text:s/>22,392,842<text:s/></text:p>
          </table:table-cell>
          <table:table-cell table:style-name="ce12"/>
          <table:table-cell office:value-type="float" office:value="20014" table:style-name="ce14">
            <text:p><text:s/>20,014<text:s/></text:p>
          </table:table-cell>
          <table:table-cell office:value-type="float" office:value="39461953" table:style-name="ce14">
            <text:p><text:s/>39,461,953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7540370" table:style-name="ce14">
            <text:p><text:s/>17,540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32150" table:style-name="ce12">
            <text:p><text:s/>1,332,15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600350" table:style-name="ce12">
            <text:p><text:s/>13,600,350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330075" table:style-name="ce14">
            <text:p><text:s/>1,330,07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744343" table:style-name="ce14">
            <text:p><text:s/>13,74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355" table:style-name="ce12">
            <text:p><text:s/>6,355<text:s/></text:p>
          </table:table-cell>
          <table:table-cell office:value-type="float" office:value="7708568" table:style-name="ce12">
            <text:p><text:s/>7,708,5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8779" table:style-name="ce12">
            <text:p><text:s/>498,779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7965531" table:style-name="ce14">
            <text:p><text:s/>7,965,5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3551" table:style-name="ce14">
            <text:p><text:s/>36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223903" table:style-name="ce12">
            <text:p><text:s/>1,223,90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84880" table:style-name="ce12">
            <text:p><text:s/>1,584,880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1446176" table:style-name="ce14">
            <text:p><text:s/>1,446,1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83360" table:style-name="ce14">
            <text:p><text:s/>1,38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12420197" table:style-name="ce12">
            <text:p><text:s/>12,420,19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742423" table:style-name="ce12">
            <text:p><text:s/>6,742,423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12133108" table:style-name="ce14">
            <text:p><text:s/>12,133,10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551189" table:style-name="ce14">
            <text:p><text:s/>7,55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2785874" table:style-name="ce12">
            <text:p><text:s/>2,785,87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10087" table:style-name="ce12">
            <text:p><text:s/>6,110,087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2687244" table:style-name="ce14">
            <text:p><text:s/>2,687,24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60336" table:style-name="ce14">
            <text:p><text:s/>5,56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4404961" table:style-name="ce12">
            <text:p><text:s/>4,404,96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513867" table:style-name="ce12">
            <text:p><text:s/>10,513,867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4579270" table:style-name="ce14">
            <text:p><text:s/>4,579,27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751464" table:style-name="ce14">
            <text:p><text:s/>11,75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84" table:style-name="ce12">
            <text:p><text:s/>7,984<text:s/></text:p>
          </table:table-cell>
          <table:table-cell office:value-type="float" office:value="4253851" table:style-name="ce12">
            <text:p><text:s/>4,253,851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380365" table:style-name="ce12">
            <text:p><text:s/>8,380,365<text:s/></text:p>
          </table:table-cell>
          <table:table-cell table:style-name="ce12"/>
          <table:table-cell office:value-type="float" office:value="7214" table:style-name="ce14">
            <text:p><text:s/>7,214<text:s/></text:p>
          </table:table-cell>
          <table:table-cell office:value-type="float" office:value="4236986" table:style-name="ce14">
            <text:p><text:s/>4,236,98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70538" table:style-name="ce14">
            <text:p><text:s/>7,27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4149763" table:style-name="ce12">
            <text:p><text:s/>4,149,76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843301" table:style-name="ce12">
            <text:p><text:s/>9,843,301<text:s/></text:p>
          </table:table-cell>
          <table:table-cell table:style-name="ce12"/>
          <table:table-cell office:value-type="float" office:value="8526" table:style-name="ce14">
            <text:p><text:s/>8,526<text:s/></text:p>
          </table:table-cell>
          <table:table-cell office:value-type="float" office:value="5035408" table:style-name="ce14">
            <text:p><text:s/>5,035,40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261058" table:style-name="ce14">
            <text:p><text:s/>9,26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1590088" table:style-name="ce12">
            <text:p><text:s/>1,590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1942704" table:style-name="ce14">
            <text:p><text:s/>1,942,7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2397424" table:style-name="ce12">
            <text:p><text:s/>2,397,4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382" table:style-name="ce12">
            <text:p><text:s/>36,382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2452346" table:style-name="ce14">
            <text:p><text:s/>2,452,3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655" table:style-name="ce14">
            <text:p><text:s/>6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600259" table:style-name="ce12">
            <text:p><text:s/>3,600,25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477311" table:style-name="ce12">
            <text:p><text:s/>8,477,311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3470137" table:style-name="ce14">
            <text:p><text:s/>3,470,13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549228" table:style-name="ce14">
            <text:p><text:s/>7,54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4197575" table:style-name="ce14">
            <text:p><text:s/>4,197,5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338780" table:style-name="ce14">
            <text:p><text:s/>8,338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2551541" table:style-name="ce12">
            <text:p><text:s/>2,551,54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41478" table:style-name="ce12">
            <text:p><text:s/>1,541,478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2677222" table:style-name="ce14">
            <text:p><text:s/>2,677,2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61791" table:style-name="ce14">
            <text:p><text:s/>1,961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341" table:style-name="ce12">
            <text:p><text:s/>36,341<text:s/></text:p>
          </table:table-cell>
          <table:table-cell office:value-type="float" office:value="80321879" table:style-name="ce12">
            <text:p><text:s/>80,321,87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60207148" table:style-name="ce12">
            <text:p><text:s/>60,207,148<text:s/></text:p>
          </table:table-cell>
          <table:table-cell table:style-name="ce12"/>
          <table:table-cell office:value-type="float" office:value="36537" table:style-name="ce14">
            <text:p><text:s/>36,537<text:s/></text:p>
          </table:table-cell>
          <table:table-cell office:value-type="float" office:value="83710493" table:style-name="ce14">
            <text:p><text:s/>83,710,493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65159675" table:style-name="ce14">
            <text:p><text:s/>65,15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504907" table:style-name="ce12">
            <text:p><text:s/>504,9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34875" table:style-name="ce12">
            <text:p><text:s/>4,934,875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721771" table:style-name="ce14">
            <text:p><text:s/>721,7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19382" table:style-name="ce14">
            <text:p><text:s/>5,11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411483" table:style-name="ce12">
            <text:p><text:s/>2,411,48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639734" table:style-name="ce12">
            <text:p><text:s/>8,639,734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2400025" table:style-name="ce14">
            <text:p><text:s/>2,400,02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1513193" table:style-name="ce14">
            <text:p><text:s/>11,51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6608208" table:style-name="ce12">
            <text:p><text:s/>6,608,20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89587" table:style-name="ce12">
            <text:p><text:s/>789,587<text:s/></text:p>
          </table:table-cell>
          <table:table-cell table:style-name="ce12"/>
          <table:table-cell office:value-type="float" office:value="4902" table:style-name="ce14">
            <text:p><text:s/>4,902<text:s/></text:p>
          </table:table-cell>
          <table:table-cell office:value-type="float" office:value="6909889" table:style-name="ce14">
            <text:p><text:s/>6,909,8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819" table:style-name="ce14">
            <text:p><text:s/>22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674831" table:style-name="ce12">
            <text:p><text:s/>3,674,83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297725" table:style-name="ce12">
            <text:p><text:s/>3,297,725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3212249" table:style-name="ce14">
            <text:p><text:s/>3,212,24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68962" table:style-name="ce14">
            <text:p><text:s/>3,96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3240519" table:style-name="ce12">
            <text:p><text:s/>3,240,5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90785" table:style-name="ce12">
            <text:p><text:s/>2,290,785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3031076" table:style-name="ce14">
            <text:p><text:s/>3,031,07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58200" table:style-name="ce14">
            <text:p><text:s/>2,45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46" table:style-name="ce12">
            <text:p><text:s/>8,246<text:s/></text:p>
          </table:table-cell>
          <table:table-cell office:value-type="float" office:value="8537884" table:style-name="ce12">
            <text:p><text:s/>8,537,88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987365" table:style-name="ce12">
            <text:p><text:s/>5,987,365<text:s/></text:p>
          </table:table-cell>
          <table:table-cell table:style-name="ce12"/>
          <table:table-cell office:value-type="float" office:value="7958" table:style-name="ce14">
            <text:p><text:s/>7,958<text:s/></text:p>
          </table:table-cell>
          <table:table-cell office:value-type="float" office:value="8088263" table:style-name="ce14">
            <text:p><text:s/>8,088,26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16407" table:style-name="ce14">
            <text:p><text:s/>5,61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4344553" table:style-name="ce12">
            <text:p><text:s/>4,344,5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55743" table:style-name="ce12">
            <text:p><text:s/>1,655,743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5027873" table:style-name="ce14">
            <text:p><text:s/>5,027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5482587" table:style-name="ce12">
            <text:p><text:s/>5,482,5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7691" table:style-name="ce12">
            <text:p><text:s/>577,691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5479281" table:style-name="ce14">
            <text:p><text:s/>5,479,2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8851" table:style-name="ce14">
            <text:p><text:s/>808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337029" table:style-name="ce12">
            <text:p><text:s/>1,337,0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411759" table:style-name="ce14">
            <text:p><text:s/>1,411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82" table:style-name="ce12">
            <text:p><text:s/>123,582<text:s/></text:p>
          </table:table-cell>
          <table:table-cell office:value-type="float" office:value="444925689" table:style-name="ce12">
            <text:p><text:s/>444,925,689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370038961" table:style-name="ce12">
            <text:p><text:s/>370,038,961<text:s/></text:p>
          </table:table-cell>
          <table:table-cell table:style-name="ce12"/>
          <table:table-cell office:value-type="float" office:value="123481" table:style-name="ce14">
            <text:p><text:s/>123,481<text:s/></text:p>
          </table:table-cell>
          <table:table-cell office:value-type="float" office:value="481692520" table:style-name="ce14">
            <text:p><text:s/>481,692,520<text:s/></text:p>
          </table:table-cell>
          <table:table-cell office:value-type="float" office:value="5115" table:style-name="ce14">
            <text:p><text:s/>5,115<text:s/></text:p>
          </table:table-cell>
          <table:table-cell office:value-type="float" office:value="381888221" table:style-name="ce14">
            <text:p><text:s/>381,88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417" table:style-name="ce12">
            <text:p><text:s/>114,417<text:s/></text:p>
          </table:table-cell>
          <table:table-cell office:value-type="float" office:value="389441950" table:style-name="ce12">
            <text:p><text:s/>389,441,950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338805464" table:style-name="ce12">
            <text:p><text:s/>338,805,464<text:s/></text:p>
          </table:table-cell>
          <table:table-cell table:style-name="ce12"/>
          <table:table-cell office:value-type="float" office:value="109809" table:style-name="ce14">
            <text:p><text:s/>109,809<text:s/></text:p>
          </table:table-cell>
          <table:table-cell office:value-type="float" office:value="398983717" table:style-name="ce14">
            <text:p><text:s/>398,983,717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341545618" table:style-name="ce14">
            <text:p><text:s/>341,54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454" table:style-name="ce12">
            <text:p><text:s/>61,454<text:s/></text:p>
          </table:table-cell>
          <table:table-cell office:value-type="float" office:value="176469896" table:style-name="ce12">
            <text:p><text:s/>176,469,896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170520040" table:style-name="ce12">
            <text:p><text:s/>170,520,040<text:s/></text:p>
          </table:table-cell>
          <table:table-cell table:style-name="ce12"/>
          <table:table-cell office:value-type="float" office:value="60372" table:style-name="ce14">
            <text:p><text:s/>60,372<text:s/></text:p>
          </table:table-cell>
          <table:table-cell office:value-type="float" office:value="187866824" table:style-name="ce14">
            <text:p><text:s/>187,866,824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80637830" table:style-name="ce14">
            <text:p><text:s/>180,637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940" table:style-name="ce12">
            <text:p><text:s/>158,940<text:s/></text:p>
          </table:table-cell>
          <table:table-cell office:value-type="float" office:value="504631345" table:style-name="ce12">
            <text:p><text:s/>504,631,345<text:s/></text:p>
          </table:table-cell>
          <table:table-cell office:value-type="float" office:value="6124" table:style-name="ce12">
            <text:p><text:s/>6,124<text:s/></text:p>
          </table:table-cell>
          <table:table-cell office:value-type="float" office:value="484406249" table:style-name="ce12">
            <text:p><text:s/>484,406,249<text:s/></text:p>
          </table:table-cell>
          <table:table-cell table:style-name="ce12"/>
          <table:table-cell office:value-type="float" office:value="161950" table:style-name="ce14">
            <text:p><text:s/>161,950<text:s/></text:p>
          </table:table-cell>
          <table:table-cell office:value-type="float" office:value="472371824" table:style-name="ce14">
            <text:p><text:s/>472,371,824<text:s/></text:p>
          </table:table-cell>
          <table:table-cell office:value-type="float" office:value="6477" table:style-name="ce14">
            <text:p><text:s/>6,477<text:s/></text:p>
          </table:table-cell>
          <table:table-cell office:value-type="float" office:value="510719929" table:style-name="ce14">
            <text:p><text:s/>510,719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01" table:style-name="ce12">
            <text:p><text:s/>34,401<text:s/></text:p>
          </table:table-cell>
          <table:table-cell office:value-type="float" office:value="63171985" table:style-name="ce12">
            <text:p><text:s/>63,171,985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54647467" table:style-name="ce12">
            <text:p><text:s/>54,647,467<text:s/></text:p>
          </table:table-cell>
          <table:table-cell table:style-name="ce12"/>
          <table:table-cell office:value-type="float" office:value="32896" table:style-name="ce14">
            <text:p><text:s/>32,896<text:s/></text:p>
          </table:table-cell>
          <table:table-cell office:value-type="float" office:value="64194284" table:style-name="ce14">
            <text:p><text:s/>64,194,284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57584184" table:style-name="ce14">
            <text:p><text:s/>57,58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134" table:style-name="ce12">
            <text:p><text:s/>40,134<text:s/></text:p>
          </table:table-cell>
          <table:table-cell office:value-type="float" office:value="74744504" table:style-name="ce12">
            <text:p><text:s/>74,744,504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71688181" table:style-name="ce12">
            <text:p><text:s/>71,688,181<text:s/></text:p>
          </table:table-cell>
          <table:table-cell table:style-name="ce12"/>
          <table:table-cell office:value-type="float" office:value="38095" table:style-name="ce14">
            <text:p><text:s/>38,095<text:s/></text:p>
          </table:table-cell>
          <table:table-cell office:value-type="float" office:value="74502157" table:style-name="ce14">
            <text:p><text:s/>74,502,157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77986962" table:style-name="ce14">
            <text:p><text:s/>77,98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06" table:style-name="ce12">
            <text:p><text:s/>21,106<text:s/></text:p>
          </table:table-cell>
          <table:table-cell office:value-type="float" office:value="44524226" table:style-name="ce12">
            <text:p><text:s/>44,524,226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3740622" table:style-name="ce12">
            <text:p><text:s/>43,740,622<text:s/></text:p>
          </table:table-cell>
          <table:table-cell table:style-name="ce12"/>
          <table:table-cell office:value-type="float" office:value="21933" table:style-name="ce14">
            <text:p><text:s/>21,933<text:s/></text:p>
          </table:table-cell>
          <table:table-cell office:value-type="float" office:value="47444117" table:style-name="ce14">
            <text:p><text:s/>47,444,117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7286465" table:style-name="ce14">
            <text:p><text:s/>47,28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9627616" table:style-name="ce12">
            <text:p><text:s/>9,627,616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41423536" table:style-name="ce12">
            <text:p><text:s/>41,423,536<text:s/></text:p>
          </table:table-cell>
          <table:table-cell table:style-name="ce12"/>
          <table:table-cell office:value-type="float" office:value="4773" table:style-name="ce14">
            <text:p><text:s/>4,773<text:s/></text:p>
          </table:table-cell>
          <table:table-cell office:value-type="float" office:value="10260102" table:style-name="ce14">
            <text:p><text:s/>10,260,102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2821035" table:style-name="ce14">
            <text:p><text:s/>42,82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294" table:style-name="ce12">
            <text:p><text:s/>23,294<text:s/></text:p>
          </table:table-cell>
          <table:table-cell office:value-type="float" office:value="36175737" table:style-name="ce12">
            <text:p><text:s/>36,175,737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0265084" table:style-name="ce12">
            <text:p><text:s/>50,265,084<text:s/></text:p>
          </table:table-cell>
          <table:table-cell table:style-name="ce12"/>
          <table:table-cell office:value-type="float" office:value="22596" table:style-name="ce14">
            <text:p><text:s/>22,596<text:s/></text:p>
          </table:table-cell>
          <table:table-cell office:value-type="float" office:value="35139938" table:style-name="ce14">
            <text:p><text:s/>35,139,938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47848243" table:style-name="ce14">
            <text:p><text:s/>47,84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2832" table:style-name="ce12">
            <text:p><text:s/>32,832<text:s/></text:p>
          </table:table-cell>
          <table:table-cell office:value-type="float" office:value="64525561" table:style-name="ce12">
            <text:p><text:s/>64,525,561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64153661" table:style-name="ce12">
            <text:p><text:s/>64,153,661<text:s/></text:p>
          </table:table-cell>
          <table:table-cell table:style-name="ce12"/>
          <table:table-cell office:value-type="float" office:value="29325" table:style-name="ce14">
            <text:p><text:s/>29,325<text:s/></text:p>
          </table:table-cell>
          <table:table-cell office:value-type="float" office:value="66084283" table:style-name="ce14">
            <text:p><text:s/>66,084,283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63479252" table:style-name="ce14">
            <text:p><text:s/>63,47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197" table:style-name="ce12">
            <text:p><text:s/>11,197<text:s/></text:p>
          </table:table-cell>
          <table:table-cell office:value-type="float" office:value="19859329" table:style-name="ce12">
            <text:p><text:s/>19,859,32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6800650" table:style-name="ce12">
            <text:p><text:s/>26,800,650<text:s/></text:p>
          </table:table-cell>
          <table:table-cell table:style-name="ce12"/>
          <table:table-cell office:value-type="float" office:value="10177" table:style-name="ce14">
            <text:p><text:s/>10,177<text:s/></text:p>
          </table:table-cell>
          <table:table-cell office:value-type="float" office:value="19304822" table:style-name="ce14">
            <text:p><text:s/>19,304,82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1969954" table:style-name="ce14">
            <text:p><text:s/>21,96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928" table:style-name="ce12">
            <text:p><text:s/>68,928<text:s/></text:p>
          </table:table-cell>
          <table:table-cell office:value-type="float" office:value="143064690" table:style-name="ce12">
            <text:p><text:s/>143,064,690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19236188" table:style-name="ce12">
            <text:p><text:s/>119,236,188<text:s/></text:p>
          </table:table-cell>
          <table:table-cell table:style-name="ce12"/>
          <table:table-cell office:value-type="float" office:value="65626" table:style-name="ce14">
            <text:p><text:s/>65,626<text:s/></text:p>
          </table:table-cell>
          <table:table-cell office:value-type="float" office:value="134340953" table:style-name="ce14">
            <text:p><text:s/>134,340,953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107967435" table:style-name="ce14">
            <text:p><text:s/>107,967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276" table:style-name="ce12">
            <text:p><text:s/>73,276<text:s/></text:p>
          </table:table-cell>
          <table:table-cell office:value-type="float" office:value="142065434" table:style-name="ce12">
            <text:p><text:s/>142,065,434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169629804" table:style-name="ce12">
            <text:p><text:s/>169,629,804<text:s/></text:p>
          </table:table-cell>
          <table:table-cell table:style-name="ce12"/>
          <table:table-cell office:value-type="float" office:value="74784" table:style-name="ce14">
            <text:p><text:s/>74,784<text:s/></text:p>
          </table:table-cell>
          <table:table-cell office:value-type="float" office:value="151980809" table:style-name="ce14">
            <text:p><text:s/>151,980,809<text:s/></text:p>
          </table:table-cell>
          <table:table-cell office:value-type="float" office:value="2876" table:style-name="ce14">
            <text:p><text:s/>2,876<text:s/></text:p>
          </table:table-cell>
          <table:table-cell office:value-type="float" office:value="178448119" table:style-name="ce14">
            <text:p><text:s/>178,448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451" table:style-name="ce12">
            <text:p><text:s/>49,451<text:s/></text:p>
          </table:table-cell>
          <table:table-cell office:value-type="float" office:value="123023309" table:style-name="ce12">
            <text:p><text:s/>123,023,309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18543947" table:style-name="ce12">
            <text:p><text:s/>118,543,947<text:s/></text:p>
          </table:table-cell>
          <table:table-cell table:style-name="ce12"/>
          <table:table-cell office:value-type="float" office:value="48177" table:style-name="ce14">
            <text:p><text:s/>48,177<text:s/></text:p>
          </table:table-cell>
          <table:table-cell office:value-type="float" office:value="117249079" table:style-name="ce14">
            <text:p><text:s/>117,249,079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115145522" table:style-name="ce14">
            <text:p><text:s/>115,145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327" table:style-name="ce12">
            <text:p><text:s/>51,327<text:s/></text:p>
          </table:table-cell>
          <table:table-cell office:value-type="float" office:value="120858015" table:style-name="ce12">
            <text:p><text:s/>120,858,015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97160344" table:style-name="ce12">
            <text:p><text:s/>97,160,344<text:s/></text:p>
          </table:table-cell>
          <table:table-cell table:style-name="ce12"/>
          <table:table-cell office:value-type="float" office:value="54776" table:style-name="ce14">
            <text:p><text:s/>54,776<text:s/></text:p>
          </table:table-cell>
          <table:table-cell office:value-type="float" office:value="136598826" table:style-name="ce14">
            <text:p><text:s/>136,598,826<text:s/></text:p>
          </table:table-cell>
          <table:table-cell office:value-type="float" office:value="1945" table:style-name="ce14">
            <text:p><text:s/>1,945<text:s/></text:p>
          </table:table-cell>
          <table:table-cell office:value-type="float" office:value="112900896" table:style-name="ce14">
            <text:p><text:s/>112,900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654" table:style-name="ce12">
            <text:p><text:s/>38,654<text:s/></text:p>
          </table:table-cell>
          <table:table-cell office:value-type="float" office:value="71953412" table:style-name="ce12">
            <text:p><text:s/>71,953,412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70449609" table:style-name="ce12">
            <text:p><text:s/>70,449,609<text:s/></text:p>
          </table:table-cell>
          <table:table-cell table:style-name="ce12"/>
          <table:table-cell office:value-type="float" office:value="36813" table:style-name="ce14">
            <text:p><text:s/>36,813<text:s/></text:p>
          </table:table-cell>
          <table:table-cell office:value-type="float" office:value="73623317" table:style-name="ce14">
            <text:p><text:s/>73,623,317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71512352" table:style-name="ce14">
            <text:p><text:s/>71,51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791" table:style-name="ce12">
            <text:p><text:s/>31,791<text:s/></text:p>
          </table:table-cell>
          <table:table-cell office:value-type="float" office:value="72803268" table:style-name="ce12">
            <text:p><text:s/>72,803,268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5167913" table:style-name="ce12">
            <text:p><text:s/>85,167,913<text:s/></text:p>
          </table:table-cell>
          <table:table-cell table:style-name="ce12"/>
          <table:table-cell office:value-type="float" office:value="28177" table:style-name="ce14">
            <text:p><text:s/>28,177<text:s/></text:p>
          </table:table-cell>
          <table:table-cell office:value-type="float" office:value="70394581" table:style-name="ce14">
            <text:p><text:s/>70,394,581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5048900" table:style-name="ce14">
            <text:p><text:s/>85,04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642" table:style-name="ce12">
            <text:p><text:s/>23,642<text:s/></text:p>
          </table:table-cell>
          <table:table-cell office:value-type="float" office:value="39291961" table:style-name="ce12">
            <text:p><text:s/>39,291,961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28307762" table:style-name="ce12">
            <text:p><text:s/>28,307,762<text:s/></text:p>
          </table:table-cell>
          <table:table-cell table:style-name="ce12"/>
          <table:table-cell office:value-type="float" office:value="21741" table:style-name="ce14">
            <text:p><text:s/>21,741<text:s/></text:p>
          </table:table-cell>
          <table:table-cell office:value-type="float" office:value="37558930" table:style-name="ce14">
            <text:p><text:s/>37,558,930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30529198" table:style-name="ce14">
            <text:p><text:s/>30,52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199" table:style-name="ce12">
            <text:p><text:s/>68,199<text:s/></text:p>
          </table:table-cell>
          <table:table-cell office:value-type="float" office:value="141650307" table:style-name="ce12">
            <text:p><text:s/>141,650,307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131573587" table:style-name="ce12">
            <text:p><text:s/>131,573,587<text:s/></text:p>
          </table:table-cell>
          <table:table-cell table:style-name="ce12"/>
          <table:table-cell office:value-type="float" office:value="65283" table:style-name="ce14">
            <text:p><text:s/>65,283<text:s/></text:p>
          </table:table-cell>
          <table:table-cell office:value-type="float" office:value="134981836" table:style-name="ce14">
            <text:p><text:s/>134,981,836<text:s/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135704931" table:style-name="ce14">
            <text:p><text:s/>135,70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220" table:style-name="ce12">
            <text:p><text:s/>28,220<text:s/></text:p>
          </table:table-cell>
          <table:table-cell office:value-type="float" office:value="47267291" table:style-name="ce12">
            <text:p><text:s/>47,267,291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233021" table:style-name="ce12">
            <text:p><text:s/>41,233,021<text:s/></text:p>
          </table:table-cell>
          <table:table-cell table:style-name="ce12"/>
          <table:table-cell office:value-type="float" office:value="29434" table:style-name="ce14">
            <text:p><text:s/>29,434<text:s/></text:p>
          </table:table-cell>
          <table:table-cell office:value-type="float" office:value="51467723" table:style-name="ce14">
            <text:p><text:s/>51,467,723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3376630" table:style-name="ce14">
            <text:p><text:s/>43,37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398" table:style-name="ce12">
            <text:p><text:s/>7,398<text:s/></text:p>
          </table:table-cell>
          <table:table-cell office:value-type="float" office:value="8263018" table:style-name="ce12">
            <text:p><text:s/>8,263,01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550610" table:style-name="ce12">
            <text:p><text:s/>7,550,610<text:s/></text:p>
          </table:table-cell>
          <table:table-cell table:style-name="ce12"/>
          <table:table-cell office:value-type="float" office:value="8818" table:style-name="ce14">
            <text:p><text:s/>8,818<text:s/></text:p>
          </table:table-cell>
          <table:table-cell office:value-type="float" office:value="10290256" table:style-name="ce14">
            <text:p><text:s/>10,290,25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931029" table:style-name="ce14">
            <text:p><text:s/>4,93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005" table:style-name="ce12">
            <text:p><text:s/>18,005<text:s/></text:p>
          </table:table-cell>
          <table:table-cell office:value-type="float" office:value="23438054" table:style-name="ce12">
            <text:p><text:s/>23,438,054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5653026" table:style-name="ce12">
            <text:p><text:s/>25,653,026<text:s/></text:p>
          </table:table-cell>
          <table:table-cell table:style-name="ce12"/>
          <table:table-cell office:value-type="float" office:value="18189" table:style-name="ce14">
            <text:p><text:s/>18,189<text:s/></text:p>
          </table:table-cell>
          <table:table-cell office:value-type="float" office:value="25713704" table:style-name="ce14">
            <text:p><text:s/>25,713,704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8831262" table:style-name="ce14">
            <text:p><text:s/>28,83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5557" table:style-name="ce14">
            <text:p><text:s/>25,5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935" table:style-name="ce14">
            <text:p><text:s/>1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757275" table:style-name="ce12">
            <text:p><text:s/>2,757,2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16160" table:style-name="ce12">
            <text:p><text:s/>2,216,160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708716" table:style-name="ce14">
            <text:p><text:s/>2,708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1616161" table:style-name="ce12">
            <text:p><text:s/>1,616,16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979447" table:style-name="ce12">
            <text:p><text:s/>6,979,447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1460180" table:style-name="ce14">
            <text:p><text:s/>1,460,18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873427" table:style-name="ce14">
            <text:p><text:s/>6,87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117" table:style-name="ce12">
            <text:p><text:s/>7,117<text:s/></text:p>
          </table:table-cell>
          <table:table-cell office:value-type="float" office:value="6957544" table:style-name="ce12">
            <text:p><text:s/>6,957,54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591691" table:style-name="ce12">
            <text:p><text:s/>3,591,691<text:s/></text:p>
          </table:table-cell>
          <table:table-cell table:style-name="ce12"/>
          <table:table-cell office:value-type="float" office:value="6396" table:style-name="ce14">
            <text:p><text:s/>6,396<text:s/></text:p>
          </table:table-cell>
          <table:table-cell office:value-type="float" office:value="7092799" table:style-name="ce14">
            <text:p><text:s/>7,092,79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696208" table:style-name="ce14">
            <text:p><text:s/>2,69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177" table:style-name="ce12">
            <text:p><text:s/>11,177<text:s/></text:p>
          </table:table-cell>
          <table:table-cell office:value-type="float" office:value="19402974" table:style-name="ce12">
            <text:p><text:s/>19,402,974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7234140" table:style-name="ce12">
            <text:p><text:s/>17,234,140<text:s/></text:p>
          </table:table-cell>
          <table:table-cell table:style-name="ce12"/>
          <table:table-cell office:value-type="float" office:value="12590" table:style-name="ce14">
            <text:p><text:s/>12,590<text:s/></text:p>
          </table:table-cell>
          <table:table-cell office:value-type="float" office:value="22659295" table:style-name="ce14">
            <text:p><text:s/>22,659,29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7086726" table:style-name="ce14">
            <text:p><text:s/>17,08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7101849" table:style-name="ce12">
            <text:p><text:s/>7,101,84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064277" table:style-name="ce12">
            <text:p><text:s/>14,064,277<text:s/></text:p>
          </table:table-cell>
          <table:table-cell table:style-name="ce12"/>
          <table:table-cell office:value-type="float" office:value="7516" table:style-name="ce14">
            <text:p><text:s/>7,516<text:s/></text:p>
          </table:table-cell>
          <table:table-cell office:value-type="float" office:value="8587639" table:style-name="ce14">
            <text:p><text:s/>8,587,63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863532" table:style-name="ce14">
            <text:p><text:s/>14,86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240" table:style-name="ce12">
            <text:p><text:s/>24,240<text:s/></text:p>
          </table:table-cell>
          <table:table-cell office:value-type="float" office:value="39752487" table:style-name="ce12">
            <text:p><text:s/>39,752,487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6126612" table:style-name="ce12">
            <text:p><text:s/>16,126,612<text:s/></text:p>
          </table:table-cell>
          <table:table-cell table:style-name="ce12"/>
          <table:table-cell office:value-type="float" office:value="24386" table:style-name="ce14">
            <text:p><text:s/>24,386<text:s/></text:p>
          </table:table-cell>
          <table:table-cell office:value-type="float" office:value="42167892" table:style-name="ce14">
            <text:p><text:s/>42,167,892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18930305" table:style-name="ce14">
            <text:p><text:s/>18,93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99" table:style-name="ce12">
            <text:p><text:s/>4,499<text:s/></text:p>
          </table:table-cell>
          <table:table-cell office:value-type="float" office:value="5671118" table:style-name="ce12">
            <text:p><text:s/>5,671,11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799541" table:style-name="ce12">
            <text:p><text:s/>7,799,541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6085099" table:style-name="ce14">
            <text:p><text:s/>6,085,09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648555" table:style-name="ce14">
            <text:p><text:s/>8,64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083" table:style-name="ce12">
            <text:p><text:s/>37,083<text:s/></text:p>
          </table:table-cell>
          <table:table-cell office:value-type="float" office:value="64016358" table:style-name="ce12">
            <text:p><text:s/>64,016,358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8617549" table:style-name="ce12">
            <text:p><text:s/>18,617,549<text:s/></text:p>
          </table:table-cell>
          <table:table-cell table:style-name="ce12"/>
          <table:table-cell office:value-type="float" office:value="35393" table:style-name="ce14">
            <text:p><text:s/>35,393<text:s/></text:p>
          </table:table-cell>
          <table:table-cell office:value-type="float" office:value="66537207" table:style-name="ce14">
            <text:p><text:s/>66,537,207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1138364" table:style-name="ce14">
            <text:p><text:s/>21,138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4342888" table:style-name="ce12">
            <text:p><text:s/>4,342,88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440211" table:style-name="ce12">
            <text:p><text:s/>11,440,211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4954498" table:style-name="ce14">
            <text:p><text:s/>4,954,49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735008" table:style-name="ce14">
            <text:p><text:s/>12,735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124" table:style-name="ce14">
            <text:p><text:s/>62,124<text:s/></text:p>
          </table:table-cell>
          <table:table-cell office:value-type="float" office:value="113562469" table:style-name="ce14">
            <text:p><text:s/>113,562,469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43402995" table:style-name="ce14">
            <text:p><text:s/>43,402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691" table:style-name="ce12">
            <text:p><text:s/>21,691<text:s/></text:p>
          </table:table-cell>
          <table:table-cell office:value-type="float" office:value="40257638" table:style-name="ce12">
            <text:p><text:s/>40,257,63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6061662" table:style-name="ce12">
            <text:p><text:s/>16,061,662<text:s/></text:p>
          </table:table-cell>
          <table:table-cell table:style-name="ce12"/>
          <table:table-cell office:value-type="float" office:value="22497" table:style-name="ce14">
            <text:p><text:s/>22,497<text:s/></text:p>
          </table:table-cell>
          <table:table-cell office:value-type="float" office:value="43380277" table:style-name="ce14">
            <text:p><text:s/>43,380,277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1511815" table:style-name="ce14">
            <text:p><text:s/>21,51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60" table:style-name="ce12">
            <text:p><text:s/>10,360<text:s/></text:p>
          </table:table-cell>
          <table:table-cell office:value-type="float" office:value="13198643" table:style-name="ce12">
            <text:p><text:s/>13,198,6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842964" table:style-name="ce12">
            <text:p><text:s/>5,842,964<text:s/></text:p>
          </table:table-cell>
          <table:table-cell table:style-name="ce12"/>
          <table:table-cell office:value-type="float" office:value="10616" table:style-name="ce14">
            <text:p><text:s/>10,616<text:s/></text:p>
          </table:table-cell>
          <table:table-cell office:value-type="float" office:value="16301532" table:style-name="ce14">
            <text:p><text:s/>16,301,5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33880" table:style-name="ce14">
            <text:p><text:s/>3,03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18510382" table:style-name="ce12">
            <text:p><text:s/>18,510,38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123783" table:style-name="ce12">
            <text:p><text:s/>7,123,783<text:s/></text:p>
          </table:table-cell>
          <table:table-cell table:style-name="ce12"/>
          <table:table-cell office:value-type="float" office:value="7766" table:style-name="ce14">
            <text:p><text:s/>7,766<text:s/></text:p>
          </table:table-cell>
          <table:table-cell office:value-type="float" office:value="19854368" table:style-name="ce14">
            <text:p><text:s/>19,854,36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11305" table:style-name="ce14">
            <text:p><text:s/>7,51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889" table:style-name="ce12">
            <text:p><text:s/>6,889<text:s/></text:p>
          </table:table-cell>
          <table:table-cell office:value-type="float" office:value="13717729" table:style-name="ce12">
            <text:p><text:s/>13,717,7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765974" table:style-name="ce12">
            <text:p><text:s/>2,765,974<text:s/></text:p>
          </table:table-cell>
          <table:table-cell table:style-name="ce12"/>
          <table:table-cell office:value-type="float" office:value="6364" table:style-name="ce14">
            <text:p><text:s/>6,364<text:s/></text:p>
          </table:table-cell>
          <table:table-cell office:value-type="float" office:value="13060543" table:style-name="ce14">
            <text:p><text:s/>13,060,5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16166" table:style-name="ce14">
            <text:p><text:s/>3,016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9835983" table:style-name="ce12">
            <text:p><text:s/>9,835,9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13425" table:style-name="ce12">
            <text:p><text:s/>1,613,425<text:s/></text:p>
          </table:table-cell>
          <table:table-cell table:style-name="ce12"/>
          <table:table-cell office:value-type="float" office:value="6773" table:style-name="ce14">
            <text:p><text:s/>6,773<text:s/></text:p>
          </table:table-cell>
          <table:table-cell office:value-type="float" office:value="12015678" table:style-name="ce14">
            <text:p><text:s/>12,015,6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47612" table:style-name="ce14">
            <text:p><text:s/>84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684929" table:style-name="ce12">
            <text:p><text:s/>2,684,92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816179" table:style-name="ce12">
            <text:p><text:s/>10,816,179<text:s/></text:p>
          </table:table-cell>
          <table:table-cell table:style-name="ce12"/>
          <table:table-cell office:value-type="float" office:value="1821" table:style-name="ce14">
            <text:p><text:s/>1,821<text:s/></text:p>
          </table:table-cell>
          <table:table-cell office:value-type="float" office:value="2703486" table:style-name="ce14">
            <text:p><text:s/>2,703,48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461049" table:style-name="ce14">
            <text:p><text:s/>11,46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2873760" table:style-name="ce12">
            <text:p><text:s/>2,873,76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45387" table:style-name="ce12">
            <text:p><text:s/>3,445,387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2910521" table:style-name="ce14">
            <text:p><text:s/>2,910,52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82725" table:style-name="ce14">
            <text:p><text:s/>5,08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21" table:style-name="ce12">
            <text:p><text:s/>13,321<text:s/></text:p>
          </table:table-cell>
          <table:table-cell office:value-type="float" office:value="17000519" table:style-name="ce12">
            <text:p><text:s/>17,000,51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4750320" table:style-name="ce12">
            <text:p><text:s/>4,750,320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18129651" table:style-name="ce14">
            <text:p><text:s/>18,129,65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5255713" table:style-name="ce14">
            <text:p><text:s/>5,255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4255762" table:style-name="ce12">
            <text:p><text:s/>4,255,7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0014" table:style-name="ce12">
            <text:p><text:s/>840,014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5093929" table:style-name="ce14">
            <text:p><text:s/>5,093,9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04485" table:style-name="ce14">
            <text:p><text:s/>50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4041024" table:style-name="ce14">
            <text:p><text:s/>4,041,0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709762" table:style-name="ce14">
            <text:p><text:s/>4,70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823206" table:style-name="ce12">
            <text:p><text:s/>823,2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05825" table:style-name="ce12">
            <text:p><text:s/>2,205,825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643382" table:style-name="ce14">
            <text:p><text:s/>643,3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33099" table:style-name="ce14">
            <text:p><text:s/>1,73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62326" table:style-name="ce14">
            <text:p><text:s/>62,3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56163" table:style-name="ce14">
            <text:p><text:s/>2,75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11" table:style-name="ce14">
            <text:p><text:s/>6,611<text:s/></text:p>
          </table:table-cell>
          <table:table-cell office:value-type="float" office:value="10953358" table:style-name="ce14">
            <text:p><text:s/>10,953,35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912756" table:style-name="ce14">
            <text:p><text:s/>4,9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734265" table:style-name="ce12">
            <text:p><text:s/>734,26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407149" table:style-name="ce12">
            <text:p><text:s/>6,407,149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783584" table:style-name="ce14">
            <text:p><text:s/>783,58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606115" table:style-name="ce14">
            <text:p><text:s/>6,60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4662920" table:style-name="ce12">
            <text:p><text:s/>4,662,92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85998" table:style-name="ce12">
            <text:p><text:s/>7,885,998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5091749" table:style-name="ce14">
            <text:p><text:s/>5,091,7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957834" table:style-name="ce14">
            <text:p><text:s/>8,95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2575041" table:style-name="ce14">
            <text:p><text:s/>2,575,0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67581" table:style-name="ce14">
            <text:p><text:s/>2,06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1502901" table:style-name="ce12">
            <text:p><text:s/>1,502,90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52160" table:style-name="ce12">
            <text:p><text:s/>6,552,160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1440275" table:style-name="ce14">
            <text:p><text:s/>1,440,2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39538" table:style-name="ce14">
            <text:p><text:s/>6,03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917" table:style-name="ce12">
            <text:p><text:s/>10,917<text:s/></text:p>
          </table:table-cell>
          <table:table-cell office:value-type="float" office:value="11508572" table:style-name="ce12">
            <text:p><text:s/>11,508,57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08475" table:style-name="ce12">
            <text:p><text:s/>808,475<text:s/></text:p>
          </table:table-cell>
          <table:table-cell table:style-name="ce12"/>
          <table:table-cell office:value-type="float" office:value="8743" table:style-name="ce14">
            <text:p><text:s/>8,743<text:s/></text:p>
          </table:table-cell>
          <table:table-cell office:value-type="float" office:value="9869373" table:style-name="ce14">
            <text:p><text:s/>9,869,37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8480" table:style-name="ce14">
            <text:p><text:s/>34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03" table:style-name="ce12">
            <text:p><text:s/>8,303<text:s/></text:p>
          </table:table-cell>
          <table:table-cell office:value-type="float" office:value="4549809" table:style-name="ce12">
            <text:p><text:s/>4,549,80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8670455" table:style-name="ce12">
            <text:p><text:s/>8,670,455<text:s/></text:p>
          </table:table-cell>
          <table:table-cell table:style-name="ce12"/>
          <table:table-cell office:value-type="float" office:value="7530" table:style-name="ce14">
            <text:p><text:s/>7,530<text:s/></text:p>
          </table:table-cell>
          <table:table-cell office:value-type="float" office:value="4547260" table:style-name="ce14">
            <text:p><text:s/>4,547,26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310292" table:style-name="ce14">
            <text:p><text:s/>9,31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3049334" table:style-name="ce12">
            <text:p><text:s/>3,049,33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28110" table:style-name="ce12">
            <text:p><text:s/>3,028,110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3553570" table:style-name="ce14">
            <text:p><text:s/>3,553,57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504000" table:style-name="ce14">
            <text:p><text:s/>4,50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2503877" table:style-name="ce12">
            <text:p><text:s/>2,503,87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04981" table:style-name="ce12">
            <text:p><text:s/>3,304,981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864304" table:style-name="ce14">
            <text:p><text:s/>2,864,30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28300" table:style-name="ce14">
            <text:p><text:s/>4,22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2994300" table:style-name="ce12">
            <text:p><text:s/>2,994,30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287957" table:style-name="ce12">
            <text:p><text:s/>6,287,957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2894304" table:style-name="ce14">
            <text:p><text:s/>2,894,30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822160" table:style-name="ce14">
            <text:p><text:s/>6,82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925080" table:style-name="ce12">
            <text:p><text:s/>925,0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18828" table:style-name="ce12">
            <text:p><text:s/>6,918,828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942272" table:style-name="ce14">
            <text:p><text:s/>942,27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94484" table:style-name="ce14">
            <text:p><text:s/>6,69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648" table:style-name="ce12">
            <text:p><text:s/>8,648<text:s/></text:p>
          </table:table-cell>
          <table:table-cell office:value-type="float" office:value="20416120" table:style-name="ce12">
            <text:p><text:s/>20,416,12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554790" table:style-name="ce12">
            <text:p><text:s/>5,554,790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8912195" table:style-name="ce14">
            <text:p><text:s/>18,912,19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146951" table:style-name="ce14">
            <text:p><text:s/>5,14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2364232" table:style-name="ce12">
            <text:p><text:s/>2,364,2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1176" table:style-name="ce12">
            <text:p><text:s/>491,176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456186" table:style-name="ce14">
            <text:p><text:s/>2,456,1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5048" table:style-name="ce14">
            <text:p><text:s/>48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039" table:style-name="ce12">
            <text:p><text:s/>9,039<text:s/></text:p>
          </table:table-cell>
          <table:table-cell office:value-type="float" office:value="10470692" table:style-name="ce12">
            <text:p><text:s/>10,470,69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31812" table:style-name="ce12">
            <text:p><text:s/>4,531,812<text:s/></text:p>
          </table:table-cell>
          <table:table-cell table:style-name="ce12"/>
          <table:table-cell office:value-type="float" office:value="8431" table:style-name="ce14">
            <text:p><text:s/>8,431<text:s/></text:p>
          </table:table-cell>
          <table:table-cell office:value-type="float" office:value="10317795" table:style-name="ce14">
            <text:p><text:s/>10,317,79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111613" table:style-name="ce14">
            <text:p><text:s/>4,111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4327175" table:style-name="ce12">
            <text:p><text:s/>4,327,1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59030" table:style-name="ce12">
            <text:p><text:s/>759,030<text:s/></text:p>
          </table:table-cell>
          <table:table-cell table:style-name="ce12"/>
          <table:table-cell office:value-type="float" office:value="4752" table:style-name="ce14">
            <text:p><text:s/>4,752<text:s/></text:p>
          </table:table-cell>
          <table:table-cell office:value-type="float" office:value="4422617" table:style-name="ce14">
            <text:p><text:s/>4,422,6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90593" table:style-name="ce14">
            <text:p><text:s/>1,19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79562" table:style-name="ce12">
            <text:p><text:s/>379,56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244894" table:style-name="ce12">
            <text:p><text:s/>5,244,894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419752" table:style-name="ce14">
            <text:p><text:s/>419,75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472104" table:style-name="ce14">
            <text:p><text:s/>5,47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4106807" table:style-name="ce12">
            <text:p><text:s/>4,106,80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5259" table:style-name="ce12">
            <text:p><text:s/>625,259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3889487" table:style-name="ce14">
            <text:p><text:s/>3,889,4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0956" table:style-name="ce14">
            <text:p><text:s/>430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452" table:style-name="ce12">
            <text:p><text:s/>6,452<text:s/></text:p>
          </table:table-cell>
          <table:table-cell office:value-type="float" office:value="7319697" table:style-name="ce12">
            <text:p><text:s/>7,319,69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91011" table:style-name="ce12">
            <text:p><text:s/>1,691,011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8354333" table:style-name="ce14">
            <text:p><text:s/>8,354,3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26342" table:style-name="ce14">
            <text:p><text:s/>1,72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77" table:style-name="ce12">
            <text:p><text:s/>5,777<text:s/></text:p>
          </table:table-cell>
          <table:table-cell office:value-type="float" office:value="3018837" table:style-name="ce12">
            <text:p><text:s/>3,018,83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658548" table:style-name="ce12">
            <text:p><text:s/>6,658,548<text:s/></text:p>
          </table:table-cell>
          <table:table-cell table:style-name="ce12"/>
          <table:table-cell office:value-type="float" office:value="5739" table:style-name="ce14">
            <text:p><text:s/>5,739<text:s/></text:p>
          </table:table-cell>
          <table:table-cell office:value-type="float" office:value="3371095" table:style-name="ce14">
            <text:p><text:s/>3,371,09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226809" table:style-name="ce14">
            <text:p><text:s/>6,22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2174821" table:style-name="ce12">
            <text:p><text:s/>2,174,82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599746" table:style-name="ce12">
            <text:p><text:s/>7,599,746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2146288" table:style-name="ce14">
            <text:p><text:s/>2,146,2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003401" table:style-name="ce14">
            <text:p><text:s/>7,00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358713" table:style-name="ce12">
            <text:p><text:s/>358,71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9540354" table:style-name="ce12">
            <text:p><text:s/>9,540,354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281391" table:style-name="ce14">
            <text:p><text:s/>281,39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9608750" table:style-name="ce14">
            <text:p><text:s/>9,608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325826" table:style-name="ce12">
            <text:p><text:s/>1,325,82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07704" table:style-name="ce12">
            <text:p><text:s/>5,007,704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1155130" table:style-name="ce14">
            <text:p><text:s/>1,155,13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56149" table:style-name="ce14">
            <text:p><text:s/>6,15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4063821" table:style-name="ce12">
            <text:p><text:s/>4,063,82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53690" table:style-name="ce12">
            <text:p><text:s/>2,453,690<text:s/></text:p>
          </table:table-cell>
          <table:table-cell table:style-name="ce12"/>
          <table:table-cell office:value-type="float" office:value="3317" table:style-name="ce14">
            <text:p><text:s/>3,317<text:s/></text:p>
          </table:table-cell>
          <table:table-cell office:value-type="float" office:value="3410802" table:style-name="ce14">
            <text:p><text:s/>3,410,8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08766" table:style-name="ce14">
            <text:p><text:s/>3,70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36216" table:style-name="ce12">
            <text:p><text:s/>436,2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81340" table:style-name="ce12">
            <text:p><text:s/>6,281,340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371335" table:style-name="ce14">
            <text:p><text:s/>371,33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88208" table:style-name="ce14">
            <text:p><text:s/>7,58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498" table:style-name="ce12">
            <text:p><text:s/>14,498<text:s/></text:p>
          </table:table-cell>
          <table:table-cell office:value-type="float" office:value="18390865" table:style-name="ce12">
            <text:p><text:s/>18,390,865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4957064" table:style-name="ce12">
            <text:p><text:s/>14,957,064<text:s/></text:p>
          </table:table-cell>
          <table:table-cell table:style-name="ce12"/>
          <table:table-cell office:value-type="float" office:value="14755" table:style-name="ce14">
            <text:p><text:s/>14,755<text:s/></text:p>
          </table:table-cell>
          <table:table-cell office:value-type="float" office:value="18793133" table:style-name="ce14">
            <text:p><text:s/>18,793,13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789747" table:style-name="ce14">
            <text:p><text:s/>15,789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244473" table:style-name="ce12">
            <text:p><text:s/>1,244,47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739689" table:style-name="ce12">
            <text:p><text:s/>8,739,689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167259" table:style-name="ce14">
            <text:p><text:s/>1,167,25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255547" table:style-name="ce14">
            <text:p><text:s/>8,25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4954777" table:style-name="ce12">
            <text:p><text:s/>4,954,7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45150" table:style-name="ce12">
            <text:p><text:s/>3,345,150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4790327" table:style-name="ce14">
            <text:p><text:s/>4,790,32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92513" table:style-name="ce14">
            <text:p><text:s/>3,79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0393463" table:style-name="ce12">
            <text:p><text:s/>10,393,46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078546" table:style-name="ce12">
            <text:p><text:s/>4,078,546<text:s/></text:p>
          </table:table-cell>
          <table:table-cell table:style-name="ce12"/>
          <table:table-cell office:value-type="float" office:value="9890" table:style-name="ce14">
            <text:p><text:s/>9,890<text:s/></text:p>
          </table:table-cell>
          <table:table-cell office:value-type="float" office:value="11359651" table:style-name="ce14">
            <text:p><text:s/>11,359,65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316732" table:style-name="ce14">
            <text:p><text:s/>7,31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7638720" table:style-name="ce12">
            <text:p><text:s/>7,638,72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36969" table:style-name="ce12">
            <text:p><text:s/>4,836,969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7315068" table:style-name="ce14">
            <text:p><text:s/>7,315,06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747965" table:style-name="ce14">
            <text:p><text:s/>4,747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895762" table:style-name="ce12">
            <text:p><text:s/>1,895,76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80366" table:style-name="ce12">
            <text:p><text:s/>4,280,366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2392516" table:style-name="ce14">
            <text:p><text:s/>2,392,5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46505" table:style-name="ce14">
            <text:p><text:s/>3,94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809" table:style-name="ce12">
            <text:p><text:s/>6,809<text:s/></text:p>
          </table:table-cell>
          <table:table-cell office:value-type="float" office:value="6276288" table:style-name="ce12">
            <text:p><text:s/>6,276,28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82334" table:style-name="ce12">
            <text:p><text:s/>1,582,334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5930226" table:style-name="ce14">
            <text:p><text:s/>5,930,22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14194" table:style-name="ce14">
            <text:p><text:s/>1,71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33" table:style-name="ce12">
            <text:p><text:s/>10,433<text:s/></text:p>
          </table:table-cell>
          <table:table-cell office:value-type="float" office:value="15635316" table:style-name="ce12">
            <text:p><text:s/>15,635,31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161435" table:style-name="ce12">
            <text:p><text:s/>18,161,435<text:s/></text:p>
          </table:table-cell>
          <table:table-cell table:style-name="ce12"/>
          <table:table-cell office:value-type="float" office:value="9851" table:style-name="ce14">
            <text:p><text:s/>9,851<text:s/></text:p>
          </table:table-cell>
          <table:table-cell office:value-type="float" office:value="15440798" table:style-name="ce14">
            <text:p><text:s/>15,440,798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5940520" table:style-name="ce14">
            <text:p><text:s/>25,94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40" table:style-name="ce12">
            <text:p><text:s/>8,840<text:s/></text:p>
          </table:table-cell>
          <table:table-cell office:value-type="float" office:value="9116666" table:style-name="ce12">
            <text:p><text:s/>9,116,6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86357" table:style-name="ce12">
            <text:p><text:s/>2,886,357<text:s/></text:p>
          </table:table-cell>
          <table:table-cell table:style-name="ce12"/>
          <table:table-cell office:value-type="float" office:value="8252" table:style-name="ce14">
            <text:p><text:s/>8,252<text:s/></text:p>
          </table:table-cell>
          <table:table-cell office:value-type="float" office:value="11336361" table:style-name="ce14">
            <text:p><text:s/>11,336,3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37927" table:style-name="ce14">
            <text:p><text:s/>2,53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244" table:style-name="ce12">
            <text:p><text:s/>5,244<text:s/></text:p>
          </table:table-cell>
          <table:table-cell office:value-type="float" office:value="6024670" table:style-name="ce12">
            <text:p><text:s/>6,024,67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17773" table:style-name="ce12">
            <text:p><text:s/>1,217,773<text:s/></text:p>
          </table:table-cell>
          <table:table-cell table:style-name="ce12"/>
          <table:table-cell office:value-type="float" office:value="5192" table:style-name="ce14">
            <text:p><text:s/>5,192<text:s/></text:p>
          </table:table-cell>
          <table:table-cell office:value-type="float" office:value="5999184" table:style-name="ce14">
            <text:p><text:s/>5,999,1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45197" table:style-name="ce14">
            <text:p><text:s/>1,145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4689588" table:style-name="ce12">
            <text:p><text:s/>4,689,5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17531" table:style-name="ce12">
            <text:p><text:s/>817,531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4765003" table:style-name="ce14">
            <text:p><text:s/>4,765,0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91875" table:style-name="ce14">
            <text:p><text:s/>89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14010146" table:style-name="ce12">
            <text:p><text:s/>14,010,146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417069" table:style-name="ce12">
            <text:p><text:s/>14,417,069<text:s/></text:p>
          </table:table-cell>
          <table:table-cell table:style-name="ce12"/>
          <table:table-cell office:value-type="float" office:value="6725" table:style-name="ce14">
            <text:p><text:s/>6,725<text:s/></text:p>
          </table:table-cell>
          <table:table-cell office:value-type="float" office:value="12942439" table:style-name="ce14">
            <text:p><text:s/>12,942,43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122590" table:style-name="ce14">
            <text:p><text:s/>16,12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468601" table:style-name="ce12">
            <text:p><text:s/>1,468,6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6698" table:style-name="ce12">
            <text:p><text:s/>376,698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584540" table:style-name="ce14">
            <text:p><text:s/>1,584,5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74880" table:style-name="ce14">
            <text:p><text:s/>77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2760379" table:style-name="ce12">
            <text:p><text:s/>2,760,37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275060" table:style-name="ce12">
            <text:p><text:s/>5,275,060<text:s/></text:p>
          </table:table-cell>
          <table:table-cell table:style-name="ce12"/>
          <table:table-cell office:value-type="float" office:value="4937" table:style-name="ce14">
            <text:p><text:s/>4,937<text:s/></text:p>
          </table:table-cell>
          <table:table-cell office:value-type="float" office:value="2619232" table:style-name="ce14">
            <text:p><text:s/>2,619,23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15746" table:style-name="ce14">
            <text:p><text:s/>6,215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2838229" table:style-name="ce12">
            <text:p><text:s/>2,838,22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392935" table:style-name="ce12">
            <text:p><text:s/>3,392,935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2280318" table:style-name="ce14">
            <text:p><text:s/>2,280,31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746718" table:style-name="ce14">
            <text:p><text:s/>2,74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981317" table:style-name="ce12">
            <text:p><text:s/>981,31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986084" table:style-name="ce12">
            <text:p><text:s/>4,986,084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945850" table:style-name="ce14">
            <text:p><text:s/>945,85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060250" table:style-name="ce14">
            <text:p><text:s/>5,06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499874" table:style-name="ce12">
            <text:p><text:s/>3,499,8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36" table:style-name="ce12">
            <text:p><text:s/>46,536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3472539" table:style-name="ce14">
            <text:p><text:s/>3,472,5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659" table:style-name="ce14">
            <text:p><text:s/>15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3719453" table:style-name="ce12">
            <text:p><text:s/>3,719,4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56644" table:style-name="ce12">
            <text:p><text:s/>756,644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3932429" table:style-name="ce14">
            <text:p><text:s/>3,932,4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11113" table:style-name="ce14">
            <text:p><text:s/>2,31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3429836" table:style-name="ce12">
            <text:p><text:s/>3,429,8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8554" table:style-name="ce12">
            <text:p><text:s/>648,554<text:s/></text:p>
          </table:table-cell>
          <table:table-cell table:style-name="ce12"/>
          <table:table-cell office:value-type="float" office:value="3318" table:style-name="ce14">
            <text:p><text:s/>3,318<text:s/></text:p>
          </table:table-cell>
          <table:table-cell office:value-type="float" office:value="3679611" table:style-name="ce14">
            <text:p><text:s/>3,679,6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9633" table:style-name="ce14">
            <text:p><text:s/>229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864" table:style-name="ce12">
            <text:p><text:s/>5,864<text:s/></text:p>
          </table:table-cell>
          <table:table-cell office:value-type="float" office:value="5169150" table:style-name="ce12">
            <text:p><text:s/>5,169,1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82029" table:style-name="ce12">
            <text:p><text:s/>1,782,029<text:s/></text:p>
          </table:table-cell>
          <table:table-cell table:style-name="ce12"/>
          <table:table-cell office:value-type="float" office:value="5277" table:style-name="ce14">
            <text:p><text:s/>5,277<text:s/></text:p>
          </table:table-cell>
          <table:table-cell office:value-type="float" office:value="5221453" table:style-name="ce14">
            <text:p><text:s/>5,221,4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60781" table:style-name="ce14">
            <text:p><text:s/>1,56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8264" table:style-name="ce12">
            <text:p><text:s/>58,264<text:s/></text:p>
          </table:table-cell>
          <table:table-cell office:value-type="float" office:value="96949514" table:style-name="ce12">
            <text:p><text:s/>96,949,514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21841354" table:style-name="ce12">
            <text:p><text:s/>21,841,354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6182982" table:style-name="ce14">
            <text:p><text:s/>6,182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022686" table:style-name="ce12">
            <text:p><text:s/>1,022,68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9710696" table:style-name="ce12">
            <text:p><text:s/>9,710,696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373020" table:style-name="ce14">
            <text:p><text:s/>1,373,020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0421170" table:style-name="ce14">
            <text:p><text:s/>10,42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55" table:style-name="ce12">
            <text:p><text:s/>3,055<text:s/></text:p>
          </table:table-cell>
          <table:table-cell office:value-type="float" office:value="1798714" table:style-name="ce12">
            <text:p><text:s/>1,798,71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08479" table:style-name="ce12">
            <text:p><text:s/>2,808,479<text:s/></text:p>
          </table:table-cell>
          <table:table-cell table:style-name="ce12"/>
          <table:table-cell office:value-type="float" office:value="3109" table:style-name="ce14">
            <text:p><text:s/>3,109<text:s/></text:p>
          </table:table-cell>
          <table:table-cell office:value-type="float" office:value="1942599" table:style-name="ce14">
            <text:p><text:s/>1,942,59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682376" table:style-name="ce14">
            <text:p><text:s/>2,682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833" table:style-name="ce12">
            <text:p><text:s/>5,833<text:s/></text:p>
          </table:table-cell>
          <table:table-cell office:value-type="float" office:value="5366916" table:style-name="ce12">
            <text:p><text:s/>5,366,91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41539" table:style-name="ce12">
            <text:p><text:s/>1,141,539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5197258" table:style-name="ce14">
            <text:p><text:s/>5,197,25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30459" table:style-name="ce14">
            <text:p><text:s/>93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3489484" table:style-name="ce12">
            <text:p><text:s/>3,489,4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04177" table:style-name="ce12">
            <text:p><text:s/>1,404,177<text:s/></text:p>
          </table:table-cell>
          <table:table-cell table:style-name="ce12"/>
          <table:table-cell office:value-type="float" office:value="3638" table:style-name="ce14">
            <text:p><text:s/>3,638<text:s/></text:p>
          </table:table-cell>
          <table:table-cell office:value-type="float" office:value="3078587" table:style-name="ce14">
            <text:p><text:s/>3,078,58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58832" table:style-name="ce14">
            <text:p><text:s/>1,45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3938149" table:style-name="ce12">
            <text:p><text:s/>3,938,1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55062" table:style-name="ce12">
            <text:p><text:s/>3,455,062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3695268" table:style-name="ce14">
            <text:p><text:s/>3,695,2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92037" table:style-name="ce14">
            <text:p><text:s/>3,39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3440006" table:style-name="ce12">
            <text:p><text:s/>3,440,0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3966" table:style-name="ce12">
            <text:p><text:s/>363,966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3191786" table:style-name="ce14">
            <text:p><text:s/>3,191,7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4494" table:style-name="ce14">
            <text:p><text:s/>32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3982641" table:style-name="ce12">
            <text:p><text:s/>3,982,6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44436" table:style-name="ce12">
            <text:p><text:s/>944,436<text:s/></text:p>
          </table:table-cell>
          <table:table-cell table:style-name="ce12"/>
          <table:table-cell office:value-type="float" office:value="3035" table:style-name="ce14">
            <text:p><text:s/>3,035<text:s/></text:p>
          </table:table-cell>
          <table:table-cell office:value-type="float" office:value="3573630" table:style-name="ce14">
            <text:p><text:s/>3,573,6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88026" table:style-name="ce14">
            <text:p><text:s/>988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6113780" table:style-name="ce12">
            <text:p><text:s/>6,113,78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22394" table:style-name="ce12">
            <text:p><text:s/>2,322,394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6904078" table:style-name="ce14">
            <text:p><text:s/>6,904,0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16984" table:style-name="ce14">
            <text:p><text:s/>3,61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12" table:style-name="ce12">
            <text:p><text:s/>14,512<text:s/></text:p>
          </table:table-cell>
          <table:table-cell office:value-type="float" office:value="23322276" table:style-name="ce12">
            <text:p><text:s/>23,322,27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783015" table:style-name="ce12">
            <text:p><text:s/>9,783,015<text:s/></text:p>
          </table:table-cell>
          <table:table-cell table:style-name="ce12"/>
          <table:table-cell office:value-type="float" office:value="13622" table:style-name="ce14">
            <text:p><text:s/>13,622<text:s/></text:p>
          </table:table-cell>
          <table:table-cell office:value-type="float" office:value="23022032" table:style-name="ce14">
            <text:p><text:s/>23,022,03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0977339" table:style-name="ce14">
            <text:p><text:s/>10,977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4139898" table:style-name="ce12">
            <text:p><text:s/>4,139,89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863600" table:style-name="ce12">
            <text:p><text:s/>3,863,600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3951985" table:style-name="ce14">
            <text:p><text:s/>3,951,98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646656" table:style-name="ce14">
            <text:p><text:s/>3,646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543" table:style-name="ce12">
            <text:p><text:s/>19,543<text:s/></text:p>
          </table:table-cell>
          <table:table-cell office:value-type="float" office:value="31846343" table:style-name="ce12">
            <text:p><text:s/>31,846,34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3040316" table:style-name="ce12">
            <text:p><text:s/>23,040,316<text:s/></text:p>
          </table:table-cell>
          <table:table-cell table:style-name="ce12"/>
          <table:table-cell office:value-type="float" office:value="18165" table:style-name="ce14">
            <text:p><text:s/>18,165<text:s/></text:p>
          </table:table-cell>
          <table:table-cell office:value-type="float" office:value="31981554" table:style-name="ce14">
            <text:p><text:s/>31,981,554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1799865" table:style-name="ce14">
            <text:p><text:s/>21,79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4291295" table:style-name="ce14">
            <text:p><text:s/>4,291,29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79277" table:style-name="ce14">
            <text:p><text:s/>4,37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4232994" table:style-name="ce12">
            <text:p><text:s/>4,232,99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45994" table:style-name="ce12">
            <text:p><text:s/>1,745,994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3778085" table:style-name="ce14">
            <text:p><text:s/>3,778,08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52432" table:style-name="ce14">
            <text:p><text:s/>1,552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66249" table:style-name="ce12">
            <text:p><text:s/>266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12184" table:style-name="ce14">
            <text:p><text:s/>212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119243" table:style-name="ce12">
            <text:p><text:s/>1,119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082441" table:style-name="ce14">
            <text:p><text:s/>1,082,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1964631" table:style-name="ce12">
            <text:p><text:s/>1,964,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1897649" table:style-name="ce14">
            <text:p><text:s/>1,897,6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494" table:style-name="ce12">
            <text:p><text:s/>113,494<text:s/></text:p>
          </table:table-cell>
          <table:table-cell office:value-type="float" office:value="351311518" table:style-name="ce12">
            <text:p><text:s/>351,311,518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324418372" table:style-name="ce12">
            <text:p><text:s/>324,418,372<text:s/></text:p>
          </table:table-cell>
          <table:table-cell table:style-name="ce12"/>
          <table:table-cell office:value-type="float" office:value="116008" table:style-name="ce14">
            <text:p><text:s/>116,008<text:s/></text:p>
          </table:table-cell>
          <table:table-cell office:value-type="float" office:value="377688690" table:style-name="ce14">
            <text:p><text:s/>377,688,690<text:s/></text:p>
          </table:table-cell>
          <table:table-cell office:value-type="float" office:value="4393" table:style-name="ce14">
            <text:p><text:s/>4,393<text:s/></text:p>
          </table:table-cell>
          <table:table-cell office:value-type="float" office:value="328740033" table:style-name="ce14">
            <text:p><text:s/>328,74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4373617" table:style-name="ce12">
            <text:p><text:s/>4,373,6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10586" table:style-name="ce12">
            <text:p><text:s/>4,310,586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4418727" table:style-name="ce14">
            <text:p><text:s/>4,418,7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20828" table:style-name="ce14">
            <text:p><text:s/>4,52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850" table:style-name="ce12">
            <text:p><text:s/>99,850<text:s/></text:p>
          </table:table-cell>
          <table:table-cell office:value-type="float" office:value="255606283" table:style-name="ce12">
            <text:p><text:s/>255,606,283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286158013" table:style-name="ce12">
            <text:p><text:s/>286,158,013<text:s/></text:p>
          </table:table-cell>
          <table:table-cell table:style-name="ce12"/>
          <table:table-cell office:value-type="float" office:value="68954" table:style-name="ce14">
            <text:p><text:s/>68,954<text:s/></text:p>
          </table:table-cell>
          <table:table-cell office:value-type="float" office:value="213859815" table:style-name="ce14">
            <text:p><text:s/>213,859,815<text:s/></text:p>
          </table:table-cell>
          <table:table-cell office:value-type="float" office:value="3945" table:style-name="ce14">
            <text:p><text:s/>3,945<text:s/></text:p>
          </table:table-cell>
          <table:table-cell office:value-type="float" office:value="271309085" table:style-name="ce14">
            <text:p><text:s/>271,30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191" table:style-name="ce12">
            <text:p><text:s/>19,191<text:s/></text:p>
          </table:table-cell>
          <table:table-cell office:value-type="float" office:value="38001148" table:style-name="ce12">
            <text:p><text:s/>38,001,148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5552705" table:style-name="ce12">
            <text:p><text:s/>55,552,705<text:s/></text:p>
          </table:table-cell>
          <table:table-cell table:style-name="ce12"/>
          <table:table-cell office:value-type="float" office:value="18811" table:style-name="ce14">
            <text:p><text:s/>18,811<text:s/></text:p>
          </table:table-cell>
          <table:table-cell office:value-type="float" office:value="38625830" table:style-name="ce14">
            <text:p><text:s/>38,625,830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61759867" table:style-name="ce14">
            <text:p><text:s/>61,75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7567470" table:style-name="ce12">
            <text:p><text:s/>7,567,47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5883831" table:style-name="ce12">
            <text:p><text:s/>25,883,831<text:s/></text:p>
          </table:table-cell>
          <table:table-cell table:style-name="ce12"/>
          <table:table-cell office:value-type="float" office:value="4178" table:style-name="ce14">
            <text:p><text:s/>4,178<text:s/></text:p>
          </table:table-cell>
          <table:table-cell office:value-type="float" office:value="7963615" table:style-name="ce14">
            <text:p><text:s/>7,963,61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8092776" table:style-name="ce14">
            <text:p><text:s/>28,09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0261" table:style-name="ce12">
            <text:p><text:s/>50,261<text:s/></text:p>
          </table:table-cell>
          <table:table-cell office:value-type="float" office:value="117772041" table:style-name="ce12">
            <text:p><text:s/>117,772,041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86831845" table:style-name="ce12">
            <text:p><text:s/>86,831,845<text:s/></text:p>
          </table:table-cell>
          <table:table-cell table:style-name="ce12"/>
          <table:table-cell office:value-type="float" office:value="48352" table:style-name="ce14">
            <text:p><text:s/>48,352<text:s/></text:p>
          </table:table-cell>
          <table:table-cell office:value-type="float" office:value="110790411" table:style-name="ce14">
            <text:p><text:s/>110,790,411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90820627" table:style-name="ce14">
            <text:p><text:s/>90,82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151" table:style-name="ce12">
            <text:p><text:s/>58,151<text:s/></text:p>
          </table:table-cell>
          <table:table-cell office:value-type="float" office:value="150725291" table:style-name="ce12">
            <text:p><text:s/>150,725,291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28546699" table:style-name="ce12">
            <text:p><text:s/>128,546,699<text:s/></text:p>
          </table:table-cell>
          <table:table-cell table:style-name="ce12"/>
          <table:table-cell office:value-type="float" office:value="59129" table:style-name="ce14">
            <text:p><text:s/>59,129<text:s/></text:p>
          </table:table-cell>
          <table:table-cell office:value-type="float" office:value="156172845" table:style-name="ce14">
            <text:p><text:s/>156,172,845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46918847" table:style-name="ce14">
            <text:p><text:s/>146,91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67" table:style-name="ce12">
            <text:p><text:s/>19,867<text:s/></text:p>
          </table:table-cell>
          <table:table-cell office:value-type="float" office:value="43784047" table:style-name="ce12">
            <text:p><text:s/>43,784,04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1632233" table:style-name="ce12">
            <text:p><text:s/>61,632,233<text:s/></text:p>
          </table:table-cell>
          <table:table-cell table:style-name="ce12"/>
          <table:table-cell office:value-type="float" office:value="19256" table:style-name="ce14">
            <text:p><text:s/>19,256<text:s/></text:p>
          </table:table-cell>
          <table:table-cell office:value-type="float" office:value="43379950" table:style-name="ce14">
            <text:p><text:s/>43,379,950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58804527" table:style-name="ce14">
            <text:p><text:s/>58,804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808" table:style-name="ce12">
            <text:p><text:s/>26,808<text:s/></text:p>
          </table:table-cell>
          <table:table-cell office:value-type="float" office:value="41802805" table:style-name="ce12">
            <text:p><text:s/>41,802,805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39749169" table:style-name="ce12">
            <text:p><text:s/>39,749,169<text:s/></text:p>
          </table:table-cell>
          <table:table-cell table:style-name="ce12"/>
          <table:table-cell office:value-type="float" office:value="26646" table:style-name="ce14">
            <text:p><text:s/>26,646<text:s/></text:p>
          </table:table-cell>
          <table:table-cell office:value-type="float" office:value="43768539" table:style-name="ce14">
            <text:p><text:s/>43,768,539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44223341" table:style-name="ce14">
            <text:p><text:s/>44,223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466" table:style-name="ce12">
            <text:p><text:s/>34,466<text:s/></text:p>
          </table:table-cell>
          <table:table-cell office:value-type="float" office:value="65707053" table:style-name="ce12">
            <text:p><text:s/>65,707,053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61560786" table:style-name="ce12">
            <text:p><text:s/>61,560,786<text:s/></text:p>
          </table:table-cell>
          <table:table-cell table:style-name="ce12"/>
          <table:table-cell office:value-type="float" office:value="33254" table:style-name="ce14">
            <text:p><text:s/>33,254<text:s/></text:p>
          </table:table-cell>
          <table:table-cell office:value-type="float" office:value="68641577" table:style-name="ce14">
            <text:p><text:s/>68,641,577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65276541" table:style-name="ce14">
            <text:p><text:s/>65,27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464" table:style-name="ce12">
            <text:p><text:s/>95,464<text:s/></text:p>
          </table:table-cell>
          <table:table-cell office:value-type="float" office:value="231536395" table:style-name="ce12">
            <text:p><text:s/>231,536,395<text:s/></text:p>
          </table:table-cell>
          <table:table-cell office:value-type="float" office:value="3262" table:style-name="ce12">
            <text:p><text:s/>3,262<text:s/></text:p>
          </table:table-cell>
          <table:table-cell office:value-type="float" office:value="164678134" table:style-name="ce12">
            <text:p><text:s/>164,678,134<text:s/></text:p>
          </table:table-cell>
          <table:table-cell table:style-name="ce12"/>
          <table:table-cell office:value-type="float" office:value="93405" table:style-name="ce14">
            <text:p><text:s/>93,405<text:s/></text:p>
          </table:table-cell>
          <table:table-cell office:value-type="float" office:value="240109553" table:style-name="ce14">
            <text:p><text:s/>240,109,553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178205846" table:style-name="ce14">
            <text:p><text:s/>178,20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366" table:style-name="ce12">
            <text:p><text:s/>41,366<text:s/></text:p>
          </table:table-cell>
          <table:table-cell office:value-type="float" office:value="94927438" table:style-name="ce12">
            <text:p><text:s/>94,927,438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82442021" table:style-name="ce12">
            <text:p><text:s/>82,442,021<text:s/></text:p>
          </table:table-cell>
          <table:table-cell table:style-name="ce12"/>
          <table:table-cell office:value-type="float" office:value="41220" table:style-name="ce14">
            <text:p><text:s/>41,220<text:s/></text:p>
          </table:table-cell>
          <table:table-cell office:value-type="float" office:value="102706077" table:style-name="ce14">
            <text:p><text:s/>102,706,077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82407715" table:style-name="ce14">
            <text:p><text:s/>82,40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957" table:style-name="ce12">
            <text:p><text:s/>23,957<text:s/></text:p>
          </table:table-cell>
          <table:table-cell office:value-type="float" office:value="43733458" table:style-name="ce12">
            <text:p><text:s/>43,733,458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4556987" table:style-name="ce12">
            <text:p><text:s/>34,556,987<text:s/></text:p>
          </table:table-cell>
          <table:table-cell table:style-name="ce12"/>
          <table:table-cell office:value-type="float" office:value="22619" table:style-name="ce14">
            <text:p><text:s/>22,619<text:s/></text:p>
          </table:table-cell>
          <table:table-cell office:value-type="float" office:value="41580734" table:style-name="ce14">
            <text:p><text:s/>41,580,734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4569981" table:style-name="ce14">
            <text:p><text:s/>34,56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736" table:style-name="ce12">
            <text:p><text:s/>18,736<text:s/></text:p>
          </table:table-cell>
          <table:table-cell office:value-type="float" office:value="43293182" table:style-name="ce12">
            <text:p><text:s/>43,293,182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2286269" table:style-name="ce12">
            <text:p><text:s/>22,286,269<text:s/></text:p>
          </table:table-cell>
          <table:table-cell table:style-name="ce12"/>
          <table:table-cell office:value-type="float" office:value="18668" table:style-name="ce14">
            <text:p><text:s/>18,668<text:s/></text:p>
          </table:table-cell>
          <table:table-cell office:value-type="float" office:value="45092249" table:style-name="ce14">
            <text:p><text:s/>45,092,249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2266570" table:style-name="ce14">
            <text:p><text:s/>22,26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617" table:style-name="ce12">
            <text:p><text:s/>80,617<text:s/></text:p>
          </table:table-cell>
          <table:table-cell office:value-type="float" office:value="224845952" table:style-name="ce12">
            <text:p><text:s/>224,845,952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208848917" table:style-name="ce12">
            <text:p><text:s/>208,848,917<text:s/></text:p>
          </table:table-cell>
          <table:table-cell table:style-name="ce12"/>
          <table:table-cell office:value-type="float" office:value="75253" table:style-name="ce14">
            <text:p><text:s/>75,253<text:s/></text:p>
          </table:table-cell>
          <table:table-cell office:value-type="float" office:value="210471078" table:style-name="ce14">
            <text:p><text:s/>210,471,078<text:s/></text:p>
          </table:table-cell>
          <table:table-cell office:value-type="float" office:value="3241" table:style-name="ce14">
            <text:p><text:s/>3,241<text:s/></text:p>
          </table:table-cell>
          <table:table-cell office:value-type="float" office:value="193262669" table:style-name="ce14">
            <text:p><text:s/>193,26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581" table:style-name="ce12">
            <text:p><text:s/>57,581<text:s/></text:p>
          </table:table-cell>
          <table:table-cell office:value-type="float" office:value="158971962" table:style-name="ce12">
            <text:p><text:s/>158,971,962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22974246" table:style-name="ce12">
            <text:p><text:s/>122,974,246<text:s/></text:p>
          </table:table-cell>
          <table:table-cell table:style-name="ce12"/>
          <table:table-cell office:value-type="float" office:value="56637" table:style-name="ce14">
            <text:p><text:s/>56,637<text:s/></text:p>
          </table:table-cell>
          <table:table-cell office:value-type="float" office:value="164181873" table:style-name="ce14">
            <text:p><text:s/>164,181,873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28437649" table:style-name="ce14">
            <text:p><text:s/>128,4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475" table:style-name="ce12">
            <text:p><text:s/>51,475<text:s/></text:p>
          </table:table-cell>
          <table:table-cell office:value-type="float" office:value="145305226" table:style-name="ce12">
            <text:p><text:s/>145,305,226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164845305" table:style-name="ce12">
            <text:p><text:s/>164,845,305<text:s/></text:p>
          </table:table-cell>
          <table:table-cell table:style-name="ce12"/>
          <table:table-cell office:value-type="float" office:value="38119" table:style-name="ce14">
            <text:p><text:s/>38,119<text:s/></text:p>
          </table:table-cell>
          <table:table-cell office:value-type="float" office:value="121116923" table:style-name="ce14">
            <text:p><text:s/>121,116,923<text:s/></text:p>
          </table:table-cell>
          <table:table-cell office:value-type="float" office:value="2528" table:style-name="ce14">
            <text:p><text:s/>2,528<text:s/></text:p>
          </table:table-cell>
          <table:table-cell office:value-type="float" office:value="163700757" table:style-name="ce14">
            <text:p><text:s/>163,700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7885" table:style-name="ce12">
            <text:p><text:s/>37,885<text:s/></text:p>
          </table:table-cell>
          <table:table-cell office:value-type="float" office:value="59209735" table:style-name="ce12">
            <text:p><text:s/>59,209,735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57417641" table:style-name="ce12">
            <text:p><text:s/>57,417,641<text:s/></text:p>
          </table:table-cell>
          <table:table-cell table:style-name="ce12"/>
          <table:table-cell office:value-type="float" office:value="37109" table:style-name="ce14">
            <text:p><text:s/>37,109<text:s/></text:p>
          </table:table-cell>
          <table:table-cell office:value-type="float" office:value="69704022" table:style-name="ce14">
            <text:p><text:s/>69,704,022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71832637" table:style-name="ce14">
            <text:p><text:s/>71,83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232" table:style-name="ce12">
            <text:p><text:s/>23,232<text:s/></text:p>
          </table:table-cell>
          <table:table-cell office:value-type="float" office:value="36795332" table:style-name="ce12">
            <text:p><text:s/>36,795,332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45786202" table:style-name="ce12">
            <text:p><text:s/>45,786,202<text:s/></text:p>
          </table:table-cell>
          <table:table-cell table:style-name="ce12"/>
          <table:table-cell office:value-type="float" office:value="23150" table:style-name="ce14">
            <text:p><text:s/>23,150<text:s/></text:p>
          </table:table-cell>
          <table:table-cell office:value-type="float" office:value="36973775" table:style-name="ce14">
            <text:p><text:s/>36,973,77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8934629" table:style-name="ce14">
            <text:p><text:s/>48,93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26" table:style-name="ce12">
            <text:p><text:s/>24,126<text:s/></text:p>
          </table:table-cell>
          <table:table-cell office:value-type="float" office:value="45452826" table:style-name="ce12">
            <text:p><text:s/>45,452,826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0503173" table:style-name="ce12">
            <text:p><text:s/>40,503,173<text:s/></text:p>
          </table:table-cell>
          <table:table-cell table:style-name="ce12"/>
          <table:table-cell office:value-type="float" office:value="22988" table:style-name="ce14">
            <text:p><text:s/>22,988<text:s/></text:p>
          </table:table-cell>
          <table:table-cell office:value-type="float" office:value="46616004" table:style-name="ce14">
            <text:p><text:s/>46,616,004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6928134" table:style-name="ce14">
            <text:p><text:s/>36,92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467" table:style-name="ce12">
            <text:p><text:s/>8,467<text:s/></text:p>
          </table:table-cell>
          <table:table-cell office:value-type="float" office:value="14257867" table:style-name="ce12">
            <text:p><text:s/>14,257,86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9148918" table:style-name="ce12">
            <text:p><text:s/>19,148,918<text:s/></text:p>
          </table:table-cell>
          <table:table-cell table:style-name="ce12"/>
          <table:table-cell office:value-type="float" office:value="9622" table:style-name="ce14">
            <text:p><text:s/>9,622<text:s/></text:p>
          </table:table-cell>
          <table:table-cell office:value-type="float" office:value="17162892" table:style-name="ce14">
            <text:p><text:s/>17,162,89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524379" table:style-name="ce14">
            <text:p><text:s/>18,52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84" table:style-name="ce12">
            <text:p><text:s/>6,284<text:s/></text:p>
          </table:table-cell>
          <table:table-cell office:value-type="float" office:value="10721517" table:style-name="ce12">
            <text:p><text:s/>10,721,51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289020" table:style-name="ce12">
            <text:p><text:s/>10,289,020<text:s/></text:p>
          </table:table-cell>
          <table:table-cell table:style-name="ce12"/>
          <table:table-cell office:value-type="float" office:value="5932" table:style-name="ce14">
            <text:p><text:s/>5,932<text:s/></text:p>
          </table:table-cell>
          <table:table-cell office:value-type="float" office:value="10723201" table:style-name="ce14">
            <text:p><text:s/>10,723,20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892813" table:style-name="ce14">
            <text:p><text:s/>9,89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8536871" table:style-name="ce12">
            <text:p><text:s/>8,536,87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624485" table:style-name="ce12">
            <text:p><text:s/>12,624,485<text:s/></text:p>
          </table:table-cell>
          <table:table-cell table:style-name="ce12"/>
          <table:table-cell office:value-type="float" office:value="6628" table:style-name="ce14">
            <text:p><text:s/>6,628<text:s/></text:p>
          </table:table-cell>
          <table:table-cell office:value-type="float" office:value="9564435" table:style-name="ce14">
            <text:p><text:s/>9,564,43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979715" table:style-name="ce14">
            <text:p><text:s/>12,979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8438678" table:style-name="ce12">
            <text:p><text:s/>8,438,6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028278" table:style-name="ce12">
            <text:p><text:s/>2,028,278<text:s/></text:p>
          </table:table-cell>
          <table:table-cell table:style-name="ce12"/>
          <table:table-cell office:value-type="float" office:value="5940" table:style-name="ce14">
            <text:p><text:s/>5,940<text:s/></text:p>
          </table:table-cell>
          <table:table-cell office:value-type="float" office:value="9606010" table:style-name="ce14">
            <text:p><text:s/>9,606,0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132194" table:style-name="ce14">
            <text:p><text:s/>4,13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5579232" table:style-name="ce12">
            <text:p><text:s/>5,579,23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05864" table:style-name="ce12">
            <text:p><text:s/>4,105,864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5837738" table:style-name="ce14">
            <text:p><text:s/>5,837,73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486853" table:style-name="ce14">
            <text:p><text:s/>4,48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89" table:style-name="ce12">
            <text:p><text:s/>18,289<text:s/></text:p>
          </table:table-cell>
          <table:table-cell office:value-type="float" office:value="35069171" table:style-name="ce12">
            <text:p><text:s/>35,069,171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2008077" table:style-name="ce12">
            <text:p><text:s/>32,008,077<text:s/></text:p>
          </table:table-cell>
          <table:table-cell table:style-name="ce12"/>
          <table:table-cell office:value-type="float" office:value="18670" table:style-name="ce14">
            <text:p><text:s/>18,670<text:s/></text:p>
          </table:table-cell>
          <table:table-cell office:value-type="float" office:value="37418845" table:style-name="ce14">
            <text:p><text:s/>37,418,845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7355734" table:style-name="ce14">
            <text:p><text:s/>27,355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7836826" table:style-name="ce12">
            <text:p><text:s/>7,836,82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072228" table:style-name="ce12">
            <text:p><text:s/>18,072,228<text:s/></text:p>
          </table:table-cell>
          <table:table-cell table:style-name="ce12"/>
          <table:table-cell office:value-type="float" office:value="4421" table:style-name="ce14">
            <text:p><text:s/>4,421<text:s/></text:p>
          </table:table-cell>
          <table:table-cell office:value-type="float" office:value="7583438" table:style-name="ce14">
            <text:p><text:s/>7,583,43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7462503" table:style-name="ce14">
            <text:p><text:s/>17,46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295" table:style-name="ce12">
            <text:p><text:s/>15,295<text:s/></text:p>
          </table:table-cell>
          <table:table-cell office:value-type="float" office:value="20322885" table:style-name="ce12">
            <text:p><text:s/>20,322,885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952089" table:style-name="ce12">
            <text:p><text:s/>29,952,089<text:s/></text:p>
          </table:table-cell>
          <table:table-cell table:style-name="ce12"/>
          <table:table-cell office:value-type="float" office:value="14823" table:style-name="ce14">
            <text:p><text:s/>14,823<text:s/></text:p>
          </table:table-cell>
          <table:table-cell office:value-type="float" office:value="21765551" table:style-name="ce14">
            <text:p><text:s/>21,765,551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5981707" table:style-name="ce14">
            <text:p><text:s/>25,98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913567" table:style-name="ce12">
            <text:p><text:s/>2,913,5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3404" table:style-name="ce12">
            <text:p><text:s/>1,313,404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692931" table:style-name="ce14">
            <text:p><text:s/>2,692,9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3994" table:style-name="ce14">
            <text:p><text:s/>52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2508877" table:style-name="ce12">
            <text:p><text:s/>2,508,87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33827" table:style-name="ce12">
            <text:p><text:s/>3,833,827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2489246" table:style-name="ce14">
            <text:p><text:s/>2,489,2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34312" table:style-name="ce14">
            <text:p><text:s/>4,33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359338" table:style-name="ce12">
            <text:p><text:s/>1,359,3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409888" table:style-name="ce12">
            <text:p><text:s/>7,409,888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1110657" table:style-name="ce14">
            <text:p><text:s/>1,110,65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311700" table:style-name="ce14">
            <text:p><text:s/>7,31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947458" table:style-name="ce12">
            <text:p><text:s/>1,947,4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12935" table:style-name="ce12">
            <text:p><text:s/>6,912,935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2628607" table:style-name="ce14">
            <text:p><text:s/>2,628,60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555273" table:style-name="ce14">
            <text:p><text:s/>8,555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002094" table:style-name="ce12">
            <text:p><text:s/>1,002,09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76606" table:style-name="ce12">
            <text:p><text:s/>1,776,606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991966" table:style-name="ce14">
            <text:p><text:s/>991,96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73975" table:style-name="ce14">
            <text:p><text:s/>2,77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2078282" table:style-name="ce12">
            <text:p><text:s/>2,078,2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48711" table:style-name="ce12">
            <text:p><text:s/>2,748,711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209206" table:style-name="ce14">
            <text:p><text:s/>2,209,20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66728" table:style-name="ce14">
            <text:p><text:s/>4,366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288" table:style-name="ce12">
            <text:p><text:s/>27,288<text:s/></text:p>
          </table:table-cell>
          <table:table-cell office:value-type="float" office:value="52738725" table:style-name="ce12">
            <text:p><text:s/>52,738,725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6499954" table:style-name="ce12">
            <text:p><text:s/>36,499,954<text:s/></text:p>
          </table:table-cell>
          <table:table-cell table:style-name="ce12"/>
          <table:table-cell office:value-type="float" office:value="26195" table:style-name="ce14">
            <text:p><text:s/>26,195<text:s/></text:p>
          </table:table-cell>
          <table:table-cell office:value-type="float" office:value="49896940" table:style-name="ce14">
            <text:p><text:s/>49,896,940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1030736" table:style-name="ce14">
            <text:p><text:s/>41,03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006" table:style-name="ce12">
            <text:p><text:s/>11,006<text:s/></text:p>
          </table:table-cell>
          <table:table-cell office:value-type="float" office:value="22932446" table:style-name="ce12">
            <text:p><text:s/>22,932,44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608928" table:style-name="ce12">
            <text:p><text:s/>7,608,928<text:s/></text:p>
          </table:table-cell>
          <table:table-cell table:style-name="ce12"/>
          <table:table-cell office:value-type="float" office:value="9840" table:style-name="ce14">
            <text:p><text:s/>9,840<text:s/></text:p>
          </table:table-cell>
          <table:table-cell office:value-type="float" office:value="21263167" table:style-name="ce14">
            <text:p><text:s/>21,263,16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8735539" table:style-name="ce14">
            <text:p><text:s/>8,73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45" table:style-name="ce12">
            <text:p><text:s/>8,245<text:s/></text:p>
          </table:table-cell>
          <table:table-cell office:value-type="float" office:value="12073549" table:style-name="ce12">
            <text:p><text:s/>12,073,5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04080" table:style-name="ce12">
            <text:p><text:s/>3,404,080<text:s/></text:p>
          </table:table-cell>
          <table:table-cell table:style-name="ce12"/>
          <table:table-cell office:value-type="float" office:value="8356" table:style-name="ce14">
            <text:p><text:s/>8,356<text:s/></text:p>
          </table:table-cell>
          <table:table-cell office:value-type="float" office:value="12123229" table:style-name="ce14">
            <text:p><text:s/>12,123,2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38394" table:style-name="ce14">
            <text:p><text:s/>2,93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247826" table:style-name="ce12">
            <text:p><text:s/>1,247,82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62241" table:style-name="ce12">
            <text:p><text:s/>4,862,241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1264649" table:style-name="ce14">
            <text:p><text:s/>1,264,64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675764" table:style-name="ce14">
            <text:p><text:s/>4,67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265268" table:style-name="ce14">
            <text:p><text:s/>265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2089769" table:style-name="ce12">
            <text:p><text:s/>2,089,7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245142" table:style-name="ce12">
            <text:p><text:s/>2,245,142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3189781" table:style-name="ce14">
            <text:p><text:s/>3,189,78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030840" table:style-name="ce14">
            <text:p><text:s/>5,03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30" table:style-name="ce12">
            <text:p><text:s/>7,330<text:s/></text:p>
          </table:table-cell>
          <table:table-cell office:value-type="float" office:value="4146355" table:style-name="ce12">
            <text:p><text:s/>4,146,35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901568" table:style-name="ce12">
            <text:p><text:s/>3,901,568<text:s/></text:p>
          </table:table-cell>
          <table:table-cell table:style-name="ce12"/>
          <table:table-cell office:value-type="float" office:value="7393" table:style-name="ce14">
            <text:p><text:s/>7,393<text:s/></text:p>
          </table:table-cell>
          <table:table-cell office:value-type="float" office:value="4394001" table:style-name="ce14">
            <text:p><text:s/>4,394,00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357576" table:style-name="ce14">
            <text:p><text:s/>4,35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179210" table:style-name="ce12">
            <text:p><text:s/>1,179,2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58639" table:style-name="ce12">
            <text:p><text:s/>2,858,639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1190923" table:style-name="ce14">
            <text:p><text:s/>1,190,9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10102" table:style-name="ce14">
            <text:p><text:s/>2,610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2569765" table:style-name="ce12">
            <text:p><text:s/>2,569,7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9804" table:style-name="ce12">
            <text:p><text:s/>69,804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249701" table:style-name="ce14">
            <text:p><text:s/>2,249,7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720" table:style-name="ce14">
            <text:p><text:s/>7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97" table:style-name="ce12">
            <text:p><text:s/>4,397<text:s/></text:p>
          </table:table-cell>
          <table:table-cell office:value-type="float" office:value="2363895" table:style-name="ce12">
            <text:p><text:s/>2,363,8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3120" table:style-name="ce12">
            <text:p><text:s/>483,120<text:s/></text:p>
          </table:table-cell>
          <table:table-cell table:style-name="ce12"/>
          <table:table-cell office:value-type="float" office:value="3609" table:style-name="ce14">
            <text:p><text:s/>3,609<text:s/></text:p>
          </table:table-cell>
          <table:table-cell office:value-type="float" office:value="2237568" table:style-name="ce14">
            <text:p><text:s/>2,237,5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6341" table:style-name="ce14">
            <text:p><text:s/>286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2949817" table:style-name="ce12">
            <text:p><text:s/>2,949,8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54910" table:style-name="ce12">
            <text:p><text:s/>1,854,910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2991471" table:style-name="ce14">
            <text:p><text:s/>2,991,4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64422" table:style-name="ce14">
            <text:p><text:s/>1,76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10" table:style-name="ce12">
            <text:p><text:s/>6,210<text:s/></text:p>
          </table:table-cell>
          <table:table-cell office:value-type="float" office:value="2622288" table:style-name="ce12">
            <text:p><text:s/>2,622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2410897" table:style-name="ce14">
            <text:p><text:s/>2,410,8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668058" table:style-name="ce12">
            <text:p><text:s/>2,668,05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64756" table:style-name="ce12">
            <text:p><text:s/>4,564,756<text:s/></text:p>
          </table:table-cell>
          <table:table-cell table:style-name="ce12"/>
          <table:table-cell office:value-type="float" office:value="2924" table:style-name="ce14">
            <text:p><text:s/>2,924<text:s/></text:p>
          </table:table-cell>
          <table:table-cell office:value-type="float" office:value="3809369" table:style-name="ce14">
            <text:p><text:s/>3,809,3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197230" table:style-name="ce14">
            <text:p><text:s/>5,197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4804066" table:style-name="ce12">
            <text:p><text:s/>4,804,06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4222" table:style-name="ce12">
            <text:p><text:s/>1,644,222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5275699" table:style-name="ce14">
            <text:p><text:s/>5,275,69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50858" table:style-name="ce14">
            <text:p><text:s/>1,05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042" table:style-name="ce12">
            <text:p><text:s/>31,042<text:s/></text:p>
          </table:table-cell>
          <table:table-cell office:value-type="float" office:value="53433412" table:style-name="ce12">
            <text:p><text:s/>53,433,41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7668154" table:style-name="ce12">
            <text:p><text:s/>27,668,154<text:s/></text:p>
          </table:table-cell>
          <table:table-cell table:style-name="ce12"/>
          <table:table-cell office:value-type="float" office:value="32243" table:style-name="ce14">
            <text:p><text:s/>32,243<text:s/></text:p>
          </table:table-cell>
          <table:table-cell office:value-type="float" office:value="59427544" table:style-name="ce14">
            <text:p><text:s/>59,427,544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5198236" table:style-name="ce14">
            <text:p><text:s/>25,19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867541" table:style-name="ce12">
            <text:p><text:s/>867,54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088530" table:style-name="ce12">
            <text:p><text:s/>5,088,530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391002" table:style-name="ce14">
            <text:p><text:s/>391,0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650734" table:style-name="ce14">
            <text:p><text:s/>5,650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99352" table:style-name="ce12">
            <text:p><text:s/>199,3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733202" table:style-name="ce12">
            <text:p><text:s/>3,733,202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126772" table:style-name="ce14">
            <text:p><text:s/>126,7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81568" table:style-name="ce14">
            <text:p><text:s/>4,08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4724535" table:style-name="ce12">
            <text:p><text:s/>4,724,5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44768" table:style-name="ce12">
            <text:p><text:s/>10,444,768<text:s/></text:p>
          </table:table-cell>
          <table:table-cell table:style-name="ce12"/>
          <table:table-cell office:value-type="float" office:value="4092" table:style-name="ce14">
            <text:p><text:s/>4,092<text:s/></text:p>
          </table:table-cell>
          <table:table-cell office:value-type="float" office:value="7282463" table:style-name="ce14">
            <text:p><text:s/>7,282,46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495211" table:style-name="ce14">
            <text:p><text:s/>20,49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233949" table:style-name="ce12">
            <text:p><text:s/>2,233,94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68446" table:style-name="ce12">
            <text:p><text:s/>5,068,446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2351220" table:style-name="ce14">
            <text:p><text:s/>2,351,22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37932" table:style-name="ce14">
            <text:p><text:s/>4,93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2560395" table:style-name="ce12">
            <text:p><text:s/>2,560,39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02893" table:style-name="ce12">
            <text:p><text:s/>7,002,893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2887938" table:style-name="ce14">
            <text:p><text:s/>2,887,9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665259" table:style-name="ce14">
            <text:p><text:s/>5,66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873" table:style-name="ce12">
            <text:p><text:s/>6,873<text:s/></text:p>
          </table:table-cell>
          <table:table-cell office:value-type="float" office:value="7253779" table:style-name="ce12">
            <text:p><text:s/>7,253,77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347345" table:style-name="ce12">
            <text:p><text:s/>4,347,345<text:s/></text:p>
          </table:table-cell>
          <table:table-cell table:style-name="ce12"/>
          <table:table-cell office:value-type="float" office:value="6041" table:style-name="ce14">
            <text:p><text:s/>6,041<text:s/></text:p>
          </table:table-cell>
          <table:table-cell office:value-type="float" office:value="6792974" table:style-name="ce14">
            <text:p><text:s/>6,792,97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88881" table:style-name="ce14">
            <text:p><text:s/>4,58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771480" table:style-name="ce12">
            <text:p><text:s/>771,4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79366" table:style-name="ce12">
            <text:p><text:s/>879,366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823847" table:style-name="ce14">
            <text:p><text:s/>823,8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0739" table:style-name="ce14">
            <text:p><text:s/>610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204254" table:style-name="ce12">
            <text:p><text:s/>1,204,2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7702" table:style-name="ce12">
            <text:p><text:s/>707,70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029888" table:style-name="ce14">
            <text:p><text:s/>1,029,8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67580" table:style-name="ce14">
            <text:p><text:s/>66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747670" table:style-name="ce12">
            <text:p><text:s/>1,747,6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17855" table:style-name="ce12">
            <text:p><text:s/>2,817,855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761105" table:style-name="ce14">
            <text:p><text:s/>1,761,10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95707" table:style-name="ce14">
            <text:p><text:s/>3,09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29463" table:style-name="ce12">
            <text:p><text:s/>329,4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5527" table:style-name="ce12">
            <text:p><text:s/>3,025,527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275439" table:style-name="ce14">
            <text:p><text:s/>275,4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48682" table:style-name="ce14">
            <text:p><text:s/>2,64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3168971" table:style-name="ce12">
            <text:p><text:s/>3,168,9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6983" table:style-name="ce12">
            <text:p><text:s/>386,983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3214289" table:style-name="ce14">
            <text:p><text:s/>3,214,28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05815" table:style-name="ce14">
            <text:p><text:s/>70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4569359" table:style-name="ce12">
            <text:p><text:s/>4,569,35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638120" table:style-name="ce12">
            <text:p><text:s/>5,638,120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484489" table:style-name="ce14">
            <text:p><text:s/>4,484,48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226324" table:style-name="ce14">
            <text:p><text:s/>3,22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6149411" table:style-name="ce12">
            <text:p><text:s/>6,149,4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980456" table:style-name="ce12">
            <text:p><text:s/>4,980,456<text:s/></text:p>
          </table:table-cell>
          <table:table-cell table:style-name="ce12"/>
          <table:table-cell office:value-type="float" office:value="4272" table:style-name="ce14">
            <text:p><text:s/>4,272<text:s/></text:p>
          </table:table-cell>
          <table:table-cell office:value-type="float" office:value="6569153" table:style-name="ce14">
            <text:p><text:s/>6,569,1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602011" table:style-name="ce14">
            <text:p><text:s/>4,60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710801" table:style-name="ce12">
            <text:p><text:s/>710,80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742340" table:style-name="ce12">
            <text:p><text:s/>6,742,340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736395" table:style-name="ce14">
            <text:p><text:s/>736,39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740313" table:style-name="ce14">
            <text:p><text:s/>9,74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444170" table:style-name="ce12">
            <text:p><text:s/>444,1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21506" table:style-name="ce12">
            <text:p><text:s/>5,021,506<text:s/></text:p>
          </table:table-cell>
          <table:table-cell table:style-name="ce12"/>
          <table:table-cell office:value-type="float" office:value="667" table:style-name="ce14">
            <text:p><text:s/>667<text:s/></text:p>
          </table:table-cell>
          <table:table-cell office:value-type="float" office:value="382931" table:style-name="ce14">
            <text:p><text:s/>382,9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37400" table:style-name="ce14">
            <text:p><text:s/>3,63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435880" table:style-name="ce12">
            <text:p><text:s/>435,8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81051" table:style-name="ce12">
            <text:p><text:s/>2,581,051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426588" table:style-name="ce14">
            <text:p><text:s/>426,58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66593" table:style-name="ce14">
            <text:p><text:s/>3,46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539698" table:style-name="ce12">
            <text:p><text:s/>1,539,69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8543" table:style-name="ce12">
            <text:p><text:s/>248,543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1534804" table:style-name="ce14">
            <text:p><text:s/>1,534,8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2617" table:style-name="ce14">
            <text:p><text:s/>24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934811" table:style-name="ce12">
            <text:p><text:s/>934,8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87910" table:style-name="ce12">
            <text:p><text:s/>2,087,910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629680" table:style-name="ce14">
            <text:p><text:s/>629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06540" table:style-name="ce12">
            <text:p><text:s/>206,5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60646" table:style-name="ce14">
            <text:p><text:s/>160,6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951" table:style-name="ce12">
            <text:p><text:s/>85,951<text:s/></text:p>
          </table:table-cell>
          <table:table-cell office:value-type="float" office:value="244371466" table:style-name="ce12">
            <text:p><text:s/>244,371,466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332462033" table:style-name="ce12">
            <text:p><text:s/>332,462,033<text:s/></text:p>
          </table:table-cell>
          <table:table-cell table:style-name="ce12"/>
          <table:table-cell office:value-type="float" office:value="83655" table:style-name="ce14">
            <text:p><text:s/>83,655<text:s/></text:p>
          </table:table-cell>
          <table:table-cell office:value-type="float" office:value="247378694" table:style-name="ce14">
            <text:p><text:s/>247,378,694<text:s/></text:p>
          </table:table-cell>
          <table:table-cell office:value-type="float" office:value="3728" table:style-name="ce14">
            <text:p><text:s/>3,728<text:s/></text:p>
          </table:table-cell>
          <table:table-cell office:value-type="float" office:value="319625143" table:style-name="ce14">
            <text:p><text:s/>319,62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202" table:style-name="ce12">
            <text:p><text:s/>157,202<text:s/></text:p>
          </table:table-cell>
          <table:table-cell office:value-type="float" office:value="465258073" table:style-name="ce12">
            <text:p><text:s/>465,258,073<text:s/></text:p>
          </table:table-cell>
          <table:table-cell office:value-type="float" office:value="6435" table:style-name="ce12">
            <text:p><text:s/>6,435<text:s/></text:p>
          </table:table-cell>
          <table:table-cell office:value-type="float" office:value="549270243" table:style-name="ce12">
            <text:p><text:s/>549,270,243<text:s/></text:p>
          </table:table-cell>
          <table:table-cell table:style-name="ce12"/>
          <table:table-cell office:value-type="float" office:value="163732" table:style-name="ce14">
            <text:p><text:s/>163,732<text:s/></text:p>
          </table:table-cell>
          <table:table-cell office:value-type="float" office:value="487226055" table:style-name="ce14">
            <text:p><text:s/>487,226,055<text:s/></text:p>
          </table:table-cell>
          <table:table-cell office:value-type="float" office:value="6314" table:style-name="ce14">
            <text:p><text:s/>6,314<text:s/></text:p>
          </table:table-cell>
          <table:table-cell office:value-type="float" office:value="506804206" table:style-name="ce14">
            <text:p><text:s/>506,80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1755" table:style-name="ce12">
            <text:p><text:s/>91,755<text:s/></text:p>
          </table:table-cell>
          <table:table-cell office:value-type="float" office:value="295905766" table:style-name="ce12">
            <text:p><text:s/>295,905,766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03188498" table:style-name="ce12">
            <text:p><text:s/>303,188,498<text:s/></text:p>
          </table:table-cell>
          <table:table-cell table:style-name="ce12"/>
          <table:table-cell office:value-type="float" office:value="89471" table:style-name="ce14">
            <text:p><text:s/>89,471<text:s/></text:p>
          </table:table-cell>
          <table:table-cell office:value-type="float" office:value="324464119" table:style-name="ce14">
            <text:p><text:s/>324,464,119<text:s/></text:p>
          </table:table-cell>
          <table:table-cell office:value-type="float" office:value="4504" table:style-name="ce14">
            <text:p><text:s/>4,504<text:s/></text:p>
          </table:table-cell>
          <table:table-cell office:value-type="float" office:value="342121451" table:style-name="ce14">
            <text:p><text:s/>342,12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088" table:style-name="ce12">
            <text:p><text:s/>33,088<text:s/></text:p>
          </table:table-cell>
          <table:table-cell office:value-type="float" office:value="51455678" table:style-name="ce12">
            <text:p><text:s/>51,455,678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37322035" table:style-name="ce12">
            <text:p><text:s/>37,322,035<text:s/></text:p>
          </table:table-cell>
          <table:table-cell table:style-name="ce12"/>
          <table:table-cell office:value-type="float" office:value="30476" table:style-name="ce14">
            <text:p><text:s/>30,476<text:s/></text:p>
          </table:table-cell>
          <table:table-cell office:value-type="float" office:value="47894715" table:style-name="ce14">
            <text:p><text:s/>47,894,715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36599138" table:style-name="ce14">
            <text:p><text:s/>36,59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653" table:style-name="ce12">
            <text:p><text:s/>46,653<text:s/></text:p>
          </table:table-cell>
          <table:table-cell office:value-type="float" office:value="106539125" table:style-name="ce12">
            <text:p><text:s/>106,539,125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66618695" table:style-name="ce12">
            <text:p><text:s/>66,618,695<text:s/></text:p>
          </table:table-cell>
          <table:table-cell table:style-name="ce12"/>
          <table:table-cell office:value-type="float" office:value="50868" table:style-name="ce14">
            <text:p><text:s/>50,868<text:s/></text:p>
          </table:table-cell>
          <table:table-cell office:value-type="float" office:value="117358366" table:style-name="ce14">
            <text:p><text:s/>117,358,366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62937760" table:style-name="ce14">
            <text:p><text:s/>62,93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82" table:style-name="ce12">
            <text:p><text:s/>5,982<text:s/></text:p>
          </table:table-cell>
          <table:table-cell office:value-type="float" office:value="13142189" table:style-name="ce12">
            <text:p><text:s/>13,142,18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473017" table:style-name="ce12">
            <text:p><text:s/>17,473,017<text:s/></text:p>
          </table:table-cell>
          <table:table-cell table:style-name="ce12"/>
          <table:table-cell office:value-type="float" office:value="6117" table:style-name="ce14">
            <text:p><text:s/>6,117<text:s/></text:p>
          </table:table-cell>
          <table:table-cell office:value-type="float" office:value="13256663" table:style-name="ce14">
            <text:p><text:s/>13,256,663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9412083" table:style-name="ce14">
            <text:p><text:s/>49,41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436" table:style-name="ce12">
            <text:p><text:s/>26,436<text:s/></text:p>
          </table:table-cell>
          <table:table-cell office:value-type="float" office:value="45669186" table:style-name="ce12">
            <text:p><text:s/>45,669,186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0729873" table:style-name="ce12">
            <text:p><text:s/>40,729,873<text:s/></text:p>
          </table:table-cell>
          <table:table-cell table:style-name="ce12"/>
          <table:table-cell office:value-type="float" office:value="24240" table:style-name="ce14">
            <text:p><text:s/>24,240<text:s/></text:p>
          </table:table-cell>
          <table:table-cell office:value-type="float" office:value="45145543" table:style-name="ce14">
            <text:p><text:s/>45,145,543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4940872" table:style-name="ce14">
            <text:p><text:s/>44,94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134" table:style-name="ce12">
            <text:p><text:s/>21,134<text:s/></text:p>
          </table:table-cell>
          <table:table-cell office:value-type="float" office:value="36490597" table:style-name="ce12">
            <text:p><text:s/>36,490,597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52036404" table:style-name="ce12">
            <text:p><text:s/>52,036,404<text:s/></text:p>
          </table:table-cell>
          <table:table-cell table:style-name="ce12"/>
          <table:table-cell office:value-type="float" office:value="22017" table:style-name="ce14">
            <text:p><text:s/>22,017<text:s/></text:p>
          </table:table-cell>
          <table:table-cell office:value-type="float" office:value="36155708" table:style-name="ce14">
            <text:p><text:s/>36,155,708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0678611" table:style-name="ce14">
            <text:p><text:s/>50,67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062" table:style-name="ce12">
            <text:p><text:s/>33,062<text:s/></text:p>
          </table:table-cell>
          <table:table-cell office:value-type="float" office:value="52547251" table:style-name="ce12">
            <text:p><text:s/>52,547,251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89347016" table:style-name="ce12">
            <text:p><text:s/>89,347,016<text:s/></text:p>
          </table:table-cell>
          <table:table-cell table:style-name="ce12"/>
          <table:table-cell office:value-type="float" office:value="33298" table:style-name="ce14">
            <text:p><text:s/>33,298<text:s/></text:p>
          </table:table-cell>
          <table:table-cell office:value-type="float" office:value="50278783" table:style-name="ce14">
            <text:p><text:s/>50,278,783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71583687" table:style-name="ce14">
            <text:p><text:s/>71,58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781" table:style-name="ce12">
            <text:p><text:s/>50,781<text:s/></text:p>
          </table:table-cell>
          <table:table-cell office:value-type="float" office:value="108931940" table:style-name="ce12">
            <text:p><text:s/>108,931,940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04230681" table:style-name="ce12">
            <text:p><text:s/>104,230,681<text:s/></text:p>
          </table:table-cell>
          <table:table-cell table:style-name="ce12"/>
          <table:table-cell office:value-type="float" office:value="53953" table:style-name="ce14">
            <text:p><text:s/>53,953<text:s/></text:p>
          </table:table-cell>
          <table:table-cell office:value-type="float" office:value="111739073" table:style-name="ce14">
            <text:p><text:s/>111,739,073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09520039" table:style-name="ce14">
            <text:p><text:s/>109,520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98" table:style-name="ce12">
            <text:p><text:s/>23,398<text:s/></text:p>
          </table:table-cell>
          <table:table-cell office:value-type="float" office:value="42782272" table:style-name="ce12">
            <text:p><text:s/>42,782,272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56974622" table:style-name="ce12">
            <text:p><text:s/>56,974,622<text:s/></text:p>
          </table:table-cell>
          <table:table-cell table:style-name="ce12"/>
          <table:table-cell office:value-type="float" office:value="22821" table:style-name="ce14">
            <text:p><text:s/>22,821<text:s/></text:p>
          </table:table-cell>
          <table:table-cell office:value-type="float" office:value="41602070" table:style-name="ce14">
            <text:p><text:s/>41,602,070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55283566" table:style-name="ce14">
            <text:p><text:s/>55,28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257" table:style-name="ce12">
            <text:p><text:s/>21,257<text:s/></text:p>
          </table:table-cell>
          <table:table-cell office:value-type="float" office:value="59744865" table:style-name="ce12">
            <text:p><text:s/>59,744,865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72009730" table:style-name="ce12">
            <text:p><text:s/>72,009,730<text:s/></text:p>
          </table:table-cell>
          <table:table-cell table:style-name="ce12"/>
          <table:table-cell office:value-type="float" office:value="21817" table:style-name="ce14">
            <text:p><text:s/>21,817<text:s/></text:p>
          </table:table-cell>
          <table:table-cell office:value-type="float" office:value="63283589" table:style-name="ce14">
            <text:p><text:s/>63,283,589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5858631" table:style-name="ce14">
            <text:p><text:s/>75,858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2827" table:style-name="ce12">
            <text:p><text:s/>32,827<text:s/></text:p>
          </table:table-cell>
          <table:table-cell office:value-type="float" office:value="68157425" table:style-name="ce12">
            <text:p><text:s/>68,157,425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72435010" table:style-name="ce12">
            <text:p><text:s/>72,435,010<text:s/></text:p>
          </table:table-cell>
          <table:table-cell table:style-name="ce12"/>
          <table:table-cell office:value-type="float" office:value="37473" table:style-name="ce14">
            <text:p><text:s/>37,473<text:s/></text:p>
          </table:table-cell>
          <table:table-cell office:value-type="float" office:value="71440288" table:style-name="ce14">
            <text:p><text:s/>71,440,288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81351027" table:style-name="ce14">
            <text:p><text:s/>81,35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4426" table:style-name="ce12">
            <text:p><text:s/>84,426<text:s/></text:p>
          </table:table-cell>
          <table:table-cell office:value-type="float" office:value="204896921" table:style-name="ce12">
            <text:p><text:s/>204,896,921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241189122" table:style-name="ce12">
            <text:p><text:s/>241,189,122<text:s/></text:p>
          </table:table-cell>
          <table:table-cell table:style-name="ce12"/>
          <table:table-cell office:value-type="float" office:value="80158" table:style-name="ce14">
            <text:p><text:s/>80,158<text:s/></text:p>
          </table:table-cell>
          <table:table-cell office:value-type="float" office:value="193127531" table:style-name="ce14">
            <text:p><text:s/>193,127,531<text:s/></text:p>
          </table:table-cell>
          <table:table-cell office:value-type="float" office:value="3437" table:style-name="ce14">
            <text:p><text:s/>3,437<text:s/></text:p>
          </table:table-cell>
          <table:table-cell office:value-type="float" office:value="228989557" table:style-name="ce14">
            <text:p><text:s/>228,98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9358" table:style-name="ce12">
            <text:p><text:s/>39,358<text:s/></text:p>
          </table:table-cell>
          <table:table-cell office:value-type="float" office:value="83547135" table:style-name="ce12">
            <text:p><text:s/>83,547,135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83683181" table:style-name="ce12">
            <text:p><text:s/>83,683,181<text:s/></text:p>
          </table:table-cell>
          <table:table-cell table:style-name="ce12"/>
          <table:table-cell office:value-type="float" office:value="36849" table:style-name="ce14">
            <text:p><text:s/>36,849<text:s/></text:p>
          </table:table-cell>
          <table:table-cell office:value-type="float" office:value="83054347" table:style-name="ce14">
            <text:p><text:s/>83,054,347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84787582" table:style-name="ce14">
            <text:p><text:s/>84,787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281" table:style-name="ce12">
            <text:p><text:s/>26,281<text:s/></text:p>
          </table:table-cell>
          <table:table-cell office:value-type="float" office:value="45149797" table:style-name="ce12">
            <text:p><text:s/>45,149,797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27701511" table:style-name="ce12">
            <text:p><text:s/>27,701,511<text:s/></text:p>
          </table:table-cell>
          <table:table-cell table:style-name="ce12"/>
          <table:table-cell office:value-type="float" office:value="23831" table:style-name="ce14">
            <text:p><text:s/>23,831<text:s/></text:p>
          </table:table-cell>
          <table:table-cell office:value-type="float" office:value="43392603" table:style-name="ce14">
            <text:p><text:s/>43,392,603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24951121" table:style-name="ce14">
            <text:p><text:s/>24,95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6459746" table:style-name="ce12">
            <text:p><text:s/>6,459,746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0429645" table:style-name="ce12">
            <text:p><text:s/>10,429,64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6413742" table:style-name="ce14">
            <text:p><text:s/>6,413,74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0976905" table:style-name="ce14">
            <text:p><text:s/>10,976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67" table:style-name="ce12">
            <text:p><text:s/>12,767<text:s/></text:p>
          </table:table-cell>
          <table:table-cell office:value-type="float" office:value="24938401" table:style-name="ce12">
            <text:p><text:s/>24,938,401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9476573" table:style-name="ce12">
            <text:p><text:s/>29,476,573<text:s/></text:p>
          </table:table-cell>
          <table:table-cell table:style-name="ce12"/>
          <table:table-cell office:value-type="float" office:value="11585" table:style-name="ce14">
            <text:p><text:s/>11,585<text:s/></text:p>
          </table:table-cell>
          <table:table-cell office:value-type="float" office:value="22166591" table:style-name="ce14">
            <text:p><text:s/>22,166,591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1449366" table:style-name="ce14">
            <text:p><text:s/>31,44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358" table:style-name="ce12">
            <text:p><text:s/>20,358<text:s/></text:p>
          </table:table-cell>
          <table:table-cell office:value-type="float" office:value="29047183" table:style-name="ce12">
            <text:p><text:s/>29,047,18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9151235" table:style-name="ce12">
            <text:p><text:s/>19,151,235<text:s/></text:p>
          </table:table-cell>
          <table:table-cell table:style-name="ce12"/>
          <table:table-cell office:value-type="float" office:value="20778" table:style-name="ce14">
            <text:p><text:s/>20,778<text:s/></text:p>
          </table:table-cell>
          <table:table-cell office:value-type="float" office:value="32618302" table:style-name="ce14">
            <text:p><text:s/>32,618,30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7532141" table:style-name="ce14">
            <text:p><text:s/>17,53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73" table:style-name="ce12">
            <text:p><text:s/>21,173<text:s/></text:p>
          </table:table-cell>
          <table:table-cell office:value-type="float" office:value="32969749" table:style-name="ce12">
            <text:p><text:s/>32,969,749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30079536" table:style-name="ce12">
            <text:p><text:s/>30,079,536<text:s/></text:p>
          </table:table-cell>
          <table:table-cell table:style-name="ce12"/>
          <table:table-cell office:value-type="float" office:value="22598" table:style-name="ce14">
            <text:p><text:s/>22,598<text:s/></text:p>
          </table:table-cell>
          <table:table-cell office:value-type="float" office:value="39244947" table:style-name="ce14">
            <text:p><text:s/>39,244,947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34088901" table:style-name="ce14">
            <text:p><text:s/>34,088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8555177" table:style-name="ce12">
            <text:p><text:s/>8,555,17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821893" table:style-name="ce12">
            <text:p><text:s/>2,821,893<text:s/></text:p>
          </table:table-cell>
          <table:table-cell table:style-name="ce12"/>
          <table:table-cell office:value-type="float" office:value="6302" table:style-name="ce14">
            <text:p><text:s/>6,302<text:s/></text:p>
          </table:table-cell>
          <table:table-cell office:value-type="float" office:value="10183688" table:style-name="ce14">
            <text:p><text:s/>10,183,68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842041" table:style-name="ce14">
            <text:p><text:s/>3,84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36" table:style-name="ce12">
            <text:p><text:s/>10,836<text:s/></text:p>
          </table:table-cell>
          <table:table-cell office:value-type="float" office:value="13418572" table:style-name="ce12">
            <text:p><text:s/>13,418,572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1523402" table:style-name="ce12">
            <text:p><text:s/>11,523,402<text:s/></text:p>
          </table:table-cell>
          <table:table-cell table:style-name="ce12"/>
          <table:table-cell office:value-type="float" office:value="9987" table:style-name="ce14">
            <text:p><text:s/>9,987<text:s/></text:p>
          </table:table-cell>
          <table:table-cell office:value-type="float" office:value="14167986" table:style-name="ce14">
            <text:p><text:s/>14,167,98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465321" table:style-name="ce14">
            <text:p><text:s/>12,46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90" table:style-name="ce12">
            <text:p><text:s/>8,890<text:s/></text:p>
          </table:table-cell>
          <table:table-cell office:value-type="float" office:value="9258772" table:style-name="ce12">
            <text:p><text:s/>9,258,77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8886138" table:style-name="ce12">
            <text:p><text:s/>8,886,138<text:s/></text:p>
          </table:table-cell>
          <table:table-cell table:style-name="ce12"/>
          <table:table-cell office:value-type="float" office:value="8971" table:style-name="ce14">
            <text:p><text:s/>8,971<text:s/></text:p>
          </table:table-cell>
          <table:table-cell office:value-type="float" office:value="9308927" table:style-name="ce14">
            <text:p><text:s/>9,308,92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514449" table:style-name="ce14">
            <text:p><text:s/>9,514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5221488" table:style-name="ce12">
            <text:p><text:s/>5,221,48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369992" table:style-name="ce12">
            <text:p><text:s/>4,369,992<text:s/></text:p>
          </table:table-cell>
          <table:table-cell table:style-name="ce12"/>
          <table:table-cell office:value-type="float" office:value="4669" table:style-name="ce14">
            <text:p><text:s/>4,669<text:s/></text:p>
          </table:table-cell>
          <table:table-cell office:value-type="float" office:value="5127308" table:style-name="ce14">
            <text:p><text:s/>5,127,30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796876" table:style-name="ce14">
            <text:p><text:s/>5,79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64" table:style-name="ce12">
            <text:p><text:s/>12,064<text:s/></text:p>
          </table:table-cell>
          <table:table-cell office:value-type="float" office:value="18975583" table:style-name="ce12">
            <text:p><text:s/>18,975,583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2392300" table:style-name="ce12">
            <text:p><text:s/>12,392,300<text:s/></text:p>
          </table:table-cell>
          <table:table-cell table:style-name="ce12"/>
          <table:table-cell office:value-type="float" office:value="11002" table:style-name="ce14">
            <text:p><text:s/>11,002<text:s/></text:p>
          </table:table-cell>
          <table:table-cell office:value-type="float" office:value="17560634" table:style-name="ce14">
            <text:p><text:s/>17,560,63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1063325" table:style-name="ce14">
            <text:p><text:s/>11,06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289" table:style-name="ce12">
            <text:p><text:s/>11,289<text:s/></text:p>
          </table:table-cell>
          <table:table-cell office:value-type="float" office:value="15495128" table:style-name="ce12">
            <text:p><text:s/>15,495,12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9635277" table:style-name="ce12">
            <text:p><text:s/>29,635,277<text:s/></text:p>
          </table:table-cell>
          <table:table-cell table:style-name="ce12"/>
          <table:table-cell office:value-type="float" office:value="10361" table:style-name="ce14">
            <text:p><text:s/>10,361<text:s/></text:p>
          </table:table-cell>
          <table:table-cell office:value-type="float" office:value="16142027" table:style-name="ce14">
            <text:p><text:s/>16,142,02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8939991" table:style-name="ce14">
            <text:p><text:s/>28,93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1831673" table:style-name="ce12">
            <text:p><text:s/>1,831,67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39169" table:style-name="ce12">
            <text:p><text:s/>3,339,169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1677147" table:style-name="ce14">
            <text:p><text:s/>1,677,1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51811" table:style-name="ce14">
            <text:p><text:s/>2,35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3343866" table:style-name="ce12">
            <text:p><text:s/>3,343,86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226051" table:style-name="ce12">
            <text:p><text:s/>6,226,051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3854915" table:style-name="ce14">
            <text:p><text:s/>3,854,91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189173" table:style-name="ce14">
            <text:p><text:s/>6,1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6084140" table:style-name="ce12">
            <text:p><text:s/>6,084,1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2002" table:style-name="ce12">
            <text:p><text:s/>482,002<text:s/></text:p>
          </table:table-cell>
          <table:table-cell table:style-name="ce12"/>
          <table:table-cell office:value-type="float" office:value="3908" table:style-name="ce14">
            <text:p><text:s/>3,908<text:s/></text:p>
          </table:table-cell>
          <table:table-cell office:value-type="float" office:value="7168705" table:style-name="ce14">
            <text:p><text:s/>7,168,7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8741" table:style-name="ce14">
            <text:p><text:s/>63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700291" table:style-name="ce12">
            <text:p><text:s/>1,700,29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95948" table:style-name="ce12">
            <text:p><text:s/>5,195,948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463868" table:style-name="ce14">
            <text:p><text:s/>1,463,86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67951" table:style-name="ce14">
            <text:p><text:s/>2,267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253" table:style-name="ce12">
            <text:p><text:s/>12,253<text:s/></text:p>
          </table:table-cell>
          <table:table-cell office:value-type="float" office:value="18944339" table:style-name="ce12">
            <text:p><text:s/>18,944,33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943074" table:style-name="ce12">
            <text:p><text:s/>6,943,074<text:s/></text:p>
          </table:table-cell>
          <table:table-cell table:style-name="ce12"/>
          <table:table-cell office:value-type="float" office:value="12439" table:style-name="ce14">
            <text:p><text:s/>12,439<text:s/></text:p>
          </table:table-cell>
          <table:table-cell office:value-type="float" office:value="19059015" table:style-name="ce14">
            <text:p><text:s/>19,059,01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161151" table:style-name="ce14">
            <text:p><text:s/>6,16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2553848" table:style-name="ce12">
            <text:p><text:s/>2,553,84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422964" table:style-name="ce12">
            <text:p><text:s/>3,422,964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2768390" table:style-name="ce14">
            <text:p><text:s/>2,768,39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247981" table:style-name="ce14">
            <text:p><text:s/>3,24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3060227" table:style-name="ce12">
            <text:p><text:s/>3,060,2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198801" table:style-name="ce12">
            <text:p><text:s/>4,198,801<text:s/></text:p>
          </table:table-cell>
          <table:table-cell table:style-name="ce12"/>
          <table:table-cell office:value-type="float" office:value="5943" table:style-name="ce14">
            <text:p><text:s/>5,943<text:s/></text:p>
          </table:table-cell>
          <table:table-cell office:value-type="float" office:value="3316982" table:style-name="ce14">
            <text:p><text:s/>3,316,98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318088" table:style-name="ce14">
            <text:p><text:s/>4,318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10118916" table:style-name="ce12">
            <text:p><text:s/>10,118,91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4607792" table:style-name="ce12">
            <text:p><text:s/>4,607,792<text:s/></text:p>
          </table:table-cell>
          <table:table-cell table:style-name="ce12"/>
          <table:table-cell office:value-type="float" office:value="5802" table:style-name="ce14">
            <text:p><text:s/>5,802<text:s/></text:p>
          </table:table-cell>
          <table:table-cell office:value-type="float" office:value="11163805" table:style-name="ce14">
            <text:p><text:s/>11,163,80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169783" table:style-name="ce14">
            <text:p><text:s/>4,169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6326764" table:style-name="ce14">
            <text:p><text:s/>6,326,76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673534" table:style-name="ce14">
            <text:p><text:s/>4,67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762981" table:style-name="ce12">
            <text:p><text:s/>762,9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40025" table:style-name="ce12">
            <text:p><text:s/>1,840,025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991931" table:style-name="ce14">
            <text:p><text:s/>991,93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06910" table:style-name="ce14">
            <text:p><text:s/>1,90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13" table:style-name="ce12">
            <text:p><text:s/>11,313<text:s/></text:p>
          </table:table-cell>
          <table:table-cell office:value-type="float" office:value="15824922" table:style-name="ce12">
            <text:p><text:s/>15,824,922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8294582" table:style-name="ce12">
            <text:p><text:s/>18,294,582<text:s/></text:p>
          </table:table-cell>
          <table:table-cell table:style-name="ce12"/>
          <table:table-cell office:value-type="float" office:value="11052" table:style-name="ce14">
            <text:p><text:s/>11,052<text:s/></text:p>
          </table:table-cell>
          <table:table-cell office:value-type="float" office:value="18045677" table:style-name="ce14">
            <text:p><text:s/>18,045,67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0382660" table:style-name="ce14">
            <text:p><text:s/>20,38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17" table:style-name="ce14">
            <text:p><text:s/>8,617<text:s/></text:p>
          </table:table-cell>
          <table:table-cell office:value-type="float" office:value="25544654" table:style-name="ce14">
            <text:p><text:s/>25,544,65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4825776" table:style-name="ce14">
            <text:p><text:s/>24,825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53" table:style-name="ce12">
            <text:p><text:s/>17,053<text:s/></text:p>
          </table:table-cell>
          <table:table-cell office:value-type="float" office:value="21011479" table:style-name="ce12">
            <text:p><text:s/>21,011,47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7855620" table:style-name="ce12">
            <text:p><text:s/>17,855,620<text:s/></text:p>
          </table:table-cell>
          <table:table-cell table:style-name="ce12"/>
          <table:table-cell office:value-type="float" office:value="15619" table:style-name="ce14">
            <text:p><text:s/>15,619<text:s/></text:p>
          </table:table-cell>
          <table:table-cell office:value-type="float" office:value="23246606" table:style-name="ce14">
            <text:p><text:s/>23,246,60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4871755" table:style-name="ce14">
            <text:p><text:s/>14,871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5076883" table:style-name="ce12">
            <text:p><text:s/>25,076,88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661157" table:style-name="ce12">
            <text:p><text:s/>4,661,157<text:s/></text:p>
          </table:table-cell>
          <table:table-cell table:style-name="ce12"/>
          <table:table-cell office:value-type="float" office:value="15417" table:style-name="ce14">
            <text:p><text:s/>15,417<text:s/></text:p>
          </table:table-cell>
          <table:table-cell office:value-type="float" office:value="25178623" table:style-name="ce14">
            <text:p><text:s/>25,178,62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693781" table:style-name="ce14">
            <text:p><text:s/>4,69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39" table:style-name="ce12">
            <text:p><text:s/>5,239<text:s/></text:p>
          </table:table-cell>
          <table:table-cell office:value-type="float" office:value="5366942" table:style-name="ce12">
            <text:p><text:s/>5,366,9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04157" table:style-name="ce12">
            <text:p><text:s/>904,157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5265545" table:style-name="ce14">
            <text:p><text:s/>5,265,5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88819" table:style-name="ce14">
            <text:p><text:s/>78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691331" table:style-name="ce12">
            <text:p><text:s/>691,33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880239" table:style-name="ce12">
            <text:p><text:s/>6,880,239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634823" table:style-name="ce14">
            <text:p><text:s/>634,82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74320" table:style-name="ce14">
            <text:p><text:s/>7,27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01727" table:style-name="ce12">
            <text:p><text:s/>401,72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214212" table:style-name="ce12">
            <text:p><text:s/>7,214,212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859146" table:style-name="ce14">
            <text:p><text:s/>859,14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07211" table:style-name="ce14">
            <text:p><text:s/>3,307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3825382" table:style-name="ce12">
            <text:p><text:s/>3,825,3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30156" table:style-name="ce12">
            <text:p><text:s/>1,530,156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4384986" table:style-name="ce14">
            <text:p><text:s/>4,384,9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62493" table:style-name="ce14">
            <text:p><text:s/>1,86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648233" table:style-name="ce12">
            <text:p><text:s/>3,648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3541175" table:style-name="ce14">
            <text:p><text:s/>3,541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8598746" table:style-name="ce12">
            <text:p><text:s/>8,598,7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64729" table:style-name="ce12">
            <text:p><text:s/>764,729<text:s/></text:p>
          </table:table-cell>
          <table:table-cell table:style-name="ce12"/>
          <table:table-cell office:value-type="float" office:value="4708" table:style-name="ce14">
            <text:p><text:s/>4,708<text:s/></text:p>
          </table:table-cell>
          <table:table-cell office:value-type="float" office:value="7766801" table:style-name="ce14">
            <text:p><text:s/>7,766,80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35660" table:style-name="ce14">
            <text:p><text:s/>7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2395070" table:style-name="ce12">
            <text:p><text:s/>2,395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38" table:style-name="ce14">
            <text:p><text:s/>3,838<text:s/></text:p>
          </table:table-cell>
          <table:table-cell office:value-type="float" office:value="2547444" table:style-name="ce14">
            <text:p><text:s/>2,547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1138146" table:style-name="ce12">
            <text:p><text:s/>1,138,14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65774" table:style-name="ce12">
            <text:p><text:s/>1,065,774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1162438" table:style-name="ce14">
            <text:p><text:s/>1,162,4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50620" table:style-name="ce14">
            <text:p><text:s/>1,35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71" table:style-name="ce12">
            <text:p><text:s/>5,771<text:s/></text:p>
          </table:table-cell>
          <table:table-cell office:value-type="float" office:value="5252969" table:style-name="ce12">
            <text:p><text:s/>5,252,96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114779" table:style-name="ce12">
            <text:p><text:s/>6,114,779<text:s/></text:p>
          </table:table-cell>
          <table:table-cell table:style-name="ce12"/>
          <table:table-cell office:value-type="float" office:value="4091" table:style-name="ce14">
            <text:p><text:s/>4,091<text:s/></text:p>
          </table:table-cell>
          <table:table-cell office:value-type="float" office:value="4102680" table:style-name="ce14">
            <text:p><text:s/>4,102,6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0955" table:style-name="ce14">
            <text:p><text:s/>7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32" table:style-name="ce12">
            <text:p><text:s/>9,732<text:s/></text:p>
          </table:table-cell>
          <table:table-cell office:value-type="float" office:value="5031422" table:style-name="ce12">
            <text:p><text:s/>5,031,42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829654" table:style-name="ce12">
            <text:p><text:s/>8,829,654<text:s/></text:p>
          </table:table-cell>
          <table:table-cell table:style-name="ce12"/>
          <table:table-cell office:value-type="float" office:value="9836" table:style-name="ce14">
            <text:p><text:s/>9,836<text:s/></text:p>
          </table:table-cell>
          <table:table-cell office:value-type="float" office:value="5543819" table:style-name="ce14">
            <text:p><text:s/>5,543,81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359874" table:style-name="ce14">
            <text:p><text:s/>9,35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53" table:style-name="ce12">
            <text:p><text:s/>18,153<text:s/></text:p>
          </table:table-cell>
          <table:table-cell office:value-type="float" office:value="25777734" table:style-name="ce12">
            <text:p><text:s/>25,777,734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9824567" table:style-name="ce12">
            <text:p><text:s/>19,824,567<text:s/></text:p>
          </table:table-cell>
          <table:table-cell table:style-name="ce12"/>
          <table:table-cell office:value-type="float" office:value="16406" table:style-name="ce14">
            <text:p><text:s/>16,406<text:s/></text:p>
          </table:table-cell>
          <table:table-cell office:value-type="float" office:value="26448497" table:style-name="ce14">
            <text:p><text:s/>26,448,497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2923609" table:style-name="ce14">
            <text:p><text:s/>22,923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2958566" table:style-name="ce12">
            <text:p><text:s/>2,958,5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1510" table:style-name="ce12">
            <text:p><text:s/>461,510<text:s/></text:p>
          </table:table-cell>
          <table:table-cell table:style-name="ce12"/>
          <table:table-cell office:value-type="float" office:value="4566" table:style-name="ce14">
            <text:p><text:s/>4,566<text:s/></text:p>
          </table:table-cell>
          <table:table-cell office:value-type="float" office:value="3059819" table:style-name="ce14">
            <text:p><text:s/>3,059,8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5066" table:style-name="ce14">
            <text:p><text:s/>64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290101" table:style-name="ce12">
            <text:p><text:s/>1,290,10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01956" table:style-name="ce12">
            <text:p><text:s/>2,201,956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1123725" table:style-name="ce14">
            <text:p><text:s/>1,123,7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05463" table:style-name="ce14">
            <text:p><text:s/>2,305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51" table:style-name="ce12">
            <text:p><text:s/>7,351<text:s/></text:p>
          </table:table-cell>
          <table:table-cell office:value-type="float" office:value="11012819" table:style-name="ce12">
            <text:p><text:s/>11,012,81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965278" table:style-name="ce12">
            <text:p><text:s/>9,965,278<text:s/></text:p>
          </table:table-cell>
          <table:table-cell table:style-name="ce12"/>
          <table:table-cell office:value-type="float" office:value="6704" table:style-name="ce14">
            <text:p><text:s/>6,704<text:s/></text:p>
          </table:table-cell>
          <table:table-cell office:value-type="float" office:value="9589175" table:style-name="ce14">
            <text:p><text:s/>9,589,17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25519" table:style-name="ce14">
            <text:p><text:s/>8,82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2124282" table:style-name="ce12">
            <text:p><text:s/>2,124,28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63346" table:style-name="ce12">
            <text:p><text:s/>2,463,346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251294" table:style-name="ce14">
            <text:p><text:s/>2,251,29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03898" table:style-name="ce14">
            <text:p><text:s/>2,403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762254" table:style-name="ce12">
            <text:p><text:s/>762,25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65167" table:style-name="ce12">
            <text:p><text:s/>3,865,167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684777" table:style-name="ce14">
            <text:p><text:s/>684,7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88295" table:style-name="ce14">
            <text:p><text:s/>3,88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069039" table:style-name="ce12">
            <text:p><text:s/>1,069,0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4370" table:style-name="ce12">
            <text:p><text:s/>574,370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1029490" table:style-name="ce14">
            <text:p><text:s/>1,029,4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2532" table:style-name="ce14">
            <text:p><text:s/>84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4958661" table:style-name="ce12">
            <text:p><text:s/>4,958,6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57897" table:style-name="ce12">
            <text:p><text:s/>2,757,897<text:s/></text:p>
          </table:table-cell>
          <table:table-cell table:style-name="ce12"/>
          <table:table-cell office:value-type="float" office:value="4687" table:style-name="ce14">
            <text:p><text:s/>4,687<text:s/></text:p>
          </table:table-cell>
          <table:table-cell office:value-type="float" office:value="5549943" table:style-name="ce14">
            <text:p><text:s/>5,549,9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70405" table:style-name="ce14">
            <text:p><text:s/>2,970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38" table:style-name="ce12">
            <text:p><text:s/>3,838<text:s/></text:p>
          </table:table-cell>
          <table:table-cell office:value-type="float" office:value="3009155" table:style-name="ce12">
            <text:p><text:s/>3,009,15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37329" table:style-name="ce12">
            <text:p><text:s/>2,237,329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3243477" table:style-name="ce14">
            <text:p><text:s/>3,243,47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40665" table:style-name="ce14">
            <text:p><text:s/>2,04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541" table:style-name="ce12">
            <text:p><text:s/>10,541<text:s/></text:p>
          </table:table-cell>
          <table:table-cell office:value-type="float" office:value="7299681" table:style-name="ce12">
            <text:p><text:s/>7,299,68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714468" table:style-name="ce12">
            <text:p><text:s/>12,714,468<text:s/></text:p>
          </table:table-cell>
          <table:table-cell table:style-name="ce12"/>
          <table:table-cell office:value-type="float" office:value="10209" table:style-name="ce14">
            <text:p><text:s/>10,209<text:s/></text:p>
          </table:table-cell>
          <table:table-cell office:value-type="float" office:value="7796960" table:style-name="ce14">
            <text:p><text:s/>7,796,960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512417" table:style-name="ce14">
            <text:p><text:s/>12,51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3525425" table:style-name="ce12">
            <text:p><text:s/>3,525,4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4142704" table:style-name="ce14">
            <text:p><text:s/>4,142,7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411676" table:style-name="ce12">
            <text:p><text:s/>2,411,6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9565" table:style-name="ce12">
            <text:p><text:s/>699,565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2518280" table:style-name="ce14">
            <text:p><text:s/>2,518,2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43747" table:style-name="ce14">
            <text:p><text:s/>1,443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191565" table:style-name="ce12">
            <text:p><text:s/>1,191,5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7973" table:style-name="ce12">
            <text:p><text:s/>237,973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1218551" table:style-name="ce14">
            <text:p><text:s/>1,218,5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2752" table:style-name="ce14">
            <text:p><text:s/>17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977520" table:style-name="ce12">
            <text:p><text:s/>2,977,5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6836" table:style-name="ce12">
            <text:p><text:s/>116,836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613204" table:style-name="ce14">
            <text:p><text:s/>2,613,2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0911" table:style-name="ce14">
            <text:p><text:s/>12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3298976" table:style-name="ce12">
            <text:p><text:s/>3,298,9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00570" table:style-name="ce12">
            <text:p><text:s/>5,300,570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3368230" table:style-name="ce14">
            <text:p><text:s/>3,368,2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409167" table:style-name="ce14">
            <text:p><text:s/>6,40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3396309" table:style-name="ce12">
            <text:p><text:s/>3,396,30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251135" table:style-name="ce12">
            <text:p><text:s/>3,251,135<text:s/></text:p>
          </table:table-cell>
          <table:table-cell table:style-name="ce12"/>
          <table:table-cell office:value-type="float" office:value="4564" table:style-name="ce14">
            <text:p><text:s/>4,564<text:s/></text:p>
          </table:table-cell>
          <table:table-cell office:value-type="float" office:value="3513831" table:style-name="ce14">
            <text:p><text:s/>3,513,83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69499" table:style-name="ce14">
            <text:p><text:s/>3,06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2933221" table:style-name="ce12">
            <text:p><text:s/>2,933,2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00120" table:style-name="ce12">
            <text:p><text:s/>2,900,120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2919719" table:style-name="ce14">
            <text:p><text:s/>2,919,71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15787" table:style-name="ce14">
            <text:p><text:s/>2,415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5506895" table:style-name="ce12">
            <text:p><text:s/>5,506,89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2461440" table:style-name="ce12">
            <text:p><text:s/>12,461,440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4768983" table:style-name="ce14">
            <text:p><text:s/>4,768,98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571454" table:style-name="ce14">
            <text:p><text:s/>11,57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2724857" table:style-name="ce12">
            <text:p><text:s/>2,724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3630063" table:style-name="ce14">
            <text:p><text:s/>3,630,0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14562" table:style-name="ce14">
            <text:p><text:s/>1,71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1917687" table:style-name="ce12">
            <text:p><text:s/>1,917,68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06092" table:style-name="ce12">
            <text:p><text:s/>5,006,092<text:s/></text:p>
          </table:table-cell>
          <table:table-cell table:style-name="ce12"/>
          <table:table-cell office:value-type="float" office:value="3831" table:style-name="ce14">
            <text:p><text:s/>3,831<text:s/></text:p>
          </table:table-cell>
          <table:table-cell office:value-type="float" office:value="1845266" table:style-name="ce14">
            <text:p><text:s/>1,845,26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57872" table:style-name="ce14">
            <text:p><text:s/>4,15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511952" table:style-name="ce12">
            <text:p><text:s/>511,9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0510" table:style-name="ce12">
            <text:p><text:s/>250,510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480087" table:style-name="ce14">
            <text:p><text:s/>480,0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7770" table:style-name="ce14">
            <text:p><text:s/>34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7485020" table:style-name="ce12">
            <text:p><text:s/>7,485,02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37683" table:style-name="ce12">
            <text:p><text:s/>2,337,683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2598914" table:style-name="ce14">
            <text:p><text:s/>2,598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09146" table:style-name="ce12">
            <text:p><text:s/>309,1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64644" table:style-name="ce12">
            <text:p><text:s/>2,964,644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20356" table:style-name="ce14">
            <text:p><text:s/>120,3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29816" table:style-name="ce14">
            <text:p><text:s/>1,42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3693265" table:style-name="ce12">
            <text:p><text:s/>3,693,26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999327" table:style-name="ce12">
            <text:p><text:s/>3,999,327<text:s/></text:p>
          </table:table-cell>
          <table:table-cell table:style-name="ce12"/>
          <table:table-cell office:value-type="float" office:value="4275" table:style-name="ce14">
            <text:p><text:s/>4,275<text:s/></text:p>
          </table:table-cell>
          <table:table-cell office:value-type="float" office:value="3684365" table:style-name="ce14">
            <text:p><text:s/>3,684,36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54800" table:style-name="ce14">
            <text:p><text:s/>4,45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1477796" table:style-name="ce12">
            <text:p><text:s/>1,477,79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35527" table:style-name="ce12">
            <text:p><text:s/>1,535,527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1532325" table:style-name="ce14">
            <text:p><text:s/>1,532,3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40174" table:style-name="ce14">
            <text:p><text:s/>1,54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576365" table:style-name="ce12">
            <text:p><text:s/>2,576,3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083148" table:style-name="ce12">
            <text:p><text:s/>4,083,148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3311431" table:style-name="ce14">
            <text:p><text:s/>3,311,43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31332" table:style-name="ce14">
            <text:p><text:s/>4,03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4258830" table:style-name="ce12">
            <text:p><text:s/>4,258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4544070" table:style-name="ce14">
            <text:p><text:s/>4,544,0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7532" table:style-name="ce14">
            <text:p><text:s/>337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1603039" table:style-name="ce12">
            <text:p><text:s/>1,603,03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16943" table:style-name="ce12">
            <text:p><text:s/>5,116,943<text:s/></text:p>
          </table:table-cell>
          <table:table-cell table:style-name="ce12"/>
          <table:table-cell office:value-type="float" office:value="2239" table:style-name="ce14">
            <text:p><text:s/>2,239<text:s/></text:p>
          </table:table-cell>
          <table:table-cell office:value-type="float" office:value="1216768" table:style-name="ce14">
            <text:p><text:s/>1,216,76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05572" table:style-name="ce14">
            <text:p><text:s/>4,305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961" table:style-name="ce12">
            <text:p><text:s/>5,961<text:s/></text:p>
          </table:table-cell>
          <table:table-cell office:value-type="float" office:value="5840696" table:style-name="ce12">
            <text:p><text:s/>5,840,69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150528" table:style-name="ce12">
            <text:p><text:s/>7,150,528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6145147" table:style-name="ce14">
            <text:p><text:s/>6,145,14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375067" table:style-name="ce14">
            <text:p><text:s/>7,375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2805278" table:style-name="ce14">
            <text:p><text:s/>2,805,27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346967" table:style-name="ce14">
            <text:p><text:s/>8,34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4284389" table:style-name="ce12">
            <text:p><text:s/>4,284,38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258515" table:style-name="ce12">
            <text:p><text:s/>6,258,515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5203761" table:style-name="ce14">
            <text:p><text:s/>5,203,76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119322" table:style-name="ce14">
            <text:p><text:s/>8,119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6047481" table:style-name="ce12">
            <text:p><text:s/>6,047,48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717642" table:style-name="ce12">
            <text:p><text:s/>9,717,642<text:s/></text:p>
          </table:table-cell>
          <table:table-cell table:style-name="ce12"/>
          <table:table-cell office:value-type="float" office:value="5279" table:style-name="ce14">
            <text:p><text:s/>5,279<text:s/></text:p>
          </table:table-cell>
          <table:table-cell office:value-type="float" office:value="7955782" table:style-name="ce14">
            <text:p><text:s/>7,955,78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186654" table:style-name="ce14">
            <text:p><text:s/>10,186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10208178" table:style-name="ce12">
            <text:p><text:s/>10,208,17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9986181" table:style-name="ce12">
            <text:p><text:s/>19,986,181<text:s/></text:p>
          </table:table-cell>
          <table:table-cell table:style-name="ce12"/>
          <table:table-cell office:value-type="float" office:value="9666" table:style-name="ce14">
            <text:p><text:s/>9,666<text:s/></text:p>
          </table:table-cell>
          <table:table-cell office:value-type="float" office:value="10291923" table:style-name="ce14">
            <text:p><text:s/>10,291,92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808942" table:style-name="ce14">
            <text:p><text:s/>17,80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2341465" table:style-name="ce12">
            <text:p><text:s/>2,341,46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82288" table:style-name="ce12">
            <text:p><text:s/>5,982,288<text:s/></text:p>
          </table:table-cell>
          <table:table-cell table:style-name="ce12"/>
          <table:table-cell office:value-type="float" office:value="883" table:style-name="ce14">
            <text:p><text:s/>883<text:s/></text:p>
          </table:table-cell>
          <table:table-cell office:value-type="float" office:value="2445354" table:style-name="ce14">
            <text:p><text:s/>2,445,3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49550" table:style-name="ce14">
            <text:p><text:s/>6,14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2980587" table:style-name="ce14">
            <text:p><text:s/>2,980,58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59369" table:style-name="ce14">
            <text:p><text:s/>2,65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45653" table:style-name="ce14">
            <text:p><text:s/>145,6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63591" table:style-name="ce14">
            <text:p><text:s/>96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3379881" table:style-name="ce14">
            <text:p><text:s/>3,379,88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25865" table:style-name="ce14">
            <text:p><text:s/>1,32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704" table:style-name="ce12">
            <text:p><text:s/>5,704<text:s/></text:p>
          </table:table-cell>
          <table:table-cell office:value-type="float" office:value="4716869" table:style-name="ce12">
            <text:p><text:s/>4,716,86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658289" table:style-name="ce12">
            <text:p><text:s/>7,658,289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4614517" table:style-name="ce14">
            <text:p><text:s/>4,614,5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172009" table:style-name="ce14">
            <text:p><text:s/>6,172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1552265" table:style-name="ce12">
            <text:p><text:s/>1,552,26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52499" table:style-name="ce12">
            <text:p><text:s/>1,652,499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1478634" table:style-name="ce14">
            <text:p><text:s/>1,478,6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85607" table:style-name="ce14">
            <text:p><text:s/>1,585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5376596" table:style-name="ce12">
            <text:p><text:s/>5,376,59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56079" table:style-name="ce12">
            <text:p><text:s/>1,156,079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5703124" table:style-name="ce14">
            <text:p><text:s/>5,703,1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59043" table:style-name="ce14">
            <text:p><text:s/>1,95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421534" table:style-name="ce12">
            <text:p><text:s/>421,5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06157" table:style-name="ce12">
            <text:p><text:s/>4,706,157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431413" table:style-name="ce14">
            <text:p><text:s/>431,4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10444" table:style-name="ce14">
            <text:p><text:s/>4,01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512" table:style-name="ce12">
            <text:p><text:s/>10,512<text:s/></text:p>
          </table:table-cell>
          <table:table-cell office:value-type="float" office:value="9554014" table:style-name="ce12">
            <text:p><text:s/>9,554,01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189279" table:style-name="ce12">
            <text:p><text:s/>9,189,279<text:s/></text:p>
          </table:table-cell>
          <table:table-cell table:style-name="ce12"/>
          <table:table-cell office:value-type="float" office:value="8694" table:style-name="ce14">
            <text:p><text:s/>8,694<text:s/></text:p>
          </table:table-cell>
          <table:table-cell office:value-type="float" office:value="9090559" table:style-name="ce14">
            <text:p><text:s/>9,090,55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627765" table:style-name="ce14">
            <text:p><text:s/>10,627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3373722" table:style-name="ce12">
            <text:p><text:s/>3,373,7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41749" table:style-name="ce12">
            <text:p><text:s/>941,749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4051594" table:style-name="ce14">
            <text:p><text:s/>4,051,59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15421" table:style-name="ce14">
            <text:p><text:s/>1,71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758" table:style-name="ce12">
            <text:p><text:s/>12,758<text:s/></text:p>
          </table:table-cell>
          <table:table-cell office:value-type="float" office:value="13744683" table:style-name="ce12">
            <text:p><text:s/>13,744,68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4893663" table:style-name="ce12">
            <text:p><text:s/>4,893,663<text:s/></text:p>
          </table:table-cell>
          <table:table-cell table:style-name="ce12"/>
          <table:table-cell office:value-type="float" office:value="11446" table:style-name="ce14">
            <text:p><text:s/>11,446<text:s/></text:p>
          </table:table-cell>
          <table:table-cell office:value-type="float" office:value="13618732" table:style-name="ce14">
            <text:p><text:s/>13,618,73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672866" table:style-name="ce14">
            <text:p><text:s/>5,672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575811" table:style-name="ce12">
            <text:p><text:s/>1,575,8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2980" table:style-name="ce12">
            <text:p><text:s/>832,980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1478329" table:style-name="ce14">
            <text:p><text:s/>1,478,32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42635" table:style-name="ce14">
            <text:p><text:s/>3,34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924896" table:style-name="ce12">
            <text:p><text:s/>1,924,8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43201" table:style-name="ce12">
            <text:p><text:s/>2,743,201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2200318" table:style-name="ce14">
            <text:p><text:s/>2,200,3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39739" table:style-name="ce14">
            <text:p><text:s/>2,83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1958997" table:style-name="ce12">
            <text:p><text:s/>1,958,9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0710" table:style-name="ce12">
            <text:p><text:s/>370,710<text:s/></text:p>
          </table:table-cell>
          <table:table-cell table:style-name="ce12"/>
          <table:table-cell office:value-type="float" office:value="3956" table:style-name="ce14">
            <text:p><text:s/>3,956<text:s/></text:p>
          </table:table-cell>
          <table:table-cell office:value-type="float" office:value="1973179" table:style-name="ce14">
            <text:p><text:s/>1,973,1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8975" table:style-name="ce14">
            <text:p><text:s/>258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198201" table:style-name="ce12">
            <text:p><text:s/>1,198,2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5965" table:style-name="ce12">
            <text:p><text:s/>335,965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976521" table:style-name="ce14">
            <text:p><text:s/>976,5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96179" table:style-name="ce14">
            <text:p><text:s/>59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623" table:style-name="ce12">
            <text:p><text:s/>3,623<text:s/></text:p>
          </table:table-cell>
          <table:table-cell office:value-type="float" office:value="2807687" table:style-name="ce12">
            <text:p><text:s/>2,807,6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41935" table:style-name="ce12">
            <text:p><text:s/>2,141,935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3089773" table:style-name="ce14">
            <text:p><text:s/>3,089,7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99239" table:style-name="ce14">
            <text:p><text:s/>2,09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493732" table:style-name="ce12">
            <text:p><text:s/>2,493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2269831" table:style-name="ce14">
            <text:p><text:s/>2,269,8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77" table:style-name="ce12">
            <text:p><text:s/>14,477<text:s/></text:p>
          </table:table-cell>
          <table:table-cell office:value-type="float" office:value="17286578" table:style-name="ce12">
            <text:p><text:s/>17,286,57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5192573" table:style-name="ce12">
            <text:p><text:s/>15,192,573<text:s/></text:p>
          </table:table-cell>
          <table:table-cell table:style-name="ce12"/>
          <table:table-cell office:value-type="float" office:value="14042" table:style-name="ce14">
            <text:p><text:s/>14,042<text:s/></text:p>
          </table:table-cell>
          <table:table-cell office:value-type="float" office:value="18325482" table:style-name="ce14">
            <text:p><text:s/>18,325,48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3298966" table:style-name="ce14">
            <text:p><text:s/>13,29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2700455" table:style-name="ce12">
            <text:p><text:s/>2,700,45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341835" table:style-name="ce12">
            <text:p><text:s/>2,341,835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2536815" table:style-name="ce14">
            <text:p><text:s/>2,536,81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475730" table:style-name="ce14">
            <text:p><text:s/>2,475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2149323" table:style-name="ce12">
            <text:p><text:s/>2,149,32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05335" table:style-name="ce12">
            <text:p><text:s/>2,405,335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1956057" table:style-name="ce14">
            <text:p><text:s/>1,956,0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42278" table:style-name="ce14">
            <text:p><text:s/>1,94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2058014" table:style-name="ce12">
            <text:p><text:s/>2,058,0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77994" table:style-name="ce12">
            <text:p><text:s/>777,994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1885481" table:style-name="ce14">
            <text:p><text:s/>1,885,48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70426" table:style-name="ce14">
            <text:p><text:s/>87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21344" table:style-name="ce12">
            <text:p><text:s/>421,34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12996" table:style-name="ce12">
            <text:p><text:s/>2,912,996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403669" table:style-name="ce14">
            <text:p><text:s/>403,6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46131" table:style-name="ce14">
            <text:p><text:s/>3,14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2832745" table:style-name="ce12">
            <text:p><text:s/>2,832,7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36" table:style-name="ce12">
            <text:p><text:s/>10,636<text:s/></text:p>
          </table:table-cell>
          <table:table-cell table:style-name="ce12"/>
          <table:table-cell office:value-type="float" office:value="3573" table:style-name="ce14">
            <text:p><text:s/>3,573<text:s/></text:p>
          </table:table-cell>
          <table:table-cell office:value-type="float" office:value="2884528" table:style-name="ce14">
            <text:p><text:s/>2,884,5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4573738" table:style-name="ce12">
            <text:p><text:s/>4,573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4288384" table:style-name="ce14">
            <text:p><text:s/>4,288,3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29" table:style-name="ce14">
            <text:p><text:s/>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3886736" table:style-name="ce12">
            <text:p><text:s/>3,886,73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64781" table:style-name="ce12">
            <text:p><text:s/>1,864,781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3810804" table:style-name="ce14">
            <text:p><text:s/>3,810,8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82714" table:style-name="ce14">
            <text:p><text:s/>2,18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019479" table:style-name="ce12">
            <text:p><text:s/>1,019,4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47019" table:style-name="ce12">
            <text:p><text:s/>2,747,019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984903" table:style-name="ce14">
            <text:p><text:s/>984,9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99707" table:style-name="ce14">
            <text:p><text:s/>1,69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3743988" table:style-name="ce12">
            <text:p><text:s/>3,743,98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696199" table:style-name="ce12">
            <text:p><text:s/>4,696,199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4074107" table:style-name="ce14">
            <text:p><text:s/>4,074,1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752578" table:style-name="ce14">
            <text:p><text:s/>4,75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9419774" table:style-name="ce12">
            <text:p><text:s/>9,419,77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117814" table:style-name="ce12">
            <text:p><text:s/>8,117,814<text:s/></text:p>
          </table:table-cell>
          <table:table-cell table:style-name="ce12"/>
          <table:table-cell office:value-type="float" office:value="10878" table:style-name="ce14">
            <text:p><text:s/>10,878<text:s/></text:p>
          </table:table-cell>
          <table:table-cell office:value-type="float" office:value="10513684" table:style-name="ce14">
            <text:p><text:s/>10,513,68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0562160" table:style-name="ce14">
            <text:p><text:s/>10,56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2431460" table:style-name="ce12">
            <text:p><text:s/>2,431,46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0893970" table:style-name="ce12">
            <text:p><text:s/>10,893,970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2390965" table:style-name="ce14">
            <text:p><text:s/>2,390,96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2146941" table:style-name="ce14">
            <text:p><text:s/>12,14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34155" table:style-name="ce12">
            <text:p><text:s/>334,1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1014" table:style-name="ce12">
            <text:p><text:s/>511,014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365472" table:style-name="ce14">
            <text:p><text:s/>365,4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9117" table:style-name="ce14">
            <text:p><text:s/>55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2059703" table:style-name="ce12">
            <text:p><text:s/>2,059,7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9438" table:style-name="ce12">
            <text:p><text:s/>169,438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3218803" table:style-name="ce14">
            <text:p><text:s/>3,218,8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57348" table:style-name="ce14">
            <text:p><text:s/>55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823308" table:style-name="ce12">
            <text:p><text:s/>823,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835207" table:style-name="ce14">
            <text:p><text:s/>835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794367" table:style-name="ce12">
            <text:p><text:s/>794,3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1654" table:style-name="ce12">
            <text:p><text:s/>541,654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816838" table:style-name="ce14">
            <text:p><text:s/>816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760" table:style-name="ce12">
            <text:p><text:s/>50,760<text:s/></text:p>
          </table:table-cell>
          <table:table-cell office:value-type="float" office:value="160992744" table:style-name="ce12">
            <text:p><text:s/>160,992,744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74795756" table:style-name="ce12">
            <text:p><text:s/>174,795,756<text:s/></text:p>
          </table:table-cell>
          <table:table-cell table:style-name="ce12"/>
          <table:table-cell office:value-type="float" office:value="52680" table:style-name="ce14">
            <text:p><text:s/>52,680<text:s/></text:p>
          </table:table-cell>
          <table:table-cell office:value-type="float" office:value="167900342" table:style-name="ce14">
            <text:p><text:s/>167,900,342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68499166" table:style-name="ce14">
            <text:p><text:s/>168,49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4426694" table:style-name="ce12">
            <text:p><text:s/>14,426,694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9463740" table:style-name="ce12">
            <text:p><text:s/>19,463,740<text:s/></text:p>
          </table:table-cell>
          <table:table-cell table:style-name="ce12"/>
          <table:table-cell office:value-type="float" office:value="9134" table:style-name="ce14">
            <text:p><text:s/>9,134<text:s/></text:p>
          </table:table-cell>
          <table:table-cell office:value-type="float" office:value="15496139" table:style-name="ce14">
            <text:p><text:s/>15,496,139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0106647" table:style-name="ce14">
            <text:p><text:s/>20,10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972" table:style-name="ce12">
            <text:p><text:s/>36,972<text:s/></text:p>
          </table:table-cell>
          <table:table-cell office:value-type="float" office:value="84803758" table:style-name="ce12">
            <text:p><text:s/>84,803,758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6533114" table:style-name="ce12">
            <text:p><text:s/>76,533,114<text:s/></text:p>
          </table:table-cell>
          <table:table-cell table:style-name="ce12"/>
          <table:table-cell office:value-type="float" office:value="35419" table:style-name="ce14">
            <text:p><text:s/>35,419<text:s/></text:p>
          </table:table-cell>
          <table:table-cell office:value-type="float" office:value="82488625" table:style-name="ce14">
            <text:p><text:s/>82,488,625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65609632" table:style-name="ce14">
            <text:p><text:s/>65,60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473" table:style-name="ce12">
            <text:p><text:s/>32,473<text:s/></text:p>
          </table:table-cell>
          <table:table-cell office:value-type="float" office:value="78574934" table:style-name="ce12">
            <text:p><text:s/>78,574,934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2320948" table:style-name="ce12">
            <text:p><text:s/>82,320,948<text:s/></text:p>
          </table:table-cell>
          <table:table-cell table:style-name="ce12"/>
          <table:table-cell office:value-type="float" office:value="31772" table:style-name="ce14">
            <text:p><text:s/>31,772<text:s/></text:p>
          </table:table-cell>
          <table:table-cell office:value-type="float" office:value="80807890" table:style-name="ce14">
            <text:p><text:s/>80,807,890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76186911" table:style-name="ce14">
            <text:p><text:s/>76,186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604" table:style-name="ce12">
            <text:p><text:s/>8,604<text:s/></text:p>
          </table:table-cell>
          <table:table-cell office:value-type="float" office:value="14625719" table:style-name="ce12">
            <text:p><text:s/>14,625,719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7463427" table:style-name="ce12">
            <text:p><text:s/>17,463,427<text:s/></text:p>
          </table:table-cell>
          <table:table-cell table:style-name="ce12"/>
          <table:table-cell office:value-type="float" office:value="7895" table:style-name="ce14">
            <text:p><text:s/>7,895<text:s/></text:p>
          </table:table-cell>
          <table:table-cell office:value-type="float" office:value="14011867" table:style-name="ce14">
            <text:p><text:s/>14,011,86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6004241" table:style-name="ce14">
            <text:p><text:s/>16,004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8845249" table:style-name="ce12">
            <text:p><text:s/>8,845,249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9487418" table:style-name="ce12">
            <text:p><text:s/>19,487,418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8643667" table:style-name="ce14">
            <text:p><text:s/>8,643,667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20712660" table:style-name="ce14">
            <text:p><text:s/>20,71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753911" table:style-name="ce12">
            <text:p><text:s/>1,753,9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8712" table:style-name="ce12">
            <text:p><text:s/>508,712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1711473" table:style-name="ce14">
            <text:p><text:s/>1,711,4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3172" table:style-name="ce14">
            <text:p><text:s/>46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158" table:style-name="ce12">
            <text:p><text:s/>6,158<text:s/></text:p>
          </table:table-cell>
          <table:table-cell office:value-type="float" office:value="11808177" table:style-name="ce12">
            <text:p><text:s/>11,808,17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765803" table:style-name="ce12">
            <text:p><text:s/>12,765,803<text:s/></text:p>
          </table:table-cell>
          <table:table-cell table:style-name="ce12"/>
          <table:table-cell office:value-type="float" office:value="5029" table:style-name="ce14">
            <text:p><text:s/>5,029<text:s/></text:p>
          </table:table-cell>
          <table:table-cell office:value-type="float" office:value="10338284" table:style-name="ce14">
            <text:p><text:s/>10,338,28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623631" table:style-name="ce14">
            <text:p><text:s/>8,62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2970626" table:style-name="ce12">
            <text:p><text:s/>2,970,6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3803" table:style-name="ce12">
            <text:p><text:s/>543,803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603105" table:style-name="ce14">
            <text:p><text:s/>2,603,1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1631" table:style-name="ce14">
            <text:p><text:s/>33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4867453" table:style-name="ce12">
            <text:p><text:s/>4,867,45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291090" table:style-name="ce12">
            <text:p><text:s/>13,291,090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3698335" table:style-name="ce14">
            <text:p><text:s/>3,698,33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980231" table:style-name="ce14">
            <text:p><text:s/>12,98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09" table:style-name="ce12">
            <text:p><text:s/>14,109<text:s/></text:p>
          </table:table-cell>
          <table:table-cell office:value-type="float" office:value="21629631" table:style-name="ce12">
            <text:p><text:s/>21,629,631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2894558" table:style-name="ce12">
            <text:p><text:s/>42,894,558<text:s/></text:p>
          </table:table-cell>
          <table:table-cell table:style-name="ce12"/>
          <table:table-cell office:value-type="float" office:value="13703" table:style-name="ce14">
            <text:p><text:s/>13,703<text:s/></text:p>
          </table:table-cell>
          <table:table-cell office:value-type="float" office:value="22932241" table:style-name="ce14">
            <text:p><text:s/>22,932,241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6664003" table:style-name="ce14">
            <text:p><text:s/>46,66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9876618" table:style-name="ce12">
            <text:p><text:s/>9,876,61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003063" table:style-name="ce12">
            <text:p><text:s/>14,003,063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11425014" table:style-name="ce14">
            <text:p><text:s/>11,425,01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4996695" table:style-name="ce14">
            <text:p><text:s/>14,996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5445807" table:style-name="ce12">
            <text:p><text:s/>15,445,80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184936" table:style-name="ce12">
            <text:p><text:s/>4,184,936<text:s/></text:p>
          </table:table-cell>
          <table:table-cell table:style-name="ce12"/>
          <table:table-cell office:value-type="float" office:value="8396" table:style-name="ce14">
            <text:p><text:s/>8,396<text:s/></text:p>
          </table:table-cell>
          <table:table-cell office:value-type="float" office:value="16196033" table:style-name="ce14">
            <text:p><text:s/>16,196,03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816770" table:style-name="ce14">
            <text:p><text:s/>2,81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556921" table:style-name="ce12">
            <text:p><text:s/>1,556,92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585917" table:style-name="ce12">
            <text:p><text:s/>9,585,917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418884" table:style-name="ce14">
            <text:p><text:s/>2,418,884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738110" table:style-name="ce14">
            <text:p><text:s/>10,73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30" table:style-name="ce12">
            <text:p><text:s/>14,130<text:s/></text:p>
          </table:table-cell>
          <table:table-cell office:value-type="float" office:value="18992204" table:style-name="ce12">
            <text:p><text:s/>18,992,20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713733" table:style-name="ce12">
            <text:p><text:s/>13,713,733<text:s/></text:p>
          </table:table-cell>
          <table:table-cell table:style-name="ce12"/>
          <table:table-cell office:value-type="float" office:value="13173" table:style-name="ce14">
            <text:p><text:s/>13,173<text:s/></text:p>
          </table:table-cell>
          <table:table-cell office:value-type="float" office:value="20036272" table:style-name="ce14">
            <text:p><text:s/>20,036,27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4347303" table:style-name="ce14">
            <text:p><text:s/>14,34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2649398" table:style-name="ce12">
            <text:p><text:s/>2,649,39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3169" table:style-name="ce12">
            <text:p><text:s/>863,169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845732" table:style-name="ce14">
            <text:p><text:s/>2,845,7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3628" table:style-name="ce14">
            <text:p><text:s/>91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320" table:style-name="ce12">
            <text:p><text:s/>5,320<text:s/></text:p>
          </table:table-cell>
          <table:table-cell office:value-type="float" office:value="8683007" table:style-name="ce12">
            <text:p><text:s/>8,683,00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32716" table:style-name="ce12">
            <text:p><text:s/>1,032,716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6895729" table:style-name="ce14">
            <text:p><text:s/>6,895,7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97827" table:style-name="ce14">
            <text:p><text:s/>797,827<text:s/></text:p>
          </table:table-cell>
          <table:table-cell table:number-columns-repeated="16372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8月0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3760" table:style-name="ce12">
            <text:p><text:s/>253,760<text:s/></text:p>
          </table:table-cell>
          <table:table-cell office:value-type="float" office:value="861780352" table:style-name="ce12">
            <text:p><text:s/>861,780,352<text:s/></text:p>
          </table:table-cell>
          <table:table-cell office:value-type="float" office:value="7549" table:style-name="ce12">
            <text:p><text:s/>7,549<text:s/></text:p>
          </table:table-cell>
          <table:table-cell office:value-type="float" office:value="677326173" table:style-name="ce12">
            <text:p><text:s/>677,326,173<text:s/></text:p>
          </table:table-cell>
          <table:table-cell table:style-name="ce12"/>
          <table:table-cell office:value-type="float" office:value="264255" table:style-name="ce14">
            <text:p><text:s/>264,255<text:s/></text:p>
          </table:table-cell>
          <table:table-cell office:value-type="float" office:value="907889964" table:style-name="ce14">
            <text:p><text:s/>907,889,964<text:s/></text:p>
          </table:table-cell>
          <table:table-cell office:value-type="float" office:value="7627" table:style-name="ce14">
            <text:p><text:s/>7,627<text:s/></text:p>
          </table:table-cell>
          <table:table-cell office:value-type="float" office:value="714677742" table:style-name="ce14">
            <text:p><text:s/>714,67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250" table:style-name="ce12">
            <text:p><text:s/>117,250<text:s/></text:p>
          </table:table-cell>
          <table:table-cell office:value-type="float" office:value="333283789" table:style-name="ce12">
            <text:p><text:s/>333,283,789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306952540" table:style-name="ce12">
            <text:p><text:s/>306,952,540<text:s/></text:p>
          </table:table-cell>
          <table:table-cell table:style-name="ce12"/>
          <table:table-cell office:value-type="float" office:value="116326" table:style-name="ce14">
            <text:p><text:s/>116,326<text:s/></text:p>
          </table:table-cell>
          <table:table-cell office:value-type="float" office:value="352404725" table:style-name="ce14">
            <text:p><text:s/>352,404,725<text:s/></text:p>
          </table:table-cell>
          <table:table-cell office:value-type="float" office:value="4483" table:style-name="ce14">
            <text:p><text:s/>4,483<text:s/></text:p>
          </table:table-cell>
          <table:table-cell office:value-type="float" office:value="337939479" table:style-name="ce14">
            <text:p><text:s/>337,939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8413" table:style-name="ce12">
            <text:p><text:s/>218,413<text:s/></text:p>
          </table:table-cell>
          <table:table-cell office:value-type="float" office:value="693978221" table:style-name="ce12">
            <text:p><text:s/>693,978,221<text:s/></text:p>
          </table:table-cell>
          <table:table-cell office:value-type="float" office:value="8255" table:style-name="ce12">
            <text:p><text:s/>8,255<text:s/></text:p>
          </table:table-cell>
          <table:table-cell office:value-type="float" office:value="686532051" table:style-name="ce12">
            <text:p><text:s/>686,532,051<text:s/></text:p>
          </table:table-cell>
          <table:table-cell table:style-name="ce12"/>
          <table:table-cell office:value-type="float" office:value="214089" table:style-name="ce14">
            <text:p><text:s/>214,089<text:s/></text:p>
          </table:table-cell>
          <table:table-cell office:value-type="float" office:value="717885130" table:style-name="ce14">
            <text:p><text:s/>717,885,130<text:s/></text:p>
          </table:table-cell>
          <table:table-cell office:value-type="float" office:value="8125" table:style-name="ce14">
            <text:p><text:s/>8,125<text:s/></text:p>
          </table:table-cell>
          <table:table-cell office:value-type="float" office:value="712130409" table:style-name="ce14">
            <text:p><text:s/>712,13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29" table:style-name="ce12">
            <text:p><text:s/>85,329<text:s/></text:p>
          </table:table-cell>
          <table:table-cell office:value-type="float" office:value="194451376" table:style-name="ce12">
            <text:p><text:s/>194,451,376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122915218" table:style-name="ce12">
            <text:p><text:s/>122,915,218<text:s/></text:p>
          </table:table-cell>
          <table:table-cell table:style-name="ce12"/>
          <table:table-cell office:value-type="float" office:value="83604" table:style-name="ce14">
            <text:p><text:s/>83,604<text:s/></text:p>
          </table:table-cell>
          <table:table-cell office:value-type="float" office:value="198755110" table:style-name="ce14">
            <text:p><text:s/>198,755,110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38206144" table:style-name="ce14">
            <text:p><text:s/>138,206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23436" table:style-name="ce12">
            <text:p><text:s/>223,436<text:s/></text:p>
          </table:table-cell>
          <table:table-cell office:value-type="float" office:value="563227474" table:style-name="ce12">
            <text:p><text:s/>563,227,474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408304618" table:style-name="ce12">
            <text:p><text:s/>408,304,618<text:s/></text:p>
          </table:table-cell>
          <table:table-cell table:style-name="ce12"/>
          <table:table-cell office:value-type="float" office:value="226900" table:style-name="ce14">
            <text:p><text:s/>226,900<text:s/></text:p>
          </table:table-cell>
          <table:table-cell office:value-type="float" office:value="592986257" table:style-name="ce14">
            <text:p><text:s/>592,986,257<text:s/></text:p>
          </table:table-cell>
          <table:table-cell office:value-type="float" office:value="6062" table:style-name="ce14">
            <text:p><text:s/>6,062<text:s/></text:p>
          </table:table-cell>
          <table:table-cell office:value-type="float" office:value="407093631" table:style-name="ce14">
            <text:p><text:s/>407,09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536" table:style-name="ce12">
            <text:p><text:s/>94,536<text:s/></text:p>
          </table:table-cell>
          <table:table-cell office:value-type="float" office:value="244489576" table:style-name="ce12">
            <text:p><text:s/>244,489,576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47050520" table:style-name="ce12">
            <text:p><text:s/>147,050,520<text:s/></text:p>
          </table:table-cell>
          <table:table-cell table:style-name="ce12"/>
          <table:table-cell office:value-type="float" office:value="91635" table:style-name="ce14">
            <text:p><text:s/>91,635<text:s/></text:p>
          </table:table-cell>
          <table:table-cell office:value-type="float" office:value="243183809" table:style-name="ce14">
            <text:p><text:s/>243,183,809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57901297" table:style-name="ce14">
            <text:p><text:s/>157,90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3310" table:style-name="ce12">
            <text:p><text:s/>133,310<text:s/></text:p>
          </table:table-cell>
          <table:table-cell office:value-type="float" office:value="338471057" table:style-name="ce12">
            <text:p><text:s/>338,471,057<text:s/></text:p>
          </table:table-cell>
          <table:table-cell office:value-type="float" office:value="3564" table:style-name="ce12">
            <text:p><text:s/>3,564<text:s/></text:p>
          </table:table-cell>
          <table:table-cell office:value-type="float" office:value="232793938" table:style-name="ce12">
            <text:p><text:s/>232,793,938<text:s/></text:p>
          </table:table-cell>
          <table:table-cell table:style-name="ce12"/>
          <table:table-cell office:value-type="float" office:value="135932" table:style-name="ce14">
            <text:p><text:s/>135,932<text:s/></text:p>
          </table:table-cell>
          <table:table-cell office:value-type="float" office:value="363938288" table:style-name="ce14">
            <text:p><text:s/>363,938,288<text:s/></text:p>
          </table:table-cell>
          <table:table-cell office:value-type="float" office:value="3599" table:style-name="ce14">
            <text:p><text:s/>3,599<text:s/></text:p>
          </table:table-cell>
          <table:table-cell office:value-type="float" office:value="249305901" table:style-name="ce14">
            <text:p><text:s/>249,30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935" table:style-name="ce12">
            <text:p><text:s/>79,935<text:s/></text:p>
          </table:table-cell>
          <table:table-cell office:value-type="float" office:value="182021143" table:style-name="ce12">
            <text:p><text:s/>182,021,143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17448751" table:style-name="ce12">
            <text:p><text:s/>117,448,751<text:s/></text:p>
          </table:table-cell>
          <table:table-cell table:style-name="ce12"/>
          <table:table-cell office:value-type="float" office:value="83121" table:style-name="ce14">
            <text:p><text:s/>83,121<text:s/></text:p>
          </table:table-cell>
          <table:table-cell office:value-type="float" office:value="190438974" table:style-name="ce14">
            <text:p><text:s/>190,438,974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133609241" table:style-name="ce14">
            <text:p><text:s/>133,609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628" table:style-name="ce12">
            <text:p><text:s/>242,628<text:s/></text:p>
          </table:table-cell>
          <table:table-cell office:value-type="float" office:value="432466025" table:style-name="ce12">
            <text:p><text:s/>432,466,025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316960999" table:style-name="ce12">
            <text:p><text:s/>316,960,999<text:s/></text:p>
          </table:table-cell>
          <table:table-cell table:style-name="ce12"/>
          <table:table-cell office:value-type="float" office:value="241798" table:style-name="ce14">
            <text:p><text:s/>241,798<text:s/></text:p>
          </table:table-cell>
          <table:table-cell office:value-type="float" office:value="448178874" table:style-name="ce14">
            <text:p><text:s/>448,178,874<text:s/></text:p>
          </table:table-cell>
          <table:table-cell office:value-type="float" office:value="5922" table:style-name="ce14">
            <text:p><text:s/>5,922<text:s/></text:p>
          </table:table-cell>
          <table:table-cell office:value-type="float" office:value="311900955" table:style-name="ce14">
            <text:p><text:s/>311,90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463" table:style-name="ce12">
            <text:p><text:s/>35,463<text:s/></text:p>
          </table:table-cell>
          <table:table-cell office:value-type="float" office:value="68996413" table:style-name="ce12">
            <text:p><text:s/>68,996,413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39207471" table:style-name="ce12">
            <text:p><text:s/>39,207,471<text:s/></text:p>
          </table:table-cell>
          <table:table-cell table:style-name="ce12"/>
          <table:table-cell office:value-type="float" office:value="34549" table:style-name="ce14">
            <text:p><text:s/>34,549<text:s/></text:p>
          </table:table-cell>
          <table:table-cell office:value-type="float" office:value="70039808" table:style-name="ce14">
            <text:p><text:s/>70,039,808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39356155" table:style-name="ce14">
            <text:p><text:s/>39,35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586" table:style-name="ce12">
            <text:p><text:s/>34,586<text:s/></text:p>
          </table:table-cell>
          <table:table-cell office:value-type="float" office:value="67654363" table:style-name="ce12">
            <text:p><text:s/>67,654,363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9864088" table:style-name="ce12">
            <text:p><text:s/>29,864,088<text:s/></text:p>
          </table:table-cell>
          <table:table-cell table:style-name="ce12"/>
          <table:table-cell office:value-type="float" office:value="35214" table:style-name="ce14">
            <text:p><text:s/>35,214<text:s/></text:p>
          </table:table-cell>
          <table:table-cell office:value-type="float" office:value="68963977" table:style-name="ce14">
            <text:p><text:s/>68,963,977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0342421" table:style-name="ce14">
            <text:p><text:s/>30,342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490" table:style-name="ce12">
            <text:p><text:s/>45,490<text:s/></text:p>
          </table:table-cell>
          <table:table-cell office:value-type="float" office:value="86694810" table:style-name="ce12">
            <text:p><text:s/>86,694,810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59918684" table:style-name="ce12">
            <text:p><text:s/>59,918,684<text:s/></text:p>
          </table:table-cell>
          <table:table-cell table:style-name="ce12"/>
          <table:table-cell office:value-type="float" office:value="44067" table:style-name="ce14">
            <text:p><text:s/>44,067<text:s/></text:p>
          </table:table-cell>
          <table:table-cell office:value-type="float" office:value="80454569" table:style-name="ce14">
            <text:p><text:s/>80,454,569<text:s/>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61261486" table:style-name="ce14">
            <text:p><text:s/>61,26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694831" table:style-name="ce12">
            <text:p><text:s/>1,694,83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0694054" table:style-name="ce12">
            <text:p><text:s/>20,694,054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802500" table:style-name="ce14">
            <text:p><text:s/>1,802,500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1664143" table:style-name="ce14">
            <text:p><text:s/>21,66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136" table:style-name="ce12">
            <text:p><text:s/>41,136<text:s/></text:p>
          </table:table-cell>
          <table:table-cell office:value-type="float" office:value="86793026" table:style-name="ce12">
            <text:p><text:s/>86,793,026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70561760" table:style-name="ce12">
            <text:p><text:s/>70,561,760<text:s/></text:p>
          </table:table-cell>
          <table:table-cell table:style-name="ce12"/>
          <table:table-cell office:value-type="float" office:value="41388" table:style-name="ce14">
            <text:p><text:s/>41,388<text:s/></text:p>
          </table:table-cell>
          <table:table-cell office:value-type="float" office:value="95852096" table:style-name="ce14">
            <text:p><text:s/>95,852,096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79300494" table:style-name="ce14">
            <text:p><text:s/>79,30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992" table:style-name="ce12">
            <text:p><text:s/>19,992<text:s/></text:p>
          </table:table-cell>
          <table:table-cell office:value-type="float" office:value="28498929" table:style-name="ce12">
            <text:p><text:s/>28,498,929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1121530" table:style-name="ce12">
            <text:p><text:s/>21,121,530<text:s/></text:p>
          </table:table-cell>
          <table:table-cell table:style-name="ce12"/>
          <table:table-cell office:value-type="float" office:value="21181" table:style-name="ce14">
            <text:p><text:s/>21,181<text:s/></text:p>
          </table:table-cell>
          <table:table-cell office:value-type="float" office:value="30990944" table:style-name="ce14">
            <text:p><text:s/>30,990,94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3108293" table:style-name="ce14">
            <text:p><text:s/>23,10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6116620" table:style-name="ce12">
            <text:p><text:s/>6,116,620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5711982" table:style-name="ce12">
            <text:p><text:s/>25,711,982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6235874" table:style-name="ce14">
            <text:p><text:s/>6,235,874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8693163" table:style-name="ce14">
            <text:p><text:s/>28,69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641" table:style-name="ce12">
            <text:p><text:s/>40,641<text:s/></text:p>
          </table:table-cell>
          <table:table-cell office:value-type="float" office:value="66323565" table:style-name="ce12">
            <text:p><text:s/>66,323,565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38963078" table:style-name="ce12">
            <text:p><text:s/>38,963,078<text:s/></text:p>
          </table:table-cell>
          <table:table-cell table:style-name="ce12"/>
          <table:table-cell office:value-type="float" office:value="40489" table:style-name="ce14">
            <text:p><text:s/>40,489<text:s/></text:p>
          </table:table-cell>
          <table:table-cell office:value-type="float" office:value="70042594" table:style-name="ce14">
            <text:p><text:s/>70,042,594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45174385" table:style-name="ce14">
            <text:p><text:s/>45,17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826" table:style-name="ce12">
            <text:p><text:s/>96,826<text:s/></text:p>
          </table:table-cell>
          <table:table-cell office:value-type="float" office:value="222532912" table:style-name="ce12">
            <text:p><text:s/>222,532,912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191376441" table:style-name="ce12">
            <text:p><text:s/>191,376,441<text:s/></text:p>
          </table:table-cell>
          <table:table-cell table:style-name="ce12"/>
          <table:table-cell office:value-type="float" office:value="101537" table:style-name="ce14">
            <text:p><text:s/>101,537<text:s/></text:p>
          </table:table-cell>
          <table:table-cell office:value-type="float" office:value="240970740" table:style-name="ce14">
            <text:p><text:s/>240,970,740<text:s/></text:p>
          </table:table-cell>
          <table:table-cell office:value-type="float" office:value="2888" table:style-name="ce14">
            <text:p><text:s/>2,888<text:s/></text:p>
          </table:table-cell>
          <table:table-cell office:value-type="float" office:value="200875741" table:style-name="ce14">
            <text:p><text:s/>200,87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601" table:style-name="ce12">
            <text:p><text:s/>29,601<text:s/></text:p>
          </table:table-cell>
          <table:table-cell office:value-type="float" office:value="103904601" table:style-name="ce12">
            <text:p><text:s/>103,904,601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86579438" table:style-name="ce12">
            <text:p><text:s/>86,579,438<text:s/></text:p>
          </table:table-cell>
          <table:table-cell table:style-name="ce12"/>
          <table:table-cell office:value-type="float" office:value="30303" table:style-name="ce14">
            <text:p><text:s/>30,303<text:s/></text:p>
          </table:table-cell>
          <table:table-cell office:value-type="float" office:value="128641141" table:style-name="ce14">
            <text:p><text:s/>128,641,141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64871262" table:style-name="ce14">
            <text:p><text:s/>64,87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069" table:style-name="ce12">
            <text:p><text:s/>80,069<text:s/></text:p>
          </table:table-cell>
          <table:table-cell office:value-type="float" office:value="181866808" table:style-name="ce12">
            <text:p><text:s/>181,866,808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146035303" table:style-name="ce12">
            <text:p><text:s/>146,035,303<text:s/></text:p>
          </table:table-cell>
          <table:table-cell table:style-name="ce12"/>
          <table:table-cell office:value-type="float" office:value="80913" table:style-name="ce14">
            <text:p><text:s/>80,913<text:s/></text:p>
          </table:table-cell>
          <table:table-cell office:value-type="float" office:value="196177905" table:style-name="ce14">
            <text:p><text:s/>196,177,905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62620321" table:style-name="ce14">
            <text:p><text:s/>162,62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481" table:style-name="ce12">
            <text:p><text:s/>89,481<text:s/></text:p>
          </table:table-cell>
          <table:table-cell office:value-type="float" office:value="197079889" table:style-name="ce12">
            <text:p><text:s/>197,079,889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158444606" table:style-name="ce12">
            <text:p><text:s/>158,444,606<text:s/></text:p>
          </table:table-cell>
          <table:table-cell table:style-name="ce12"/>
          <table:table-cell office:value-type="float" office:value="91792" table:style-name="ce14">
            <text:p><text:s/>91,792<text:s/></text:p>
          </table:table-cell>
          <table:table-cell office:value-type="float" office:value="206968333" table:style-name="ce14">
            <text:p><text:s/>206,968,333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68873903" table:style-name="ce14">
            <text:p><text:s/>168,873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986" table:style-name="ce12">
            <text:p><text:s/>63,986<text:s/></text:p>
          </table:table-cell>
          <table:table-cell office:value-type="float" office:value="117360121" table:style-name="ce12">
            <text:p><text:s/>117,360,121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75877328" table:style-name="ce12">
            <text:p><text:s/>75,877,328<text:s/></text:p>
          </table:table-cell>
          <table:table-cell table:style-name="ce12"/>
          <table:table-cell office:value-type="float" office:value="62347" table:style-name="ce14">
            <text:p><text:s/>62,347<text:s/></text:p>
          </table:table-cell>
          <table:table-cell office:value-type="float" office:value="122163567" table:style-name="ce14">
            <text:p><text:s/>122,163,567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76051083" table:style-name="ce14">
            <text:p><text:s/>76,05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884" table:style-name="ce12">
            <text:p><text:s/>51,884<text:s/></text:p>
          </table:table-cell>
          <table:table-cell office:value-type="float" office:value="112267147" table:style-name="ce12">
            <text:p><text:s/>112,267,147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72260223" table:style-name="ce12">
            <text:p><text:s/>72,260,223<text:s/></text:p>
          </table:table-cell>
          <table:table-cell table:style-name="ce12"/>
          <table:table-cell office:value-type="float" office:value="50036" table:style-name="ce14">
            <text:p><text:s/>50,036<text:s/></text:p>
          </table:table-cell>
          <table:table-cell office:value-type="float" office:value="115375093" table:style-name="ce14">
            <text:p><text:s/>115,375,093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81733309" table:style-name="ce14">
            <text:p><text:s/>81,733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686" table:style-name="ce14">
            <text:p><text:s/>60,686<text:s/></text:p>
          </table:table-cell>
          <table:table-cell office:value-type="float" office:value="125659756" table:style-name="ce14">
            <text:p><text:s/>125,659,756<text:s/></text:p>
          </table:table-cell>
          <table:table-cell office:value-type="float" office:value="2979" table:style-name="ce14">
            <text:p><text:s/>2,979<text:s/></text:p>
          </table:table-cell>
          <table:table-cell office:value-type="float" office:value="125863220" table:style-name="ce14">
            <text:p><text:s/>125,86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988" table:style-name="ce12">
            <text:p><text:s/>73,988<text:s/></text:p>
          </table:table-cell>
          <table:table-cell office:value-type="float" office:value="160506350" table:style-name="ce12">
            <text:p><text:s/>160,506,350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114029715" table:style-name="ce12">
            <text:p><text:s/>114,029,715<text:s/></text:p>
          </table:table-cell>
          <table:table-cell table:style-name="ce12"/>
          <table:table-cell office:value-type="float" office:value="72720" table:style-name="ce14">
            <text:p><text:s/>72,720<text:s/></text:p>
          </table:table-cell>
          <table:table-cell office:value-type="float" office:value="168973634" table:style-name="ce14">
            <text:p><text:s/>168,973,634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21120109" table:style-name="ce14">
            <text:p><text:s/>121,12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323" table:style-name="ce12">
            <text:p><text:s/>35,323<text:s/></text:p>
          </table:table-cell>
          <table:table-cell office:value-type="float" office:value="65314106" table:style-name="ce12">
            <text:p><text:s/>65,314,106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66662113" table:style-name="ce12">
            <text:p><text:s/>66,662,113<text:s/></text:p>
          </table:table-cell>
          <table:table-cell table:style-name="ce12"/>
          <table:table-cell office:value-type="float" office:value="34676" table:style-name="ce14">
            <text:p><text:s/>34,676<text:s/></text:p>
          </table:table-cell>
          <table:table-cell office:value-type="float" office:value="67683177" table:style-name="ce14">
            <text:p><text:s/>67,683,177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64322750" table:style-name="ce14">
            <text:p><text:s/>64,32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4958" table:style-name="ce12">
            <text:p><text:s/>74,958<text:s/></text:p>
          </table:table-cell>
          <table:table-cell office:value-type="float" office:value="189707327" table:style-name="ce12">
            <text:p><text:s/>189,707,327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56731001" table:style-name="ce12">
            <text:p><text:s/>156,731,001<text:s/></text:p>
          </table:table-cell>
          <table:table-cell table:style-name="ce12"/>
          <table:table-cell office:value-type="float" office:value="79119" table:style-name="ce14">
            <text:p><text:s/>79,119<text:s/></text:p>
          </table:table-cell>
          <table:table-cell office:value-type="float" office:value="196052071" table:style-name="ce14">
            <text:p><text:s/>196,052,071<text:s/></text:p>
          </table:table-cell>
          <table:table-cell office:value-type="float" office:value="2354" table:style-name="ce14">
            <text:p><text:s/>2,354<text:s/></text:p>
          </table:table-cell>
          <table:table-cell office:value-type="float" office:value="154686516" table:style-name="ce14">
            <text:p><text:s/>154,686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600" table:style-name="ce12">
            <text:p><text:s/>100,600<text:s/></text:p>
          </table:table-cell>
          <table:table-cell office:value-type="float" office:value="223683434" table:style-name="ce12">
            <text:p><text:s/>223,683,434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177973297" table:style-name="ce12">
            <text:p><text:s/>177,973,297<text:s/></text:p>
          </table:table-cell>
          <table:table-cell table:style-name="ce12"/>
          <table:table-cell office:value-type="float" office:value="104645" table:style-name="ce14">
            <text:p><text:s/>104,645<text:s/></text:p>
          </table:table-cell>
          <table:table-cell office:value-type="float" office:value="251423129" table:style-name="ce14">
            <text:p><text:s/>251,423,129<text:s/></text:p>
          </table:table-cell>
          <table:table-cell office:value-type="float" office:value="3119" table:style-name="ce14">
            <text:p><text:s/>3,119<text:s/></text:p>
          </table:table-cell>
          <table:table-cell office:value-type="float" office:value="182436207" table:style-name="ce14">
            <text:p><text:s/>182,43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4422054" table:style-name="ce12">
            <text:p><text:s/>24,422,05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5669621" table:style-name="ce12">
            <text:p><text:s/>15,669,621<text:s/></text:p>
          </table:table-cell>
          <table:table-cell table:style-name="ce12"/>
          <table:table-cell office:value-type="float" office:value="16125" table:style-name="ce14">
            <text:p><text:s/>16,125<text:s/></text:p>
          </table:table-cell>
          <table:table-cell office:value-type="float" office:value="26903396" table:style-name="ce14">
            <text:p><text:s/>26,903,39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596381" table:style-name="ce14">
            <text:p><text:s/>17,596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871" table:style-name="ce12">
            <text:p><text:s/>19,871<text:s/></text:p>
          </table:table-cell>
          <table:table-cell office:value-type="float" office:value="27645824" table:style-name="ce12">
            <text:p><text:s/>27,645,82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808179" table:style-name="ce12">
            <text:p><text:s/>14,808,179<text:s/></text:p>
          </table:table-cell>
          <table:table-cell table:style-name="ce12"/>
          <table:table-cell office:value-type="float" office:value="19516" table:style-name="ce14">
            <text:p><text:s/>19,516<text:s/></text:p>
          </table:table-cell>
          <table:table-cell office:value-type="float" office:value="28557126" table:style-name="ce14">
            <text:p><text:s/>28,557,126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4062711" table:style-name="ce14">
            <text:p><text:s/>14,06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4976171" table:style-name="ce12">
            <text:p><text:s/>4,976,1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9262" table:style-name="ce12">
            <text:p><text:s/>2,399,262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5228676" table:style-name="ce14">
            <text:p><text:s/>5,228,6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85594" table:style-name="ce14">
            <text:p><text:s/>2,185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94" table:style-name="ce12">
            <text:p><text:s/>4,694<text:s/></text:p>
          </table:table-cell>
          <table:table-cell office:value-type="float" office:value="4539444" table:style-name="ce12">
            <text:p><text:s/>4,539,4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0206" table:style-name="ce12">
            <text:p><text:s/>410,206<text:s/></text:p>
          </table:table-cell>
          <table:table-cell table:style-name="ce12"/>
          <table:table-cell office:value-type="float" office:value="5433" table:style-name="ce14">
            <text:p><text:s/>5,433<text:s/></text:p>
          </table:table-cell>
          <table:table-cell office:value-type="float" office:value="5427723" table:style-name="ce14">
            <text:p><text:s/>5,427,7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2770" table:style-name="ce14">
            <text:p><text:s/>57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159" table:style-name="ce12">
            <text:p><text:s/>24,159<text:s/></text:p>
          </table:table-cell>
          <table:table-cell office:value-type="float" office:value="35750421" table:style-name="ce12">
            <text:p><text:s/>35,750,4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81743" table:style-name="ce12">
            <text:p><text:s/>681,743<text:s/></text:p>
          </table:table-cell>
          <table:table-cell table:style-name="ce12"/>
          <table:table-cell office:value-type="float" office:value="23902" table:style-name="ce14">
            <text:p><text:s/>23,902<text:s/></text:p>
          </table:table-cell>
          <table:table-cell office:value-type="float" office:value="36270045" table:style-name="ce14">
            <text:p><text:s/>36,270,04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9890" table:style-name="ce14">
            <text:p><text:s/>77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10195196" table:style-name="ce12">
            <text:p><text:s/>10,195,19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273948" table:style-name="ce12">
            <text:p><text:s/>2,273,948<text:s/></text:p>
          </table:table-cell>
          <table:table-cell table:style-name="ce12"/>
          <table:table-cell office:value-type="float" office:value="7442" table:style-name="ce14">
            <text:p><text:s/>7,442<text:s/></text:p>
          </table:table-cell>
          <table:table-cell office:value-type="float" office:value="13050434" table:style-name="ce14">
            <text:p><text:s/>13,050,43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088612" table:style-name="ce14">
            <text:p><text:s/>2,08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295" table:style-name="ce12">
            <text:p><text:s/>17,295<text:s/></text:p>
          </table:table-cell>
          <table:table-cell office:value-type="float" office:value="27622967" table:style-name="ce12">
            <text:p><text:s/>27,622,96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0903648" table:style-name="ce12">
            <text:p><text:s/>10,903,648<text:s/></text:p>
          </table:table-cell>
          <table:table-cell table:style-name="ce12"/>
          <table:table-cell office:value-type="float" office:value="15453" table:style-name="ce14">
            <text:p><text:s/>15,453<text:s/></text:p>
          </table:table-cell>
          <table:table-cell office:value-type="float" office:value="27318396" table:style-name="ce14">
            <text:p><text:s/>27,318,3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804938" table:style-name="ce14">
            <text:p><text:s/>9,80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8792574" table:style-name="ce12">
            <text:p><text:s/>8,792,57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8530343" table:style-name="ce12">
            <text:p><text:s/>18,530,343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9065776" table:style-name="ce14">
            <text:p><text:s/>9,065,77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9864633" table:style-name="ce14">
            <text:p><text:s/>19,86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6330043" table:style-name="ce12">
            <text:p><text:s/>6,330,043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5324941" table:style-name="ce12">
            <text:p><text:s/>25,324,941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159304" table:style-name="ce14">
            <text:p><text:s/>6,159,304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8365167" table:style-name="ce14">
            <text:p><text:s/>28,36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373" table:style-name="ce12">
            <text:p><text:s/>34,373<text:s/></text:p>
          </table:table-cell>
          <table:table-cell office:value-type="float" office:value="50261026" table:style-name="ce12">
            <text:p><text:s/>50,261,02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3654306" table:style-name="ce12">
            <text:p><text:s/>13,654,306<text:s/></text:p>
          </table:table-cell>
          <table:table-cell table:style-name="ce12"/>
          <table:table-cell office:value-type="float" office:value="36709" table:style-name="ce14">
            <text:p><text:s/>36,709<text:s/></text:p>
          </table:table-cell>
          <table:table-cell office:value-type="float" office:value="55244152" table:style-name="ce14">
            <text:p><text:s/>55,244,15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948497" table:style-name="ce14">
            <text:p><text:s/>11,94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013" table:style-name="ce12">
            <text:p><text:s/>18,013<text:s/></text:p>
          </table:table-cell>
          <table:table-cell office:value-type="float" office:value="27919466" table:style-name="ce12">
            <text:p><text:s/>27,919,466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8424147" table:style-name="ce12">
            <text:p><text:s/>18,424,147<text:s/></text:p>
          </table:table-cell>
          <table:table-cell table:style-name="ce12"/>
          <table:table-cell office:value-type="float" office:value="16845" table:style-name="ce14">
            <text:p><text:s/>16,845<text:s/></text:p>
          </table:table-cell>
          <table:table-cell office:value-type="float" office:value="27608217" table:style-name="ce14">
            <text:p><text:s/>27,608,217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8370731" table:style-name="ce14">
            <text:p><text:s/>18,370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14" table:style-name="ce14">
            <text:p><text:s/>15,614<text:s/></text:p>
          </table:table-cell>
          <table:table-cell office:value-type="float" office:value="24281782" table:style-name="ce14">
            <text:p><text:s/>24,281,78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900916" table:style-name="ce14">
            <text:p><text:s/>14,90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8257524" table:style-name="ce12">
            <text:p><text:s/>8,257,52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394084" table:style-name="ce12">
            <text:p><text:s/>12,394,084<text:s/></text:p>
          </table:table-cell>
          <table:table-cell table:style-name="ce12"/>
          <table:table-cell office:value-type="float" office:value="5108" table:style-name="ce14">
            <text:p><text:s/>5,108<text:s/></text:p>
          </table:table-cell>
          <table:table-cell office:value-type="float" office:value="8213978" table:style-name="ce14">
            <text:p><text:s/>8,213,97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869762" table:style-name="ce14">
            <text:p><text:s/>13,86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4732255" table:style-name="ce12">
            <text:p><text:s/>4,732,2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87928" table:style-name="ce12">
            <text:p><text:s/>6,287,928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5424322" table:style-name="ce14">
            <text:p><text:s/>5,424,3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430620" table:style-name="ce14">
            <text:p><text:s/>7,43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6341233" table:style-name="ce12">
            <text:p><text:s/>6,341,2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60621" table:style-name="ce12">
            <text:p><text:s/>7,560,621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6170948" table:style-name="ce14">
            <text:p><text:s/>6,170,94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58194" table:style-name="ce14">
            <text:p><text:s/>6,05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639" table:style-name="ce12">
            <text:p><text:s/>43,6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3092" table:style-name="ce12">
            <text:p><text:s/>2,863,092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6256" table:style-name="ce14">
            <text:p><text:s/>26,2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58285" table:style-name="ce14">
            <text:p><text:s/>3,45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561808" table:style-name="ce12">
            <text:p><text:s/>1,561,80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184271" table:style-name="ce12">
            <text:p><text:s/>4,184,271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532518" table:style-name="ce14">
            <text:p><text:s/>1,532,51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83951" table:style-name="ce14">
            <text:p><text:s/>4,68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41" table:style-name="ce12">
            <text:p><text:s/>17,241<text:s/></text:p>
          </table:table-cell>
          <table:table-cell office:value-type="float" office:value="32379759" table:style-name="ce12">
            <text:p><text:s/>32,379,75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955485" table:style-name="ce12">
            <text:p><text:s/>9,955,485<text:s/></text:p>
          </table:table-cell>
          <table:table-cell table:style-name="ce12"/>
          <table:table-cell office:value-type="float" office:value="17499" table:style-name="ce14">
            <text:p><text:s/>17,499<text:s/></text:p>
          </table:table-cell>
          <table:table-cell office:value-type="float" office:value="34702467" table:style-name="ce14">
            <text:p><text:s/>34,702,46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8517652" table:style-name="ce14">
            <text:p><text:s/>8,51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251" table:style-name="ce12">
            <text:p><text:s/>10,251<text:s/></text:p>
          </table:table-cell>
          <table:table-cell office:value-type="float" office:value="18450680" table:style-name="ce12">
            <text:p><text:s/>18,450,68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611451" table:style-name="ce12">
            <text:p><text:s/>6,611,451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18487314" table:style-name="ce14">
            <text:p><text:s/>18,487,31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079711" table:style-name="ce14">
            <text:p><text:s/>7,07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14955062" table:style-name="ce12">
            <text:p><text:s/>14,955,06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931834" table:style-name="ce12">
            <text:p><text:s/>5,931,834<text:s/></text:p>
          </table:table-cell>
          <table:table-cell table:style-name="ce12"/>
          <table:table-cell office:value-type="float" office:value="8658" table:style-name="ce14">
            <text:p><text:s/>8,658<text:s/></text:p>
          </table:table-cell>
          <table:table-cell office:value-type="float" office:value="15154842" table:style-name="ce14">
            <text:p><text:s/>15,154,84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787423" table:style-name="ce14">
            <text:p><text:s/>6,787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396" table:style-name="ce12">
            <text:p><text:s/>13,396<text:s/></text:p>
          </table:table-cell>
          <table:table-cell office:value-type="float" office:value="13843250" table:style-name="ce12">
            <text:p><text:s/>13,843,250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5501878" table:style-name="ce12">
            <text:p><text:s/>5,501,878<text:s/></text:p>
          </table:table-cell>
          <table:table-cell table:style-name="ce12"/>
          <table:table-cell office:value-type="float" office:value="12703" table:style-name="ce14">
            <text:p><text:s/>12,703<text:s/></text:p>
          </table:table-cell>
          <table:table-cell office:value-type="float" office:value="14179422" table:style-name="ce14">
            <text:p><text:s/>14,179,42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6321929" table:style-name="ce14">
            <text:p><text:s/>6,32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2145630" table:style-name="ce12">
            <text:p><text:s/>2,145,63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57565" table:style-name="ce12">
            <text:p><text:s/>5,257,565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2064387" table:style-name="ce14">
            <text:p><text:s/>2,064,38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105654" table:style-name="ce14">
            <text:p><text:s/>5,10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498" table:style-name="ce12">
            <text:p><text:s/>41,498<text:s/></text:p>
          </table:table-cell>
          <table:table-cell office:value-type="float" office:value="62687590" table:style-name="ce12">
            <text:p><text:s/>62,687,590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24335211" table:style-name="ce12">
            <text:p><text:s/>24,335,211<text:s/></text:p>
          </table:table-cell>
          <table:table-cell table:style-name="ce12"/>
          <table:table-cell office:value-type="float" office:value="41192" table:style-name="ce14">
            <text:p><text:s/>41,192<text:s/></text:p>
          </table:table-cell>
          <table:table-cell office:value-type="float" office:value="64453258" table:style-name="ce14">
            <text:p><text:s/>64,453,258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6017952" table:style-name="ce14">
            <text:p><text:s/>26,01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771" table:style-name="ce12">
            <text:p><text:s/>19,771<text:s/></text:p>
          </table:table-cell>
          <table:table-cell office:value-type="float" office:value="30529853" table:style-name="ce12">
            <text:p><text:s/>30,529,85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643825" table:style-name="ce12">
            <text:p><text:s/>5,643,825<text:s/></text:p>
          </table:table-cell>
          <table:table-cell table:style-name="ce12"/>
          <table:table-cell office:value-type="float" office:value="19788" table:style-name="ce14">
            <text:p><text:s/>19,788<text:s/></text:p>
          </table:table-cell>
          <table:table-cell office:value-type="float" office:value="31042803" table:style-name="ce14">
            <text:p><text:s/>31,042,80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34623" table:style-name="ce14">
            <text:p><text:s/>6,534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50" table:style-name="ce12">
            <text:p><text:s/>11,050<text:s/></text:p>
          </table:table-cell>
          <table:table-cell office:value-type="float" office:value="13402496" table:style-name="ce12">
            <text:p><text:s/>13,402,49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8728" table:style-name="ce12">
            <text:p><text:s/>418,728<text:s/></text:p>
          </table:table-cell>
          <table:table-cell table:style-name="ce12"/>
          <table:table-cell office:value-type="float" office:value="10145" table:style-name="ce14">
            <text:p><text:s/>10,145<text:s/></text:p>
          </table:table-cell>
          <table:table-cell office:value-type="float" office:value="13208574" table:style-name="ce14">
            <text:p><text:s/>13,208,57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6029" table:style-name="ce14">
            <text:p><text:s/>69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5905721" table:style-name="ce12">
            <text:p><text:s/>5,905,72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616717" table:style-name="ce12">
            <text:p><text:s/>9,616,717<text:s/></text:p>
          </table:table-cell>
          <table:table-cell table:style-name="ce12"/>
          <table:table-cell office:value-type="float" office:value="4141" table:style-name="ce14">
            <text:p><text:s/>4,141<text:s/></text:p>
          </table:table-cell>
          <table:table-cell office:value-type="float" office:value="6720054" table:style-name="ce14">
            <text:p><text:s/>6,720,05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323566" table:style-name="ce14">
            <text:p><text:s/>9,32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8778124" table:style-name="ce12">
            <text:p><text:s/>8,778,12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834562" table:style-name="ce12">
            <text:p><text:s/>7,834,562<text:s/></text:p>
          </table:table-cell>
          <table:table-cell table:style-name="ce12"/>
          <table:table-cell office:value-type="float" office:value="6167" table:style-name="ce14">
            <text:p><text:s/>6,167<text:s/></text:p>
          </table:table-cell>
          <table:table-cell office:value-type="float" office:value="8698901" table:style-name="ce14">
            <text:p><text:s/>8,698,90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238290" table:style-name="ce14">
            <text:p><text:s/>6,23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712667" table:style-name="ce12">
            <text:p><text:s/>1,712,66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013404" table:style-name="ce12">
            <text:p><text:s/>6,013,404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837849" table:style-name="ce14">
            <text:p><text:s/>1,837,84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113849" table:style-name="ce14">
            <text:p><text:s/>6,113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311" table:style-name="ce12">
            <text:p><text:s/>15,311<text:s/></text:p>
          </table:table-cell>
          <table:table-cell office:value-type="float" office:value="23326960" table:style-name="ce12">
            <text:p><text:s/>23,326,96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659341" table:style-name="ce12">
            <text:p><text:s/>13,659,341<text:s/></text:p>
          </table:table-cell>
          <table:table-cell table:style-name="ce12"/>
          <table:table-cell office:value-type="float" office:value="14627" table:style-name="ce14">
            <text:p><text:s/>14,627<text:s/></text:p>
          </table:table-cell>
          <table:table-cell office:value-type="float" office:value="21891076" table:style-name="ce14">
            <text:p><text:s/>21,891,07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2781824" table:style-name="ce14">
            <text:p><text:s/>12,78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65883" table:style-name="ce12">
            <text:p><text:s/>365,88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63128" table:style-name="ce12">
            <text:p><text:s/>2,863,128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368421" table:style-name="ce14">
            <text:p><text:s/>368,42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22508" table:style-name="ce14">
            <text:p><text:s/>3,02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94042" table:style-name="ce12">
            <text:p><text:s/>294,0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28689" table:style-name="ce12">
            <text:p><text:s/>4,428,689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74031" table:style-name="ce14">
            <text:p><text:s/>274,0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033605" table:style-name="ce14">
            <text:p><text:s/>7,03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113392" table:style-name="ce12">
            <text:p><text:s/>1,113,39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95755" table:style-name="ce12">
            <text:p><text:s/>1,195,755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1231079" table:style-name="ce14">
            <text:p><text:s/>1,231,07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57716" table:style-name="ce14">
            <text:p><text:s/>1,65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4720340" table:style-name="ce12">
            <text:p><text:s/>4,720,34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000522" table:style-name="ce12">
            <text:p><text:s/>10,000,522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4584044" table:style-name="ce14">
            <text:p><text:s/>4,584,0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432033" table:style-name="ce14">
            <text:p><text:s/>10,43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2621748" table:style-name="ce12">
            <text:p><text:s/>2,621,74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355564" table:style-name="ce12">
            <text:p><text:s/>10,355,564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2566163" table:style-name="ce14">
            <text:p><text:s/>2,566,16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06601" table:style-name="ce14">
            <text:p><text:s/>9,006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191" table:style-name="ce12">
            <text:p><text:s/>24,191<text:s/></text:p>
          </table:table-cell>
          <table:table-cell office:value-type="float" office:value="34024115" table:style-name="ce12">
            <text:p><text:s/>34,024,11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1465800" table:style-name="ce12">
            <text:p><text:s/>11,465,800<text:s/></text:p>
          </table:table-cell>
          <table:table-cell table:style-name="ce12"/>
          <table:table-cell office:value-type="float" office:value="24087" table:style-name="ce14">
            <text:p><text:s/>24,087<text:s/></text:p>
          </table:table-cell>
          <table:table-cell office:value-type="float" office:value="34144912" table:style-name="ce14">
            <text:p><text:s/>34,144,91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694722" table:style-name="ce14">
            <text:p><text:s/>11,69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90" table:style-name="ce12">
            <text:p><text:s/>9,490<text:s/></text:p>
          </table:table-cell>
          <table:table-cell office:value-type="float" office:value="9261732" table:style-name="ce12">
            <text:p><text:s/>9,261,73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864253" table:style-name="ce12">
            <text:p><text:s/>12,864,253<text:s/></text:p>
          </table:table-cell>
          <table:table-cell table:style-name="ce12"/>
          <table:table-cell office:value-type="float" office:value="8545" table:style-name="ce14">
            <text:p><text:s/>8,545<text:s/></text:p>
          </table:table-cell>
          <table:table-cell office:value-type="float" office:value="8681872" table:style-name="ce14">
            <text:p><text:s/>8,681,8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835080" table:style-name="ce14">
            <text:p><text:s/>8,83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3854468" table:style-name="ce12">
            <text:p><text:s/>3,854,46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66816" table:style-name="ce12">
            <text:p><text:s/>1,166,816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3651502" table:style-name="ce14">
            <text:p><text:s/>3,651,50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38390" table:style-name="ce14">
            <text:p><text:s/>1,738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83359" table:style-name="ce12">
            <text:p><text:s/>383,35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743995" table:style-name="ce12">
            <text:p><text:s/>5,743,995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531676" table:style-name="ce14">
            <text:p><text:s/>531,67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08461" table:style-name="ce14">
            <text:p><text:s/>7,00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449747" table:style-name="ce12">
            <text:p><text:s/>449,74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973571" table:style-name="ce12">
            <text:p><text:s/>2,973,571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428823" table:style-name="ce14">
            <text:p><text:s/>428,82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310256" table:style-name="ce14">
            <text:p><text:s/>3,31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1420" table:style-name="ce12">
            <text:p><text:s/>81,42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84309" table:style-name="ce12">
            <text:p><text:s/>2,884,309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128093" table:style-name="ce14">
            <text:p><text:s/>128,09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573198" table:style-name="ce14">
            <text:p><text:s/>4,57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52" table:style-name="ce12">
            <text:p><text:s/>3,952<text:s/></text:p>
          </table:table-cell>
          <table:table-cell office:value-type="float" office:value="5581351" table:style-name="ce12">
            <text:p><text:s/>5,581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81" table:style-name="ce14">
            <text:p><text:s/>3,681<text:s/></text:p>
          </table:table-cell>
          <table:table-cell office:value-type="float" office:value="5585439" table:style-name="ce14">
            <text:p><text:s/>5,585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971154" table:style-name="ce12">
            <text:p><text:s/>2,971,15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068491" table:style-name="ce12">
            <text:p><text:s/>10,068,491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3581008" table:style-name="ce14">
            <text:p><text:s/>3,581,00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264671" table:style-name="ce14">
            <text:p><text:s/>12,264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711" table:style-name="ce12">
            <text:p><text:s/>10,711<text:s/></text:p>
          </table:table-cell>
          <table:table-cell office:value-type="float" office:value="14022657" table:style-name="ce12">
            <text:p><text:s/>14,022,6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538647" table:style-name="ce12">
            <text:p><text:s/>4,538,647<text:s/></text:p>
          </table:table-cell>
          <table:table-cell table:style-name="ce12"/>
          <table:table-cell office:value-type="float" office:value="9575" table:style-name="ce14">
            <text:p><text:s/>9,575<text:s/></text:p>
          </table:table-cell>
          <table:table-cell office:value-type="float" office:value="12879208" table:style-name="ce14">
            <text:p><text:s/>12,879,20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554889" table:style-name="ce14">
            <text:p><text:s/>3,55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686069" table:style-name="ce12">
            <text:p><text:s/>1,686,06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754944" table:style-name="ce12">
            <text:p><text:s/>14,754,944<text:s/></text:p>
          </table:table-cell>
          <table:table-cell table:style-name="ce12"/>
          <table:table-cell office:value-type="float" office:value="1608" table:style-name="ce14">
            <text:p><text:s/>1,608<text:s/></text:p>
          </table:table-cell>
          <table:table-cell office:value-type="float" office:value="1713802" table:style-name="ce14">
            <text:p><text:s/>1,713,80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40415" table:style-name="ce14">
            <text:p><text:s/>12,04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13436442" table:style-name="ce12">
            <text:p><text:s/>13,436,44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79339" table:style-name="ce12">
            <text:p><text:s/>7,879,339<text:s/></text:p>
          </table:table-cell>
          <table:table-cell table:style-name="ce12"/>
          <table:table-cell office:value-type="float" office:value="7124" table:style-name="ce14">
            <text:p><text:s/>7,124<text:s/></text:p>
          </table:table-cell>
          <table:table-cell office:value-type="float" office:value="14828023" table:style-name="ce14">
            <text:p><text:s/>14,828,0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79055" table:style-name="ce14">
            <text:p><text:s/>6,379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759146" table:style-name="ce12">
            <text:p><text:s/>1,759,1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973721" table:style-name="ce12">
            <text:p><text:s/>6,973,721<text:s/></text:p>
          </table:table-cell>
          <table:table-cell table:style-name="ce12"/>
          <table:table-cell office:value-type="float" office:value="2366" table:style-name="ce14">
            <text:p><text:s/>2,366<text:s/></text:p>
          </table:table-cell>
          <table:table-cell office:value-type="float" office:value="2366976" table:style-name="ce14">
            <text:p><text:s/>2,366,9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110325" table:style-name="ce14">
            <text:p><text:s/>4,11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809" table:style-name="ce12">
            <text:p><text:s/>7,809<text:s/></text:p>
          </table:table-cell>
          <table:table-cell office:value-type="float" office:value="13469851" table:style-name="ce12">
            <text:p><text:s/>13,469,85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772240" table:style-name="ce12">
            <text:p><text:s/>10,772,240<text:s/></text:p>
          </table:table-cell>
          <table:table-cell table:style-name="ce12"/>
          <table:table-cell office:value-type="float" office:value="7339" table:style-name="ce14">
            <text:p><text:s/>7,339<text:s/></text:p>
          </table:table-cell>
          <table:table-cell office:value-type="float" office:value="13781098" table:style-name="ce14">
            <text:p><text:s/>13,781,09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334654" table:style-name="ce14">
            <text:p><text:s/>10,334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1163145" table:style-name="ce12">
            <text:p><text:s/>1,163,1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2202" table:style-name="ce12">
            <text:p><text:s/>602,202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978809" table:style-name="ce14">
            <text:p><text:s/>978,80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3383" table:style-name="ce14">
            <text:p><text:s/>64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8336034" table:style-name="ce14">
            <text:p><text:s/>8,336,0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67432" table:style-name="ce14">
            <text:p><text:s/>4,467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1909263" table:style-name="ce12">
            <text:p><text:s/>1,909,2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72504" table:style-name="ce12">
            <text:p><text:s/>3,572,504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1974246" table:style-name="ce14">
            <text:p><text:s/>1,974,2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5682" table:style-name="ce14">
            <text:p><text:s/>4,01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974923" table:style-name="ce12">
            <text:p><text:s/>974,9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88661" table:style-name="ce12">
            <text:p><text:s/>1,088,661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988270" table:style-name="ce14">
            <text:p><text:s/>988,2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02456" table:style-name="ce14">
            <text:p><text:s/>1,10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7647922" table:style-name="ce12">
            <text:p><text:s/>7,647,9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39434" table:style-name="ce12">
            <text:p><text:s/>6,439,434<text:s/></text:p>
          </table:table-cell>
          <table:table-cell table:style-name="ce12"/>
          <table:table-cell office:value-type="float" office:value="4151" table:style-name="ce14">
            <text:p><text:s/>4,151<text:s/></text:p>
          </table:table-cell>
          <table:table-cell office:value-type="float" office:value="7934980" table:style-name="ce14">
            <text:p><text:s/>7,934,9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720358" table:style-name="ce14">
            <text:p><text:s/>6,72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40197" table:style-name="ce14">
            <text:p><text:s/>40,1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77486" table:style-name="ce14">
            <text:p><text:s/>3,97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3448697" table:style-name="ce12">
            <text:p><text:s/>3,448,6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85136" table:style-name="ce12">
            <text:p><text:s/>3,185,136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3557604" table:style-name="ce14">
            <text:p><text:s/>3,557,6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14049" table:style-name="ce14">
            <text:p><text:s/>3,81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313698" table:style-name="ce12">
            <text:p><text:s/>313,69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73236" table:style-name="ce12">
            <text:p><text:s/>1,673,236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268151" table:style-name="ce14">
            <text:p><text:s/>268,15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88611" table:style-name="ce14">
            <text:p><text:s/>1,68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1336034" table:style-name="ce12">
            <text:p><text:s/>1,336,0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64980" table:style-name="ce12">
            <text:p><text:s/>6,164,980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310797" table:style-name="ce14">
            <text:p><text:s/>1,310,79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949379" table:style-name="ce14">
            <text:p><text:s/>5,94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90289" table:style-name="ce14">
            <text:p><text:s/>90,28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93823" table:style-name="ce14">
            <text:p><text:s/>1,69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122276" table:style-name="ce12">
            <text:p><text:s/>1,122,2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09375" table:style-name="ce12">
            <text:p><text:s/>1,309,375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989141" table:style-name="ce14">
            <text:p><text:s/>989,1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5337" table:style-name="ce14">
            <text:p><text:s/>1,05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926" table:style-name="ce12">
            <text:p><text:s/>14,9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47626" table:style-name="ce12">
            <text:p><text:s/>1,447,626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64772" table:style-name="ce14">
            <text:p><text:s/>1,56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690" table:style-name="ce12">
            <text:p><text:s/>20,690<text:s/></text:p>
          </table:table-cell>
          <table:table-cell office:value-type="float" office:value="28606190" table:style-name="ce12">
            <text:p><text:s/>28,606,19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323038" table:style-name="ce12">
            <text:p><text:s/>12,323,038<text:s/></text:p>
          </table:table-cell>
          <table:table-cell table:style-name="ce12"/>
          <table:table-cell office:value-type="float" office:value="19490" table:style-name="ce14">
            <text:p><text:s/>19,490<text:s/></text:p>
          </table:table-cell>
          <table:table-cell office:value-type="float" office:value="29771045" table:style-name="ce14">
            <text:p><text:s/>29,771,04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2872869" table:style-name="ce14">
            <text:p><text:s/>12,872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451" table:style-name="ce12">
            <text:p><text:s/>23,4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731504" table:style-name="ce12">
            <text:p><text:s/>8,731,504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32289" table:style-name="ce14">
            <text:p><text:s/>32,28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967193" table:style-name="ce14">
            <text:p><text:s/>7,96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79" table:style-name="ce12">
            <text:p><text:s/>11,079<text:s/></text:p>
          </table:table-cell>
          <table:table-cell office:value-type="float" office:value="16626483" table:style-name="ce12">
            <text:p><text:s/>16,626,48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4891180" table:style-name="ce12">
            <text:p><text:s/>14,891,180<text:s/></text:p>
          </table:table-cell>
          <table:table-cell table:style-name="ce12"/>
          <table:table-cell office:value-type="float" office:value="10650" table:style-name="ce14">
            <text:p><text:s/>10,650<text:s/></text:p>
          </table:table-cell>
          <table:table-cell office:value-type="float" office:value="16757688" table:style-name="ce14">
            <text:p><text:s/>16,757,68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6965712" table:style-name="ce14">
            <text:p><text:s/>16,96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245368" table:style-name="ce14">
            <text:p><text:s/>245,3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416984" table:style-name="ce14">
            <text:p><text:s/>1,41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5225175" table:style-name="ce12">
            <text:p><text:s/>5,225,1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6070" table:style-name="ce12">
            <text:p><text:s/>126,070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4822468" table:style-name="ce14">
            <text:p><text:s/>4,822,4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0136" table:style-name="ce14">
            <text:p><text:s/>90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919" table:style-name="ce12">
            <text:p><text:s/>7,91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6332594" table:style-name="ce12">
            <text:p><text:s/>6,332,59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191" table:style-name="ce14">
            <text:p><text:s/>7,19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038698" table:style-name="ce14">
            <text:p><text:s/>6,03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422" table:style-name="ce12">
            <text:p><text:s/>58,42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050090" table:style-name="ce12">
            <text:p><text:s/>11,050,090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73342" table:style-name="ce14">
            <text:p><text:s/>73,34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1329315" table:style-name="ce14">
            <text:p><text:s/>11,32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265" table:style-name="ce12">
            <text:p><text:s/>14,2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532" table:style-name="ce12">
            <text:p><text:s/>35,532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3921" table:style-name="ce14">
            <text:p><text:s/>3,9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842" table:style-name="ce14">
            <text:p><text:s/>5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4950026" table:style-name="ce12">
            <text:p><text:s/>4,950,0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800701" table:style-name="ce12">
            <text:p><text:s/>1,800,701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4883808" table:style-name="ce14">
            <text:p><text:s/>4,883,80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778307" table:style-name="ce14">
            <text:p><text:s/>1,77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4619807" table:style-name="ce12">
            <text:p><text:s/>4,619,80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49884" table:style-name="ce12">
            <text:p><text:s/>4,049,884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4276736" table:style-name="ce14">
            <text:p><text:s/>4,276,73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636106" table:style-name="ce14">
            <text:p><text:s/>4,636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615976" table:style-name="ce12">
            <text:p><text:s/>615,97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63959" table:style-name="ce12">
            <text:p><text:s/>4,063,959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705103" table:style-name="ce14">
            <text:p><text:s/>705,1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54373" table:style-name="ce14">
            <text:p><text:s/>3,75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3699730" table:style-name="ce12">
            <text:p><text:s/>3,699,73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601991" table:style-name="ce12">
            <text:p><text:s/>8,601,991<text:s/></text:p>
          </table:table-cell>
          <table:table-cell table:style-name="ce12"/>
          <table:table-cell office:value-type="float" office:value="5197" table:style-name="ce14">
            <text:p><text:s/>5,197<text:s/></text:p>
          </table:table-cell>
          <table:table-cell office:value-type="float" office:value="3735047" table:style-name="ce14">
            <text:p><text:s/>3,735,04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353715" table:style-name="ce14">
            <text:p><text:s/>8,35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4393118" table:style-name="ce12">
            <text:p><text:s/>4,393,1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907872" table:style-name="ce12">
            <text:p><text:s/>6,907,872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4425906" table:style-name="ce14">
            <text:p><text:s/>4,425,90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84604" table:style-name="ce14">
            <text:p><text:s/>6,48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1601834" table:style-name="ce12">
            <text:p><text:s/>1,601,8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70178" table:style-name="ce12">
            <text:p><text:s/>2,970,178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1876533" table:style-name="ce14">
            <text:p><text:s/>1,876,5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08470" table:style-name="ce14">
            <text:p><text:s/>2,30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943" table:style-name="ce12">
            <text:p><text:s/>13,94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47400" table:style-name="ce12">
            <text:p><text:s/>1,847,400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12754" table:style-name="ce14">
            <text:p><text:s/>1,912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225045" table:style-name="ce12">
            <text:p><text:s/>1,225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1199869" table:style-name="ce14">
            <text:p><text:s/>1,199,8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6411747" table:style-name="ce12">
            <text:p><text:s/>6,411,7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60852" table:style-name="ce12">
            <text:p><text:s/>760,852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6271826" table:style-name="ce14">
            <text:p><text:s/>6,271,8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6736" table:style-name="ce14">
            <text:p><text:s/>45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2215" table:style-name="ce12">
            <text:p><text:s/>312,215<text:s/></text:p>
          </table:table-cell>
          <table:table-cell office:value-type="float" office:value="902349783" table:style-name="ce12">
            <text:p><text:s/>902,349,783<text:s/></text:p>
          </table:table-cell>
          <table:table-cell office:value-type="float" office:value="10275" table:style-name="ce12">
            <text:p><text:s/>10,275<text:s/></text:p>
          </table:table-cell>
          <table:table-cell office:value-type="float" office:value="826800070" table:style-name="ce12">
            <text:p><text:s/>826,800,070<text:s/></text:p>
          </table:table-cell>
          <table:table-cell table:style-name="ce12"/>
          <table:table-cell office:value-type="float" office:value="293972" table:style-name="ce14">
            <text:p><text:s/>293,972<text:s/></text:p>
          </table:table-cell>
          <table:table-cell office:value-type="float" office:value="918866664" table:style-name="ce14">
            <text:p><text:s/>918,866,664<text:s/></text:p>
          </table:table-cell>
          <table:table-cell office:value-type="float" office:value="10512" table:style-name="ce14">
            <text:p><text:s/>10,512<text:s/></text:p>
          </table:table-cell>
          <table:table-cell office:value-type="float" office:value="926068695" table:style-name="ce14">
            <text:p><text:s/>926,06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6750" table:style-name="ce12">
            <text:p><text:s/>46,750<text:s/></text:p>
          </table:table-cell>
          <table:table-cell office:value-type="float" office:value="103688580" table:style-name="ce12">
            <text:p><text:s/>103,688,580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15208759" table:style-name="ce12">
            <text:p><text:s/>115,208,759<text:s/></text:p>
          </table:table-cell>
          <table:table-cell table:style-name="ce12"/>
          <table:table-cell office:value-type="float" office:value="49364" table:style-name="ce14">
            <text:p><text:s/>49,364<text:s/></text:p>
          </table:table-cell>
          <table:table-cell office:value-type="float" office:value="116939411" table:style-name="ce14">
            <text:p><text:s/>116,939,411<text:s/></text:p>
          </table:table-cell>
          <table:table-cell office:value-type="float" office:value="2292" table:style-name="ce14">
            <text:p><text:s/>2,292<text:s/></text:p>
          </table:table-cell>
          <table:table-cell office:value-type="float" office:value="127961137" table:style-name="ce14">
            <text:p><text:s/>127,96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43" table:style-name="ce12">
            <text:p><text:s/>9,143<text:s/></text:p>
          </table:table-cell>
          <table:table-cell office:value-type="float" office:value="17642888" table:style-name="ce12">
            <text:p><text:s/>17,642,888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37730309" table:style-name="ce12">
            <text:p><text:s/>37,730,309<text:s/></text:p>
          </table:table-cell>
          <table:table-cell table:style-name="ce12"/>
          <table:table-cell office:value-type="float" office:value="8945" table:style-name="ce14">
            <text:p><text:s/>8,945<text:s/></text:p>
          </table:table-cell>
          <table:table-cell office:value-type="float" office:value="18252682" table:style-name="ce14">
            <text:p><text:s/>18,252,682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39679142" table:style-name="ce14">
            <text:p><text:s/>39,67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409" table:style-name="ce12">
            <text:p><text:s/>16,409<text:s/></text:p>
          </table:table-cell>
          <table:table-cell office:value-type="float" office:value="34164698" table:style-name="ce12">
            <text:p><text:s/>34,164,698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4491568" table:style-name="ce12">
            <text:p><text:s/>34,491,568<text:s/></text:p>
          </table:table-cell>
          <table:table-cell table:style-name="ce12"/>
          <table:table-cell office:value-type="float" office:value="15625" table:style-name="ce14">
            <text:p><text:s/>15,625<text:s/></text:p>
          </table:table-cell>
          <table:table-cell office:value-type="float" office:value="33635680" table:style-name="ce14">
            <text:p><text:s/>33,635,680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35445637" table:style-name="ce14">
            <text:p><text:s/>35,44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490" table:style-name="ce12">
            <text:p><text:s/>61,490<text:s/></text:p>
          </table:table-cell>
          <table:table-cell office:value-type="float" office:value="139904413" table:style-name="ce12">
            <text:p><text:s/>139,904,413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24579502" table:style-name="ce12">
            <text:p><text:s/>124,579,502<text:s/></text:p>
          </table:table-cell>
          <table:table-cell table:style-name="ce12"/>
          <table:table-cell office:value-type="float" office:value="63815" table:style-name="ce14">
            <text:p><text:s/>63,815<text:s/></text:p>
          </table:table-cell>
          <table:table-cell office:value-type="float" office:value="156407651" table:style-name="ce14">
            <text:p><text:s/>156,407,651<text:s/></text:p>
          </table:table-cell>
          <table:table-cell office:value-type="float" office:value="2192" table:style-name="ce14">
            <text:p><text:s/>2,192<text:s/></text:p>
          </table:table-cell>
          <table:table-cell office:value-type="float" office:value="128492646" table:style-name="ce14">
            <text:p><text:s/>128,49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976" table:style-name="ce12">
            <text:p><text:s/>31,976<text:s/></text:p>
          </table:table-cell>
          <table:table-cell office:value-type="float" office:value="55386167" table:style-name="ce12">
            <text:p><text:s/>55,386,167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63443388" table:style-name="ce12">
            <text:p><text:s/>63,443,388<text:s/></text:p>
          </table:table-cell>
          <table:table-cell table:style-name="ce12"/>
          <table:table-cell office:value-type="float" office:value="32919" table:style-name="ce14">
            <text:p><text:s/>32,919<text:s/></text:p>
          </table:table-cell>
          <table:table-cell office:value-type="float" office:value="56162046" table:style-name="ce14">
            <text:p><text:s/>56,162,046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9184307" table:style-name="ce14">
            <text:p><text:s/>59,184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069" table:style-name="ce12">
            <text:p><text:s/>16,069<text:s/></text:p>
          </table:table-cell>
          <table:table-cell office:value-type="float" office:value="32304891" table:style-name="ce12">
            <text:p><text:s/>32,304,891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2547779" table:style-name="ce12">
            <text:p><text:s/>32,547,779<text:s/></text:p>
          </table:table-cell>
          <table:table-cell table:style-name="ce12"/>
          <table:table-cell office:value-type="float" office:value="16132" table:style-name="ce14">
            <text:p><text:s/>16,132<text:s/></text:p>
          </table:table-cell>
          <table:table-cell office:value-type="float" office:value="34712598" table:style-name="ce14">
            <text:p><text:s/>34,712,598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0540578" table:style-name="ce14">
            <text:p><text:s/>30,54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938" table:style-name="ce12">
            <text:p><text:s/>22,938<text:s/></text:p>
          </table:table-cell>
          <table:table-cell office:value-type="float" office:value="42642378" table:style-name="ce12">
            <text:p><text:s/>42,642,378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7720962" table:style-name="ce12">
            <text:p><text:s/>27,720,962<text:s/></text:p>
          </table:table-cell>
          <table:table-cell table:style-name="ce12"/>
          <table:table-cell office:value-type="float" office:value="22931" table:style-name="ce14">
            <text:p><text:s/>22,931<text:s/></text:p>
          </table:table-cell>
          <table:table-cell office:value-type="float" office:value="45604010" table:style-name="ce14">
            <text:p><text:s/>45,604,010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32024460" table:style-name="ce14">
            <text:p><text:s/>32,02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788" table:style-name="ce12">
            <text:p><text:s/>60,788<text:s/></text:p>
          </table:table-cell>
          <table:table-cell office:value-type="float" office:value="128434741" table:style-name="ce12">
            <text:p><text:s/>128,434,741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90239548" table:style-name="ce12">
            <text:p><text:s/>90,239,548<text:s/></text:p>
          </table:table-cell>
          <table:table-cell table:style-name="ce12"/>
          <table:table-cell office:value-type="float" office:value="66780" table:style-name="ce14">
            <text:p><text:s/>66,780<text:s/></text:p>
          </table:table-cell>
          <table:table-cell office:value-type="float" office:value="147151515" table:style-name="ce14">
            <text:p><text:s/>147,151,515<text:s/></text:p>
          </table:table-cell>
          <table:table-cell office:value-type="float" office:value="2112" table:style-name="ce14">
            <text:p><text:s/>2,112<text:s/></text:p>
          </table:table-cell>
          <table:table-cell office:value-type="float" office:value="103936839" table:style-name="ce14">
            <text:p><text:s/>103,93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441" table:style-name="ce12">
            <text:p><text:s/>40,441<text:s/></text:p>
          </table:table-cell>
          <table:table-cell office:value-type="float" office:value="69703249" table:style-name="ce12">
            <text:p><text:s/>69,703,249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49527324" table:style-name="ce12">
            <text:p><text:s/>49,527,324<text:s/></text:p>
          </table:table-cell>
          <table:table-cell table:style-name="ce12"/>
          <table:table-cell office:value-type="float" office:value="40611" table:style-name="ce14">
            <text:p><text:s/>40,611<text:s/></text:p>
          </table:table-cell>
          <table:table-cell office:value-type="float" office:value="74885296" table:style-name="ce14">
            <text:p><text:s/>74,885,296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53080696" table:style-name="ce14">
            <text:p><text:s/>53,080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049" table:style-name="ce12">
            <text:p><text:s/>28,049<text:s/></text:p>
          </table:table-cell>
          <table:table-cell office:value-type="float" office:value="57834365" table:style-name="ce12">
            <text:p><text:s/>57,834,365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65048222" table:style-name="ce12">
            <text:p><text:s/>65,048,222<text:s/></text:p>
          </table:table-cell>
          <table:table-cell table:style-name="ce12"/>
          <table:table-cell office:value-type="float" office:value="28546" table:style-name="ce14">
            <text:p><text:s/>28,546<text:s/></text:p>
          </table:table-cell>
          <table:table-cell office:value-type="float" office:value="62319052" table:style-name="ce14">
            <text:p><text:s/>62,319,052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62175866" table:style-name="ce14">
            <text:p><text:s/>62,17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109" table:style-name="ce12">
            <text:p><text:s/>42,109<text:s/></text:p>
          </table:table-cell>
          <table:table-cell office:value-type="float" office:value="98281891" table:style-name="ce12">
            <text:p><text:s/>98,281,891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79457255" table:style-name="ce12">
            <text:p><text:s/>79,457,255<text:s/></text:p>
          </table:table-cell>
          <table:table-cell table:style-name="ce12"/>
          <table:table-cell office:value-type="float" office:value="41116" table:style-name="ce14">
            <text:p><text:s/>41,116<text:s/></text:p>
          </table:table-cell>
          <table:table-cell office:value-type="float" office:value="99266705" table:style-name="ce14">
            <text:p><text:s/>99,266,705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88567040" table:style-name="ce14">
            <text:p><text:s/>88,56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341" table:style-name="ce12">
            <text:p><text:s/>51,341<text:s/></text:p>
          </table:table-cell>
          <table:table-cell office:value-type="float" office:value="108264625" table:style-name="ce12">
            <text:p><text:s/>108,264,625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81280611" table:style-name="ce12">
            <text:p><text:s/>81,280,611<text:s/></text:p>
          </table:table-cell>
          <table:table-cell table:style-name="ce12"/>
          <table:table-cell office:value-type="float" office:value="52715" table:style-name="ce14">
            <text:p><text:s/>52,715<text:s/></text:p>
          </table:table-cell>
          <table:table-cell office:value-type="float" office:value="112987125" table:style-name="ce14">
            <text:p><text:s/>112,987,125<text:s/></text:p>
          </table:table-cell>
          <table:table-cell office:value-type="float" office:value="2086" table:style-name="ce14">
            <text:p><text:s/>2,086<text:s/></text:p>
          </table:table-cell>
          <table:table-cell office:value-type="float" office:value="88467397" table:style-name="ce14">
            <text:p><text:s/>88,467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7122" table:style-name="ce12">
            <text:p><text:s/>27,122<text:s/></text:p>
          </table:table-cell>
          <table:table-cell office:value-type="float" office:value="61257708" table:style-name="ce12">
            <text:p><text:s/>61,257,708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37960702" table:style-name="ce12">
            <text:p><text:s/>37,960,702<text:s/></text:p>
          </table:table-cell>
          <table:table-cell table:style-name="ce12"/>
          <table:table-cell office:value-type="float" office:value="24716" table:style-name="ce14">
            <text:p><text:s/>24,716<text:s/></text:p>
          </table:table-cell>
          <table:table-cell office:value-type="float" office:value="59499630" table:style-name="ce14">
            <text:p><text:s/>59,499,630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2124024" table:style-name="ce14">
            <text:p><text:s/>32,12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713" table:style-name="ce12">
            <text:p><text:s/>9,713<text:s/></text:p>
          </table:table-cell>
          <table:table-cell office:value-type="float" office:value="16173814" table:style-name="ce12">
            <text:p><text:s/>16,173,81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250400" table:style-name="ce12">
            <text:p><text:s/>7,250,400<text:s/></text:p>
          </table:table-cell>
          <table:table-cell table:style-name="ce12"/>
          <table:table-cell office:value-type="float" office:value="10266" table:style-name="ce14">
            <text:p><text:s/>10,266<text:s/></text:p>
          </table:table-cell>
          <table:table-cell office:value-type="float" office:value="18157527" table:style-name="ce14">
            <text:p><text:s/>18,157,52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741820" table:style-name="ce14">
            <text:p><text:s/>8,741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105" table:style-name="ce12">
            <text:p><text:s/>8,105<text:s/></text:p>
          </table:table-cell>
          <table:table-cell office:value-type="float" office:value="13283139" table:style-name="ce12">
            <text:p><text:s/>13,283,13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4961151" table:style-name="ce12">
            <text:p><text:s/>14,961,151<text:s/></text:p>
          </table:table-cell>
          <table:table-cell table:style-name="ce12"/>
          <table:table-cell office:value-type="float" office:value="9982" table:style-name="ce14">
            <text:p><text:s/>9,982<text:s/></text:p>
          </table:table-cell>
          <table:table-cell office:value-type="float" office:value="17605567" table:style-name="ce14">
            <text:p><text:s/>17,605,567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7310831" table:style-name="ce14">
            <text:p><text:s/>17,31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96" table:style-name="ce12">
            <text:p><text:s/>16,696<text:s/></text:p>
          </table:table-cell>
          <table:table-cell office:value-type="float" office:value="20004621" table:style-name="ce12">
            <text:p><text:s/>20,004,62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5496756" table:style-name="ce12">
            <text:p><text:s/>15,496,756<text:s/></text:p>
          </table:table-cell>
          <table:table-cell table:style-name="ce12"/>
          <table:table-cell office:value-type="float" office:value="17312" table:style-name="ce14">
            <text:p><text:s/>17,312<text:s/></text:p>
          </table:table-cell>
          <table:table-cell office:value-type="float" office:value="21697657" table:style-name="ce14">
            <text:p><text:s/>21,697,65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6748422" table:style-name="ce14">
            <text:p><text:s/>16,74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34" table:style-name="ce12">
            <text:p><text:s/>12,434<text:s/></text:p>
          </table:table-cell>
          <table:table-cell office:value-type="float" office:value="22289221" table:style-name="ce12">
            <text:p><text:s/>22,289,221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315896" table:style-name="ce12">
            <text:p><text:s/>22,315,896<text:s/></text:p>
          </table:table-cell>
          <table:table-cell table:style-name="ce12"/>
          <table:table-cell office:value-type="float" office:value="12754" table:style-name="ce14">
            <text:p><text:s/>12,754<text:s/></text:p>
          </table:table-cell>
          <table:table-cell office:value-type="float" office:value="24593592" table:style-name="ce14">
            <text:p><text:s/>24,593,592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2498845" table:style-name="ce14">
            <text:p><text:s/>22,498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572549" table:style-name="ce12">
            <text:p><text:s/>572,5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20710" table:style-name="ce12">
            <text:p><text:s/>3,820,710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752170" table:style-name="ce14">
            <text:p><text:s/>752,1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202544" table:style-name="ce14">
            <text:p><text:s/>4,202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713" table:style-name="ce12">
            <text:p><text:s/>12,713<text:s/></text:p>
          </table:table-cell>
          <table:table-cell office:value-type="float" office:value="7592547" table:style-name="ce12">
            <text:p><text:s/>7,592,54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0875420" table:style-name="ce12">
            <text:p><text:s/>10,875,420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7185065" table:style-name="ce14">
            <text:p><text:s/>7,185,06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320819" table:style-name="ce14">
            <text:p><text:s/>11,32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66024" table:style-name="ce14">
            <text:p><text:s/>266,02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631174" table:style-name="ce14">
            <text:p><text:s/>8,63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89" table:style-name="ce14">
            <text:p><text:s/>6,989<text:s/></text:p>
          </table:table-cell>
          <table:table-cell office:value-type="float" office:value="9728071" table:style-name="ce14">
            <text:p><text:s/>9,728,07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016041" table:style-name="ce14">
            <text:p><text:s/>10,01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18264782" table:style-name="ce12">
            <text:p><text:s/>18,264,782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3933663" table:style-name="ce12">
            <text:p><text:s/>13,933,663<text:s/></text:p>
          </table:table-cell>
          <table:table-cell table:style-name="ce12"/>
          <table:table-cell office:value-type="float" office:value="11642" table:style-name="ce14">
            <text:p><text:s/>11,642<text:s/></text:p>
          </table:table-cell>
          <table:table-cell office:value-type="float" office:value="16615003" table:style-name="ce14">
            <text:p><text:s/>16,615,00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3336736" table:style-name="ce14">
            <text:p><text:s/>13,33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317" table:style-name="ce12">
            <text:p><text:s/>31,317<text:s/></text:p>
          </table:table-cell>
          <table:table-cell office:value-type="float" office:value="48428717" table:style-name="ce12">
            <text:p><text:s/>48,428,717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7364296" table:style-name="ce12">
            <text:p><text:s/>37,364,296<text:s/></text:p>
          </table:table-cell>
          <table:table-cell table:style-name="ce12"/>
          <table:table-cell office:value-type="float" office:value="30040" table:style-name="ce14">
            <text:p><text:s/>30,040<text:s/></text:p>
          </table:table-cell>
          <table:table-cell office:value-type="float" office:value="53695612" table:style-name="ce14">
            <text:p><text:s/>53,695,612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0087121" table:style-name="ce14">
            <text:p><text:s/>40,087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279" table:style-name="ce12">
            <text:p><text:s/>57,279<text:s/></text:p>
          </table:table-cell>
          <table:table-cell office:value-type="float" office:value="117391095" table:style-name="ce12">
            <text:p><text:s/>117,391,095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4272104" table:style-name="ce12">
            <text:p><text:s/>34,272,104<text:s/></text:p>
          </table:table-cell>
          <table:table-cell table:style-name="ce12"/>
          <table:table-cell office:value-type="float" office:value="59107" table:style-name="ce14">
            <text:p><text:s/>59,107<text:s/></text:p>
          </table:table-cell>
          <table:table-cell office:value-type="float" office:value="123377328" table:style-name="ce14">
            <text:p><text:s/>123,377,328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8924879" table:style-name="ce14">
            <text:p><text:s/>38,92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0078090" table:style-name="ce12">
            <text:p><text:s/>20,078,09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7385258" table:style-name="ce12">
            <text:p><text:s/>17,385,258<text:s/></text:p>
          </table:table-cell>
          <table:table-cell table:style-name="ce12"/>
          <table:table-cell office:value-type="float" office:value="13425" table:style-name="ce14">
            <text:p><text:s/>13,425<text:s/></text:p>
          </table:table-cell>
          <table:table-cell office:value-type="float" office:value="21132733" table:style-name="ce14">
            <text:p><text:s/>21,132,73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2953109" table:style-name="ce14">
            <text:p><text:s/>12,95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394668" table:style-name="ce12">
            <text:p><text:s/>2,394,6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2399" table:style-name="ce12">
            <text:p><text:s/>902,399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2314439" table:style-name="ce14">
            <text:p><text:s/>2,314,4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4969" table:style-name="ce14">
            <text:p><text:s/>23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3658261" table:style-name="ce12">
            <text:p><text:s/>3,658,2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63994" table:style-name="ce12">
            <text:p><text:s/>2,263,994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4166213" table:style-name="ce14">
            <text:p><text:s/>4,166,2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72973" table:style-name="ce14">
            <text:p><text:s/>2,47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31" table:style-name="ce12">
            <text:p><text:s/>18,431<text:s/></text:p>
          </table:table-cell>
          <table:table-cell office:value-type="float" office:value="25810102" table:style-name="ce12">
            <text:p><text:s/>25,810,102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780430" table:style-name="ce12">
            <text:p><text:s/>11,780,430<text:s/></text:p>
          </table:table-cell>
          <table:table-cell table:style-name="ce12"/>
          <table:table-cell office:value-type="float" office:value="18388" table:style-name="ce14">
            <text:p><text:s/>18,388<text:s/></text:p>
          </table:table-cell>
          <table:table-cell office:value-type="float" office:value="27271285" table:style-name="ce14">
            <text:p><text:s/>27,271,28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9892100" table:style-name="ce14">
            <text:p><text:s/>9,89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846417" table:style-name="ce12">
            <text:p><text:s/>1,846,4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47873" table:style-name="ce12">
            <text:p><text:s/>2,947,873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872743" table:style-name="ce14">
            <text:p><text:s/>1,872,7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03703" table:style-name="ce14">
            <text:p><text:s/>2,30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75" table:style-name="ce12">
            <text:p><text:s/>4,875<text:s/></text:p>
          </table:table-cell>
          <table:table-cell office:value-type="float" office:value="5288245" table:style-name="ce12">
            <text:p><text:s/>5,288,2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6483" table:style-name="ce12">
            <text:p><text:s/>156,483<text:s/></text:p>
          </table:table-cell>
          <table:table-cell table:style-name="ce12"/>
          <table:table-cell office:value-type="float" office:value="4528" table:style-name="ce14">
            <text:p><text:s/>4,528<text:s/></text:p>
          </table:table-cell>
          <table:table-cell office:value-type="float" office:value="6594458" table:style-name="ce14">
            <text:p><text:s/>6,594,4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6299" table:style-name="ce14">
            <text:p><text:s/>136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505" table:style-name="ce12">
            <text:p><text:s/>9,505<text:s/></text:p>
          </table:table-cell>
          <table:table-cell office:value-type="float" office:value="16981357" table:style-name="ce12">
            <text:p><text:s/>16,981,35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29902" table:style-name="ce12">
            <text:p><text:s/>929,902<text:s/></text:p>
          </table:table-cell>
          <table:table-cell table:style-name="ce12"/>
          <table:table-cell office:value-type="float" office:value="9542" table:style-name="ce14">
            <text:p><text:s/>9,542<text:s/></text:p>
          </table:table-cell>
          <table:table-cell office:value-type="float" office:value="18911576" table:style-name="ce14">
            <text:p><text:s/>18,911,5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14473" table:style-name="ce14">
            <text:p><text:s/>61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976064" table:style-name="ce12">
            <text:p><text:s/>976,06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86204" table:style-name="ce12">
            <text:p><text:s/>1,486,204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943838" table:style-name="ce14">
            <text:p><text:s/>943,83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71385" table:style-name="ce14">
            <text:p><text:s/>1,871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8905725" table:style-name="ce12">
            <text:p><text:s/>8,905,72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00305" table:style-name="ce12">
            <text:p><text:s/>2,300,305<text:s/></text:p>
          </table:table-cell>
          <table:table-cell table:style-name="ce12"/>
          <table:table-cell office:value-type="float" office:value="2326" table:style-name="ce14">
            <text:p><text:s/>2,326<text:s/></text:p>
          </table:table-cell>
          <table:table-cell office:value-type="float" office:value="7371822" table:style-name="ce14">
            <text:p><text:s/>7,371,8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781352" table:style-name="ce14">
            <text:p><text:s/>2,781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186" table:style-name="ce12">
            <text:p><text:s/>8,186<text:s/></text:p>
          </table:table-cell>
          <table:table-cell office:value-type="float" office:value="11639714" table:style-name="ce12">
            <text:p><text:s/>11,639,71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972083" table:style-name="ce12">
            <text:p><text:s/>1,972,083<text:s/></text:p>
          </table:table-cell>
          <table:table-cell table:style-name="ce12"/>
          <table:table-cell office:value-type="float" office:value="8217" table:style-name="ce14">
            <text:p><text:s/>8,217<text:s/></text:p>
          </table:table-cell>
          <table:table-cell office:value-type="float" office:value="12129934" table:style-name="ce14">
            <text:p><text:s/>12,129,9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256867" table:style-name="ce14">
            <text:p><text:s/>1,25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1301" table:style-name="ce12">
            <text:p><text:s/>231,3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71895" table:style-name="ce12">
            <text:p><text:s/>4,771,895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56496" table:style-name="ce14">
            <text:p><text:s/>256,4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27577" table:style-name="ce14">
            <text:p><text:s/>4,72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1059127" table:style-name="ce12">
            <text:p><text:s/>1,059,1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03848" table:style-name="ce12">
            <text:p><text:s/>4,303,848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1087671" table:style-name="ce14">
            <text:p><text:s/>1,087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251" table:style-name="ce12">
            <text:p><text:s/>13,251<text:s/></text:p>
          </table:table-cell>
          <table:table-cell office:value-type="float" office:value="23485506" table:style-name="ce12">
            <text:p><text:s/>23,485,50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159944" table:style-name="ce12">
            <text:p><text:s/>5,159,944<text:s/></text:p>
          </table:table-cell>
          <table:table-cell table:style-name="ce12"/>
          <table:table-cell office:value-type="float" office:value="12743" table:style-name="ce14">
            <text:p><text:s/>12,743<text:s/></text:p>
          </table:table-cell>
          <table:table-cell office:value-type="float" office:value="25590512" table:style-name="ce14">
            <text:p><text:s/>25,590,51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927161" table:style-name="ce14">
            <text:p><text:s/>5,92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5994330" table:style-name="ce12">
            <text:p><text:s/>5,994,33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547449" table:style-name="ce12">
            <text:p><text:s/>9,547,449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6463480" table:style-name="ce14">
            <text:p><text:s/>6,463,48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181619" table:style-name="ce14">
            <text:p><text:s/>10,18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2407459" table:style-name="ce12">
            <text:p><text:s/>2,407,4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502" table:style-name="ce12">
            <text:p><text:s/>53,502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5002426" table:style-name="ce14">
            <text:p><text:s/>5,002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83468" table:style-name="ce12">
            <text:p><text:s/>583,4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4805" table:style-name="ce12">
            <text:p><text:s/>204,805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2051303" table:style-name="ce14">
            <text:p><text:s/>2,051,30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71144" table:style-name="ce14">
            <text:p><text:s/>4,07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730394" table:style-name="ce14">
            <text:p><text:s/>730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384" table:style-name="ce12">
            <text:p><text:s/>18,384<text:s/></text:p>
          </table:table-cell>
          <table:table-cell office:value-type="float" office:value="30732501" table:style-name="ce12">
            <text:p><text:s/>30,732,501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9851324" table:style-name="ce12">
            <text:p><text:s/>19,851,324<text:s/></text:p>
          </table:table-cell>
          <table:table-cell table:style-name="ce12"/>
          <table:table-cell office:value-type="float" office:value="18342" table:style-name="ce14">
            <text:p><text:s/>18,342<text:s/></text:p>
          </table:table-cell>
          <table:table-cell office:value-type="float" office:value="32722695" table:style-name="ce14">
            <text:p><text:s/>32,722,69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6598589" table:style-name="ce14">
            <text:p><text:s/>16,59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00" table:style-name="ce12">
            <text:p><text:s/>21,000<text:s/></text:p>
          </table:table-cell>
          <table:table-cell office:value-type="float" office:value="38334673" table:style-name="ce12">
            <text:p><text:s/>38,334,67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2392842" table:style-name="ce12">
            <text:p><text:s/>22,392,842<text:s/></text:p>
          </table:table-cell>
          <table:table-cell table:style-name="ce12"/>
          <table:table-cell office:value-type="float" office:value="20014" table:style-name="ce14">
            <text:p><text:s/>20,014<text:s/></text:p>
          </table:table-cell>
          <table:table-cell office:value-type="float" office:value="40234688" table:style-name="ce14">
            <text:p><text:s/>40,234,688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7540370" table:style-name="ce14">
            <text:p><text:s/>17,540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469250" table:style-name="ce12">
            <text:p><text:s/>1,469,25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600350" table:style-name="ce12">
            <text:p><text:s/>13,600,350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491726" table:style-name="ce14">
            <text:p><text:s/>1,491,72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744343" table:style-name="ce14">
            <text:p><text:s/>13,74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355" table:style-name="ce12">
            <text:p><text:s/>6,355<text:s/></text:p>
          </table:table-cell>
          <table:table-cell office:value-type="float" office:value="7962399" table:style-name="ce12">
            <text:p><text:s/>7,962,3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8779" table:style-name="ce12">
            <text:p><text:s/>498,779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8233117" table:style-name="ce14">
            <text:p><text:s/>8,233,1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3551" table:style-name="ce14">
            <text:p><text:s/>36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237527" table:style-name="ce12">
            <text:p><text:s/>1,237,5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84880" table:style-name="ce12">
            <text:p><text:s/>1,584,880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1463645" table:style-name="ce14">
            <text:p><text:s/>1,463,6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83360" table:style-name="ce14">
            <text:p><text:s/>1,38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12786520" table:style-name="ce12">
            <text:p><text:s/>12,786,52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742423" table:style-name="ce12">
            <text:p><text:s/>6,742,423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12524343" table:style-name="ce14">
            <text:p><text:s/>12,524,34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551189" table:style-name="ce14">
            <text:p><text:s/>7,55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2879191" table:style-name="ce12">
            <text:p><text:s/>2,879,19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10087" table:style-name="ce12">
            <text:p><text:s/>6,110,087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2769717" table:style-name="ce14">
            <text:p><text:s/>2,769,7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60336" table:style-name="ce14">
            <text:p><text:s/>5,56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4716704" table:style-name="ce12">
            <text:p><text:s/>4,716,70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513867" table:style-name="ce12">
            <text:p><text:s/>10,513,867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4925088" table:style-name="ce14">
            <text:p><text:s/>4,925,08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751464" table:style-name="ce14">
            <text:p><text:s/>11,75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84" table:style-name="ce12">
            <text:p><text:s/>7,984<text:s/></text:p>
          </table:table-cell>
          <table:table-cell office:value-type="float" office:value="4257328" table:style-name="ce12">
            <text:p><text:s/>4,257,32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380365" table:style-name="ce12">
            <text:p><text:s/>8,380,365<text:s/></text:p>
          </table:table-cell>
          <table:table-cell table:style-name="ce12"/>
          <table:table-cell office:value-type="float" office:value="7214" table:style-name="ce14">
            <text:p><text:s/>7,214<text:s/></text:p>
          </table:table-cell>
          <table:table-cell office:value-type="float" office:value="4242625" table:style-name="ce14">
            <text:p><text:s/>4,242,62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70538" table:style-name="ce14">
            <text:p><text:s/>7,27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4153166" table:style-name="ce12">
            <text:p><text:s/>4,153,16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843301" table:style-name="ce12">
            <text:p><text:s/>9,843,301<text:s/></text:p>
          </table:table-cell>
          <table:table-cell table:style-name="ce12"/>
          <table:table-cell office:value-type="float" office:value="8526" table:style-name="ce14">
            <text:p><text:s/>8,526<text:s/></text:p>
          </table:table-cell>
          <table:table-cell office:value-type="float" office:value="5037056" table:style-name="ce14">
            <text:p><text:s/>5,037,05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261058" table:style-name="ce14">
            <text:p><text:s/>9,26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1592650" table:style-name="ce12">
            <text:p><text:s/>1,592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1949055" table:style-name="ce14">
            <text:p><text:s/>1,949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2414361" table:style-name="ce12">
            <text:p><text:s/>2,414,3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382" table:style-name="ce12">
            <text:p><text:s/>36,382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2464562" table:style-name="ce14">
            <text:p><text:s/>2,464,5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655" table:style-name="ce14">
            <text:p><text:s/>6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650759" table:style-name="ce12">
            <text:p><text:s/>3,650,75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477311" table:style-name="ce12">
            <text:p><text:s/>8,477,311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3529893" table:style-name="ce14">
            <text:p><text:s/>3,529,89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549228" table:style-name="ce14">
            <text:p><text:s/>7,54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4276105" table:style-name="ce14">
            <text:p><text:s/>4,276,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338780" table:style-name="ce14">
            <text:p><text:s/>8,338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2607814" table:style-name="ce12">
            <text:p><text:s/>2,607,8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41478" table:style-name="ce12">
            <text:p><text:s/>1,541,478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2720629" table:style-name="ce14">
            <text:p><text:s/>2,720,62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61791" table:style-name="ce14">
            <text:p><text:s/>1,961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341" table:style-name="ce12">
            <text:p><text:s/>36,341<text:s/></text:p>
          </table:table-cell>
          <table:table-cell office:value-type="float" office:value="84860222" table:style-name="ce12">
            <text:p><text:s/>84,860,222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60207148" table:style-name="ce12">
            <text:p><text:s/>60,207,148<text:s/></text:p>
          </table:table-cell>
          <table:table-cell table:style-name="ce12"/>
          <table:table-cell office:value-type="float" office:value="36537" table:style-name="ce14">
            <text:p><text:s/>36,537<text:s/></text:p>
          </table:table-cell>
          <table:table-cell office:value-type="float" office:value="88503415" table:style-name="ce14">
            <text:p><text:s/>88,503,415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65159675" table:style-name="ce14">
            <text:p><text:s/>65,15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556319" table:style-name="ce12">
            <text:p><text:s/>556,3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34875" table:style-name="ce12">
            <text:p><text:s/>4,934,875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753324" table:style-name="ce14">
            <text:p><text:s/>753,3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19382" table:style-name="ce14">
            <text:p><text:s/>5,11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712906" table:style-name="ce12">
            <text:p><text:s/>2,712,90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639734" table:style-name="ce12">
            <text:p><text:s/>8,639,734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2674553" table:style-name="ce14">
            <text:p><text:s/>2,674,55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1513193" table:style-name="ce14">
            <text:p><text:s/>11,51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6750314" table:style-name="ce12">
            <text:p><text:s/>6,750,31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89587" table:style-name="ce12">
            <text:p><text:s/>789,587<text:s/></text:p>
          </table:table-cell>
          <table:table-cell table:style-name="ce12"/>
          <table:table-cell office:value-type="float" office:value="4902" table:style-name="ce14">
            <text:p><text:s/>4,902<text:s/></text:p>
          </table:table-cell>
          <table:table-cell office:value-type="float" office:value="7032563" table:style-name="ce14">
            <text:p><text:s/>7,032,56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819" table:style-name="ce14">
            <text:p><text:s/>22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698115" table:style-name="ce12">
            <text:p><text:s/>3,698,11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297725" table:style-name="ce12">
            <text:p><text:s/>3,297,725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3241843" table:style-name="ce14">
            <text:p><text:s/>3,241,84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68962" table:style-name="ce14">
            <text:p><text:s/>3,96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3293461" table:style-name="ce12">
            <text:p><text:s/>3,293,4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90785" table:style-name="ce12">
            <text:p><text:s/>2,290,785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3097149" table:style-name="ce14">
            <text:p><text:s/>3,097,1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58200" table:style-name="ce14">
            <text:p><text:s/>2,45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46" table:style-name="ce12">
            <text:p><text:s/>8,246<text:s/></text:p>
          </table:table-cell>
          <table:table-cell office:value-type="float" office:value="11523314" table:style-name="ce12">
            <text:p><text:s/>11,523,31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987365" table:style-name="ce12">
            <text:p><text:s/>5,987,365<text:s/></text:p>
          </table:table-cell>
          <table:table-cell table:style-name="ce12"/>
          <table:table-cell office:value-type="float" office:value="7958" table:style-name="ce14">
            <text:p><text:s/>7,958<text:s/></text:p>
          </table:table-cell>
          <table:table-cell office:value-type="float" office:value="10948619" table:style-name="ce14">
            <text:p><text:s/>10,948,61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16407" table:style-name="ce14">
            <text:p><text:s/>5,61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4668019" table:style-name="ce12">
            <text:p><text:s/>4,668,0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55743" table:style-name="ce12">
            <text:p><text:s/>1,655,743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5402697" table:style-name="ce14">
            <text:p><text:s/>5,402,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5569848" table:style-name="ce12">
            <text:p><text:s/>5,569,8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7691" table:style-name="ce12">
            <text:p><text:s/>577,691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5527932" table:style-name="ce14">
            <text:p><text:s/>5,527,9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8851" table:style-name="ce14">
            <text:p><text:s/>808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387134" table:style-name="ce12">
            <text:p><text:s/>1,387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456885" table:style-name="ce14">
            <text:p><text:s/>1,456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82" table:style-name="ce12">
            <text:p><text:s/>123,582<text:s/></text:p>
          </table:table-cell>
          <table:table-cell office:value-type="float" office:value="483611457" table:style-name="ce12">
            <text:p><text:s/>483,611,457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370038961" table:style-name="ce12">
            <text:p><text:s/>370,038,961<text:s/></text:p>
          </table:table-cell>
          <table:table-cell table:style-name="ce12"/>
          <table:table-cell office:value-type="float" office:value="123481" table:style-name="ce14">
            <text:p><text:s/>123,481<text:s/></text:p>
          </table:table-cell>
          <table:table-cell office:value-type="float" office:value="518361308" table:style-name="ce14">
            <text:p><text:s/>518,361,308<text:s/></text:p>
          </table:table-cell>
          <table:table-cell office:value-type="float" office:value="5115" table:style-name="ce14">
            <text:p><text:s/>5,115<text:s/></text:p>
          </table:table-cell>
          <table:table-cell office:value-type="float" office:value="381888221" table:style-name="ce14">
            <text:p><text:s/>381,88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417" table:style-name="ce12">
            <text:p><text:s/>114,417<text:s/></text:p>
          </table:table-cell>
          <table:table-cell office:value-type="float" office:value="406767888" table:style-name="ce12">
            <text:p><text:s/>406,767,888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338805464" table:style-name="ce12">
            <text:p><text:s/>338,805,464<text:s/></text:p>
          </table:table-cell>
          <table:table-cell table:style-name="ce12"/>
          <table:table-cell office:value-type="float" office:value="109809" table:style-name="ce14">
            <text:p><text:s/>109,809<text:s/></text:p>
          </table:table-cell>
          <table:table-cell office:value-type="float" office:value="416510469" table:style-name="ce14">
            <text:p><text:s/>416,510,469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341545618" table:style-name="ce14">
            <text:p><text:s/>341,54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454" table:style-name="ce12">
            <text:p><text:s/>61,454<text:s/></text:p>
          </table:table-cell>
          <table:table-cell office:value-type="float" office:value="189450583" table:style-name="ce12">
            <text:p><text:s/>189,450,583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170520040" table:style-name="ce12">
            <text:p><text:s/>170,520,040<text:s/></text:p>
          </table:table-cell>
          <table:table-cell table:style-name="ce12"/>
          <table:table-cell office:value-type="float" office:value="60372" table:style-name="ce14">
            <text:p><text:s/>60,372<text:s/></text:p>
          </table:table-cell>
          <table:table-cell office:value-type="float" office:value="201208736" table:style-name="ce14">
            <text:p><text:s/>201,208,736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80637830" table:style-name="ce14">
            <text:p><text:s/>180,637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940" table:style-name="ce12">
            <text:p><text:s/>158,940<text:s/></text:p>
          </table:table-cell>
          <table:table-cell office:value-type="float" office:value="527511416" table:style-name="ce12">
            <text:p><text:s/>527,511,416<text:s/></text:p>
          </table:table-cell>
          <table:table-cell office:value-type="float" office:value="6124" table:style-name="ce12">
            <text:p><text:s/>6,124<text:s/></text:p>
          </table:table-cell>
          <table:table-cell office:value-type="float" office:value="484406249" table:style-name="ce12">
            <text:p><text:s/>484,406,249<text:s/></text:p>
          </table:table-cell>
          <table:table-cell table:style-name="ce12"/>
          <table:table-cell office:value-type="float" office:value="161950" table:style-name="ce14">
            <text:p><text:s/>161,950<text:s/></text:p>
          </table:table-cell>
          <table:table-cell office:value-type="float" office:value="497893082" table:style-name="ce14">
            <text:p><text:s/>497,893,082<text:s/></text:p>
          </table:table-cell>
          <table:table-cell office:value-type="float" office:value="6477" table:style-name="ce14">
            <text:p><text:s/>6,477<text:s/></text:p>
          </table:table-cell>
          <table:table-cell office:value-type="float" office:value="510719929" table:style-name="ce14">
            <text:p><text:s/>510,719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01" table:style-name="ce12">
            <text:p><text:s/>34,401<text:s/></text:p>
          </table:table-cell>
          <table:table-cell office:value-type="float" office:value="67151259" table:style-name="ce12">
            <text:p><text:s/>67,151,259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54647467" table:style-name="ce12">
            <text:p><text:s/>54,647,467<text:s/></text:p>
          </table:table-cell>
          <table:table-cell table:style-name="ce12"/>
          <table:table-cell office:value-type="float" office:value="32896" table:style-name="ce14">
            <text:p><text:s/>32,896<text:s/></text:p>
          </table:table-cell>
          <table:table-cell office:value-type="float" office:value="68306314" table:style-name="ce14">
            <text:p><text:s/>68,306,314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57584184" table:style-name="ce14">
            <text:p><text:s/>57,58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134" table:style-name="ce12">
            <text:p><text:s/>40,134<text:s/></text:p>
          </table:table-cell>
          <table:table-cell office:value-type="float" office:value="81379981" table:style-name="ce12">
            <text:p><text:s/>81,379,981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71688181" table:style-name="ce12">
            <text:p><text:s/>71,688,181<text:s/></text:p>
          </table:table-cell>
          <table:table-cell table:style-name="ce12"/>
          <table:table-cell office:value-type="float" office:value="38095" table:style-name="ce14">
            <text:p><text:s/>38,095<text:s/></text:p>
          </table:table-cell>
          <table:table-cell office:value-type="float" office:value="81370418" table:style-name="ce14">
            <text:p><text:s/>81,370,418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77986962" table:style-name="ce14">
            <text:p><text:s/>77,98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06" table:style-name="ce12">
            <text:p><text:s/>21,106<text:s/></text:p>
          </table:table-cell>
          <table:table-cell office:value-type="float" office:value="48465231" table:style-name="ce12">
            <text:p><text:s/>48,465,231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3740622" table:style-name="ce12">
            <text:p><text:s/>43,740,622<text:s/></text:p>
          </table:table-cell>
          <table:table-cell table:style-name="ce12"/>
          <table:table-cell office:value-type="float" office:value="21933" table:style-name="ce14">
            <text:p><text:s/>21,933<text:s/></text:p>
          </table:table-cell>
          <table:table-cell office:value-type="float" office:value="51328223" table:style-name="ce14">
            <text:p><text:s/>51,328,223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7286465" table:style-name="ce14">
            <text:p><text:s/>47,28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10616141" table:style-name="ce12">
            <text:p><text:s/>10,616,141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41423536" table:style-name="ce12">
            <text:p><text:s/>41,423,536<text:s/></text:p>
          </table:table-cell>
          <table:table-cell table:style-name="ce12"/>
          <table:table-cell office:value-type="float" office:value="4773" table:style-name="ce14">
            <text:p><text:s/>4,773<text:s/></text:p>
          </table:table-cell>
          <table:table-cell office:value-type="float" office:value="11201696" table:style-name="ce14">
            <text:p><text:s/>11,201,696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2821035" table:style-name="ce14">
            <text:p><text:s/>42,82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294" table:style-name="ce12">
            <text:p><text:s/>23,294<text:s/></text:p>
          </table:table-cell>
          <table:table-cell office:value-type="float" office:value="37884013" table:style-name="ce12">
            <text:p><text:s/>37,884,013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0265084" table:style-name="ce12">
            <text:p><text:s/>50,265,084<text:s/></text:p>
          </table:table-cell>
          <table:table-cell table:style-name="ce12"/>
          <table:table-cell office:value-type="float" office:value="22596" table:style-name="ce14">
            <text:p><text:s/>22,596<text:s/></text:p>
          </table:table-cell>
          <table:table-cell office:value-type="float" office:value="36863807" table:style-name="ce14">
            <text:p><text:s/>36,863,807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47848243" table:style-name="ce14">
            <text:p><text:s/>47,84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2832" table:style-name="ce12">
            <text:p><text:s/>32,832<text:s/></text:p>
          </table:table-cell>
          <table:table-cell office:value-type="float" office:value="67033119" table:style-name="ce12">
            <text:p><text:s/>67,033,119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64153661" table:style-name="ce12">
            <text:p><text:s/>64,153,661<text:s/></text:p>
          </table:table-cell>
          <table:table-cell table:style-name="ce12"/>
          <table:table-cell office:value-type="float" office:value="29325" table:style-name="ce14">
            <text:p><text:s/>29,325<text:s/></text:p>
          </table:table-cell>
          <table:table-cell office:value-type="float" office:value="68677704" table:style-name="ce14">
            <text:p><text:s/>68,677,704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63479252" table:style-name="ce14">
            <text:p><text:s/>63,47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197" table:style-name="ce12">
            <text:p><text:s/>11,197<text:s/></text:p>
          </table:table-cell>
          <table:table-cell office:value-type="float" office:value="20213575" table:style-name="ce12">
            <text:p><text:s/>20,213,575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6800650" table:style-name="ce12">
            <text:p><text:s/>26,800,650<text:s/></text:p>
          </table:table-cell>
          <table:table-cell table:style-name="ce12"/>
          <table:table-cell office:value-type="float" office:value="10177" table:style-name="ce14">
            <text:p><text:s/>10,177<text:s/></text:p>
          </table:table-cell>
          <table:table-cell office:value-type="float" office:value="19707211" table:style-name="ce14">
            <text:p><text:s/>19,707,21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1969954" table:style-name="ce14">
            <text:p><text:s/>21,96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928" table:style-name="ce12">
            <text:p><text:s/>68,928<text:s/></text:p>
          </table:table-cell>
          <table:table-cell office:value-type="float" office:value="146724140" table:style-name="ce12">
            <text:p><text:s/>146,724,140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19236188" table:style-name="ce12">
            <text:p><text:s/>119,236,188<text:s/></text:p>
          </table:table-cell>
          <table:table-cell table:style-name="ce12"/>
          <table:table-cell office:value-type="float" office:value="65626" table:style-name="ce14">
            <text:p><text:s/>65,626<text:s/></text:p>
          </table:table-cell>
          <table:table-cell office:value-type="float" office:value="137888406" table:style-name="ce14">
            <text:p><text:s/>137,888,406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107967435" table:style-name="ce14">
            <text:p><text:s/>107,967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276" table:style-name="ce12">
            <text:p><text:s/>73,276<text:s/></text:p>
          </table:table-cell>
          <table:table-cell office:value-type="float" office:value="152687511" table:style-name="ce12">
            <text:p><text:s/>152,687,511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169629804" table:style-name="ce12">
            <text:p><text:s/>169,629,804<text:s/></text:p>
          </table:table-cell>
          <table:table-cell table:style-name="ce12"/>
          <table:table-cell office:value-type="float" office:value="74784" table:style-name="ce14">
            <text:p><text:s/>74,784<text:s/></text:p>
          </table:table-cell>
          <table:table-cell office:value-type="float" office:value="163569671" table:style-name="ce14">
            <text:p><text:s/>163,569,671<text:s/></text:p>
          </table:table-cell>
          <table:table-cell office:value-type="float" office:value="2876" table:style-name="ce14">
            <text:p><text:s/>2,876<text:s/></text:p>
          </table:table-cell>
          <table:table-cell office:value-type="float" office:value="178448119" table:style-name="ce14">
            <text:p><text:s/>178,448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451" table:style-name="ce12">
            <text:p><text:s/>49,451<text:s/></text:p>
          </table:table-cell>
          <table:table-cell office:value-type="float" office:value="128562488" table:style-name="ce12">
            <text:p><text:s/>128,562,488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18543947" table:style-name="ce12">
            <text:p><text:s/>118,543,947<text:s/></text:p>
          </table:table-cell>
          <table:table-cell table:style-name="ce12"/>
          <table:table-cell office:value-type="float" office:value="48177" table:style-name="ce14">
            <text:p><text:s/>48,177<text:s/></text:p>
          </table:table-cell>
          <table:table-cell office:value-type="float" office:value="122916247" table:style-name="ce14">
            <text:p><text:s/>122,916,247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115145522" table:style-name="ce14">
            <text:p><text:s/>115,145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327" table:style-name="ce12">
            <text:p><text:s/>51,327<text:s/></text:p>
          </table:table-cell>
          <table:table-cell office:value-type="float" office:value="132459873" table:style-name="ce12">
            <text:p><text:s/>132,459,873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97160344" table:style-name="ce12">
            <text:p><text:s/>97,160,344<text:s/></text:p>
          </table:table-cell>
          <table:table-cell table:style-name="ce12"/>
          <table:table-cell office:value-type="float" office:value="54776" table:style-name="ce14">
            <text:p><text:s/>54,776<text:s/></text:p>
          </table:table-cell>
          <table:table-cell office:value-type="float" office:value="149733181" table:style-name="ce14">
            <text:p><text:s/>149,733,181<text:s/></text:p>
          </table:table-cell>
          <table:table-cell office:value-type="float" office:value="1945" table:style-name="ce14">
            <text:p><text:s/>1,945<text:s/></text:p>
          </table:table-cell>
          <table:table-cell office:value-type="float" office:value="112900896" table:style-name="ce14">
            <text:p><text:s/>112,900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654" table:style-name="ce12">
            <text:p><text:s/>38,654<text:s/></text:p>
          </table:table-cell>
          <table:table-cell office:value-type="float" office:value="76673580" table:style-name="ce12">
            <text:p><text:s/>76,673,580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70449609" table:style-name="ce12">
            <text:p><text:s/>70,449,609<text:s/></text:p>
          </table:table-cell>
          <table:table-cell table:style-name="ce12"/>
          <table:table-cell office:value-type="float" office:value="36813" table:style-name="ce14">
            <text:p><text:s/>36,813<text:s/></text:p>
          </table:table-cell>
          <table:table-cell office:value-type="float" office:value="78659777" table:style-name="ce14">
            <text:p><text:s/>78,659,777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71512352" table:style-name="ce14">
            <text:p><text:s/>71,51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791" table:style-name="ce12">
            <text:p><text:s/>31,791<text:s/></text:p>
          </table:table-cell>
          <table:table-cell office:value-type="float" office:value="76432809" table:style-name="ce12">
            <text:p><text:s/>76,432,809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5167913" table:style-name="ce12">
            <text:p><text:s/>85,167,913<text:s/></text:p>
          </table:table-cell>
          <table:table-cell table:style-name="ce12"/>
          <table:table-cell office:value-type="float" office:value="28177" table:style-name="ce14">
            <text:p><text:s/>28,177<text:s/></text:p>
          </table:table-cell>
          <table:table-cell office:value-type="float" office:value="73835711" table:style-name="ce14">
            <text:p><text:s/>73,835,711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5048900" table:style-name="ce14">
            <text:p><text:s/>85,04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642" table:style-name="ce12">
            <text:p><text:s/>23,642<text:s/></text:p>
          </table:table-cell>
          <table:table-cell office:value-type="float" office:value="40574776" table:style-name="ce12">
            <text:p><text:s/>40,574,776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28307762" table:style-name="ce12">
            <text:p><text:s/>28,307,762<text:s/></text:p>
          </table:table-cell>
          <table:table-cell table:style-name="ce12"/>
          <table:table-cell office:value-type="float" office:value="21741" table:style-name="ce14">
            <text:p><text:s/>21,741<text:s/></text:p>
          </table:table-cell>
          <table:table-cell office:value-type="float" office:value="38753429" table:style-name="ce14">
            <text:p><text:s/>38,753,429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30529198" table:style-name="ce14">
            <text:p><text:s/>30,52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199" table:style-name="ce12">
            <text:p><text:s/>68,199<text:s/></text:p>
          </table:table-cell>
          <table:table-cell office:value-type="float" office:value="150096893" table:style-name="ce12">
            <text:p><text:s/>150,096,893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131573587" table:style-name="ce12">
            <text:p><text:s/>131,573,587<text:s/></text:p>
          </table:table-cell>
          <table:table-cell table:style-name="ce12"/>
          <table:table-cell office:value-type="float" office:value="65283" table:style-name="ce14">
            <text:p><text:s/>65,283<text:s/></text:p>
          </table:table-cell>
          <table:table-cell office:value-type="float" office:value="144695675" table:style-name="ce14">
            <text:p><text:s/>144,695,675<text:s/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135704931" table:style-name="ce14">
            <text:p><text:s/>135,70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220" table:style-name="ce12">
            <text:p><text:s/>28,220<text:s/></text:p>
          </table:table-cell>
          <table:table-cell office:value-type="float" office:value="49798122" table:style-name="ce12">
            <text:p><text:s/>49,798,122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1233021" table:style-name="ce12">
            <text:p><text:s/>41,233,021<text:s/></text:p>
          </table:table-cell>
          <table:table-cell table:style-name="ce12"/>
          <table:table-cell office:value-type="float" office:value="29434" table:style-name="ce14">
            <text:p><text:s/>29,434<text:s/></text:p>
          </table:table-cell>
          <table:table-cell office:value-type="float" office:value="54500599" table:style-name="ce14">
            <text:p><text:s/>54,500,599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3376630" table:style-name="ce14">
            <text:p><text:s/>43,37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398" table:style-name="ce12">
            <text:p><text:s/>7,398<text:s/></text:p>
          </table:table-cell>
          <table:table-cell office:value-type="float" office:value="8920801" table:style-name="ce12">
            <text:p><text:s/>8,920,80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550610" table:style-name="ce12">
            <text:p><text:s/>7,550,610<text:s/></text:p>
          </table:table-cell>
          <table:table-cell table:style-name="ce12"/>
          <table:table-cell office:value-type="float" office:value="8818" table:style-name="ce14">
            <text:p><text:s/>8,818<text:s/></text:p>
          </table:table-cell>
          <table:table-cell office:value-type="float" office:value="10905455" table:style-name="ce14">
            <text:p><text:s/>10,905,45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931029" table:style-name="ce14">
            <text:p><text:s/>4,93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005" table:style-name="ce12">
            <text:p><text:s/>18,005<text:s/></text:p>
          </table:table-cell>
          <table:table-cell office:value-type="float" office:value="24570123" table:style-name="ce12">
            <text:p><text:s/>24,570,123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5653026" table:style-name="ce12">
            <text:p><text:s/>25,653,026<text:s/></text:p>
          </table:table-cell>
          <table:table-cell table:style-name="ce12"/>
          <table:table-cell office:value-type="float" office:value="18189" table:style-name="ce14">
            <text:p><text:s/>18,189<text:s/></text:p>
          </table:table-cell>
          <table:table-cell office:value-type="float" office:value="26985431" table:style-name="ce14">
            <text:p><text:s/>26,985,431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8831262" table:style-name="ce14">
            <text:p><text:s/>28,83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6642" table:style-name="ce14">
            <text:p><text:s/>26,6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935" table:style-name="ce14">
            <text:p><text:s/>1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955292" table:style-name="ce12">
            <text:p><text:s/>2,955,29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16160" table:style-name="ce12">
            <text:p><text:s/>2,216,160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816375" table:style-name="ce14">
            <text:p><text:s/>2,816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1635834" table:style-name="ce12">
            <text:p><text:s/>1,635,83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979447" table:style-name="ce12">
            <text:p><text:s/>6,979,447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1491135" table:style-name="ce14">
            <text:p><text:s/>1,491,135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873427" table:style-name="ce14">
            <text:p><text:s/>6,87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117" table:style-name="ce12">
            <text:p><text:s/>7,117<text:s/></text:p>
          </table:table-cell>
          <table:table-cell office:value-type="float" office:value="7011359" table:style-name="ce12">
            <text:p><text:s/>7,011,35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591691" table:style-name="ce12">
            <text:p><text:s/>3,591,691<text:s/></text:p>
          </table:table-cell>
          <table:table-cell table:style-name="ce12"/>
          <table:table-cell office:value-type="float" office:value="6396" table:style-name="ce14">
            <text:p><text:s/>6,396<text:s/></text:p>
          </table:table-cell>
          <table:table-cell office:value-type="float" office:value="7152257" table:style-name="ce14">
            <text:p><text:s/>7,152,25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696208" table:style-name="ce14">
            <text:p><text:s/>2,69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177" table:style-name="ce12">
            <text:p><text:s/>11,177<text:s/></text:p>
          </table:table-cell>
          <table:table-cell office:value-type="float" office:value="20259991" table:style-name="ce12">
            <text:p><text:s/>20,259,99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7234140" table:style-name="ce12">
            <text:p><text:s/>17,234,140<text:s/></text:p>
          </table:table-cell>
          <table:table-cell table:style-name="ce12"/>
          <table:table-cell office:value-type="float" office:value="12590" table:style-name="ce14">
            <text:p><text:s/>12,590<text:s/></text:p>
          </table:table-cell>
          <table:table-cell office:value-type="float" office:value="23794008" table:style-name="ce14">
            <text:p><text:s/>23,794,00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7086726" table:style-name="ce14">
            <text:p><text:s/>17,08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8153765" table:style-name="ce12">
            <text:p><text:s/>8,153,76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064277" table:style-name="ce12">
            <text:p><text:s/>14,064,277<text:s/></text:p>
          </table:table-cell>
          <table:table-cell table:style-name="ce12"/>
          <table:table-cell office:value-type="float" office:value="7516" table:style-name="ce14">
            <text:p><text:s/>7,516<text:s/></text:p>
          </table:table-cell>
          <table:table-cell office:value-type="float" office:value="9517790" table:style-name="ce14">
            <text:p><text:s/>9,517,79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863532" table:style-name="ce14">
            <text:p><text:s/>14,86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240" table:style-name="ce12">
            <text:p><text:s/>24,240<text:s/></text:p>
          </table:table-cell>
          <table:table-cell office:value-type="float" office:value="41013867" table:style-name="ce12">
            <text:p><text:s/>41,013,867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6126612" table:style-name="ce12">
            <text:p><text:s/>16,126,612<text:s/></text:p>
          </table:table-cell>
          <table:table-cell table:style-name="ce12"/>
          <table:table-cell office:value-type="float" office:value="24386" table:style-name="ce14">
            <text:p><text:s/>24,386<text:s/></text:p>
          </table:table-cell>
          <table:table-cell office:value-type="float" office:value="43683088" table:style-name="ce14">
            <text:p><text:s/>43,683,088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18930305" table:style-name="ce14">
            <text:p><text:s/>18,93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99" table:style-name="ce12">
            <text:p><text:s/>4,499<text:s/></text:p>
          </table:table-cell>
          <table:table-cell office:value-type="float" office:value="6087081" table:style-name="ce12">
            <text:p><text:s/>6,087,08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799541" table:style-name="ce12">
            <text:p><text:s/>7,799,541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6471568" table:style-name="ce14">
            <text:p><text:s/>6,471,56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648555" table:style-name="ce14">
            <text:p><text:s/>8,64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083" table:style-name="ce12">
            <text:p><text:s/>37,083<text:s/></text:p>
          </table:table-cell>
          <table:table-cell office:value-type="float" office:value="65601986" table:style-name="ce12">
            <text:p><text:s/>65,601,986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8617549" table:style-name="ce12">
            <text:p><text:s/>18,617,549<text:s/></text:p>
          </table:table-cell>
          <table:table-cell table:style-name="ce12"/>
          <table:table-cell office:value-type="float" office:value="35393" table:style-name="ce14">
            <text:p><text:s/>35,393<text:s/></text:p>
          </table:table-cell>
          <table:table-cell office:value-type="float" office:value="68321789" table:style-name="ce14">
            <text:p><text:s/>68,321,789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1138364" table:style-name="ce14">
            <text:p><text:s/>21,138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4660462" table:style-name="ce12">
            <text:p><text:s/>4,660,46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440211" table:style-name="ce12">
            <text:p><text:s/>11,440,211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5259109" table:style-name="ce14">
            <text:p><text:s/>5,259,10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735008" table:style-name="ce14">
            <text:p><text:s/>12,735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124" table:style-name="ce14">
            <text:p><text:s/>62,124<text:s/></text:p>
          </table:table-cell>
          <table:table-cell office:value-type="float" office:value="121146276" table:style-name="ce14">
            <text:p><text:s/>121,146,276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43402995" table:style-name="ce14">
            <text:p><text:s/>43,402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691" table:style-name="ce12">
            <text:p><text:s/>21,691<text:s/></text:p>
          </table:table-cell>
          <table:table-cell office:value-type="float" office:value="42884805" table:style-name="ce12">
            <text:p><text:s/>42,884,80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6061662" table:style-name="ce12">
            <text:p><text:s/>16,061,662<text:s/></text:p>
          </table:table-cell>
          <table:table-cell table:style-name="ce12"/>
          <table:table-cell office:value-type="float" office:value="22497" table:style-name="ce14">
            <text:p><text:s/>22,497<text:s/></text:p>
          </table:table-cell>
          <table:table-cell office:value-type="float" office:value="46489973" table:style-name="ce14">
            <text:p><text:s/>46,489,973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1511815" table:style-name="ce14">
            <text:p><text:s/>21,51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60" table:style-name="ce12">
            <text:p><text:s/>10,360<text:s/></text:p>
          </table:table-cell>
          <table:table-cell office:value-type="float" office:value="14229623" table:style-name="ce12">
            <text:p><text:s/>14,229,6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842964" table:style-name="ce12">
            <text:p><text:s/>5,842,964<text:s/></text:p>
          </table:table-cell>
          <table:table-cell table:style-name="ce12"/>
          <table:table-cell office:value-type="float" office:value="10616" table:style-name="ce14">
            <text:p><text:s/>10,616<text:s/></text:p>
          </table:table-cell>
          <table:table-cell office:value-type="float" office:value="17376551" table:style-name="ce14">
            <text:p><text:s/>17,376,55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33880" table:style-name="ce14">
            <text:p><text:s/>3,03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19875514" table:style-name="ce12">
            <text:p><text:s/>19,875,51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123783" table:style-name="ce12">
            <text:p><text:s/>7,123,783<text:s/></text:p>
          </table:table-cell>
          <table:table-cell table:style-name="ce12"/>
          <table:table-cell office:value-type="float" office:value="7766" table:style-name="ce14">
            <text:p><text:s/>7,766<text:s/></text:p>
          </table:table-cell>
          <table:table-cell office:value-type="float" office:value="20998720" table:style-name="ce14">
            <text:p><text:s/>20,998,72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11305" table:style-name="ce14">
            <text:p><text:s/>7,51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889" table:style-name="ce12">
            <text:p><text:s/>6,889<text:s/></text:p>
          </table:table-cell>
          <table:table-cell office:value-type="float" office:value="14410891" table:style-name="ce12">
            <text:p><text:s/>14,410,89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765974" table:style-name="ce12">
            <text:p><text:s/>2,765,974<text:s/></text:p>
          </table:table-cell>
          <table:table-cell table:style-name="ce12"/>
          <table:table-cell office:value-type="float" office:value="6364" table:style-name="ce14">
            <text:p><text:s/>6,364<text:s/></text:p>
          </table:table-cell>
          <table:table-cell office:value-type="float" office:value="13819549" table:style-name="ce14">
            <text:p><text:s/>13,819,5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16166" table:style-name="ce14">
            <text:p><text:s/>3,016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10417891" table:style-name="ce12">
            <text:p><text:s/>10,417,8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13425" table:style-name="ce12">
            <text:p><text:s/>1,613,425<text:s/></text:p>
          </table:table-cell>
          <table:table-cell table:style-name="ce12"/>
          <table:table-cell office:value-type="float" office:value="6773" table:style-name="ce14">
            <text:p><text:s/>6,773<text:s/></text:p>
          </table:table-cell>
          <table:table-cell office:value-type="float" office:value="12634050" table:style-name="ce14">
            <text:p><text:s/>12,634,0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47612" table:style-name="ce14">
            <text:p><text:s/>84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684929" table:style-name="ce12">
            <text:p><text:s/>2,684,92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816179" table:style-name="ce12">
            <text:p><text:s/>10,816,179<text:s/></text:p>
          </table:table-cell>
          <table:table-cell table:style-name="ce12"/>
          <table:table-cell office:value-type="float" office:value="1821" table:style-name="ce14">
            <text:p><text:s/>1,821<text:s/></text:p>
          </table:table-cell>
          <table:table-cell office:value-type="float" office:value="2703486" table:style-name="ce14">
            <text:p><text:s/>2,703,48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461049" table:style-name="ce14">
            <text:p><text:s/>11,46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2970487" table:style-name="ce12">
            <text:p><text:s/>2,970,48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45387" table:style-name="ce12">
            <text:p><text:s/>3,445,387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3010765" table:style-name="ce14">
            <text:p><text:s/>3,010,76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82725" table:style-name="ce14">
            <text:p><text:s/>5,08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21" table:style-name="ce12">
            <text:p><text:s/>13,321<text:s/></text:p>
          </table:table-cell>
          <table:table-cell office:value-type="float" office:value="17664538" table:style-name="ce12">
            <text:p><text:s/>17,664,53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4750320" table:style-name="ce12">
            <text:p><text:s/>4,750,320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18847866" table:style-name="ce14">
            <text:p><text:s/>18,847,86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5255713" table:style-name="ce14">
            <text:p><text:s/>5,255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4653605" table:style-name="ce12">
            <text:p><text:s/>4,653,6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0014" table:style-name="ce12">
            <text:p><text:s/>840,014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5541074" table:style-name="ce14">
            <text:p><text:s/>5,541,0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04485" table:style-name="ce14">
            <text:p><text:s/>50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4135245" table:style-name="ce14">
            <text:p><text:s/>4,135,2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709762" table:style-name="ce14">
            <text:p><text:s/>4,70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837335" table:style-name="ce12">
            <text:p><text:s/>837,3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05825" table:style-name="ce12">
            <text:p><text:s/>2,205,825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659776" table:style-name="ce14">
            <text:p><text:s/>659,7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33099" table:style-name="ce14">
            <text:p><text:s/>1,73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65400" table:style-name="ce14">
            <text:p><text:s/>65,40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56163" table:style-name="ce14">
            <text:p><text:s/>2,75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11" table:style-name="ce14">
            <text:p><text:s/>6,611<text:s/></text:p>
          </table:table-cell>
          <table:table-cell office:value-type="float" office:value="11021764" table:style-name="ce14">
            <text:p><text:s/>11,021,76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912756" table:style-name="ce14">
            <text:p><text:s/>4,9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755775" table:style-name="ce12">
            <text:p><text:s/>755,77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407149" table:style-name="ce12">
            <text:p><text:s/>6,407,149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794979" table:style-name="ce14">
            <text:p><text:s/>794,9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606115" table:style-name="ce14">
            <text:p><text:s/>6,60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4775556" table:style-name="ce12">
            <text:p><text:s/>4,775,55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85998" table:style-name="ce12">
            <text:p><text:s/>7,885,998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5206629" table:style-name="ce14">
            <text:p><text:s/>5,206,62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957834" table:style-name="ce14">
            <text:p><text:s/>8,95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2579661" table:style-name="ce14">
            <text:p><text:s/>2,579,6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67581" table:style-name="ce14">
            <text:p><text:s/>2,06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1590517" table:style-name="ce12">
            <text:p><text:s/>1,590,5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52160" table:style-name="ce12">
            <text:p><text:s/>6,552,160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1527103" table:style-name="ce14">
            <text:p><text:s/>1,527,1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39538" table:style-name="ce14">
            <text:p><text:s/>6,03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917" table:style-name="ce12">
            <text:p><text:s/>10,917<text:s/></text:p>
          </table:table-cell>
          <table:table-cell office:value-type="float" office:value="11593387" table:style-name="ce12">
            <text:p><text:s/>11,593,3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08475" table:style-name="ce12">
            <text:p><text:s/>808,475<text:s/></text:p>
          </table:table-cell>
          <table:table-cell table:style-name="ce12"/>
          <table:table-cell office:value-type="float" office:value="8743" table:style-name="ce14">
            <text:p><text:s/>8,743<text:s/></text:p>
          </table:table-cell>
          <table:table-cell office:value-type="float" office:value="9966703" table:style-name="ce14">
            <text:p><text:s/>9,966,70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8480" table:style-name="ce14">
            <text:p><text:s/>34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03" table:style-name="ce12">
            <text:p><text:s/>8,303<text:s/></text:p>
          </table:table-cell>
          <table:table-cell office:value-type="float" office:value="4585217" table:style-name="ce12">
            <text:p><text:s/>4,585,21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8670455" table:style-name="ce12">
            <text:p><text:s/>8,670,455<text:s/></text:p>
          </table:table-cell>
          <table:table-cell table:style-name="ce12"/>
          <table:table-cell office:value-type="float" office:value="7530" table:style-name="ce14">
            <text:p><text:s/>7,530<text:s/></text:p>
          </table:table-cell>
          <table:table-cell office:value-type="float" office:value="4566112" table:style-name="ce14">
            <text:p><text:s/>4,566,11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310292" table:style-name="ce14">
            <text:p><text:s/>9,31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3063635" table:style-name="ce12">
            <text:p><text:s/>3,063,63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28110" table:style-name="ce12">
            <text:p><text:s/>3,028,110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3571888" table:style-name="ce14">
            <text:p><text:s/>3,571,88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504000" table:style-name="ce14">
            <text:p><text:s/>4,50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2555331" table:style-name="ce12">
            <text:p><text:s/>2,555,33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04981" table:style-name="ce12">
            <text:p><text:s/>3,304,981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929585" table:style-name="ce14">
            <text:p><text:s/>2,929,58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28300" table:style-name="ce14">
            <text:p><text:s/>4,22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2998686" table:style-name="ce12">
            <text:p><text:s/>2,998,68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287957" table:style-name="ce12">
            <text:p><text:s/>6,287,957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2897813" table:style-name="ce14">
            <text:p><text:s/>2,897,81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822160" table:style-name="ce14">
            <text:p><text:s/>6,82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928621" table:style-name="ce12">
            <text:p><text:s/>928,6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18828" table:style-name="ce12">
            <text:p><text:s/>6,918,828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944011" table:style-name="ce14">
            <text:p><text:s/>944,0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94484" table:style-name="ce14">
            <text:p><text:s/>6,69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648" table:style-name="ce12">
            <text:p><text:s/>8,648<text:s/></text:p>
          </table:table-cell>
          <table:table-cell office:value-type="float" office:value="21326358" table:style-name="ce12">
            <text:p><text:s/>21,326,35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554790" table:style-name="ce12">
            <text:p><text:s/>5,554,790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9827401" table:style-name="ce14">
            <text:p><text:s/>19,827,40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146951" table:style-name="ce14">
            <text:p><text:s/>5,14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2422584" table:style-name="ce12">
            <text:p><text:s/>2,422,5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1176" table:style-name="ce12">
            <text:p><text:s/>491,176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517211" table:style-name="ce14">
            <text:p><text:s/>2,517,2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5048" table:style-name="ce14">
            <text:p><text:s/>48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039" table:style-name="ce12">
            <text:p><text:s/>9,039<text:s/></text:p>
          </table:table-cell>
          <table:table-cell office:value-type="float" office:value="10865762" table:style-name="ce12">
            <text:p><text:s/>10,865,76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31812" table:style-name="ce12">
            <text:p><text:s/>4,531,812<text:s/></text:p>
          </table:table-cell>
          <table:table-cell table:style-name="ce12"/>
          <table:table-cell office:value-type="float" office:value="8431" table:style-name="ce14">
            <text:p><text:s/>8,431<text:s/></text:p>
          </table:table-cell>
          <table:table-cell office:value-type="float" office:value="10647915" table:style-name="ce14">
            <text:p><text:s/>10,647,91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111613" table:style-name="ce14">
            <text:p><text:s/>4,111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4367153" table:style-name="ce12">
            <text:p><text:s/>4,367,1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59030" table:style-name="ce12">
            <text:p><text:s/>759,030<text:s/></text:p>
          </table:table-cell>
          <table:table-cell table:style-name="ce12"/>
          <table:table-cell office:value-type="float" office:value="4752" table:style-name="ce14">
            <text:p><text:s/>4,752<text:s/></text:p>
          </table:table-cell>
          <table:table-cell office:value-type="float" office:value="4467871" table:style-name="ce14">
            <text:p><text:s/>4,467,8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90593" table:style-name="ce14">
            <text:p><text:s/>1,19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86247" table:style-name="ce12">
            <text:p><text:s/>386,24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244894" table:style-name="ce12">
            <text:p><text:s/>5,244,894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425447" table:style-name="ce14">
            <text:p><text:s/>425,44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472104" table:style-name="ce14">
            <text:p><text:s/>5,47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4236320" table:style-name="ce12">
            <text:p><text:s/>4,236,3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5259" table:style-name="ce12">
            <text:p><text:s/>625,259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4006877" table:style-name="ce14">
            <text:p><text:s/>4,006,87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0956" table:style-name="ce14">
            <text:p><text:s/>430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452" table:style-name="ce12">
            <text:p><text:s/>6,452<text:s/></text:p>
          </table:table-cell>
          <table:table-cell office:value-type="float" office:value="7344514" table:style-name="ce12">
            <text:p><text:s/>7,344,5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91011" table:style-name="ce12">
            <text:p><text:s/>1,691,011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8392014" table:style-name="ce14">
            <text:p><text:s/>8,392,0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26342" table:style-name="ce14">
            <text:p><text:s/>1,72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77" table:style-name="ce12">
            <text:p><text:s/>5,777<text:s/></text:p>
          </table:table-cell>
          <table:table-cell office:value-type="float" office:value="3018837" table:style-name="ce12">
            <text:p><text:s/>3,018,83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658548" table:style-name="ce12">
            <text:p><text:s/>6,658,548<text:s/></text:p>
          </table:table-cell>
          <table:table-cell table:style-name="ce12"/>
          <table:table-cell office:value-type="float" office:value="5739" table:style-name="ce14">
            <text:p><text:s/>5,739<text:s/></text:p>
          </table:table-cell>
          <table:table-cell office:value-type="float" office:value="3371095" table:style-name="ce14">
            <text:p><text:s/>3,371,09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226809" table:style-name="ce14">
            <text:p><text:s/>6,22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2183028" table:style-name="ce12">
            <text:p><text:s/>2,183,02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599746" table:style-name="ce12">
            <text:p><text:s/>7,599,746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2180223" table:style-name="ce14">
            <text:p><text:s/>2,180,22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003401" table:style-name="ce14">
            <text:p><text:s/>7,00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358713" table:style-name="ce12">
            <text:p><text:s/>358,71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9540354" table:style-name="ce12">
            <text:p><text:s/>9,540,354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281391" table:style-name="ce14">
            <text:p><text:s/>281,39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9608750" table:style-name="ce14">
            <text:p><text:s/>9,608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334839" table:style-name="ce12">
            <text:p><text:s/>1,334,83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07704" table:style-name="ce12">
            <text:p><text:s/>5,007,704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1187997" table:style-name="ce14">
            <text:p><text:s/>1,187,99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56149" table:style-name="ce14">
            <text:p><text:s/>6,15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4119189" table:style-name="ce12">
            <text:p><text:s/>4,119,18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53690" table:style-name="ce12">
            <text:p><text:s/>2,453,690<text:s/></text:p>
          </table:table-cell>
          <table:table-cell table:style-name="ce12"/>
          <table:table-cell office:value-type="float" office:value="3317" table:style-name="ce14">
            <text:p><text:s/>3,317<text:s/></text:p>
          </table:table-cell>
          <table:table-cell office:value-type="float" office:value="3486247" table:style-name="ce14">
            <text:p><text:s/>3,486,2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08766" table:style-name="ce14">
            <text:p><text:s/>3,70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36216" table:style-name="ce12">
            <text:p><text:s/>436,2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81340" table:style-name="ce12">
            <text:p><text:s/>6,281,340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371335" table:style-name="ce14">
            <text:p><text:s/>371,33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88208" table:style-name="ce14">
            <text:p><text:s/>7,58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498" table:style-name="ce12">
            <text:p><text:s/>14,498<text:s/></text:p>
          </table:table-cell>
          <table:table-cell office:value-type="float" office:value="18786517" table:style-name="ce12">
            <text:p><text:s/>18,786,517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4957064" table:style-name="ce12">
            <text:p><text:s/>14,957,064<text:s/></text:p>
          </table:table-cell>
          <table:table-cell table:style-name="ce12"/>
          <table:table-cell office:value-type="float" office:value="14755" table:style-name="ce14">
            <text:p><text:s/>14,755<text:s/></text:p>
          </table:table-cell>
          <table:table-cell office:value-type="float" office:value="19352598" table:style-name="ce14">
            <text:p><text:s/>19,352,59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789747" table:style-name="ce14">
            <text:p><text:s/>15,789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244473" table:style-name="ce12">
            <text:p><text:s/>1,244,47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739689" table:style-name="ce12">
            <text:p><text:s/>8,739,689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174863" table:style-name="ce14">
            <text:p><text:s/>1,174,86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255547" table:style-name="ce14">
            <text:p><text:s/>8,25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5082429" table:style-name="ce12">
            <text:p><text:s/>5,082,4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45150" table:style-name="ce12">
            <text:p><text:s/>3,345,150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4904837" table:style-name="ce14">
            <text:p><text:s/>4,904,8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92513" table:style-name="ce14">
            <text:p><text:s/>3,79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0471325" table:style-name="ce12">
            <text:p><text:s/>10,471,32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078546" table:style-name="ce12">
            <text:p><text:s/>4,078,546<text:s/></text:p>
          </table:table-cell>
          <table:table-cell table:style-name="ce12"/>
          <table:table-cell office:value-type="float" office:value="9890" table:style-name="ce14">
            <text:p><text:s/>9,890<text:s/></text:p>
          </table:table-cell>
          <table:table-cell office:value-type="float" office:value="11435465" table:style-name="ce14">
            <text:p><text:s/>11,435,46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316732" table:style-name="ce14">
            <text:p><text:s/>7,31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7714352" table:style-name="ce12">
            <text:p><text:s/>7,714,35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36969" table:style-name="ce12">
            <text:p><text:s/>4,836,969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7408774" table:style-name="ce14">
            <text:p><text:s/>7,408,77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747965" table:style-name="ce14">
            <text:p><text:s/>4,747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900429" table:style-name="ce12">
            <text:p><text:s/>1,900,42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80366" table:style-name="ce12">
            <text:p><text:s/>4,280,366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2401564" table:style-name="ce14">
            <text:p><text:s/>2,401,56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46505" table:style-name="ce14">
            <text:p><text:s/>3,94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809" table:style-name="ce12">
            <text:p><text:s/>6,809<text:s/></text:p>
          </table:table-cell>
          <table:table-cell office:value-type="float" office:value="6355074" table:style-name="ce12">
            <text:p><text:s/>6,355,07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82334" table:style-name="ce12">
            <text:p><text:s/>1,582,334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6003706" table:style-name="ce14">
            <text:p><text:s/>6,003,7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14194" table:style-name="ce14">
            <text:p><text:s/>1,71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33" table:style-name="ce12">
            <text:p><text:s/>10,433<text:s/></text:p>
          </table:table-cell>
          <table:table-cell office:value-type="float" office:value="16039182" table:style-name="ce12">
            <text:p><text:s/>16,039,18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161435" table:style-name="ce12">
            <text:p><text:s/>18,161,435<text:s/></text:p>
          </table:table-cell>
          <table:table-cell table:style-name="ce12"/>
          <table:table-cell office:value-type="float" office:value="9851" table:style-name="ce14">
            <text:p><text:s/>9,851<text:s/></text:p>
          </table:table-cell>
          <table:table-cell office:value-type="float" office:value="15803512" table:style-name="ce14">
            <text:p><text:s/>15,803,51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5940520" table:style-name="ce14">
            <text:p><text:s/>25,94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40" table:style-name="ce12">
            <text:p><text:s/>8,840<text:s/></text:p>
          </table:table-cell>
          <table:table-cell office:value-type="float" office:value="9148019" table:style-name="ce12">
            <text:p><text:s/>9,148,0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86357" table:style-name="ce12">
            <text:p><text:s/>2,886,357<text:s/></text:p>
          </table:table-cell>
          <table:table-cell table:style-name="ce12"/>
          <table:table-cell office:value-type="float" office:value="8252" table:style-name="ce14">
            <text:p><text:s/>8,252<text:s/></text:p>
          </table:table-cell>
          <table:table-cell office:value-type="float" office:value="11379182" table:style-name="ce14">
            <text:p><text:s/>11,379,18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37927" table:style-name="ce14">
            <text:p><text:s/>2,53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244" table:style-name="ce12">
            <text:p><text:s/>5,244<text:s/></text:p>
          </table:table-cell>
          <table:table-cell office:value-type="float" office:value="6166306" table:style-name="ce12">
            <text:p><text:s/>6,166,3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17773" table:style-name="ce12">
            <text:p><text:s/>1,217,773<text:s/></text:p>
          </table:table-cell>
          <table:table-cell table:style-name="ce12"/>
          <table:table-cell office:value-type="float" office:value="5192" table:style-name="ce14">
            <text:p><text:s/>5,192<text:s/></text:p>
          </table:table-cell>
          <table:table-cell office:value-type="float" office:value="6092760" table:style-name="ce14">
            <text:p><text:s/>6,092,76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45197" table:style-name="ce14">
            <text:p><text:s/>1,145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4712736" table:style-name="ce12">
            <text:p><text:s/>4,712,7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17531" table:style-name="ce12">
            <text:p><text:s/>817,531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4784633" table:style-name="ce14">
            <text:p><text:s/>4,784,63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91875" table:style-name="ce14">
            <text:p><text:s/>89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14322778" table:style-name="ce12">
            <text:p><text:s/>14,322,77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417069" table:style-name="ce12">
            <text:p><text:s/>14,417,069<text:s/></text:p>
          </table:table-cell>
          <table:table-cell table:style-name="ce12"/>
          <table:table-cell office:value-type="float" office:value="6725" table:style-name="ce14">
            <text:p><text:s/>6,725<text:s/></text:p>
          </table:table-cell>
          <table:table-cell office:value-type="float" office:value="13293889" table:style-name="ce14">
            <text:p><text:s/>13,293,88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122590" table:style-name="ce14">
            <text:p><text:s/>16,12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472155" table:style-name="ce12">
            <text:p><text:s/>1,472,1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6698" table:style-name="ce12">
            <text:p><text:s/>376,698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589553" table:style-name="ce14">
            <text:p><text:s/>1,589,5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74880" table:style-name="ce14">
            <text:p><text:s/>77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2779904" table:style-name="ce12">
            <text:p><text:s/>2,779,90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275060" table:style-name="ce12">
            <text:p><text:s/>5,275,060<text:s/></text:p>
          </table:table-cell>
          <table:table-cell table:style-name="ce12"/>
          <table:table-cell office:value-type="float" office:value="4937" table:style-name="ce14">
            <text:p><text:s/>4,937<text:s/></text:p>
          </table:table-cell>
          <table:table-cell office:value-type="float" office:value="2632814" table:style-name="ce14">
            <text:p><text:s/>2,632,81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15746" table:style-name="ce14">
            <text:p><text:s/>6,215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2838229" table:style-name="ce12">
            <text:p><text:s/>2,838,22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392935" table:style-name="ce12">
            <text:p><text:s/>3,392,935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2280318" table:style-name="ce14">
            <text:p><text:s/>2,280,31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746718" table:style-name="ce14">
            <text:p><text:s/>2,74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997257" table:style-name="ce12">
            <text:p><text:s/>997,25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986084" table:style-name="ce12">
            <text:p><text:s/>4,986,084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966343" table:style-name="ce14">
            <text:p><text:s/>966,34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060250" table:style-name="ce14">
            <text:p><text:s/>5,06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546195" table:style-name="ce12">
            <text:p><text:s/>3,546,1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36" table:style-name="ce12">
            <text:p><text:s/>46,536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3508251" table:style-name="ce14">
            <text:p><text:s/>3,508,2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659" table:style-name="ce14">
            <text:p><text:s/>15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3738552" table:style-name="ce12">
            <text:p><text:s/>3,738,55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56644" table:style-name="ce12">
            <text:p><text:s/>756,644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3967011" table:style-name="ce14">
            <text:p><text:s/>3,967,0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11113" table:style-name="ce14">
            <text:p><text:s/>2,31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3497824" table:style-name="ce12">
            <text:p><text:s/>3,497,8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8554" table:style-name="ce12">
            <text:p><text:s/>648,554<text:s/></text:p>
          </table:table-cell>
          <table:table-cell table:style-name="ce12"/>
          <table:table-cell office:value-type="float" office:value="3318" table:style-name="ce14">
            <text:p><text:s/>3,318<text:s/></text:p>
          </table:table-cell>
          <table:table-cell office:value-type="float" office:value="3754419" table:style-name="ce14">
            <text:p><text:s/>3,754,4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9633" table:style-name="ce14">
            <text:p><text:s/>229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864" table:style-name="ce12">
            <text:p><text:s/>5,864<text:s/></text:p>
          </table:table-cell>
          <table:table-cell office:value-type="float" office:value="5330100" table:style-name="ce12">
            <text:p><text:s/>5,330,1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82029" table:style-name="ce12">
            <text:p><text:s/>1,782,029<text:s/></text:p>
          </table:table-cell>
          <table:table-cell table:style-name="ce12"/>
          <table:table-cell office:value-type="float" office:value="5277" table:style-name="ce14">
            <text:p><text:s/>5,277<text:s/></text:p>
          </table:table-cell>
          <table:table-cell office:value-type="float" office:value="5372164" table:style-name="ce14">
            <text:p><text:s/>5,372,1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60781" table:style-name="ce14">
            <text:p><text:s/>1,56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8264" table:style-name="ce12">
            <text:p><text:s/>58,264<text:s/></text:p>
          </table:table-cell>
          <table:table-cell office:value-type="float" office:value="102892978" table:style-name="ce12">
            <text:p><text:s/>102,892,978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21841354" table:style-name="ce12">
            <text:p><text:s/>21,841,354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6338120" table:style-name="ce14">
            <text:p><text:s/>6,338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113879" table:style-name="ce12">
            <text:p><text:s/>1,113,87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9710696" table:style-name="ce12">
            <text:p><text:s/>9,710,696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484453" table:style-name="ce14">
            <text:p><text:s/>1,484,45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0421170" table:style-name="ce14">
            <text:p><text:s/>10,42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55" table:style-name="ce12">
            <text:p><text:s/>3,055<text:s/></text:p>
          </table:table-cell>
          <table:table-cell office:value-type="float" office:value="1798714" table:style-name="ce12">
            <text:p><text:s/>1,798,71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08479" table:style-name="ce12">
            <text:p><text:s/>2,808,479<text:s/></text:p>
          </table:table-cell>
          <table:table-cell table:style-name="ce12"/>
          <table:table-cell office:value-type="float" office:value="3109" table:style-name="ce14">
            <text:p><text:s/>3,109<text:s/></text:p>
          </table:table-cell>
          <table:table-cell office:value-type="float" office:value="1942599" table:style-name="ce14">
            <text:p><text:s/>1,942,59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682376" table:style-name="ce14">
            <text:p><text:s/>2,682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833" table:style-name="ce12">
            <text:p><text:s/>5,833<text:s/></text:p>
          </table:table-cell>
          <table:table-cell office:value-type="float" office:value="5491564" table:style-name="ce12">
            <text:p><text:s/>5,491,56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41539" table:style-name="ce12">
            <text:p><text:s/>1,141,539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5313888" table:style-name="ce14">
            <text:p><text:s/>5,313,88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30459" table:style-name="ce14">
            <text:p><text:s/>93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3563388" table:style-name="ce12">
            <text:p><text:s/>3,563,3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04177" table:style-name="ce12">
            <text:p><text:s/>1,404,177<text:s/></text:p>
          </table:table-cell>
          <table:table-cell table:style-name="ce12"/>
          <table:table-cell office:value-type="float" office:value="3638" table:style-name="ce14">
            <text:p><text:s/>3,638<text:s/></text:p>
          </table:table-cell>
          <table:table-cell office:value-type="float" office:value="3159103" table:style-name="ce14">
            <text:p><text:s/>3,159,1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58832" table:style-name="ce14">
            <text:p><text:s/>1,45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3942541" table:style-name="ce12">
            <text:p><text:s/>3,942,5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55062" table:style-name="ce12">
            <text:p><text:s/>3,455,062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3697072" table:style-name="ce14">
            <text:p><text:s/>3,697,0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92037" table:style-name="ce14">
            <text:p><text:s/>3,39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3483331" table:style-name="ce12">
            <text:p><text:s/>3,483,3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3966" table:style-name="ce12">
            <text:p><text:s/>363,966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3222840" table:style-name="ce14">
            <text:p><text:s/>3,222,8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4494" table:style-name="ce14">
            <text:p><text:s/>32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3996536" table:style-name="ce12">
            <text:p><text:s/>3,996,5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44436" table:style-name="ce12">
            <text:p><text:s/>944,436<text:s/></text:p>
          </table:table-cell>
          <table:table-cell table:style-name="ce12"/>
          <table:table-cell office:value-type="float" office:value="3035" table:style-name="ce14">
            <text:p><text:s/>3,035<text:s/></text:p>
          </table:table-cell>
          <table:table-cell office:value-type="float" office:value="3595223" table:style-name="ce14">
            <text:p><text:s/>3,595,2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88026" table:style-name="ce14">
            <text:p><text:s/>988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6131596" table:style-name="ce12">
            <text:p><text:s/>6,131,59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22394" table:style-name="ce12">
            <text:p><text:s/>2,322,394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6917077" table:style-name="ce14">
            <text:p><text:s/>6,917,07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16984" table:style-name="ce14">
            <text:p><text:s/>3,61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12" table:style-name="ce12">
            <text:p><text:s/>14,512<text:s/></text:p>
          </table:table-cell>
          <table:table-cell office:value-type="float" office:value="24020978" table:style-name="ce12">
            <text:p><text:s/>24,020,97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783015" table:style-name="ce12">
            <text:p><text:s/>9,783,015<text:s/></text:p>
          </table:table-cell>
          <table:table-cell table:style-name="ce12"/>
          <table:table-cell office:value-type="float" office:value="13622" table:style-name="ce14">
            <text:p><text:s/>13,622<text:s/></text:p>
          </table:table-cell>
          <table:table-cell office:value-type="float" office:value="23758173" table:style-name="ce14">
            <text:p><text:s/>23,758,17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0977339" table:style-name="ce14">
            <text:p><text:s/>10,977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4173073" table:style-name="ce12">
            <text:p><text:s/>4,173,07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863600" table:style-name="ce12">
            <text:p><text:s/>3,863,600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3984923" table:style-name="ce14">
            <text:p><text:s/>3,984,92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646656" table:style-name="ce14">
            <text:p><text:s/>3,646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543" table:style-name="ce12">
            <text:p><text:s/>19,543<text:s/></text:p>
          </table:table-cell>
          <table:table-cell office:value-type="float" office:value="33825091" table:style-name="ce12">
            <text:p><text:s/>33,825,091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3040316" table:style-name="ce12">
            <text:p><text:s/>23,040,316<text:s/></text:p>
          </table:table-cell>
          <table:table-cell table:style-name="ce12"/>
          <table:table-cell office:value-type="float" office:value="18165" table:style-name="ce14">
            <text:p><text:s/>18,165<text:s/></text:p>
          </table:table-cell>
          <table:table-cell office:value-type="float" office:value="34028625" table:style-name="ce14">
            <text:p><text:s/>34,028,62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1799865" table:style-name="ce14">
            <text:p><text:s/>21,79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4316027" table:style-name="ce14">
            <text:p><text:s/>4,316,02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79277" table:style-name="ce14">
            <text:p><text:s/>4,37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4242007" table:style-name="ce12">
            <text:p><text:s/>4,242,00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45994" table:style-name="ce12">
            <text:p><text:s/>1,745,994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3791759" table:style-name="ce14">
            <text:p><text:s/>3,791,7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52432" table:style-name="ce14">
            <text:p><text:s/>1,552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66249" table:style-name="ce12">
            <text:p><text:s/>266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39306" table:style-name="ce14">
            <text:p><text:s/>239,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119243" table:style-name="ce12">
            <text:p><text:s/>1,119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082986" table:style-name="ce14">
            <text:p><text:s/>1,082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1979634" table:style-name="ce12">
            <text:p><text:s/>1,979,6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1905620" table:style-name="ce14">
            <text:p><text:s/>1,905,6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494" table:style-name="ce12">
            <text:p><text:s/>113,494<text:s/></text:p>
          </table:table-cell>
          <table:table-cell office:value-type="float" office:value="384124983" table:style-name="ce12">
            <text:p><text:s/>384,124,983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324418372" table:style-name="ce12">
            <text:p><text:s/>324,418,372<text:s/></text:p>
          </table:table-cell>
          <table:table-cell table:style-name="ce12"/>
          <table:table-cell office:value-type="float" office:value="116008" table:style-name="ce14">
            <text:p><text:s/>116,008<text:s/></text:p>
          </table:table-cell>
          <table:table-cell office:value-type="float" office:value="410238170" table:style-name="ce14">
            <text:p><text:s/>410,238,170<text:s/></text:p>
          </table:table-cell>
          <table:table-cell office:value-type="float" office:value="4393" table:style-name="ce14">
            <text:p><text:s/>4,393<text:s/></text:p>
          </table:table-cell>
          <table:table-cell office:value-type="float" office:value="328740033" table:style-name="ce14">
            <text:p><text:s/>328,74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5006167" table:style-name="ce12">
            <text:p><text:s/>5,006,16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10586" table:style-name="ce12">
            <text:p><text:s/>4,310,586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5073910" table:style-name="ce14">
            <text:p><text:s/>5,073,9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20828" table:style-name="ce14">
            <text:p><text:s/>4,52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850" table:style-name="ce12">
            <text:p><text:s/>99,850<text:s/></text:p>
          </table:table-cell>
          <table:table-cell office:value-type="float" office:value="290551823" table:style-name="ce12">
            <text:p><text:s/>290,551,823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286158013" table:style-name="ce12">
            <text:p><text:s/>286,158,013<text:s/></text:p>
          </table:table-cell>
          <table:table-cell table:style-name="ce12"/>
          <table:table-cell office:value-type="float" office:value="68954" table:style-name="ce14">
            <text:p><text:s/>68,954<text:s/></text:p>
          </table:table-cell>
          <table:table-cell office:value-type="float" office:value="248156832" table:style-name="ce14">
            <text:p><text:s/>248,156,832<text:s/></text:p>
          </table:table-cell>
          <table:table-cell office:value-type="float" office:value="3945" table:style-name="ce14">
            <text:p><text:s/>3,945<text:s/></text:p>
          </table:table-cell>
          <table:table-cell office:value-type="float" office:value="271309085" table:style-name="ce14">
            <text:p><text:s/>271,30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191" table:style-name="ce12">
            <text:p><text:s/>19,191<text:s/></text:p>
          </table:table-cell>
          <table:table-cell office:value-type="float" office:value="41523101" table:style-name="ce12">
            <text:p><text:s/>41,523,101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5552705" table:style-name="ce12">
            <text:p><text:s/>55,552,705<text:s/></text:p>
          </table:table-cell>
          <table:table-cell table:style-name="ce12"/>
          <table:table-cell office:value-type="float" office:value="18811" table:style-name="ce14">
            <text:p><text:s/>18,811<text:s/></text:p>
          </table:table-cell>
          <table:table-cell office:value-type="float" office:value="42197682" table:style-name="ce14">
            <text:p><text:s/>42,197,682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61759867" table:style-name="ce14">
            <text:p><text:s/>61,75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8837391" table:style-name="ce12">
            <text:p><text:s/>8,837,391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5883831" table:style-name="ce12">
            <text:p><text:s/>25,883,831<text:s/></text:p>
          </table:table-cell>
          <table:table-cell table:style-name="ce12"/>
          <table:table-cell office:value-type="float" office:value="4178" table:style-name="ce14">
            <text:p><text:s/>4,178<text:s/></text:p>
          </table:table-cell>
          <table:table-cell office:value-type="float" office:value="9100998" table:style-name="ce14">
            <text:p><text:s/>9,100,99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8092776" table:style-name="ce14">
            <text:p><text:s/>28,09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0261" table:style-name="ce12">
            <text:p><text:s/>50,261<text:s/></text:p>
          </table:table-cell>
          <table:table-cell office:value-type="float" office:value="128236618" table:style-name="ce12">
            <text:p><text:s/>128,236,618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86831845" table:style-name="ce12">
            <text:p><text:s/>86,831,845<text:s/></text:p>
          </table:table-cell>
          <table:table-cell table:style-name="ce12"/>
          <table:table-cell office:value-type="float" office:value="48352" table:style-name="ce14">
            <text:p><text:s/>48,352<text:s/></text:p>
          </table:table-cell>
          <table:table-cell office:value-type="float" office:value="120746506" table:style-name="ce14">
            <text:p><text:s/>120,746,506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90820627" table:style-name="ce14">
            <text:p><text:s/>90,82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151" table:style-name="ce12">
            <text:p><text:s/>58,151<text:s/></text:p>
          </table:table-cell>
          <table:table-cell office:value-type="float" office:value="162233751" table:style-name="ce12">
            <text:p><text:s/>162,233,751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28546699" table:style-name="ce12">
            <text:p><text:s/>128,546,699<text:s/></text:p>
          </table:table-cell>
          <table:table-cell table:style-name="ce12"/>
          <table:table-cell office:value-type="float" office:value="59129" table:style-name="ce14">
            <text:p><text:s/>59,129<text:s/></text:p>
          </table:table-cell>
          <table:table-cell office:value-type="float" office:value="168725647" table:style-name="ce14">
            <text:p><text:s/>168,725,647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46918847" table:style-name="ce14">
            <text:p><text:s/>146,91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67" table:style-name="ce12">
            <text:p><text:s/>19,867<text:s/></text:p>
          </table:table-cell>
          <table:table-cell office:value-type="float" office:value="46540000" table:style-name="ce12">
            <text:p><text:s/>46,540,000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1632233" table:style-name="ce12">
            <text:p><text:s/>61,632,233<text:s/></text:p>
          </table:table-cell>
          <table:table-cell table:style-name="ce12"/>
          <table:table-cell office:value-type="float" office:value="19256" table:style-name="ce14">
            <text:p><text:s/>19,256<text:s/></text:p>
          </table:table-cell>
          <table:table-cell office:value-type="float" office:value="46301091" table:style-name="ce14">
            <text:p><text:s/>46,301,09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58804527" table:style-name="ce14">
            <text:p><text:s/>58,804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808" table:style-name="ce12">
            <text:p><text:s/>26,808<text:s/></text:p>
          </table:table-cell>
          <table:table-cell office:value-type="float" office:value="45615511" table:style-name="ce12">
            <text:p><text:s/>45,615,511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39749169" table:style-name="ce12">
            <text:p><text:s/>39,749,169<text:s/></text:p>
          </table:table-cell>
          <table:table-cell table:style-name="ce12"/>
          <table:table-cell office:value-type="float" office:value="26646" table:style-name="ce14">
            <text:p><text:s/>26,646<text:s/></text:p>
          </table:table-cell>
          <table:table-cell office:value-type="float" office:value="47811649" table:style-name="ce14">
            <text:p><text:s/>47,811,649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44223341" table:style-name="ce14">
            <text:p><text:s/>44,223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466" table:style-name="ce12">
            <text:p><text:s/>34,466<text:s/></text:p>
          </table:table-cell>
          <table:table-cell office:value-type="float" office:value="70340600" table:style-name="ce12">
            <text:p><text:s/>70,340,600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61560786" table:style-name="ce12">
            <text:p><text:s/>61,560,786<text:s/></text:p>
          </table:table-cell>
          <table:table-cell table:style-name="ce12"/>
          <table:table-cell office:value-type="float" office:value="33254" table:style-name="ce14">
            <text:p><text:s/>33,254<text:s/></text:p>
          </table:table-cell>
          <table:table-cell office:value-type="float" office:value="73617740" table:style-name="ce14">
            <text:p><text:s/>73,617,740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65276541" table:style-name="ce14">
            <text:p><text:s/>65,27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464" table:style-name="ce12">
            <text:p><text:s/>95,464<text:s/></text:p>
          </table:table-cell>
          <table:table-cell office:value-type="float" office:value="249797329" table:style-name="ce12">
            <text:p><text:s/>249,797,329<text:s/></text:p>
          </table:table-cell>
          <table:table-cell office:value-type="float" office:value="3262" table:style-name="ce12">
            <text:p><text:s/>3,262<text:s/></text:p>
          </table:table-cell>
          <table:table-cell office:value-type="float" office:value="164678134" table:style-name="ce12">
            <text:p><text:s/>164,678,134<text:s/></text:p>
          </table:table-cell>
          <table:table-cell table:style-name="ce12"/>
          <table:table-cell office:value-type="float" office:value="93405" table:style-name="ce14">
            <text:p><text:s/>93,405<text:s/></text:p>
          </table:table-cell>
          <table:table-cell office:value-type="float" office:value="259470670" table:style-name="ce14">
            <text:p><text:s/>259,470,670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178205846" table:style-name="ce14">
            <text:p><text:s/>178,20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366" table:style-name="ce12">
            <text:p><text:s/>41,366<text:s/></text:p>
          </table:table-cell>
          <table:table-cell office:value-type="float" office:value="101366939" table:style-name="ce12">
            <text:p><text:s/>101,366,939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82442021" table:style-name="ce12">
            <text:p><text:s/>82,442,021<text:s/></text:p>
          </table:table-cell>
          <table:table-cell table:style-name="ce12"/>
          <table:table-cell office:value-type="float" office:value="41220" table:style-name="ce14">
            <text:p><text:s/>41,220<text:s/></text:p>
          </table:table-cell>
          <table:table-cell office:value-type="float" office:value="109262089" table:style-name="ce14">
            <text:p><text:s/>109,262,089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82407715" table:style-name="ce14">
            <text:p><text:s/>82,40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957" table:style-name="ce12">
            <text:p><text:s/>23,957<text:s/></text:p>
          </table:table-cell>
          <table:table-cell office:value-type="float" office:value="45871896" table:style-name="ce12">
            <text:p><text:s/>45,871,896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4556987" table:style-name="ce12">
            <text:p><text:s/>34,556,987<text:s/></text:p>
          </table:table-cell>
          <table:table-cell table:style-name="ce12"/>
          <table:table-cell office:value-type="float" office:value="22619" table:style-name="ce14">
            <text:p><text:s/>22,619<text:s/></text:p>
          </table:table-cell>
          <table:table-cell office:value-type="float" office:value="43721491" table:style-name="ce14">
            <text:p><text:s/>43,721,491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4569981" table:style-name="ce14">
            <text:p><text:s/>34,56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736" table:style-name="ce12">
            <text:p><text:s/>18,736<text:s/></text:p>
          </table:table-cell>
          <table:table-cell office:value-type="float" office:value="46534589" table:style-name="ce12">
            <text:p><text:s/>46,534,589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2286269" table:style-name="ce12">
            <text:p><text:s/>22,286,269<text:s/></text:p>
          </table:table-cell>
          <table:table-cell table:style-name="ce12"/>
          <table:table-cell office:value-type="float" office:value="18668" table:style-name="ce14">
            <text:p><text:s/>18,668<text:s/></text:p>
          </table:table-cell>
          <table:table-cell office:value-type="float" office:value="48308246" table:style-name="ce14">
            <text:p><text:s/>48,308,246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2266570" table:style-name="ce14">
            <text:p><text:s/>22,26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617" table:style-name="ce12">
            <text:p><text:s/>80,617<text:s/></text:p>
          </table:table-cell>
          <table:table-cell office:value-type="float" office:value="243323088" table:style-name="ce12">
            <text:p><text:s/>243,323,088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208848917" table:style-name="ce12">
            <text:p><text:s/>208,848,917<text:s/></text:p>
          </table:table-cell>
          <table:table-cell table:style-name="ce12"/>
          <table:table-cell office:value-type="float" office:value="75253" table:style-name="ce14">
            <text:p><text:s/>75,253<text:s/></text:p>
          </table:table-cell>
          <table:table-cell office:value-type="float" office:value="229565793" table:style-name="ce14">
            <text:p><text:s/>229,565,793<text:s/></text:p>
          </table:table-cell>
          <table:table-cell office:value-type="float" office:value="3241" table:style-name="ce14">
            <text:p><text:s/>3,241<text:s/></text:p>
          </table:table-cell>
          <table:table-cell office:value-type="float" office:value="193262669" table:style-name="ce14">
            <text:p><text:s/>193,26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581" table:style-name="ce12">
            <text:p><text:s/>57,581<text:s/></text:p>
          </table:table-cell>
          <table:table-cell office:value-type="float" office:value="173216736" table:style-name="ce12">
            <text:p><text:s/>173,216,736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22974246" table:style-name="ce12">
            <text:p><text:s/>122,974,246<text:s/></text:p>
          </table:table-cell>
          <table:table-cell table:style-name="ce12"/>
          <table:table-cell office:value-type="float" office:value="56637" table:style-name="ce14">
            <text:p><text:s/>56,637<text:s/></text:p>
          </table:table-cell>
          <table:table-cell office:value-type="float" office:value="179273138" table:style-name="ce14">
            <text:p><text:s/>179,273,138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28437649" table:style-name="ce14">
            <text:p><text:s/>128,4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475" table:style-name="ce12">
            <text:p><text:s/>51,475<text:s/></text:p>
          </table:table-cell>
          <table:table-cell office:value-type="float" office:value="162152376" table:style-name="ce12">
            <text:p><text:s/>162,152,376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164845305" table:style-name="ce12">
            <text:p><text:s/>164,845,305<text:s/></text:p>
          </table:table-cell>
          <table:table-cell table:style-name="ce12"/>
          <table:table-cell office:value-type="float" office:value="38119" table:style-name="ce14">
            <text:p><text:s/>38,119<text:s/></text:p>
          </table:table-cell>
          <table:table-cell office:value-type="float" office:value="137945728" table:style-name="ce14">
            <text:p><text:s/>137,945,728<text:s/></text:p>
          </table:table-cell>
          <table:table-cell office:value-type="float" office:value="2528" table:style-name="ce14">
            <text:p><text:s/>2,528<text:s/></text:p>
          </table:table-cell>
          <table:table-cell office:value-type="float" office:value="163700757" table:style-name="ce14">
            <text:p><text:s/>163,700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7885" table:style-name="ce12">
            <text:p><text:s/>37,885<text:s/></text:p>
          </table:table-cell>
          <table:table-cell office:value-type="float" office:value="62172061" table:style-name="ce12">
            <text:p><text:s/>62,172,061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57417641" table:style-name="ce12">
            <text:p><text:s/>57,417,641<text:s/></text:p>
          </table:table-cell>
          <table:table-cell table:style-name="ce12"/>
          <table:table-cell office:value-type="float" office:value="37109" table:style-name="ce14">
            <text:p><text:s/>37,109<text:s/></text:p>
          </table:table-cell>
          <table:table-cell office:value-type="float" office:value="73435655" table:style-name="ce14">
            <text:p><text:s/>73,435,655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71832637" table:style-name="ce14">
            <text:p><text:s/>71,83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232" table:style-name="ce12">
            <text:p><text:s/>23,232<text:s/></text:p>
          </table:table-cell>
          <table:table-cell office:value-type="float" office:value="38397338" table:style-name="ce12">
            <text:p><text:s/>38,397,338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45786202" table:style-name="ce12">
            <text:p><text:s/>45,786,202<text:s/></text:p>
          </table:table-cell>
          <table:table-cell table:style-name="ce12"/>
          <table:table-cell office:value-type="float" office:value="23150" table:style-name="ce14">
            <text:p><text:s/>23,150<text:s/></text:p>
          </table:table-cell>
          <table:table-cell office:value-type="float" office:value="38718033" table:style-name="ce14">
            <text:p><text:s/>38,718,033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8934629" table:style-name="ce14">
            <text:p><text:s/>48,93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26" table:style-name="ce12">
            <text:p><text:s/>24,126<text:s/></text:p>
          </table:table-cell>
          <table:table-cell office:value-type="float" office:value="50704020" table:style-name="ce12">
            <text:p><text:s/>50,704,020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0503173" table:style-name="ce12">
            <text:p><text:s/>40,503,173<text:s/></text:p>
          </table:table-cell>
          <table:table-cell table:style-name="ce12"/>
          <table:table-cell office:value-type="float" office:value="22988" table:style-name="ce14">
            <text:p><text:s/>22,988<text:s/></text:p>
          </table:table-cell>
          <table:table-cell office:value-type="float" office:value="51853562" table:style-name="ce14">
            <text:p><text:s/>51,853,562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6928134" table:style-name="ce14">
            <text:p><text:s/>36,92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467" table:style-name="ce12">
            <text:p><text:s/>8,467<text:s/></text:p>
          </table:table-cell>
          <table:table-cell office:value-type="float" office:value="15565396" table:style-name="ce12">
            <text:p><text:s/>15,565,396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9148918" table:style-name="ce12">
            <text:p><text:s/>19,148,918<text:s/></text:p>
          </table:table-cell>
          <table:table-cell table:style-name="ce12"/>
          <table:table-cell office:value-type="float" office:value="9622" table:style-name="ce14">
            <text:p><text:s/>9,622<text:s/></text:p>
          </table:table-cell>
          <table:table-cell office:value-type="float" office:value="18550628" table:style-name="ce14">
            <text:p><text:s/>18,550,628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524379" table:style-name="ce14">
            <text:p><text:s/>18,52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84" table:style-name="ce12">
            <text:p><text:s/>6,284<text:s/></text:p>
          </table:table-cell>
          <table:table-cell office:value-type="float" office:value="11282880" table:style-name="ce12">
            <text:p><text:s/>11,282,88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289020" table:style-name="ce12">
            <text:p><text:s/>10,289,020<text:s/></text:p>
          </table:table-cell>
          <table:table-cell table:style-name="ce12"/>
          <table:table-cell office:value-type="float" office:value="5932" table:style-name="ce14">
            <text:p><text:s/>5,932<text:s/></text:p>
          </table:table-cell>
          <table:table-cell office:value-type="float" office:value="11343946" table:style-name="ce14">
            <text:p><text:s/>11,343,94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892813" table:style-name="ce14">
            <text:p><text:s/>9,89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9450735" table:style-name="ce12">
            <text:p><text:s/>9,450,73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624485" table:style-name="ce12">
            <text:p><text:s/>12,624,485<text:s/></text:p>
          </table:table-cell>
          <table:table-cell table:style-name="ce12"/>
          <table:table-cell office:value-type="float" office:value="6628" table:style-name="ce14">
            <text:p><text:s/>6,628<text:s/></text:p>
          </table:table-cell>
          <table:table-cell office:value-type="float" office:value="10496504" table:style-name="ce14">
            <text:p><text:s/>10,496,50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979715" table:style-name="ce14">
            <text:p><text:s/>12,979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9204079" table:style-name="ce12">
            <text:p><text:s/>9,204,07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028278" table:style-name="ce12">
            <text:p><text:s/>2,028,278<text:s/></text:p>
          </table:table-cell>
          <table:table-cell table:style-name="ce12"/>
          <table:table-cell office:value-type="float" office:value="5940" table:style-name="ce14">
            <text:p><text:s/>5,940<text:s/></text:p>
          </table:table-cell>
          <table:table-cell office:value-type="float" office:value="10553567" table:style-name="ce14">
            <text:p><text:s/>10,553,56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132194" table:style-name="ce14">
            <text:p><text:s/>4,13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6239358" table:style-name="ce12">
            <text:p><text:s/>6,239,35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05864" table:style-name="ce12">
            <text:p><text:s/>4,105,864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6537937" table:style-name="ce14">
            <text:p><text:s/>6,537,93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486853" table:style-name="ce14">
            <text:p><text:s/>4,48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89" table:style-name="ce12">
            <text:p><text:s/>18,289<text:s/></text:p>
          </table:table-cell>
          <table:table-cell office:value-type="float" office:value="37896686" table:style-name="ce12">
            <text:p><text:s/>37,896,686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2008077" table:style-name="ce12">
            <text:p><text:s/>32,008,077<text:s/></text:p>
          </table:table-cell>
          <table:table-cell table:style-name="ce12"/>
          <table:table-cell office:value-type="float" office:value="18670" table:style-name="ce14">
            <text:p><text:s/>18,670<text:s/></text:p>
          </table:table-cell>
          <table:table-cell office:value-type="float" office:value="40093479" table:style-name="ce14">
            <text:p><text:s/>40,093,479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7355734" table:style-name="ce14">
            <text:p><text:s/>27,355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8375577" table:style-name="ce12">
            <text:p><text:s/>8,375,57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072228" table:style-name="ce12">
            <text:p><text:s/>18,072,228<text:s/></text:p>
          </table:table-cell>
          <table:table-cell table:style-name="ce12"/>
          <table:table-cell office:value-type="float" office:value="4421" table:style-name="ce14">
            <text:p><text:s/>4,421<text:s/></text:p>
          </table:table-cell>
          <table:table-cell office:value-type="float" office:value="8110026" table:style-name="ce14">
            <text:p><text:s/>8,110,02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7462503" table:style-name="ce14">
            <text:p><text:s/>17,46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295" table:style-name="ce12">
            <text:p><text:s/>15,295<text:s/></text:p>
          </table:table-cell>
          <table:table-cell office:value-type="float" office:value="21300271" table:style-name="ce12">
            <text:p><text:s/>21,300,27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952089" table:style-name="ce12">
            <text:p><text:s/>29,952,089<text:s/></text:p>
          </table:table-cell>
          <table:table-cell table:style-name="ce12"/>
          <table:table-cell office:value-type="float" office:value="14823" table:style-name="ce14">
            <text:p><text:s/>14,823<text:s/></text:p>
          </table:table-cell>
          <table:table-cell office:value-type="float" office:value="22734635" table:style-name="ce14">
            <text:p><text:s/>22,734,635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5981707" table:style-name="ce14">
            <text:p><text:s/>25,98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938008" table:style-name="ce12">
            <text:p><text:s/>2,938,00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3404" table:style-name="ce12">
            <text:p><text:s/>1,313,404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717815" table:style-name="ce14">
            <text:p><text:s/>2,717,8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3994" table:style-name="ce14">
            <text:p><text:s/>52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2553531" table:style-name="ce12">
            <text:p><text:s/>2,553,5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33827" table:style-name="ce12">
            <text:p><text:s/>3,833,827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2526964" table:style-name="ce14">
            <text:p><text:s/>2,526,9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34312" table:style-name="ce14">
            <text:p><text:s/>4,33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490709" table:style-name="ce12">
            <text:p><text:s/>1,490,70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409888" table:style-name="ce12">
            <text:p><text:s/>7,409,888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1303951" table:style-name="ce14">
            <text:p><text:s/>1,303,95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311700" table:style-name="ce14">
            <text:p><text:s/>7,31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987240" table:style-name="ce12">
            <text:p><text:s/>1,987,2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12935" table:style-name="ce12">
            <text:p><text:s/>6,912,935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2659859" table:style-name="ce14">
            <text:p><text:s/>2,659,85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555273" table:style-name="ce14">
            <text:p><text:s/>8,555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011882" table:style-name="ce12">
            <text:p><text:s/>1,011,8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76606" table:style-name="ce12">
            <text:p><text:s/>1,776,606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999189" table:style-name="ce14">
            <text:p><text:s/>999,1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73975" table:style-name="ce14">
            <text:p><text:s/>2,77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2108671" table:style-name="ce12">
            <text:p><text:s/>2,108,67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48711" table:style-name="ce12">
            <text:p><text:s/>2,748,711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244105" table:style-name="ce14">
            <text:p><text:s/>2,244,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66728" table:style-name="ce14">
            <text:p><text:s/>4,366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288" table:style-name="ce12">
            <text:p><text:s/>27,288<text:s/></text:p>
          </table:table-cell>
          <table:table-cell office:value-type="float" office:value="60259133" table:style-name="ce12">
            <text:p><text:s/>60,259,133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6499954" table:style-name="ce12">
            <text:p><text:s/>36,499,954<text:s/></text:p>
          </table:table-cell>
          <table:table-cell table:style-name="ce12"/>
          <table:table-cell office:value-type="float" office:value="26195" table:style-name="ce14">
            <text:p><text:s/>26,195<text:s/></text:p>
          </table:table-cell>
          <table:table-cell office:value-type="float" office:value="58369465" table:style-name="ce14">
            <text:p><text:s/>58,369,465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1030736" table:style-name="ce14">
            <text:p><text:s/>41,03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006" table:style-name="ce12">
            <text:p><text:s/>11,006<text:s/></text:p>
          </table:table-cell>
          <table:table-cell office:value-type="float" office:value="24714635" table:style-name="ce12">
            <text:p><text:s/>24,714,63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608928" table:style-name="ce12">
            <text:p><text:s/>7,608,928<text:s/></text:p>
          </table:table-cell>
          <table:table-cell table:style-name="ce12"/>
          <table:table-cell office:value-type="float" office:value="9840" table:style-name="ce14">
            <text:p><text:s/>9,840<text:s/></text:p>
          </table:table-cell>
          <table:table-cell office:value-type="float" office:value="23205558" table:style-name="ce14">
            <text:p><text:s/>23,205,55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8735539" table:style-name="ce14">
            <text:p><text:s/>8,73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45" table:style-name="ce12">
            <text:p><text:s/>8,245<text:s/></text:p>
          </table:table-cell>
          <table:table-cell office:value-type="float" office:value="12548453" table:style-name="ce12">
            <text:p><text:s/>12,548,45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04080" table:style-name="ce12">
            <text:p><text:s/>3,404,080<text:s/></text:p>
          </table:table-cell>
          <table:table-cell table:style-name="ce12"/>
          <table:table-cell office:value-type="float" office:value="8356" table:style-name="ce14">
            <text:p><text:s/>8,356<text:s/></text:p>
          </table:table-cell>
          <table:table-cell office:value-type="float" office:value="12682924" table:style-name="ce14">
            <text:p><text:s/>12,682,9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38394" table:style-name="ce14">
            <text:p><text:s/>2,93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254509" table:style-name="ce12">
            <text:p><text:s/>1,254,50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62241" table:style-name="ce12">
            <text:p><text:s/>4,862,241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1275755" table:style-name="ce14">
            <text:p><text:s/>1,275,75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675764" table:style-name="ce14">
            <text:p><text:s/>4,67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285821" table:style-name="ce14">
            <text:p><text:s/>285,8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2098292" table:style-name="ce12">
            <text:p><text:s/>2,098,2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245142" table:style-name="ce12">
            <text:p><text:s/>2,245,142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3199335" table:style-name="ce14">
            <text:p><text:s/>3,199,33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030840" table:style-name="ce14">
            <text:p><text:s/>5,03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30" table:style-name="ce12">
            <text:p><text:s/>7,330<text:s/></text:p>
          </table:table-cell>
          <table:table-cell office:value-type="float" office:value="4152763" table:style-name="ce12">
            <text:p><text:s/>4,152,76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901568" table:style-name="ce12">
            <text:p><text:s/>3,901,568<text:s/></text:p>
          </table:table-cell>
          <table:table-cell table:style-name="ce12"/>
          <table:table-cell office:value-type="float" office:value="7393" table:style-name="ce14">
            <text:p><text:s/>7,393<text:s/></text:p>
          </table:table-cell>
          <table:table-cell office:value-type="float" office:value="4400467" table:style-name="ce14">
            <text:p><text:s/>4,400,46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357576" table:style-name="ce14">
            <text:p><text:s/>4,35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186691" table:style-name="ce12">
            <text:p><text:s/>1,186,69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58639" table:style-name="ce12">
            <text:p><text:s/>2,858,639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1197920" table:style-name="ce14">
            <text:p><text:s/>1,197,92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10102" table:style-name="ce14">
            <text:p><text:s/>2,610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2575494" table:style-name="ce12">
            <text:p><text:s/>2,575,49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9804" table:style-name="ce12">
            <text:p><text:s/>69,804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254997" table:style-name="ce14">
            <text:p><text:s/>2,254,9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720" table:style-name="ce14">
            <text:p><text:s/>7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97" table:style-name="ce12">
            <text:p><text:s/>4,397<text:s/></text:p>
          </table:table-cell>
          <table:table-cell office:value-type="float" office:value="2364873" table:style-name="ce12">
            <text:p><text:s/>2,364,8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3120" table:style-name="ce12">
            <text:p><text:s/>483,120<text:s/></text:p>
          </table:table-cell>
          <table:table-cell table:style-name="ce12"/>
          <table:table-cell office:value-type="float" office:value="3609" table:style-name="ce14">
            <text:p><text:s/>3,609<text:s/></text:p>
          </table:table-cell>
          <table:table-cell office:value-type="float" office:value="2241084" table:style-name="ce14">
            <text:p><text:s/>2,241,0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6341" table:style-name="ce14">
            <text:p><text:s/>286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3021908" table:style-name="ce12">
            <text:p><text:s/>3,021,90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54910" table:style-name="ce12">
            <text:p><text:s/>1,854,910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3059916" table:style-name="ce14">
            <text:p><text:s/>3,059,9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64422" table:style-name="ce14">
            <text:p><text:s/>1,76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10" table:style-name="ce12">
            <text:p><text:s/>6,210<text:s/></text:p>
          </table:table-cell>
          <table:table-cell office:value-type="float" office:value="2623720" table:style-name="ce12">
            <text:p><text:s/>2,623,7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2412598" table:style-name="ce14">
            <text:p><text:s/>2,412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763774" table:style-name="ce12">
            <text:p><text:s/>2,763,7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64756" table:style-name="ce12">
            <text:p><text:s/>4,564,756<text:s/></text:p>
          </table:table-cell>
          <table:table-cell table:style-name="ce12"/>
          <table:table-cell office:value-type="float" office:value="2924" table:style-name="ce14">
            <text:p><text:s/>2,924<text:s/></text:p>
          </table:table-cell>
          <table:table-cell office:value-type="float" office:value="3878623" table:style-name="ce14">
            <text:p><text:s/>3,878,6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197230" table:style-name="ce14">
            <text:p><text:s/>5,197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4806156" table:style-name="ce12">
            <text:p><text:s/>4,806,1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4222" table:style-name="ce12">
            <text:p><text:s/>1,644,222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5277972" table:style-name="ce14">
            <text:p><text:s/>5,277,9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50858" table:style-name="ce14">
            <text:p><text:s/>1,05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042" table:style-name="ce12">
            <text:p><text:s/>31,042<text:s/></text:p>
          </table:table-cell>
          <table:table-cell office:value-type="float" office:value="56304624" table:style-name="ce12">
            <text:p><text:s/>56,304,624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7668154" table:style-name="ce12">
            <text:p><text:s/>27,668,154<text:s/></text:p>
          </table:table-cell>
          <table:table-cell table:style-name="ce12"/>
          <table:table-cell office:value-type="float" office:value="32243" table:style-name="ce14">
            <text:p><text:s/>32,243<text:s/></text:p>
          </table:table-cell>
          <table:table-cell office:value-type="float" office:value="62869852" table:style-name="ce14">
            <text:p><text:s/>62,869,85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5198236" table:style-name="ce14">
            <text:p><text:s/>25,19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880497" table:style-name="ce12">
            <text:p><text:s/>880,49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088530" table:style-name="ce12">
            <text:p><text:s/>5,088,530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659592" table:style-name="ce14">
            <text:p><text:s/>659,59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650734" table:style-name="ce14">
            <text:p><text:s/>5,650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99352" table:style-name="ce12">
            <text:p><text:s/>199,3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733202" table:style-name="ce12">
            <text:p><text:s/>3,733,202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126772" table:style-name="ce14">
            <text:p><text:s/>126,7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81568" table:style-name="ce14">
            <text:p><text:s/>4,08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4860320" table:style-name="ce12">
            <text:p><text:s/>4,860,3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44768" table:style-name="ce12">
            <text:p><text:s/>10,444,768<text:s/></text:p>
          </table:table-cell>
          <table:table-cell table:style-name="ce12"/>
          <table:table-cell office:value-type="float" office:value="4092" table:style-name="ce14">
            <text:p><text:s/>4,092<text:s/></text:p>
          </table:table-cell>
          <table:table-cell office:value-type="float" office:value="7453467" table:style-name="ce14">
            <text:p><text:s/>7,453,46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495211" table:style-name="ce14">
            <text:p><text:s/>20,49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290413" table:style-name="ce12">
            <text:p><text:s/>2,290,4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68446" table:style-name="ce12">
            <text:p><text:s/>5,068,446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2406281" table:style-name="ce14">
            <text:p><text:s/>2,406,28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37932" table:style-name="ce14">
            <text:p><text:s/>4,93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2575244" table:style-name="ce12">
            <text:p><text:s/>2,575,24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02893" table:style-name="ce12">
            <text:p><text:s/>7,002,893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2890840" table:style-name="ce14">
            <text:p><text:s/>2,890,84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665259" table:style-name="ce14">
            <text:p><text:s/>5,66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873" table:style-name="ce12">
            <text:p><text:s/>6,873<text:s/></text:p>
          </table:table-cell>
          <table:table-cell office:value-type="float" office:value="7342642" table:style-name="ce12">
            <text:p><text:s/>7,342,64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347345" table:style-name="ce12">
            <text:p><text:s/>4,347,345<text:s/></text:p>
          </table:table-cell>
          <table:table-cell table:style-name="ce12"/>
          <table:table-cell office:value-type="float" office:value="6041" table:style-name="ce14">
            <text:p><text:s/>6,041<text:s/></text:p>
          </table:table-cell>
          <table:table-cell office:value-type="float" office:value="6887002" table:style-name="ce14">
            <text:p><text:s/>6,887,00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88881" table:style-name="ce14">
            <text:p><text:s/>4,58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776776" table:style-name="ce12">
            <text:p><text:s/>776,7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79366" table:style-name="ce12">
            <text:p><text:s/>879,366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831647" table:style-name="ce14">
            <text:p><text:s/>831,6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0739" table:style-name="ce14">
            <text:p><text:s/>610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347924" table:style-name="ce12">
            <text:p><text:s/>1,347,9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7702" table:style-name="ce12">
            <text:p><text:s/>707,70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226854" table:style-name="ce14">
            <text:p><text:s/>1,226,8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67580" table:style-name="ce14">
            <text:p><text:s/>66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775597" table:style-name="ce12">
            <text:p><text:s/>1,775,59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17855" table:style-name="ce12">
            <text:p><text:s/>2,817,855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803167" table:style-name="ce14">
            <text:p><text:s/>1,803,16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95707" table:style-name="ce14">
            <text:p><text:s/>3,09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34578" table:style-name="ce12">
            <text:p><text:s/>334,5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5527" table:style-name="ce12">
            <text:p><text:s/>3,025,527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277382" table:style-name="ce14">
            <text:p><text:s/>277,3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48682" table:style-name="ce14">
            <text:p><text:s/>2,64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3175245" table:style-name="ce12">
            <text:p><text:s/>3,175,2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6983" table:style-name="ce12">
            <text:p><text:s/>386,983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3219470" table:style-name="ce14">
            <text:p><text:s/>3,219,47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05815" table:style-name="ce14">
            <text:p><text:s/>70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4588437" table:style-name="ce12">
            <text:p><text:s/>4,588,43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638120" table:style-name="ce12">
            <text:p><text:s/>5,638,120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509985" table:style-name="ce14">
            <text:p><text:s/>4,509,98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226324" table:style-name="ce14">
            <text:p><text:s/>3,22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6386936" table:style-name="ce12">
            <text:p><text:s/>6,386,93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980456" table:style-name="ce12">
            <text:p><text:s/>4,980,456<text:s/></text:p>
          </table:table-cell>
          <table:table-cell table:style-name="ce12"/>
          <table:table-cell office:value-type="float" office:value="4272" table:style-name="ce14">
            <text:p><text:s/>4,272<text:s/></text:p>
          </table:table-cell>
          <table:table-cell office:value-type="float" office:value="6876398" table:style-name="ce14">
            <text:p><text:s/>6,876,3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602011" table:style-name="ce14">
            <text:p><text:s/>4,60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710801" table:style-name="ce12">
            <text:p><text:s/>710,80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742340" table:style-name="ce12">
            <text:p><text:s/>6,742,340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736395" table:style-name="ce14">
            <text:p><text:s/>736,39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740313" table:style-name="ce14">
            <text:p><text:s/>9,74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444170" table:style-name="ce12">
            <text:p><text:s/>444,1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21506" table:style-name="ce12">
            <text:p><text:s/>5,021,506<text:s/></text:p>
          </table:table-cell>
          <table:table-cell table:style-name="ce12"/>
          <table:table-cell office:value-type="float" office:value="667" table:style-name="ce14">
            <text:p><text:s/>667<text:s/></text:p>
          </table:table-cell>
          <table:table-cell office:value-type="float" office:value="382931" table:style-name="ce14">
            <text:p><text:s/>382,9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37400" table:style-name="ce14">
            <text:p><text:s/>3,63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478940" table:style-name="ce12">
            <text:p><text:s/>478,9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81051" table:style-name="ce12">
            <text:p><text:s/>2,581,051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477304" table:style-name="ce14">
            <text:p><text:s/>477,3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66593" table:style-name="ce14">
            <text:p><text:s/>3,46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597652" table:style-name="ce12">
            <text:p><text:s/>1,597,6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8543" table:style-name="ce12">
            <text:p><text:s/>248,543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1609514" table:style-name="ce14">
            <text:p><text:s/>1,609,5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2617" table:style-name="ce14">
            <text:p><text:s/>24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944455" table:style-name="ce12">
            <text:p><text:s/>944,4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87910" table:style-name="ce12">
            <text:p><text:s/>2,087,910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636634" table:style-name="ce14">
            <text:p><text:s/>636,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06540" table:style-name="ce12">
            <text:p><text:s/>206,5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60646" table:style-name="ce14">
            <text:p><text:s/>160,6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951" table:style-name="ce12">
            <text:p><text:s/>85,951<text:s/></text:p>
          </table:table-cell>
          <table:table-cell office:value-type="float" office:value="260935990" table:style-name="ce12">
            <text:p><text:s/>260,935,990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332462033" table:style-name="ce12">
            <text:p><text:s/>332,462,033<text:s/></text:p>
          </table:table-cell>
          <table:table-cell table:style-name="ce12"/>
          <table:table-cell office:value-type="float" office:value="83655" table:style-name="ce14">
            <text:p><text:s/>83,655<text:s/></text:p>
          </table:table-cell>
          <table:table-cell office:value-type="float" office:value="263095038" table:style-name="ce14">
            <text:p><text:s/>263,095,038<text:s/></text:p>
          </table:table-cell>
          <table:table-cell office:value-type="float" office:value="3728" table:style-name="ce14">
            <text:p><text:s/>3,728<text:s/></text:p>
          </table:table-cell>
          <table:table-cell office:value-type="float" office:value="319625143" table:style-name="ce14">
            <text:p><text:s/>319,62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202" table:style-name="ce12">
            <text:p><text:s/>157,202<text:s/></text:p>
          </table:table-cell>
          <table:table-cell office:value-type="float" office:value="510636766" table:style-name="ce12">
            <text:p><text:s/>510,636,766<text:s/></text:p>
          </table:table-cell>
          <table:table-cell office:value-type="float" office:value="6435" table:style-name="ce12">
            <text:p><text:s/>6,435<text:s/></text:p>
          </table:table-cell>
          <table:table-cell office:value-type="float" office:value="549270243" table:style-name="ce12">
            <text:p><text:s/>549,270,243<text:s/></text:p>
          </table:table-cell>
          <table:table-cell table:style-name="ce12"/>
          <table:table-cell office:value-type="float" office:value="163732" table:style-name="ce14">
            <text:p><text:s/>163,732<text:s/></text:p>
          </table:table-cell>
          <table:table-cell office:value-type="float" office:value="529450120" table:style-name="ce14">
            <text:p><text:s/>529,450,120<text:s/></text:p>
          </table:table-cell>
          <table:table-cell office:value-type="float" office:value="6314" table:style-name="ce14">
            <text:p><text:s/>6,314<text:s/></text:p>
          </table:table-cell>
          <table:table-cell office:value-type="float" office:value="506804206" table:style-name="ce14">
            <text:p><text:s/>506,80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1755" table:style-name="ce12">
            <text:p><text:s/>91,755<text:s/></text:p>
          </table:table-cell>
          <table:table-cell office:value-type="float" office:value="310587115" table:style-name="ce12">
            <text:p><text:s/>310,587,115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03188498" table:style-name="ce12">
            <text:p><text:s/>303,188,498<text:s/></text:p>
          </table:table-cell>
          <table:table-cell table:style-name="ce12"/>
          <table:table-cell office:value-type="float" office:value="89471" table:style-name="ce14">
            <text:p><text:s/>89,471<text:s/></text:p>
          </table:table-cell>
          <table:table-cell office:value-type="float" office:value="339114246" table:style-name="ce14">
            <text:p><text:s/>339,114,246<text:s/></text:p>
          </table:table-cell>
          <table:table-cell office:value-type="float" office:value="4504" table:style-name="ce14">
            <text:p><text:s/>4,504<text:s/></text:p>
          </table:table-cell>
          <table:table-cell office:value-type="float" office:value="342121451" table:style-name="ce14">
            <text:p><text:s/>342,12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088" table:style-name="ce12">
            <text:p><text:s/>33,088<text:s/></text:p>
          </table:table-cell>
          <table:table-cell office:value-type="float" office:value="54236837" table:style-name="ce12">
            <text:p><text:s/>54,236,837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37322035" table:style-name="ce12">
            <text:p><text:s/>37,322,035<text:s/></text:p>
          </table:table-cell>
          <table:table-cell table:style-name="ce12"/>
          <table:table-cell office:value-type="float" office:value="30476" table:style-name="ce14">
            <text:p><text:s/>30,476<text:s/></text:p>
          </table:table-cell>
          <table:table-cell office:value-type="float" office:value="50878926" table:style-name="ce14">
            <text:p><text:s/>50,878,926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36599138" table:style-name="ce14">
            <text:p><text:s/>36,59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653" table:style-name="ce12">
            <text:p><text:s/>46,653<text:s/></text:p>
          </table:table-cell>
          <table:table-cell office:value-type="float" office:value="113018478" table:style-name="ce12">
            <text:p><text:s/>113,018,478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66618695" table:style-name="ce12">
            <text:p><text:s/>66,618,695<text:s/></text:p>
          </table:table-cell>
          <table:table-cell table:style-name="ce12"/>
          <table:table-cell office:value-type="float" office:value="50868" table:style-name="ce14">
            <text:p><text:s/>50,868<text:s/></text:p>
          </table:table-cell>
          <table:table-cell office:value-type="float" office:value="124285420" table:style-name="ce14">
            <text:p><text:s/>124,285,420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62937760" table:style-name="ce14">
            <text:p><text:s/>62,93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82" table:style-name="ce12">
            <text:p><text:s/>5,982<text:s/></text:p>
          </table:table-cell>
          <table:table-cell office:value-type="float" office:value="14128510" table:style-name="ce12">
            <text:p><text:s/>14,128,51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473017" table:style-name="ce12">
            <text:p><text:s/>17,473,017<text:s/></text:p>
          </table:table-cell>
          <table:table-cell table:style-name="ce12"/>
          <table:table-cell office:value-type="float" office:value="6117" table:style-name="ce14">
            <text:p><text:s/>6,117<text:s/></text:p>
          </table:table-cell>
          <table:table-cell office:value-type="float" office:value="14182123" table:style-name="ce14">
            <text:p><text:s/>14,182,123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9412083" table:style-name="ce14">
            <text:p><text:s/>49,41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436" table:style-name="ce12">
            <text:p><text:s/>26,436<text:s/></text:p>
          </table:table-cell>
          <table:table-cell office:value-type="float" office:value="49418457" table:style-name="ce12">
            <text:p><text:s/>49,418,457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0729873" table:style-name="ce12">
            <text:p><text:s/>40,729,873<text:s/></text:p>
          </table:table-cell>
          <table:table-cell table:style-name="ce12"/>
          <table:table-cell office:value-type="float" office:value="24240" table:style-name="ce14">
            <text:p><text:s/>24,240<text:s/></text:p>
          </table:table-cell>
          <table:table-cell office:value-type="float" office:value="49122694" table:style-name="ce14">
            <text:p><text:s/>49,122,694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4940872" table:style-name="ce14">
            <text:p><text:s/>44,94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134" table:style-name="ce12">
            <text:p><text:s/>21,134<text:s/></text:p>
          </table:table-cell>
          <table:table-cell office:value-type="float" office:value="38075219" table:style-name="ce12">
            <text:p><text:s/>38,075,219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52036404" table:style-name="ce12">
            <text:p><text:s/>52,036,404<text:s/></text:p>
          </table:table-cell>
          <table:table-cell table:style-name="ce12"/>
          <table:table-cell office:value-type="float" office:value="22017" table:style-name="ce14">
            <text:p><text:s/>22,017<text:s/></text:p>
          </table:table-cell>
          <table:table-cell office:value-type="float" office:value="37969644" table:style-name="ce14">
            <text:p><text:s/>37,969,644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0678611" table:style-name="ce14">
            <text:p><text:s/>50,67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062" table:style-name="ce12">
            <text:p><text:s/>33,062<text:s/></text:p>
          </table:table-cell>
          <table:table-cell office:value-type="float" office:value="54633126" table:style-name="ce12">
            <text:p><text:s/>54,633,126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89347016" table:style-name="ce12">
            <text:p><text:s/>89,347,016<text:s/></text:p>
          </table:table-cell>
          <table:table-cell table:style-name="ce12"/>
          <table:table-cell office:value-type="float" office:value="33298" table:style-name="ce14">
            <text:p><text:s/>33,298<text:s/></text:p>
          </table:table-cell>
          <table:table-cell office:value-type="float" office:value="52320077" table:style-name="ce14">
            <text:p><text:s/>52,320,07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71583687" table:style-name="ce14">
            <text:p><text:s/>71,58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781" table:style-name="ce12">
            <text:p><text:s/>50,781<text:s/></text:p>
          </table:table-cell>
          <table:table-cell office:value-type="float" office:value="113705006" table:style-name="ce12">
            <text:p><text:s/>113,705,006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04230681" table:style-name="ce12">
            <text:p><text:s/>104,230,681<text:s/></text:p>
          </table:table-cell>
          <table:table-cell table:style-name="ce12"/>
          <table:table-cell office:value-type="float" office:value="53953" table:style-name="ce14">
            <text:p><text:s/>53,953<text:s/></text:p>
          </table:table-cell>
          <table:table-cell office:value-type="float" office:value="117269208" table:style-name="ce14">
            <text:p><text:s/>117,269,208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09520039" table:style-name="ce14">
            <text:p><text:s/>109,520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98" table:style-name="ce12">
            <text:p><text:s/>23,398<text:s/></text:p>
          </table:table-cell>
          <table:table-cell office:value-type="float" office:value="44226277" table:style-name="ce12">
            <text:p><text:s/>44,226,277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56974622" table:style-name="ce12">
            <text:p><text:s/>56,974,622<text:s/></text:p>
          </table:table-cell>
          <table:table-cell table:style-name="ce12"/>
          <table:table-cell office:value-type="float" office:value="22821" table:style-name="ce14">
            <text:p><text:s/>22,821<text:s/></text:p>
          </table:table-cell>
          <table:table-cell office:value-type="float" office:value="43014107" table:style-name="ce14">
            <text:p><text:s/>43,014,107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55283566" table:style-name="ce14">
            <text:p><text:s/>55,28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257" table:style-name="ce12">
            <text:p><text:s/>21,257<text:s/></text:p>
          </table:table-cell>
          <table:table-cell office:value-type="float" office:value="63200466" table:style-name="ce12">
            <text:p><text:s/>63,200,466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72009730" table:style-name="ce12">
            <text:p><text:s/>72,009,730<text:s/></text:p>
          </table:table-cell>
          <table:table-cell table:style-name="ce12"/>
          <table:table-cell office:value-type="float" office:value="21817" table:style-name="ce14">
            <text:p><text:s/>21,817<text:s/></text:p>
          </table:table-cell>
          <table:table-cell office:value-type="float" office:value="66384375" table:style-name="ce14">
            <text:p><text:s/>66,384,375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5858631" table:style-name="ce14">
            <text:p><text:s/>75,858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2827" table:style-name="ce12">
            <text:p><text:s/>32,827<text:s/></text:p>
          </table:table-cell>
          <table:table-cell office:value-type="float" office:value="70300273" table:style-name="ce12">
            <text:p><text:s/>70,300,273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72435010" table:style-name="ce12">
            <text:p><text:s/>72,435,010<text:s/></text:p>
          </table:table-cell>
          <table:table-cell table:style-name="ce12"/>
          <table:table-cell office:value-type="float" office:value="37473" table:style-name="ce14">
            <text:p><text:s/>37,473<text:s/></text:p>
          </table:table-cell>
          <table:table-cell office:value-type="float" office:value="73325137" table:style-name="ce14">
            <text:p><text:s/>73,325,137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81351027" table:style-name="ce14">
            <text:p><text:s/>81,35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4426" table:style-name="ce12">
            <text:p><text:s/>84,426<text:s/></text:p>
          </table:table-cell>
          <table:table-cell office:value-type="float" office:value="236702419" table:style-name="ce12">
            <text:p><text:s/>236,702,419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241189122" table:style-name="ce12">
            <text:p><text:s/>241,189,122<text:s/></text:p>
          </table:table-cell>
          <table:table-cell table:style-name="ce12"/>
          <table:table-cell office:value-type="float" office:value="80158" table:style-name="ce14">
            <text:p><text:s/>80,158<text:s/></text:p>
          </table:table-cell>
          <table:table-cell office:value-type="float" office:value="224101251" table:style-name="ce14">
            <text:p><text:s/>224,101,251<text:s/></text:p>
          </table:table-cell>
          <table:table-cell office:value-type="float" office:value="3437" table:style-name="ce14">
            <text:p><text:s/>3,437<text:s/></text:p>
          </table:table-cell>
          <table:table-cell office:value-type="float" office:value="228989557" table:style-name="ce14">
            <text:p><text:s/>228,98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9358" table:style-name="ce12">
            <text:p><text:s/>39,358<text:s/></text:p>
          </table:table-cell>
          <table:table-cell office:value-type="float" office:value="87875790" table:style-name="ce12">
            <text:p><text:s/>87,875,790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83683181" table:style-name="ce12">
            <text:p><text:s/>83,683,181<text:s/></text:p>
          </table:table-cell>
          <table:table-cell table:style-name="ce12"/>
          <table:table-cell office:value-type="float" office:value="36849" table:style-name="ce14">
            <text:p><text:s/>36,849<text:s/></text:p>
          </table:table-cell>
          <table:table-cell office:value-type="float" office:value="87476951" table:style-name="ce14">
            <text:p><text:s/>87,476,951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84787582" table:style-name="ce14">
            <text:p><text:s/>84,787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281" table:style-name="ce12">
            <text:p><text:s/>26,281<text:s/></text:p>
          </table:table-cell>
          <table:table-cell office:value-type="float" office:value="47897745" table:style-name="ce12">
            <text:p><text:s/>47,897,745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27701511" table:style-name="ce12">
            <text:p><text:s/>27,701,511<text:s/></text:p>
          </table:table-cell>
          <table:table-cell table:style-name="ce12"/>
          <table:table-cell office:value-type="float" office:value="23831" table:style-name="ce14">
            <text:p><text:s/>23,831<text:s/></text:p>
          </table:table-cell>
          <table:table-cell office:value-type="float" office:value="46126376" table:style-name="ce14">
            <text:p><text:s/>46,126,376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24951121" table:style-name="ce14">
            <text:p><text:s/>24,95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7076425" table:style-name="ce12">
            <text:p><text:s/>7,076,42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0429645" table:style-name="ce12">
            <text:p><text:s/>10,429,64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6914952" table:style-name="ce14">
            <text:p><text:s/>6,914,95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0976905" table:style-name="ce14">
            <text:p><text:s/>10,976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67" table:style-name="ce12">
            <text:p><text:s/>12,767<text:s/></text:p>
          </table:table-cell>
          <table:table-cell office:value-type="float" office:value="25710326" table:style-name="ce12">
            <text:p><text:s/>25,710,326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9476573" table:style-name="ce12">
            <text:p><text:s/>29,476,573<text:s/></text:p>
          </table:table-cell>
          <table:table-cell table:style-name="ce12"/>
          <table:table-cell office:value-type="float" office:value="11585" table:style-name="ce14">
            <text:p><text:s/>11,585<text:s/></text:p>
          </table:table-cell>
          <table:table-cell office:value-type="float" office:value="22989896" table:style-name="ce14">
            <text:p><text:s/>22,989,89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1449366" table:style-name="ce14">
            <text:p><text:s/>31,44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358" table:style-name="ce12">
            <text:p><text:s/>20,358<text:s/></text:p>
          </table:table-cell>
          <table:table-cell office:value-type="float" office:value="30781897" table:style-name="ce12">
            <text:p><text:s/>30,781,89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9151235" table:style-name="ce12">
            <text:p><text:s/>19,151,235<text:s/></text:p>
          </table:table-cell>
          <table:table-cell table:style-name="ce12"/>
          <table:table-cell office:value-type="float" office:value="20778" table:style-name="ce14">
            <text:p><text:s/>20,778<text:s/></text:p>
          </table:table-cell>
          <table:table-cell office:value-type="float" office:value="34431809" table:style-name="ce14">
            <text:p><text:s/>34,431,809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7532141" table:style-name="ce14">
            <text:p><text:s/>17,53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73" table:style-name="ce12">
            <text:p><text:s/>21,173<text:s/></text:p>
          </table:table-cell>
          <table:table-cell office:value-type="float" office:value="34534654" table:style-name="ce12">
            <text:p><text:s/>34,534,654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30079536" table:style-name="ce12">
            <text:p><text:s/>30,079,536<text:s/></text:p>
          </table:table-cell>
          <table:table-cell table:style-name="ce12"/>
          <table:table-cell office:value-type="float" office:value="22598" table:style-name="ce14">
            <text:p><text:s/>22,598<text:s/></text:p>
          </table:table-cell>
          <table:table-cell office:value-type="float" office:value="41451983" table:style-name="ce14">
            <text:p><text:s/>41,451,98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34088901" table:style-name="ce14">
            <text:p><text:s/>34,088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8674400" table:style-name="ce12">
            <text:p><text:s/>8,674,4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821893" table:style-name="ce12">
            <text:p><text:s/>2,821,893<text:s/></text:p>
          </table:table-cell>
          <table:table-cell table:style-name="ce12"/>
          <table:table-cell office:value-type="float" office:value="6302" table:style-name="ce14">
            <text:p><text:s/>6,302<text:s/></text:p>
          </table:table-cell>
          <table:table-cell office:value-type="float" office:value="10380423" table:style-name="ce14">
            <text:p><text:s/>10,380,42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842041" table:style-name="ce14">
            <text:p><text:s/>3,84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36" table:style-name="ce12">
            <text:p><text:s/>10,836<text:s/></text:p>
          </table:table-cell>
          <table:table-cell office:value-type="float" office:value="13673226" table:style-name="ce12">
            <text:p><text:s/>13,673,22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1523402" table:style-name="ce12">
            <text:p><text:s/>11,523,402<text:s/></text:p>
          </table:table-cell>
          <table:table-cell table:style-name="ce12"/>
          <table:table-cell office:value-type="float" office:value="9987" table:style-name="ce14">
            <text:p><text:s/>9,987<text:s/></text:p>
          </table:table-cell>
          <table:table-cell office:value-type="float" office:value="14460679" table:style-name="ce14">
            <text:p><text:s/>14,460,67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465321" table:style-name="ce14">
            <text:p><text:s/>12,46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90" table:style-name="ce12">
            <text:p><text:s/>8,890<text:s/></text:p>
          </table:table-cell>
          <table:table-cell office:value-type="float" office:value="9567834" table:style-name="ce12">
            <text:p><text:s/>9,567,834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8886138" table:style-name="ce12">
            <text:p><text:s/>8,886,138<text:s/></text:p>
          </table:table-cell>
          <table:table-cell table:style-name="ce12"/>
          <table:table-cell office:value-type="float" office:value="8971" table:style-name="ce14">
            <text:p><text:s/>8,971<text:s/></text:p>
          </table:table-cell>
          <table:table-cell office:value-type="float" office:value="9671856" table:style-name="ce14">
            <text:p><text:s/>9,671,85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514449" table:style-name="ce14">
            <text:p><text:s/>9,514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5362124" table:style-name="ce12">
            <text:p><text:s/>5,362,12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369992" table:style-name="ce12">
            <text:p><text:s/>4,369,992<text:s/></text:p>
          </table:table-cell>
          <table:table-cell table:style-name="ce12"/>
          <table:table-cell office:value-type="float" office:value="4669" table:style-name="ce14">
            <text:p><text:s/>4,669<text:s/></text:p>
          </table:table-cell>
          <table:table-cell office:value-type="float" office:value="5307487" table:style-name="ce14">
            <text:p><text:s/>5,307,4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796876" table:style-name="ce14">
            <text:p><text:s/>5,79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64" table:style-name="ce12">
            <text:p><text:s/>12,064<text:s/></text:p>
          </table:table-cell>
          <table:table-cell office:value-type="float" office:value="19407162" table:style-name="ce12">
            <text:p><text:s/>19,407,162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2392300" table:style-name="ce12">
            <text:p><text:s/>12,392,300<text:s/></text:p>
          </table:table-cell>
          <table:table-cell table:style-name="ce12"/>
          <table:table-cell office:value-type="float" office:value="11002" table:style-name="ce14">
            <text:p><text:s/>11,002<text:s/></text:p>
          </table:table-cell>
          <table:table-cell office:value-type="float" office:value="17988917" table:style-name="ce14">
            <text:p><text:s/>17,988,91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1063325" table:style-name="ce14">
            <text:p><text:s/>11,06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289" table:style-name="ce12">
            <text:p><text:s/>11,289<text:s/></text:p>
          </table:table-cell>
          <table:table-cell office:value-type="float" office:value="15746384" table:style-name="ce12">
            <text:p><text:s/>15,746,38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9635277" table:style-name="ce12">
            <text:p><text:s/>29,635,277<text:s/></text:p>
          </table:table-cell>
          <table:table-cell table:style-name="ce12"/>
          <table:table-cell office:value-type="float" office:value="10361" table:style-name="ce14">
            <text:p><text:s/>10,361<text:s/></text:p>
          </table:table-cell>
          <table:table-cell office:value-type="float" office:value="16418854" table:style-name="ce14">
            <text:p><text:s/>16,418,85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8939991" table:style-name="ce14">
            <text:p><text:s/>28,93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1853493" table:style-name="ce12">
            <text:p><text:s/>1,853,4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39169" table:style-name="ce12">
            <text:p><text:s/>3,339,169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1704073" table:style-name="ce14">
            <text:p><text:s/>1,704,0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51811" table:style-name="ce14">
            <text:p><text:s/>2,35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3344601" table:style-name="ce12">
            <text:p><text:s/>3,344,60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226051" table:style-name="ce12">
            <text:p><text:s/>6,226,051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3856938" table:style-name="ce14">
            <text:p><text:s/>3,856,93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189173" table:style-name="ce14">
            <text:p><text:s/>6,1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6194735" table:style-name="ce12">
            <text:p><text:s/>6,194,7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2002" table:style-name="ce12">
            <text:p><text:s/>482,002<text:s/></text:p>
          </table:table-cell>
          <table:table-cell table:style-name="ce12"/>
          <table:table-cell office:value-type="float" office:value="3908" table:style-name="ce14">
            <text:p><text:s/>3,908<text:s/></text:p>
          </table:table-cell>
          <table:table-cell office:value-type="float" office:value="7307597" table:style-name="ce14">
            <text:p><text:s/>7,307,59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8741" table:style-name="ce14">
            <text:p><text:s/>63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700291" table:style-name="ce12">
            <text:p><text:s/>1,700,29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95948" table:style-name="ce12">
            <text:p><text:s/>5,195,948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463868" table:style-name="ce14">
            <text:p><text:s/>1,463,86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67951" table:style-name="ce14">
            <text:p><text:s/>2,267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253" table:style-name="ce12">
            <text:p><text:s/>12,253<text:s/></text:p>
          </table:table-cell>
          <table:table-cell office:value-type="float" office:value="19636972" table:style-name="ce12">
            <text:p><text:s/>19,636,97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943074" table:style-name="ce12">
            <text:p><text:s/>6,943,074<text:s/></text:p>
          </table:table-cell>
          <table:table-cell table:style-name="ce12"/>
          <table:table-cell office:value-type="float" office:value="12439" table:style-name="ce14">
            <text:p><text:s/>12,439<text:s/></text:p>
          </table:table-cell>
          <table:table-cell office:value-type="float" office:value="19711892" table:style-name="ce14">
            <text:p><text:s/>19,711,89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161151" table:style-name="ce14">
            <text:p><text:s/>6,16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2556615" table:style-name="ce12">
            <text:p><text:s/>2,556,61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422964" table:style-name="ce12">
            <text:p><text:s/>3,422,964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2774168" table:style-name="ce14">
            <text:p><text:s/>2,774,16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247981" table:style-name="ce14">
            <text:p><text:s/>3,24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3064293" table:style-name="ce12">
            <text:p><text:s/>3,064,29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198801" table:style-name="ce12">
            <text:p><text:s/>4,198,801<text:s/></text:p>
          </table:table-cell>
          <table:table-cell table:style-name="ce12"/>
          <table:table-cell office:value-type="float" office:value="5943" table:style-name="ce14">
            <text:p><text:s/>5,943<text:s/></text:p>
          </table:table-cell>
          <table:table-cell office:value-type="float" office:value="3320685" table:style-name="ce14">
            <text:p><text:s/>3,320,6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318088" table:style-name="ce14">
            <text:p><text:s/>4,318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10289791" table:style-name="ce12">
            <text:p><text:s/>10,289,79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4607792" table:style-name="ce12">
            <text:p><text:s/>4,607,792<text:s/></text:p>
          </table:table-cell>
          <table:table-cell table:style-name="ce12"/>
          <table:table-cell office:value-type="float" office:value="5802" table:style-name="ce14">
            <text:p><text:s/>5,802<text:s/></text:p>
          </table:table-cell>
          <table:table-cell office:value-type="float" office:value="11347014" table:style-name="ce14">
            <text:p><text:s/>11,347,01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169783" table:style-name="ce14">
            <text:p><text:s/>4,169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6353248" table:style-name="ce14">
            <text:p><text:s/>6,353,24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673534" table:style-name="ce14">
            <text:p><text:s/>4,67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769748" table:style-name="ce12">
            <text:p><text:s/>769,7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40025" table:style-name="ce12">
            <text:p><text:s/>1,840,025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009719" table:style-name="ce14">
            <text:p><text:s/>1,009,7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06910" table:style-name="ce14">
            <text:p><text:s/>1,90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13" table:style-name="ce12">
            <text:p><text:s/>11,313<text:s/></text:p>
          </table:table-cell>
          <table:table-cell office:value-type="float" office:value="15892969" table:style-name="ce12">
            <text:p><text:s/>15,892,969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8294582" table:style-name="ce12">
            <text:p><text:s/>18,294,582<text:s/></text:p>
          </table:table-cell>
          <table:table-cell table:style-name="ce12"/>
          <table:table-cell office:value-type="float" office:value="11052" table:style-name="ce14">
            <text:p><text:s/>11,052<text:s/></text:p>
          </table:table-cell>
          <table:table-cell office:value-type="float" office:value="18166201" table:style-name="ce14">
            <text:p><text:s/>18,166,201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0382660" table:style-name="ce14">
            <text:p><text:s/>20,38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17" table:style-name="ce14">
            <text:p><text:s/>8,617<text:s/></text:p>
          </table:table-cell>
          <table:table-cell office:value-type="float" office:value="26753180" table:style-name="ce14">
            <text:p><text:s/>26,753,180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4825776" table:style-name="ce14">
            <text:p><text:s/>24,825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53" table:style-name="ce12">
            <text:p><text:s/>17,053<text:s/></text:p>
          </table:table-cell>
          <table:table-cell office:value-type="float" office:value="22407546" table:style-name="ce12">
            <text:p><text:s/>22,407,546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7855620" table:style-name="ce12">
            <text:p><text:s/>17,855,620<text:s/></text:p>
          </table:table-cell>
          <table:table-cell table:style-name="ce12"/>
          <table:table-cell office:value-type="float" office:value="15619" table:style-name="ce14">
            <text:p><text:s/>15,619<text:s/></text:p>
          </table:table-cell>
          <table:table-cell office:value-type="float" office:value="24696967" table:style-name="ce14">
            <text:p><text:s/>24,696,96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4871755" table:style-name="ce14">
            <text:p><text:s/>14,871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7906243" table:style-name="ce12">
            <text:p><text:s/>27,906,24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661157" table:style-name="ce12">
            <text:p><text:s/>4,661,157<text:s/></text:p>
          </table:table-cell>
          <table:table-cell table:style-name="ce12"/>
          <table:table-cell office:value-type="float" office:value="15417" table:style-name="ce14">
            <text:p><text:s/>15,417<text:s/></text:p>
          </table:table-cell>
          <table:table-cell office:value-type="float" office:value="27897147" table:style-name="ce14">
            <text:p><text:s/>27,897,14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693781" table:style-name="ce14">
            <text:p><text:s/>4,69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39" table:style-name="ce12">
            <text:p><text:s/>5,239<text:s/></text:p>
          </table:table-cell>
          <table:table-cell office:value-type="float" office:value="5419501" table:style-name="ce12">
            <text:p><text:s/>5,419,50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04157" table:style-name="ce12">
            <text:p><text:s/>904,157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5330958" table:style-name="ce14">
            <text:p><text:s/>5,330,95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88819" table:style-name="ce14">
            <text:p><text:s/>78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723274" table:style-name="ce12">
            <text:p><text:s/>723,27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880239" table:style-name="ce12">
            <text:p><text:s/>6,880,239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670348" table:style-name="ce14">
            <text:p><text:s/>670,34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74320" table:style-name="ce14">
            <text:p><text:s/>7,27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08938" table:style-name="ce12">
            <text:p><text:s/>408,93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214212" table:style-name="ce12">
            <text:p><text:s/>7,214,212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871972" table:style-name="ce14">
            <text:p><text:s/>871,97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07211" table:style-name="ce14">
            <text:p><text:s/>3,307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3940804" table:style-name="ce12">
            <text:p><text:s/>3,940,8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30156" table:style-name="ce12">
            <text:p><text:s/>1,530,156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4550862" table:style-name="ce14">
            <text:p><text:s/>4,550,8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62493" table:style-name="ce14">
            <text:p><text:s/>1,86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655985" table:style-name="ce12">
            <text:p><text:s/>3,655,9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3546061" table:style-name="ce14">
            <text:p><text:s/>3,546,0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8859011" table:style-name="ce12">
            <text:p><text:s/>8,859,01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64729" table:style-name="ce12">
            <text:p><text:s/>764,729<text:s/></text:p>
          </table:table-cell>
          <table:table-cell table:style-name="ce12"/>
          <table:table-cell office:value-type="float" office:value="4708" table:style-name="ce14">
            <text:p><text:s/>4,708<text:s/></text:p>
          </table:table-cell>
          <table:table-cell office:value-type="float" office:value="8132915" table:style-name="ce14">
            <text:p><text:s/>8,132,9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35660" table:style-name="ce14">
            <text:p><text:s/>7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2576814" table:style-name="ce12">
            <text:p><text:s/>2,576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38" table:style-name="ce14">
            <text:p><text:s/>3,838<text:s/></text:p>
          </table:table-cell>
          <table:table-cell office:value-type="float" office:value="2564796" table:style-name="ce14">
            <text:p><text:s/>2,564,7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1198048" table:style-name="ce12">
            <text:p><text:s/>1,198,04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65774" table:style-name="ce12">
            <text:p><text:s/>1,065,774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1219858" table:style-name="ce14">
            <text:p><text:s/>1,219,85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50620" table:style-name="ce14">
            <text:p><text:s/>1,35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71" table:style-name="ce12">
            <text:p><text:s/>5,771<text:s/></text:p>
          </table:table-cell>
          <table:table-cell office:value-type="float" office:value="5283926" table:style-name="ce12">
            <text:p><text:s/>5,283,92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114779" table:style-name="ce12">
            <text:p><text:s/>6,114,779<text:s/></text:p>
          </table:table-cell>
          <table:table-cell table:style-name="ce12"/>
          <table:table-cell office:value-type="float" office:value="4091" table:style-name="ce14">
            <text:p><text:s/>4,091<text:s/></text:p>
          </table:table-cell>
          <table:table-cell office:value-type="float" office:value="4141053" table:style-name="ce14">
            <text:p><text:s/>4,141,0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0955" table:style-name="ce14">
            <text:p><text:s/>7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32" table:style-name="ce12">
            <text:p><text:s/>9,732<text:s/></text:p>
          </table:table-cell>
          <table:table-cell office:value-type="float" office:value="5054549" table:style-name="ce12">
            <text:p><text:s/>5,054,54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829654" table:style-name="ce12">
            <text:p><text:s/>8,829,654<text:s/></text:p>
          </table:table-cell>
          <table:table-cell table:style-name="ce12"/>
          <table:table-cell office:value-type="float" office:value="9836" table:style-name="ce14">
            <text:p><text:s/>9,836<text:s/></text:p>
          </table:table-cell>
          <table:table-cell office:value-type="float" office:value="5565932" table:style-name="ce14">
            <text:p><text:s/>5,565,93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359874" table:style-name="ce14">
            <text:p><text:s/>9,35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53" table:style-name="ce12">
            <text:p><text:s/>18,153<text:s/></text:p>
          </table:table-cell>
          <table:table-cell office:value-type="float" office:value="26783088" table:style-name="ce12">
            <text:p><text:s/>26,783,088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9824567" table:style-name="ce12">
            <text:p><text:s/>19,824,567<text:s/></text:p>
          </table:table-cell>
          <table:table-cell table:style-name="ce12"/>
          <table:table-cell office:value-type="float" office:value="16406" table:style-name="ce14">
            <text:p><text:s/>16,406<text:s/></text:p>
          </table:table-cell>
          <table:table-cell office:value-type="float" office:value="27485661" table:style-name="ce14">
            <text:p><text:s/>27,485,66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2923609" table:style-name="ce14">
            <text:p><text:s/>22,923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2959884" table:style-name="ce12">
            <text:p><text:s/>2,959,8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1510" table:style-name="ce12">
            <text:p><text:s/>461,510<text:s/></text:p>
          </table:table-cell>
          <table:table-cell table:style-name="ce12"/>
          <table:table-cell office:value-type="float" office:value="4566" table:style-name="ce14">
            <text:p><text:s/>4,566<text:s/></text:p>
          </table:table-cell>
          <table:table-cell office:value-type="float" office:value="3060993" table:style-name="ce14">
            <text:p><text:s/>3,060,9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5066" table:style-name="ce14">
            <text:p><text:s/>64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303056" table:style-name="ce12">
            <text:p><text:s/>1,303,0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01956" table:style-name="ce12">
            <text:p><text:s/>2,201,956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1139467" table:style-name="ce14">
            <text:p><text:s/>1,139,4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05463" table:style-name="ce14">
            <text:p><text:s/>2,305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51" table:style-name="ce12">
            <text:p><text:s/>7,351<text:s/></text:p>
          </table:table-cell>
          <table:table-cell office:value-type="float" office:value="11166360" table:style-name="ce12">
            <text:p><text:s/>11,166,36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965278" table:style-name="ce12">
            <text:p><text:s/>9,965,278<text:s/></text:p>
          </table:table-cell>
          <table:table-cell table:style-name="ce12"/>
          <table:table-cell office:value-type="float" office:value="6704" table:style-name="ce14">
            <text:p><text:s/>6,704<text:s/></text:p>
          </table:table-cell>
          <table:table-cell office:value-type="float" office:value="9765076" table:style-name="ce14">
            <text:p><text:s/>9,765,07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25519" table:style-name="ce14">
            <text:p><text:s/>8,82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2127395" table:style-name="ce12">
            <text:p><text:s/>2,127,39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63346" table:style-name="ce12">
            <text:p><text:s/>2,463,346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254114" table:style-name="ce14">
            <text:p><text:s/>2,254,1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03898" table:style-name="ce14">
            <text:p><text:s/>2,403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814014" table:style-name="ce12">
            <text:p><text:s/>814,0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65167" table:style-name="ce12">
            <text:p><text:s/>3,865,167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726829" table:style-name="ce14">
            <text:p><text:s/>726,8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88295" table:style-name="ce14">
            <text:p><text:s/>3,88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076462" table:style-name="ce12">
            <text:p><text:s/>1,076,4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4370" table:style-name="ce12">
            <text:p><text:s/>574,370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1036985" table:style-name="ce14">
            <text:p><text:s/>1,036,9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2532" table:style-name="ce14">
            <text:p><text:s/>84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5049098" table:style-name="ce12">
            <text:p><text:s/>5,049,0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57897" table:style-name="ce12">
            <text:p><text:s/>2,757,897<text:s/></text:p>
          </table:table-cell>
          <table:table-cell table:style-name="ce12"/>
          <table:table-cell office:value-type="float" office:value="4687" table:style-name="ce14">
            <text:p><text:s/>4,687<text:s/></text:p>
          </table:table-cell>
          <table:table-cell office:value-type="float" office:value="5636990" table:style-name="ce14">
            <text:p><text:s/>5,636,99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70405" table:style-name="ce14">
            <text:p><text:s/>2,970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38" table:style-name="ce12">
            <text:p><text:s/>3,838<text:s/></text:p>
          </table:table-cell>
          <table:table-cell office:value-type="float" office:value="3130036" table:style-name="ce12">
            <text:p><text:s/>3,130,03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37329" table:style-name="ce12">
            <text:p><text:s/>2,237,329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3369765" table:style-name="ce14">
            <text:p><text:s/>3,369,7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40665" table:style-name="ce14">
            <text:p><text:s/>2,04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541" table:style-name="ce12">
            <text:p><text:s/>10,541<text:s/></text:p>
          </table:table-cell>
          <table:table-cell office:value-type="float" office:value="7327963" table:style-name="ce12">
            <text:p><text:s/>7,327,963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714468" table:style-name="ce12">
            <text:p><text:s/>12,714,468<text:s/></text:p>
          </table:table-cell>
          <table:table-cell table:style-name="ce12"/>
          <table:table-cell office:value-type="float" office:value="10209" table:style-name="ce14">
            <text:p><text:s/>10,209<text:s/></text:p>
          </table:table-cell>
          <table:table-cell office:value-type="float" office:value="7824131" table:style-name="ce14">
            <text:p><text:s/>7,824,13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512417" table:style-name="ce14">
            <text:p><text:s/>12,51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3531329" table:style-name="ce12">
            <text:p><text:s/>3,531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4143547" table:style-name="ce14">
            <text:p><text:s/>4,143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411676" table:style-name="ce12">
            <text:p><text:s/>2,411,6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9565" table:style-name="ce12">
            <text:p><text:s/>699,565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2518280" table:style-name="ce14">
            <text:p><text:s/>2,518,2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43747" table:style-name="ce14">
            <text:p><text:s/>1,443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191565" table:style-name="ce12">
            <text:p><text:s/>1,191,5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7973" table:style-name="ce12">
            <text:p><text:s/>237,973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1218551" table:style-name="ce14">
            <text:p><text:s/>1,218,5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2752" table:style-name="ce14">
            <text:p><text:s/>17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998532" table:style-name="ce12">
            <text:p><text:s/>2,998,5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6836" table:style-name="ce12">
            <text:p><text:s/>116,836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630084" table:style-name="ce14">
            <text:p><text:s/>2,630,0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0911" table:style-name="ce14">
            <text:p><text:s/>12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3298976" table:style-name="ce12">
            <text:p><text:s/>3,298,9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00570" table:style-name="ce12">
            <text:p><text:s/>5,300,570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3368230" table:style-name="ce14">
            <text:p><text:s/>3,368,2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409167" table:style-name="ce14">
            <text:p><text:s/>6,40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3396309" table:style-name="ce12">
            <text:p><text:s/>3,396,30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251135" table:style-name="ce12">
            <text:p><text:s/>3,251,135<text:s/></text:p>
          </table:table-cell>
          <table:table-cell table:style-name="ce12"/>
          <table:table-cell office:value-type="float" office:value="4564" table:style-name="ce14">
            <text:p><text:s/>4,564<text:s/></text:p>
          </table:table-cell>
          <table:table-cell office:value-type="float" office:value="3514535" table:style-name="ce14">
            <text:p><text:s/>3,514,53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69499" table:style-name="ce14">
            <text:p><text:s/>3,06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2949077" table:style-name="ce12">
            <text:p><text:s/>2,949,07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00120" table:style-name="ce12">
            <text:p><text:s/>2,900,120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2929876" table:style-name="ce14">
            <text:p><text:s/>2,929,87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15787" table:style-name="ce14">
            <text:p><text:s/>2,415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5634134" table:style-name="ce12">
            <text:p><text:s/>5,634,13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2461440" table:style-name="ce12">
            <text:p><text:s/>12,461,440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4901912" table:style-name="ce14">
            <text:p><text:s/>4,901,91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571454" table:style-name="ce14">
            <text:p><text:s/>11,57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2724857" table:style-name="ce12">
            <text:p><text:s/>2,724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3630063" table:style-name="ce14">
            <text:p><text:s/>3,630,0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14562" table:style-name="ce14">
            <text:p><text:s/>1,71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1919892" table:style-name="ce12">
            <text:p><text:s/>1,919,89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06092" table:style-name="ce12">
            <text:p><text:s/>5,006,092<text:s/></text:p>
          </table:table-cell>
          <table:table-cell table:style-name="ce12"/>
          <table:table-cell office:value-type="float" office:value="3831" table:style-name="ce14">
            <text:p><text:s/>3,831<text:s/></text:p>
          </table:table-cell>
          <table:table-cell office:value-type="float" office:value="1847351" table:style-name="ce14">
            <text:p><text:s/>1,847,35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57872" table:style-name="ce14">
            <text:p><text:s/>4,15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513593" table:style-name="ce12">
            <text:p><text:s/>513,59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0510" table:style-name="ce12">
            <text:p><text:s/>250,510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481025" table:style-name="ce14">
            <text:p><text:s/>481,0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7770" table:style-name="ce14">
            <text:p><text:s/>34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7730473" table:style-name="ce12">
            <text:p><text:s/>7,730,47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37683" table:style-name="ce12">
            <text:p><text:s/>2,337,683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2856727" table:style-name="ce14">
            <text:p><text:s/>2,856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15644" table:style-name="ce12">
            <text:p><text:s/>315,6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64644" table:style-name="ce12">
            <text:p><text:s/>2,964,644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29474" table:style-name="ce14">
            <text:p><text:s/>129,4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29816" table:style-name="ce14">
            <text:p><text:s/>1,42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3706654" table:style-name="ce12">
            <text:p><text:s/>3,706,65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999327" table:style-name="ce12">
            <text:p><text:s/>3,999,327<text:s/></text:p>
          </table:table-cell>
          <table:table-cell table:style-name="ce12"/>
          <table:table-cell office:value-type="float" office:value="4275" table:style-name="ce14">
            <text:p><text:s/>4,275<text:s/></text:p>
          </table:table-cell>
          <table:table-cell office:value-type="float" office:value="3707136" table:style-name="ce14">
            <text:p><text:s/>3,707,13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54800" table:style-name="ce14">
            <text:p><text:s/>4,45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1478776" table:style-name="ce12">
            <text:p><text:s/>1,478,77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35527" table:style-name="ce12">
            <text:p><text:s/>1,535,527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1532570" table:style-name="ce14">
            <text:p><text:s/>1,532,5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40174" table:style-name="ce14">
            <text:p><text:s/>1,54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590384" table:style-name="ce12">
            <text:p><text:s/>2,590,38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083148" table:style-name="ce12">
            <text:p><text:s/>4,083,148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3335076" table:style-name="ce14">
            <text:p><text:s/>3,335,07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31332" table:style-name="ce14">
            <text:p><text:s/>4,03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4266897" table:style-name="ce12">
            <text:p><text:s/>4,266,8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4551663" table:style-name="ce14">
            <text:p><text:s/>4,551,6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7532" table:style-name="ce14">
            <text:p><text:s/>337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1605752" table:style-name="ce12">
            <text:p><text:s/>1,605,75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16943" table:style-name="ce12">
            <text:p><text:s/>5,116,943<text:s/></text:p>
          </table:table-cell>
          <table:table-cell table:style-name="ce12"/>
          <table:table-cell office:value-type="float" office:value="2239" table:style-name="ce14">
            <text:p><text:s/>2,239<text:s/></text:p>
          </table:table-cell>
          <table:table-cell office:value-type="float" office:value="1221470" table:style-name="ce14">
            <text:p><text:s/>1,221,47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05572" table:style-name="ce14">
            <text:p><text:s/>4,305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961" table:style-name="ce12">
            <text:p><text:s/>5,961<text:s/></text:p>
          </table:table-cell>
          <table:table-cell office:value-type="float" office:value="5845289" table:style-name="ce12">
            <text:p><text:s/>5,845,28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150528" table:style-name="ce12">
            <text:p><text:s/>7,150,528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6191670" table:style-name="ce14">
            <text:p><text:s/>6,191,67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375067" table:style-name="ce14">
            <text:p><text:s/>7,375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2806748" table:style-name="ce14">
            <text:p><text:s/>2,806,74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346967" table:style-name="ce14">
            <text:p><text:s/>8,34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4332126" table:style-name="ce12">
            <text:p><text:s/>4,332,1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258515" table:style-name="ce12">
            <text:p><text:s/>6,258,515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5255767" table:style-name="ce14">
            <text:p><text:s/>5,255,76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119322" table:style-name="ce14">
            <text:p><text:s/>8,119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6125124" table:style-name="ce12">
            <text:p><text:s/>6,125,12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717642" table:style-name="ce12">
            <text:p><text:s/>9,717,642<text:s/></text:p>
          </table:table-cell>
          <table:table-cell table:style-name="ce12"/>
          <table:table-cell office:value-type="float" office:value="5279" table:style-name="ce14">
            <text:p><text:s/>5,279<text:s/></text:p>
          </table:table-cell>
          <table:table-cell office:value-type="float" office:value="8066366" table:style-name="ce14">
            <text:p><text:s/>8,066,36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186654" table:style-name="ce14">
            <text:p><text:s/>10,186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10310919" table:style-name="ce12">
            <text:p><text:s/>10,310,91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9986181" table:style-name="ce12">
            <text:p><text:s/>19,986,181<text:s/></text:p>
          </table:table-cell>
          <table:table-cell table:style-name="ce12"/>
          <table:table-cell office:value-type="float" office:value="9666" table:style-name="ce14">
            <text:p><text:s/>9,666<text:s/></text:p>
          </table:table-cell>
          <table:table-cell office:value-type="float" office:value="10409867" table:style-name="ce14">
            <text:p><text:s/>10,409,86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808942" table:style-name="ce14">
            <text:p><text:s/>17,80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2341465" table:style-name="ce12">
            <text:p><text:s/>2,341,46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82288" table:style-name="ce12">
            <text:p><text:s/>5,982,288<text:s/></text:p>
          </table:table-cell>
          <table:table-cell table:style-name="ce12"/>
          <table:table-cell office:value-type="float" office:value="883" table:style-name="ce14">
            <text:p><text:s/>883<text:s/></text:p>
          </table:table-cell>
          <table:table-cell office:value-type="float" office:value="2446890" table:style-name="ce14">
            <text:p><text:s/>2,446,8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49550" table:style-name="ce14">
            <text:p><text:s/>6,14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2992017" table:style-name="ce14">
            <text:p><text:s/>2,992,0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59369" table:style-name="ce14">
            <text:p><text:s/>2,65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45653" table:style-name="ce14">
            <text:p><text:s/>145,6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63591" table:style-name="ce14">
            <text:p><text:s/>96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3385557" table:style-name="ce14">
            <text:p><text:s/>3,385,55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25865" table:style-name="ce14">
            <text:p><text:s/>1,32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704" table:style-name="ce12">
            <text:p><text:s/>5,704<text:s/></text:p>
          </table:table-cell>
          <table:table-cell office:value-type="float" office:value="4741253" table:style-name="ce12">
            <text:p><text:s/>4,741,25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658289" table:style-name="ce12">
            <text:p><text:s/>7,658,289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4639457" table:style-name="ce14">
            <text:p><text:s/>4,639,45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172009" table:style-name="ce14">
            <text:p><text:s/>6,172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1563922" table:style-name="ce12">
            <text:p><text:s/>1,563,92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52499" table:style-name="ce12">
            <text:p><text:s/>1,652,499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1489459" table:style-name="ce14">
            <text:p><text:s/>1,489,4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85607" table:style-name="ce14">
            <text:p><text:s/>1,585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5465956" table:style-name="ce12">
            <text:p><text:s/>5,465,9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56079" table:style-name="ce12">
            <text:p><text:s/>1,156,079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5803651" table:style-name="ce14">
            <text:p><text:s/>5,803,6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59043" table:style-name="ce14">
            <text:p><text:s/>1,95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421534" table:style-name="ce12">
            <text:p><text:s/>421,5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06157" table:style-name="ce12">
            <text:p><text:s/>4,706,157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431413" table:style-name="ce14">
            <text:p><text:s/>431,4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10444" table:style-name="ce14">
            <text:p><text:s/>4,01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512" table:style-name="ce12">
            <text:p><text:s/>10,512<text:s/></text:p>
          </table:table-cell>
          <table:table-cell office:value-type="float" office:value="9652471" table:style-name="ce12">
            <text:p><text:s/>9,652,47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189279" table:style-name="ce12">
            <text:p><text:s/>9,189,279<text:s/></text:p>
          </table:table-cell>
          <table:table-cell table:style-name="ce12"/>
          <table:table-cell office:value-type="float" office:value="8694" table:style-name="ce14">
            <text:p><text:s/>8,694<text:s/></text:p>
          </table:table-cell>
          <table:table-cell office:value-type="float" office:value="9201640" table:style-name="ce14">
            <text:p><text:s/>9,201,6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627765" table:style-name="ce14">
            <text:p><text:s/>10,627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3384705" table:style-name="ce12">
            <text:p><text:s/>3,384,7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41749" table:style-name="ce12">
            <text:p><text:s/>941,749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4063045" table:style-name="ce14">
            <text:p><text:s/>4,063,04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15421" table:style-name="ce14">
            <text:p><text:s/>1,71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758" table:style-name="ce12">
            <text:p><text:s/>12,758<text:s/></text:p>
          </table:table-cell>
          <table:table-cell office:value-type="float" office:value="13867116" table:style-name="ce12">
            <text:p><text:s/>13,867,11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4893663" table:style-name="ce12">
            <text:p><text:s/>4,893,663<text:s/></text:p>
          </table:table-cell>
          <table:table-cell table:style-name="ce12"/>
          <table:table-cell office:value-type="float" office:value="11446" table:style-name="ce14">
            <text:p><text:s/>11,446<text:s/></text:p>
          </table:table-cell>
          <table:table-cell office:value-type="float" office:value="13800321" table:style-name="ce14">
            <text:p><text:s/>13,800,32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672866" table:style-name="ce14">
            <text:p><text:s/>5,672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589574" table:style-name="ce12">
            <text:p><text:s/>1,589,5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2980" table:style-name="ce12">
            <text:p><text:s/>832,980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1491525" table:style-name="ce14">
            <text:p><text:s/>1,491,52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42635" table:style-name="ce14">
            <text:p><text:s/>3,34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946362" table:style-name="ce12">
            <text:p><text:s/>1,946,3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43201" table:style-name="ce12">
            <text:p><text:s/>2,743,201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2228053" table:style-name="ce14">
            <text:p><text:s/>2,228,0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39739" table:style-name="ce14">
            <text:p><text:s/>2,83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1961494" table:style-name="ce12">
            <text:p><text:s/>1,961,4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0710" table:style-name="ce12">
            <text:p><text:s/>370,710<text:s/></text:p>
          </table:table-cell>
          <table:table-cell table:style-name="ce12"/>
          <table:table-cell office:value-type="float" office:value="3956" table:style-name="ce14">
            <text:p><text:s/>3,956<text:s/></text:p>
          </table:table-cell>
          <table:table-cell office:value-type="float" office:value="1978208" table:style-name="ce14">
            <text:p><text:s/>1,978,2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8975" table:style-name="ce14">
            <text:p><text:s/>258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201778" table:style-name="ce12">
            <text:p><text:s/>1,201,77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5965" table:style-name="ce12">
            <text:p><text:s/>335,965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979767" table:style-name="ce14">
            <text:p><text:s/>979,7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96179" table:style-name="ce14">
            <text:p><text:s/>59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623" table:style-name="ce12">
            <text:p><text:s/>3,623<text:s/></text:p>
          </table:table-cell>
          <table:table-cell office:value-type="float" office:value="2833171" table:style-name="ce12">
            <text:p><text:s/>2,833,1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41935" table:style-name="ce12">
            <text:p><text:s/>2,141,935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3106339" table:style-name="ce14">
            <text:p><text:s/>3,106,3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99239" table:style-name="ce14">
            <text:p><text:s/>2,09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493732" table:style-name="ce12">
            <text:p><text:s/>2,493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2269831" table:style-name="ce14">
            <text:p><text:s/>2,269,8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77" table:style-name="ce12">
            <text:p><text:s/>14,477<text:s/></text:p>
          </table:table-cell>
          <table:table-cell office:value-type="float" office:value="17349690" table:style-name="ce12">
            <text:p><text:s/>17,349,690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5192573" table:style-name="ce12">
            <text:p><text:s/>15,192,573<text:s/></text:p>
          </table:table-cell>
          <table:table-cell table:style-name="ce12"/>
          <table:table-cell office:value-type="float" office:value="14042" table:style-name="ce14">
            <text:p><text:s/>14,042<text:s/></text:p>
          </table:table-cell>
          <table:table-cell office:value-type="float" office:value="18388321" table:style-name="ce14">
            <text:p><text:s/>18,388,321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3298966" table:style-name="ce14">
            <text:p><text:s/>13,29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2711705" table:style-name="ce12">
            <text:p><text:s/>2,711,70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341835" table:style-name="ce12">
            <text:p><text:s/>2,341,835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2547615" table:style-name="ce14">
            <text:p><text:s/>2,547,61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475730" table:style-name="ce14">
            <text:p><text:s/>2,475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2150324" table:style-name="ce12">
            <text:p><text:s/>2,150,32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05335" table:style-name="ce12">
            <text:p><text:s/>2,405,335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1957488" table:style-name="ce14">
            <text:p><text:s/>1,957,48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42278" table:style-name="ce14">
            <text:p><text:s/>1,94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2082626" table:style-name="ce12">
            <text:p><text:s/>2,082,62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77994" table:style-name="ce12">
            <text:p><text:s/>777,994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1907187" table:style-name="ce14">
            <text:p><text:s/>1,907,18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70426" table:style-name="ce14">
            <text:p><text:s/>87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32822" table:style-name="ce12">
            <text:p><text:s/>432,8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12996" table:style-name="ce12">
            <text:p><text:s/>2,912,996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411564" table:style-name="ce14">
            <text:p><text:s/>411,56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46131" table:style-name="ce14">
            <text:p><text:s/>3,14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2837925" table:style-name="ce12">
            <text:p><text:s/>2,837,9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36" table:style-name="ce12">
            <text:p><text:s/>10,636<text:s/></text:p>
          </table:table-cell>
          <table:table-cell table:style-name="ce12"/>
          <table:table-cell office:value-type="float" office:value="3573" table:style-name="ce14">
            <text:p><text:s/>3,573<text:s/></text:p>
          </table:table-cell>
          <table:table-cell office:value-type="float" office:value="2895005" table:style-name="ce14">
            <text:p><text:s/>2,895,0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4578221" table:style-name="ce12">
            <text:p><text:s/>4,578,2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4291970" table:style-name="ce14">
            <text:p><text:s/>4,291,9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29" table:style-name="ce14">
            <text:p><text:s/>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3973647" table:style-name="ce12">
            <text:p><text:s/>3,973,6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64781" table:style-name="ce12">
            <text:p><text:s/>1,864,781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3916869" table:style-name="ce14">
            <text:p><text:s/>3,916,8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82714" table:style-name="ce14">
            <text:p><text:s/>2,18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024632" table:style-name="ce12">
            <text:p><text:s/>1,024,6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47019" table:style-name="ce12">
            <text:p><text:s/>2,747,019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987446" table:style-name="ce14">
            <text:p><text:s/>987,4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99707" table:style-name="ce14">
            <text:p><text:s/>1,69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3799705" table:style-name="ce12">
            <text:p><text:s/>3,799,70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696199" table:style-name="ce12">
            <text:p><text:s/>4,696,199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4137993" table:style-name="ce14">
            <text:p><text:s/>4,137,99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752578" table:style-name="ce14">
            <text:p><text:s/>4,75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9419774" table:style-name="ce12">
            <text:p><text:s/>9,419,77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117814" table:style-name="ce12">
            <text:p><text:s/>8,117,814<text:s/></text:p>
          </table:table-cell>
          <table:table-cell table:style-name="ce12"/>
          <table:table-cell office:value-type="float" office:value="10878" table:style-name="ce14">
            <text:p><text:s/>10,878<text:s/></text:p>
          </table:table-cell>
          <table:table-cell office:value-type="float" office:value="10513684" table:style-name="ce14">
            <text:p><text:s/>10,513,68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0562160" table:style-name="ce14">
            <text:p><text:s/>10,56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2435392" table:style-name="ce12">
            <text:p><text:s/>2,435,392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0893970" table:style-name="ce12">
            <text:p><text:s/>10,893,970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2397510" table:style-name="ce14">
            <text:p><text:s/>2,397,51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2146941" table:style-name="ce14">
            <text:p><text:s/>12,14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34155" table:style-name="ce12">
            <text:p><text:s/>334,1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1014" table:style-name="ce12">
            <text:p><text:s/>511,014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365472" table:style-name="ce14">
            <text:p><text:s/>365,4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9117" table:style-name="ce14">
            <text:p><text:s/>55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2063517" table:style-name="ce12">
            <text:p><text:s/>2,063,5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9438" table:style-name="ce12">
            <text:p><text:s/>169,438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3219322" table:style-name="ce14">
            <text:p><text:s/>3,219,3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57348" table:style-name="ce14">
            <text:p><text:s/>55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823308" table:style-name="ce12">
            <text:p><text:s/>823,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835207" table:style-name="ce14">
            <text:p><text:s/>835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818487" table:style-name="ce12">
            <text:p><text:s/>818,4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1654" table:style-name="ce12">
            <text:p><text:s/>541,654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836321" table:style-name="ce14">
            <text:p><text:s/>836,3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760" table:style-name="ce12">
            <text:p><text:s/>50,760<text:s/></text:p>
          </table:table-cell>
          <table:table-cell office:value-type="float" office:value="170046654" table:style-name="ce12">
            <text:p><text:s/>170,046,654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74795756" table:style-name="ce12">
            <text:p><text:s/>174,795,756<text:s/></text:p>
          </table:table-cell>
          <table:table-cell table:style-name="ce12"/>
          <table:table-cell office:value-type="float" office:value="52680" table:style-name="ce14">
            <text:p><text:s/>52,680<text:s/></text:p>
          </table:table-cell>
          <table:table-cell office:value-type="float" office:value="177773683" table:style-name="ce14">
            <text:p><text:s/>177,773,683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68499166" table:style-name="ce14">
            <text:p><text:s/>168,49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4667799" table:style-name="ce12">
            <text:p><text:s/>14,667,799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9463740" table:style-name="ce12">
            <text:p><text:s/>19,463,740<text:s/></text:p>
          </table:table-cell>
          <table:table-cell table:style-name="ce12"/>
          <table:table-cell office:value-type="float" office:value="9134" table:style-name="ce14">
            <text:p><text:s/>9,134<text:s/></text:p>
          </table:table-cell>
          <table:table-cell office:value-type="float" office:value="15797555" table:style-name="ce14">
            <text:p><text:s/>15,797,55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0106647" table:style-name="ce14">
            <text:p><text:s/>20,10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972" table:style-name="ce12">
            <text:p><text:s/>36,972<text:s/></text:p>
          </table:table-cell>
          <table:table-cell office:value-type="float" office:value="87543737" table:style-name="ce12">
            <text:p><text:s/>87,543,737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6533114" table:style-name="ce12">
            <text:p><text:s/>76,533,114<text:s/></text:p>
          </table:table-cell>
          <table:table-cell table:style-name="ce12"/>
          <table:table-cell office:value-type="float" office:value="35419" table:style-name="ce14">
            <text:p><text:s/>35,419<text:s/></text:p>
          </table:table-cell>
          <table:table-cell office:value-type="float" office:value="85582299" table:style-name="ce14">
            <text:p><text:s/>85,582,299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65609632" table:style-name="ce14">
            <text:p><text:s/>65,60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473" table:style-name="ce12">
            <text:p><text:s/>32,473<text:s/></text:p>
          </table:table-cell>
          <table:table-cell office:value-type="float" office:value="80186114" table:style-name="ce12">
            <text:p><text:s/>80,186,114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2320948" table:style-name="ce12">
            <text:p><text:s/>82,320,948<text:s/></text:p>
          </table:table-cell>
          <table:table-cell table:style-name="ce12"/>
          <table:table-cell office:value-type="float" office:value="31772" table:style-name="ce14">
            <text:p><text:s/>31,772<text:s/></text:p>
          </table:table-cell>
          <table:table-cell office:value-type="float" office:value="82880376" table:style-name="ce14">
            <text:p><text:s/>82,880,376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76186911" table:style-name="ce14">
            <text:p><text:s/>76,186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604" table:style-name="ce12">
            <text:p><text:s/>8,604<text:s/></text:p>
          </table:table-cell>
          <table:table-cell office:value-type="float" office:value="15565820" table:style-name="ce12">
            <text:p><text:s/>15,565,820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7463427" table:style-name="ce12">
            <text:p><text:s/>17,463,427<text:s/></text:p>
          </table:table-cell>
          <table:table-cell table:style-name="ce12"/>
          <table:table-cell office:value-type="float" office:value="7895" table:style-name="ce14">
            <text:p><text:s/>7,895<text:s/></text:p>
          </table:table-cell>
          <table:table-cell office:value-type="float" office:value="15015232" table:style-name="ce14">
            <text:p><text:s/>15,015,23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6004241" table:style-name="ce14">
            <text:p><text:s/>16,004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8937024" table:style-name="ce12">
            <text:p><text:s/>8,937,024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9487418" table:style-name="ce12">
            <text:p><text:s/>19,487,418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8755323" table:style-name="ce14">
            <text:p><text:s/>8,755,323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20712660" table:style-name="ce14">
            <text:p><text:s/>20,71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758627" table:style-name="ce12">
            <text:p><text:s/>1,758,6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8712" table:style-name="ce12">
            <text:p><text:s/>508,712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1718704" table:style-name="ce14">
            <text:p><text:s/>1,718,7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3172" table:style-name="ce14">
            <text:p><text:s/>46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158" table:style-name="ce12">
            <text:p><text:s/>6,158<text:s/></text:p>
          </table:table-cell>
          <table:table-cell office:value-type="float" office:value="12043093" table:style-name="ce12">
            <text:p><text:s/>12,043,09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765803" table:style-name="ce12">
            <text:p><text:s/>12,765,803<text:s/></text:p>
          </table:table-cell>
          <table:table-cell table:style-name="ce12"/>
          <table:table-cell office:value-type="float" office:value="5029" table:style-name="ce14">
            <text:p><text:s/>5,029<text:s/></text:p>
          </table:table-cell>
          <table:table-cell office:value-type="float" office:value="10548730" table:style-name="ce14">
            <text:p><text:s/>10,548,73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623631" table:style-name="ce14">
            <text:p><text:s/>8,62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2998104" table:style-name="ce12">
            <text:p><text:s/>2,998,1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3803" table:style-name="ce12">
            <text:p><text:s/>543,803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636582" table:style-name="ce14">
            <text:p><text:s/>2,636,5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1631" table:style-name="ce14">
            <text:p><text:s/>33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4929948" table:style-name="ce12">
            <text:p><text:s/>4,929,94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291090" table:style-name="ce12">
            <text:p><text:s/>13,291,090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3770119" table:style-name="ce14">
            <text:p><text:s/>3,770,11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980231" table:style-name="ce14">
            <text:p><text:s/>12,98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09" table:style-name="ce12">
            <text:p><text:s/>14,109<text:s/></text:p>
          </table:table-cell>
          <table:table-cell office:value-type="float" office:value="21830166" table:style-name="ce12">
            <text:p><text:s/>21,830,166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2894558" table:style-name="ce12">
            <text:p><text:s/>42,894,558<text:s/></text:p>
          </table:table-cell>
          <table:table-cell table:style-name="ce12"/>
          <table:table-cell office:value-type="float" office:value="13703" table:style-name="ce14">
            <text:p><text:s/>13,703<text:s/></text:p>
          </table:table-cell>
          <table:table-cell office:value-type="float" office:value="23252334" table:style-name="ce14">
            <text:p><text:s/>23,252,33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6664003" table:style-name="ce14">
            <text:p><text:s/>46,66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9976153" table:style-name="ce12">
            <text:p><text:s/>9,976,15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003063" table:style-name="ce12">
            <text:p><text:s/>14,003,063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11549100" table:style-name="ce14">
            <text:p><text:s/>11,549,10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4996695" table:style-name="ce14">
            <text:p><text:s/>14,996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5938101" table:style-name="ce12">
            <text:p><text:s/>15,938,10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184936" table:style-name="ce12">
            <text:p><text:s/>4,184,936<text:s/></text:p>
          </table:table-cell>
          <table:table-cell table:style-name="ce12"/>
          <table:table-cell office:value-type="float" office:value="8396" table:style-name="ce14">
            <text:p><text:s/>8,396<text:s/></text:p>
          </table:table-cell>
          <table:table-cell office:value-type="float" office:value="16839807" table:style-name="ce14">
            <text:p><text:s/>16,839,80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816770" table:style-name="ce14">
            <text:p><text:s/>2,81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562606" table:style-name="ce12">
            <text:p><text:s/>1,562,60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585917" table:style-name="ce12">
            <text:p><text:s/>9,585,917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451672" table:style-name="ce14">
            <text:p><text:s/>2,451,67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738110" table:style-name="ce14">
            <text:p><text:s/>10,73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30" table:style-name="ce12">
            <text:p><text:s/>14,130<text:s/></text:p>
          </table:table-cell>
          <table:table-cell office:value-type="float" office:value="19205377" table:style-name="ce12">
            <text:p><text:s/>19,205,37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713733" table:style-name="ce12">
            <text:p><text:s/>13,713,733<text:s/></text:p>
          </table:table-cell>
          <table:table-cell table:style-name="ce12"/>
          <table:table-cell office:value-type="float" office:value="13173" table:style-name="ce14">
            <text:p><text:s/>13,173<text:s/></text:p>
          </table:table-cell>
          <table:table-cell office:value-type="float" office:value="20302775" table:style-name="ce14">
            <text:p><text:s/>20,302,77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4347303" table:style-name="ce14">
            <text:p><text:s/>14,34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2686908" table:style-name="ce12">
            <text:p><text:s/>2,686,9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3169" table:style-name="ce12">
            <text:p><text:s/>863,169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891781" table:style-name="ce14">
            <text:p><text:s/>2,891,7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3628" table:style-name="ce14">
            <text:p><text:s/>91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320" table:style-name="ce12">
            <text:p><text:s/>5,320<text:s/></text:p>
          </table:table-cell>
          <table:table-cell office:value-type="float" office:value="8911200" table:style-name="ce12">
            <text:p><text:s/>8,911,2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32716" table:style-name="ce12">
            <text:p><text:s/>1,032,716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7132143" table:style-name="ce14">
            <text:p><text:s/>7,132,1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97827" table:style-name="ce14">
            <text:p><text:s/>797,827<text:s/></text:p>
          </table:table-cell>
          <table:table-cell table:number-columns-repeated="16372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8-05T06:01:44Z</dc:date>
    <meta:print-date>2016-08-05T06:01:22Z</meta:print-date>
  </office:meta>
</office:document-meta>
</file>