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5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07月0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H1N1新型流感疫苗接種、流感病毒抗原快速篩檢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試劑、流感抗病毒藥劑、愛滋防治替代治療計畫、代辦登革熱NS1抗原快速篩檢試劑、受刑人、末期腎臟病前期（Pre-ESRD）之病人照護與衛教計畫、初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慢性腎臟病醫療給付改善方案、高雄石化氣爆案件、104年八仙樂園粉塵暴燃案之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，且不含受刑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6405" table:style-name="ce12">
            <text:p><text:s/>246,405<text:s/></text:p>
          </table:table-cell>
          <table:table-cell office:value-type="float" office:value="753998947" table:style-name="ce12">
            <text:p><text:s/>753,998,947<text:s/></text:p>
          </table:table-cell>
          <table:table-cell office:value-type="float" office:value="7761" table:style-name="ce12">
            <text:p><text:s/>7,761<text:s/></text:p>
          </table:table-cell>
          <table:table-cell office:value-type="float" office:value="662084376" table:style-name="ce12">
            <text:p><text:s/>662,084,376<text:s/></text:p>
          </table:table-cell>
          <table:table-cell table:style-name="ce12"/>
          <table:table-cell office:value-type="float" office:value="268420" table:style-name="ce14">
            <text:p><text:s/>268,420<text:s/></text:p>
          </table:table-cell>
          <table:table-cell office:value-type="float" office:value="839458755" table:style-name="ce14">
            <text:p><text:s/>839,458,755<text:s/></text:p>
          </table:table-cell>
          <table:table-cell office:value-type="float" office:value="7982" table:style-name="ce14">
            <text:p><text:s/>7,982<text:s/></text:p>
          </table:table-cell>
          <table:table-cell office:value-type="float" office:value="710889035" table:style-name="ce14">
            <text:p><text:s/>710,889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3456" table:style-name="ce12">
            <text:p><text:s/>113,456<text:s/></text:p>
          </table:table-cell>
          <table:table-cell office:value-type="float" office:value="308563657" table:style-name="ce12">
            <text:p><text:s/>308,563,657<text:s/></text:p>
          </table:table-cell>
          <table:table-cell office:value-type="float" office:value="4619" table:style-name="ce12">
            <text:p><text:s/>4,619<text:s/></text:p>
          </table:table-cell>
          <table:table-cell office:value-type="float" office:value="337584517" table:style-name="ce12">
            <text:p><text:s/>337,584,517<text:s/></text:p>
          </table:table-cell>
          <table:table-cell table:style-name="ce12"/>
          <table:table-cell office:value-type="float" office:value="118829" table:style-name="ce14">
            <text:p><text:s/>118,829<text:s/></text:p>
          </table:table-cell>
          <table:table-cell office:value-type="float" office:value="328315833" table:style-name="ce14">
            <text:p><text:s/>328,315,833<text:s/></text:p>
          </table:table-cell>
          <table:table-cell office:value-type="float" office:value="4405" table:style-name="ce14">
            <text:p><text:s/>4,405<text:s/></text:p>
          </table:table-cell>
          <table:table-cell office:value-type="float" office:value="326547157" table:style-name="ce14">
            <text:p><text:s/>326,547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4497" table:style-name="ce12">
            <text:p><text:s/>214,497<text:s/></text:p>
          </table:table-cell>
          <table:table-cell office:value-type="float" office:value="632414133" table:style-name="ce12">
            <text:p><text:s/>632,414,133<text:s/></text:p>
          </table:table-cell>
          <table:table-cell office:value-type="float" office:value="8750" table:style-name="ce12">
            <text:p><text:s/>8,750<text:s/></text:p>
          </table:table-cell>
          <table:table-cell office:value-type="float" office:value="726410887" table:style-name="ce12">
            <text:p><text:s/>726,410,887<text:s/></text:p>
          </table:table-cell>
          <table:table-cell table:style-name="ce12"/>
          <table:table-cell office:value-type="float" office:value="219922" table:style-name="ce14">
            <text:p><text:s/>219,922<text:s/></text:p>
          </table:table-cell>
          <table:table-cell office:value-type="float" office:value="663833940" table:style-name="ce14">
            <text:p><text:s/>663,833,940<text:s/></text:p>
          </table:table-cell>
          <table:table-cell office:value-type="float" office:value="8346" table:style-name="ce14">
            <text:p><text:s/>8,346<text:s/></text:p>
          </table:table-cell>
          <table:table-cell office:value-type="float" office:value="710915655" table:style-name="ce14">
            <text:p><text:s/>710,91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4076" table:style-name="ce12">
            <text:p><text:s/>84,076<text:s/></text:p>
          </table:table-cell>
          <table:table-cell office:value-type="float" office:value="178662968" table:style-name="ce12">
            <text:p><text:s/>178,662,968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138389904" table:style-name="ce12">
            <text:p><text:s/>138,389,904<text:s/></text:p>
          </table:table-cell>
          <table:table-cell table:style-name="ce12"/>
          <table:table-cell office:value-type="float" office:value="85777" table:style-name="ce14">
            <text:p><text:s/>85,777<text:s/></text:p>
          </table:table-cell>
          <table:table-cell office:value-type="float" office:value="182136019" table:style-name="ce14">
            <text:p><text:s/>182,136,019<text:s/></text:p>
          </table:table-cell>
          <table:table-cell office:value-type="float" office:value="2019" table:style-name="ce14">
            <text:p><text:s/>2,019<text:s/></text:p>
          </table:table-cell>
          <table:table-cell office:value-type="float" office:value="131190637" table:style-name="ce14">
            <text:p><text:s/>131,190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15638" table:style-name="ce12">
            <text:p><text:s/>215,638<text:s/></text:p>
          </table:table-cell>
          <table:table-cell office:value-type="float" office:value="503800234" table:style-name="ce12">
            <text:p><text:s/>503,800,234<text:s/></text:p>
          </table:table-cell>
          <table:table-cell office:value-type="float" office:value="6222" table:style-name="ce12">
            <text:p><text:s/>6,222<text:s/></text:p>
          </table:table-cell>
          <table:table-cell office:value-type="float" office:value="405561390" table:style-name="ce12">
            <text:p><text:s/>405,561,390<text:s/></text:p>
          </table:table-cell>
          <table:table-cell table:style-name="ce12"/>
          <table:table-cell office:value-type="float" office:value="217009" table:style-name="ce14">
            <text:p><text:s/>217,009<text:s/></text:p>
          </table:table-cell>
          <table:table-cell office:value-type="float" office:value="537068909" table:style-name="ce14">
            <text:p><text:s/>537,068,909<text:s/></text:p>
          </table:table-cell>
          <table:table-cell office:value-type="float" office:value="6150" table:style-name="ce14">
            <text:p><text:s/>6,150<text:s/></text:p>
          </table:table-cell>
          <table:table-cell office:value-type="float" office:value="416598289" table:style-name="ce14">
            <text:p><text:s/>416,59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292" table:style-name="ce12">
            <text:p><text:s/>93,292<text:s/></text:p>
          </table:table-cell>
          <table:table-cell office:value-type="float" office:value="220971813" table:style-name="ce12">
            <text:p><text:s/>220,971,813<text:s/></text:p>
          </table:table-cell>
          <table:table-cell office:value-type="float" office:value="2386" table:style-name="ce12">
            <text:p><text:s/>2,386<text:s/></text:p>
          </table:table-cell>
          <table:table-cell office:value-type="float" office:value="158746746" table:style-name="ce12">
            <text:p><text:s/>158,746,746<text:s/></text:p>
          </table:table-cell>
          <table:table-cell table:style-name="ce12"/>
          <table:table-cell office:value-type="float" office:value="92403" table:style-name="ce14">
            <text:p><text:s/>92,403<text:s/></text:p>
          </table:table-cell>
          <table:table-cell office:value-type="float" office:value="225077140" table:style-name="ce14">
            <text:p><text:s/>225,077,140<text:s/></text:p>
          </table:table-cell>
          <table:table-cell office:value-type="float" office:value="2344" table:style-name="ce14">
            <text:p><text:s/>2,344<text:s/></text:p>
          </table:table-cell>
          <table:table-cell office:value-type="float" office:value="156470824" table:style-name="ce14">
            <text:p><text:s/>156,470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8153" table:style-name="ce12">
            <text:p><text:s/>128,153<text:s/></text:p>
          </table:table-cell>
          <table:table-cell office:value-type="float" office:value="294455866" table:style-name="ce12">
            <text:p><text:s/>294,455,866<text:s/></text:p>
          </table:table-cell>
          <table:table-cell office:value-type="float" office:value="3630" table:style-name="ce12">
            <text:p><text:s/>3,630<text:s/></text:p>
          </table:table-cell>
          <table:table-cell office:value-type="float" office:value="237192396" table:style-name="ce12">
            <text:p><text:s/>237,192,396<text:s/></text:p>
          </table:table-cell>
          <table:table-cell table:style-name="ce12"/>
          <table:table-cell office:value-type="float" office:value="140844" table:style-name="ce14">
            <text:p><text:s/>140,844<text:s/></text:p>
          </table:table-cell>
          <table:table-cell office:value-type="float" office:value="331754045" table:style-name="ce14">
            <text:p><text:s/>331,754,045<text:s/></text:p>
          </table:table-cell>
          <table:table-cell office:value-type="float" office:value="3793" table:style-name="ce14">
            <text:p><text:s/>3,793<text:s/></text:p>
          </table:table-cell>
          <table:table-cell office:value-type="float" office:value="255096665" table:style-name="ce14">
            <text:p><text:s/>255,096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8256" table:style-name="ce12">
            <text:p><text:s/>78,256<text:s/></text:p>
          </table:table-cell>
          <table:table-cell office:value-type="float" office:value="165761573" table:style-name="ce12">
            <text:p><text:s/>165,761,573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129490197" table:style-name="ce12">
            <text:p><text:s/>129,490,197<text:s/></text:p>
          </table:table-cell>
          <table:table-cell table:style-name="ce12"/>
          <table:table-cell office:value-type="float" office:value="82668" table:style-name="ce14">
            <text:p><text:s/>82,668<text:s/></text:p>
          </table:table-cell>
          <table:table-cell office:value-type="float" office:value="179236471" table:style-name="ce14">
            <text:p><text:s/>179,236,471<text:s/></text:p>
          </table:table-cell>
          <table:table-cell office:value-type="float" office:value="1998" table:style-name="ce14">
            <text:p><text:s/>1,998<text:s/></text:p>
          </table:table-cell>
          <table:table-cell office:value-type="float" office:value="136230203" table:style-name="ce14">
            <text:p><text:s/>136,230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7769" table:style-name="ce12">
            <text:p><text:s/>237,769<text:s/></text:p>
          </table:table-cell>
          <table:table-cell office:value-type="float" office:value="364552383" table:style-name="ce12">
            <text:p><text:s/>364,552,383<text:s/></text:p>
          </table:table-cell>
          <table:table-cell office:value-type="float" office:value="6297" table:style-name="ce12">
            <text:p><text:s/>6,297<text:s/></text:p>
          </table:table-cell>
          <table:table-cell office:value-type="float" office:value="315703003" table:style-name="ce12">
            <text:p><text:s/>315,703,003<text:s/></text:p>
          </table:table-cell>
          <table:table-cell table:style-name="ce12"/>
          <table:table-cell office:value-type="float" office:value="248490" table:style-name="ce14">
            <text:p><text:s/>248,490<text:s/></text:p>
          </table:table-cell>
          <table:table-cell office:value-type="float" office:value="399458046" table:style-name="ce14">
            <text:p><text:s/>399,458,046<text:s/></text:p>
          </table:table-cell>
          <table:table-cell office:value-type="float" office:value="6075" table:style-name="ce14">
            <text:p><text:s/>6,075<text:s/></text:p>
          </table:table-cell>
          <table:table-cell office:value-type="float" office:value="320676772" table:style-name="ce14">
            <text:p><text:s/>320,676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932" table:style-name="ce12">
            <text:p><text:s/>34,932<text:s/></text:p>
          </table:table-cell>
          <table:table-cell office:value-type="float" office:value="63640152" table:style-name="ce12">
            <text:p><text:s/>63,640,152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35406910" table:style-name="ce12">
            <text:p><text:s/>35,406,910<text:s/></text:p>
          </table:table-cell>
          <table:table-cell table:style-name="ce12"/>
          <table:table-cell office:value-type="float" office:value="35100" table:style-name="ce14">
            <text:p><text:s/>35,100<text:s/></text:p>
          </table:table-cell>
          <table:table-cell office:value-type="float" office:value="66154759" table:style-name="ce14">
            <text:p><text:s/>66,154,759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34234704" table:style-name="ce14">
            <text:p><text:s/>34,234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027" table:style-name="ce12">
            <text:p><text:s/>33,027<text:s/></text:p>
          </table:table-cell>
          <table:table-cell office:value-type="float" office:value="57031704" table:style-name="ce12">
            <text:p><text:s/>57,031,704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0485341" table:style-name="ce12">
            <text:p><text:s/>30,485,341<text:s/></text:p>
          </table:table-cell>
          <table:table-cell table:style-name="ce12"/>
          <table:table-cell office:value-type="float" office:value="36760" table:style-name="ce14">
            <text:p><text:s/>36,760<text:s/></text:p>
          </table:table-cell>
          <table:table-cell office:value-type="float" office:value="64001173" table:style-name="ce14">
            <text:p><text:s/>64,001,173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33838638" table:style-name="ce14">
            <text:p><text:s/>33,83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562" table:style-name="ce12">
            <text:p><text:s/>44,562<text:s/></text:p>
          </table:table-cell>
          <table:table-cell office:value-type="float" office:value="75373426" table:style-name="ce12">
            <text:p><text:s/>75,373,426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63741387" table:style-name="ce12">
            <text:p><text:s/>63,741,387<text:s/></text:p>
          </table:table-cell>
          <table:table-cell table:style-name="ce12"/>
          <table:table-cell office:value-type="float" office:value="44897" table:style-name="ce14">
            <text:p><text:s/>44,897<text:s/></text:p>
          </table:table-cell>
          <table:table-cell office:value-type="float" office:value="82352580" table:style-name="ce14">
            <text:p><text:s/>82,352,580<text:s/>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60845894" table:style-name="ce14">
            <text:p><text:s/>60,845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576883" table:style-name="ce12">
            <text:p><text:s/>1,576,883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1351176" table:style-name="ce12">
            <text:p><text:s/>21,351,176<text:s/></text:p>
          </table:table-cell>
          <table:table-cell table:style-name="ce12"/>
          <table:table-cell office:value-type="float" office:value="741" table:style-name="ce14">
            <text:p><text:s/>741<text:s/></text:p>
          </table:table-cell>
          <table:table-cell office:value-type="float" office:value="1628772" table:style-name="ce14">
            <text:p><text:s/>1,628,772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2558693" table:style-name="ce14">
            <text:p><text:s/>22,558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9271" table:style-name="ce12">
            <text:p><text:s/>39,271<text:s/></text:p>
          </table:table-cell>
          <table:table-cell office:value-type="float" office:value="78271432" table:style-name="ce12">
            <text:p><text:s/>78,271,432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70559787" table:style-name="ce12">
            <text:p><text:s/>70,559,787<text:s/></text:p>
          </table:table-cell>
          <table:table-cell table:style-name="ce12"/>
          <table:table-cell office:value-type="float" office:value="41770" table:style-name="ce14">
            <text:p><text:s/>41,770<text:s/></text:p>
          </table:table-cell>
          <table:table-cell office:value-type="float" office:value="89973024" table:style-name="ce14">
            <text:p><text:s/>89,973,024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76332044" table:style-name="ce14">
            <text:p><text:s/>76,33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118" table:style-name="ce12">
            <text:p><text:s/>19,118<text:s/></text:p>
          </table:table-cell>
          <table:table-cell office:value-type="float" office:value="26263357" table:style-name="ce12">
            <text:p><text:s/>26,263,357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6748623" table:style-name="ce12">
            <text:p><text:s/>26,748,623<text:s/></text:p>
          </table:table-cell>
          <table:table-cell table:style-name="ce12"/>
          <table:table-cell office:value-type="float" office:value="22577" table:style-name="ce14">
            <text:p><text:s/>22,577<text:s/></text:p>
          </table:table-cell>
          <table:table-cell office:value-type="float" office:value="30277588" table:style-name="ce14">
            <text:p><text:s/>30,277,588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0993349" table:style-name="ce14">
            <text:p><text:s/>20,993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92" table:style-name="ce12">
            <text:p><text:s/>3,592<text:s/></text:p>
          </table:table-cell>
          <table:table-cell office:value-type="float" office:value="5432130" table:style-name="ce12">
            <text:p><text:s/>5,432,130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27507036" table:style-name="ce12">
            <text:p><text:s/>27,507,036<text:s/></text:p>
          </table:table-cell>
          <table:table-cell table:style-name="ce12"/>
          <table:table-cell office:value-type="float" office:value="3521" table:style-name="ce14">
            <text:p><text:s/>3,521<text:s/></text:p>
          </table:table-cell>
          <table:table-cell office:value-type="float" office:value="5885371" table:style-name="ce14">
            <text:p><text:s/>5,885,371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6846333" table:style-name="ce14">
            <text:p><text:s/>26,846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963" table:style-name="ce12">
            <text:p><text:s/>38,963<text:s/></text:p>
          </table:table-cell>
          <table:table-cell office:value-type="float" office:value="60102918" table:style-name="ce12">
            <text:p><text:s/>60,102,918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38164371" table:style-name="ce12">
            <text:p><text:s/>38,164,371<text:s/></text:p>
          </table:table-cell>
          <table:table-cell table:style-name="ce12"/>
          <table:table-cell office:value-type="float" office:value="41649" table:style-name="ce14">
            <text:p><text:s/>41,649<text:s/></text:p>
          </table:table-cell>
          <table:table-cell office:value-type="float" office:value="67244089" table:style-name="ce14">
            <text:p><text:s/>67,244,089<text:s/>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46328510" table:style-name="ce14">
            <text:p><text:s/>46,328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6818" table:style-name="ce12">
            <text:p><text:s/>96,818<text:s/></text:p>
          </table:table-cell>
          <table:table-cell office:value-type="float" office:value="193913948" table:style-name="ce12">
            <text:p><text:s/>193,913,948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204275085" table:style-name="ce12">
            <text:p><text:s/>204,275,085<text:s/></text:p>
          </table:table-cell>
          <table:table-cell table:style-name="ce12"/>
          <table:table-cell office:value-type="float" office:value="102705" table:style-name="ce14">
            <text:p><text:s/>102,705<text:s/></text:p>
          </table:table-cell>
          <table:table-cell office:value-type="float" office:value="212581727" table:style-name="ce14">
            <text:p><text:s/>212,581,727<text:s/></text:p>
          </table:table-cell>
          <table:table-cell office:value-type="float" office:value="3053" table:style-name="ce14">
            <text:p><text:s/>3,053<text:s/></text:p>
          </table:table-cell>
          <table:table-cell office:value-type="float" office:value="213348606" table:style-name="ce14">
            <text:p><text:s/>213,348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710" table:style-name="ce12">
            <text:p><text:s/>27,710<text:s/></text:p>
          </table:table-cell>
          <table:table-cell office:value-type="float" office:value="98780207" table:style-name="ce12">
            <text:p><text:s/>98,780,207<text:s/></text:p>
          </table:table-cell>
          <table:table-cell office:value-type="float" office:value="2627" table:style-name="ce12">
            <text:p><text:s/>2,627<text:s/></text:p>
          </table:table-cell>
          <table:table-cell office:value-type="float" office:value="94033677" table:style-name="ce12">
            <text:p><text:s/>94,033,677<text:s/></text:p>
          </table:table-cell>
          <table:table-cell table:style-name="ce12"/>
          <table:table-cell office:value-type="float" office:value="30483" table:style-name="ce14">
            <text:p><text:s/>30,483<text:s/></text:p>
          </table:table-cell>
          <table:table-cell office:value-type="float" office:value="120336785" table:style-name="ce14">
            <text:p><text:s/>120,336,785<text:s/></text:p>
          </table:table-cell>
          <table:table-cell office:value-type="float" office:value="1264" table:style-name="ce14">
            <text:p><text:s/>1,264<text:s/></text:p>
          </table:table-cell>
          <table:table-cell office:value-type="float" office:value="76120445" table:style-name="ce14">
            <text:p><text:s/>76,120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6280" table:style-name="ce12">
            <text:p><text:s/>76,280<text:s/></text:p>
          </table:table-cell>
          <table:table-cell office:value-type="float" office:value="161142569" table:style-name="ce12">
            <text:p><text:s/>161,142,569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157682109" table:style-name="ce12">
            <text:p><text:s/>157,682,109<text:s/></text:p>
          </table:table-cell>
          <table:table-cell table:style-name="ce12"/>
          <table:table-cell office:value-type="float" office:value="83234" table:style-name="ce14">
            <text:p><text:s/>83,234<text:s/></text:p>
          </table:table-cell>
          <table:table-cell office:value-type="float" office:value="184237701" table:style-name="ce14">
            <text:p><text:s/>184,237,701<text:s/></text:p>
          </table:table-cell>
          <table:table-cell office:value-type="float" office:value="2636" table:style-name="ce14">
            <text:p><text:s/>2,636<text:s/></text:p>
          </table:table-cell>
          <table:table-cell office:value-type="float" office:value="177352903" table:style-name="ce14">
            <text:p><text:s/>177,352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5832" table:style-name="ce12">
            <text:p><text:s/>85,832<text:s/></text:p>
          </table:table-cell>
          <table:table-cell office:value-type="float" office:value="170688112" table:style-name="ce12">
            <text:p><text:s/>170,688,112<text:s/></text:p>
          </table:table-cell>
          <table:table-cell office:value-type="float" office:value="2842" table:style-name="ce12">
            <text:p><text:s/>2,842<text:s/></text:p>
          </table:table-cell>
          <table:table-cell office:value-type="float" office:value="157688067" table:style-name="ce12">
            <text:p><text:s/>157,688,067<text:s/></text:p>
          </table:table-cell>
          <table:table-cell table:style-name="ce12"/>
          <table:table-cell office:value-type="float" office:value="91375" table:style-name="ce14">
            <text:p><text:s/>91,375<text:s/></text:p>
          </table:table-cell>
          <table:table-cell office:value-type="float" office:value="182420848" table:style-name="ce14">
            <text:p><text:s/>182,420,848<text:s/></text:p>
          </table:table-cell>
          <table:table-cell office:value-type="float" office:value="2789" table:style-name="ce14">
            <text:p><text:s/>2,789<text:s/></text:p>
          </table:table-cell>
          <table:table-cell office:value-type="float" office:value="163151433" table:style-name="ce14">
            <text:p><text:s/>163,151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184" table:style-name="ce12">
            <text:p><text:s/>62,184<text:s/></text:p>
          </table:table-cell>
          <table:table-cell office:value-type="float" office:value="103160985" table:style-name="ce12">
            <text:p><text:s/>103,160,985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73276424" table:style-name="ce12">
            <text:p><text:s/>73,276,424<text:s/></text:p>
          </table:table-cell>
          <table:table-cell table:style-name="ce12"/>
          <table:table-cell office:value-type="float" office:value="64087" table:style-name="ce14">
            <text:p><text:s/>64,087<text:s/></text:p>
          </table:table-cell>
          <table:table-cell office:value-type="float" office:value="111988316" table:style-name="ce14">
            <text:p><text:s/>111,988,316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74940557" table:style-name="ce14">
            <text:p><text:s/>74,940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119" table:style-name="ce12">
            <text:p><text:s/>50,119<text:s/></text:p>
          </table:table-cell>
          <table:table-cell office:value-type="float" office:value="104017192" table:style-name="ce12">
            <text:p><text:s/>104,017,192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63791999" table:style-name="ce12">
            <text:p><text:s/>63,791,999<text:s/></text:p>
          </table:table-cell>
          <table:table-cell table:style-name="ce12"/>
          <table:table-cell office:value-type="float" office:value="51720" table:style-name="ce14">
            <text:p><text:s/>51,720<text:s/></text:p>
          </table:table-cell>
          <table:table-cell office:value-type="float" office:value="109469509" table:style-name="ce14">
            <text:p><text:s/>109,469,509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80767254" table:style-name="ce14">
            <text:p><text:s/>80,767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721" table:style-name="ce14">
            <text:p><text:s/>61,721<text:s/></text:p>
          </table:table-cell>
          <table:table-cell office:value-type="float" office:value="121312255" table:style-name="ce14">
            <text:p><text:s/>121,312,255<text:s/></text:p>
          </table:table-cell>
          <table:table-cell office:value-type="float" office:value="2835" table:style-name="ce14">
            <text:p><text:s/>2,835<text:s/></text:p>
          </table:table-cell>
          <table:table-cell office:value-type="float" office:value="126187053" table:style-name="ce14">
            <text:p><text:s/>126,187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3560" table:style-name="ce12">
            <text:p><text:s/>73,560<text:s/></text:p>
          </table:table-cell>
          <table:table-cell office:value-type="float" office:value="148238335" table:style-name="ce12">
            <text:p><text:s/>148,238,335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114838861" table:style-name="ce12">
            <text:p><text:s/>114,838,861<text:s/></text:p>
          </table:table-cell>
          <table:table-cell table:style-name="ce12"/>
          <table:table-cell office:value-type="float" office:value="76795" table:style-name="ce14">
            <text:p><text:s/>76,795<text:s/></text:p>
          </table:table-cell>
          <table:table-cell office:value-type="float" office:value="165148509" table:style-name="ce14">
            <text:p><text:s/>165,148,509<text:s/></text:p>
          </table:table-cell>
          <table:table-cell office:value-type="float" office:value="2160" table:style-name="ce14">
            <text:p><text:s/>2,160<text:s/></text:p>
          </table:table-cell>
          <table:table-cell office:value-type="float" office:value="123880517" table:style-name="ce14">
            <text:p><text:s/>123,880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486" table:style-name="ce12">
            <text:p><text:s/>35,486<text:s/></text:p>
          </table:table-cell>
          <table:table-cell office:value-type="float" office:value="63998218" table:style-name="ce12">
            <text:p><text:s/>63,998,218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64925414" table:style-name="ce12">
            <text:p><text:s/>64,925,414<text:s/></text:p>
          </table:table-cell>
          <table:table-cell table:style-name="ce12"/>
          <table:table-cell office:value-type="float" office:value="35343" table:style-name="ce14">
            <text:p><text:s/>35,343<text:s/></text:p>
          </table:table-cell>
          <table:table-cell office:value-type="float" office:value="67201450" table:style-name="ce14">
            <text:p><text:s/>67,201,450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68487207" table:style-name="ce14">
            <text:p><text:s/>68,487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2338" table:style-name="ce12">
            <text:p><text:s/>72,338<text:s/></text:p>
          </table:table-cell>
          <table:table-cell office:value-type="float" office:value="172006418" table:style-name="ce12">
            <text:p><text:s/>172,006,418<text:s/></text:p>
          </table:table-cell>
          <table:table-cell office:value-type="float" office:value="2423" table:style-name="ce12">
            <text:p><text:s/>2,423<text:s/></text:p>
          </table:table-cell>
          <table:table-cell office:value-type="float" office:value="148995723" table:style-name="ce12">
            <text:p><text:s/>148,995,723<text:s/></text:p>
          </table:table-cell>
          <table:table-cell table:style-name="ce12"/>
          <table:table-cell office:value-type="float" office:value="80789" table:style-name="ce14">
            <text:p><text:s/>80,789<text:s/></text:p>
          </table:table-cell>
          <table:table-cell office:value-type="float" office:value="189509761" table:style-name="ce14">
            <text:p><text:s/>189,509,761<text:s/></text:p>
          </table:table-cell>
          <table:table-cell office:value-type="float" office:value="2441" table:style-name="ce14">
            <text:p><text:s/>2,441<text:s/></text:p>
          </table:table-cell>
          <table:table-cell office:value-type="float" office:value="163577959" table:style-name="ce14">
            <text:p><text:s/>163,577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5397" table:style-name="ce12">
            <text:p><text:s/>95,397<text:s/></text:p>
          </table:table-cell>
          <table:table-cell office:value-type="float" office:value="196899207" table:style-name="ce12">
            <text:p><text:s/>196,899,207<text:s/></text:p>
          </table:table-cell>
          <table:table-cell office:value-type="float" office:value="3158" table:style-name="ce12">
            <text:p><text:s/>3,158<text:s/></text:p>
          </table:table-cell>
          <table:table-cell office:value-type="float" office:value="180538812" table:style-name="ce12">
            <text:p><text:s/>180,538,812<text:s/></text:p>
          </table:table-cell>
          <table:table-cell table:style-name="ce12"/>
          <table:table-cell office:value-type="float" office:value="107118" table:style-name="ce14">
            <text:p><text:s/>107,118<text:s/></text:p>
          </table:table-cell>
          <table:table-cell office:value-type="float" office:value="237126348" table:style-name="ce14">
            <text:p><text:s/>237,126,348<text:s/></text:p>
          </table:table-cell>
          <table:table-cell office:value-type="float" office:value="2954" table:style-name="ce14">
            <text:p><text:s/>2,954<text:s/></text:p>
          </table:table-cell>
          <table:table-cell office:value-type="float" office:value="191028731" table:style-name="ce14">
            <text:p><text:s/>191,028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498" table:style-name="ce12">
            <text:p><text:s/>15,498<text:s/></text:p>
          </table:table-cell>
          <table:table-cell office:value-type="float" office:value="21831890" table:style-name="ce12">
            <text:p><text:s/>21,831,890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6720335" table:style-name="ce12">
            <text:p><text:s/>16,720,335<text:s/></text:p>
          </table:table-cell>
          <table:table-cell table:style-name="ce12"/>
          <table:table-cell office:value-type="float" office:value="16663" table:style-name="ce14">
            <text:p><text:s/>16,663<text:s/></text:p>
          </table:table-cell>
          <table:table-cell office:value-type="float" office:value="26764404" table:style-name="ce14">
            <text:p><text:s/>26,764,404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7668118" table:style-name="ce14">
            <text:p><text:s/>17,668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174" table:style-name="ce12">
            <text:p><text:s/>18,174<text:s/></text:p>
          </table:table-cell>
          <table:table-cell office:value-type="float" office:value="22924551" table:style-name="ce12">
            <text:p><text:s/>22,924,551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5514925" table:style-name="ce12">
            <text:p><text:s/>15,514,925<text:s/></text:p>
          </table:table-cell>
          <table:table-cell table:style-name="ce12"/>
          <table:table-cell office:value-type="float" office:value="19795" table:style-name="ce14">
            <text:p><text:s/>19,795<text:s/></text:p>
          </table:table-cell>
          <table:table-cell office:value-type="float" office:value="24684289" table:style-name="ce14">
            <text:p><text:s/>24,684,289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6100025" table:style-name="ce14">
            <text:p><text:s/>16,100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4789410" table:style-name="ce12">
            <text:p><text:s/>4,789,4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85545" table:style-name="ce12">
            <text:p><text:s/>2,085,545<text:s/></text:p>
          </table:table-cell>
          <table:table-cell table:style-name="ce12"/>
          <table:table-cell office:value-type="float" office:value="4430" table:style-name="ce14">
            <text:p><text:s/>4,430<text:s/></text:p>
          </table:table-cell>
          <table:table-cell office:value-type="float" office:value="5181585" table:style-name="ce14">
            <text:p><text:s/>5,181,58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96389" table:style-name="ce14">
            <text:p><text:s/>2,296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12" table:style-name="ce12">
            <text:p><text:s/>4,812<text:s/></text:p>
          </table:table-cell>
          <table:table-cell office:value-type="float" office:value="4373596" table:style-name="ce12">
            <text:p><text:s/>4,373,59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66487" table:style-name="ce12">
            <text:p><text:s/>366,487<text:s/></text:p>
          </table:table-cell>
          <table:table-cell table:style-name="ce12"/>
          <table:table-cell office:value-type="float" office:value="5561" table:style-name="ce14">
            <text:p><text:s/>5,561<text:s/></text:p>
          </table:table-cell>
          <table:table-cell office:value-type="float" office:value="5328951" table:style-name="ce14">
            <text:p><text:s/>5,328,95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98853" table:style-name="ce14">
            <text:p><text:s/>89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239" table:style-name="ce12">
            <text:p><text:s/>23,239<text:s/></text:p>
          </table:table-cell>
          <table:table-cell office:value-type="float" office:value="28294836" table:style-name="ce12">
            <text:p><text:s/>28,294,8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52271" table:style-name="ce12">
            <text:p><text:s/>552,271<text:s/></text:p>
          </table:table-cell>
          <table:table-cell table:style-name="ce12"/>
          <table:table-cell office:value-type="float" office:value="24272" table:style-name="ce14">
            <text:p><text:s/>24,272<text:s/></text:p>
          </table:table-cell>
          <table:table-cell office:value-type="float" office:value="30652200" table:style-name="ce14">
            <text:p><text:s/>30,652,20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17203" table:style-name="ce14">
            <text:p><text:s/>71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536" table:style-name="ce12">
            <text:p><text:s/>6,536<text:s/></text:p>
          </table:table-cell>
          <table:table-cell office:value-type="float" office:value="9483765" table:style-name="ce12">
            <text:p><text:s/>9,483,76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302396" table:style-name="ce12">
            <text:p><text:s/>2,302,396<text:s/></text:p>
          </table:table-cell>
          <table:table-cell table:style-name="ce12"/>
          <table:table-cell office:value-type="float" office:value="7688" table:style-name="ce14">
            <text:p><text:s/>7,688<text:s/></text:p>
          </table:table-cell>
          <table:table-cell office:value-type="float" office:value="12012383" table:style-name="ce14">
            <text:p><text:s/>12,012,38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350524" table:style-name="ce14">
            <text:p><text:s/>2,35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198" table:style-name="ce12">
            <text:p><text:s/>16,198<text:s/></text:p>
          </table:table-cell>
          <table:table-cell office:value-type="float" office:value="25558801" table:style-name="ce12">
            <text:p><text:s/>25,558,801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2541824" table:style-name="ce12">
            <text:p><text:s/>12,541,824<text:s/></text:p>
          </table:table-cell>
          <table:table-cell table:style-name="ce12"/>
          <table:table-cell office:value-type="float" office:value="16032" table:style-name="ce14">
            <text:p><text:s/>16,032<text:s/></text:p>
          </table:table-cell>
          <table:table-cell office:value-type="float" office:value="26362296" table:style-name="ce14">
            <text:p><text:s/>26,362,29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9243719" table:style-name="ce14">
            <text:p><text:s/>9,243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347" table:style-name="ce12">
            <text:p><text:s/>5,347<text:s/></text:p>
          </table:table-cell>
          <table:table-cell office:value-type="float" office:value="7602597" table:style-name="ce12">
            <text:p><text:s/>7,602,597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5549885" table:style-name="ce12">
            <text:p><text:s/>15,549,885<text:s/></text:p>
          </table:table-cell>
          <table:table-cell table:style-name="ce12"/>
          <table:table-cell office:value-type="float" office:value="5751" table:style-name="ce14">
            <text:p><text:s/>5,751<text:s/></text:p>
          </table:table-cell>
          <table:table-cell office:value-type="float" office:value="8466907" table:style-name="ce14">
            <text:p><text:s/>8,466,907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7845911" table:style-name="ce14">
            <text:p><text:s/>17,845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28" table:style-name="ce12">
            <text:p><text:s/>3,728<text:s/></text:p>
          </table:table-cell>
          <table:table-cell office:value-type="float" office:value="5549310" table:style-name="ce12">
            <text:p><text:s/>5,549,310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24483888" table:style-name="ce12">
            <text:p><text:s/>24,483,888<text:s/></text:p>
          </table:table-cell>
          <table:table-cell table:style-name="ce12"/>
          <table:table-cell office:value-type="float" office:value="3833" table:style-name="ce14">
            <text:p><text:s/>3,833<text:s/></text:p>
          </table:table-cell>
          <table:table-cell office:value-type="float" office:value="6588503" table:style-name="ce14">
            <text:p><text:s/>6,588,503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27401567" table:style-name="ce14">
            <text:p><text:s/>27,401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761" table:style-name="ce12">
            <text:p><text:s/>34,761<text:s/></text:p>
          </table:table-cell>
          <table:table-cell office:value-type="float" office:value="44430932" table:style-name="ce12">
            <text:p><text:s/>44,430,932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3245195" table:style-name="ce12">
            <text:p><text:s/>13,245,195<text:s/></text:p>
          </table:table-cell>
          <table:table-cell table:style-name="ce12"/>
          <table:table-cell office:value-type="float" office:value="37292" table:style-name="ce14">
            <text:p><text:s/>37,292<text:s/></text:p>
          </table:table-cell>
          <table:table-cell office:value-type="float" office:value="49912200" table:style-name="ce14">
            <text:p><text:s/>49,912,20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594632" table:style-name="ce14">
            <text:p><text:s/>13,594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807" table:style-name="ce12">
            <text:p><text:s/>17,807<text:s/></text:p>
          </table:table-cell>
          <table:table-cell office:value-type="float" office:value="25112965" table:style-name="ce12">
            <text:p><text:s/>25,112,965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19405593" table:style-name="ce12">
            <text:p><text:s/>19,405,593<text:s/></text:p>
          </table:table-cell>
          <table:table-cell table:style-name="ce12"/>
          <table:table-cell office:value-type="float" office:value="17949" table:style-name="ce14">
            <text:p><text:s/>17,949<text:s/></text:p>
          </table:table-cell>
          <table:table-cell office:value-type="float" office:value="27147147" table:style-name="ce14">
            <text:p><text:s/>27,147,147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0587978" table:style-name="ce14">
            <text:p><text:s/>20,587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61" table:style-name="ce14">
            <text:p><text:s/>15,961<text:s/></text:p>
          </table:table-cell>
          <table:table-cell office:value-type="float" office:value="23921083" table:style-name="ce14">
            <text:p><text:s/>23,921,08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7632960" table:style-name="ce14">
            <text:p><text:s/>17,632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6528082" table:style-name="ce12">
            <text:p><text:s/>6,528,08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3393843" table:style-name="ce12">
            <text:p><text:s/>13,393,843<text:s/></text:p>
          </table:table-cell>
          <table:table-cell table:style-name="ce12"/>
          <table:table-cell office:value-type="float" office:value="5523" table:style-name="ce14">
            <text:p><text:s/>5,523<text:s/></text:p>
          </table:table-cell>
          <table:table-cell office:value-type="float" office:value="8611089" table:style-name="ce14">
            <text:p><text:s/>8,611,08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3598920" table:style-name="ce14">
            <text:p><text:s/>13,598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91" table:style-name="ce12">
            <text:p><text:s/>2,291<text:s/></text:p>
          </table:table-cell>
          <table:table-cell office:value-type="float" office:value="4457771" table:style-name="ce12">
            <text:p><text:s/>4,457,77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485323" table:style-name="ce12">
            <text:p><text:s/>6,485,323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6166403" table:style-name="ce14">
            <text:p><text:s/>6,166,40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218254" table:style-name="ce14">
            <text:p><text:s/>7,218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21" table:style-name="ce12">
            <text:p><text:s/>2,321<text:s/></text:p>
          </table:table-cell>
          <table:table-cell office:value-type="float" office:value="5798977" table:style-name="ce12">
            <text:p><text:s/>5,798,97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528010" table:style-name="ce12">
            <text:p><text:s/>5,528,010<text:s/></text:p>
          </table:table-cell>
          <table:table-cell table:style-name="ce12"/>
          <table:table-cell office:value-type="float" office:value="2372" table:style-name="ce14">
            <text:p><text:s/>2,372<text:s/></text:p>
          </table:table-cell>
          <table:table-cell office:value-type="float" office:value="6029328" table:style-name="ce14">
            <text:p><text:s/>6,029,32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085750" table:style-name="ce14">
            <text:p><text:s/>6,085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7826" table:style-name="ce12">
            <text:p><text:s/>27,82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8446" table:style-name="ce12">
            <text:p><text:s/>2,858,446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29459" table:style-name="ce14">
            <text:p><text:s/>29,45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32682" table:style-name="ce14">
            <text:p><text:s/>3,132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1446927" table:style-name="ce12">
            <text:p><text:s/>1,446,92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219714" table:style-name="ce12">
            <text:p><text:s/>4,219,714<text:s/></text:p>
          </table:table-cell>
          <table:table-cell table:style-name="ce12"/>
          <table:table-cell office:value-type="float" office:value="777" table:style-name="ce14">
            <text:p><text:s/>777<text:s/></text:p>
          </table:table-cell>
          <table:table-cell office:value-type="float" office:value="1427262" table:style-name="ce14">
            <text:p><text:s/>1,427,26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909293" table:style-name="ce14">
            <text:p><text:s/>4,909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847" table:style-name="ce12">
            <text:p><text:s/>17,847<text:s/></text:p>
          </table:table-cell>
          <table:table-cell office:value-type="float" office:value="32235795" table:style-name="ce12">
            <text:p><text:s/>32,235,79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815683" table:style-name="ce12">
            <text:p><text:s/>8,815,683<text:s/></text:p>
          </table:table-cell>
          <table:table-cell table:style-name="ce12"/>
          <table:table-cell office:value-type="float" office:value="17850" table:style-name="ce14">
            <text:p><text:s/>17,850<text:s/></text:p>
          </table:table-cell>
          <table:table-cell office:value-type="float" office:value="32406998" table:style-name="ce14">
            <text:p><text:s/>32,406,99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080556" table:style-name="ce14">
            <text:p><text:s/>9,080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813" table:style-name="ce12">
            <text:p><text:s/>9,813<text:s/></text:p>
          </table:table-cell>
          <table:table-cell office:value-type="float" office:value="17206313" table:style-name="ce12">
            <text:p><text:s/>17,206,31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504176" table:style-name="ce12">
            <text:p><text:s/>6,504,176<text:s/></text:p>
          </table:table-cell>
          <table:table-cell table:style-name="ce12"/>
          <table:table-cell office:value-type="float" office:value="9548" table:style-name="ce14">
            <text:p><text:s/>9,548<text:s/></text:p>
          </table:table-cell>
          <table:table-cell office:value-type="float" office:value="16975437" table:style-name="ce14">
            <text:p><text:s/>16,975,43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520461" table:style-name="ce14">
            <text:p><text:s/>6,52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816" table:style-name="ce12">
            <text:p><text:s/>8,816<text:s/></text:p>
          </table:table-cell>
          <table:table-cell office:value-type="float" office:value="13494253" table:style-name="ce12">
            <text:p><text:s/>13,494,25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483259" table:style-name="ce12">
            <text:p><text:s/>7,483,259<text:s/></text:p>
          </table:table-cell>
          <table:table-cell table:style-name="ce12"/>
          <table:table-cell office:value-type="float" office:value="8639" table:style-name="ce14">
            <text:p><text:s/>8,639<text:s/></text:p>
          </table:table-cell>
          <table:table-cell office:value-type="float" office:value="14040516" table:style-name="ce14">
            <text:p><text:s/>14,040,51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322321" table:style-name="ce14">
            <text:p><text:s/>7,322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927" table:style-name="ce12">
            <text:p><text:s/>13,927<text:s/></text:p>
          </table:table-cell>
          <table:table-cell office:value-type="float" office:value="14269799" table:style-name="ce12">
            <text:p><text:s/>14,269,799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6611735" table:style-name="ce12">
            <text:p><text:s/>6,611,735<text:s/></text:p>
          </table:table-cell>
          <table:table-cell table:style-name="ce12"/>
          <table:table-cell office:value-type="float" office:value="13239" table:style-name="ce14">
            <text:p><text:s/>13,239<text:s/></text:p>
          </table:table-cell>
          <table:table-cell office:value-type="float" office:value="14003049" table:style-name="ce14">
            <text:p><text:s/>14,003,049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6894600" table:style-name="ce14">
            <text:p><text:s/>6,894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1959953" table:style-name="ce12">
            <text:p><text:s/>1,959,95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784976" table:style-name="ce12">
            <text:p><text:s/>5,784,976<text:s/></text:p>
          </table:table-cell>
          <table:table-cell table:style-name="ce12"/>
          <table:table-cell office:value-type="float" office:value="1033" table:style-name="ce14">
            <text:p><text:s/>1,033<text:s/></text:p>
          </table:table-cell>
          <table:table-cell office:value-type="float" office:value="2076096" table:style-name="ce14">
            <text:p><text:s/>2,076,09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954761" table:style-name="ce14">
            <text:p><text:s/>4,954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063" table:style-name="ce12">
            <text:p><text:s/>40,063<text:s/></text:p>
          </table:table-cell>
          <table:table-cell office:value-type="float" office:value="54498139" table:style-name="ce12">
            <text:p><text:s/>54,498,139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4643339" table:style-name="ce12">
            <text:p><text:s/>24,643,339<text:s/></text:p>
          </table:table-cell>
          <table:table-cell table:style-name="ce12"/>
          <table:table-cell office:value-type="float" office:value="41821" table:style-name="ce14">
            <text:p><text:s/>41,821<text:s/></text:p>
          </table:table-cell>
          <table:table-cell office:value-type="float" office:value="59451044" table:style-name="ce14">
            <text:p><text:s/>59,451,044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27259134" table:style-name="ce14">
            <text:p><text:s/>27,259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178" table:style-name="ce12">
            <text:p><text:s/>19,178<text:s/></text:p>
          </table:table-cell>
          <table:table-cell office:value-type="float" office:value="27347328" table:style-name="ce12">
            <text:p><text:s/>27,347,32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642979" table:style-name="ce12">
            <text:p><text:s/>6,642,979<text:s/></text:p>
          </table:table-cell>
          <table:table-cell table:style-name="ce12"/>
          <table:table-cell office:value-type="float" office:value="20359" table:style-name="ce14">
            <text:p><text:s/>20,359<text:s/></text:p>
          </table:table-cell>
          <table:table-cell office:value-type="float" office:value="29778686" table:style-name="ce14">
            <text:p><text:s/>29,778,68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494439" table:style-name="ce14">
            <text:p><text:s/>6,494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962" table:style-name="ce12">
            <text:p><text:s/>10,962<text:s/></text:p>
          </table:table-cell>
          <table:table-cell office:value-type="float" office:value="12193445" table:style-name="ce12">
            <text:p><text:s/>12,193,44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8210" table:style-name="ce12">
            <text:p><text:s/>468,210<text:s/></text:p>
          </table:table-cell>
          <table:table-cell table:style-name="ce12"/>
          <table:table-cell office:value-type="float" office:value="10987" table:style-name="ce14">
            <text:p><text:s/>10,987<text:s/></text:p>
          </table:table-cell>
          <table:table-cell office:value-type="float" office:value="13034089" table:style-name="ce14">
            <text:p><text:s/>13,034,08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12071" table:style-name="ce14">
            <text:p><text:s/>1,212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136" table:style-name="ce12">
            <text:p><text:s/>4,136<text:s/></text:p>
          </table:table-cell>
          <table:table-cell office:value-type="float" office:value="5508042" table:style-name="ce12">
            <text:p><text:s/>5,508,04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275256" table:style-name="ce12">
            <text:p><text:s/>9,275,256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6211132" table:style-name="ce14">
            <text:p><text:s/>6,211,13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013793" table:style-name="ce14">
            <text:p><text:s/>9,013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27" table:style-name="ce12">
            <text:p><text:s/>6,427<text:s/></text:p>
          </table:table-cell>
          <table:table-cell office:value-type="float" office:value="8495746" table:style-name="ce12">
            <text:p><text:s/>8,495,74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334580" table:style-name="ce12">
            <text:p><text:s/>10,334,580<text:s/></text:p>
          </table:table-cell>
          <table:table-cell table:style-name="ce12"/>
          <table:table-cell office:value-type="float" office:value="6301" table:style-name="ce14">
            <text:p><text:s/>6,301<text:s/></text:p>
          </table:table-cell>
          <table:table-cell office:value-type="float" office:value="9164628" table:style-name="ce14">
            <text:p><text:s/>9,164,62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8215301" table:style-name="ce14">
            <text:p><text:s/>8,215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1440682" table:style-name="ce12">
            <text:p><text:s/>1,440,682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6206662" table:style-name="ce12">
            <text:p><text:s/>6,206,662<text:s/></text:p>
          </table:table-cell>
          <table:table-cell table:style-name="ce12"/>
          <table:table-cell office:value-type="float" office:value="800" table:style-name="ce14">
            <text:p><text:s/>800<text:s/></text:p>
          </table:table-cell>
          <table:table-cell office:value-type="float" office:value="1613474" table:style-name="ce14">
            <text:p><text:s/>1,613,474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6324244" table:style-name="ce14">
            <text:p><text:s/>6,324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250" table:style-name="ce12">
            <text:p><text:s/>15,250<text:s/></text:p>
          </table:table-cell>
          <table:table-cell office:value-type="float" office:value="21557496" table:style-name="ce12">
            <text:p><text:s/>21,557,496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956966" table:style-name="ce12">
            <text:p><text:s/>13,956,966<text:s/></text:p>
          </table:table-cell>
          <table:table-cell table:style-name="ce12"/>
          <table:table-cell office:value-type="float" office:value="15293" table:style-name="ce14">
            <text:p><text:s/>15,293<text:s/></text:p>
          </table:table-cell>
          <table:table-cell office:value-type="float" office:value="22513410" table:style-name="ce14">
            <text:p><text:s/>22,513,41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788165" table:style-name="ce14">
            <text:p><text:s/>14,788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338749" table:style-name="ce12">
            <text:p><text:s/>338,74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58004" table:style-name="ce12">
            <text:p><text:s/>2,958,004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379238" table:style-name="ce14">
            <text:p><text:s/>379,23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080573" table:style-name="ce14">
            <text:p><text:s/>3,080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282110" table:style-name="ce12">
            <text:p><text:s/>282,1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46907" table:style-name="ce12">
            <text:p><text:s/>4,746,907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222751" table:style-name="ce14">
            <text:p><text:s/>222,75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258453" table:style-name="ce14">
            <text:p><text:s/>7,25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1154173" table:style-name="ce12">
            <text:p><text:s/>1,154,17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92677" table:style-name="ce12">
            <text:p><text:s/>1,692,677<text:s/></text:p>
          </table:table-cell>
          <table:table-cell table:style-name="ce12"/>
          <table:table-cell office:value-type="float" office:value="2193" table:style-name="ce14">
            <text:p><text:s/>2,193<text:s/></text:p>
          </table:table-cell>
          <table:table-cell office:value-type="float" office:value="1420748" table:style-name="ce14">
            <text:p><text:s/>1,420,74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23419" table:style-name="ce14">
            <text:p><text:s/>1,52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4417393" table:style-name="ce12">
            <text:p><text:s/>4,417,39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1243021" table:style-name="ce12">
            <text:p><text:s/>11,243,021<text:s/></text:p>
          </table:table-cell>
          <table:table-cell table:style-name="ce12"/>
          <table:table-cell office:value-type="float" office:value="3211" table:style-name="ce14">
            <text:p><text:s/>3,211<text:s/></text:p>
          </table:table-cell>
          <table:table-cell office:value-type="float" office:value="4497364" table:style-name="ce14">
            <text:p><text:s/>4,497,36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0121185" table:style-name="ce14">
            <text:p><text:s/>10,121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490" table:style-name="ce12">
            <text:p><text:s/>2,490<text:s/></text:p>
          </table:table-cell>
          <table:table-cell office:value-type="float" office:value="1866225" table:style-name="ce12">
            <text:p><text:s/>1,866,22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312092" table:style-name="ce12">
            <text:p><text:s/>8,312,092<text:s/></text:p>
          </table:table-cell>
          <table:table-cell table:style-name="ce12"/>
          <table:table-cell office:value-type="float" office:value="2389" table:style-name="ce14">
            <text:p><text:s/>2,389<text:s/></text:p>
          </table:table-cell>
          <table:table-cell office:value-type="float" office:value="1891307" table:style-name="ce14">
            <text:p><text:s/>1,891,30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701370" table:style-name="ce14">
            <text:p><text:s/>8,701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3479" table:style-name="ce12">
            <text:p><text:s/>23,479<text:s/></text:p>
          </table:table-cell>
          <table:table-cell office:value-type="float" office:value="29925501" table:style-name="ce12">
            <text:p><text:s/>29,925,501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1529179" table:style-name="ce12">
            <text:p><text:s/>11,529,179<text:s/></text:p>
          </table:table-cell>
          <table:table-cell table:style-name="ce12"/>
          <table:table-cell office:value-type="float" office:value="25287" table:style-name="ce14">
            <text:p><text:s/>25,287<text:s/></text:p>
          </table:table-cell>
          <table:table-cell office:value-type="float" office:value="32513851" table:style-name="ce14">
            <text:p><text:s/>32,513,85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284647" table:style-name="ce14">
            <text:p><text:s/>11,284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413" table:style-name="ce12">
            <text:p><text:s/>9,413<text:s/></text:p>
          </table:table-cell>
          <table:table-cell office:value-type="float" office:value="8607617" table:style-name="ce12">
            <text:p><text:s/>8,607,61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120118" table:style-name="ce12">
            <text:p><text:s/>10,120,118<text:s/></text:p>
          </table:table-cell>
          <table:table-cell table:style-name="ce12"/>
          <table:table-cell office:value-type="float" office:value="8863" table:style-name="ce14">
            <text:p><text:s/>8,863<text:s/></text:p>
          </table:table-cell>
          <table:table-cell office:value-type="float" office:value="8672468" table:style-name="ce14">
            <text:p><text:s/>8,672,46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2416262" table:style-name="ce14">
            <text:p><text:s/>12,416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28" table:style-name="ce12">
            <text:p><text:s/>3,628<text:s/></text:p>
          </table:table-cell>
          <table:table-cell office:value-type="float" office:value="3556160" table:style-name="ce12">
            <text:p><text:s/>3,556,16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244842" table:style-name="ce12">
            <text:p><text:s/>2,244,842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3594604" table:style-name="ce14">
            <text:p><text:s/>3,594,60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64121" table:style-name="ce14">
            <text:p><text:s/>1,964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388069" table:style-name="ce12">
            <text:p><text:s/>388,069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513928" table:style-name="ce12">
            <text:p><text:s/>6,513,928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472940" table:style-name="ce14">
            <text:p><text:s/>472,94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074237" table:style-name="ce14">
            <text:p><text:s/>7,074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53508" table:style-name="ce12">
            <text:p><text:s/>453,50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989582" table:style-name="ce12">
            <text:p><text:s/>2,989,582<text:s/></text:p>
          </table:table-cell>
          <table:table-cell table:style-name="ce12"/>
          <table:table-cell office:value-type="float" office:value="365" table:style-name="ce14">
            <text:p><text:s/>365<text:s/></text:p>
          </table:table-cell>
          <table:table-cell office:value-type="float" office:value="443698" table:style-name="ce14">
            <text:p><text:s/>443,69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376521" table:style-name="ce14">
            <text:p><text:s/>3,376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4961" table:style-name="ce12">
            <text:p><text:s/>64,96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906119" table:style-name="ce12">
            <text:p><text:s/>2,906,119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117081" table:style-name="ce14">
            <text:p><text:s/>117,08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682628" table:style-name="ce14">
            <text:p><text:s/>4,68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786" table:style-name="ce12">
            <text:p><text:s/>3,786<text:s/></text:p>
          </table:table-cell>
          <table:table-cell office:value-type="float" office:value="5290929" table:style-name="ce12">
            <text:p><text:s/>5,290,9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53" table:style-name="ce14">
            <text:p><text:s/>3,953<text:s/></text:p>
          </table:table-cell>
          <table:table-cell office:value-type="float" office:value="6284680" table:style-name="ce14">
            <text:p><text:s/>6,284,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508" table:style-name="ce12">
            <text:p><text:s/>2,508<text:s/></text:p>
          </table:table-cell>
          <table:table-cell office:value-type="float" office:value="2164245" table:style-name="ce12">
            <text:p><text:s/>2,164,24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489254" table:style-name="ce12">
            <text:p><text:s/>12,489,254<text:s/></text:p>
          </table:table-cell>
          <table:table-cell table:style-name="ce12"/>
          <table:table-cell office:value-type="float" office:value="2937" table:style-name="ce14">
            <text:p><text:s/>2,937<text:s/></text:p>
          </table:table-cell>
          <table:table-cell office:value-type="float" office:value="2783128" table:style-name="ce14">
            <text:p><text:s/>2,783,12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919454" table:style-name="ce14">
            <text:p><text:s/>9,919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843" table:style-name="ce12">
            <text:p><text:s/>9,843<text:s/></text:p>
          </table:table-cell>
          <table:table-cell office:value-type="float" office:value="12356576" table:style-name="ce12">
            <text:p><text:s/>12,356,57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155193" table:style-name="ce12">
            <text:p><text:s/>7,155,193<text:s/></text:p>
          </table:table-cell>
          <table:table-cell table:style-name="ce12"/>
          <table:table-cell office:value-type="float" office:value="10364" table:style-name="ce14">
            <text:p><text:s/>10,364<text:s/></text:p>
          </table:table-cell>
          <table:table-cell office:value-type="float" office:value="13845638" table:style-name="ce14">
            <text:p><text:s/>13,845,63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463633" table:style-name="ce14">
            <text:p><text:s/>6,463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1440545" table:style-name="ce12">
            <text:p><text:s/>1,440,54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204902" table:style-name="ce12">
            <text:p><text:s/>9,204,902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1749566" table:style-name="ce14">
            <text:p><text:s/>1,749,56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094609" table:style-name="ce14">
            <text:p><text:s/>10,094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108" table:style-name="ce12">
            <text:p><text:s/>7,108<text:s/></text:p>
          </table:table-cell>
          <table:table-cell office:value-type="float" office:value="12575456" table:style-name="ce12">
            <text:p><text:s/>12,575,45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689214" table:style-name="ce12">
            <text:p><text:s/>8,689,214<text:s/></text:p>
          </table:table-cell>
          <table:table-cell table:style-name="ce12"/>
          <table:table-cell office:value-type="float" office:value="7248" table:style-name="ce14">
            <text:p><text:s/>7,248<text:s/></text:p>
          </table:table-cell>
          <table:table-cell office:value-type="float" office:value="13914337" table:style-name="ce14">
            <text:p><text:s/>13,914,33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364656" table:style-name="ce14">
            <text:p><text:s/>8,364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1480328" table:style-name="ce12">
            <text:p><text:s/>1,480,3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934657" table:style-name="ce12">
            <text:p><text:s/>6,934,657<text:s/></text:p>
          </table:table-cell>
          <table:table-cell table:style-name="ce12"/>
          <table:table-cell office:value-type="float" office:value="2576" table:style-name="ce14">
            <text:p><text:s/>2,576<text:s/></text:p>
          </table:table-cell>
          <table:table-cell office:value-type="float" office:value="2485254" table:style-name="ce14">
            <text:p><text:s/>2,485,25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331729" table:style-name="ce14">
            <text:p><text:s/>4,331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468" table:style-name="ce12">
            <text:p><text:s/>7,468<text:s/></text:p>
          </table:table-cell>
          <table:table-cell office:value-type="float" office:value="12134312" table:style-name="ce12">
            <text:p><text:s/>12,134,31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414752" table:style-name="ce12">
            <text:p><text:s/>10,414,752<text:s/></text:p>
          </table:table-cell>
          <table:table-cell table:style-name="ce12"/>
          <table:table-cell office:value-type="float" office:value="7454" table:style-name="ce14">
            <text:p><text:s/>7,454<text:s/></text:p>
          </table:table-cell>
          <table:table-cell office:value-type="float" office:value="13286948" table:style-name="ce14">
            <text:p><text:s/>13,286,94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0128122" table:style-name="ce14">
            <text:p><text:s/>10,128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5058475" table:style-name="ce12">
            <text:p><text:s/>5,058,47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467289" table:style-name="ce12">
            <text:p><text:s/>4,467,289<text:s/></text:p>
          </table:table-cell>
          <table:table-cell table:style-name="ce12"/>
          <table:table-cell office:value-type="float" office:value="3605" table:style-name="ce14">
            <text:p><text:s/>3,605<text:s/></text:p>
          </table:table-cell>
          <table:table-cell office:value-type="float" office:value="4327412" table:style-name="ce14">
            <text:p><text:s/>4,327,4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580418" table:style-name="ce14">
            <text:p><text:s/>4,580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1050460" table:style-name="ce12">
            <text:p><text:s/>1,050,46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95943" table:style-name="ce12">
            <text:p><text:s/>495,943<text:s/></text:p>
          </table:table-cell>
          <table:table-cell table:style-name="ce12"/>
          <table:table-cell office:value-type="float" office:value="1999" table:style-name="ce14">
            <text:p><text:s/>1,999<text:s/></text:p>
          </table:table-cell>
          <table:table-cell office:value-type="float" office:value="1008026" table:style-name="ce14">
            <text:p><text:s/>1,008,0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48990" table:style-name="ce14">
            <text:p><text:s/>548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4" table:style-name="ce14">
            <text:p><text:s/>2,474<text:s/></text:p>
          </table:table-cell>
          <table:table-cell office:value-type="float" office:value="6533357" table:style-name="ce14">
            <text:p><text:s/>6,533,35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701686" table:style-name="ce14">
            <text:p><text:s/>4,701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1682646" table:style-name="ce12">
            <text:p><text:s/>1,682,6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95209" table:style-name="ce12">
            <text:p><text:s/>2,795,209<text:s/></text:p>
          </table:table-cell>
          <table:table-cell table:style-name="ce12"/>
          <table:table-cell office:value-type="float" office:value="2063" table:style-name="ce14">
            <text:p><text:s/>2,063<text:s/></text:p>
          </table:table-cell>
          <table:table-cell office:value-type="float" office:value="1806919" table:style-name="ce14">
            <text:p><text:s/>1,806,91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348107" table:style-name="ce14">
            <text:p><text:s/>4,348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995635" table:style-name="ce12">
            <text:p><text:s/>995,63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23426" table:style-name="ce12">
            <text:p><text:s/>923,426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948187" table:style-name="ce14">
            <text:p><text:s/>948,18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49674" table:style-name="ce14">
            <text:p><text:s/>1,049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94" table:style-name="ce12">
            <text:p><text:s/>3,894<text:s/></text:p>
          </table:table-cell>
          <table:table-cell office:value-type="float" office:value="6861091" table:style-name="ce12">
            <text:p><text:s/>6,861,09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561068" table:style-name="ce12">
            <text:p><text:s/>7,561,068<text:s/></text:p>
          </table:table-cell>
          <table:table-cell table:style-name="ce12"/>
          <table:table-cell office:value-type="float" office:value="4220" table:style-name="ce14">
            <text:p><text:s/>4,220<text:s/></text:p>
          </table:table-cell>
          <table:table-cell office:value-type="float" office:value="8054359" table:style-name="ce14">
            <text:p><text:s/>8,054,3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533055" table:style-name="ce14">
            <text:p><text:s/>6,533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25524" table:style-name="ce14">
            <text:p><text:s/>25,5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817306" table:style-name="ce14">
            <text:p><text:s/>4,817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2051318" table:style-name="ce12">
            <text:p><text:s/>2,051,3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20440" table:style-name="ce12">
            <text:p><text:s/>5,020,440<text:s/></text:p>
          </table:table-cell>
          <table:table-cell table:style-name="ce12"/>
          <table:table-cell office:value-type="float" office:value="2964" table:style-name="ce14">
            <text:p><text:s/>2,964<text:s/></text:p>
          </table:table-cell>
          <table:table-cell office:value-type="float" office:value="2436238" table:style-name="ce14">
            <text:p><text:s/>2,436,23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320251" table:style-name="ce14">
            <text:p><text:s/>4,32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298603" table:style-name="ce12">
            <text:p><text:s/>298,60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53470" table:style-name="ce12">
            <text:p><text:s/>1,753,470<text:s/></text:p>
          </table:table-cell>
          <table:table-cell table:style-name="ce12"/>
          <table:table-cell office:value-type="float" office:value="218" table:style-name="ce14">
            <text:p><text:s/>218<text:s/></text:p>
          </table:table-cell>
          <table:table-cell office:value-type="float" office:value="258633" table:style-name="ce14">
            <text:p><text:s/>258,63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34795" table:style-name="ce14">
            <text:p><text:s/>1,734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372612" table:style-name="ce12">
            <text:p><text:s/>1,372,61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653607" table:style-name="ce12">
            <text:p><text:s/>6,653,607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1399461" table:style-name="ce14">
            <text:p><text:s/>1,399,46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336327" table:style-name="ce14">
            <text:p><text:s/>5,336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" table:style-name="ce14">
            <text:p><text:s/>86<text:s/></text:p>
          </table:table-cell>
          <table:table-cell office:value-type="float" office:value="104083" table:style-name="ce14">
            <text:p><text:s/>104,08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64170" table:style-name="ce14">
            <text:p><text:s/>1,764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960013" table:style-name="ce12">
            <text:p><text:s/>960,0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27649" table:style-name="ce12">
            <text:p><text:s/>2,127,649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1058472" table:style-name="ce14">
            <text:p><text:s/>1,058,47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96379" table:style-name="ce14">
            <text:p><text:s/>1,796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174" table:style-name="ce12">
            <text:p><text:s/>6,17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78196" table:style-name="ce12">
            <text:p><text:s/>2,278,196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3580" table:style-name="ce14">
            <text:p><text:s/>3,58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02809" table:style-name="ce14">
            <text:p><text:s/>2,002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598" table:style-name="ce12">
            <text:p><text:s/>20,598<text:s/></text:p>
          </table:table-cell>
          <table:table-cell office:value-type="float" office:value="27535031" table:style-name="ce12">
            <text:p><text:s/>27,535,031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1570181" table:style-name="ce12">
            <text:p><text:s/>11,570,181<text:s/></text:p>
          </table:table-cell>
          <table:table-cell table:style-name="ce12"/>
          <table:table-cell office:value-type="float" office:value="20405" table:style-name="ce14">
            <text:p><text:s/>20,405<text:s/></text:p>
          </table:table-cell>
          <table:table-cell office:value-type="float" office:value="29274120" table:style-name="ce14">
            <text:p><text:s/>29,274,12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1915729" table:style-name="ce14">
            <text:p><text:s/>11,915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284" table:style-name="ce12">
            <text:p><text:s/>17,28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965921" table:style-name="ce12">
            <text:p><text:s/>9,965,921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36591" table:style-name="ce14">
            <text:p><text:s/>36,59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127469" table:style-name="ce14">
            <text:p><text:s/>9,12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575" table:style-name="ce12">
            <text:p><text:s/>10,575<text:s/></text:p>
          </table:table-cell>
          <table:table-cell office:value-type="float" office:value="15461582" table:style-name="ce12">
            <text:p><text:s/>15,461,58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6669289" table:style-name="ce12">
            <text:p><text:s/>16,669,289<text:s/></text:p>
          </table:table-cell>
          <table:table-cell table:style-name="ce12"/>
          <table:table-cell office:value-type="float" office:value="10831" table:style-name="ce14">
            <text:p><text:s/>10,831<text:s/></text:p>
          </table:table-cell>
          <table:table-cell office:value-type="float" office:value="16530643" table:style-name="ce14">
            <text:p><text:s/>16,530,643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8806647" table:style-name="ce14">
            <text:p><text:s/>18,80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" table:style-name="ce14">
            <text:p><text:s/>169<text:s/></text:p>
          </table:table-cell>
          <table:table-cell office:value-type="float" office:value="267697" table:style-name="ce14">
            <text:p><text:s/>267,69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423759" table:style-name="ce14">
            <text:p><text:s/>1,423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143" table:style-name="ce12">
            <text:p><text:s/>4,143<text:s/></text:p>
          </table:table-cell>
          <table:table-cell office:value-type="float" office:value="4861154" table:style-name="ce12">
            <text:p><text:s/>4,861,15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0968" table:style-name="ce12">
            <text:p><text:s/>210,968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4912802" table:style-name="ce14">
            <text:p><text:s/>4,912,80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2146" table:style-name="ce14">
            <text:p><text:s/>212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983" table:style-name="ce12">
            <text:p><text:s/>7,983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6536901" table:style-name="ce12">
            <text:p><text:s/>6,536,901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4061" table:style-name="ce14">
            <text:p><text:s/>4,061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6296798" table:style-name="ce14">
            <text:p><text:s/>6,29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4754" table:style-name="ce12">
            <text:p><text:s/>64,754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1335994" table:style-name="ce12">
            <text:p><text:s/>11,335,994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66562" table:style-name="ce14">
            <text:p><text:s/>66,562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1716615" table:style-name="ce14">
            <text:p><text:s/>11,71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823" table:style-name="ce12">
            <text:p><text:s/>12,823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9435132" table:style-name="ce12">
            <text:p><text:s/>9,435,13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3768" table:style-name="ce14">
            <text:p><text:s/>13,768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9312058" table:style-name="ce14">
            <text:p><text:s/>9,312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4702599" table:style-name="ce12">
            <text:p><text:s/>4,702,59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524180" table:style-name="ce12">
            <text:p><text:s/>2,524,180<text:s/></text:p>
          </table:table-cell>
          <table:table-cell table:style-name="ce12"/>
          <table:table-cell office:value-type="float" office:value="3298" table:style-name="ce14">
            <text:p><text:s/>3,298<text:s/></text:p>
          </table:table-cell>
          <table:table-cell office:value-type="float" office:value="4608599" table:style-name="ce14">
            <text:p><text:s/>4,608,59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975420" table:style-name="ce14">
            <text:p><text:s/>1,975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499" table:style-name="ce12">
            <text:p><text:s/>4,499<text:s/></text:p>
          </table:table-cell>
          <table:table-cell office:value-type="float" office:value="4435581" table:style-name="ce12">
            <text:p><text:s/>4,435,58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960910" table:style-name="ce12">
            <text:p><text:s/>3,960,910<text:s/></text:p>
          </table:table-cell>
          <table:table-cell table:style-name="ce12"/>
          <table:table-cell office:value-type="float" office:value="4391" table:style-name="ce14">
            <text:p><text:s/>4,391<text:s/></text:p>
          </table:table-cell>
          <table:table-cell office:value-type="float" office:value="4402015" table:style-name="ce14">
            <text:p><text:s/>4,402,01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197461" table:style-name="ce14">
            <text:p><text:s/>4,197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548797" table:style-name="ce12">
            <text:p><text:s/>548,79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85370" table:style-name="ce12">
            <text:p><text:s/>4,085,370<text:s/></text:p>
          </table:table-cell>
          <table:table-cell table:style-name="ce12"/>
          <table:table-cell office:value-type="float" office:value="658" table:style-name="ce14">
            <text:p><text:s/>658<text:s/></text:p>
          </table:table-cell>
          <table:table-cell office:value-type="float" office:value="628756" table:style-name="ce14">
            <text:p><text:s/>628,7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61853" table:style-name="ce14">
            <text:p><text:s/>4,161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278" table:style-name="ce12">
            <text:p><text:s/>5,278<text:s/></text:p>
          </table:table-cell>
          <table:table-cell office:value-type="float" office:value="3517278" table:style-name="ce12">
            <text:p><text:s/>3,517,27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021886" table:style-name="ce12">
            <text:p><text:s/>8,021,886<text:s/></text:p>
          </table:table-cell>
          <table:table-cell table:style-name="ce12"/>
          <table:table-cell office:value-type="float" office:value="5270" table:style-name="ce14">
            <text:p><text:s/>5,270<text:s/></text:p>
          </table:table-cell>
          <table:table-cell office:value-type="float" office:value="3681423" table:style-name="ce14">
            <text:p><text:s/>3,681,42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834083" table:style-name="ce14">
            <text:p><text:s/>8,834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4068234" table:style-name="ce12">
            <text:p><text:s/>4,068,2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726418" table:style-name="ce12">
            <text:p><text:s/>7,726,418<text:s/></text:p>
          </table:table-cell>
          <table:table-cell table:style-name="ce12"/>
          <table:table-cell office:value-type="float" office:value="1993" table:style-name="ce14">
            <text:p><text:s/>1,993<text:s/></text:p>
          </table:table-cell>
          <table:table-cell office:value-type="float" office:value="5039655" table:style-name="ce14">
            <text:p><text:s/>5,039,65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962765" table:style-name="ce14">
            <text:p><text:s/>6,962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1770407" table:style-name="ce12">
            <text:p><text:s/>1,770,40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20784" table:style-name="ce12">
            <text:p><text:s/>2,820,784<text:s/></text:p>
          </table:table-cell>
          <table:table-cell table:style-name="ce12"/>
          <table:table-cell office:value-type="float" office:value="3076" table:style-name="ce14">
            <text:p><text:s/>3,076<text:s/></text:p>
          </table:table-cell>
          <table:table-cell office:value-type="float" office:value="1921793" table:style-name="ce14">
            <text:p><text:s/>1,921,79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40592" table:style-name="ce14">
            <text:p><text:s/>2,64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010" table:style-name="ce12">
            <text:p><text:s/>13,01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47112" table:style-name="ce12">
            <text:p><text:s/>1,947,112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2138" table:style-name="ce14">
            <text:p><text:s/>12,13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77567" table:style-name="ce14">
            <text:p><text:s/>1,977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1148845" table:style-name="ce12">
            <text:p><text:s/>1,148,8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1235182" table:style-name="ce14">
            <text:p><text:s/>1,235,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13" table:style-name="ce12">
            <text:p><text:s/>4,413<text:s/></text:p>
          </table:table-cell>
          <table:table-cell office:value-type="float" office:value="5939292" table:style-name="ce12">
            <text:p><text:s/>5,939,29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94540" table:style-name="ce12">
            <text:p><text:s/>894,540<text:s/></text:p>
          </table:table-cell>
          <table:table-cell table:style-name="ce12"/>
          <table:table-cell office:value-type="float" office:value="4599" table:style-name="ce14">
            <text:p><text:s/>4,599<text:s/></text:p>
          </table:table-cell>
          <table:table-cell office:value-type="float" office:value="6427934" table:style-name="ce14">
            <text:p><text:s/>6,427,93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13164" table:style-name="ce14">
            <text:p><text:s/>613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3934" table:style-name="ce12">
            <text:p><text:s/>273,934<text:s/></text:p>
          </table:table-cell>
          <table:table-cell office:value-type="float" office:value="773618569" table:style-name="ce12">
            <text:p><text:s/>773,618,569<text:s/></text:p>
          </table:table-cell>
          <table:table-cell office:value-type="float" office:value="10436" table:style-name="ce12">
            <text:p><text:s/>10,436<text:s/></text:p>
          </table:table-cell>
          <table:table-cell office:value-type="float" office:value="815658535" table:style-name="ce12">
            <text:p><text:s/>815,658,535<text:s/></text:p>
          </table:table-cell>
          <table:table-cell table:style-name="ce12"/>
          <table:table-cell office:value-type="float" office:value="306340" table:style-name="ce14">
            <text:p><text:s/>306,340<text:s/></text:p>
          </table:table-cell>
          <table:table-cell office:value-type="float" office:value="878012322" table:style-name="ce14">
            <text:p><text:s/>878,012,322<text:s/></text:p>
          </table:table-cell>
          <table:table-cell office:value-type="float" office:value="10886" table:style-name="ce14">
            <text:p><text:s/>10,886<text:s/></text:p>
          </table:table-cell>
          <table:table-cell office:value-type="float" office:value="897351292" table:style-name="ce14">
            <text:p><text:s/>897,351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5697" table:style-name="ce12">
            <text:p><text:s/>45,697<text:s/></text:p>
          </table:table-cell>
          <table:table-cell office:value-type="float" office:value="93856842" table:style-name="ce12">
            <text:p><text:s/>93,856,842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114996027" table:style-name="ce12">
            <text:p><text:s/>114,996,027<text:s/></text:p>
          </table:table-cell>
          <table:table-cell table:style-name="ce12"/>
          <table:table-cell office:value-type="float" office:value="50711" table:style-name="ce14">
            <text:p><text:s/>50,711<text:s/></text:p>
          </table:table-cell>
          <table:table-cell office:value-type="float" office:value="109589680" table:style-name="ce14">
            <text:p><text:s/>109,589,680<text:s/></text:p>
          </table:table-cell>
          <table:table-cell office:value-type="float" office:value="2340" table:style-name="ce14">
            <text:p><text:s/>2,340<text:s/></text:p>
          </table:table-cell>
          <table:table-cell office:value-type="float" office:value="128999236" table:style-name="ce14">
            <text:p><text:s/>128,999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41" table:style-name="ce12">
            <text:p><text:s/>9,141<text:s/></text:p>
          </table:table-cell>
          <table:table-cell office:value-type="float" office:value="17076756" table:style-name="ce12">
            <text:p><text:s/>17,076,756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38457552" table:style-name="ce12">
            <text:p><text:s/>38,457,552<text:s/></text:p>
          </table:table-cell>
          <table:table-cell table:style-name="ce12"/>
          <table:table-cell office:value-type="float" office:value="9357" table:style-name="ce14">
            <text:p><text:s/>9,357<text:s/></text:p>
          </table:table-cell>
          <table:table-cell office:value-type="float" office:value="18809498" table:style-name="ce14">
            <text:p><text:s/>18,809,498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41707153" table:style-name="ce14">
            <text:p><text:s/>41,707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04" table:style-name="ce12">
            <text:p><text:s/>15,204<text:s/></text:p>
          </table:table-cell>
          <table:table-cell office:value-type="float" office:value="31087385" table:style-name="ce12">
            <text:p><text:s/>31,087,385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40048599" table:style-name="ce12">
            <text:p><text:s/>40,048,599<text:s/></text:p>
          </table:table-cell>
          <table:table-cell table:style-name="ce12"/>
          <table:table-cell office:value-type="float" office:value="16150" table:style-name="ce14">
            <text:p><text:s/>16,150<text:s/></text:p>
          </table:table-cell>
          <table:table-cell office:value-type="float" office:value="33265508" table:style-name="ce14">
            <text:p><text:s/>33,265,508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37175526" table:style-name="ce14">
            <text:p><text:s/>37,175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9333" table:style-name="ce12">
            <text:p><text:s/>59,333<text:s/></text:p>
          </table:table-cell>
          <table:table-cell office:value-type="float" office:value="126985011" table:style-name="ce12">
            <text:p><text:s/>126,985,011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127673561" table:style-name="ce12">
            <text:p><text:s/>127,673,561<text:s/></text:p>
          </table:table-cell>
          <table:table-cell table:style-name="ce12"/>
          <table:table-cell office:value-type="float" office:value="65894" table:style-name="ce14">
            <text:p><text:s/>65,894<text:s/></text:p>
          </table:table-cell>
          <table:table-cell office:value-type="float" office:value="149135763" table:style-name="ce14">
            <text:p><text:s/>149,135,763<text:s/></text:p>
          </table:table-cell>
          <table:table-cell office:value-type="float" office:value="2232" table:style-name="ce14">
            <text:p><text:s/>2,232<text:s/></text:p>
          </table:table-cell>
          <table:table-cell office:value-type="float" office:value="131676876" table:style-name="ce14">
            <text:p><text:s/>131,676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919" table:style-name="ce12">
            <text:p><text:s/>30,919<text:s/></text:p>
          </table:table-cell>
          <table:table-cell office:value-type="float" office:value="50169041" table:style-name="ce12">
            <text:p><text:s/>50,169,041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69048137" table:style-name="ce12">
            <text:p><text:s/>69,048,137<text:s/></text:p>
          </table:table-cell>
          <table:table-cell table:style-name="ce12"/>
          <table:table-cell office:value-type="float" office:value="33594" table:style-name="ce14">
            <text:p><text:s/>33,594<text:s/></text:p>
          </table:table-cell>
          <table:table-cell office:value-type="float" office:value="57911587" table:style-name="ce14">
            <text:p><text:s/>57,911,587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77984798" table:style-name="ce14">
            <text:p><text:s/>77,984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61" table:style-name="ce12">
            <text:p><text:s/>16,161<text:s/></text:p>
          </table:table-cell>
          <table:table-cell office:value-type="float" office:value="28791759" table:style-name="ce12">
            <text:p><text:s/>28,791,759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4697731" table:style-name="ce12">
            <text:p><text:s/>34,697,731<text:s/></text:p>
          </table:table-cell>
          <table:table-cell table:style-name="ce12"/>
          <table:table-cell office:value-type="float" office:value="16349" table:style-name="ce14">
            <text:p><text:s/>16,349<text:s/></text:p>
          </table:table-cell>
          <table:table-cell office:value-type="float" office:value="32837374" table:style-name="ce14">
            <text:p><text:s/>32,837,374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36551928" table:style-name="ce14">
            <text:p><text:s/>36,551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851" table:style-name="ce12">
            <text:p><text:s/>23,851<text:s/></text:p>
          </table:table-cell>
          <table:table-cell office:value-type="float" office:value="41539736" table:style-name="ce12">
            <text:p><text:s/>41,539,736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4734471" table:style-name="ce12">
            <text:p><text:s/>34,734,471<text:s/></text:p>
          </table:table-cell>
          <table:table-cell table:style-name="ce12"/>
          <table:table-cell office:value-type="float" office:value="23875" table:style-name="ce14">
            <text:p><text:s/>23,875<text:s/></text:p>
          </table:table-cell>
          <table:table-cell office:value-type="float" office:value="44588661" table:style-name="ce14">
            <text:p><text:s/>44,588,661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33473703" table:style-name="ce14">
            <text:p><text:s/>33,473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7283" table:style-name="ce12">
            <text:p><text:s/>57,283<text:s/></text:p>
          </table:table-cell>
          <table:table-cell office:value-type="float" office:value="123876316" table:style-name="ce12">
            <text:p><text:s/>123,876,316<text:s/></text:p>
          </table:table-cell>
          <table:table-cell office:value-type="float" office:value="2159" table:style-name="ce12">
            <text:p><text:s/>2,159<text:s/></text:p>
          </table:table-cell>
          <table:table-cell office:value-type="float" office:value="99950868" table:style-name="ce12">
            <text:p><text:s/>99,950,868<text:s/></text:p>
          </table:table-cell>
          <table:table-cell table:style-name="ce12"/>
          <table:table-cell office:value-type="float" office:value="69990" table:style-name="ce14">
            <text:p><text:s/>69,990<text:s/></text:p>
          </table:table-cell>
          <table:table-cell office:value-type="float" office:value="144679864" table:style-name="ce14">
            <text:p><text:s/>144,679,864<text:s/></text:p>
          </table:table-cell>
          <table:table-cell office:value-type="float" office:value="2129" table:style-name="ce14">
            <text:p><text:s/>2,129<text:s/></text:p>
          </table:table-cell>
          <table:table-cell office:value-type="float" office:value="100243187" table:style-name="ce14">
            <text:p><text:s/>100,243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744" table:style-name="ce12">
            <text:p><text:s/>38,744<text:s/></text:p>
          </table:table-cell>
          <table:table-cell office:value-type="float" office:value="62822609" table:style-name="ce12">
            <text:p><text:s/>62,822,609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51757973" table:style-name="ce12">
            <text:p><text:s/>51,757,973<text:s/></text:p>
          </table:table-cell>
          <table:table-cell table:style-name="ce12"/>
          <table:table-cell office:value-type="float" office:value="32979" table:style-name="ce14">
            <text:p><text:s/>32,979<text:s/></text:p>
          </table:table-cell>
          <table:table-cell office:value-type="float" office:value="67549449" table:style-name="ce14">
            <text:p><text:s/>67,549,449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52685022" table:style-name="ce14">
            <text:p><text:s/>52,685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751" table:style-name="ce12">
            <text:p><text:s/>26,751<text:s/></text:p>
          </table:table-cell>
          <table:table-cell office:value-type="float" office:value="53177631" table:style-name="ce12">
            <text:p><text:s/>53,177,631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64955052" table:style-name="ce12">
            <text:p><text:s/>64,955,052<text:s/></text:p>
          </table:table-cell>
          <table:table-cell table:style-name="ce12"/>
          <table:table-cell office:value-type="float" office:value="29468" table:style-name="ce14">
            <text:p><text:s/>29,468<text:s/></text:p>
          </table:table-cell>
          <table:table-cell office:value-type="float" office:value="62037204" table:style-name="ce14">
            <text:p><text:s/>62,037,204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68985162" table:style-name="ce14">
            <text:p><text:s/>68,985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268" table:style-name="ce12">
            <text:p><text:s/>39,268<text:s/></text:p>
          </table:table-cell>
          <table:table-cell office:value-type="float" office:value="81530522" table:style-name="ce12">
            <text:p><text:s/>81,530,522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84677506" table:style-name="ce12">
            <text:p><text:s/>84,677,506<text:s/></text:p>
          </table:table-cell>
          <table:table-cell table:style-name="ce12"/>
          <table:table-cell office:value-type="float" office:value="40802" table:style-name="ce14">
            <text:p><text:s/>40,802<text:s/></text:p>
          </table:table-cell>
          <table:table-cell office:value-type="float" office:value="85561149" table:style-name="ce14">
            <text:p><text:s/>85,561,149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90867100" table:style-name="ce14">
            <text:p><text:s/>90,86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0443" table:style-name="ce12">
            <text:p><text:s/>50,443<text:s/></text:p>
          </table:table-cell>
          <table:table-cell office:value-type="float" office:value="101600723" table:style-name="ce12">
            <text:p><text:s/>101,600,723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83815986" table:style-name="ce12">
            <text:p><text:s/>83,815,986<text:s/></text:p>
          </table:table-cell>
          <table:table-cell table:style-name="ce12"/>
          <table:table-cell office:value-type="float" office:value="53085" table:style-name="ce14">
            <text:p><text:s/>53,085<text:s/></text:p>
          </table:table-cell>
          <table:table-cell office:value-type="float" office:value="109500944" table:style-name="ce14">
            <text:p><text:s/>109,500,944<text:s/></text:p>
          </table:table-cell>
          <table:table-cell office:value-type="float" office:value="2082" table:style-name="ce14">
            <text:p><text:s/>2,082<text:s/></text:p>
          </table:table-cell>
          <table:table-cell office:value-type="float" office:value="93863536" table:style-name="ce14">
            <text:p><text:s/>93,863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5923" table:style-name="ce12">
            <text:p><text:s/>25,923<text:s/></text:p>
          </table:table-cell>
          <table:table-cell office:value-type="float" office:value="53699082" table:style-name="ce12">
            <text:p><text:s/>53,699,082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37905486" table:style-name="ce12">
            <text:p><text:s/>37,905,486<text:s/></text:p>
          </table:table-cell>
          <table:table-cell table:style-name="ce12"/>
          <table:table-cell office:value-type="float" office:value="26147" table:style-name="ce14">
            <text:p><text:s/>26,147<text:s/></text:p>
          </table:table-cell>
          <table:table-cell office:value-type="float" office:value="59832944" table:style-name="ce14">
            <text:p><text:s/>59,832,944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36835293" table:style-name="ce14">
            <text:p><text:s/>36,835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924" table:style-name="ce12">
            <text:p><text:s/>8,924<text:s/></text:p>
          </table:table-cell>
          <table:table-cell office:value-type="float" office:value="14411435" table:style-name="ce12">
            <text:p><text:s/>14,411,43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931956" table:style-name="ce12">
            <text:p><text:s/>6,931,956<text:s/></text:p>
          </table:table-cell>
          <table:table-cell table:style-name="ce12"/>
          <table:table-cell office:value-type="float" office:value="10429" table:style-name="ce14">
            <text:p><text:s/>10,429<text:s/></text:p>
          </table:table-cell>
          <table:table-cell office:value-type="float" office:value="17796609" table:style-name="ce14">
            <text:p><text:s/>17,796,60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224323" table:style-name="ce14">
            <text:p><text:s/>9,224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512" table:style-name="ce12">
            <text:p><text:s/>7,512<text:s/></text:p>
          </table:table-cell>
          <table:table-cell office:value-type="float" office:value="11663057" table:style-name="ce12">
            <text:p><text:s/>11,663,057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4984182" table:style-name="ce12">
            <text:p><text:s/>14,984,182<text:s/></text:p>
          </table:table-cell>
          <table:table-cell table:style-name="ce12"/>
          <table:table-cell office:value-type="float" office:value="10099" table:style-name="ce14">
            <text:p><text:s/>10,099<text:s/></text:p>
          </table:table-cell>
          <table:table-cell office:value-type="float" office:value="16916596" table:style-name="ce14">
            <text:p><text:s/>16,916,596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6875170" table:style-name="ce14">
            <text:p><text:s/>16,875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057" table:style-name="ce12">
            <text:p><text:s/>16,057<text:s/></text:p>
          </table:table-cell>
          <table:table-cell office:value-type="float" office:value="19084470" table:style-name="ce12">
            <text:p><text:s/>19,084,470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6114866" table:style-name="ce12">
            <text:p><text:s/>16,114,866<text:s/></text:p>
          </table:table-cell>
          <table:table-cell table:style-name="ce12"/>
          <table:table-cell office:value-type="float" office:value="17789" table:style-name="ce14">
            <text:p><text:s/>17,789<text:s/></text:p>
          </table:table-cell>
          <table:table-cell office:value-type="float" office:value="22549728" table:style-name="ce14">
            <text:p><text:s/>22,549,728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7356791" table:style-name="ce14">
            <text:p><text:s/>17,356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244" table:style-name="ce12">
            <text:p><text:s/>12,244<text:s/></text:p>
          </table:table-cell>
          <table:table-cell office:value-type="float" office:value="20718974" table:style-name="ce12">
            <text:p><text:s/>20,718,974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4279358" table:style-name="ce12">
            <text:p><text:s/>24,279,358<text:s/></text:p>
          </table:table-cell>
          <table:table-cell table:style-name="ce12"/>
          <table:table-cell office:value-type="float" office:value="13447" table:style-name="ce14">
            <text:p><text:s/>13,447<text:s/></text:p>
          </table:table-cell>
          <table:table-cell office:value-type="float" office:value="25241906" table:style-name="ce14">
            <text:p><text:s/>25,241,906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7231043" table:style-name="ce14">
            <text:p><text:s/>27,231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553680" table:style-name="ce12">
            <text:p><text:s/>553,68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491431" table:style-name="ce12">
            <text:p><text:s/>4,491,431<text:s/></text:p>
          </table:table-cell>
          <table:table-cell table:style-name="ce12"/>
          <table:table-cell office:value-type="float" office:value="605" table:style-name="ce14">
            <text:p><text:s/>605<text:s/></text:p>
          </table:table-cell>
          <table:table-cell office:value-type="float" office:value="636383" table:style-name="ce14">
            <text:p><text:s/>636,38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84688" table:style-name="ce14">
            <text:p><text:s/>3,384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016" table:style-name="ce12">
            <text:p><text:s/>13,016<text:s/></text:p>
          </table:table-cell>
          <table:table-cell office:value-type="float" office:value="7373402" table:style-name="ce12">
            <text:p><text:s/>7,373,402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2112349" table:style-name="ce12">
            <text:p><text:s/>12,112,349<text:s/></text:p>
          </table:table-cell>
          <table:table-cell table:style-name="ce12"/>
          <table:table-cell office:value-type="float" office:value="12758" table:style-name="ce14">
            <text:p><text:s/>12,758<text:s/></text:p>
          </table:table-cell>
          <table:table-cell office:value-type="float" office:value="8322111" table:style-name="ce14">
            <text:p><text:s/>8,322,111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3019664" table:style-name="ce14">
            <text:p><text:s/>13,019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" table:style-name="ce14">
            <text:p><text:s/>96<text:s/></text:p>
          </table:table-cell>
          <table:table-cell office:value-type="float" office:value="196456" table:style-name="ce14">
            <text:p><text:s/>196,45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001981" table:style-name="ce14">
            <text:p><text:s/>8,001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33" table:style-name="ce14">
            <text:p><text:s/>7,333<text:s/></text:p>
          </table:table-cell>
          <table:table-cell office:value-type="float" office:value="10132121" table:style-name="ce14">
            <text:p><text:s/>10,132,12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785829" table:style-name="ce14">
            <text:p><text:s/>9,785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436" table:style-name="ce12">
            <text:p><text:s/>12,436<text:s/></text:p>
          </table:table-cell>
          <table:table-cell office:value-type="float" office:value="16642093" table:style-name="ce12">
            <text:p><text:s/>16,642,093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4045432" table:style-name="ce12">
            <text:p><text:s/>14,045,432<text:s/></text:p>
          </table:table-cell>
          <table:table-cell table:style-name="ce12"/>
          <table:table-cell office:value-type="float" office:value="11929" table:style-name="ce14">
            <text:p><text:s/>11,929<text:s/></text:p>
          </table:table-cell>
          <table:table-cell office:value-type="float" office:value="16418214" table:style-name="ce14">
            <text:p><text:s/>16,418,214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4394030" table:style-name="ce14">
            <text:p><text:s/>14,394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349" table:style-name="ce12">
            <text:p><text:s/>31,349<text:s/></text:p>
          </table:table-cell>
          <table:table-cell office:value-type="float" office:value="46838395" table:style-name="ce12">
            <text:p><text:s/>46,838,395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40780085" table:style-name="ce12">
            <text:p><text:s/>40,780,085<text:s/></text:p>
          </table:table-cell>
          <table:table-cell table:style-name="ce12"/>
          <table:table-cell office:value-type="float" office:value="31318" table:style-name="ce14">
            <text:p><text:s/>31,318<text:s/></text:p>
          </table:table-cell>
          <table:table-cell office:value-type="float" office:value="51488987" table:style-name="ce14">
            <text:p><text:s/>51,488,987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37348121" table:style-name="ce14">
            <text:p><text:s/>37,348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5662" table:style-name="ce12">
            <text:p><text:s/>55,662<text:s/></text:p>
          </table:table-cell>
          <table:table-cell office:value-type="float" office:value="98309265" table:style-name="ce12">
            <text:p><text:s/>98,309,265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31272101" table:style-name="ce12">
            <text:p><text:s/>31,272,101<text:s/></text:p>
          </table:table-cell>
          <table:table-cell table:style-name="ce12"/>
          <table:table-cell office:value-type="float" office:value="60457" table:style-name="ce14">
            <text:p><text:s/>60,457<text:s/></text:p>
          </table:table-cell>
          <table:table-cell office:value-type="float" office:value="108693536" table:style-name="ce14">
            <text:p><text:s/>108,693,536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36227865" table:style-name="ce14">
            <text:p><text:s/>36,22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184" table:style-name="ce12">
            <text:p><text:s/>13,184<text:s/></text:p>
          </table:table-cell>
          <table:table-cell office:value-type="float" office:value="19347744" table:style-name="ce12">
            <text:p><text:s/>19,347,744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1315402" table:style-name="ce12">
            <text:p><text:s/>21,315,402<text:s/></text:p>
          </table:table-cell>
          <table:table-cell table:style-name="ce12"/>
          <table:table-cell office:value-type="float" office:value="13767" table:style-name="ce14">
            <text:p><text:s/>13,767<text:s/></text:p>
          </table:table-cell>
          <table:table-cell office:value-type="float" office:value="21239458" table:style-name="ce14">
            <text:p><text:s/>21,239,458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6154304" table:style-name="ce14">
            <text:p><text:s/>26,154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62" table:style-name="ce12">
            <text:p><text:s/>1,862<text:s/></text:p>
          </table:table-cell>
          <table:table-cell office:value-type="float" office:value="2146998" table:style-name="ce12">
            <text:p><text:s/>2,146,99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40157" table:style-name="ce12">
            <text:p><text:s/>1,740,157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2235838" table:style-name="ce14">
            <text:p><text:s/>2,235,8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02828" table:style-name="ce14">
            <text:p><text:s/>2,102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3393394" table:style-name="ce12">
            <text:p><text:s/>3,393,39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85960" table:style-name="ce12">
            <text:p><text:s/>2,285,960<text:s/></text:p>
          </table:table-cell>
          <table:table-cell table:style-name="ce12"/>
          <table:table-cell office:value-type="float" office:value="1485" table:style-name="ce14">
            <text:p><text:s/>1,485<text:s/></text:p>
          </table:table-cell>
          <table:table-cell office:value-type="float" office:value="3645564" table:style-name="ce14">
            <text:p><text:s/>3,645,56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73554" table:style-name="ce14">
            <text:p><text:s/>2,973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35" table:style-name="ce12">
            <text:p><text:s/>17,735<text:s/></text:p>
          </table:table-cell>
          <table:table-cell office:value-type="float" office:value="24210054" table:style-name="ce12">
            <text:p><text:s/>24,210,054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3307250" table:style-name="ce12">
            <text:p><text:s/>13,307,250<text:s/></text:p>
          </table:table-cell>
          <table:table-cell table:style-name="ce12"/>
          <table:table-cell office:value-type="float" office:value="17905" table:style-name="ce14">
            <text:p><text:s/>17,905<text:s/></text:p>
          </table:table-cell>
          <table:table-cell office:value-type="float" office:value="25744194" table:style-name="ce14">
            <text:p><text:s/>25,744,194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0496905" table:style-name="ce14">
            <text:p><text:s/>10,496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895017" table:style-name="ce12">
            <text:p><text:s/>1,895,01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44285" table:style-name="ce12">
            <text:p><text:s/>3,144,285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1863526" table:style-name="ce14">
            <text:p><text:s/>1,863,52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685901" table:style-name="ce14">
            <text:p><text:s/>2,685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7503572" table:style-name="ce12">
            <text:p><text:s/>7,503,57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4767" table:style-name="ce12">
            <text:p><text:s/>174,767<text:s/></text:p>
          </table:table-cell>
          <table:table-cell table:style-name="ce12"/>
          <table:table-cell office:value-type="float" office:value="4913" table:style-name="ce14">
            <text:p><text:s/>4,913<text:s/></text:p>
          </table:table-cell>
          <table:table-cell office:value-type="float" office:value="8160101" table:style-name="ce14">
            <text:p><text:s/>8,160,10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039" table:style-name="ce14">
            <text:p><text:s/>62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421" table:style-name="ce12">
            <text:p><text:s/>9,421<text:s/></text:p>
          </table:table-cell>
          <table:table-cell office:value-type="float" office:value="16237331" table:style-name="ce12">
            <text:p><text:s/>16,237,3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06235" table:style-name="ce12">
            <text:p><text:s/>706,235<text:s/></text:p>
          </table:table-cell>
          <table:table-cell table:style-name="ce12"/>
          <table:table-cell office:value-type="float" office:value="9594" table:style-name="ce14">
            <text:p><text:s/>9,594<text:s/></text:p>
          </table:table-cell>
          <table:table-cell office:value-type="float" office:value="18684446" table:style-name="ce14">
            <text:p><text:s/>18,684,44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66353" table:style-name="ce14">
            <text:p><text:s/>866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978607" table:style-name="ce12">
            <text:p><text:s/>978,60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003815" table:style-name="ce12">
            <text:p><text:s/>2,003,815<text:s/></text:p>
          </table:table-cell>
          <table:table-cell table:style-name="ce12"/>
          <table:table-cell office:value-type="float" office:value="2242" table:style-name="ce14">
            <text:p><text:s/>2,242<text:s/></text:p>
          </table:table-cell>
          <table:table-cell office:value-type="float" office:value="1103183" table:style-name="ce14">
            <text:p><text:s/>1,103,18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884161" table:style-name="ce14">
            <text:p><text:s/>1,88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7313233" table:style-name="ce12">
            <text:p><text:s/>7,313,23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616522" table:style-name="ce12">
            <text:p><text:s/>2,616,522<text:s/></text:p>
          </table:table-cell>
          <table:table-cell table:style-name="ce12"/>
          <table:table-cell office:value-type="float" office:value="2520" table:style-name="ce14">
            <text:p><text:s/>2,520<text:s/></text:p>
          </table:table-cell>
          <table:table-cell office:value-type="float" office:value="8210552" table:style-name="ce14">
            <text:p><text:s/>8,210,55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22276" table:style-name="ce14">
            <text:p><text:s/>2,72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320" table:style-name="ce12">
            <text:p><text:s/>8,320<text:s/></text:p>
          </table:table-cell>
          <table:table-cell office:value-type="float" office:value="11454271" table:style-name="ce12">
            <text:p><text:s/>11,454,27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551291" table:style-name="ce12">
            <text:p><text:s/>2,551,291<text:s/></text:p>
          </table:table-cell>
          <table:table-cell table:style-name="ce12"/>
          <table:table-cell office:value-type="float" office:value="8520" table:style-name="ce14">
            <text:p><text:s/>8,520<text:s/></text:p>
          </table:table-cell>
          <table:table-cell office:value-type="float" office:value="12951575" table:style-name="ce14">
            <text:p><text:s/>12,951,57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03801" table:style-name="ce14">
            <text:p><text:s/>1,603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12146" table:style-name="ce12">
            <text:p><text:s/>212,1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814753" table:style-name="ce12">
            <text:p><text:s/>4,814,753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248937" table:style-name="ce14">
            <text:p><text:s/>248,93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08197" table:style-name="ce14">
            <text:p><text:s/>4,508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1016159" table:style-name="ce12">
            <text:p><text:s/>1,016,15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310732" table:style-name="ce12">
            <text:p><text:s/>8,310,732<text:s/></text:p>
          </table:table-cell>
          <table:table-cell table:style-name="ce12"/>
          <table:table-cell office:value-type="float" office:value="1499" table:style-name="ce14">
            <text:p><text:s/>1,499<text:s/></text:p>
          </table:table-cell>
          <table:table-cell office:value-type="float" office:value="1190330" table:style-name="ce14">
            <text:p><text:s/>1,190,3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561" table:style-name="ce12">
            <text:p><text:s/>13,561<text:s/></text:p>
          </table:table-cell>
          <table:table-cell office:value-type="float" office:value="21946194" table:style-name="ce12">
            <text:p><text:s/>21,946,19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328531" table:style-name="ce12">
            <text:p><text:s/>8,328,531<text:s/></text:p>
          </table:table-cell>
          <table:table-cell table:style-name="ce12"/>
          <table:table-cell office:value-type="float" office:value="12841" table:style-name="ce14">
            <text:p><text:s/>12,841<text:s/></text:p>
          </table:table-cell>
          <table:table-cell office:value-type="float" office:value="25126062" table:style-name="ce14">
            <text:p><text:s/>25,126,06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369927" table:style-name="ce14">
            <text:p><text:s/>10,369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41" table:style-name="ce12">
            <text:p><text:s/>3,441<text:s/></text:p>
          </table:table-cell>
          <table:table-cell office:value-type="float" office:value="5828706" table:style-name="ce12">
            <text:p><text:s/>5,828,70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766809" table:style-name="ce12">
            <text:p><text:s/>9,766,809<text:s/></text:p>
          </table:table-cell>
          <table:table-cell table:style-name="ce12"/>
          <table:table-cell office:value-type="float" office:value="2634" table:style-name="ce14">
            <text:p><text:s/>2,634<text:s/></text:p>
          </table:table-cell>
          <table:table-cell office:value-type="float" office:value="5887768" table:style-name="ce14">
            <text:p><text:s/>5,887,76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168297" table:style-name="ce14">
            <text:p><text:s/>9,168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2249985" table:style-name="ce12">
            <text:p><text:s/>2,249,98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16118" table:style-name="ce12">
            <text:p><text:s/>316,118<text:s/></text:p>
          </table:table-cell>
          <table:table-cell table:style-name="ce12"/>
          <table:table-cell office:value-type="float" office:value="3250" table:style-name="ce14">
            <text:p><text:s/>3,250<text:s/></text:p>
          </table:table-cell>
          <table:table-cell office:value-type="float" office:value="5087254" table:style-name="ce14">
            <text:p><text:s/>5,087,2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442780" table:style-name="ce12">
            <text:p><text:s/>442,7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6" table:style-name="ce14">
            <text:p><text:s/>1,756<text:s/></text:p>
          </table:table-cell>
          <table:table-cell office:value-type="float" office:value="1732698" table:style-name="ce14">
            <text:p><text:s/>1,732,69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62374" table:style-name="ce14">
            <text:p><text:s/>3,56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211809" table:style-name="ce14">
            <text:p><text:s/>211,8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245" table:style-name="ce12">
            <text:p><text:s/>18,245<text:s/></text:p>
          </table:table-cell>
          <table:table-cell office:value-type="float" office:value="28602885" table:style-name="ce12">
            <text:p><text:s/>28,602,885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0140807" table:style-name="ce12">
            <text:p><text:s/>20,140,807<text:s/></text:p>
          </table:table-cell>
          <table:table-cell table:style-name="ce12"/>
          <table:table-cell office:value-type="float" office:value="19178" table:style-name="ce14">
            <text:p><text:s/>19,178<text:s/></text:p>
          </table:table-cell>
          <table:table-cell office:value-type="float" office:value="33136224" table:style-name="ce14">
            <text:p><text:s/>33,136,224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0268789" table:style-name="ce14">
            <text:p><text:s/>20,268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677" table:style-name="ce12">
            <text:p><text:s/>20,677<text:s/></text:p>
          </table:table-cell>
          <table:table-cell office:value-type="float" office:value="36792170" table:style-name="ce12">
            <text:p><text:s/>36,792,170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2401342" table:style-name="ce12">
            <text:p><text:s/>22,401,342<text:s/></text:p>
          </table:table-cell>
          <table:table-cell table:style-name="ce12"/>
          <table:table-cell office:value-type="float" office:value="20332" table:style-name="ce14">
            <text:p><text:s/>20,332<text:s/></text:p>
          </table:table-cell>
          <table:table-cell office:value-type="float" office:value="38065243" table:style-name="ce14">
            <text:p><text:s/>38,065,243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21823807" table:style-name="ce14">
            <text:p><text:s/>21,823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1273871" table:style-name="ce12">
            <text:p><text:s/>1,273,87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3658748" table:style-name="ce12">
            <text:p><text:s/>13,658,748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380640" table:style-name="ce14">
            <text:p><text:s/>1,380,640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3709027" table:style-name="ce14">
            <text:p><text:s/>13,70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013" table:style-name="ce12">
            <text:p><text:s/>6,013<text:s/></text:p>
          </table:table-cell>
          <table:table-cell office:value-type="float" office:value="7184446" table:style-name="ce12">
            <text:p><text:s/>7,184,44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39106" table:style-name="ce12">
            <text:p><text:s/>639,106<text:s/></text:p>
          </table:table-cell>
          <table:table-cell table:style-name="ce12"/>
          <table:table-cell office:value-type="float" office:value="6029" table:style-name="ce14">
            <text:p><text:s/>6,029<text:s/></text:p>
          </table:table-cell>
          <table:table-cell office:value-type="float" office:value="8098638" table:style-name="ce14">
            <text:p><text:s/>8,098,63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22205" table:style-name="ce14">
            <text:p><text:s/>722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1280189" table:style-name="ce12">
            <text:p><text:s/>1,280,18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16060" table:style-name="ce12">
            <text:p><text:s/>1,816,060<text:s/></text:p>
          </table:table-cell>
          <table:table-cell table:style-name="ce12"/>
          <table:table-cell office:value-type="float" office:value="2069" table:style-name="ce14">
            <text:p><text:s/>2,069<text:s/></text:p>
          </table:table-cell>
          <table:table-cell office:value-type="float" office:value="1330485" table:style-name="ce14">
            <text:p><text:s/>1,330,48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41081" table:style-name="ce14">
            <text:p><text:s/>2,141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454" table:style-name="ce12">
            <text:p><text:s/>5,454<text:s/></text:p>
          </table:table-cell>
          <table:table-cell office:value-type="float" office:value="10470393" table:style-name="ce12">
            <text:p><text:s/>10,470,39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909736" table:style-name="ce12">
            <text:p><text:s/>5,909,736<text:s/></text:p>
          </table:table-cell>
          <table:table-cell table:style-name="ce12"/>
          <table:table-cell office:value-type="float" office:value="5567" table:style-name="ce14">
            <text:p><text:s/>5,567<text:s/></text:p>
          </table:table-cell>
          <table:table-cell office:value-type="float" office:value="13077151" table:style-name="ce14">
            <text:p><text:s/>13,077,15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202807" table:style-name="ce14">
            <text:p><text:s/>7,202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2805864" table:style-name="ce12">
            <text:p><text:s/>2,805,86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997981" table:style-name="ce12">
            <text:p><text:s/>5,997,981<text:s/></text:p>
          </table:table-cell>
          <table:table-cell table:style-name="ce12"/>
          <table:table-cell office:value-type="float" office:value="2316" table:style-name="ce14">
            <text:p><text:s/>2,316<text:s/></text:p>
          </table:table-cell>
          <table:table-cell office:value-type="float" office:value="2756541" table:style-name="ce14">
            <text:p><text:s/>2,756,54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267998" table:style-name="ce14">
            <text:p><text:s/>6,267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49" table:style-name="ce12">
            <text:p><text:s/>2,949<text:s/></text:p>
          </table:table-cell>
          <table:table-cell office:value-type="float" office:value="4323528" table:style-name="ce12">
            <text:p><text:s/>4,323,52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893012" table:style-name="ce12">
            <text:p><text:s/>10,893,012<text:s/></text:p>
          </table:table-cell>
          <table:table-cell table:style-name="ce12"/>
          <table:table-cell office:value-type="float" office:value="2797" table:style-name="ce14">
            <text:p><text:s/>2,797<text:s/></text:p>
          </table:table-cell>
          <table:table-cell office:value-type="float" office:value="4254095" table:style-name="ce14">
            <text:p><text:s/>4,254,09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061363" table:style-name="ce14">
            <text:p><text:s/>10,061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8209" table:style-name="ce12">
            <text:p><text:s/>8,209<text:s/></text:p>
          </table:table-cell>
          <table:table-cell office:value-type="float" office:value="4401129" table:style-name="ce12">
            <text:p><text:s/>4,401,129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7677296" table:style-name="ce12">
            <text:p><text:s/>7,677,296<text:s/></text:p>
          </table:table-cell>
          <table:table-cell table:style-name="ce12"/>
          <table:table-cell office:value-type="float" office:value="7765" table:style-name="ce14">
            <text:p><text:s/>7,765<text:s/></text:p>
          </table:table-cell>
          <table:table-cell office:value-type="float" office:value="4516158" table:style-name="ce14">
            <text:p><text:s/>4,516,158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8859300" table:style-name="ce14">
            <text:p><text:s/>8,859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652" table:style-name="ce12">
            <text:p><text:s/>8,652<text:s/></text:p>
          </table:table-cell>
          <table:table-cell office:value-type="float" office:value="4384076" table:style-name="ce12">
            <text:p><text:s/>4,384,076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9122623" table:style-name="ce12">
            <text:p><text:s/>9,122,623<text:s/></text:p>
          </table:table-cell>
          <table:table-cell table:style-name="ce12"/>
          <table:table-cell office:value-type="float" office:value="9029" table:style-name="ce14">
            <text:p><text:s/>9,029<text:s/></text:p>
          </table:table-cell>
          <table:table-cell office:value-type="float" office:value="5275974" table:style-name="ce14">
            <text:p><text:s/>5,275,974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0062189" table:style-name="ce14">
            <text:p><text:s/>10,062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1523755" table:style-name="ce12">
            <text:p><text:s/>1,523,7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1949705" table:style-name="ce14">
            <text:p><text:s/>1,949,7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2291458" table:style-name="ce12">
            <text:p><text:s/>2,291,45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4087" table:style-name="ce12">
            <text:p><text:s/>74,087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2398982" table:style-name="ce14">
            <text:p><text:s/>2,398,9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685" table:style-name="ce14">
            <text:p><text:s/>41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63" table:style-name="ce12">
            <text:p><text:s/>2,463<text:s/></text:p>
          </table:table-cell>
          <table:table-cell office:value-type="float" office:value="3627801" table:style-name="ce12">
            <text:p><text:s/>3,627,80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850307" table:style-name="ce12">
            <text:p><text:s/>8,850,307<text:s/></text:p>
          </table:table-cell>
          <table:table-cell table:style-name="ce12"/>
          <table:table-cell office:value-type="float" office:value="2283" table:style-name="ce14">
            <text:p><text:s/>2,283<text:s/></text:p>
          </table:table-cell>
          <table:table-cell office:value-type="float" office:value="3574436" table:style-name="ce14">
            <text:p><text:s/>3,574,43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705241" table:style-name="ce14">
            <text:p><text:s/>8,705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65" table:style-name="ce14">
            <text:p><text:s/>3,465<text:s/></text:p>
          </table:table-cell>
          <table:table-cell office:value-type="float" office:value="4227487" table:style-name="ce14">
            <text:p><text:s/>4,227,48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9781299" table:style-name="ce14">
            <text:p><text:s/>9,781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2576925" table:style-name="ce12">
            <text:p><text:s/>2,576,92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516863" table:style-name="ce12">
            <text:p><text:s/>1,516,863<text:s/></text:p>
          </table:table-cell>
          <table:table-cell table:style-name="ce12"/>
          <table:table-cell office:value-type="float" office:value="2155" table:style-name="ce14">
            <text:p><text:s/>2,155<text:s/></text:p>
          </table:table-cell>
          <table:table-cell office:value-type="float" office:value="2957959" table:style-name="ce14">
            <text:p><text:s/>2,957,95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05469" table:style-name="ce14">
            <text:p><text:s/>1,805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660" table:style-name="ce12">
            <text:p><text:s/>34,660<text:s/></text:p>
          </table:table-cell>
          <table:table-cell office:value-type="float" office:value="76028107" table:style-name="ce12">
            <text:p><text:s/>76,028,107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62158157" table:style-name="ce12">
            <text:p><text:s/>62,158,157<text:s/></text:p>
          </table:table-cell>
          <table:table-cell table:style-name="ce12"/>
          <table:table-cell office:value-type="float" office:value="36897" table:style-name="ce14">
            <text:p><text:s/>36,897<text:s/></text:p>
          </table:table-cell>
          <table:table-cell office:value-type="float" office:value="86441920" table:style-name="ce14">
            <text:p><text:s/>86,441,920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69052269" table:style-name="ce14">
            <text:p><text:s/>69,052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597219" table:style-name="ce12">
            <text:p><text:s/>597,2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09614" table:style-name="ce12">
            <text:p><text:s/>2,709,614<text:s/></text:p>
          </table:table-cell>
          <table:table-cell table:style-name="ce12"/>
          <table:table-cell office:value-type="float" office:value="562" table:style-name="ce14">
            <text:p><text:s/>562<text:s/></text:p>
          </table:table-cell>
          <table:table-cell office:value-type="float" office:value="628458" table:style-name="ce14">
            <text:p><text:s/>628,45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10312" table:style-name="ce14">
            <text:p><text:s/>4,910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2295586" table:style-name="ce12">
            <text:p><text:s/>2,295,586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1622626" table:style-name="ce12">
            <text:p><text:s/>11,622,626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2330508" table:style-name="ce14">
            <text:p><text:s/>2,330,50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0460628" table:style-name="ce14">
            <text:p><text:s/>10,460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6297330" table:style-name="ce12">
            <text:p><text:s/>6,297,33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23060" table:style-name="ce12">
            <text:p><text:s/>823,060<text:s/></text:p>
          </table:table-cell>
          <table:table-cell table:style-name="ce12"/>
          <table:table-cell office:value-type="float" office:value="5235" table:style-name="ce14">
            <text:p><text:s/>5,235<text:s/></text:p>
          </table:table-cell>
          <table:table-cell office:value-type="float" office:value="7087574" table:style-name="ce14">
            <text:p><text:s/>7,087,57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6742" table:style-name="ce14">
            <text:p><text:s/>246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3618629" table:style-name="ce12">
            <text:p><text:s/>3,618,62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898176" table:style-name="ce12">
            <text:p><text:s/>3,898,176<text:s/></text:p>
          </table:table-cell>
          <table:table-cell table:style-name="ce12"/>
          <table:table-cell office:value-type="float" office:value="3290" table:style-name="ce14">
            <text:p><text:s/>3,290<text:s/></text:p>
          </table:table-cell>
          <table:table-cell office:value-type="float" office:value="3177733" table:style-name="ce14">
            <text:p><text:s/>3,177,73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460097" table:style-name="ce14">
            <text:p><text:s/>3,46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33" table:style-name="ce12">
            <text:p><text:s/>3,133<text:s/></text:p>
          </table:table-cell>
          <table:table-cell office:value-type="float" office:value="2922875" table:style-name="ce12">
            <text:p><text:s/>2,922,87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59910" table:style-name="ce12">
            <text:p><text:s/>2,459,910<text:s/></text:p>
          </table:table-cell>
          <table:table-cell table:style-name="ce12"/>
          <table:table-cell office:value-type="float" office:value="3346" table:style-name="ce14">
            <text:p><text:s/>3,346<text:s/></text:p>
          </table:table-cell>
          <table:table-cell office:value-type="float" office:value="3168216" table:style-name="ce14">
            <text:p><text:s/>3,168,21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57846" table:style-name="ce14">
            <text:p><text:s/>2,257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65" table:style-name="ce12">
            <text:p><text:s/>7,365<text:s/></text:p>
          </table:table-cell>
          <table:table-cell office:value-type="float" office:value="8182735" table:style-name="ce12">
            <text:p><text:s/>8,182,735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616772" table:style-name="ce12">
            <text:p><text:s/>5,616,772<text:s/></text:p>
          </table:table-cell>
          <table:table-cell table:style-name="ce12"/>
          <table:table-cell office:value-type="float" office:value="8351" table:style-name="ce14">
            <text:p><text:s/>8,351<text:s/></text:p>
          </table:table-cell>
          <table:table-cell office:value-type="float" office:value="9254758" table:style-name="ce14">
            <text:p><text:s/>9,254,75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416325" table:style-name="ce14">
            <text:p><text:s/>6,416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4386383" table:style-name="ce12">
            <text:p><text:s/>4,386,38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71059" table:style-name="ce12">
            <text:p><text:s/>2,171,059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5413453" table:style-name="ce14">
            <text:p><text:s/>5,413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12" table:style-name="ce12">
            <text:p><text:s/>4,212<text:s/></text:p>
          </table:table-cell>
          <table:table-cell office:value-type="float" office:value="4954300" table:style-name="ce12">
            <text:p><text:s/>4,954,3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5340" table:style-name="ce12">
            <text:p><text:s/>215,340<text:s/></text:p>
          </table:table-cell>
          <table:table-cell table:style-name="ce12"/>
          <table:table-cell office:value-type="float" office:value="4367" table:style-name="ce14">
            <text:p><text:s/>4,367<text:s/></text:p>
          </table:table-cell>
          <table:table-cell office:value-type="float" office:value="5739464" table:style-name="ce14">
            <text:p><text:s/>5,739,4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63522" table:style-name="ce14">
            <text:p><text:s/>563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1408741" table:style-name="ce12">
            <text:p><text:s/>1,408,7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1403114" table:style-name="ce14">
            <text:p><text:s/>1,403,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9460" table:style-name="ce12">
            <text:p><text:s/>119,460<text:s/></text:p>
          </table:table-cell>
          <table:table-cell office:value-type="float" office:value="433709823" table:style-name="ce12">
            <text:p><text:s/>433,709,823<text:s/></text:p>
          </table:table-cell>
          <table:table-cell office:value-type="float" office:value="5541" table:style-name="ce12">
            <text:p><text:s/>5,541<text:s/></text:p>
          </table:table-cell>
          <table:table-cell office:value-type="float" office:value="386162751" table:style-name="ce12">
            <text:p><text:s/>386,162,751<text:s/></text:p>
          </table:table-cell>
          <table:table-cell table:style-name="ce12"/>
          <table:table-cell office:value-type="float" office:value="124688" table:style-name="ce14">
            <text:p><text:s/>124,688<text:s/></text:p>
          </table:table-cell>
          <table:table-cell office:value-type="float" office:value="492277769" table:style-name="ce14">
            <text:p><text:s/>492,277,769<text:s/></text:p>
          </table:table-cell>
          <table:table-cell office:value-type="float" office:value="5306" table:style-name="ce14">
            <text:p><text:s/>5,306<text:s/></text:p>
          </table:table-cell>
          <table:table-cell office:value-type="float" office:value="405259995" table:style-name="ce14">
            <text:p><text:s/>405,259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366" table:style-name="ce12">
            <text:p><text:s/>111,366<text:s/></text:p>
          </table:table-cell>
          <table:table-cell office:value-type="float" office:value="384314902" table:style-name="ce12">
            <text:p><text:s/>384,314,902<text:s/></text:p>
          </table:table-cell>
          <table:table-cell office:value-type="float" office:value="4936" table:style-name="ce12">
            <text:p><text:s/>4,936<text:s/></text:p>
          </table:table-cell>
          <table:table-cell office:value-type="float" office:value="357755980" table:style-name="ce12">
            <text:p><text:s/>357,755,980<text:s/></text:p>
          </table:table-cell>
          <table:table-cell table:style-name="ce12"/>
          <table:table-cell office:value-type="float" office:value="112179" table:style-name="ce14">
            <text:p><text:s/>112,179<text:s/></text:p>
          </table:table-cell>
          <table:table-cell office:value-type="float" office:value="402125614" table:style-name="ce14">
            <text:p><text:s/>402,125,614<text:s/></text:p>
          </table:table-cell>
          <table:table-cell office:value-type="float" office:value="4847" table:style-name="ce14">
            <text:p><text:s/>4,847<text:s/></text:p>
          </table:table-cell>
          <table:table-cell office:value-type="float" office:value="374940910" table:style-name="ce14">
            <text:p><text:s/>374,940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060" table:style-name="ce12">
            <text:p><text:s/>62,060<text:s/></text:p>
          </table:table-cell>
          <table:table-cell office:value-type="float" office:value="176038519" table:style-name="ce12">
            <text:p><text:s/>176,038,519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172933155" table:style-name="ce12">
            <text:p><text:s/>172,933,155<text:s/></text:p>
          </table:table-cell>
          <table:table-cell table:style-name="ce12"/>
          <table:table-cell office:value-type="float" office:value="60604" table:style-name="ce14">
            <text:p><text:s/>60,604<text:s/></text:p>
          </table:table-cell>
          <table:table-cell office:value-type="float" office:value="189226703" table:style-name="ce14">
            <text:p><text:s/>189,226,703<text:s/></text:p>
          </table:table-cell>
          <table:table-cell office:value-type="float" office:value="2536" table:style-name="ce14">
            <text:p><text:s/>2,536<text:s/></text:p>
          </table:table-cell>
          <table:table-cell office:value-type="float" office:value="173395539" table:style-name="ce14">
            <text:p><text:s/>173,395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9119" table:style-name="ce12">
            <text:p><text:s/>149,119<text:s/></text:p>
          </table:table-cell>
          <table:table-cell office:value-type="float" office:value="488878767" table:style-name="ce12">
            <text:p><text:s/>488,878,767<text:s/></text:p>
          </table:table-cell>
          <table:table-cell office:value-type="float" office:value="6275" table:style-name="ce12">
            <text:p><text:s/>6,275<text:s/></text:p>
          </table:table-cell>
          <table:table-cell office:value-type="float" office:value="475082598" table:style-name="ce12">
            <text:p><text:s/>475,082,598<text:s/></text:p>
          </table:table-cell>
          <table:table-cell table:style-name="ce12"/>
          <table:table-cell office:value-type="float" office:value="171714" table:style-name="ce14">
            <text:p><text:s/>171,714<text:s/></text:p>
          </table:table-cell>
          <table:table-cell office:value-type="float" office:value="562501165" table:style-name="ce14">
            <text:p><text:s/>562,501,165<text:s/></text:p>
          </table:table-cell>
          <table:table-cell office:value-type="float" office:value="6715" table:style-name="ce14">
            <text:p><text:s/>6,715<text:s/></text:p>
          </table:table-cell>
          <table:table-cell office:value-type="float" office:value="530024475" table:style-name="ce14">
            <text:p><text:s/>530,02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950" table:style-name="ce12">
            <text:p><text:s/>32,950<text:s/></text:p>
          </table:table-cell>
          <table:table-cell office:value-type="float" office:value="58821497" table:style-name="ce12">
            <text:p><text:s/>58,821,497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53472147" table:style-name="ce12">
            <text:p><text:s/>53,472,147<text:s/></text:p>
          </table:table-cell>
          <table:table-cell table:style-name="ce12"/>
          <table:table-cell office:value-type="float" office:value="33397" table:style-name="ce14">
            <text:p><text:s/>33,397<text:s/></text:p>
          </table:table-cell>
          <table:table-cell office:value-type="float" office:value="65330640" table:style-name="ce14">
            <text:p><text:s/>65,330,640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53283462" table:style-name="ce14">
            <text:p><text:s/>53,283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023" table:style-name="ce12">
            <text:p><text:s/>38,023<text:s/></text:p>
          </table:table-cell>
          <table:table-cell office:value-type="float" office:value="71139395" table:style-name="ce12">
            <text:p><text:s/>71,139,395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73084988" table:style-name="ce12">
            <text:p><text:s/>73,084,988<text:s/></text:p>
          </table:table-cell>
          <table:table-cell table:style-name="ce12"/>
          <table:table-cell office:value-type="float" office:value="39705" table:style-name="ce14">
            <text:p><text:s/>39,705<text:s/></text:p>
          </table:table-cell>
          <table:table-cell office:value-type="float" office:value="77449961" table:style-name="ce14">
            <text:p><text:s/>77,449,961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83128158" table:style-name="ce14">
            <text:p><text:s/>83,128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095" table:style-name="ce12">
            <text:p><text:s/>20,095<text:s/></text:p>
          </table:table-cell>
          <table:table-cell office:value-type="float" office:value="42547771" table:style-name="ce12">
            <text:p><text:s/>42,547,771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8309303" table:style-name="ce12">
            <text:p><text:s/>48,309,303<text:s/></text:p>
          </table:table-cell>
          <table:table-cell table:style-name="ce12"/>
          <table:table-cell office:value-type="float" office:value="21739" table:style-name="ce14">
            <text:p><text:s/>21,739<text:s/></text:p>
          </table:table-cell>
          <table:table-cell office:value-type="float" office:value="48987767" table:style-name="ce14">
            <text:p><text:s/>48,987,767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50243740" table:style-name="ce14">
            <text:p><text:s/>50,243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9015258" table:style-name="ce12">
            <text:p><text:s/>9,015,258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41986014" table:style-name="ce12">
            <text:p><text:s/>41,986,014<text:s/></text:p>
          </table:table-cell>
          <table:table-cell table:style-name="ce12"/>
          <table:table-cell office:value-type="float" office:value="4570" table:style-name="ce14">
            <text:p><text:s/>4,570<text:s/></text:p>
          </table:table-cell>
          <table:table-cell office:value-type="float" office:value="9685988" table:style-name="ce14">
            <text:p><text:s/>9,685,988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43828431" table:style-name="ce14">
            <text:p><text:s/>43,828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627" table:style-name="ce12">
            <text:p><text:s/>22,627<text:s/></text:p>
          </table:table-cell>
          <table:table-cell office:value-type="float" office:value="35843219" table:style-name="ce12">
            <text:p><text:s/>35,843,219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0079755" table:style-name="ce12">
            <text:p><text:s/>50,079,755<text:s/></text:p>
          </table:table-cell>
          <table:table-cell table:style-name="ce12"/>
          <table:table-cell office:value-type="float" office:value="23296" table:style-name="ce14">
            <text:p><text:s/>23,296<text:s/></text:p>
          </table:table-cell>
          <table:table-cell office:value-type="float" office:value="36810038" table:style-name="ce14">
            <text:p><text:s/>36,810,038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49328868" table:style-name="ce14">
            <text:p><text:s/>49,328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681" table:style-name="ce12">
            <text:p><text:s/>30,681<text:s/></text:p>
          </table:table-cell>
          <table:table-cell office:value-type="float" office:value="64114372" table:style-name="ce12">
            <text:p><text:s/>64,114,372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69641501" table:style-name="ce12">
            <text:p><text:s/>69,641,501<text:s/></text:p>
          </table:table-cell>
          <table:table-cell table:style-name="ce12"/>
          <table:table-cell office:value-type="float" office:value="30523" table:style-name="ce14">
            <text:p><text:s/>30,523<text:s/></text:p>
          </table:table-cell>
          <table:table-cell office:value-type="float" office:value="66791855" table:style-name="ce14">
            <text:p><text:s/>66,791,855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70773025" table:style-name="ce14">
            <text:p><text:s/>70,773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465" table:style-name="ce12">
            <text:p><text:s/>10,465<text:s/></text:p>
          </table:table-cell>
          <table:table-cell office:value-type="float" office:value="19628826" table:style-name="ce12">
            <text:p><text:s/>19,628,826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5304600" table:style-name="ce12">
            <text:p><text:s/>25,304,600<text:s/></text:p>
          </table:table-cell>
          <table:table-cell table:style-name="ce12"/>
          <table:table-cell office:value-type="float" office:value="10587" table:style-name="ce14">
            <text:p><text:s/>10,587<text:s/></text:p>
          </table:table-cell>
          <table:table-cell office:value-type="float" office:value="20606819" table:style-name="ce14">
            <text:p><text:s/>20,606,819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4783524" table:style-name="ce14">
            <text:p><text:s/>24,783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259" table:style-name="ce12">
            <text:p><text:s/>67,259<text:s/></text:p>
          </table:table-cell>
          <table:table-cell office:value-type="float" office:value="138886890" table:style-name="ce12">
            <text:p><text:s/>138,886,890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17157318" table:style-name="ce12">
            <text:p><text:s/>117,157,318<text:s/></text:p>
          </table:table-cell>
          <table:table-cell table:style-name="ce12"/>
          <table:table-cell office:value-type="float" office:value="68516" table:style-name="ce14">
            <text:p><text:s/>68,516<text:s/></text:p>
          </table:table-cell>
          <table:table-cell office:value-type="float" office:value="151183252" table:style-name="ce14">
            <text:p><text:s/>151,183,252<text:s/></text:p>
          </table:table-cell>
          <table:table-cell office:value-type="float" office:value="2391" table:style-name="ce14">
            <text:p><text:s/>2,391<text:s/></text:p>
          </table:table-cell>
          <table:table-cell office:value-type="float" office:value="119285954" table:style-name="ce14">
            <text:p><text:s/>119,28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8932" table:style-name="ce12">
            <text:p><text:s/>68,932<text:s/></text:p>
          </table:table-cell>
          <table:table-cell office:value-type="float" office:value="132934928" table:style-name="ce12">
            <text:p><text:s/>132,934,928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165354893" table:style-name="ce12">
            <text:p><text:s/>165,354,893<text:s/></text:p>
          </table:table-cell>
          <table:table-cell table:style-name="ce12"/>
          <table:table-cell office:value-type="float" office:value="76301" table:style-name="ce14">
            <text:p><text:s/>76,301<text:s/></text:p>
          </table:table-cell>
          <table:table-cell office:value-type="float" office:value="153695451" table:style-name="ce14">
            <text:p><text:s/>153,695,451<text:s/></text:p>
          </table:table-cell>
          <table:table-cell office:value-type="float" office:value="2983" table:style-name="ce14">
            <text:p><text:s/>2,983<text:s/></text:p>
          </table:table-cell>
          <table:table-cell office:value-type="float" office:value="190206584" table:style-name="ce14">
            <text:p><text:s/>190,206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298" table:style-name="ce12">
            <text:p><text:s/>46,298<text:s/></text:p>
          </table:table-cell>
          <table:table-cell office:value-type="float" office:value="118758191" table:style-name="ce12">
            <text:p><text:s/>118,758,191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127473680" table:style-name="ce12">
            <text:p><text:s/>127,473,680<text:s/></text:p>
          </table:table-cell>
          <table:table-cell table:style-name="ce12"/>
          <table:table-cell office:value-type="float" office:value="50588" table:style-name="ce14">
            <text:p><text:s/>50,588<text:s/></text:p>
          </table:table-cell>
          <table:table-cell office:value-type="float" office:value="127302225" table:style-name="ce14">
            <text:p><text:s/>127,302,225<text:s/></text:p>
          </table:table-cell>
          <table:table-cell office:value-type="float" office:value="2256" table:style-name="ce14">
            <text:p><text:s/>2,256<text:s/></text:p>
          </table:table-cell>
          <table:table-cell office:value-type="float" office:value="120733299" table:style-name="ce14">
            <text:p><text:s/>120,733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7651" table:style-name="ce12">
            <text:p><text:s/>47,651<text:s/></text:p>
          </table:table-cell>
          <table:table-cell office:value-type="float" office:value="115619671" table:style-name="ce12">
            <text:p><text:s/>115,619,671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98014670" table:style-name="ce12">
            <text:p><text:s/>98,014,670<text:s/></text:p>
          </table:table-cell>
          <table:table-cell table:style-name="ce12"/>
          <table:table-cell office:value-type="float" office:value="54627" table:style-name="ce14">
            <text:p><text:s/>54,627<text:s/></text:p>
          </table:table-cell>
          <table:table-cell office:value-type="float" office:value="138130826" table:style-name="ce14">
            <text:p><text:s/>138,130,826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13068207" table:style-name="ce14">
            <text:p><text:s/>113,068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915" table:style-name="ce12">
            <text:p><text:s/>35,915<text:s/></text:p>
          </table:table-cell>
          <table:table-cell office:value-type="float" office:value="69987992" table:style-name="ce12">
            <text:p><text:s/>69,987,992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67973890" table:style-name="ce12">
            <text:p><text:s/>67,973,890<text:s/></text:p>
          </table:table-cell>
          <table:table-cell table:style-name="ce12"/>
          <table:table-cell office:value-type="float" office:value="37972" table:style-name="ce14">
            <text:p><text:s/>37,972<text:s/></text:p>
          </table:table-cell>
          <table:table-cell office:value-type="float" office:value="72622583" table:style-name="ce14">
            <text:p><text:s/>72,622,583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70108165" table:style-name="ce14">
            <text:p><text:s/>70,108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764" table:style-name="ce12">
            <text:p><text:s/>29,764<text:s/></text:p>
          </table:table-cell>
          <table:table-cell office:value-type="float" office:value="68389893" table:style-name="ce12">
            <text:p><text:s/>68,389,893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90946921" table:style-name="ce12">
            <text:p><text:s/>90,946,921<text:s/></text:p>
          </table:table-cell>
          <table:table-cell table:style-name="ce12"/>
          <table:table-cell office:value-type="float" office:value="31821" table:style-name="ce14">
            <text:p><text:s/>31,821<text:s/></text:p>
          </table:table-cell>
          <table:table-cell office:value-type="float" office:value="76559945" table:style-name="ce14">
            <text:p><text:s/>76,559,945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91307701" table:style-name="ce14">
            <text:p><text:s/>91,307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887" table:style-name="ce12">
            <text:p><text:s/>21,887<text:s/></text:p>
          </table:table-cell>
          <table:table-cell office:value-type="float" office:value="36730320" table:style-name="ce12">
            <text:p><text:s/>36,730,320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28935920" table:style-name="ce12">
            <text:p><text:s/>28,935,920<text:s/></text:p>
          </table:table-cell>
          <table:table-cell table:style-name="ce12"/>
          <table:table-cell office:value-type="float" office:value="21941" table:style-name="ce14">
            <text:p><text:s/>21,941<text:s/></text:p>
          </table:table-cell>
          <table:table-cell office:value-type="float" office:value="37492905" table:style-name="ce14">
            <text:p><text:s/>37,492,905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27966622" table:style-name="ce14">
            <text:p><text:s/>27,966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658" table:style-name="ce12">
            <text:p><text:s/>63,658<text:s/></text:p>
          </table:table-cell>
          <table:table-cell office:value-type="float" office:value="132943128" table:style-name="ce12">
            <text:p><text:s/>132,943,128<text:s/></text:p>
          </table:table-cell>
          <table:table-cell office:value-type="float" office:value="2864" table:style-name="ce12">
            <text:p><text:s/>2,864<text:s/></text:p>
          </table:table-cell>
          <table:table-cell office:value-type="float" office:value="136185642" table:style-name="ce12">
            <text:p><text:s/>136,185,642<text:s/></text:p>
          </table:table-cell>
          <table:table-cell table:style-name="ce12"/>
          <table:table-cell office:value-type="float" office:value="66644" table:style-name="ce14">
            <text:p><text:s/>66,644<text:s/></text:p>
          </table:table-cell>
          <table:table-cell office:value-type="float" office:value="139096579" table:style-name="ce14">
            <text:p><text:s/>139,096,579<text:s/></text:p>
          </table:table-cell>
          <table:table-cell office:value-type="float" office:value="2816" table:style-name="ce14">
            <text:p><text:s/>2,816<text:s/></text:p>
          </table:table-cell>
          <table:table-cell office:value-type="float" office:value="136200583" table:style-name="ce14">
            <text:p><text:s/>136,200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7044" table:style-name="ce12">
            <text:p><text:s/>27,044<text:s/></text:p>
          </table:table-cell>
          <table:table-cell office:value-type="float" office:value="46226222" table:style-name="ce12">
            <text:p><text:s/>46,226,222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40159050" table:style-name="ce12">
            <text:p><text:s/>40,159,050<text:s/></text:p>
          </table:table-cell>
          <table:table-cell table:style-name="ce12"/>
          <table:table-cell office:value-type="float" office:value="29484" table:style-name="ce14">
            <text:p><text:s/>29,484<text:s/></text:p>
          </table:table-cell>
          <table:table-cell office:value-type="float" office:value="51914450" table:style-name="ce14">
            <text:p><text:s/>51,914,450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46902141" table:style-name="ce14">
            <text:p><text:s/>46,902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389" table:style-name="ce12">
            <text:p><text:s/>7,389<text:s/></text:p>
          </table:table-cell>
          <table:table-cell office:value-type="float" office:value="8244566" table:style-name="ce12">
            <text:p><text:s/>8,244,56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130451" table:style-name="ce12">
            <text:p><text:s/>6,130,451<text:s/></text:p>
          </table:table-cell>
          <table:table-cell table:style-name="ce12"/>
          <table:table-cell office:value-type="float" office:value="9450" table:style-name="ce14">
            <text:p><text:s/>9,450<text:s/></text:p>
          </table:table-cell>
          <table:table-cell office:value-type="float" office:value="10609804" table:style-name="ce14">
            <text:p><text:s/>10,609,80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764033" table:style-name="ce14">
            <text:p><text:s/>4,764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891" table:style-name="ce12">
            <text:p><text:s/>16,891<text:s/></text:p>
          </table:table-cell>
          <table:table-cell office:value-type="float" office:value="24491451" table:style-name="ce12">
            <text:p><text:s/>24,491,451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27141573" table:style-name="ce12">
            <text:p><text:s/>27,141,573<text:s/></text:p>
          </table:table-cell>
          <table:table-cell table:style-name="ce12"/>
          <table:table-cell office:value-type="float" office:value="18492" table:style-name="ce14">
            <text:p><text:s/>18,492<text:s/></text:p>
          </table:table-cell>
          <table:table-cell office:value-type="float" office:value="27376051" table:style-name="ce14">
            <text:p><text:s/>27,376,051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9111448" table:style-name="ce14">
            <text:p><text:s/>29,111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1760979" table:style-name="ce12">
            <text:p><text:s/>1,760,97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477" table:style-name="ce12">
            <text:p><text:s/>7,477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2038983" table:style-name="ce14">
            <text:p><text:s/>2,038,9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2236155" table:style-name="ce12">
            <text:p><text:s/>2,236,15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260847" table:style-name="ce12">
            <text:p><text:s/>2,260,847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2393640" table:style-name="ce14">
            <text:p><text:s/>2,393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1538186" table:style-name="ce12">
            <text:p><text:s/>1,538,18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6840752" table:style-name="ce12">
            <text:p><text:s/>6,840,752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1565290" table:style-name="ce14">
            <text:p><text:s/>1,565,290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6816377" table:style-name="ce14">
            <text:p><text:s/>6,816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27" table:style-name="ce12">
            <text:p><text:s/>6,427<text:s/></text:p>
          </table:table-cell>
          <table:table-cell office:value-type="float" office:value="6435624" table:style-name="ce12">
            <text:p><text:s/>6,435,62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039463" table:style-name="ce12">
            <text:p><text:s/>3,039,463<text:s/></text:p>
          </table:table-cell>
          <table:table-cell table:style-name="ce12"/>
          <table:table-cell office:value-type="float" office:value="6410" table:style-name="ce14">
            <text:p><text:s/>6,410<text:s/></text:p>
          </table:table-cell>
          <table:table-cell office:value-type="float" office:value="7142712" table:style-name="ce14">
            <text:p><text:s/>7,142,71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862217" table:style-name="ce14">
            <text:p><text:s/>2,86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948" table:style-name="ce12">
            <text:p><text:s/>10,948<text:s/></text:p>
          </table:table-cell>
          <table:table-cell office:value-type="float" office:value="19545680" table:style-name="ce12">
            <text:p><text:s/>19,545,680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9148197" table:style-name="ce12">
            <text:p><text:s/>19,148,197<text:s/></text:p>
          </table:table-cell>
          <table:table-cell table:style-name="ce12"/>
          <table:table-cell office:value-type="float" office:value="13177" table:style-name="ce14">
            <text:p><text:s/>13,177<text:s/></text:p>
          </table:table-cell>
          <table:table-cell office:value-type="float" office:value="23377951" table:style-name="ce14">
            <text:p><text:s/>23,377,951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8276542" table:style-name="ce14">
            <text:p><text:s/>18,276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827" table:style-name="ce12">
            <text:p><text:s/>6,827<text:s/></text:p>
          </table:table-cell>
          <table:table-cell office:value-type="float" office:value="5695012" table:style-name="ce12">
            <text:p><text:s/>5,695,012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3332695" table:style-name="ce12">
            <text:p><text:s/>13,332,695<text:s/></text:p>
          </table:table-cell>
          <table:table-cell table:style-name="ce12"/>
          <table:table-cell office:value-type="float" office:value="7356" table:style-name="ce14">
            <text:p><text:s/>7,356<text:s/></text:p>
          </table:table-cell>
          <table:table-cell office:value-type="float" office:value="7682918" table:style-name="ce14">
            <text:p><text:s/>7,682,918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5352797" table:style-name="ce14">
            <text:p><text:s/>15,352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709" table:style-name="ce12">
            <text:p><text:s/>23,709<text:s/></text:p>
          </table:table-cell>
          <table:table-cell office:value-type="float" office:value="36863088" table:style-name="ce12">
            <text:p><text:s/>36,863,088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6545964" table:style-name="ce12">
            <text:p><text:s/>16,545,964<text:s/></text:p>
          </table:table-cell>
          <table:table-cell table:style-name="ce12"/>
          <table:table-cell office:value-type="float" office:value="25312" table:style-name="ce14">
            <text:p><text:s/>25,312<text:s/></text:p>
          </table:table-cell>
          <table:table-cell office:value-type="float" office:value="44247481" table:style-name="ce14">
            <text:p><text:s/>44,247,481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18708436" table:style-name="ce14">
            <text:p><text:s/>18,708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25" table:style-name="ce12">
            <text:p><text:s/>4,125<text:s/></text:p>
          </table:table-cell>
          <table:table-cell office:value-type="float" office:value="5426874" table:style-name="ce12">
            <text:p><text:s/>5,426,87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9024567" table:style-name="ce12">
            <text:p><text:s/>9,024,567<text:s/></text:p>
          </table:table-cell>
          <table:table-cell table:style-name="ce12"/>
          <table:table-cell office:value-type="float" office:value="4492" table:style-name="ce14">
            <text:p><text:s/>4,492<text:s/></text:p>
          </table:table-cell>
          <table:table-cell office:value-type="float" office:value="6199240" table:style-name="ce14">
            <text:p><text:s/>6,199,24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303424" table:style-name="ce14">
            <text:p><text:s/>6,303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557" table:style-name="ce12">
            <text:p><text:s/>35,557<text:s/></text:p>
          </table:table-cell>
          <table:table-cell office:value-type="float" office:value="62392844" table:style-name="ce12">
            <text:p><text:s/>62,392,844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1541046" table:style-name="ce12">
            <text:p><text:s/>21,541,046<text:s/></text:p>
          </table:table-cell>
          <table:table-cell table:style-name="ce12"/>
          <table:table-cell office:value-type="float" office:value="37486" table:style-name="ce14">
            <text:p><text:s/>37,486<text:s/></text:p>
          </table:table-cell>
          <table:table-cell office:value-type="float" office:value="70793482" table:style-name="ce14">
            <text:p><text:s/>70,793,482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19681811" table:style-name="ce14">
            <text:p><text:s/>19,681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4225144" table:style-name="ce12">
            <text:p><text:s/>4,225,14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0346618" table:style-name="ce12">
            <text:p><text:s/>10,346,618<text:s/></text:p>
          </table:table-cell>
          <table:table-cell table:style-name="ce12"/>
          <table:table-cell office:value-type="float" office:value="1957" table:style-name="ce14">
            <text:p><text:s/>1,957<text:s/></text:p>
          </table:table-cell>
          <table:table-cell office:value-type="float" office:value="4762287" table:style-name="ce14">
            <text:p><text:s/>4,762,28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016845" table:style-name="ce14">
            <text:p><text:s/>10,016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147" table:style-name="ce14">
            <text:p><text:s/>64,147<text:s/></text:p>
          </table:table-cell>
          <table:table-cell office:value-type="float" office:value="115504092" table:style-name="ce14">
            <text:p><text:s/>115,504,092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44955934" table:style-name="ce14">
            <text:p><text:s/>44,955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341" table:style-name="ce12">
            <text:p><text:s/>21,341<text:s/></text:p>
          </table:table-cell>
          <table:table-cell office:value-type="float" office:value="40089392" table:style-name="ce12">
            <text:p><text:s/>40,089,392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7522618" table:style-name="ce12">
            <text:p><text:s/>17,522,618<text:s/></text:p>
          </table:table-cell>
          <table:table-cell table:style-name="ce12"/>
          <table:table-cell office:value-type="float" office:value="23002" table:style-name="ce14">
            <text:p><text:s/>23,002<text:s/></text:p>
          </table:table-cell>
          <table:table-cell office:value-type="float" office:value="44988073" table:style-name="ce14">
            <text:p><text:s/>44,988,073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4489848" table:style-name="ce14">
            <text:p><text:s/>24,48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757" table:style-name="ce12">
            <text:p><text:s/>9,757<text:s/></text:p>
          </table:table-cell>
          <table:table-cell office:value-type="float" office:value="13247268" table:style-name="ce12">
            <text:p><text:s/>13,247,26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268510" table:style-name="ce12">
            <text:p><text:s/>7,268,510<text:s/></text:p>
          </table:table-cell>
          <table:table-cell table:style-name="ce12"/>
          <table:table-cell office:value-type="float" office:value="10785" table:style-name="ce14">
            <text:p><text:s/>10,785<text:s/></text:p>
          </table:table-cell>
          <table:table-cell office:value-type="float" office:value="17423787" table:style-name="ce14">
            <text:p><text:s/>17,423,78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541715" table:style-name="ce14">
            <text:p><text:s/>7,541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221" table:style-name="ce12">
            <text:p><text:s/>7,221<text:s/></text:p>
          </table:table-cell>
          <table:table-cell office:value-type="float" office:value="18205999" table:style-name="ce12">
            <text:p><text:s/>18,205,99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302897" table:style-name="ce12">
            <text:p><text:s/>6,302,897<text:s/></text:p>
          </table:table-cell>
          <table:table-cell table:style-name="ce12"/>
          <table:table-cell office:value-type="float" office:value="7835" table:style-name="ce14">
            <text:p><text:s/>7,835<text:s/></text:p>
          </table:table-cell>
          <table:table-cell office:value-type="float" office:value="19914867" table:style-name="ce14">
            <text:p><text:s/>19,914,86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522298" table:style-name="ce14">
            <text:p><text:s/>7,522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939" table:style-name="ce12">
            <text:p><text:s/>6,939<text:s/></text:p>
          </table:table-cell>
          <table:table-cell office:value-type="float" office:value="14372809" table:style-name="ce12">
            <text:p><text:s/>14,372,80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505565" table:style-name="ce12">
            <text:p><text:s/>2,505,565<text:s/></text:p>
          </table:table-cell>
          <table:table-cell table:style-name="ce12"/>
          <table:table-cell office:value-type="float" office:value="6818" table:style-name="ce14">
            <text:p><text:s/>6,818<text:s/></text:p>
          </table:table-cell>
          <table:table-cell office:value-type="float" office:value="14586052" table:style-name="ce14">
            <text:p><text:s/>14,586,0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05457" table:style-name="ce14">
            <text:p><text:s/>2,10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923" table:style-name="ce12">
            <text:p><text:s/>5,923<text:s/></text:p>
          </table:table-cell>
          <table:table-cell office:value-type="float" office:value="9703490" table:style-name="ce12">
            <text:p><text:s/>9,703,49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14710" table:style-name="ce12">
            <text:p><text:s/>1,314,710<text:s/></text:p>
          </table:table-cell>
          <table:table-cell table:style-name="ce12"/>
          <table:table-cell office:value-type="float" office:value="6680" table:style-name="ce14">
            <text:p><text:s/>6,680<text:s/></text:p>
          </table:table-cell>
          <table:table-cell office:value-type="float" office:value="11557323" table:style-name="ce14">
            <text:p><text:s/>11,557,32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95127" table:style-name="ce14">
            <text:p><text:s/>895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2490234" table:style-name="ce12">
            <text:p><text:s/>2,490,234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0926097" table:style-name="ce12">
            <text:p><text:s/>10,926,097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2714594" table:style-name="ce14">
            <text:p><text:s/>2,714,594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0947334" table:style-name="ce14">
            <text:p><text:s/>10,94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2948488" table:style-name="ce12">
            <text:p><text:s/>2,948,48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786043" table:style-name="ce12">
            <text:p><text:s/>3,786,043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2817600" table:style-name="ce14">
            <text:p><text:s/>2,817,60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289607" table:style-name="ce14">
            <text:p><text:s/>5,289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182" table:style-name="ce12">
            <text:p><text:s/>13,182<text:s/></text:p>
          </table:table-cell>
          <table:table-cell office:value-type="float" office:value="16720675" table:style-name="ce12">
            <text:p><text:s/>16,720,67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4456367" table:style-name="ce12">
            <text:p><text:s/>4,456,367<text:s/></text:p>
          </table:table-cell>
          <table:table-cell table:style-name="ce12"/>
          <table:table-cell office:value-type="float" office:value="14415" table:style-name="ce14">
            <text:p><text:s/>14,415<text:s/></text:p>
          </table:table-cell>
          <table:table-cell office:value-type="float" office:value="19051273" table:style-name="ce14">
            <text:p><text:s/>19,051,27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5412859" table:style-name="ce14">
            <text:p><text:s/>5,412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4049239" table:style-name="ce12">
            <text:p><text:s/>4,049,23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58652" table:style-name="ce12">
            <text:p><text:s/>858,652<text:s/></text:p>
          </table:table-cell>
          <table:table-cell table:style-name="ce12"/>
          <table:table-cell office:value-type="float" office:value="3548" table:style-name="ce14">
            <text:p><text:s/>3,548<text:s/></text:p>
          </table:table-cell>
          <table:table-cell office:value-type="float" office:value="5551857" table:style-name="ce14">
            <text:p><text:s/>5,551,85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09586" table:style-name="ce14">
            <text:p><text:s/>509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91" table:style-name="ce14">
            <text:p><text:s/>3,491<text:s/></text:p>
          </table:table-cell>
          <table:table-cell office:value-type="float" office:value="4122084" table:style-name="ce14">
            <text:p><text:s/>4,122,08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686989" table:style-name="ce14">
            <text:p><text:s/>3,686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836787" table:style-name="ce12">
            <text:p><text:s/>836,78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90770" table:style-name="ce12">
            <text:p><text:s/>2,090,770<text:s/></text:p>
          </table:table-cell>
          <table:table-cell table:style-name="ce12"/>
          <table:table-cell office:value-type="float" office:value="540" table:style-name="ce14">
            <text:p><text:s/>540<text:s/></text:p>
          </table:table-cell>
          <table:table-cell office:value-type="float" office:value="626799" table:style-name="ce14">
            <text:p><text:s/>626,79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14846" table:style-name="ce14">
            <text:p><text:s/>1,714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" table:style-name="ce14">
            <text:p><text:s/>70<text:s/></text:p>
          </table:table-cell>
          <table:table-cell office:value-type="float" office:value="99756" table:style-name="ce14">
            <text:p><text:s/>99,75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40787" table:style-name="ce14">
            <text:p><text:s/>1,740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08" table:style-name="ce14">
            <text:p><text:s/>6,108<text:s/></text:p>
          </table:table-cell>
          <table:table-cell office:value-type="float" office:value="8840660" table:style-name="ce14">
            <text:p><text:s/>8,840,66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3041037" table:style-name="ce14">
            <text:p><text:s/>3,041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719540" table:style-name="ce12">
            <text:p><text:s/>719,54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652573" table:style-name="ce12">
            <text:p><text:s/>6,652,573<text:s/></text:p>
          </table:table-cell>
          <table:table-cell table:style-name="ce12"/>
          <table:table-cell office:value-type="float" office:value="452" table:style-name="ce14">
            <text:p><text:s/>452<text:s/></text:p>
          </table:table-cell>
          <table:table-cell office:value-type="float" office:value="857048" table:style-name="ce14">
            <text:p><text:s/>857,04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959594" table:style-name="ce14">
            <text:p><text:s/>6,959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4276870" table:style-name="ce12">
            <text:p><text:s/>4,276,87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649427" table:style-name="ce12">
            <text:p><text:s/>6,649,427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5158914" table:style-name="ce14">
            <text:p><text:s/>5,158,91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655614" table:style-name="ce14">
            <text:p><text:s/>7,65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2406949" table:style-name="ce14">
            <text:p><text:s/>2,406,94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746469" table:style-name="ce14">
            <text:p><text:s/>2,74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458945" table:style-name="ce12">
            <text:p><text:s/>1,458,94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322212" table:style-name="ce12">
            <text:p><text:s/>6,322,212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1638767" table:style-name="ce14">
            <text:p><text:s/>1,638,76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38734" table:style-name="ce14">
            <text:p><text:s/>6,538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221" table:style-name="ce12">
            <text:p><text:s/>10,221<text:s/></text:p>
          </table:table-cell>
          <table:table-cell office:value-type="float" office:value="10745055" table:style-name="ce12">
            <text:p><text:s/>10,745,05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00947" table:style-name="ce12">
            <text:p><text:s/>600,947<text:s/></text:p>
          </table:table-cell>
          <table:table-cell table:style-name="ce12"/>
          <table:table-cell office:value-type="float" office:value="9468" table:style-name="ce14">
            <text:p><text:s/>9,468<text:s/></text:p>
          </table:table-cell>
          <table:table-cell office:value-type="float" office:value="10377295" table:style-name="ce14">
            <text:p><text:s/>10,377,29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14036" table:style-name="ce14">
            <text:p><text:s/>31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831" table:style-name="ce12">
            <text:p><text:s/>7,831<text:s/></text:p>
          </table:table-cell>
          <table:table-cell office:value-type="float" office:value="4358613" table:style-name="ce12">
            <text:p><text:s/>4,358,613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7973848" table:style-name="ce12">
            <text:p><text:s/>7,973,848<text:s/></text:p>
          </table:table-cell>
          <table:table-cell table:style-name="ce12"/>
          <table:table-cell office:value-type="float" office:value="8832" table:style-name="ce14">
            <text:p><text:s/>8,832<text:s/></text:p>
          </table:table-cell>
          <table:table-cell office:value-type="float" office:value="5291197" table:style-name="ce14">
            <text:p><text:s/>5,291,19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167934" table:style-name="ce14">
            <text:p><text:s/>8,167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457" table:style-name="ce12">
            <text:p><text:s/>4,457<text:s/></text:p>
          </table:table-cell>
          <table:table-cell office:value-type="float" office:value="3036421" table:style-name="ce12">
            <text:p><text:s/>3,036,42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871111" table:style-name="ce12">
            <text:p><text:s/>4,871,111<text:s/></text:p>
          </table:table-cell>
          <table:table-cell table:style-name="ce12"/>
          <table:table-cell office:value-type="float" office:value="4843" table:style-name="ce14">
            <text:p><text:s/>4,843<text:s/></text:p>
          </table:table-cell>
          <table:table-cell office:value-type="float" office:value="3691913" table:style-name="ce14">
            <text:p><text:s/>3,691,91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861147" table:style-name="ce14">
            <text:p><text:s/>4,861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2489015" table:style-name="ce12">
            <text:p><text:s/>2,489,01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638840" table:style-name="ce12">
            <text:p><text:s/>3,638,840<text:s/></text:p>
          </table:table-cell>
          <table:table-cell table:style-name="ce12"/>
          <table:table-cell office:value-type="float" office:value="2124" table:style-name="ce14">
            <text:p><text:s/>2,124<text:s/></text:p>
          </table:table-cell>
          <table:table-cell office:value-type="float" office:value="2784037" table:style-name="ce14">
            <text:p><text:s/>2,784,03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779340" table:style-name="ce14">
            <text:p><text:s/>3,779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315" table:style-name="ce12">
            <text:p><text:s/>6,315<text:s/></text:p>
          </table:table-cell>
          <table:table-cell office:value-type="float" office:value="3013792" table:style-name="ce12">
            <text:p><text:s/>3,013,79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200630" table:style-name="ce12">
            <text:p><text:s/>6,200,630<text:s/></text:p>
          </table:table-cell>
          <table:table-cell table:style-name="ce12"/>
          <table:table-cell office:value-type="float" office:value="6110" table:style-name="ce14">
            <text:p><text:s/>6,110<text:s/></text:p>
          </table:table-cell>
          <table:table-cell office:value-type="float" office:value="3138966" table:style-name="ce14">
            <text:p><text:s/>3,138,96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028187" table:style-name="ce14">
            <text:p><text:s/>7,028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905530" table:style-name="ce12">
            <text:p><text:s/>905,53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996096" table:style-name="ce12">
            <text:p><text:s/>6,996,096<text:s/></text:p>
          </table:table-cell>
          <table:table-cell table:style-name="ce12"/>
          <table:table-cell office:value-type="float" office:value="525" table:style-name="ce14">
            <text:p><text:s/>525<text:s/></text:p>
          </table:table-cell>
          <table:table-cell office:value-type="float" office:value="1020919" table:style-name="ce14">
            <text:p><text:s/>1,020,91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252769" table:style-name="ce14">
            <text:p><text:s/>7,252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298" table:style-name="ce12">
            <text:p><text:s/>8,298<text:s/></text:p>
          </table:table-cell>
          <table:table-cell office:value-type="float" office:value="18112080" table:style-name="ce12">
            <text:p><text:s/>18,112,08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656168" table:style-name="ce12">
            <text:p><text:s/>5,656,168<text:s/></text:p>
          </table:table-cell>
          <table:table-cell table:style-name="ce12"/>
          <table:table-cell office:value-type="float" office:value="8293" table:style-name="ce14">
            <text:p><text:s/>8,293<text:s/></text:p>
          </table:table-cell>
          <table:table-cell office:value-type="float" office:value="19484397" table:style-name="ce14">
            <text:p><text:s/>19,484,39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890102" table:style-name="ce14">
            <text:p><text:s/>5,890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2399501" table:style-name="ce12">
            <text:p><text:s/>2,399,5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30460" table:style-name="ce12">
            <text:p><text:s/>730,460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2508823" table:style-name="ce14">
            <text:p><text:s/>2,508,8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0990" table:style-name="ce14">
            <text:p><text:s/>560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115" table:style-name="ce12">
            <text:p><text:s/>9,115<text:s/></text:p>
          </table:table-cell>
          <table:table-cell office:value-type="float" office:value="10235687" table:style-name="ce12">
            <text:p><text:s/>10,235,68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979899" table:style-name="ce12">
            <text:p><text:s/>4,979,899<text:s/></text:p>
          </table:table-cell>
          <table:table-cell table:style-name="ce12"/>
          <table:table-cell office:value-type="float" office:value="8208" table:style-name="ce14">
            <text:p><text:s/>8,208<text:s/></text:p>
          </table:table-cell>
          <table:table-cell office:value-type="float" office:value="9714147" table:style-name="ce14">
            <text:p><text:s/>9,714,14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186322" table:style-name="ce14">
            <text:p><text:s/>5,186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4058881" table:style-name="ce12">
            <text:p><text:s/>4,058,88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9989" table:style-name="ce12">
            <text:p><text:s/>669,989<text:s/></text:p>
          </table:table-cell>
          <table:table-cell table:style-name="ce12"/>
          <table:table-cell office:value-type="float" office:value="4677" table:style-name="ce14">
            <text:p><text:s/>4,677<text:s/></text:p>
          </table:table-cell>
          <table:table-cell office:value-type="float" office:value="4359454" table:style-name="ce14">
            <text:p><text:s/>4,359,4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48175" table:style-name="ce14">
            <text:p><text:s/>1,048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563224" table:style-name="ce12">
            <text:p><text:s/>563,22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089077" table:style-name="ce12">
            <text:p><text:s/>6,089,077<text:s/></text:p>
          </table:table-cell>
          <table:table-cell table:style-name="ce12"/>
          <table:table-cell office:value-type="float" office:value="523" table:style-name="ce14">
            <text:p><text:s/>523<text:s/></text:p>
          </table:table-cell>
          <table:table-cell office:value-type="float" office:value="346490" table:style-name="ce14">
            <text:p><text:s/>346,49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468440" table:style-name="ce14">
            <text:p><text:s/>6,468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66" table:style-name="ce12">
            <text:p><text:s/>3,666<text:s/></text:p>
          </table:table-cell>
          <table:table-cell office:value-type="float" office:value="4281775" table:style-name="ce12">
            <text:p><text:s/>4,281,7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4726" table:style-name="ce12">
            <text:p><text:s/>264,726<text:s/></text:p>
          </table:table-cell>
          <table:table-cell table:style-name="ce12"/>
          <table:table-cell office:value-type="float" office:value="3460" table:style-name="ce14">
            <text:p><text:s/>3,460<text:s/></text:p>
          </table:table-cell>
          <table:table-cell office:value-type="float" office:value="4364693" table:style-name="ce14">
            <text:p><text:s/>4,364,69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9292" table:style-name="ce14">
            <text:p><text:s/>179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618" table:style-name="ce12">
            <text:p><text:s/>6,618<text:s/></text:p>
          </table:table-cell>
          <table:table-cell office:value-type="float" office:value="7462309" table:style-name="ce12">
            <text:p><text:s/>7,462,30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070348" table:style-name="ce12">
            <text:p><text:s/>2,070,348<text:s/></text:p>
          </table:table-cell>
          <table:table-cell table:style-name="ce12"/>
          <table:table-cell office:value-type="float" office:value="6695" table:style-name="ce14">
            <text:p><text:s/>6,695<text:s/></text:p>
          </table:table-cell>
          <table:table-cell office:value-type="float" office:value="8448045" table:style-name="ce14">
            <text:p><text:s/>8,448,04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825304" table:style-name="ce14">
            <text:p><text:s/>2,825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228" table:style-name="ce12">
            <text:p><text:s/>6,228<text:s/></text:p>
          </table:table-cell>
          <table:table-cell office:value-type="float" office:value="3206911" table:style-name="ce12">
            <text:p><text:s/>3,206,911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447717" table:style-name="ce12">
            <text:p><text:s/>7,447,717<text:s/></text:p>
          </table:table-cell>
          <table:table-cell table:style-name="ce12"/>
          <table:table-cell office:value-type="float" office:value="5617" table:style-name="ce14">
            <text:p><text:s/>5,617<text:s/></text:p>
          </table:table-cell>
          <table:table-cell office:value-type="float" office:value="3279575" table:style-name="ce14">
            <text:p><text:s/>3,279,57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911322" table:style-name="ce14">
            <text:p><text:s/>6,911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1902204" table:style-name="ce12">
            <text:p><text:s/>1,902,20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905944" table:style-name="ce12">
            <text:p><text:s/>7,905,944<text:s/></text:p>
          </table:table-cell>
          <table:table-cell table:style-name="ce12"/>
          <table:table-cell office:value-type="float" office:value="1131" table:style-name="ce14">
            <text:p><text:s/>1,131<text:s/></text:p>
          </table:table-cell>
          <table:table-cell office:value-type="float" office:value="2321657" table:style-name="ce14">
            <text:p><text:s/>2,321,65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013266" table:style-name="ce14">
            <text:p><text:s/>8,013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02549" table:style-name="ce12">
            <text:p><text:s/>302,54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9080938" table:style-name="ce12">
            <text:p><text:s/>9,080,938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295617" table:style-name="ce14">
            <text:p><text:s/>295,617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9878984" table:style-name="ce14">
            <text:p><text:s/>9,878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1302468" table:style-name="ce12">
            <text:p><text:s/>1,302,46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368950" table:style-name="ce12">
            <text:p><text:s/>6,368,950<text:s/></text:p>
          </table:table-cell>
          <table:table-cell table:style-name="ce12"/>
          <table:table-cell office:value-type="float" office:value="455" table:style-name="ce14">
            <text:p><text:s/>455<text:s/></text:p>
          </table:table-cell>
          <table:table-cell office:value-type="float" office:value="1409637" table:style-name="ce14">
            <text:p><text:s/>1,409,63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306606" table:style-name="ce14">
            <text:p><text:s/>6,30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4182931" table:style-name="ce12">
            <text:p><text:s/>4,182,93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514344" table:style-name="ce12">
            <text:p><text:s/>2,514,344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4276885" table:style-name="ce14">
            <text:p><text:s/>4,276,88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242465" table:style-name="ce14">
            <text:p><text:s/>3,242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399666" table:style-name="ce12">
            <text:p><text:s/>399,66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679129" table:style-name="ce12">
            <text:p><text:s/>6,679,129<text:s/></text:p>
          </table:table-cell>
          <table:table-cell table:style-name="ce12"/>
          <table:table-cell office:value-type="float" office:value="647" table:style-name="ce14">
            <text:p><text:s/>647<text:s/></text:p>
          </table:table-cell>
          <table:table-cell office:value-type="float" office:value="402452" table:style-name="ce14">
            <text:p><text:s/>402,45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386955" table:style-name="ce14">
            <text:p><text:s/>7,386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966" table:style-name="ce12">
            <text:p><text:s/>13,966<text:s/></text:p>
          </table:table-cell>
          <table:table-cell office:value-type="float" office:value="17511638" table:style-name="ce12">
            <text:p><text:s/>17,511,638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5344381" table:style-name="ce12">
            <text:p><text:s/>15,344,381<text:s/></text:p>
          </table:table-cell>
          <table:table-cell table:style-name="ce12"/>
          <table:table-cell office:value-type="float" office:value="15317" table:style-name="ce14">
            <text:p><text:s/>15,317<text:s/></text:p>
          </table:table-cell>
          <table:table-cell office:value-type="float" office:value="19670725" table:style-name="ce14">
            <text:p><text:s/>19,670,725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5724243" table:style-name="ce14">
            <text:p><text:s/>15,724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1194057" table:style-name="ce12">
            <text:p><text:s/>1,194,05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159162" table:style-name="ce12">
            <text:p><text:s/>8,159,162<text:s/></text:p>
          </table:table-cell>
          <table:table-cell table:style-name="ce12"/>
          <table:table-cell office:value-type="float" office:value="740" table:style-name="ce14">
            <text:p><text:s/>740<text:s/></text:p>
          </table:table-cell>
          <table:table-cell office:value-type="float" office:value="1210856" table:style-name="ce14">
            <text:p><text:s/>1,210,85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354972" table:style-name="ce14">
            <text:p><text:s/>8,35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813" table:style-name="ce12">
            <text:p><text:s/>4,813<text:s/></text:p>
          </table:table-cell>
          <table:table-cell office:value-type="float" office:value="5238211" table:style-name="ce12">
            <text:p><text:s/>5,238,21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036001" table:style-name="ce12">
            <text:p><text:s/>4,036,001<text:s/></text:p>
          </table:table-cell>
          <table:table-cell table:style-name="ce12"/>
          <table:table-cell office:value-type="float" office:value="4689" table:style-name="ce14">
            <text:p><text:s/>4,689<text:s/></text:p>
          </table:table-cell>
          <table:table-cell office:value-type="float" office:value="5344048" table:style-name="ce14">
            <text:p><text:s/>5,344,04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970523" table:style-name="ce14">
            <text:p><text:s/>3,97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339" table:style-name="ce12">
            <text:p><text:s/>10,339<text:s/></text:p>
          </table:table-cell>
          <table:table-cell office:value-type="float" office:value="11059945" table:style-name="ce12">
            <text:p><text:s/>11,059,94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99660" table:style-name="ce12">
            <text:p><text:s/>5,499,660<text:s/></text:p>
          </table:table-cell>
          <table:table-cell table:style-name="ce12"/>
          <table:table-cell office:value-type="float" office:value="10046" table:style-name="ce14">
            <text:p><text:s/>10,046<text:s/></text:p>
          </table:table-cell>
          <table:table-cell office:value-type="float" office:value="11681920" table:style-name="ce14">
            <text:p><text:s/>11,681,92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312287" table:style-name="ce14">
            <text:p><text:s/>7,312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587" table:style-name="ce12">
            <text:p><text:s/>5,587<text:s/></text:p>
          </table:table-cell>
          <table:table-cell office:value-type="float" office:value="7447471" table:style-name="ce12">
            <text:p><text:s/>7,447,47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314748" table:style-name="ce12">
            <text:p><text:s/>5,314,748<text:s/></text:p>
          </table:table-cell>
          <table:table-cell table:style-name="ce12"/>
          <table:table-cell office:value-type="float" office:value="5846" table:style-name="ce14">
            <text:p><text:s/>5,846<text:s/></text:p>
          </table:table-cell>
          <table:table-cell office:value-type="float" office:value="8312033" table:style-name="ce14">
            <text:p><text:s/>8,312,03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507627" table:style-name="ce14">
            <text:p><text:s/>5,507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1726837" table:style-name="ce12">
            <text:p><text:s/>1,726,83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75213" table:style-name="ce12">
            <text:p><text:s/>4,575,213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2318254" table:style-name="ce14">
            <text:p><text:s/>2,318,25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08532" table:style-name="ce14">
            <text:p><text:s/>4,008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254" table:style-name="ce12">
            <text:p><text:s/>6,254<text:s/></text:p>
          </table:table-cell>
          <table:table-cell office:value-type="float" office:value="5791519" table:style-name="ce12">
            <text:p><text:s/>5,791,51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936511" table:style-name="ce12">
            <text:p><text:s/>1,936,511<text:s/></text:p>
          </table:table-cell>
          <table:table-cell table:style-name="ce12"/>
          <table:table-cell office:value-type="float" office:value="5407" table:style-name="ce14">
            <text:p><text:s/>5,407<text:s/></text:p>
          </table:table-cell>
          <table:table-cell office:value-type="float" office:value="5755831" table:style-name="ce14">
            <text:p><text:s/>5,755,83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556933" table:style-name="ce14">
            <text:p><text:s/>1,556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32" table:style-name="ce12">
            <text:p><text:s/>10,132<text:s/></text:p>
          </table:table-cell>
          <table:table-cell office:value-type="float" office:value="14948496" table:style-name="ce12">
            <text:p><text:s/>14,948,496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0832237" table:style-name="ce12">
            <text:p><text:s/>30,832,237<text:s/></text:p>
          </table:table-cell>
          <table:table-cell table:style-name="ce12"/>
          <table:table-cell office:value-type="float" office:value="10389" table:style-name="ce14">
            <text:p><text:s/>10,389<text:s/></text:p>
          </table:table-cell>
          <table:table-cell office:value-type="float" office:value="15517686" table:style-name="ce14">
            <text:p><text:s/>15,517,686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2212903" table:style-name="ce14">
            <text:p><text:s/>32,212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832" table:style-name="ce12">
            <text:p><text:s/>8,832<text:s/></text:p>
          </table:table-cell>
          <table:table-cell office:value-type="float" office:value="8507852" table:style-name="ce12">
            <text:p><text:s/>8,507,85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51549" table:style-name="ce12">
            <text:p><text:s/>2,951,549<text:s/></text:p>
          </table:table-cell>
          <table:table-cell table:style-name="ce12"/>
          <table:table-cell office:value-type="float" office:value="10434" table:style-name="ce14">
            <text:p><text:s/>10,434<text:s/></text:p>
          </table:table-cell>
          <table:table-cell office:value-type="float" office:value="12154449" table:style-name="ce14">
            <text:p><text:s/>12,154,44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980785" table:style-name="ce14">
            <text:p><text:s/>2,980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081" table:style-name="ce12">
            <text:p><text:s/>5,081<text:s/></text:p>
          </table:table-cell>
          <table:table-cell office:value-type="float" office:value="5749127" table:style-name="ce12">
            <text:p><text:s/>5,749,12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258626" table:style-name="ce12">
            <text:p><text:s/>1,258,626<text:s/></text:p>
          </table:table-cell>
          <table:table-cell table:style-name="ce12"/>
          <table:table-cell office:value-type="float" office:value="5179" table:style-name="ce14">
            <text:p><text:s/>5,179<text:s/></text:p>
          </table:table-cell>
          <table:table-cell office:value-type="float" office:value="6126887" table:style-name="ce14">
            <text:p><text:s/>6,126,88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38822" table:style-name="ce14">
            <text:p><text:s/>1,538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464" table:style-name="ce12">
            <text:p><text:s/>5,464<text:s/></text:p>
          </table:table-cell>
          <table:table-cell office:value-type="float" office:value="4558979" table:style-name="ce12">
            <text:p><text:s/>4,558,97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99816" table:style-name="ce12">
            <text:p><text:s/>799,816<text:s/></text:p>
          </table:table-cell>
          <table:table-cell table:style-name="ce12"/>
          <table:table-cell office:value-type="float" office:value="5550" table:style-name="ce14">
            <text:p><text:s/>5,550<text:s/></text:p>
          </table:table-cell>
          <table:table-cell office:value-type="float" office:value="4985315" table:style-name="ce14">
            <text:p><text:s/>4,985,3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11139" table:style-name="ce14">
            <text:p><text:s/>911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632" table:style-name="ce12">
            <text:p><text:s/>7,632<text:s/></text:p>
          </table:table-cell>
          <table:table-cell office:value-type="float" office:value="13435513" table:style-name="ce12">
            <text:p><text:s/>13,435,513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5418784" table:style-name="ce12">
            <text:p><text:s/>15,418,784<text:s/></text:p>
          </table:table-cell>
          <table:table-cell table:style-name="ce12"/>
          <table:table-cell office:value-type="float" office:value="7430" table:style-name="ce14">
            <text:p><text:s/>7,430<text:s/></text:p>
          </table:table-cell>
          <table:table-cell office:value-type="float" office:value="14312455" table:style-name="ce14">
            <text:p><text:s/>14,312,455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6196945" table:style-name="ce14">
            <text:p><text:s/>16,196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1485300" table:style-name="ce12">
            <text:p><text:s/>1,485,30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40169" table:style-name="ce12">
            <text:p><text:s/>540,169<text:s/></text:p>
          </table:table-cell>
          <table:table-cell table:style-name="ce12"/>
          <table:table-cell office:value-type="float" office:value="1455" table:style-name="ce14">
            <text:p><text:s/>1,455<text:s/></text:p>
          </table:table-cell>
          <table:table-cell office:value-type="float" office:value="1347727" table:style-name="ce14">
            <text:p><text:s/>1,347,7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6970" table:style-name="ce14">
            <text:p><text:s/>236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497" table:style-name="ce12">
            <text:p><text:s/>5,497<text:s/></text:p>
          </table:table-cell>
          <table:table-cell office:value-type="float" office:value="2697496" table:style-name="ce12">
            <text:p><text:s/>2,697,49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6224206" table:style-name="ce12">
            <text:p><text:s/>6,224,206<text:s/></text:p>
          </table:table-cell>
          <table:table-cell table:style-name="ce12"/>
          <table:table-cell office:value-type="float" office:value="5600" table:style-name="ce14">
            <text:p><text:s/>5,600<text:s/></text:p>
          </table:table-cell>
          <table:table-cell office:value-type="float" office:value="2960443" table:style-name="ce14">
            <text:p><text:s/>2,960,44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5858697" table:style-name="ce14">
            <text:p><text:s/>5,858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212" table:style-name="ce12">
            <text:p><text:s/>4,212<text:s/></text:p>
          </table:table-cell>
          <table:table-cell office:value-type="float" office:value="2953991" table:style-name="ce12">
            <text:p><text:s/>2,953,99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554601" table:style-name="ce12">
            <text:p><text:s/>3,554,601<text:s/></text:p>
          </table:table-cell>
          <table:table-cell table:style-name="ce12"/>
          <table:table-cell office:value-type="float" office:value="3174" table:style-name="ce14">
            <text:p><text:s/>3,174<text:s/></text:p>
          </table:table-cell>
          <table:table-cell office:value-type="float" office:value="2344286" table:style-name="ce14">
            <text:p><text:s/>2,344,28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06971" table:style-name="ce14">
            <text:p><text:s/>3,006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946656" table:style-name="ce12">
            <text:p><text:s/>946,65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961900" table:style-name="ce12">
            <text:p><text:s/>4,961,900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878496" table:style-name="ce14">
            <text:p><text:s/>878,49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263036" table:style-name="ce14">
            <text:p><text:s/>5,263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244" table:style-name="ce12">
            <text:p><text:s/>3,244<text:s/></text:p>
          </table:table-cell>
          <table:table-cell office:value-type="float" office:value="3538375" table:style-name="ce12">
            <text:p><text:s/>3,538,37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629" table:style-name="ce12">
            <text:p><text:s/>26,629<text:s/></text:p>
          </table:table-cell>
          <table:table-cell table:style-name="ce12"/>
          <table:table-cell office:value-type="float" office:value="3533" table:style-name="ce14">
            <text:p><text:s/>3,533<text:s/></text:p>
          </table:table-cell>
          <table:table-cell office:value-type="float" office:value="3950729" table:style-name="ce14">
            <text:p><text:s/>3,950,7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671" table:style-name="ce14">
            <text:p><text:s/>86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3771906" table:style-name="ce12">
            <text:p><text:s/>3,771,90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67361" table:style-name="ce12">
            <text:p><text:s/>567,361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4018181" table:style-name="ce14">
            <text:p><text:s/>4,018,18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07438" table:style-name="ce14">
            <text:p><text:s/>2,50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3420759" table:style-name="ce12">
            <text:p><text:s/>3,420,75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33526" table:style-name="ce12">
            <text:p><text:s/>733,526<text:s/></text:p>
          </table:table-cell>
          <table:table-cell table:style-name="ce12"/>
          <table:table-cell office:value-type="float" office:value="3463" table:style-name="ce14">
            <text:p><text:s/>3,463<text:s/></text:p>
          </table:table-cell>
          <table:table-cell office:value-type="float" office:value="3805873" table:style-name="ce14">
            <text:p><text:s/>3,805,87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71418" table:style-name="ce14">
            <text:p><text:s/>1,57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718" table:style-name="ce12">
            <text:p><text:s/>5,718<text:s/></text:p>
          </table:table-cell>
          <table:table-cell office:value-type="float" office:value="5186423" table:style-name="ce12">
            <text:p><text:s/>5,186,42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918935" table:style-name="ce12">
            <text:p><text:s/>1,918,935<text:s/></text:p>
          </table:table-cell>
          <table:table-cell table:style-name="ce12"/>
          <table:table-cell office:value-type="float" office:value="5580" table:style-name="ce14">
            <text:p><text:s/>5,580<text:s/></text:p>
          </table:table-cell>
          <table:table-cell office:value-type="float" office:value="5541485" table:style-name="ce14">
            <text:p><text:s/>5,541,48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01174" table:style-name="ce14">
            <text:p><text:s/>1,20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4247" table:style-name="ce12">
            <text:p><text:s/>54,247<text:s/></text:p>
          </table:table-cell>
          <table:table-cell office:value-type="float" office:value="91606986" table:style-name="ce12">
            <text:p><text:s/>91,606,986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21561514" table:style-name="ce12">
            <text:p><text:s/>21,561,514<text:s/></text:p>
          </table:table-cell>
          <table:table-cell table:style-name="ce12"/>
          <table:table-cell office:value-type="float" office:value="3305" table:style-name="ce14">
            <text:p><text:s/>3,305<text:s/></text:p>
          </table:table-cell>
          <table:table-cell office:value-type="float" office:value="6391470" table:style-name="ce14">
            <text:p><text:s/>6,391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994526" table:style-name="ce12">
            <text:p><text:s/>994,52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9930812" table:style-name="ce12">
            <text:p><text:s/>9,930,812<text:s/></text:p>
          </table:table-cell>
          <table:table-cell table:style-name="ce12"/>
          <table:table-cell office:value-type="float" office:value="678" table:style-name="ce14">
            <text:p><text:s/>678<text:s/></text:p>
          </table:table-cell>
          <table:table-cell office:value-type="float" office:value="1214447" table:style-name="ce14">
            <text:p><text:s/>1,214,447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0654094" table:style-name="ce14">
            <text:p><text:s/>10,654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84" table:style-name="ce12">
            <text:p><text:s/>3,284<text:s/></text:p>
          </table:table-cell>
          <table:table-cell office:value-type="float" office:value="1890675" table:style-name="ce12">
            <text:p><text:s/>1,890,67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366543" table:style-name="ce12">
            <text:p><text:s/>2,366,543<text:s/></text:p>
          </table:table-cell>
          <table:table-cell table:style-name="ce12"/>
          <table:table-cell office:value-type="float" office:value="3345" table:style-name="ce14">
            <text:p><text:s/>3,345<text:s/></text:p>
          </table:table-cell>
          <table:table-cell office:value-type="float" office:value="2159874" table:style-name="ce14">
            <text:p><text:s/>2,159,87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12554" table:style-name="ce14">
            <text:p><text:s/>2,312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692" table:style-name="ce12">
            <text:p><text:s/>5,692<text:s/></text:p>
          </table:table-cell>
          <table:table-cell office:value-type="float" office:value="5459724" table:style-name="ce12">
            <text:p><text:s/>5,459,72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153103" table:style-name="ce12">
            <text:p><text:s/>1,153,103<text:s/></text:p>
          </table:table-cell>
          <table:table-cell table:style-name="ce12"/>
          <table:table-cell office:value-type="float" office:value="5565" table:style-name="ce14">
            <text:p><text:s/>5,565<text:s/></text:p>
          </table:table-cell>
          <table:table-cell office:value-type="float" office:value="5404304" table:style-name="ce14">
            <text:p><text:s/>5,404,30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62783" table:style-name="ce14">
            <text:p><text:s/>1,062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32" table:style-name="ce12">
            <text:p><text:s/>3,832<text:s/></text:p>
          </table:table-cell>
          <table:table-cell office:value-type="float" office:value="3134114" table:style-name="ce12">
            <text:p><text:s/>3,134,11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51471" table:style-name="ce12">
            <text:p><text:s/>1,551,471<text:s/></text:p>
          </table:table-cell>
          <table:table-cell table:style-name="ce12"/>
          <table:table-cell office:value-type="float" office:value="4049" table:style-name="ce14">
            <text:p><text:s/>4,049<text:s/></text:p>
          </table:table-cell>
          <table:table-cell office:value-type="float" office:value="3754917" table:style-name="ce14">
            <text:p><text:s/>3,754,9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90725" table:style-name="ce14">
            <text:p><text:s/>1,490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3950" table:style-name="ce12">
            <text:p><text:s/>3,950<text:s/></text:p>
          </table:table-cell>
          <table:table-cell office:value-type="float" office:value="3902288" table:style-name="ce12">
            <text:p><text:s/>3,902,28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87539" table:style-name="ce12">
            <text:p><text:s/>3,087,539<text:s/></text:p>
          </table:table-cell>
          <table:table-cell table:style-name="ce12"/>
          <table:table-cell office:value-type="float" office:value="4119" table:style-name="ce14">
            <text:p><text:s/>4,119<text:s/></text:p>
          </table:table-cell>
          <table:table-cell office:value-type="float" office:value="4154867" table:style-name="ce14">
            <text:p><text:s/>4,154,86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858013" table:style-name="ce14">
            <text:p><text:s/>2,858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491" table:style-name="ce12">
            <text:p><text:s/>4,491<text:s/></text:p>
          </table:table-cell>
          <table:table-cell office:value-type="float" office:value="3280431" table:style-name="ce12">
            <text:p><text:s/>3,280,4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4330" table:style-name="ce12">
            <text:p><text:s/>334,330<text:s/></text:p>
          </table:table-cell>
          <table:table-cell table:style-name="ce12"/>
          <table:table-cell office:value-type="float" office:value="4109" table:style-name="ce14">
            <text:p><text:s/>4,109<text:s/></text:p>
          </table:table-cell>
          <table:table-cell office:value-type="float" office:value="3268607" table:style-name="ce14">
            <text:p><text:s/>3,268,60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22676" table:style-name="ce14">
            <text:p><text:s/>622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44" table:style-name="ce12">
            <text:p><text:s/>3,144<text:s/></text:p>
          </table:table-cell>
          <table:table-cell office:value-type="float" office:value="3486379" table:style-name="ce12">
            <text:p><text:s/>3,486,37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99037" table:style-name="ce12">
            <text:p><text:s/>999,037<text:s/></text:p>
          </table:table-cell>
          <table:table-cell table:style-name="ce12"/>
          <table:table-cell office:value-type="float" office:value="3480" table:style-name="ce14">
            <text:p><text:s/>3,480<text:s/></text:p>
          </table:table-cell>
          <table:table-cell office:value-type="float" office:value="3918355" table:style-name="ce14">
            <text:p><text:s/>3,918,35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80615" table:style-name="ce14">
            <text:p><text:s/>980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5968178" table:style-name="ce12">
            <text:p><text:s/>5,968,17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44187" table:style-name="ce12">
            <text:p><text:s/>2,844,187<text:s/></text:p>
          </table:table-cell>
          <table:table-cell table:style-name="ce12"/>
          <table:table-cell office:value-type="float" office:value="2451" table:style-name="ce14">
            <text:p><text:s/>2,451<text:s/></text:p>
          </table:table-cell>
          <table:table-cell office:value-type="float" office:value="7493250" table:style-name="ce14">
            <text:p><text:s/>7,493,2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619389" table:style-name="ce14">
            <text:p><text:s/>3,619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170" table:style-name="ce12">
            <text:p><text:s/>14,170<text:s/></text:p>
          </table:table-cell>
          <table:table-cell office:value-type="float" office:value="23273402" table:style-name="ce12">
            <text:p><text:s/>23,273,40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299664" table:style-name="ce12">
            <text:p><text:s/>12,299,664<text:s/></text:p>
          </table:table-cell>
          <table:table-cell table:style-name="ce12"/>
          <table:table-cell office:value-type="float" office:value="14279" table:style-name="ce14">
            <text:p><text:s/>14,279<text:s/></text:p>
          </table:table-cell>
          <table:table-cell office:value-type="float" office:value="23601235" table:style-name="ce14">
            <text:p><text:s/>23,601,235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1532453" table:style-name="ce14">
            <text:p><text:s/>11,532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602" table:style-name="ce12">
            <text:p><text:s/>3,602<text:s/></text:p>
          </table:table-cell>
          <table:table-cell office:value-type="float" office:value="3870639" table:style-name="ce12">
            <text:p><text:s/>3,870,63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453745" table:style-name="ce12">
            <text:p><text:s/>3,453,745<text:s/></text:p>
          </table:table-cell>
          <table:table-cell table:style-name="ce12"/>
          <table:table-cell office:value-type="float" office:value="3634" table:style-name="ce14">
            <text:p><text:s/>3,634<text:s/></text:p>
          </table:table-cell>
          <table:table-cell office:value-type="float" office:value="4180253" table:style-name="ce14">
            <text:p><text:s/>4,180,25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67772" table:style-name="ce14">
            <text:p><text:s/>3,967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889" table:style-name="ce12">
            <text:p><text:s/>20,889<text:s/></text:p>
          </table:table-cell>
          <table:table-cell office:value-type="float" office:value="36036962" table:style-name="ce12">
            <text:p><text:s/>36,036,962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20502449" table:style-name="ce12">
            <text:p><text:s/>20,502,449<text:s/></text:p>
          </table:table-cell>
          <table:table-cell table:style-name="ce12"/>
          <table:table-cell office:value-type="float" office:value="21863" table:style-name="ce14">
            <text:p><text:s/>21,863<text:s/></text:p>
          </table:table-cell>
          <table:table-cell office:value-type="float" office:value="39617310" table:style-name="ce14">
            <text:p><text:s/>39,617,310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21438791" table:style-name="ce14">
            <text:p><text:s/>21,438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71" table:style-name="ce14">
            <text:p><text:s/>3,471<text:s/></text:p>
          </table:table-cell>
          <table:table-cell office:value-type="float" office:value="4242419" table:style-name="ce14">
            <text:p><text:s/>4,242,41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431846" table:style-name="ce14">
            <text:p><text:s/>4,431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843" table:style-name="ce12">
            <text:p><text:s/>4,843<text:s/></text:p>
          </table:table-cell>
          <table:table-cell office:value-type="float" office:value="4609798" table:style-name="ce12">
            <text:p><text:s/>4,609,79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60035" table:style-name="ce12">
            <text:p><text:s/>1,960,035<text:s/></text:p>
          </table:table-cell>
          <table:table-cell table:style-name="ce12"/>
          <table:table-cell office:value-type="float" office:value="4774" table:style-name="ce14">
            <text:p><text:s/>4,774<text:s/></text:p>
          </table:table-cell>
          <table:table-cell office:value-type="float" office:value="4278656" table:style-name="ce14">
            <text:p><text:s/>4,278,65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42529" table:style-name="ce14">
            <text:p><text:s/>2,04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264478" table:style-name="ce12">
            <text:p><text:s/>264,4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229123" table:style-name="ce14">
            <text:p><text:s/>229,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1060479" table:style-name="ce12">
            <text:p><text:s/>1,060,4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1060033" table:style-name="ce14">
            <text:p><text:s/>1,060,0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1903430" table:style-name="ce12">
            <text:p><text:s/>1,903,4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9" table:style-name="ce14">
            <text:p><text:s/>2,039<text:s/></text:p>
          </table:table-cell>
          <table:table-cell office:value-type="float" office:value="1909392" table:style-name="ce14">
            <text:p><text:s/>1,909,3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1627" table:style-name="ce12">
            <text:p><text:s/>111,627<text:s/></text:p>
          </table:table-cell>
          <table:table-cell office:value-type="float" office:value="344605489" table:style-name="ce12">
            <text:p><text:s/>344,605,489<text:s/></text:p>
          </table:table-cell>
          <table:table-cell office:value-type="float" office:value="4533" table:style-name="ce12">
            <text:p><text:s/>4,533<text:s/></text:p>
          </table:table-cell>
          <table:table-cell office:value-type="float" office:value="341698401" table:style-name="ce12">
            <text:p><text:s/>341,698,401<text:s/></text:p>
          </table:table-cell>
          <table:table-cell table:style-name="ce12"/>
          <table:table-cell office:value-type="float" office:value="119364" table:style-name="ce14">
            <text:p><text:s/>119,364<text:s/></text:p>
          </table:table-cell>
          <table:table-cell office:value-type="float" office:value="380350226" table:style-name="ce14">
            <text:p><text:s/>380,350,226<text:s/></text:p>
          </table:table-cell>
          <table:table-cell office:value-type="float" office:value="4612" table:style-name="ce14">
            <text:p><text:s/>4,612<text:s/></text:p>
          </table:table-cell>
          <table:table-cell office:value-type="float" office:value="360007938" table:style-name="ce14">
            <text:p><text:s/>360,007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3865392" table:style-name="ce12">
            <text:p><text:s/>3,865,39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729919" table:style-name="ce12">
            <text:p><text:s/>4,729,919<text:s/></text:p>
          </table:table-cell>
          <table:table-cell table:style-name="ce12"/>
          <table:table-cell office:value-type="float" office:value="1613" table:style-name="ce14">
            <text:p><text:s/>1,613<text:s/></text:p>
          </table:table-cell>
          <table:table-cell office:value-type="float" office:value="4152913" table:style-name="ce14">
            <text:p><text:s/>4,152,91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912880" table:style-name="ce14">
            <text:p><text:s/>4,912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3295" table:style-name="ce12">
            <text:p><text:s/>93,295<text:s/></text:p>
          </table:table-cell>
          <table:table-cell office:value-type="float" office:value="238875697" table:style-name="ce12">
            <text:p><text:s/>238,875,697<text:s/></text:p>
          </table:table-cell>
          <table:table-cell office:value-type="float" office:value="4388" table:style-name="ce12">
            <text:p><text:s/>4,388<text:s/></text:p>
          </table:table-cell>
          <table:table-cell office:value-type="float" office:value="300217610" table:style-name="ce12">
            <text:p><text:s/>300,217,610<text:s/></text:p>
          </table:table-cell>
          <table:table-cell table:style-name="ce12"/>
          <table:table-cell office:value-type="float" office:value="86662" table:style-name="ce14">
            <text:p><text:s/>86,662<text:s/></text:p>
          </table:table-cell>
          <table:table-cell office:value-type="float" office:value="252162309" table:style-name="ce14">
            <text:p><text:s/>252,162,309<text:s/></text:p>
          </table:table-cell>
          <table:table-cell office:value-type="float" office:value="4105" table:style-name="ce14">
            <text:p><text:s/>4,105<text:s/></text:p>
          </table:table-cell>
          <table:table-cell office:value-type="float" office:value="300228726" table:style-name="ce14">
            <text:p><text:s/>300,228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515" table:style-name="ce12">
            <text:p><text:s/>18,515<text:s/></text:p>
          </table:table-cell>
          <table:table-cell office:value-type="float" office:value="36571157" table:style-name="ce12">
            <text:p><text:s/>36,571,157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57189218" table:style-name="ce12">
            <text:p><text:s/>57,189,218<text:s/></text:p>
          </table:table-cell>
          <table:table-cell table:style-name="ce12"/>
          <table:table-cell office:value-type="float" office:value="19258" table:style-name="ce14">
            <text:p><text:s/>19,258<text:s/></text:p>
          </table:table-cell>
          <table:table-cell office:value-type="float" office:value="40512891" table:style-name="ce14">
            <text:p><text:s/>40,512,891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64830873" table:style-name="ce14">
            <text:p><text:s/>64,830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51" table:style-name="ce12">
            <text:p><text:s/>4,151<text:s/></text:p>
          </table:table-cell>
          <table:table-cell office:value-type="float" office:value="7441518" table:style-name="ce12">
            <text:p><text:s/>7,441,518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6396385" table:style-name="ce12">
            <text:p><text:s/>26,396,385<text:s/></text:p>
          </table:table-cell>
          <table:table-cell table:style-name="ce12"/>
          <table:table-cell office:value-type="float" office:value="4296" table:style-name="ce14">
            <text:p><text:s/>4,296<text:s/></text:p>
          </table:table-cell>
          <table:table-cell office:value-type="float" office:value="8118687" table:style-name="ce14">
            <text:p><text:s/>8,118,687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8859996" table:style-name="ce14">
            <text:p><text:s/>28,859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7559" table:style-name="ce12">
            <text:p><text:s/>47,559<text:s/></text:p>
          </table:table-cell>
          <table:table-cell office:value-type="float" office:value="111247390" table:style-name="ce12">
            <text:p><text:s/>111,247,390<text:s/></text:p>
          </table:table-cell>
          <table:table-cell office:value-type="float" office:value="1665" table:style-name="ce12">
            <text:p><text:s/>1,665<text:s/></text:p>
          </table:table-cell>
          <table:table-cell office:value-type="float" office:value="82110710" table:style-name="ce12">
            <text:p><text:s/>82,110,710<text:s/></text:p>
          </table:table-cell>
          <table:table-cell table:style-name="ce12"/>
          <table:table-cell office:value-type="float" office:value="49031" table:style-name="ce14">
            <text:p><text:s/>49,031<text:s/></text:p>
          </table:table-cell>
          <table:table-cell office:value-type="float" office:value="111125973" table:style-name="ce14">
            <text:p><text:s/>111,125,973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83318425" table:style-name="ce14">
            <text:p><text:s/>83,318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3835" table:style-name="ce12">
            <text:p><text:s/>53,835<text:s/></text:p>
          </table:table-cell>
          <table:table-cell office:value-type="float" office:value="144865631" table:style-name="ce12">
            <text:p><text:s/>144,865,631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29892957" table:style-name="ce12">
            <text:p><text:s/>129,892,957<text:s/></text:p>
          </table:table-cell>
          <table:table-cell table:style-name="ce12"/>
          <table:table-cell office:value-type="float" office:value="61402" table:style-name="ce14">
            <text:p><text:s/>61,402<text:s/></text:p>
          </table:table-cell>
          <table:table-cell office:value-type="float" office:value="161409024" table:style-name="ce14">
            <text:p><text:s/>161,409,024<text:s/></text:p>
          </table:table-cell>
          <table:table-cell office:value-type="float" office:value="2140" table:style-name="ce14">
            <text:p><text:s/>2,140<text:s/></text:p>
          </table:table-cell>
          <table:table-cell office:value-type="float" office:value="141561112" table:style-name="ce14">
            <text:p><text:s/>141,561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207" table:style-name="ce12">
            <text:p><text:s/>18,207<text:s/></text:p>
          </table:table-cell>
          <table:table-cell office:value-type="float" office:value="40574281" table:style-name="ce12">
            <text:p><text:s/>40,574,281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57963613" table:style-name="ce12">
            <text:p><text:s/>57,963,613<text:s/></text:p>
          </table:table-cell>
          <table:table-cell table:style-name="ce12"/>
          <table:table-cell office:value-type="float" office:value="19166" table:style-name="ce14">
            <text:p><text:s/>19,166<text:s/></text:p>
          </table:table-cell>
          <table:table-cell office:value-type="float" office:value="43526531" table:style-name="ce14">
            <text:p><text:s/>43,526,531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59411291" table:style-name="ce14">
            <text:p><text:s/>59,411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140" table:style-name="ce12">
            <text:p><text:s/>26,140<text:s/></text:p>
          </table:table-cell>
          <table:table-cell office:value-type="float" office:value="41983497" table:style-name="ce12">
            <text:p><text:s/>41,983,497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39627129" table:style-name="ce12">
            <text:p><text:s/>39,627,129<text:s/></text:p>
          </table:table-cell>
          <table:table-cell table:style-name="ce12"/>
          <table:table-cell office:value-type="float" office:value="27813" table:style-name="ce14">
            <text:p><text:s/>27,813<text:s/></text:p>
          </table:table-cell>
          <table:table-cell office:value-type="float" office:value="46255609" table:style-name="ce14">
            <text:p><text:s/>46,255,609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44414311" table:style-name="ce14">
            <text:p><text:s/>44,414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429" table:style-name="ce12">
            <text:p><text:s/>32,429<text:s/></text:p>
          </table:table-cell>
          <table:table-cell office:value-type="float" office:value="63503480" table:style-name="ce12">
            <text:p><text:s/>63,503,480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61126475" table:style-name="ce12">
            <text:p><text:s/>61,126,475<text:s/></text:p>
          </table:table-cell>
          <table:table-cell table:style-name="ce12"/>
          <table:table-cell office:value-type="float" office:value="34173" table:style-name="ce14">
            <text:p><text:s/>34,173<text:s/></text:p>
          </table:table-cell>
          <table:table-cell office:value-type="float" office:value="69258608" table:style-name="ce14">
            <text:p><text:s/>69,258,608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61705493" table:style-name="ce14">
            <text:p><text:s/>61,705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0825" table:style-name="ce12">
            <text:p><text:s/>90,825<text:s/></text:p>
          </table:table-cell>
          <table:table-cell office:value-type="float" office:value="221503678" table:style-name="ce12">
            <text:p><text:s/>221,503,678<text:s/></text:p>
          </table:table-cell>
          <table:table-cell office:value-type="float" office:value="3345" table:style-name="ce12">
            <text:p><text:s/>3,345<text:s/></text:p>
          </table:table-cell>
          <table:table-cell office:value-type="float" office:value="172098667" table:style-name="ce12">
            <text:p><text:s/>172,098,667<text:s/></text:p>
          </table:table-cell>
          <table:table-cell table:style-name="ce12"/>
          <table:table-cell office:value-type="float" office:value="96699" table:style-name="ce14">
            <text:p><text:s/>96,699<text:s/></text:p>
          </table:table-cell>
          <table:table-cell office:value-type="float" office:value="247667009" table:style-name="ce14">
            <text:p><text:s/>247,667,009<text:s/></text:p>
          </table:table-cell>
          <table:table-cell office:value-type="float" office:value="3443" table:style-name="ce14">
            <text:p><text:s/>3,443<text:s/></text:p>
          </table:table-cell>
          <table:table-cell office:value-type="float" office:value="191733158" table:style-name="ce14">
            <text:p><text:s/>191,733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9546" table:style-name="ce12">
            <text:p><text:s/>39,546<text:s/></text:p>
          </table:table-cell>
          <table:table-cell office:value-type="float" office:value="92653801" table:style-name="ce12">
            <text:p><text:s/>92,653,801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78238481" table:style-name="ce12">
            <text:p><text:s/>78,238,481<text:s/></text:p>
          </table:table-cell>
          <table:table-cell table:style-name="ce12"/>
          <table:table-cell office:value-type="float" office:value="41668" table:style-name="ce14">
            <text:p><text:s/>41,668<text:s/></text:p>
          </table:table-cell>
          <table:table-cell office:value-type="float" office:value="101684869" table:style-name="ce14">
            <text:p><text:s/>101,684,869<text:s/></text:p>
          </table:table-cell>
          <table:table-cell office:value-type="float" office:value="1855" table:style-name="ce14">
            <text:p><text:s/>1,855<text:s/></text:p>
          </table:table-cell>
          <table:table-cell office:value-type="float" office:value="88211177" table:style-name="ce14">
            <text:p><text:s/>88,211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059" table:style-name="ce12">
            <text:p><text:s/>23,059<text:s/></text:p>
          </table:table-cell>
          <table:table-cell office:value-type="float" office:value="42314517" table:style-name="ce12">
            <text:p><text:s/>42,314,517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33156487" table:style-name="ce12">
            <text:p><text:s/>33,156,487<text:s/></text:p>
          </table:table-cell>
          <table:table-cell table:style-name="ce12"/>
          <table:table-cell office:value-type="float" office:value="23410" table:style-name="ce14">
            <text:p><text:s/>23,410<text:s/></text:p>
          </table:table-cell>
          <table:table-cell office:value-type="float" office:value="42865439" table:style-name="ce14">
            <text:p><text:s/>42,865,439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35905317" table:style-name="ce14">
            <text:p><text:s/>35,905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953" table:style-name="ce12">
            <text:p><text:s/>17,953<text:s/></text:p>
          </table:table-cell>
          <table:table-cell office:value-type="float" office:value="42238692" table:style-name="ce12">
            <text:p><text:s/>42,238,692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3337375" table:style-name="ce12">
            <text:p><text:s/>23,337,375<text:s/></text:p>
          </table:table-cell>
          <table:table-cell table:style-name="ce12"/>
          <table:table-cell office:value-type="float" office:value="19076" table:style-name="ce14">
            <text:p><text:s/>19,076<text:s/></text:p>
          </table:table-cell>
          <table:table-cell office:value-type="float" office:value="46011937" table:style-name="ce14">
            <text:p><text:s/>46,011,937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23587296" table:style-name="ce14">
            <text:p><text:s/>23,587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3434" table:style-name="ce12">
            <text:p><text:s/>73,434<text:s/></text:p>
          </table:table-cell>
          <table:table-cell office:value-type="float" office:value="212655838" table:style-name="ce12">
            <text:p><text:s/>212,655,838<text:s/></text:p>
          </table:table-cell>
          <table:table-cell office:value-type="float" office:value="3418" table:style-name="ce12">
            <text:p><text:s/>3,418<text:s/></text:p>
          </table:table-cell>
          <table:table-cell office:value-type="float" office:value="202846380" table:style-name="ce12">
            <text:p><text:s/>202,846,380<text:s/></text:p>
          </table:table-cell>
          <table:table-cell table:style-name="ce12"/>
          <table:table-cell office:value-type="float" office:value="83020" table:style-name="ce14">
            <text:p><text:s/>83,020<text:s/></text:p>
          </table:table-cell>
          <table:table-cell office:value-type="float" office:value="238437006" table:style-name="ce14">
            <text:p><text:s/>238,437,006<text:s/></text:p>
          </table:table-cell>
          <table:table-cell office:value-type="float" office:value="3639" table:style-name="ce14">
            <text:p><text:s/>3,639<text:s/></text:p>
          </table:table-cell>
          <table:table-cell office:value-type="float" office:value="216657227" table:style-name="ce14">
            <text:p><text:s/>216,657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539" table:style-name="ce12">
            <text:p><text:s/>53,539<text:s/></text:p>
          </table:table-cell>
          <table:table-cell office:value-type="float" office:value="147861570" table:style-name="ce12">
            <text:p><text:s/>147,861,570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21754108" table:style-name="ce12">
            <text:p><text:s/>121,754,108<text:s/></text:p>
          </table:table-cell>
          <table:table-cell table:style-name="ce12"/>
          <table:table-cell office:value-type="float" office:value="58136" table:style-name="ce14">
            <text:p><text:s/>58,136<text:s/></text:p>
          </table:table-cell>
          <table:table-cell office:value-type="float" office:value="165456137" table:style-name="ce14">
            <text:p><text:s/>165,456,137<text:s/></text:p>
          </table:table-cell>
          <table:table-cell office:value-type="float" office:value="2154" table:style-name="ce14">
            <text:p><text:s/>2,154<text:s/></text:p>
          </table:table-cell>
          <table:table-cell office:value-type="float" office:value="135745652" table:style-name="ce14">
            <text:p><text:s/>135,745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041" table:style-name="ce12">
            <text:p><text:s/>49,041<text:s/></text:p>
          </table:table-cell>
          <table:table-cell office:value-type="float" office:value="131616890" table:style-name="ce12">
            <text:p><text:s/>131,616,890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168976289" table:style-name="ce12">
            <text:p><text:s/>168,976,289<text:s/></text:p>
          </table:table-cell>
          <table:table-cell table:style-name="ce12"/>
          <table:table-cell office:value-type="float" office:value="45525" table:style-name="ce14">
            <text:p><text:s/>45,525<text:s/></text:p>
          </table:table-cell>
          <table:table-cell office:value-type="float" office:value="139331925" table:style-name="ce14">
            <text:p><text:s/>139,331,925<text:s/></text:p>
          </table:table-cell>
          <table:table-cell office:value-type="float" office:value="2765" table:style-name="ce14">
            <text:p><text:s/>2,765<text:s/></text:p>
          </table:table-cell>
          <table:table-cell office:value-type="float" office:value="183222951" table:style-name="ce14">
            <text:p><text:s/>183,222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4544" table:style-name="ce12">
            <text:p><text:s/>34,544<text:s/></text:p>
          </table:table-cell>
          <table:table-cell office:value-type="float" office:value="54659940" table:style-name="ce12">
            <text:p><text:s/>54,659,940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59039436" table:style-name="ce12">
            <text:p><text:s/>59,039,436<text:s/></text:p>
          </table:table-cell>
          <table:table-cell table:style-name="ce12"/>
          <table:table-cell office:value-type="float" office:value="36923" table:style-name="ce14">
            <text:p><text:s/>36,923<text:s/></text:p>
          </table:table-cell>
          <table:table-cell office:value-type="float" office:value="67899685" table:style-name="ce14">
            <text:p><text:s/>67,899,685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75091668" table:style-name="ce14">
            <text:p><text:s/>75,091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428" table:style-name="ce12">
            <text:p><text:s/>22,428<text:s/></text:p>
          </table:table-cell>
          <table:table-cell office:value-type="float" office:value="35540198" table:style-name="ce12">
            <text:p><text:s/>35,540,198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43054485" table:style-name="ce12">
            <text:p><text:s/>43,054,485<text:s/></text:p>
          </table:table-cell>
          <table:table-cell table:style-name="ce12"/>
          <table:table-cell office:value-type="float" office:value="23219" table:style-name="ce14">
            <text:p><text:s/>23,219<text:s/></text:p>
          </table:table-cell>
          <table:table-cell office:value-type="float" office:value="36466895" table:style-name="ce14">
            <text:p><text:s/>36,466,895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45818780" table:style-name="ce14">
            <text:p><text:s/>45,818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714" table:style-name="ce12">
            <text:p><text:s/>22,714<text:s/></text:p>
          </table:table-cell>
          <table:table-cell office:value-type="float" office:value="43874106" table:style-name="ce12">
            <text:p><text:s/>43,874,106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35791493" table:style-name="ce12">
            <text:p><text:s/>35,791,493<text:s/></text:p>
          </table:table-cell>
          <table:table-cell table:style-name="ce12"/>
          <table:table-cell office:value-type="float" office:value="23651" table:style-name="ce14">
            <text:p><text:s/>23,651<text:s/></text:p>
          </table:table-cell>
          <table:table-cell office:value-type="float" office:value="47535080" table:style-name="ce14">
            <text:p><text:s/>47,535,080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36012495" table:style-name="ce14">
            <text:p><text:s/>36,01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7867" table:style-name="ce12">
            <text:p><text:s/>7,867<text:s/></text:p>
          </table:table-cell>
          <table:table-cell office:value-type="float" office:value="13537264" table:style-name="ce12">
            <text:p><text:s/>13,537,264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4741354" table:style-name="ce12">
            <text:p><text:s/>14,741,354<text:s/></text:p>
          </table:table-cell>
          <table:table-cell table:style-name="ce12"/>
          <table:table-cell office:value-type="float" office:value="10076" table:style-name="ce14">
            <text:p><text:s/>10,076<text:s/></text:p>
          </table:table-cell>
          <table:table-cell office:value-type="float" office:value="18107515" table:style-name="ce14">
            <text:p><text:s/>18,107,515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2520220" table:style-name="ce14">
            <text:p><text:s/>22,52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029" table:style-name="ce12">
            <text:p><text:s/>6,029<text:s/></text:p>
          </table:table-cell>
          <table:table-cell office:value-type="float" office:value="10143955" table:style-name="ce12">
            <text:p><text:s/>10,143,955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0140514" table:style-name="ce12">
            <text:p><text:s/>10,140,514<text:s/></text:p>
          </table:table-cell>
          <table:table-cell table:style-name="ce12"/>
          <table:table-cell office:value-type="float" office:value="6274" table:style-name="ce14">
            <text:p><text:s/>6,274<text:s/></text:p>
          </table:table-cell>
          <table:table-cell office:value-type="float" office:value="10945081" table:style-name="ce14">
            <text:p><text:s/>10,945,081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364261" table:style-name="ce14">
            <text:p><text:s/>9,364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889" table:style-name="ce12">
            <text:p><text:s/>5,889<text:s/></text:p>
          </table:table-cell>
          <table:table-cell office:value-type="float" office:value="8000497" table:style-name="ce12">
            <text:p><text:s/>8,000,49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9858802" table:style-name="ce12">
            <text:p><text:s/>9,858,802<text:s/></text:p>
          </table:table-cell>
          <table:table-cell table:style-name="ce12"/>
          <table:table-cell office:value-type="float" office:value="6477" table:style-name="ce14">
            <text:p><text:s/>6,477<text:s/></text:p>
          </table:table-cell>
          <table:table-cell office:value-type="float" office:value="9564552" table:style-name="ce14">
            <text:p><text:s/>9,564,552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5987844" table:style-name="ce14">
            <text:p><text:s/>15,987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187" table:style-name="ce12">
            <text:p><text:s/>5,187<text:s/></text:p>
          </table:table-cell>
          <table:table-cell office:value-type="float" office:value="7963149" table:style-name="ce12">
            <text:p><text:s/>7,963,14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880184" table:style-name="ce12">
            <text:p><text:s/>1,880,184<text:s/></text:p>
          </table:table-cell>
          <table:table-cell table:style-name="ce12"/>
          <table:table-cell office:value-type="float" office:value="6174" table:style-name="ce14">
            <text:p><text:s/>6,174<text:s/></text:p>
          </table:table-cell>
          <table:table-cell office:value-type="float" office:value="10056233" table:style-name="ce14">
            <text:p><text:s/>10,056,23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491715" table:style-name="ce14">
            <text:p><text:s/>3,491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451" table:style-name="ce12">
            <text:p><text:s/>4,451<text:s/></text:p>
          </table:table-cell>
          <table:table-cell office:value-type="float" office:value="5285638" table:style-name="ce12">
            <text:p><text:s/>5,285,63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046957" table:style-name="ce12">
            <text:p><text:s/>3,046,957<text:s/></text:p>
          </table:table-cell>
          <table:table-cell table:style-name="ce12"/>
          <table:table-cell office:value-type="float" office:value="5114" table:style-name="ce14">
            <text:p><text:s/>5,114<text:s/></text:p>
          </table:table-cell>
          <table:table-cell office:value-type="float" office:value="6428247" table:style-name="ce14">
            <text:p><text:s/>6,428,24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373060" table:style-name="ce14">
            <text:p><text:s/>4,373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716" table:style-name="ce12">
            <text:p><text:s/>16,716<text:s/></text:p>
          </table:table-cell>
          <table:table-cell office:value-type="float" office:value="31619780" table:style-name="ce12">
            <text:p><text:s/>31,619,780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1130617" table:style-name="ce12">
            <text:p><text:s/>31,130,617<text:s/></text:p>
          </table:table-cell>
          <table:table-cell table:style-name="ce12"/>
          <table:table-cell office:value-type="float" office:value="18867" table:style-name="ce14">
            <text:p><text:s/>18,867<text:s/></text:p>
          </table:table-cell>
          <table:table-cell office:value-type="float" office:value="37770096" table:style-name="ce14">
            <text:p><text:s/>37,770,096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31420691" table:style-name="ce14">
            <text:p><text:s/>31,420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706" table:style-name="ce12">
            <text:p><text:s/>4,706<text:s/></text:p>
          </table:table-cell>
          <table:table-cell office:value-type="float" office:value="7293361" table:style-name="ce12">
            <text:p><text:s/>7,293,361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8175776" table:style-name="ce12">
            <text:p><text:s/>18,175,776<text:s/></text:p>
          </table:table-cell>
          <table:table-cell table:style-name="ce12"/>
          <table:table-cell office:value-type="float" office:value="4288" table:style-name="ce14">
            <text:p><text:s/>4,288<text:s/></text:p>
          </table:table-cell>
          <table:table-cell office:value-type="float" office:value="7664779" table:style-name="ce14">
            <text:p><text:s/>7,664,77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7958833" table:style-name="ce14">
            <text:p><text:s/>17,958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822" table:style-name="ce12">
            <text:p><text:s/>13,822<text:s/></text:p>
          </table:table-cell>
          <table:table-cell office:value-type="float" office:value="18780522" table:style-name="ce12">
            <text:p><text:s/>18,780,522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5747966" table:style-name="ce12">
            <text:p><text:s/>25,747,966<text:s/></text:p>
          </table:table-cell>
          <table:table-cell table:style-name="ce12"/>
          <table:table-cell office:value-type="float" office:value="14743" table:style-name="ce14">
            <text:p><text:s/>14,743<text:s/></text:p>
          </table:table-cell>
          <table:table-cell office:value-type="float" office:value="20222546" table:style-name="ce14">
            <text:p><text:s/>20,222,546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8672497" table:style-name="ce14">
            <text:p><text:s/>28,672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2871493" table:style-name="ce12">
            <text:p><text:s/>2,871,49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8567" table:style-name="ce12">
            <text:p><text:s/>488,567<text:s/></text:p>
          </table:table-cell>
          <table:table-cell table:style-name="ce12"/>
          <table:table-cell office:value-type="float" office:value="1705" table:style-name="ce14">
            <text:p><text:s/>1,705<text:s/></text:p>
          </table:table-cell>
          <table:table-cell office:value-type="float" office:value="2809754" table:style-name="ce14">
            <text:p><text:s/>2,809,75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02932" table:style-name="ce14">
            <text:p><text:s/>1,30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2442678" table:style-name="ce12">
            <text:p><text:s/>2,442,67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204700" table:style-name="ce12">
            <text:p><text:s/>5,204,700<text:s/></text:p>
          </table:table-cell>
          <table:table-cell table:style-name="ce12"/>
          <table:table-cell office:value-type="float" office:value="1959" table:style-name="ce14">
            <text:p><text:s/>1,959<text:s/></text:p>
          </table:table-cell>
          <table:table-cell office:value-type="float" office:value="2318026" table:style-name="ce14">
            <text:p><text:s/>2,318,02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816986" table:style-name="ce14">
            <text:p><text:s/>4,816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325563" table:style-name="ce12">
            <text:p><text:s/>1,325,56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887722" table:style-name="ce12">
            <text:p><text:s/>6,887,722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1176543" table:style-name="ce14">
            <text:p><text:s/>1,176,54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131753" table:style-name="ce14">
            <text:p><text:s/>7,131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1734776" table:style-name="ce12">
            <text:p><text:s/>1,734,77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902956" table:style-name="ce12">
            <text:p><text:s/>8,902,956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2515501" table:style-name="ce14">
            <text:p><text:s/>2,515,50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651237" table:style-name="ce14">
            <text:p><text:s/>6,651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015701" table:style-name="ce12">
            <text:p><text:s/>1,015,70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13574" table:style-name="ce12">
            <text:p><text:s/>1,313,574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1015621" table:style-name="ce14">
            <text:p><text:s/>1,015,62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77439" table:style-name="ce14">
            <text:p><text:s/>1,377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1820312" table:style-name="ce12">
            <text:p><text:s/>1,820,31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912460" table:style-name="ce12">
            <text:p><text:s/>4,912,460<text:s/></text:p>
          </table:table-cell>
          <table:table-cell table:style-name="ce12"/>
          <table:table-cell office:value-type="float" office:value="1396" table:style-name="ce14">
            <text:p><text:s/>1,396<text:s/></text:p>
          </table:table-cell>
          <table:table-cell office:value-type="float" office:value="2154032" table:style-name="ce14">
            <text:p><text:s/>2,154,03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89288" table:style-name="ce14">
            <text:p><text:s/>3,089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4616" table:style-name="ce12">
            <text:p><text:s/>24,616<text:s/></text:p>
          </table:table-cell>
          <table:table-cell office:value-type="float" office:value="48032998" table:style-name="ce12">
            <text:p><text:s/>48,032,998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8004321" table:style-name="ce12">
            <text:p><text:s/>38,004,321<text:s/></text:p>
          </table:table-cell>
          <table:table-cell table:style-name="ce12"/>
          <table:table-cell office:value-type="float" office:value="27808" table:style-name="ce14">
            <text:p><text:s/>27,808<text:s/></text:p>
          </table:table-cell>
          <table:table-cell office:value-type="float" office:value="54156315" table:style-name="ce14">
            <text:p><text:s/>54,156,315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40778641" table:style-name="ce14">
            <text:p><text:s/>40,778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395" table:style-name="ce12">
            <text:p><text:s/>10,395<text:s/></text:p>
          </table:table-cell>
          <table:table-cell office:value-type="float" office:value="21585412" table:style-name="ce12">
            <text:p><text:s/>21,585,412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6957394" table:style-name="ce12">
            <text:p><text:s/>6,957,394<text:s/></text:p>
          </table:table-cell>
          <table:table-cell table:style-name="ce12"/>
          <table:table-cell office:value-type="float" office:value="11059" table:style-name="ce14">
            <text:p><text:s/>11,059<text:s/></text:p>
          </table:table-cell>
          <table:table-cell office:value-type="float" office:value="22828738" table:style-name="ce14">
            <text:p><text:s/>22,828,738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7826779" table:style-name="ce14">
            <text:p><text:s/>7,826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213" table:style-name="ce12">
            <text:p><text:s/>8,213<text:s/></text:p>
          </table:table-cell>
          <table:table-cell office:value-type="float" office:value="11975994" table:style-name="ce12">
            <text:p><text:s/>11,975,99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590993" table:style-name="ce12">
            <text:p><text:s/>3,590,993<text:s/></text:p>
          </table:table-cell>
          <table:table-cell table:style-name="ce12"/>
          <table:table-cell office:value-type="float" office:value="8942" table:style-name="ce14">
            <text:p><text:s/>8,942<text:s/></text:p>
          </table:table-cell>
          <table:table-cell office:value-type="float" office:value="12958931" table:style-name="ce14">
            <text:p><text:s/>12,958,93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25073" table:style-name="ce14">
            <text:p><text:s/>3,725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198182" table:style-name="ce12">
            <text:p><text:s/>1,198,18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513746" table:style-name="ce12">
            <text:p><text:s/>4,513,746<text:s/></text:p>
          </table:table-cell>
          <table:table-cell table:style-name="ce12"/>
          <table:table-cell office:value-type="float" office:value="908" table:style-name="ce14">
            <text:p><text:s/>908<text:s/></text:p>
          </table:table-cell>
          <table:table-cell office:value-type="float" office:value="1244880" table:style-name="ce14">
            <text:p><text:s/>1,244,88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958375" table:style-name="ce14">
            <text:p><text:s/>4,958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7" table:style-name="ce14">
            <text:p><text:s/>277<text:s/></text:p>
          </table:table-cell>
          <table:table-cell office:value-type="float" office:value="294753" table:style-name="ce14">
            <text:p><text:s/>294,7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2302" table:style-name="ce12">
            <text:p><text:s/>2,302<text:s/></text:p>
          </table:table-cell>
          <table:table-cell office:value-type="float" office:value="1868733" table:style-name="ce12">
            <text:p><text:s/>1,868,73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269177" table:style-name="ce12">
            <text:p><text:s/>3,269,177<text:s/></text:p>
          </table:table-cell>
          <table:table-cell table:style-name="ce12"/>
          <table:table-cell office:value-type="float" office:value="4148" table:style-name="ce14">
            <text:p><text:s/>4,148<text:s/></text:p>
          </table:table-cell>
          <table:table-cell office:value-type="float" office:value="3415706" table:style-name="ce14">
            <text:p><text:s/>3,415,70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891832" table:style-name="ce14">
            <text:p><text:s/>4,891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74" table:style-name="ce12">
            <text:p><text:s/>7,174<text:s/></text:p>
          </table:table-cell>
          <table:table-cell office:value-type="float" office:value="4231818" table:style-name="ce12">
            <text:p><text:s/>4,231,81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538476" table:style-name="ce12">
            <text:p><text:s/>4,538,476<text:s/></text:p>
          </table:table-cell>
          <table:table-cell table:style-name="ce12"/>
          <table:table-cell office:value-type="float" office:value="7646" table:style-name="ce14">
            <text:p><text:s/>7,646<text:s/></text:p>
          </table:table-cell>
          <table:table-cell office:value-type="float" office:value="4766077" table:style-name="ce14">
            <text:p><text:s/>4,766,07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298585" table:style-name="ce14">
            <text:p><text:s/>4,298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395" table:style-name="ce12">
            <text:p><text:s/>2,395<text:s/></text:p>
          </table:table-cell>
          <table:table-cell office:value-type="float" office:value="1186889" table:style-name="ce12">
            <text:p><text:s/>1,186,88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607877" table:style-name="ce12">
            <text:p><text:s/>2,607,877<text:s/></text:p>
          </table:table-cell>
          <table:table-cell table:style-name="ce12"/>
          <table:table-cell office:value-type="float" office:value="2426" table:style-name="ce14">
            <text:p><text:s/>2,426<text:s/></text:p>
          </table:table-cell>
          <table:table-cell office:value-type="float" office:value="1367747" table:style-name="ce14">
            <text:p><text:s/>1,367,74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11569" table:style-name="ce14">
            <text:p><text:s/>3,111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803" table:style-name="ce12">
            <text:p><text:s/>2,803<text:s/></text:p>
          </table:table-cell>
          <table:table-cell office:value-type="float" office:value="2495350" table:style-name="ce12">
            <text:p><text:s/>2,495,3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2446698" table:style-name="ce14">
            <text:p><text:s/>2,446,6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2436763" table:style-name="ce12">
            <text:p><text:s/>2,436,76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65741" table:style-name="ce12">
            <text:p><text:s/>465,741<text:s/></text:p>
          </table:table-cell>
          <table:table-cell table:style-name="ce12"/>
          <table:table-cell office:value-type="float" office:value="4503" table:style-name="ce14">
            <text:p><text:s/>4,503<text:s/></text:p>
          </table:table-cell>
          <table:table-cell office:value-type="float" office:value="2752534" table:style-name="ce14">
            <text:p><text:s/>2,752,5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41468" table:style-name="ce14">
            <text:p><text:s/>641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2862635" table:style-name="ce12">
            <text:p><text:s/>2,862,63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653971" table:style-name="ce12">
            <text:p><text:s/>2,653,971<text:s/></text:p>
          </table:table-cell>
          <table:table-cell table:style-name="ce12"/>
          <table:table-cell office:value-type="float" office:value="2111" table:style-name="ce14">
            <text:p><text:s/>2,111<text:s/></text:p>
          </table:table-cell>
          <table:table-cell office:value-type="float" office:value="3127291" table:style-name="ce14">
            <text:p><text:s/>3,127,29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949950" table:style-name="ce14">
            <text:p><text:s/>2,949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954" table:style-name="ce12">
            <text:p><text:s/>5,954<text:s/></text:p>
          </table:table-cell>
          <table:table-cell office:value-type="float" office:value="2522161" table:style-name="ce12">
            <text:p><text:s/>2,522,1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24" table:style-name="ce14">
            <text:p><text:s/>6,124<text:s/></text:p>
          </table:table-cell>
          <table:table-cell office:value-type="float" office:value="2799644" table:style-name="ce14">
            <text:p><text:s/>2,799,6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2630745" table:style-name="ce12">
            <text:p><text:s/>2,630,74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891938" table:style-name="ce12">
            <text:p><text:s/>5,891,938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3922246" table:style-name="ce14">
            <text:p><text:s/>3,922,2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899126" table:style-name="ce14">
            <text:p><text:s/>3,89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4575085" table:style-name="ce12">
            <text:p><text:s/>4,575,08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55825" table:style-name="ce12">
            <text:p><text:s/>1,355,825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5520114" table:style-name="ce14">
            <text:p><text:s/>5,520,1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24178" table:style-name="ce14">
            <text:p><text:s/>1,32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091" table:style-name="ce12">
            <text:p><text:s/>31,091<text:s/></text:p>
          </table:table-cell>
          <table:table-cell office:value-type="float" office:value="53388121" table:style-name="ce12">
            <text:p><text:s/>53,388,121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8968618" table:style-name="ce12">
            <text:p><text:s/>28,968,618<text:s/></text:p>
          </table:table-cell>
          <table:table-cell table:style-name="ce12"/>
          <table:table-cell office:value-type="float" office:value="33111" table:style-name="ce14">
            <text:p><text:s/>33,111<text:s/></text:p>
          </table:table-cell>
          <table:table-cell office:value-type="float" office:value="61649951" table:style-name="ce14">
            <text:p><text:s/>61,649,951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7876776" table:style-name="ce14">
            <text:p><text:s/>27,876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934372" table:style-name="ce12">
            <text:p><text:s/>934,37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707996" table:style-name="ce12">
            <text:p><text:s/>6,707,996<text:s/></text:p>
          </table:table-cell>
          <table:table-cell table:style-name="ce12"/>
          <table:table-cell office:value-type="float" office:value="806" table:style-name="ce14">
            <text:p><text:s/>806<text:s/></text:p>
          </table:table-cell>
          <table:table-cell office:value-type="float" office:value="355121" table:style-name="ce14">
            <text:p><text:s/>355,12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303212" table:style-name="ce14">
            <text:p><text:s/>5,303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90702" table:style-name="ce12">
            <text:p><text:s/>190,7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501515" table:style-name="ce12">
            <text:p><text:s/>4,501,515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134591" table:style-name="ce14">
            <text:p><text:s/>134,59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485134" table:style-name="ce14">
            <text:p><text:s/>4,485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537" table:style-name="ce12">
            <text:p><text:s/>3,537<text:s/></text:p>
          </table:table-cell>
          <table:table-cell office:value-type="float" office:value="4630028" table:style-name="ce12">
            <text:p><text:s/>4,630,02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742512" table:style-name="ce12">
            <text:p><text:s/>10,742,512<text:s/></text:p>
          </table:table-cell>
          <table:table-cell table:style-name="ce12"/>
          <table:table-cell office:value-type="float" office:value="4209" table:style-name="ce14">
            <text:p><text:s/>4,209<text:s/></text:p>
          </table:table-cell>
          <table:table-cell office:value-type="float" office:value="7663316" table:style-name="ce14">
            <text:p><text:s/>7,663,31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601240" table:style-name="ce14">
            <text:p><text:s/>10,601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09" table:style-name="ce12">
            <text:p><text:s/>2,809<text:s/></text:p>
          </table:table-cell>
          <table:table-cell office:value-type="float" office:value="2083523" table:style-name="ce12">
            <text:p><text:s/>2,083,5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795225" table:style-name="ce12">
            <text:p><text:s/>5,795,225<text:s/></text:p>
          </table:table-cell>
          <table:table-cell table:style-name="ce12"/>
          <table:table-cell office:value-type="float" office:value="3228" table:style-name="ce14">
            <text:p><text:s/>3,228<text:s/></text:p>
          </table:table-cell>
          <table:table-cell office:value-type="float" office:value="2443305" table:style-name="ce14">
            <text:p><text:s/>2,443,30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622907" table:style-name="ce14">
            <text:p><text:s/>4,62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2494286" table:style-name="ce12">
            <text:p><text:s/>2,494,28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403397" table:style-name="ce12">
            <text:p><text:s/>9,403,397<text:s/></text:p>
          </table:table-cell>
          <table:table-cell table:style-name="ce12"/>
          <table:table-cell office:value-type="float" office:value="2165" table:style-name="ce14">
            <text:p><text:s/>2,165<text:s/></text:p>
          </table:table-cell>
          <table:table-cell office:value-type="float" office:value="3024533" table:style-name="ce14">
            <text:p><text:s/>3,024,53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022266" table:style-name="ce14">
            <text:p><text:s/>10,022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83" table:style-name="ce12">
            <text:p><text:s/>6,183<text:s/></text:p>
          </table:table-cell>
          <table:table-cell office:value-type="float" office:value="6440068" table:style-name="ce12">
            <text:p><text:s/>6,440,06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806924" table:style-name="ce12">
            <text:p><text:s/>3,806,924<text:s/></text:p>
          </table:table-cell>
          <table:table-cell table:style-name="ce12"/>
          <table:table-cell office:value-type="float" office:value="6643" table:style-name="ce14">
            <text:p><text:s/>6,643<text:s/></text:p>
          </table:table-cell>
          <table:table-cell office:value-type="float" office:value="7283197" table:style-name="ce14">
            <text:p><text:s/>7,283,19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879573" table:style-name="ce14">
            <text:p><text:s/>3,879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836261" table:style-name="ce12">
            <text:p><text:s/>836,26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62951" table:style-name="ce12">
            <text:p><text:s/>762,951<text:s/></text:p>
          </table:table-cell>
          <table:table-cell table:style-name="ce12"/>
          <table:table-cell office:value-type="float" office:value="1326" table:style-name="ce14">
            <text:p><text:s/>1,326<text:s/></text:p>
          </table:table-cell>
          <table:table-cell office:value-type="float" office:value="804369" table:style-name="ce14">
            <text:p><text:s/>804,36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108419" table:style-name="ce12">
            <text:p><text:s/>1,108,4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13083" table:style-name="ce12">
            <text:p><text:s/>713,083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1099656" table:style-name="ce14">
            <text:p><text:s/>1,099,65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96880" table:style-name="ce14">
            <text:p><text:s/>696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1830686" table:style-name="ce12">
            <text:p><text:s/>1,830,68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873231" table:style-name="ce12">
            <text:p><text:s/>2,873,231<text:s/></text:p>
          </table:table-cell>
          <table:table-cell table:style-name="ce12"/>
          <table:table-cell office:value-type="float" office:value="1313" table:style-name="ce14">
            <text:p><text:s/>1,313<text:s/></text:p>
          </table:table-cell>
          <table:table-cell office:value-type="float" office:value="1963625" table:style-name="ce14">
            <text:p><text:s/>1,963,6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96663" table:style-name="ce14">
            <text:p><text:s/>3,096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33496" table:style-name="ce12">
            <text:p><text:s/>333,49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09590" table:style-name="ce12">
            <text:p><text:s/>3,009,590<text:s/></text:p>
          </table:table-cell>
          <table:table-cell table:style-name="ce12"/>
          <table:table-cell office:value-type="float" office:value="459" table:style-name="ce14">
            <text:p><text:s/>459<text:s/></text:p>
          </table:table-cell>
          <table:table-cell office:value-type="float" office:value="302305" table:style-name="ce14">
            <text:p><text:s/>302,30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09832" table:style-name="ce14">
            <text:p><text:s/>3,209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3120679" table:style-name="ce12">
            <text:p><text:s/>3,120,67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9372" table:style-name="ce12">
            <text:p><text:s/>319,372<text:s/></text:p>
          </table:table-cell>
          <table:table-cell table:style-name="ce12"/>
          <table:table-cell office:value-type="float" office:value="3511" table:style-name="ce14">
            <text:p><text:s/>3,511<text:s/></text:p>
          </table:table-cell>
          <table:table-cell office:value-type="float" office:value="3464861" table:style-name="ce14">
            <text:p><text:s/>3,464,86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53442" table:style-name="ce14">
            <text:p><text:s/>853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4067346" table:style-name="ce12">
            <text:p><text:s/>4,067,34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936798" table:style-name="ce12">
            <text:p><text:s/>4,936,798<text:s/></text:p>
          </table:table-cell>
          <table:table-cell table:style-name="ce12"/>
          <table:table-cell office:value-type="float" office:value="3856" table:style-name="ce14">
            <text:p><text:s/>3,856<text:s/></text:p>
          </table:table-cell>
          <table:table-cell office:value-type="float" office:value="4541979" table:style-name="ce14">
            <text:p><text:s/>4,541,97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72424" table:style-name="ce14">
            <text:p><text:s/>6,57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388" table:style-name="ce12">
            <text:p><text:s/>4,388<text:s/></text:p>
          </table:table-cell>
          <table:table-cell office:value-type="float" office:value="6307813" table:style-name="ce12">
            <text:p><text:s/>6,307,81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465685" table:style-name="ce12">
            <text:p><text:s/>4,465,685<text:s/></text:p>
          </table:table-cell>
          <table:table-cell table:style-name="ce12"/>
          <table:table-cell office:value-type="float" office:value="4492" table:style-name="ce14">
            <text:p><text:s/>4,492<text:s/></text:p>
          </table:table-cell>
          <table:table-cell office:value-type="float" office:value="6790258" table:style-name="ce14">
            <text:p><text:s/>6,790,2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132474" table:style-name="ce14">
            <text:p><text:s/>5,132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925839" table:style-name="ce12">
            <text:p><text:s/>925,83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112149" table:style-name="ce12">
            <text:p><text:s/>8,112,149<text:s/></text:p>
          </table:table-cell>
          <table:table-cell table:style-name="ce12"/>
          <table:table-cell office:value-type="float" office:value="867" table:style-name="ce14">
            <text:p><text:s/>867<text:s/></text:p>
          </table:table-cell>
          <table:table-cell office:value-type="float" office:value="765681" table:style-name="ce14">
            <text:p><text:s/>765,68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026206" table:style-name="ce14">
            <text:p><text:s/>9,02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407751" table:style-name="ce12">
            <text:p><text:s/>407,75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46925" table:style-name="ce12">
            <text:p><text:s/>4,346,925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485886" table:style-name="ce14">
            <text:p><text:s/>485,88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881344" table:style-name="ce14">
            <text:p><text:s/>4,88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416781" table:style-name="ce12">
            <text:p><text:s/>416,78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64850" table:style-name="ce12">
            <text:p><text:s/>3,164,850<text:s/></text:p>
          </table:table-cell>
          <table:table-cell table:style-name="ce12"/>
          <table:table-cell office:value-type="float" office:value="769" table:style-name="ce14">
            <text:p><text:s/>769<text:s/></text:p>
          </table:table-cell>
          <table:table-cell office:value-type="float" office:value="456165" table:style-name="ce14">
            <text:p><text:s/>456,16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01541" table:style-name="ce14">
            <text:p><text:s/>3,001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1551905" table:style-name="ce12">
            <text:p><text:s/>1,551,90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5486" table:style-name="ce12">
            <text:p><text:s/>275,486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1549204" table:style-name="ce14">
            <text:p><text:s/>1,549,20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78262" table:style-name="ce14">
            <text:p><text:s/>378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979175" table:style-name="ce12">
            <text:p><text:s/>979,17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54598" table:style-name="ce12">
            <text:p><text:s/>1,054,598<text:s/></text:p>
          </table:table-cell>
          <table:table-cell table:style-name="ce12"/>
          <table:table-cell office:value-type="float" office:value="1326" table:style-name="ce14">
            <text:p><text:s/>1,326<text:s/></text:p>
          </table:table-cell>
          <table:table-cell office:value-type="float" office:value="786005" table:style-name="ce14">
            <text:p><text:s/>786,00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2871" table:style-name="ce14">
            <text:p><text:s/>232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層林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4838" table:style-name="ce14">
            <text:p><text:s/>4,8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28593" table:style-name="ce12">
            <text:p><text:s/>228,5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" table:style-name="ce14">
            <text:p><text:s/>273<text:s/></text:p>
          </table:table-cell>
          <table:table-cell office:value-type="float" office:value="210828" table:style-name="ce14">
            <text:p><text:s/>210,8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1483" table:style-name="ce12">
            <text:p><text:s/>81,483<text:s/></text:p>
          </table:table-cell>
          <table:table-cell office:value-type="float" office:value="230770495" table:style-name="ce12">
            <text:p><text:s/>230,770,495<text:s/></text:p>
          </table:table-cell>
          <table:table-cell office:value-type="float" office:value="3945" table:style-name="ce12">
            <text:p><text:s/>3,945<text:s/></text:p>
          </table:table-cell>
          <table:table-cell office:value-type="float" office:value="291319660" table:style-name="ce12">
            <text:p><text:s/>291,319,660<text:s/></text:p>
          </table:table-cell>
          <table:table-cell table:style-name="ce12"/>
          <table:table-cell office:value-type="float" office:value="76298" table:style-name="ce14">
            <text:p><text:s/>76,298<text:s/></text:p>
          </table:table-cell>
          <table:table-cell office:value-type="float" office:value="261488647" table:style-name="ce14">
            <text:p><text:s/>261,488,647<text:s/></text:p>
          </table:table-cell>
          <table:table-cell office:value-type="float" office:value="3818" table:style-name="ce14">
            <text:p><text:s/>3,818<text:s/></text:p>
          </table:table-cell>
          <table:table-cell office:value-type="float" office:value="330487573" table:style-name="ce14">
            <text:p><text:s/>330,487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6163" table:style-name="ce12">
            <text:p><text:s/>146,163<text:s/></text:p>
          </table:table-cell>
          <table:table-cell office:value-type="float" office:value="444988098" table:style-name="ce12">
            <text:p><text:s/>444,988,098<text:s/></text:p>
          </table:table-cell>
          <table:table-cell office:value-type="float" office:value="6285" table:style-name="ce12">
            <text:p><text:s/>6,285<text:s/></text:p>
          </table:table-cell>
          <table:table-cell office:value-type="float" office:value="508355736" table:style-name="ce12">
            <text:p><text:s/>508,355,736<text:s/></text:p>
          </table:table-cell>
          <table:table-cell table:style-name="ce12"/>
          <table:table-cell office:value-type="float" office:value="157966" table:style-name="ce14">
            <text:p><text:s/>157,966<text:s/></text:p>
          </table:table-cell>
          <table:table-cell office:value-type="float" office:value="502659505" table:style-name="ce14">
            <text:p><text:s/>502,659,505<text:s/></text:p>
          </table:table-cell>
          <table:table-cell office:value-type="float" office:value="6652" table:style-name="ce14">
            <text:p><text:s/>6,652<text:s/></text:p>
          </table:table-cell>
          <table:table-cell office:value-type="float" office:value="572479019" table:style-name="ce14">
            <text:p><text:s/>572,479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5447" table:style-name="ce12">
            <text:p><text:s/>105,447<text:s/></text:p>
          </table:table-cell>
          <table:table-cell office:value-type="float" office:value="323273440" table:style-name="ce12">
            <text:p><text:s/>323,273,440<text:s/></text:p>
          </table:table-cell>
          <table:table-cell office:value-type="float" office:value="4634" table:style-name="ce12">
            <text:p><text:s/>4,634<text:s/></text:p>
          </table:table-cell>
          <table:table-cell office:value-type="float" office:value="351618484" table:style-name="ce12">
            <text:p><text:s/>351,618,484<text:s/></text:p>
          </table:table-cell>
          <table:table-cell table:style-name="ce12"/>
          <table:table-cell office:value-type="float" office:value="94476" table:style-name="ce14">
            <text:p><text:s/>94,476<text:s/></text:p>
          </table:table-cell>
          <table:table-cell office:value-type="float" office:value="347314405" table:style-name="ce14">
            <text:p><text:s/>347,314,405<text:s/></text:p>
          </table:table-cell>
          <table:table-cell office:value-type="float" office:value="4683" table:style-name="ce14">
            <text:p><text:s/>4,683<text:s/></text:p>
          </table:table-cell>
          <table:table-cell office:value-type="float" office:value="374365838" table:style-name="ce14">
            <text:p><text:s/>374,365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819" table:style-name="ce12">
            <text:p><text:s/>30,819<text:s/></text:p>
          </table:table-cell>
          <table:table-cell office:value-type="float" office:value="47830333" table:style-name="ce12">
            <text:p><text:s/>47,830,333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34688335" table:style-name="ce12">
            <text:p><text:s/>34,688,335<text:s/></text:p>
          </table:table-cell>
          <table:table-cell table:style-name="ce12"/>
          <table:table-cell office:value-type="float" office:value="31488" table:style-name="ce14">
            <text:p><text:s/>31,488<text:s/></text:p>
          </table:table-cell>
          <table:table-cell office:value-type="float" office:value="50476899" table:style-name="ce14">
            <text:p><text:s/>50,476,899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39187881" table:style-name="ce14">
            <text:p><text:s/>39,187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3948" table:style-name="ce12">
            <text:p><text:s/>43,948<text:s/></text:p>
          </table:table-cell>
          <table:table-cell office:value-type="float" office:value="103049057" table:style-name="ce12">
            <text:p><text:s/>103,049,057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63078601" table:style-name="ce12">
            <text:p><text:s/>63,078,601<text:s/></text:p>
          </table:table-cell>
          <table:table-cell table:style-name="ce12"/>
          <table:table-cell office:value-type="float" office:value="51808" table:style-name="ce14">
            <text:p><text:s/>51,808<text:s/></text:p>
          </table:table-cell>
          <table:table-cell office:value-type="float" office:value="120904775" table:style-name="ce14">
            <text:p><text:s/>120,904,775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71162349" table:style-name="ce14">
            <text:p><text:s/>71,16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82" table:style-name="ce12">
            <text:p><text:s/>5,682<text:s/></text:p>
          </table:table-cell>
          <table:table-cell office:value-type="float" office:value="11631635" table:style-name="ce12">
            <text:p><text:s/>11,631,635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53470217" table:style-name="ce12">
            <text:p><text:s/>53,470,217<text:s/></text:p>
          </table:table-cell>
          <table:table-cell table:style-name="ce12"/>
          <table:table-cell office:value-type="float" office:value="6343" table:style-name="ce14">
            <text:p><text:s/>6,343<text:s/></text:p>
          </table:table-cell>
          <table:table-cell office:value-type="float" office:value="14105001" table:style-name="ce14">
            <text:p><text:s/>14,105,001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56318804" table:style-name="ce14">
            <text:p><text:s/>56,318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520" table:style-name="ce12">
            <text:p><text:s/>24,520<text:s/></text:p>
          </table:table-cell>
          <table:table-cell office:value-type="float" office:value="44276107" table:style-name="ce12">
            <text:p><text:s/>44,276,107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38396762" table:style-name="ce12">
            <text:p><text:s/>38,396,762<text:s/></text:p>
          </table:table-cell>
          <table:table-cell table:style-name="ce12"/>
          <table:table-cell office:value-type="float" office:value="24686" table:style-name="ce14">
            <text:p><text:s/>24,686<text:s/></text:p>
          </table:table-cell>
          <table:table-cell office:value-type="float" office:value="46290993" table:style-name="ce14">
            <text:p><text:s/>46,290,993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49348798" table:style-name="ce14">
            <text:p><text:s/>49,348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9923" table:style-name="ce12">
            <text:p><text:s/>19,923<text:s/></text:p>
          </table:table-cell>
          <table:table-cell office:value-type="float" office:value="34711452" table:style-name="ce12">
            <text:p><text:s/>34,711,452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55947884" table:style-name="ce12">
            <text:p><text:s/>55,947,884<text:s/></text:p>
          </table:table-cell>
          <table:table-cell table:style-name="ce12"/>
          <table:table-cell office:value-type="float" office:value="22869" table:style-name="ce14">
            <text:p><text:s/>22,869<text:s/></text:p>
          </table:table-cell>
          <table:table-cell office:value-type="float" office:value="37996652" table:style-name="ce14">
            <text:p><text:s/>37,996,652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62376887" table:style-name="ce14">
            <text:p><text:s/>62,376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237" table:style-name="ce12">
            <text:p><text:s/>31,237<text:s/></text:p>
          </table:table-cell>
          <table:table-cell office:value-type="float" office:value="49687128" table:style-name="ce12">
            <text:p><text:s/>49,687,128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83596890" table:style-name="ce12">
            <text:p><text:s/>83,596,890<text:s/></text:p>
          </table:table-cell>
          <table:table-cell table:style-name="ce12"/>
          <table:table-cell office:value-type="float" office:value="35805" table:style-name="ce14">
            <text:p><text:s/>35,805<text:s/></text:p>
          </table:table-cell>
          <table:table-cell office:value-type="float" office:value="53665322" table:style-name="ce14">
            <text:p><text:s/>53,665,322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93014362" table:style-name="ce14">
            <text:p><text:s/>93,014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6821" table:style-name="ce12">
            <text:p><text:s/>56,821<text:s/></text:p>
          </table:table-cell>
          <table:table-cell office:value-type="float" office:value="119632122" table:style-name="ce12">
            <text:p><text:s/>119,632,122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104175155" table:style-name="ce12">
            <text:p><text:s/>104,175,155<text:s/></text:p>
          </table:table-cell>
          <table:table-cell table:style-name="ce12"/>
          <table:table-cell office:value-type="float" office:value="55733" table:style-name="ce14">
            <text:p><text:s/>55,733<text:s/></text:p>
          </table:table-cell>
          <table:table-cell office:value-type="float" office:value="119434966" table:style-name="ce14">
            <text:p><text:s/>119,434,966<text:s/></text:p>
          </table:table-cell>
          <table:table-cell office:value-type="float" office:value="1928" table:style-name="ce14">
            <text:p><text:s/>1,928<text:s/></text:p>
          </table:table-cell>
          <table:table-cell office:value-type="float" office:value="109792235" table:style-name="ce14">
            <text:p><text:s/>109,792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036" table:style-name="ce12">
            <text:p><text:s/>23,036<text:s/></text:p>
          </table:table-cell>
          <table:table-cell office:value-type="float" office:value="41908927" table:style-name="ce12">
            <text:p><text:s/>41,908,927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58170112" table:style-name="ce12">
            <text:p><text:s/>58,170,112<text:s/></text:p>
          </table:table-cell>
          <table:table-cell table:style-name="ce12"/>
          <table:table-cell office:value-type="float" office:value="23500" table:style-name="ce14">
            <text:p><text:s/>23,500<text:s/></text:p>
          </table:table-cell>
          <table:table-cell office:value-type="float" office:value="44819122" table:style-name="ce14">
            <text:p><text:s/>44,819,122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60100445" table:style-name="ce14">
            <text:p><text:s/>60,100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342" table:style-name="ce12">
            <text:p><text:s/>20,342<text:s/></text:p>
          </table:table-cell>
          <table:table-cell office:value-type="float" office:value="56976982" table:style-name="ce12">
            <text:p><text:s/>56,976,982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69932975" table:style-name="ce12">
            <text:p><text:s/>69,932,975<text:s/></text:p>
          </table:table-cell>
          <table:table-cell table:style-name="ce12"/>
          <table:table-cell office:value-type="float" office:value="21494" table:style-name="ce14">
            <text:p><text:s/>21,494<text:s/></text:p>
          </table:table-cell>
          <table:table-cell office:value-type="float" office:value="62124500" table:style-name="ce14">
            <text:p><text:s/>62,124,500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71752789" table:style-name="ce14">
            <text:p><text:s/>71,75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9182" table:style-name="ce12">
            <text:p><text:s/>39,182<text:s/></text:p>
          </table:table-cell>
          <table:table-cell office:value-type="float" office:value="77000614" table:style-name="ce12">
            <text:p><text:s/>77,000,614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70050208" table:style-name="ce12">
            <text:p><text:s/>70,050,208<text:s/></text:p>
          </table:table-cell>
          <table:table-cell table:style-name="ce12"/>
          <table:table-cell office:value-type="float" office:value="40874" table:style-name="ce14">
            <text:p><text:s/>40,874<text:s/></text:p>
          </table:table-cell>
          <table:table-cell office:value-type="float" office:value="82108280" table:style-name="ce14">
            <text:p><text:s/>82,108,280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74030133" table:style-name="ce14">
            <text:p><text:s/>74,030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0681" table:style-name="ce12">
            <text:p><text:s/>80,681<text:s/></text:p>
          </table:table-cell>
          <table:table-cell office:value-type="float" office:value="195956417" table:style-name="ce12">
            <text:p><text:s/>195,956,417<text:s/></text:p>
          </table:table-cell>
          <table:table-cell office:value-type="float" office:value="3689" table:style-name="ce12">
            <text:p><text:s/>3,689<text:s/></text:p>
          </table:table-cell>
          <table:table-cell office:value-type="float" office:value="243200455" table:style-name="ce12">
            <text:p><text:s/>243,200,455<text:s/></text:p>
          </table:table-cell>
          <table:table-cell table:style-name="ce12"/>
          <table:table-cell office:value-type="float" office:value="79932" table:style-name="ce14">
            <text:p><text:s/>79,932<text:s/></text:p>
          </table:table-cell>
          <table:table-cell office:value-type="float" office:value="192145186" table:style-name="ce14">
            <text:p><text:s/>192,145,186<text:s/></text:p>
          </table:table-cell>
          <table:table-cell office:value-type="float" office:value="3506" table:style-name="ce14">
            <text:p><text:s/>3,506<text:s/></text:p>
          </table:table-cell>
          <table:table-cell office:value-type="float" office:value="245392529" table:style-name="ce14">
            <text:p><text:s/>245,39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104" table:style-name="ce12">
            <text:p><text:s/>37,104<text:s/></text:p>
          </table:table-cell>
          <table:table-cell office:value-type="float" office:value="80723843" table:style-name="ce12">
            <text:p><text:s/>80,723,843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91546429" table:style-name="ce12">
            <text:p><text:s/>91,546,429<text:s/></text:p>
          </table:table-cell>
          <table:table-cell table:style-name="ce12"/>
          <table:table-cell office:value-type="float" office:value="38246" table:style-name="ce14">
            <text:p><text:s/>38,246<text:s/></text:p>
          </table:table-cell>
          <table:table-cell office:value-type="float" office:value="85133653" table:style-name="ce14">
            <text:p><text:s/>85,133,653<text:s/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92087036" table:style-name="ce14">
            <text:p><text:s/>92,087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087" table:style-name="ce12">
            <text:p><text:s/>24,087<text:s/></text:p>
          </table:table-cell>
          <table:table-cell office:value-type="float" office:value="42013445" table:style-name="ce12">
            <text:p><text:s/>42,013,445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30307691" table:style-name="ce12">
            <text:p><text:s/>30,307,691<text:s/></text:p>
          </table:table-cell>
          <table:table-cell table:style-name="ce12"/>
          <table:table-cell office:value-type="float" office:value="24111" table:style-name="ce14">
            <text:p><text:s/>24,111<text:s/></text:p>
          </table:table-cell>
          <table:table-cell office:value-type="float" office:value="43807342" table:style-name="ce14">
            <text:p><text:s/>43,807,342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28834365" table:style-name="ce14">
            <text:p><text:s/>28,83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5625908" table:style-name="ce12">
            <text:p><text:s/>5,625,908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1105331" table:style-name="ce12">
            <text:p><text:s/>11,105,331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5962133" table:style-name="ce14">
            <text:p><text:s/>5,962,133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1540842" table:style-name="ce14">
            <text:p><text:s/>11,540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1898" table:style-name="ce12">
            <text:p><text:s/>11,898<text:s/></text:p>
          </table:table-cell>
          <table:table-cell office:value-type="float" office:value="22331087" table:style-name="ce12">
            <text:p><text:s/>22,331,087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27857083" table:style-name="ce12">
            <text:p><text:s/>27,857,083<text:s/></text:p>
          </table:table-cell>
          <table:table-cell table:style-name="ce12"/>
          <table:table-cell office:value-type="float" office:value="11736" table:style-name="ce14">
            <text:p><text:s/>11,736<text:s/></text:p>
          </table:table-cell>
          <table:table-cell office:value-type="float" office:value="21994686" table:style-name="ce14">
            <text:p><text:s/>21,994,686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28909661" table:style-name="ce14">
            <text:p><text:s/>28,909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9466" table:style-name="ce12">
            <text:p><text:s/>19,466<text:s/></text:p>
          </table:table-cell>
          <table:table-cell office:value-type="float" office:value="28042164" table:style-name="ce12">
            <text:p><text:s/>28,042,164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7220102" table:style-name="ce12">
            <text:p><text:s/>17,220,102<text:s/></text:p>
          </table:table-cell>
          <table:table-cell table:style-name="ce12"/>
          <table:table-cell office:value-type="float" office:value="20669" table:style-name="ce14">
            <text:p><text:s/>20,669<text:s/></text:p>
          </table:table-cell>
          <table:table-cell office:value-type="float" office:value="32654645" table:style-name="ce14">
            <text:p><text:s/>32,654,645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3594810" table:style-name="ce14">
            <text:p><text:s/>23,594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140" table:style-name="ce12">
            <text:p><text:s/>20,140<text:s/></text:p>
          </table:table-cell>
          <table:table-cell office:value-type="float" office:value="31148880" table:style-name="ce12">
            <text:p><text:s/>31,148,880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30133241" table:style-name="ce12">
            <text:p><text:s/>30,133,241<text:s/></text:p>
          </table:table-cell>
          <table:table-cell table:style-name="ce12"/>
          <table:table-cell office:value-type="float" office:value="22893" table:style-name="ce14">
            <text:p><text:s/>22,893<text:s/></text:p>
          </table:table-cell>
          <table:table-cell office:value-type="float" office:value="39779858" table:style-name="ce14">
            <text:p><text:s/>39,779,858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44428220" table:style-name="ce14">
            <text:p><text:s/>44,428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095" table:style-name="ce12">
            <text:p><text:s/>5,095<text:s/></text:p>
          </table:table-cell>
          <table:table-cell office:value-type="float" office:value="8108381" table:style-name="ce12">
            <text:p><text:s/>8,108,38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683614" table:style-name="ce12">
            <text:p><text:s/>3,683,614<text:s/></text:p>
          </table:table-cell>
          <table:table-cell table:style-name="ce12"/>
          <table:table-cell office:value-type="float" office:value="6402" table:style-name="ce14">
            <text:p><text:s/>6,402<text:s/></text:p>
          </table:table-cell>
          <table:table-cell office:value-type="float" office:value="10618842" table:style-name="ce14">
            <text:p><text:s/>10,618,84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770795" table:style-name="ce14">
            <text:p><text:s/>3,770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98" table:style-name="ce12">
            <text:p><text:s/>9,998<text:s/></text:p>
          </table:table-cell>
          <table:table-cell office:value-type="float" office:value="12343285" table:style-name="ce12">
            <text:p><text:s/>12,343,285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0328288" table:style-name="ce12">
            <text:p><text:s/>10,328,288<text:s/></text:p>
          </table:table-cell>
          <table:table-cell table:style-name="ce12"/>
          <table:table-cell office:value-type="float" office:value="10119" table:style-name="ce14">
            <text:p><text:s/>10,119<text:s/></text:p>
          </table:table-cell>
          <table:table-cell office:value-type="float" office:value="14444382" table:style-name="ce14">
            <text:p><text:s/>14,444,382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2355543" table:style-name="ce14">
            <text:p><text:s/>12,355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547" table:style-name="ce12">
            <text:p><text:s/>8,547<text:s/></text:p>
          </table:table-cell>
          <table:table-cell office:value-type="float" office:value="9130983" table:style-name="ce12">
            <text:p><text:s/>9,130,983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9320440" table:style-name="ce12">
            <text:p><text:s/>9,320,440<text:s/></text:p>
          </table:table-cell>
          <table:table-cell table:style-name="ce12"/>
          <table:table-cell office:value-type="float" office:value="10078" table:style-name="ce14">
            <text:p><text:s/>10,078<text:s/></text:p>
          </table:table-cell>
          <table:table-cell office:value-type="float" office:value="10662587" table:style-name="ce14">
            <text:p><text:s/>10,662,58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122989" table:style-name="ce14">
            <text:p><text:s/>9,122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3953" table:style-name="ce12">
            <text:p><text:s/>3,953<text:s/></text:p>
          </table:table-cell>
          <table:table-cell office:value-type="float" office:value="4794875" table:style-name="ce12">
            <text:p><text:s/>4,794,875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424777" table:style-name="ce12">
            <text:p><text:s/>6,424,777<text:s/></text:p>
          </table:table-cell>
          <table:table-cell table:style-name="ce12"/>
          <table:table-cell office:value-type="float" office:value="4996" table:style-name="ce14">
            <text:p><text:s/>4,996<text:s/></text:p>
          </table:table-cell>
          <table:table-cell office:value-type="float" office:value="5397820" table:style-name="ce14">
            <text:p><text:s/>5,397,8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265802" table:style-name="ce14">
            <text:p><text:s/>6,265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124" table:style-name="ce12">
            <text:p><text:s/>11,124<text:s/></text:p>
          </table:table-cell>
          <table:table-cell office:value-type="float" office:value="18599974" table:style-name="ce12">
            <text:p><text:s/>18,599,974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3659574" table:style-name="ce12">
            <text:p><text:s/>13,659,574<text:s/></text:p>
          </table:table-cell>
          <table:table-cell table:style-name="ce12"/>
          <table:table-cell office:value-type="float" office:value="11174" table:style-name="ce14">
            <text:p><text:s/>11,174<text:s/></text:p>
          </table:table-cell>
          <table:table-cell office:value-type="float" office:value="18810187" table:style-name="ce14">
            <text:p><text:s/>18,810,187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3193185" table:style-name="ce14">
            <text:p><text:s/>13,193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660" table:style-name="ce12">
            <text:p><text:s/>10,660<text:s/></text:p>
          </table:table-cell>
          <table:table-cell office:value-type="float" office:value="14490024" table:style-name="ce12">
            <text:p><text:s/>14,490,024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8655120" table:style-name="ce12">
            <text:p><text:s/>28,655,120<text:s/></text:p>
          </table:table-cell>
          <table:table-cell table:style-name="ce12"/>
          <table:table-cell office:value-type="float" office:value="11758" table:style-name="ce14">
            <text:p><text:s/>11,758<text:s/></text:p>
          </table:table-cell>
          <table:table-cell office:value-type="float" office:value="18077649" table:style-name="ce14">
            <text:p><text:s/>18,077,649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30348059" table:style-name="ce14">
            <text:p><text:s/>30,348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1684968" table:style-name="ce12">
            <text:p><text:s/>1,684,96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438084" table:style-name="ce12">
            <text:p><text:s/>3,438,084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1614486" table:style-name="ce14">
            <text:p><text:s/>1,614,48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940249" table:style-name="ce14">
            <text:p><text:s/>2,940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3511809" table:style-name="ce12">
            <text:p><text:s/>3,511,80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976454" table:style-name="ce12">
            <text:p><text:s/>5,976,454<text:s/></text:p>
          </table:table-cell>
          <table:table-cell table:style-name="ce12"/>
          <table:table-cell office:value-type="float" office:value="2062" table:style-name="ce14">
            <text:p><text:s/>2,062<text:s/></text:p>
          </table:table-cell>
          <table:table-cell office:value-type="float" office:value="3763631" table:style-name="ce14">
            <text:p><text:s/>3,763,63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163836" table:style-name="ce14">
            <text:p><text:s/>7,16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686" table:style-name="ce12">
            <text:p><text:s/>3,686<text:s/></text:p>
          </table:table-cell>
          <table:table-cell office:value-type="float" office:value="6005241" table:style-name="ce12">
            <text:p><text:s/>6,005,24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4021" table:style-name="ce12">
            <text:p><text:s/>284,021<text:s/></text:p>
          </table:table-cell>
          <table:table-cell table:style-name="ce12"/>
          <table:table-cell office:value-type="float" office:value="3964" table:style-name="ce14">
            <text:p><text:s/>3,964<text:s/></text:p>
          </table:table-cell>
          <table:table-cell office:value-type="float" office:value="7269153" table:style-name="ce14">
            <text:p><text:s/>7,269,15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61783" table:style-name="ce14">
            <text:p><text:s/>561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1411440" table:style-name="ce12">
            <text:p><text:s/>1,411,44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495458" table:style-name="ce12">
            <text:p><text:s/>4,495,458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1492037" table:style-name="ce14">
            <text:p><text:s/>1,492,03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959493" table:style-name="ce14">
            <text:p><text:s/>4,95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295" table:style-name="ce12">
            <text:p><text:s/>12,295<text:s/></text:p>
          </table:table-cell>
          <table:table-cell office:value-type="float" office:value="19041543" table:style-name="ce12">
            <text:p><text:s/>19,041,543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6037864" table:style-name="ce12">
            <text:p><text:s/>6,037,864<text:s/></text:p>
          </table:table-cell>
          <table:table-cell table:style-name="ce12"/>
          <table:table-cell office:value-type="float" office:value="12932" table:style-name="ce14">
            <text:p><text:s/>12,932<text:s/></text:p>
          </table:table-cell>
          <table:table-cell office:value-type="float" office:value="20309307" table:style-name="ce14">
            <text:p><text:s/>20,309,307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5742751" table:style-name="ce14">
            <text:p><text:s/>5,742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64" table:style-name="ce12">
            <text:p><text:s/>4,064<text:s/></text:p>
          </table:table-cell>
          <table:table-cell office:value-type="float" office:value="2373306" table:style-name="ce12">
            <text:p><text:s/>2,373,30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748107" table:style-name="ce12">
            <text:p><text:s/>2,748,107<text:s/></text:p>
          </table:table-cell>
          <table:table-cell table:style-name="ce12"/>
          <table:table-cell office:value-type="float" office:value="4478" table:style-name="ce14">
            <text:p><text:s/>4,478<text:s/></text:p>
          </table:table-cell>
          <table:table-cell office:value-type="float" office:value="3036293" table:style-name="ce14">
            <text:p><text:s/>3,036,29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032888" table:style-name="ce14">
            <text:p><text:s/>3,032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709" table:style-name="ce12">
            <text:p><text:s/>5,709<text:s/></text:p>
          </table:table-cell>
          <table:table-cell office:value-type="float" office:value="3059630" table:style-name="ce12">
            <text:p><text:s/>3,059,630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195530" table:style-name="ce12">
            <text:p><text:s/>4,195,530<text:s/></text:p>
          </table:table-cell>
          <table:table-cell table:style-name="ce12"/>
          <table:table-cell office:value-type="float" office:value="6176" table:style-name="ce14">
            <text:p><text:s/>6,176<text:s/></text:p>
          </table:table-cell>
          <table:table-cell office:value-type="float" office:value="3522674" table:style-name="ce14">
            <text:p><text:s/>3,522,67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165171" table:style-name="ce14">
            <text:p><text:s/>4,16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00" table:style-name="ce12">
            <text:p><text:s/>5,600<text:s/></text:p>
          </table:table-cell>
          <table:table-cell office:value-type="float" office:value="9398018" table:style-name="ce12">
            <text:p><text:s/>9,398,018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4891482" table:style-name="ce12">
            <text:p><text:s/>4,891,482<text:s/></text:p>
          </table:table-cell>
          <table:table-cell table:style-name="ce12"/>
          <table:table-cell office:value-type="float" office:value="5700" table:style-name="ce14">
            <text:p><text:s/>5,700<text:s/></text:p>
          </table:table-cell>
          <table:table-cell office:value-type="float" office:value="10355997" table:style-name="ce14">
            <text:p><text:s/>10,355,99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4038330" table:style-name="ce14">
            <text:p><text:s/>4,038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31" table:style-name="ce14">
            <text:p><text:s/>5,431<text:s/></text:p>
          </table:table-cell>
          <table:table-cell office:value-type="float" office:value="6517174" table:style-name="ce14">
            <text:p><text:s/>6,517,17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31941" table:style-name="ce14">
            <text:p><text:s/>4,731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743743" table:style-name="ce12">
            <text:p><text:s/>743,74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98990" table:style-name="ce12">
            <text:p><text:s/>1,798,990<text:s/></text:p>
          </table:table-cell>
          <table:table-cell table:style-name="ce12"/>
          <table:table-cell office:value-type="float" office:value="951" table:style-name="ce14">
            <text:p><text:s/>951<text:s/></text:p>
          </table:table-cell>
          <table:table-cell office:value-type="float" office:value="1011153" table:style-name="ce14">
            <text:p><text:s/>1,011,15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55397" table:style-name="ce14">
            <text:p><text:s/>2,05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791" table:style-name="ce12">
            <text:p><text:s/>10,791<text:s/></text:p>
          </table:table-cell>
          <table:table-cell office:value-type="float" office:value="14708601" table:style-name="ce12">
            <text:p><text:s/>14,708,601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8963181" table:style-name="ce12">
            <text:p><text:s/>18,963,181<text:s/></text:p>
          </table:table-cell>
          <table:table-cell table:style-name="ce12"/>
          <table:table-cell office:value-type="float" office:value="11614" table:style-name="ce14">
            <text:p><text:s/>11,614<text:s/></text:p>
          </table:table-cell>
          <table:table-cell office:value-type="float" office:value="18464907" table:style-name="ce14">
            <text:p><text:s/>18,464,907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1688890" table:style-name="ce14">
            <text:p><text:s/>21,688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01" table:style-name="ce14">
            <text:p><text:s/>7,901<text:s/></text:p>
          </table:table-cell>
          <table:table-cell office:value-type="float" office:value="23471163" table:style-name="ce14">
            <text:p><text:s/>23,471,163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4548207" table:style-name="ce14">
            <text:p><text:s/>24,548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300" table:style-name="ce12">
            <text:p><text:s/>16,300<text:s/></text:p>
          </table:table-cell>
          <table:table-cell office:value-type="float" office:value="22495523" table:style-name="ce12">
            <text:p><text:s/>22,495,523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6947678" table:style-name="ce12">
            <text:p><text:s/>16,947,678<text:s/></text:p>
          </table:table-cell>
          <table:table-cell table:style-name="ce12"/>
          <table:table-cell office:value-type="float" office:value="16540" table:style-name="ce14">
            <text:p><text:s/>16,540<text:s/></text:p>
          </table:table-cell>
          <table:table-cell office:value-type="float" office:value="24203017" table:style-name="ce14">
            <text:p><text:s/>24,203,017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17990774" table:style-name="ce14">
            <text:p><text:s/>17,990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766" table:style-name="ce12">
            <text:p><text:s/>15,766<text:s/></text:p>
          </table:table-cell>
          <table:table-cell office:value-type="float" office:value="24484366" table:style-name="ce12">
            <text:p><text:s/>24,484,36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254729" table:style-name="ce12">
            <text:p><text:s/>5,254,729<text:s/></text:p>
          </table:table-cell>
          <table:table-cell table:style-name="ce12"/>
          <table:table-cell office:value-type="float" office:value="17036" table:style-name="ce14">
            <text:p><text:s/>17,036<text:s/></text:p>
          </table:table-cell>
          <table:table-cell office:value-type="float" office:value="27541079" table:style-name="ce14">
            <text:p><text:s/>27,541,07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146378" table:style-name="ce14">
            <text:p><text:s/>4,146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988" table:style-name="ce12">
            <text:p><text:s/>4,988<text:s/></text:p>
          </table:table-cell>
          <table:table-cell office:value-type="float" office:value="5128526" table:style-name="ce12">
            <text:p><text:s/>5,128,52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51584" table:style-name="ce12">
            <text:p><text:s/>1,051,584<text:s/></text:p>
          </table:table-cell>
          <table:table-cell table:style-name="ce12"/>
          <table:table-cell office:value-type="float" office:value="5428" table:style-name="ce14">
            <text:p><text:s/>5,428<text:s/></text:p>
          </table:table-cell>
          <table:table-cell office:value-type="float" office:value="5447118" table:style-name="ce14">
            <text:p><text:s/>5,447,11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30855" table:style-name="ce14">
            <text:p><text:s/>730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654416" table:style-name="ce12">
            <text:p><text:s/>654,416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239663" table:style-name="ce12">
            <text:p><text:s/>7,239,663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634074" table:style-name="ce14">
            <text:p><text:s/>634,07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281202" table:style-name="ce14">
            <text:p><text:s/>7,281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63847" table:style-name="ce12">
            <text:p><text:s/>363,847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937345" table:style-name="ce12">
            <text:p><text:s/>7,937,345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1052677" table:style-name="ce14">
            <text:p><text:s/>1,052,67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061278" table:style-name="ce14">
            <text:p><text:s/>8,061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69" table:style-name="ce12">
            <text:p><text:s/>2,969<text:s/></text:p>
          </table:table-cell>
          <table:table-cell office:value-type="float" office:value="3901120" table:style-name="ce12">
            <text:p><text:s/>3,901,12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78108" table:style-name="ce12">
            <text:p><text:s/>1,778,108<text:s/></text:p>
          </table:table-cell>
          <table:table-cell table:style-name="ce12"/>
          <table:table-cell office:value-type="float" office:value="3188" table:style-name="ce14">
            <text:p><text:s/>3,188<text:s/></text:p>
          </table:table-cell>
          <table:table-cell office:value-type="float" office:value="4679436" table:style-name="ce14">
            <text:p><text:s/>4,679,43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45915" table:style-name="ce14">
            <text:p><text:s/>1,345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3851831" table:style-name="ce12">
            <text:p><text:s/>3,851,8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60" table:style-name="ce12">
            <text:p><text:s/>3,860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4101492" table:style-name="ce14">
            <text:p><text:s/>4,101,4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661" table:style-name="ce12">
            <text:p><text:s/>4,661<text:s/></text:p>
          </table:table-cell>
          <table:table-cell office:value-type="float" office:value="7476752" table:style-name="ce12">
            <text:p><text:s/>7,476,75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68764" table:style-name="ce12">
            <text:p><text:s/>668,764<text:s/></text:p>
          </table:table-cell>
          <table:table-cell table:style-name="ce12"/>
          <table:table-cell office:value-type="float" office:value="4937" table:style-name="ce14">
            <text:p><text:s/>4,937<text:s/></text:p>
          </table:table-cell>
          <table:table-cell office:value-type="float" office:value="7969540" table:style-name="ce14">
            <text:p><text:s/>7,969,54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68106" table:style-name="ce14">
            <text:p><text:s/>668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007" table:style-name="ce12">
            <text:p><text:s/>4,007<text:s/></text:p>
          </table:table-cell>
          <table:table-cell office:value-type="float" office:value="2310854" table:style-name="ce12">
            <text:p><text:s/>2,310,8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56" table:style-name="ce14">
            <text:p><text:s/>4,156<text:s/></text:p>
          </table:table-cell>
          <table:table-cell office:value-type="float" office:value="2713564" table:style-name="ce14">
            <text:p><text:s/>2,713,5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1153991" table:style-name="ce12">
            <text:p><text:s/>1,153,99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68418" table:style-name="ce12">
            <text:p><text:s/>768,418<text:s/></text:p>
          </table:table-cell>
          <table:table-cell table:style-name="ce12"/>
          <table:table-cell office:value-type="float" office:value="2082" table:style-name="ce14">
            <text:p><text:s/>2,082<text:s/></text:p>
          </table:table-cell>
          <table:table-cell office:value-type="float" office:value="1282184" table:style-name="ce14">
            <text:p><text:s/>1,282,18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305162" table:style-name="ce14">
            <text:p><text:s/>1,305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037" table:style-name="ce12">
            <text:p><text:s/>6,037<text:s/></text:p>
          </table:table-cell>
          <table:table-cell office:value-type="float" office:value="5401276" table:style-name="ce12">
            <text:p><text:s/>5,401,276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824272" table:style-name="ce12">
            <text:p><text:s/>6,824,272<text:s/></text:p>
          </table:table-cell>
          <table:table-cell table:style-name="ce12"/>
          <table:table-cell office:value-type="float" office:value="4052" table:style-name="ce14">
            <text:p><text:s/>4,052<text:s/></text:p>
          </table:table-cell>
          <table:table-cell office:value-type="float" office:value="4138405" table:style-name="ce14">
            <text:p><text:s/>4,138,40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3422" table:style-name="ce14">
            <text:p><text:s/>93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663" table:style-name="ce12">
            <text:p><text:s/>9,663<text:s/></text:p>
          </table:table-cell>
          <table:table-cell office:value-type="float" office:value="5023123" table:style-name="ce12">
            <text:p><text:s/>5,023,12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9042279" table:style-name="ce12">
            <text:p><text:s/>9,042,279<text:s/></text:p>
          </table:table-cell>
          <table:table-cell table:style-name="ce12"/>
          <table:table-cell office:value-type="float" office:value="10295" table:style-name="ce14">
            <text:p><text:s/>10,295<text:s/></text:p>
          </table:table-cell>
          <table:table-cell office:value-type="float" office:value="5876309" table:style-name="ce14">
            <text:p><text:s/>5,876,309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9486797" table:style-name="ce14">
            <text:p><text:s/>9,48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325" table:style-name="ce12">
            <text:p><text:s/>17,325<text:s/></text:p>
          </table:table-cell>
          <table:table-cell office:value-type="float" office:value="24882319" table:style-name="ce12">
            <text:p><text:s/>24,882,319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2131905" table:style-name="ce12">
            <text:p><text:s/>22,131,905<text:s/></text:p>
          </table:table-cell>
          <table:table-cell table:style-name="ce12"/>
          <table:table-cell office:value-type="float" office:value="17027" table:style-name="ce14">
            <text:p><text:s/>17,027<text:s/></text:p>
          </table:table-cell>
          <table:table-cell office:value-type="float" office:value="26316770" table:style-name="ce14">
            <text:p><text:s/>26,316,770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1512419" table:style-name="ce14">
            <text:p><text:s/>21,51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870" table:style-name="ce12">
            <text:p><text:s/>4,870<text:s/></text:p>
          </table:table-cell>
          <table:table-cell office:value-type="float" office:value="3021029" table:style-name="ce12">
            <text:p><text:s/>3,021,0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36278" table:style-name="ce12">
            <text:p><text:s/>536,278<text:s/></text:p>
          </table:table-cell>
          <table:table-cell table:style-name="ce12"/>
          <table:table-cell office:value-type="float" office:value="5028" table:style-name="ce14">
            <text:p><text:s/>5,028<text:s/></text:p>
          </table:table-cell>
          <table:table-cell office:value-type="float" office:value="3303340" table:style-name="ce14">
            <text:p><text:s/>3,303,3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55998" table:style-name="ce14">
            <text:p><text:s/>75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1170482" table:style-name="ce12">
            <text:p><text:s/>1,170,48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97305" table:style-name="ce12">
            <text:p><text:s/>2,197,305<text:s/></text:p>
          </table:table-cell>
          <table:table-cell table:style-name="ce12"/>
          <table:table-cell office:value-type="float" office:value="1185" table:style-name="ce14">
            <text:p><text:s/>1,185<text:s/></text:p>
          </table:table-cell>
          <table:table-cell office:value-type="float" office:value="1168771" table:style-name="ce14">
            <text:p><text:s/>1,168,77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55505" table:style-name="ce14">
            <text:p><text:s/>3,955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096" table:style-name="ce12">
            <text:p><text:s/>7,096<text:s/></text:p>
          </table:table-cell>
          <table:table-cell office:value-type="float" office:value="10522561" table:style-name="ce12">
            <text:p><text:s/>10,522,561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9950679" table:style-name="ce12">
            <text:p><text:s/>9,950,679<text:s/></text:p>
          </table:table-cell>
          <table:table-cell table:style-name="ce12"/>
          <table:table-cell office:value-type="float" office:value="7104" table:style-name="ce14">
            <text:p><text:s/>7,104<text:s/></text:p>
          </table:table-cell>
          <table:table-cell office:value-type="float" office:value="10316867" table:style-name="ce14">
            <text:p><text:s/>10,316,867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511132" table:style-name="ce14">
            <text:p><text:s/>9,511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293" table:style-name="ce12">
            <text:p><text:s/>3,293<text:s/></text:p>
          </table:table-cell>
          <table:table-cell office:value-type="float" office:value="2143080" table:style-name="ce12">
            <text:p><text:s/>2,143,08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037259" table:style-name="ce12">
            <text:p><text:s/>3,037,259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2197553" table:style-name="ce14">
            <text:p><text:s/>2,197,55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015874" table:style-name="ce14">
            <text:p><text:s/>3,015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778370" table:style-name="ce12">
            <text:p><text:s/>778,37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983152" table:style-name="ce12">
            <text:p><text:s/>3,983,152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737095" table:style-name="ce14">
            <text:p><text:s/>737,09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938643" table:style-name="ce14">
            <text:p><text:s/>5,93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1101339" table:style-name="ce12">
            <text:p><text:s/>1,101,33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71519" table:style-name="ce12">
            <text:p><text:s/>871,519<text:s/></text:p>
          </table:table-cell>
          <table:table-cell table:style-name="ce12"/>
          <table:table-cell office:value-type="float" office:value="1373" table:style-name="ce14">
            <text:p><text:s/>1,373<text:s/></text:p>
          </table:table-cell>
          <table:table-cell office:value-type="float" office:value="1115793" table:style-name="ce14">
            <text:p><text:s/>1,115,79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95706" table:style-name="ce14">
            <text:p><text:s/>895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42" table:style-name="ce12">
            <text:p><text:s/>4,342<text:s/></text:p>
          </table:table-cell>
          <table:table-cell office:value-type="float" office:value="4868044" table:style-name="ce12">
            <text:p><text:s/>4,868,04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00012" table:style-name="ce12">
            <text:p><text:s/>2,400,012<text:s/></text:p>
          </table:table-cell>
          <table:table-cell table:style-name="ce12"/>
          <table:table-cell office:value-type="float" office:value="4819" table:style-name="ce14">
            <text:p><text:s/>4,819<text:s/></text:p>
          </table:table-cell>
          <table:table-cell office:value-type="float" office:value="5796601" table:style-name="ce14">
            <text:p><text:s/>5,796,60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51190" table:style-name="ce14">
            <text:p><text:s/>2,851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3115830" table:style-name="ce12">
            <text:p><text:s/>3,115,83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641150" table:style-name="ce12">
            <text:p><text:s/>2,641,150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3299557" table:style-name="ce14">
            <text:p><text:s/>3,299,55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66219" table:style-name="ce14">
            <text:p><text:s/>2,166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066" table:style-name="ce12">
            <text:p><text:s/>10,066<text:s/></text:p>
          </table:table-cell>
          <table:table-cell office:value-type="float" office:value="7230342" table:style-name="ce12">
            <text:p><text:s/>7,230,34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2604875" table:style-name="ce12">
            <text:p><text:s/>12,604,875<text:s/></text:p>
          </table:table-cell>
          <table:table-cell table:style-name="ce12"/>
          <table:table-cell office:value-type="float" office:value="10473" table:style-name="ce14">
            <text:p><text:s/>10,473<text:s/></text:p>
          </table:table-cell>
          <table:table-cell office:value-type="float" office:value="7912068" table:style-name="ce14">
            <text:p><text:s/>7,912,06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3762876" table:style-name="ce14">
            <text:p><text:s/>13,762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3603885" table:style-name="ce12">
            <text:p><text:s/>3,603,8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4" table:style-name="ce14">
            <text:p><text:s/>1,424<text:s/></text:p>
          </table:table-cell>
          <table:table-cell office:value-type="float" office:value="4459083" table:style-name="ce14">
            <text:p><text:s/>4,459,0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45" table:style-name="ce12">
            <text:p><text:s/>1,745<text:s/></text:p>
          </table:table-cell>
          <table:table-cell office:value-type="float" office:value="2417983" table:style-name="ce12">
            <text:p><text:s/>2,417,98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26499" table:style-name="ce12">
            <text:p><text:s/>1,726,499<text:s/></text:p>
          </table:table-cell>
          <table:table-cell table:style-name="ce12"/>
          <table:table-cell office:value-type="float" office:value="1636" table:style-name="ce14">
            <text:p><text:s/>1,636<text:s/></text:p>
          </table:table-cell>
          <table:table-cell office:value-type="float" office:value="2425627" table:style-name="ce14">
            <text:p><text:s/>2,425,62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72428" table:style-name="ce14">
            <text:p><text:s/>1,472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1063051" table:style-name="ce12">
            <text:p><text:s/>1,063,05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096" table:style-name="ce12">
            <text:p><text:s/>28,096<text:s/></text:p>
          </table:table-cell>
          <table:table-cell table:style-name="ce12"/>
          <table:table-cell office:value-type="float" office:value="1937" table:style-name="ce14">
            <text:p><text:s/>1,937<text:s/></text:p>
          </table:table-cell>
          <table:table-cell office:value-type="float" office:value="1406772" table:style-name="ce14">
            <text:p><text:s/>1,406,7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075" table:style-name="ce14">
            <text:p><text:s/>12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436" table:style-name="ce12">
            <text:p><text:s/>2,436<text:s/></text:p>
          </table:table-cell>
          <table:table-cell office:value-type="float" office:value="2943029" table:style-name="ce12">
            <text:p><text:s/>2,943,0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3593" table:style-name="ce12">
            <text:p><text:s/>313,593<text:s/></text:p>
          </table:table-cell>
          <table:table-cell table:style-name="ce12"/>
          <table:table-cell office:value-type="float" office:value="2629" table:style-name="ce14">
            <text:p><text:s/>2,629<text:s/></text:p>
          </table:table-cell>
          <table:table-cell office:value-type="float" office:value="3586200" table:style-name="ce14">
            <text:p><text:s/>3,586,20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7022" table:style-name="ce14">
            <text:p><text:s/>227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3186863" table:style-name="ce12">
            <text:p><text:s/>3,186,86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21771" table:style-name="ce12">
            <text:p><text:s/>5,121,771<text:s/></text:p>
          </table:table-cell>
          <table:table-cell table:style-name="ce12"/>
          <table:table-cell office:value-type="float" office:value="1184" table:style-name="ce14">
            <text:p><text:s/>1,184<text:s/></text:p>
          </table:table-cell>
          <table:table-cell office:value-type="float" office:value="3525714" table:style-name="ce14">
            <text:p><text:s/>3,525,71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134365" table:style-name="ce14">
            <text:p><text:s/>5,13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721" table:style-name="ce12">
            <text:p><text:s/>4,721<text:s/></text:p>
          </table:table-cell>
          <table:table-cell office:value-type="float" office:value="3534163" table:style-name="ce12">
            <text:p><text:s/>3,534,16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901015" table:style-name="ce12">
            <text:p><text:s/>3,901,015<text:s/></text:p>
          </table:table-cell>
          <table:table-cell table:style-name="ce12"/>
          <table:table-cell office:value-type="float" office:value="4745" table:style-name="ce14">
            <text:p><text:s/>4,745<text:s/></text:p>
          </table:table-cell>
          <table:table-cell office:value-type="float" office:value="3721366" table:style-name="ce14">
            <text:p><text:s/>3,721,36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179675" table:style-name="ce14">
            <text:p><text:s/>3,179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953" table:style-name="ce12">
            <text:p><text:s/>3,953<text:s/></text:p>
          </table:table-cell>
          <table:table-cell office:value-type="float" office:value="2840697" table:style-name="ce12">
            <text:p><text:s/>2,840,69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119952" table:style-name="ce12">
            <text:p><text:s/>3,119,952<text:s/></text:p>
          </table:table-cell>
          <table:table-cell table:style-name="ce12"/>
          <table:table-cell office:value-type="float" office:value="4090" table:style-name="ce14">
            <text:p><text:s/>4,090<text:s/></text:p>
          </table:table-cell>
          <table:table-cell office:value-type="float" office:value="3134556" table:style-name="ce14">
            <text:p><text:s/>3,134,55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979349" table:style-name="ce14">
            <text:p><text:s/>2,979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334" table:style-name="ce12">
            <text:p><text:s/>4,334<text:s/></text:p>
          </table:table-cell>
          <table:table-cell office:value-type="float" office:value="5175686" table:style-name="ce12">
            <text:p><text:s/>5,175,68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1025200" table:style-name="ce12">
            <text:p><text:s/>11,025,200<text:s/></text:p>
          </table:table-cell>
          <table:table-cell table:style-name="ce12"/>
          <table:table-cell office:value-type="float" office:value="3481" table:style-name="ce14">
            <text:p><text:s/>3,481<text:s/></text:p>
          </table:table-cell>
          <table:table-cell office:value-type="float" office:value="4939455" table:style-name="ce14">
            <text:p><text:s/>4,939,45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2027875" table:style-name="ce14">
            <text:p><text:s/>12,027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2360145" table:style-name="ce12">
            <text:p><text:s/>2,360,1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3" table:style-name="ce14">
            <text:p><text:s/>4,263<text:s/></text:p>
          </table:table-cell>
          <table:table-cell office:value-type="float" office:value="3754554" table:style-name="ce14">
            <text:p><text:s/>3,754,55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81911" table:style-name="ce14">
            <text:p><text:s/>1,281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713" table:style-name="ce12">
            <text:p><text:s/>4,713<text:s/></text:p>
          </table:table-cell>
          <table:table-cell office:value-type="float" office:value="2105914" table:style-name="ce12">
            <text:p><text:s/>2,105,91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803948" table:style-name="ce12">
            <text:p><text:s/>4,803,948<text:s/></text:p>
          </table:table-cell>
          <table:table-cell table:style-name="ce12"/>
          <table:table-cell office:value-type="float" office:value="4477" table:style-name="ce14">
            <text:p><text:s/>4,477<text:s/></text:p>
          </table:table-cell>
          <table:table-cell office:value-type="float" office:value="2164780" table:style-name="ce14">
            <text:p><text:s/>2,164,78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725828" table:style-name="ce14">
            <text:p><text:s/>5,725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437309" table:style-name="ce12">
            <text:p><text:s/>437,30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5756" table:style-name="ce12">
            <text:p><text:s/>175,756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502959" table:style-name="ce14">
            <text:p><text:s/>502,95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30471" table:style-name="ce14">
            <text:p><text:s/>53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5632" table:style-name="ce12">
            <text:p><text:s/>5,632<text:s/></text:p>
          </table:table-cell>
          <table:table-cell office:value-type="float" office:value="6826567" table:style-name="ce12">
            <text:p><text:s/>6,826,56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72050" table:style-name="ce12">
            <text:p><text:s/>3,072,050<text:s/></text:p>
          </table:table-cell>
          <table:table-cell table:style-name="ce12"/>
          <table:table-cell office:value-type="float" office:value="6184" table:style-name="ce14">
            <text:p><text:s/>6,184<text:s/></text:p>
          </table:table-cell>
          <table:table-cell office:value-type="float" office:value="6580748" table:style-name="ce14">
            <text:p><text:s/>6,580,74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241091" table:style-name="ce14">
            <text:p><text:s/>3,241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336237" table:style-name="ce12">
            <text:p><text:s/>336,23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17040" table:style-name="ce12">
            <text:p><text:s/>2,817,040<text:s/></text:p>
          </table:table-cell>
          <table:table-cell table:style-name="ce12"/>
          <table:table-cell office:value-type="float" office:value="487" table:style-name="ce14">
            <text:p><text:s/>487<text:s/></text:p>
          </table:table-cell>
          <table:table-cell office:value-type="float" office:value="293192" table:style-name="ce14">
            <text:p><text:s/>293,19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47401" table:style-name="ce14">
            <text:p><text:s/>2,447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03" table:style-name="ce12">
            <text:p><text:s/>4,603<text:s/></text:p>
          </table:table-cell>
          <table:table-cell office:value-type="float" office:value="3731703" table:style-name="ce12">
            <text:p><text:s/>3,731,70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135504" table:style-name="ce12">
            <text:p><text:s/>5,135,504<text:s/></text:p>
          </table:table-cell>
          <table:table-cell table:style-name="ce12"/>
          <table:table-cell office:value-type="float" office:value="4721" table:style-name="ce14">
            <text:p><text:s/>4,721<text:s/></text:p>
          </table:table-cell>
          <table:table-cell office:value-type="float" office:value="4039724" table:style-name="ce14">
            <text:p><text:s/>4,039,72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057966" table:style-name="ce14">
            <text:p><text:s/>5,057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1493495" table:style-name="ce12">
            <text:p><text:s/>1,493,49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28497" table:style-name="ce12">
            <text:p><text:s/>1,528,497<text:s/></text:p>
          </table:table-cell>
          <table:table-cell table:style-name="ce12"/>
          <table:table-cell office:value-type="float" office:value="2817" table:style-name="ce14">
            <text:p><text:s/>2,817<text:s/></text:p>
          </table:table-cell>
          <table:table-cell office:value-type="float" office:value="1674208" table:style-name="ce14">
            <text:p><text:s/>1,674,20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52318" table:style-name="ce14">
            <text:p><text:s/>1,452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2455731" table:style-name="ce12">
            <text:p><text:s/>2,455,73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083930" table:style-name="ce12">
            <text:p><text:s/>4,083,930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3511946" table:style-name="ce14">
            <text:p><text:s/>3,511,94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289360" table:style-name="ce14">
            <text:p><text:s/>6,28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539" table:style-name="ce12">
            <text:p><text:s/>4,539<text:s/></text:p>
          </table:table-cell>
          <table:table-cell office:value-type="float" office:value="4823333" table:style-name="ce12">
            <text:p><text:s/>4,823,3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31" table:style-name="ce14">
            <text:p><text:s/>4,231<text:s/></text:p>
          </table:table-cell>
          <table:table-cell office:value-type="float" office:value="4806002" table:style-name="ce14">
            <text:p><text:s/>4,806,0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21558" table:style-name="ce14">
            <text:p><text:s/>521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1609252" table:style-name="ce12">
            <text:p><text:s/>1,609,25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257234" table:style-name="ce12">
            <text:p><text:s/>5,257,234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1399822" table:style-name="ce14">
            <text:p><text:s/>1,399,82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267280" table:style-name="ce14">
            <text:p><text:s/>4,26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988" table:style-name="ce12">
            <text:p><text:s/>5,988<text:s/></text:p>
          </table:table-cell>
          <table:table-cell office:value-type="float" office:value="5871571" table:style-name="ce12">
            <text:p><text:s/>5,871,57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655238" table:style-name="ce12">
            <text:p><text:s/>6,655,238<text:s/></text:p>
          </table:table-cell>
          <table:table-cell table:style-name="ce12"/>
          <table:table-cell office:value-type="float" office:value="5811" table:style-name="ce14">
            <text:p><text:s/>5,811<text:s/></text:p>
          </table:table-cell>
          <table:table-cell office:value-type="float" office:value="6604369" table:style-name="ce14">
            <text:p><text:s/>6,604,36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026400" table:style-name="ce14">
            <text:p><text:s/>6,026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0" table:style-name="ce14">
            <text:p><text:s/>3,510<text:s/></text:p>
          </table:table-cell>
          <table:table-cell office:value-type="float" office:value="2769844" table:style-name="ce14">
            <text:p><text:s/>2,769,844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448813" table:style-name="ce14">
            <text:p><text:s/>7,448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4553981" table:style-name="ce12">
            <text:p><text:s/>4,553,98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093986" table:style-name="ce12">
            <text:p><text:s/>6,093,986<text:s/></text:p>
          </table:table-cell>
          <table:table-cell table:style-name="ce12"/>
          <table:table-cell office:value-type="float" office:value="2752" table:style-name="ce14">
            <text:p><text:s/>2,752<text:s/></text:p>
          </table:table-cell>
          <table:table-cell office:value-type="float" office:value="5321426" table:style-name="ce14">
            <text:p><text:s/>5,321,42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621519" table:style-name="ce14">
            <text:p><text:s/>6,621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608" table:style-name="ce12">
            <text:p><text:s/>3,608<text:s/></text:p>
          </table:table-cell>
          <table:table-cell office:value-type="float" office:value="5376253" table:style-name="ce12">
            <text:p><text:s/>5,376,253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0306733" table:style-name="ce12">
            <text:p><text:s/>10,306,733<text:s/></text:p>
          </table:table-cell>
          <table:table-cell table:style-name="ce12"/>
          <table:table-cell office:value-type="float" office:value="5408" table:style-name="ce14">
            <text:p><text:s/>5,408<text:s/></text:p>
          </table:table-cell>
          <table:table-cell office:value-type="float" office:value="8077181" table:style-name="ce14">
            <text:p><text:s/>8,077,18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1382238" table:style-name="ce14">
            <text:p><text:s/>11,382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693" table:style-name="ce12">
            <text:p><text:s/>9,693<text:s/></text:p>
          </table:table-cell>
          <table:table-cell office:value-type="float" office:value="9613782" table:style-name="ce12">
            <text:p><text:s/>9,613,782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1270586" table:style-name="ce12">
            <text:p><text:s/>21,270,586<text:s/></text:p>
          </table:table-cell>
          <table:table-cell table:style-name="ce12"/>
          <table:table-cell office:value-type="float" office:value="10097" table:style-name="ce14">
            <text:p><text:s/>10,097<text:s/></text:p>
          </table:table-cell>
          <table:table-cell office:value-type="float" office:value="10946247" table:style-name="ce14">
            <text:p><text:s/>10,946,247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21245848" table:style-name="ce14">
            <text:p><text:s/>21,245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2306395" table:style-name="ce12">
            <text:p><text:s/>2,306,39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896250" table:style-name="ce12">
            <text:p><text:s/>5,896,250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2737097" table:style-name="ce14">
            <text:p><text:s/>2,737,09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217571" table:style-name="ce14">
            <text:p><text:s/>6,217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2870148" table:style-name="ce14">
            <text:p><text:s/>2,870,14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17595" table:style-name="ce14">
            <text:p><text:s/>1,717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359" table:style-name="ce12">
            <text:p><text:s/>5,359<text:s/></text:p>
          </table:table-cell>
          <table:table-cell office:value-type="float" office:value="4459368" table:style-name="ce12">
            <text:p><text:s/>4,459,368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220239" table:style-name="ce12">
            <text:p><text:s/>7,220,239<text:s/></text:p>
          </table:table-cell>
          <table:table-cell table:style-name="ce12"/>
          <table:table-cell office:value-type="float" office:value="5338" table:style-name="ce14">
            <text:p><text:s/>5,338<text:s/></text:p>
          </table:table-cell>
          <table:table-cell office:value-type="float" office:value="4581809" table:style-name="ce14">
            <text:p><text:s/>4,581,80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841846" table:style-name="ce14">
            <text:p><text:s/>6,841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1617827" table:style-name="ce12">
            <text:p><text:s/>1,617,82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515250" table:style-name="ce12">
            <text:p><text:s/>1,515,250<text:s/></text:p>
          </table:table-cell>
          <table:table-cell table:style-name="ce12"/>
          <table:table-cell office:value-type="float" office:value="3155" table:style-name="ce14">
            <text:p><text:s/>3,155<text:s/></text:p>
          </table:table-cell>
          <table:table-cell office:value-type="float" office:value="1750319" table:style-name="ce14">
            <text:p><text:s/>1,750,31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14202" table:style-name="ce14">
            <text:p><text:s/>1,914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4870693" table:style-name="ce12">
            <text:p><text:s/>4,870,69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34233" table:style-name="ce12">
            <text:p><text:s/>1,734,233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5470326" table:style-name="ce14">
            <text:p><text:s/>5,470,32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68651" table:style-name="ce14">
            <text:p><text:s/>1,468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430410" table:style-name="ce12">
            <text:p><text:s/>430,41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80321" table:style-name="ce12">
            <text:p><text:s/>3,180,321<text:s/></text:p>
          </table:table-cell>
          <table:table-cell table:style-name="ce12"/>
          <table:table-cell office:value-type="float" office:value="554" table:style-name="ce14">
            <text:p><text:s/>554<text:s/></text:p>
          </table:table-cell>
          <table:table-cell office:value-type="float" office:value="465078" table:style-name="ce14">
            <text:p><text:s/>465,07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21479" table:style-name="ce14">
            <text:p><text:s/>3,821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339" table:style-name="ce12">
            <text:p><text:s/>10,339<text:s/></text:p>
          </table:table-cell>
          <table:table-cell office:value-type="float" office:value="9693114" table:style-name="ce12">
            <text:p><text:s/>9,693,11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387486" table:style-name="ce12">
            <text:p><text:s/>9,387,486<text:s/></text:p>
          </table:table-cell>
          <table:table-cell table:style-name="ce12"/>
          <table:table-cell office:value-type="float" office:value="9045" table:style-name="ce14">
            <text:p><text:s/>9,045<text:s/></text:p>
          </table:table-cell>
          <table:table-cell office:value-type="float" office:value="9856807" table:style-name="ce14">
            <text:p><text:s/>9,856,80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687012" table:style-name="ce14">
            <text:p><text:s/>6,687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3462445" table:style-name="ce12">
            <text:p><text:s/>3,462,44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56577" table:style-name="ce12">
            <text:p><text:s/>1,656,577<text:s/></text:p>
          </table:table-cell>
          <table:table-cell table:style-name="ce12"/>
          <table:table-cell office:value-type="float" office:value="2693" table:style-name="ce14">
            <text:p><text:s/>2,693<text:s/></text:p>
          </table:table-cell>
          <table:table-cell office:value-type="float" office:value="3696200" table:style-name="ce14">
            <text:p><text:s/>3,696,20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28998" table:style-name="ce14">
            <text:p><text:s/>1,328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802" table:style-name="ce12">
            <text:p><text:s/>11,802<text:s/></text:p>
          </table:table-cell>
          <table:table-cell office:value-type="float" office:value="13141261" table:style-name="ce12">
            <text:p><text:s/>13,141,26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5635601" table:style-name="ce12">
            <text:p><text:s/>5,635,601<text:s/></text:p>
          </table:table-cell>
          <table:table-cell table:style-name="ce12"/>
          <table:table-cell office:value-type="float" office:value="12144" table:style-name="ce14">
            <text:p><text:s/>12,144<text:s/></text:p>
          </table:table-cell>
          <table:table-cell office:value-type="float" office:value="14663142" table:style-name="ce14">
            <text:p><text:s/>14,663,142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793199" table:style-name="ce14">
            <text:p><text:s/>5,793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1385669" table:style-name="ce12">
            <text:p><text:s/>1,385,66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05065" table:style-name="ce12">
            <text:p><text:s/>2,405,065<text:s/></text:p>
          </table:table-cell>
          <table:table-cell table:style-name="ce12"/>
          <table:table-cell office:value-type="float" office:value="1275" table:style-name="ce14">
            <text:p><text:s/>1,275<text:s/></text:p>
          </table:table-cell>
          <table:table-cell office:value-type="float" office:value="1471310" table:style-name="ce14">
            <text:p><text:s/>1,471,31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973006" table:style-name="ce14">
            <text:p><text:s/>2,973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1907710" table:style-name="ce12">
            <text:p><text:s/>1,907,7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67382" table:style-name="ce12">
            <text:p><text:s/>3,167,382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2283342" table:style-name="ce14">
            <text:p><text:s/>2,283,34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378531" table:style-name="ce14">
            <text:p><text:s/>3,378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91" table:style-name="ce12">
            <text:p><text:s/>3,991<text:s/></text:p>
          </table:table-cell>
          <table:table-cell office:value-type="float" office:value="1906707" table:style-name="ce12">
            <text:p><text:s/>1,906,70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3491" table:style-name="ce12">
            <text:p><text:s/>263,491<text:s/></text:p>
          </table:table-cell>
          <table:table-cell table:style-name="ce12"/>
          <table:table-cell office:value-type="float" office:value="4558" table:style-name="ce14">
            <text:p><text:s/>4,558<text:s/></text:p>
          </table:table-cell>
          <table:table-cell office:value-type="float" office:value="2339772" table:style-name="ce14">
            <text:p><text:s/>2,339,77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6387" table:style-name="ce14">
            <text:p><text:s/>276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1128482" table:style-name="ce12">
            <text:p><text:s/>1,128,48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32689" table:style-name="ce12">
            <text:p><text:s/>632,689<text:s/></text:p>
          </table:table-cell>
          <table:table-cell table:style-name="ce12"/>
          <table:table-cell office:value-type="float" office:value="1395" table:style-name="ce14">
            <text:p><text:s/>1,395<text:s/></text:p>
          </table:table-cell>
          <table:table-cell office:value-type="float" office:value="1042866" table:style-name="ce14">
            <text:p><text:s/>1,042,86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22114" table:style-name="ce14">
            <text:p><text:s/>422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709" table:style-name="ce12">
            <text:p><text:s/>3,709<text:s/></text:p>
          </table:table-cell>
          <table:table-cell office:value-type="float" office:value="3159089" table:style-name="ce12">
            <text:p><text:s/>3,159,08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38179" table:style-name="ce12">
            <text:p><text:s/>1,638,179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3318001" table:style-name="ce14">
            <text:p><text:s/>3,318,00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90886" table:style-name="ce14">
            <text:p><text:s/>2,290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2465912" table:style-name="ce12">
            <text:p><text:s/>2,465,9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2743542" table:style-name="ce14">
            <text:p><text:s/>2,743,5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568" table:style-name="ce12">
            <text:p><text:s/>13,568<text:s/></text:p>
          </table:table-cell>
          <table:table-cell office:value-type="float" office:value="16052587" table:style-name="ce12">
            <text:p><text:s/>16,052,587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4848589" table:style-name="ce12">
            <text:p><text:s/>14,848,589<text:s/></text:p>
          </table:table-cell>
          <table:table-cell table:style-name="ce12"/>
          <table:table-cell office:value-type="float" office:value="13956" table:style-name="ce14">
            <text:p><text:s/>13,956<text:s/></text:p>
          </table:table-cell>
          <table:table-cell office:value-type="float" office:value="17806029" table:style-name="ce14">
            <text:p><text:s/>17,806,029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15943374" table:style-name="ce14">
            <text:p><text:s/>15,943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2514312" table:style-name="ce12">
            <text:p><text:s/>2,514,312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539175" table:style-name="ce12">
            <text:p><text:s/>2,539,175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2529558" table:style-name="ce14">
            <text:p><text:s/>2,529,55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411138" table:style-name="ce14">
            <text:p><text:s/>2,411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417" table:style-name="ce12">
            <text:p><text:s/>3,417<text:s/></text:p>
          </table:table-cell>
          <table:table-cell office:value-type="float" office:value="2161194" table:style-name="ce12">
            <text:p><text:s/>2,161,19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961321" table:style-name="ce12">
            <text:p><text:s/>1,961,321<text:s/></text:p>
          </table:table-cell>
          <table:table-cell table:style-name="ce12"/>
          <table:table-cell office:value-type="float" office:value="3427" table:style-name="ce14">
            <text:p><text:s/>3,427<text:s/></text:p>
          </table:table-cell>
          <table:table-cell office:value-type="float" office:value="2208978" table:style-name="ce14">
            <text:p><text:s/>2,208,97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03994" table:style-name="ce14">
            <text:p><text:s/>1,703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1804883" table:style-name="ce12">
            <text:p><text:s/>1,804,88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06289" table:style-name="ce12">
            <text:p><text:s/>706,289<text:s/></text:p>
          </table:table-cell>
          <table:table-cell table:style-name="ce12"/>
          <table:table-cell office:value-type="float" office:value="2167" table:style-name="ce14">
            <text:p><text:s/>2,167<text:s/></text:p>
          </table:table-cell>
          <table:table-cell office:value-type="float" office:value="2103014" table:style-name="ce14">
            <text:p><text:s/>2,103,01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58172" table:style-name="ce14">
            <text:p><text:s/>758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427674" table:style-name="ce12">
            <text:p><text:s/>427,67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03328" table:style-name="ce12">
            <text:p><text:s/>2,803,328<text:s/></text:p>
          </table:table-cell>
          <table:table-cell table:style-name="ce12"/>
          <table:table-cell office:value-type="float" office:value="548" table:style-name="ce14">
            <text:p><text:s/>548<text:s/></text:p>
          </table:table-cell>
          <table:table-cell office:value-type="float" office:value="410494" table:style-name="ce14">
            <text:p><text:s/>410,49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991129" table:style-name="ce14">
            <text:p><text:s/>2,991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328" table:style-name="ce12">
            <text:p><text:s/>4,328<text:s/></text:p>
          </table:table-cell>
          <table:table-cell office:value-type="float" office:value="2986203" table:style-name="ce12">
            <text:p><text:s/>2,986,20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725" table:style-name="ce12">
            <text:p><text:s/>9,725<text:s/></text:p>
          </table:table-cell>
          <table:table-cell table:style-name="ce12"/>
          <table:table-cell office:value-type="float" office:value="3632" table:style-name="ce14">
            <text:p><text:s/>3,632<text:s/></text:p>
          </table:table-cell>
          <table:table-cell office:value-type="float" office:value="2960229" table:style-name="ce14">
            <text:p><text:s/>2,960,2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247" table:style-name="ce14">
            <text:p><text:s/>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4609915" table:style-name="ce12">
            <text:p><text:s/>4,609,9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4" table:style-name="ce14">
            <text:p><text:s/>3,134<text:s/></text:p>
          </table:table-cell>
          <table:table-cell office:value-type="float" office:value="4617160" table:style-name="ce14">
            <text:p><text:s/>4,617,16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323" table:style-name="ce14">
            <text:p><text:s/>25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3586399" table:style-name="ce12">
            <text:p><text:s/>3,586,39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65757" table:style-name="ce12">
            <text:p><text:s/>1,865,757<text:s/></text:p>
          </table:table-cell>
          <table:table-cell table:style-name="ce12"/>
          <table:table-cell office:value-type="float" office:value="3881" table:style-name="ce14">
            <text:p><text:s/>3,881<text:s/></text:p>
          </table:table-cell>
          <table:table-cell office:value-type="float" office:value="3962719" table:style-name="ce14">
            <text:p><text:s/>3,962,71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21800" table:style-name="ce14">
            <text:p><text:s/>1,821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976113" table:style-name="ce12">
            <text:p><text:s/>976,1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93199" table:style-name="ce12">
            <text:p><text:s/>2,693,199<text:s/></text:p>
          </table:table-cell>
          <table:table-cell table:style-name="ce12"/>
          <table:table-cell office:value-type="float" office:value="807" table:style-name="ce14">
            <text:p><text:s/>807<text:s/></text:p>
          </table:table-cell>
          <table:table-cell office:value-type="float" office:value="943421" table:style-name="ce14">
            <text:p><text:s/>943,42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756040" table:style-name="ce14">
            <text:p><text:s/>3,75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3770085" table:style-name="ce12">
            <text:p><text:s/>3,770,08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185559" table:style-name="ce12">
            <text:p><text:s/>4,185,559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4138887" table:style-name="ce14">
            <text:p><text:s/>4,138,88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087790" table:style-name="ce14">
            <text:p><text:s/>4,087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1073" table:style-name="ce12">
            <text:p><text:s/>11,073<text:s/></text:p>
          </table:table-cell>
          <table:table-cell office:value-type="float" office:value="10279338" table:style-name="ce12">
            <text:p><text:s/>10,279,338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8272430" table:style-name="ce12">
            <text:p><text:s/>8,272,430<text:s/></text:p>
          </table:table-cell>
          <table:table-cell table:style-name="ce12"/>
          <table:table-cell office:value-type="float" office:value="11472" table:style-name="ce14">
            <text:p><text:s/>11,472<text:s/></text:p>
          </table:table-cell>
          <table:table-cell office:value-type="float" office:value="11910838" table:style-name="ce14">
            <text:p><text:s/>11,910,83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894604" table:style-name="ce14">
            <text:p><text:s/>6,894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2438642" table:style-name="ce12">
            <text:p><text:s/>2,438,642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1647107" table:style-name="ce12">
            <text:p><text:s/>11,647,107<text:s/></text:p>
          </table:table-cell>
          <table:table-cell table:style-name="ce12"/>
          <table:table-cell office:value-type="float" office:value="2673" table:style-name="ce14">
            <text:p><text:s/>2,673<text:s/></text:p>
          </table:table-cell>
          <table:table-cell office:value-type="float" office:value="2905381" table:style-name="ce14">
            <text:p><text:s/>2,905,381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1289164" table:style-name="ce14">
            <text:p><text:s/>11,289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35188" table:style-name="ce12">
            <text:p><text:s/>335,18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7166" table:style-name="ce12">
            <text:p><text:s/>497,166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340701" table:style-name="ce14">
            <text:p><text:s/>340,70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6570" table:style-name="ce14">
            <text:p><text:s/>516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2005134" table:style-name="ce12">
            <text:p><text:s/>2,005,13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52672" table:style-name="ce12">
            <text:p><text:s/>452,672<text:s/></text:p>
          </table:table-cell>
          <table:table-cell table:style-name="ce12"/>
          <table:table-cell office:value-type="float" office:value="3881" table:style-name="ce14">
            <text:p><text:s/>3,881<text:s/></text:p>
          </table:table-cell>
          <table:table-cell office:value-type="float" office:value="3335553" table:style-name="ce14">
            <text:p><text:s/>3,335,55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84044" table:style-name="ce14">
            <text:p><text:s/>584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805031" table:style-name="ce12">
            <text:p><text:s/>805,0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890661" table:style-name="ce14">
            <text:p><text:s/>890,6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723375" table:style-name="ce12">
            <text:p><text:s/>723,37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50520" table:style-name="ce12">
            <text:p><text:s/>550,520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858464" table:style-name="ce14">
            <text:p><text:s/>858,4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214" table:style-name="ce12">
            <text:p><text:s/>49,214<text:s/></text:p>
          </table:table-cell>
          <table:table-cell office:value-type="float" office:value="156088337" table:style-name="ce12">
            <text:p><text:s/>156,088,337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162090585" table:style-name="ce12">
            <text:p><text:s/>162,090,585<text:s/></text:p>
          </table:table-cell>
          <table:table-cell table:style-name="ce12"/>
          <table:table-cell office:value-type="float" office:value="52897" table:style-name="ce14">
            <text:p><text:s/>52,897<text:s/></text:p>
          </table:table-cell>
          <table:table-cell office:value-type="float" office:value="166815824" table:style-name="ce14">
            <text:p><text:s/>166,815,824<text:s/></text:p>
          </table:table-cell>
          <table:table-cell office:value-type="float" office:value="2378" table:style-name="ce14">
            <text:p><text:s/>2,378<text:s/></text:p>
          </table:table-cell>
          <table:table-cell office:value-type="float" office:value="186939627" table:style-name="ce14">
            <text:p><text:s/>186,93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444" table:style-name="ce12">
            <text:p><text:s/>8,444<text:s/></text:p>
          </table:table-cell>
          <table:table-cell office:value-type="float" office:value="13867171" table:style-name="ce12">
            <text:p><text:s/>13,867,171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9556760" table:style-name="ce12">
            <text:p><text:s/>19,556,760<text:s/></text:p>
          </table:table-cell>
          <table:table-cell table:style-name="ce12"/>
          <table:table-cell office:value-type="float" office:value="10577" table:style-name="ce14">
            <text:p><text:s/>10,577<text:s/></text:p>
          </table:table-cell>
          <table:table-cell office:value-type="float" office:value="16351018" table:style-name="ce14">
            <text:p><text:s/>16,351,018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8454619" table:style-name="ce14">
            <text:p><text:s/>18,454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416" table:style-name="ce12">
            <text:p><text:s/>35,416<text:s/></text:p>
          </table:table-cell>
          <table:table-cell office:value-type="float" office:value="80660067" table:style-name="ce12">
            <text:p><text:s/>80,660,067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71067756" table:style-name="ce12">
            <text:p><text:s/>71,067,756<text:s/></text:p>
          </table:table-cell>
          <table:table-cell table:style-name="ce12"/>
          <table:table-cell office:value-type="float" office:value="35753" table:style-name="ce14">
            <text:p><text:s/>35,753<text:s/></text:p>
          </table:table-cell>
          <table:table-cell office:value-type="float" office:value="83004097" table:style-name="ce14">
            <text:p><text:s/>83,004,097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77340345" table:style-name="ce14">
            <text:p><text:s/>77,340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823" table:style-name="ce12">
            <text:p><text:s/>31,823<text:s/></text:p>
          </table:table-cell>
          <table:table-cell office:value-type="float" office:value="76220238" table:style-name="ce12">
            <text:p><text:s/>76,220,238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80980664" table:style-name="ce12">
            <text:p><text:s/>80,980,664<text:s/></text:p>
          </table:table-cell>
          <table:table-cell table:style-name="ce12"/>
          <table:table-cell office:value-type="float" office:value="32647" table:style-name="ce14">
            <text:p><text:s/>32,647<text:s/></text:p>
          </table:table-cell>
          <table:table-cell office:value-type="float" office:value="84108682" table:style-name="ce14">
            <text:p><text:s/>84,108,682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78485952" table:style-name="ce14">
            <text:p><text:s/>78,485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806" table:style-name="ce12">
            <text:p><text:s/>7,806<text:s/></text:p>
          </table:table-cell>
          <table:table-cell office:value-type="float" office:value="13819577" table:style-name="ce12">
            <text:p><text:s/>13,819,577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7674412" table:style-name="ce12">
            <text:p><text:s/>17,674,412<text:s/></text:p>
          </table:table-cell>
          <table:table-cell table:style-name="ce12"/>
          <table:table-cell office:value-type="float" office:value="8011" table:style-name="ce14">
            <text:p><text:s/>8,011<text:s/></text:p>
          </table:table-cell>
          <table:table-cell office:value-type="float" office:value="14765150" table:style-name="ce14">
            <text:p><text:s/>14,765,150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7723431" table:style-name="ce14">
            <text:p><text:s/>17,723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231" table:style-name="ce12">
            <text:p><text:s/>4,231<text:s/></text:p>
          </table:table-cell>
          <table:table-cell office:value-type="float" office:value="8682695" table:style-name="ce12">
            <text:p><text:s/>8,682,695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20055237" table:style-name="ce12">
            <text:p><text:s/>20,055,237<text:s/></text:p>
          </table:table-cell>
          <table:table-cell table:style-name="ce12"/>
          <table:table-cell office:value-type="float" office:value="4335" table:style-name="ce14">
            <text:p><text:s/>4,335<text:s/></text:p>
          </table:table-cell>
          <table:table-cell office:value-type="float" office:value="9874202" table:style-name="ce14">
            <text:p><text:s/>9,874,202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21178082" table:style-name="ce14">
            <text:p><text:s/>21,178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1451735" table:style-name="ce12">
            <text:p><text:s/>1,451,73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16935" table:style-name="ce12">
            <text:p><text:s/>416,935<text:s/></text:p>
          </table:table-cell>
          <table:table-cell table:style-name="ce12"/>
          <table:table-cell office:value-type="float" office:value="1334" table:style-name="ce14">
            <text:p><text:s/>1,334<text:s/></text:p>
          </table:table-cell>
          <table:table-cell office:value-type="float" office:value="1827470" table:style-name="ce14">
            <text:p><text:s/>1,827,47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7778" table:style-name="ce14">
            <text:p><text:s/>197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221" table:style-name="ce12">
            <text:p><text:s/>6,221<text:s/></text:p>
          </table:table-cell>
          <table:table-cell office:value-type="float" office:value="11666099" table:style-name="ce12">
            <text:p><text:s/>11,666,099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3336140" table:style-name="ce12">
            <text:p><text:s/>13,336,140<text:s/></text:p>
          </table:table-cell>
          <table:table-cell table:style-name="ce12"/>
          <table:table-cell office:value-type="float" office:value="5297" table:style-name="ce14">
            <text:p><text:s/>5,297<text:s/></text:p>
          </table:table-cell>
          <table:table-cell office:value-type="float" office:value="10656146" table:style-name="ce14">
            <text:p><text:s/>10,656,14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881382" table:style-name="ce14">
            <text:p><text:s/>9,881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2921332" table:style-name="ce12">
            <text:p><text:s/>2,921,33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14480" table:style-name="ce12">
            <text:p><text:s/>514,480<text:s/></text:p>
          </table:table-cell>
          <table:table-cell table:style-name="ce12"/>
          <table:table-cell office:value-type="float" office:value="1502" table:style-name="ce14">
            <text:p><text:s/>1,502<text:s/></text:p>
          </table:table-cell>
          <table:table-cell office:value-type="float" office:value="2601184" table:style-name="ce14">
            <text:p><text:s/>2,601,18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3658" table:style-name="ce14">
            <text:p><text:s/>22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4541408" table:style-name="ce12">
            <text:p><text:s/>4,541,408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2906386" table:style-name="ce12">
            <text:p><text:s/>12,906,386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3753902" table:style-name="ce14">
            <text:p><text:s/>3,753,902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298432" table:style-name="ce14">
            <text:p><text:s/>9,298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500" table:style-name="ce12">
            <text:p><text:s/>13,500<text:s/></text:p>
          </table:table-cell>
          <table:table-cell office:value-type="float" office:value="21217625" table:style-name="ce12">
            <text:p><text:s/>21,217,625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43921027" table:style-name="ce12">
            <text:p><text:s/>43,921,027<text:s/></text:p>
          </table:table-cell>
          <table:table-cell table:style-name="ce12"/>
          <table:table-cell office:value-type="float" office:value="14418" table:style-name="ce14">
            <text:p><text:s/>14,418<text:s/></text:p>
          </table:table-cell>
          <table:table-cell office:value-type="float" office:value="24181671" table:style-name="ce14">
            <text:p><text:s/>24,181,671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45935865" table:style-name="ce14">
            <text:p><text:s/>45,935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832" table:style-name="ce12">
            <text:p><text:s/>4,832<text:s/></text:p>
          </table:table-cell>
          <table:table-cell office:value-type="float" office:value="8992910" table:style-name="ce12">
            <text:p><text:s/>8,992,910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4141931" table:style-name="ce12">
            <text:p><text:s/>14,141,931<text:s/></text:p>
          </table:table-cell>
          <table:table-cell table:style-name="ce12"/>
          <table:table-cell office:value-type="float" office:value="5601" table:style-name="ce14">
            <text:p><text:s/>5,601<text:s/></text:p>
          </table:table-cell>
          <table:table-cell office:value-type="float" office:value="11290984" table:style-name="ce14">
            <text:p><text:s/>11,290,984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4070612" table:style-name="ce14">
            <text:p><text:s/>14,07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06" table:style-name="ce12">
            <text:p><text:s/>7,806<text:s/></text:p>
          </table:table-cell>
          <table:table-cell office:value-type="float" office:value="14702669" table:style-name="ce12">
            <text:p><text:s/>14,702,66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432627" table:style-name="ce12">
            <text:p><text:s/>4,432,627<text:s/></text:p>
          </table:table-cell>
          <table:table-cell table:style-name="ce12"/>
          <table:table-cell office:value-type="float" office:value="8504" table:style-name="ce14">
            <text:p><text:s/>8,504<text:s/></text:p>
          </table:table-cell>
          <table:table-cell office:value-type="float" office:value="16210344" table:style-name="ce14">
            <text:p><text:s/>16,210,34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98922" table:style-name="ce14">
            <text:p><text:s/>3,498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1516086" table:style-name="ce12">
            <text:p><text:s/>1,516,08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953263" table:style-name="ce12">
            <text:p><text:s/>8,953,263<text:s/></text:p>
          </table:table-cell>
          <table:table-cell table:style-name="ce12"/>
          <table:table-cell office:value-type="float" office:value="1535" table:style-name="ce14">
            <text:p><text:s/>1,535<text:s/></text:p>
          </table:table-cell>
          <table:table-cell office:value-type="float" office:value="2357121" table:style-name="ce14">
            <text:p><text:s/>2,357,12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237053" table:style-name="ce14">
            <text:p><text:s/>9,237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47" table:style-name="ce12">
            <text:p><text:s/>13,147<text:s/></text:p>
          </table:table-cell>
          <table:table-cell office:value-type="float" office:value="17947390" table:style-name="ce12">
            <text:p><text:s/>17,947,390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2281089" table:style-name="ce12">
            <text:p><text:s/>12,281,089<text:s/></text:p>
          </table:table-cell>
          <table:table-cell table:style-name="ce12"/>
          <table:table-cell office:value-type="float" office:value="13564" table:style-name="ce14">
            <text:p><text:s/>13,564<text:s/></text:p>
          </table:table-cell>
          <table:table-cell office:value-type="float" office:value="20489599" table:style-name="ce14">
            <text:p><text:s/>20,489,599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6251215" table:style-name="ce14">
            <text:p><text:s/>16,251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2732457" table:style-name="ce12">
            <text:p><text:s/>2,732,45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08524" table:style-name="ce12">
            <text:p><text:s/>1,008,524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2846058" table:style-name="ce14">
            <text:p><text:s/>2,846,05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30097" table:style-name="ce14">
            <text:p><text:s/>1,13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817" table:style-name="ce12">
            <text:p><text:s/>3,817<text:s/></text:p>
          </table:table-cell>
          <table:table-cell office:value-type="float" office:value="6801967" table:style-name="ce12">
            <text:p><text:s/>6,801,96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44036" table:style-name="ce12">
            <text:p><text:s/>1,244,036<text:s/></text:p>
          </table:table-cell>
          <table:table-cell table:style-name="ce12"/>
          <table:table-cell office:value-type="float" office:value="3936" table:style-name="ce14">
            <text:p><text:s/>3,936<text:s/></text:p>
          </table:table-cell>
          <table:table-cell office:value-type="float" office:value="6956266" table:style-name="ce14">
            <text:p><text:s/>6,956,26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23740" table:style-name="ce14">
            <text:p><text:s/>923,740<text:s/></text:p>
          </table:table-cell>
          <table:table-cell table:number-columns-repeated="16372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5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07月0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預防保健、居家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愛滋病案件、代辦孕婦全面篩檢愛滋計畫案件、代辦結核病、老人流感疫苗接種、肺炎鏈珠球菌疫苗接種、H1N1新型流感疫苗接種、流感病毒抗原快速篩檢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試劑、流感抗病毒藥劑、愛滋防治替代治療計畫、代辦登革熱NS1抗原快速篩檢試劑、受刑人、末期腎臟病前期（Pre-ESRD）之病人照護與衛教計畫、初期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慢性腎臟病醫療給付改善方案、高雄石化氣爆案件、104年八仙樂園粉塵暴燃案之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，且不含受刑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人、高雄石化氣爆案件、八仙樂園粉塵暴燃案之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6405" table:style-name="ce12">
            <text:p><text:s/>246,405<text:s/></text:p>
          </table:table-cell>
          <table:table-cell office:value-type="float" office:value="826870873" table:style-name="ce12">
            <text:p><text:s/>826,870,873<text:s/></text:p>
          </table:table-cell>
          <table:table-cell office:value-type="float" office:value="7761" table:style-name="ce12">
            <text:p><text:s/>7,761<text:s/></text:p>
          </table:table-cell>
          <table:table-cell office:value-type="float" office:value="662084376" table:style-name="ce12">
            <text:p><text:s/>662,084,376<text:s/></text:p>
          </table:table-cell>
          <table:table-cell table:style-name="ce12"/>
          <table:table-cell office:value-type="float" office:value="268420" table:style-name="ce14">
            <text:p><text:s/>268,420<text:s/></text:p>
          </table:table-cell>
          <table:table-cell office:value-type="float" office:value="914029876" table:style-name="ce14">
            <text:p><text:s/>914,029,876<text:s/></text:p>
          </table:table-cell>
          <table:table-cell office:value-type="float" office:value="7982" table:style-name="ce14">
            <text:p><text:s/>7,982<text:s/></text:p>
          </table:table-cell>
          <table:table-cell office:value-type="float" office:value="710889035" table:style-name="ce14">
            <text:p><text:s/>710,889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3456" table:style-name="ce12">
            <text:p><text:s/>113,456<text:s/></text:p>
          </table:table-cell>
          <table:table-cell office:value-type="float" office:value="337919887" table:style-name="ce12">
            <text:p><text:s/>337,919,887<text:s/></text:p>
          </table:table-cell>
          <table:table-cell office:value-type="float" office:value="4619" table:style-name="ce12">
            <text:p><text:s/>4,619<text:s/></text:p>
          </table:table-cell>
          <table:table-cell office:value-type="float" office:value="337584517" table:style-name="ce12">
            <text:p><text:s/>337,584,517<text:s/></text:p>
          </table:table-cell>
          <table:table-cell table:style-name="ce12"/>
          <table:table-cell office:value-type="float" office:value="118829" table:style-name="ce14">
            <text:p><text:s/>118,829<text:s/></text:p>
          </table:table-cell>
          <table:table-cell office:value-type="float" office:value="359907393" table:style-name="ce14">
            <text:p><text:s/>359,907,393<text:s/></text:p>
          </table:table-cell>
          <table:table-cell office:value-type="float" office:value="4405" table:style-name="ce14">
            <text:p><text:s/>4,405<text:s/></text:p>
          </table:table-cell>
          <table:table-cell office:value-type="float" office:value="326547157" table:style-name="ce14">
            <text:p><text:s/>326,547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4497" table:style-name="ce12">
            <text:p><text:s/>214,497<text:s/></text:p>
          </table:table-cell>
          <table:table-cell office:value-type="float" office:value="691695026" table:style-name="ce12">
            <text:p><text:s/>691,695,026<text:s/></text:p>
          </table:table-cell>
          <table:table-cell office:value-type="float" office:value="8750" table:style-name="ce12">
            <text:p><text:s/>8,750<text:s/></text:p>
          </table:table-cell>
          <table:table-cell office:value-type="float" office:value="726410887" table:style-name="ce12">
            <text:p><text:s/>726,410,887<text:s/></text:p>
          </table:table-cell>
          <table:table-cell table:style-name="ce12"/>
          <table:table-cell office:value-type="float" office:value="219922" table:style-name="ce14">
            <text:p><text:s/>219,922<text:s/></text:p>
          </table:table-cell>
          <table:table-cell office:value-type="float" office:value="725749345" table:style-name="ce14">
            <text:p><text:s/>725,749,345<text:s/></text:p>
          </table:table-cell>
          <table:table-cell office:value-type="float" office:value="8346" table:style-name="ce14">
            <text:p><text:s/>8,346<text:s/></text:p>
          </table:table-cell>
          <table:table-cell office:value-type="float" office:value="710915655" table:style-name="ce14">
            <text:p><text:s/>710,915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4076" table:style-name="ce12">
            <text:p><text:s/>84,076<text:s/></text:p>
          </table:table-cell>
          <table:table-cell office:value-type="float" office:value="194898785" table:style-name="ce12">
            <text:p><text:s/>194,898,785<text:s/></text:p>
          </table:table-cell>
          <table:table-cell office:value-type="float" office:value="2176" table:style-name="ce12">
            <text:p><text:s/>2,176<text:s/></text:p>
          </table:table-cell>
          <table:table-cell office:value-type="float" office:value="138389904" table:style-name="ce12">
            <text:p><text:s/>138,389,904<text:s/></text:p>
          </table:table-cell>
          <table:table-cell table:style-name="ce12"/>
          <table:table-cell office:value-type="float" office:value="85777" table:style-name="ce14">
            <text:p><text:s/>85,777<text:s/></text:p>
          </table:table-cell>
          <table:table-cell office:value-type="float" office:value="198822934" table:style-name="ce14">
            <text:p><text:s/>198,822,934<text:s/></text:p>
          </table:table-cell>
          <table:table-cell office:value-type="float" office:value="2019" table:style-name="ce14">
            <text:p><text:s/>2,019<text:s/></text:p>
          </table:table-cell>
          <table:table-cell office:value-type="float" office:value="131190637" table:style-name="ce14">
            <text:p><text:s/>131,190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15638" table:style-name="ce12">
            <text:p><text:s/>215,638<text:s/></text:p>
          </table:table-cell>
          <table:table-cell office:value-type="float" office:value="550639783" table:style-name="ce12">
            <text:p><text:s/>550,639,783<text:s/></text:p>
          </table:table-cell>
          <table:table-cell office:value-type="float" office:value="6222" table:style-name="ce12">
            <text:p><text:s/>6,222<text:s/></text:p>
          </table:table-cell>
          <table:table-cell office:value-type="float" office:value="405561390" table:style-name="ce12">
            <text:p><text:s/>405,561,390<text:s/></text:p>
          </table:table-cell>
          <table:table-cell table:style-name="ce12"/>
          <table:table-cell office:value-type="float" office:value="217009" table:style-name="ce14">
            <text:p><text:s/>217,009<text:s/></text:p>
          </table:table-cell>
          <table:table-cell office:value-type="float" office:value="587349189" table:style-name="ce14">
            <text:p><text:s/>587,349,189<text:s/></text:p>
          </table:table-cell>
          <table:table-cell office:value-type="float" office:value="6150" table:style-name="ce14">
            <text:p><text:s/>6,150<text:s/></text:p>
          </table:table-cell>
          <table:table-cell office:value-type="float" office:value="416598289" table:style-name="ce14">
            <text:p><text:s/>416,59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292" table:style-name="ce12">
            <text:p><text:s/>93,292<text:s/></text:p>
          </table:table-cell>
          <table:table-cell office:value-type="float" office:value="243110438" table:style-name="ce12">
            <text:p><text:s/>243,110,438<text:s/></text:p>
          </table:table-cell>
          <table:table-cell office:value-type="float" office:value="2386" table:style-name="ce12">
            <text:p><text:s/>2,386<text:s/></text:p>
          </table:table-cell>
          <table:table-cell office:value-type="float" office:value="158746746" table:style-name="ce12">
            <text:p><text:s/>158,746,746<text:s/></text:p>
          </table:table-cell>
          <table:table-cell table:style-name="ce12"/>
          <table:table-cell office:value-type="float" office:value="92403" table:style-name="ce14">
            <text:p><text:s/>92,403<text:s/></text:p>
          </table:table-cell>
          <table:table-cell office:value-type="float" office:value="246890954" table:style-name="ce14">
            <text:p><text:s/>246,890,954<text:s/></text:p>
          </table:table-cell>
          <table:table-cell office:value-type="float" office:value="2344" table:style-name="ce14">
            <text:p><text:s/>2,344<text:s/></text:p>
          </table:table-cell>
          <table:table-cell office:value-type="float" office:value="156470824" table:style-name="ce14">
            <text:p><text:s/>156,470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8153" table:style-name="ce12">
            <text:p><text:s/>128,153<text:s/></text:p>
          </table:table-cell>
          <table:table-cell office:value-type="float" office:value="333072188" table:style-name="ce12">
            <text:p><text:s/>333,072,188<text:s/></text:p>
          </table:table-cell>
          <table:table-cell office:value-type="float" office:value="3630" table:style-name="ce12">
            <text:p><text:s/>3,630<text:s/></text:p>
          </table:table-cell>
          <table:table-cell office:value-type="float" office:value="237192396" table:style-name="ce12">
            <text:p><text:s/>237,192,396<text:s/></text:p>
          </table:table-cell>
          <table:table-cell table:style-name="ce12"/>
          <table:table-cell office:value-type="float" office:value="140844" table:style-name="ce14">
            <text:p><text:s/>140,844<text:s/></text:p>
          </table:table-cell>
          <table:table-cell office:value-type="float" office:value="371355153" table:style-name="ce14">
            <text:p><text:s/>371,355,153<text:s/></text:p>
          </table:table-cell>
          <table:table-cell office:value-type="float" office:value="3793" table:style-name="ce14">
            <text:p><text:s/>3,793<text:s/></text:p>
          </table:table-cell>
          <table:table-cell office:value-type="float" office:value="255096665" table:style-name="ce14">
            <text:p><text:s/>255,096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8256" table:style-name="ce12">
            <text:p><text:s/>78,256<text:s/></text:p>
          </table:table-cell>
          <table:table-cell office:value-type="float" office:value="179060338" table:style-name="ce12">
            <text:p><text:s/>179,060,338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129490197" table:style-name="ce12">
            <text:p><text:s/>129,490,197<text:s/></text:p>
          </table:table-cell>
          <table:table-cell table:style-name="ce12"/>
          <table:table-cell office:value-type="float" office:value="82668" table:style-name="ce14">
            <text:p><text:s/>82,668<text:s/></text:p>
          </table:table-cell>
          <table:table-cell office:value-type="float" office:value="193935774" table:style-name="ce14">
            <text:p><text:s/>193,935,774<text:s/></text:p>
          </table:table-cell>
          <table:table-cell office:value-type="float" office:value="1998" table:style-name="ce14">
            <text:p><text:s/>1,998<text:s/></text:p>
          </table:table-cell>
          <table:table-cell office:value-type="float" office:value="136230203" table:style-name="ce14">
            <text:p><text:s/>136,230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7769" table:style-name="ce12">
            <text:p><text:s/>237,769<text:s/></text:p>
          </table:table-cell>
          <table:table-cell office:value-type="float" office:value="422618725" table:style-name="ce12">
            <text:p><text:s/>422,618,725<text:s/></text:p>
          </table:table-cell>
          <table:table-cell office:value-type="float" office:value="6297" table:style-name="ce12">
            <text:p><text:s/>6,297<text:s/></text:p>
          </table:table-cell>
          <table:table-cell office:value-type="float" office:value="315703003" table:style-name="ce12">
            <text:p><text:s/>315,703,003<text:s/></text:p>
          </table:table-cell>
          <table:table-cell table:style-name="ce12"/>
          <table:table-cell office:value-type="float" office:value="248490" table:style-name="ce14">
            <text:p><text:s/>248,490<text:s/></text:p>
          </table:table-cell>
          <table:table-cell office:value-type="float" office:value="461924513" table:style-name="ce14">
            <text:p><text:s/>461,924,513<text:s/></text:p>
          </table:table-cell>
          <table:table-cell office:value-type="float" office:value="6075" table:style-name="ce14">
            <text:p><text:s/>6,075<text:s/></text:p>
          </table:table-cell>
          <table:table-cell office:value-type="float" office:value="320676772" table:style-name="ce14">
            <text:p><text:s/>320,676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932" table:style-name="ce12">
            <text:p><text:s/>34,932<text:s/></text:p>
          </table:table-cell>
          <table:table-cell office:value-type="float" office:value="67946067" table:style-name="ce12">
            <text:p><text:s/>67,946,067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35406910" table:style-name="ce12">
            <text:p><text:s/>35,406,910<text:s/></text:p>
          </table:table-cell>
          <table:table-cell table:style-name="ce12"/>
          <table:table-cell office:value-type="float" office:value="35100" table:style-name="ce14">
            <text:p><text:s/>35,100<text:s/></text:p>
          </table:table-cell>
          <table:table-cell office:value-type="float" office:value="70851983" table:style-name="ce14">
            <text:p><text:s/>70,851,98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34234704" table:style-name="ce14">
            <text:p><text:s/>34,234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3027" table:style-name="ce12">
            <text:p><text:s/>33,027<text:s/></text:p>
          </table:table-cell>
          <table:table-cell office:value-type="float" office:value="64469763" table:style-name="ce12">
            <text:p><text:s/>64,469,763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0485341" table:style-name="ce12">
            <text:p><text:s/>30,485,341<text:s/></text:p>
          </table:table-cell>
          <table:table-cell table:style-name="ce12"/>
          <table:table-cell office:value-type="float" office:value="36760" table:style-name="ce14">
            <text:p><text:s/>36,760<text:s/></text:p>
          </table:table-cell>
          <table:table-cell office:value-type="float" office:value="71739495" table:style-name="ce14">
            <text:p><text:s/>71,739,495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33838638" table:style-name="ce14">
            <text:p><text:s/>33,838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562" table:style-name="ce12">
            <text:p><text:s/>44,562<text:s/></text:p>
          </table:table-cell>
          <table:table-cell office:value-type="float" office:value="80257810" table:style-name="ce12">
            <text:p><text:s/>80,257,810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63741387" table:style-name="ce12">
            <text:p><text:s/>63,741,387<text:s/></text:p>
          </table:table-cell>
          <table:table-cell table:style-name="ce12"/>
          <table:table-cell office:value-type="float" office:value="44897" table:style-name="ce14">
            <text:p><text:s/>44,897<text:s/></text:p>
          </table:table-cell>
          <table:table-cell office:value-type="float" office:value="87563209" table:style-name="ce14">
            <text:p><text:s/>87,563,209<text:s/>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60845894" table:style-name="ce14">
            <text:p><text:s/>60,845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1652782" table:style-name="ce12">
            <text:p><text:s/>1,652,782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1351176" table:style-name="ce12">
            <text:p><text:s/>21,351,176<text:s/></text:p>
          </table:table-cell>
          <table:table-cell table:style-name="ce12"/>
          <table:table-cell office:value-type="float" office:value="741" table:style-name="ce14">
            <text:p><text:s/>741<text:s/></text:p>
          </table:table-cell>
          <table:table-cell office:value-type="float" office:value="1732376" table:style-name="ce14">
            <text:p><text:s/>1,732,376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2558693" table:style-name="ce14">
            <text:p><text:s/>22,558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9271" table:style-name="ce12">
            <text:p><text:s/>39,271<text:s/></text:p>
          </table:table-cell>
          <table:table-cell office:value-type="float" office:value="83979054" table:style-name="ce12">
            <text:p><text:s/>83,979,054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70559787" table:style-name="ce12">
            <text:p><text:s/>70,559,787<text:s/></text:p>
          </table:table-cell>
          <table:table-cell table:style-name="ce12"/>
          <table:table-cell office:value-type="float" office:value="41770" table:style-name="ce14">
            <text:p><text:s/>41,770<text:s/></text:p>
          </table:table-cell>
          <table:table-cell office:value-type="float" office:value="96672963" table:style-name="ce14">
            <text:p><text:s/>96,672,963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76332044" table:style-name="ce14">
            <text:p><text:s/>76,332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118" table:style-name="ce12">
            <text:p><text:s/>19,118<text:s/></text:p>
          </table:table-cell>
          <table:table-cell office:value-type="float" office:value="27663357" table:style-name="ce12">
            <text:p><text:s/>27,663,357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6748623" table:style-name="ce12">
            <text:p><text:s/>26,748,623<text:s/></text:p>
          </table:table-cell>
          <table:table-cell table:style-name="ce12"/>
          <table:table-cell office:value-type="float" office:value="22577" table:style-name="ce14">
            <text:p><text:s/>22,577<text:s/></text:p>
          </table:table-cell>
          <table:table-cell office:value-type="float" office:value="31853063" table:style-name="ce14">
            <text:p><text:s/>31,853,063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0993349" table:style-name="ce14">
            <text:p><text:s/>20,993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92" table:style-name="ce12">
            <text:p><text:s/>3,592<text:s/></text:p>
          </table:table-cell>
          <table:table-cell office:value-type="float" office:value="5681279" table:style-name="ce12">
            <text:p><text:s/>5,681,27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27507036" table:style-name="ce12">
            <text:p><text:s/>27,507,036<text:s/></text:p>
          </table:table-cell>
          <table:table-cell table:style-name="ce12"/>
          <table:table-cell office:value-type="float" office:value="3521" table:style-name="ce14">
            <text:p><text:s/>3,521<text:s/></text:p>
          </table:table-cell>
          <table:table-cell office:value-type="float" office:value="6214595" table:style-name="ce14">
            <text:p><text:s/>6,214,595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6846333" table:style-name="ce14">
            <text:p><text:s/>26,846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963" table:style-name="ce12">
            <text:p><text:s/>38,963<text:s/></text:p>
          </table:table-cell>
          <table:table-cell office:value-type="float" office:value="64756996" table:style-name="ce12">
            <text:p><text:s/>64,756,996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38164371" table:style-name="ce12">
            <text:p><text:s/>38,164,371<text:s/></text:p>
          </table:table-cell>
          <table:table-cell table:style-name="ce12"/>
          <table:table-cell office:value-type="float" office:value="41649" table:style-name="ce14">
            <text:p><text:s/>41,649<text:s/></text:p>
          </table:table-cell>
          <table:table-cell office:value-type="float" office:value="72099713" table:style-name="ce14">
            <text:p><text:s/>72,099,713<text:s/></text:p>
          </table:table-cell>
          <table:table-cell office:value-type="float" office:value="1043" table:style-name="ce14">
            <text:p><text:s/>1,043<text:s/></text:p>
          </table:table-cell>
          <table:table-cell office:value-type="float" office:value="46328510" table:style-name="ce14">
            <text:p><text:s/>46,328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6818" table:style-name="ce12">
            <text:p><text:s/>96,818<text:s/></text:p>
          </table:table-cell>
          <table:table-cell office:value-type="float" office:value="223408616" table:style-name="ce12">
            <text:p><text:s/>223,408,616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204275085" table:style-name="ce12">
            <text:p><text:s/>204,275,085<text:s/></text:p>
          </table:table-cell>
          <table:table-cell table:style-name="ce12"/>
          <table:table-cell office:value-type="float" office:value="102705" table:style-name="ce14">
            <text:p><text:s/>102,705<text:s/></text:p>
          </table:table-cell>
          <table:table-cell office:value-type="float" office:value="245252605" table:style-name="ce14">
            <text:p><text:s/>245,252,605<text:s/></text:p>
          </table:table-cell>
          <table:table-cell office:value-type="float" office:value="3053" table:style-name="ce14">
            <text:p><text:s/>3,053<text:s/></text:p>
          </table:table-cell>
          <table:table-cell office:value-type="float" office:value="213348606" table:style-name="ce14">
            <text:p><text:s/>213,348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710" table:style-name="ce12">
            <text:p><text:s/>27,710<text:s/></text:p>
          </table:table-cell>
          <table:table-cell office:value-type="float" office:value="103389903" table:style-name="ce12">
            <text:p><text:s/>103,389,903<text:s/></text:p>
          </table:table-cell>
          <table:table-cell office:value-type="float" office:value="2627" table:style-name="ce12">
            <text:p><text:s/>2,627<text:s/></text:p>
          </table:table-cell>
          <table:table-cell office:value-type="float" office:value="94033677" table:style-name="ce12">
            <text:p><text:s/>94,033,677<text:s/></text:p>
          </table:table-cell>
          <table:table-cell table:style-name="ce12"/>
          <table:table-cell office:value-type="float" office:value="30483" table:style-name="ce14">
            <text:p><text:s/>30,483<text:s/></text:p>
          </table:table-cell>
          <table:table-cell office:value-type="float" office:value="124872280" table:style-name="ce14">
            <text:p><text:s/>124,872,280<text:s/></text:p>
          </table:table-cell>
          <table:table-cell office:value-type="float" office:value="1264" table:style-name="ce14">
            <text:p><text:s/>1,264<text:s/></text:p>
          </table:table-cell>
          <table:table-cell office:value-type="float" office:value="76120445" table:style-name="ce14">
            <text:p><text:s/>76,120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6280" table:style-name="ce12">
            <text:p><text:s/>76,280<text:s/></text:p>
          </table:table-cell>
          <table:table-cell office:value-type="float" office:value="173795606" table:style-name="ce12">
            <text:p><text:s/>173,795,606<text:s/></text:p>
          </table:table-cell>
          <table:table-cell office:value-type="float" office:value="2532" table:style-name="ce12">
            <text:p><text:s/>2,532<text:s/></text:p>
          </table:table-cell>
          <table:table-cell office:value-type="float" office:value="157682109" table:style-name="ce12">
            <text:p><text:s/>157,682,109<text:s/></text:p>
          </table:table-cell>
          <table:table-cell table:style-name="ce12"/>
          <table:table-cell office:value-type="float" office:value="83234" table:style-name="ce14">
            <text:p><text:s/>83,234<text:s/></text:p>
          </table:table-cell>
          <table:table-cell office:value-type="float" office:value="198332218" table:style-name="ce14">
            <text:p><text:s/>198,332,218<text:s/></text:p>
          </table:table-cell>
          <table:table-cell office:value-type="float" office:value="2636" table:style-name="ce14">
            <text:p><text:s/>2,636<text:s/></text:p>
          </table:table-cell>
          <table:table-cell office:value-type="float" office:value="177352903" table:style-name="ce14">
            <text:p><text:s/>177,352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5832" table:style-name="ce12">
            <text:p><text:s/>85,832<text:s/></text:p>
          </table:table-cell>
          <table:table-cell office:value-type="float" office:value="193485147" table:style-name="ce12">
            <text:p><text:s/>193,485,147<text:s/></text:p>
          </table:table-cell>
          <table:table-cell office:value-type="float" office:value="2842" table:style-name="ce12">
            <text:p><text:s/>2,842<text:s/></text:p>
          </table:table-cell>
          <table:table-cell office:value-type="float" office:value="157688067" table:style-name="ce12">
            <text:p><text:s/>157,688,067<text:s/></text:p>
          </table:table-cell>
          <table:table-cell table:style-name="ce12"/>
          <table:table-cell office:value-type="float" office:value="91375" table:style-name="ce14">
            <text:p><text:s/>91,375<text:s/></text:p>
          </table:table-cell>
          <table:table-cell office:value-type="float" office:value="205113511" table:style-name="ce14">
            <text:p><text:s/>205,113,511<text:s/></text:p>
          </table:table-cell>
          <table:table-cell office:value-type="float" office:value="2789" table:style-name="ce14">
            <text:p><text:s/>2,789<text:s/></text:p>
          </table:table-cell>
          <table:table-cell office:value-type="float" office:value="163151433" table:style-name="ce14">
            <text:p><text:s/>163,151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184" table:style-name="ce12">
            <text:p><text:s/>62,184<text:s/></text:p>
          </table:table-cell>
          <table:table-cell office:value-type="float" office:value="113354950" table:style-name="ce12">
            <text:p><text:s/>113,354,950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73276424" table:style-name="ce12">
            <text:p><text:s/>73,276,424<text:s/></text:p>
          </table:table-cell>
          <table:table-cell table:style-name="ce12"/>
          <table:table-cell office:value-type="float" office:value="64087" table:style-name="ce14">
            <text:p><text:s/>64,087<text:s/></text:p>
          </table:table-cell>
          <table:table-cell office:value-type="float" office:value="123492053" table:style-name="ce14">
            <text:p><text:s/>123,492,053<text:s/></text:p>
          </table:table-cell>
          <table:table-cell office:value-type="float" office:value="1534" table:style-name="ce14">
            <text:p><text:s/>1,534<text:s/></text:p>
          </table:table-cell>
          <table:table-cell office:value-type="float" office:value="74940557" table:style-name="ce14">
            <text:p><text:s/>74,940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119" table:style-name="ce12">
            <text:p><text:s/>50,119<text:s/></text:p>
          </table:table-cell>
          <table:table-cell office:value-type="float" office:value="110433538" table:style-name="ce12">
            <text:p><text:s/>110,433,538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63791999" table:style-name="ce12">
            <text:p><text:s/>63,791,999<text:s/></text:p>
          </table:table-cell>
          <table:table-cell table:style-name="ce12"/>
          <table:table-cell office:value-type="float" office:value="51720" table:style-name="ce14">
            <text:p><text:s/>51,720<text:s/></text:p>
          </table:table-cell>
          <table:table-cell office:value-type="float" office:value="116531164" table:style-name="ce14">
            <text:p><text:s/>116,531,164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80767254" table:style-name="ce14">
            <text:p><text:s/>80,767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721" table:style-name="ce14">
            <text:p><text:s/>61,721<text:s/></text:p>
          </table:table-cell>
          <table:table-cell office:value-type="float" office:value="128198514" table:style-name="ce14">
            <text:p><text:s/>128,198,514<text:s/></text:p>
          </table:table-cell>
          <table:table-cell office:value-type="float" office:value="2835" table:style-name="ce14">
            <text:p><text:s/>2,835<text:s/></text:p>
          </table:table-cell>
          <table:table-cell office:value-type="float" office:value="126187053" table:style-name="ce14">
            <text:p><text:s/>126,187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3560" table:style-name="ce12">
            <text:p><text:s/>73,560<text:s/></text:p>
          </table:table-cell>
          <table:table-cell office:value-type="float" office:value="159134381" table:style-name="ce12">
            <text:p><text:s/>159,134,381<text:s/>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114838861" table:style-name="ce12">
            <text:p><text:s/>114,838,861<text:s/></text:p>
          </table:table-cell>
          <table:table-cell table:style-name="ce12"/>
          <table:table-cell office:value-type="float" office:value="76795" table:style-name="ce14">
            <text:p><text:s/>76,795<text:s/></text:p>
          </table:table-cell>
          <table:table-cell office:value-type="float" office:value="178109518" table:style-name="ce14">
            <text:p><text:s/>178,109,518<text:s/></text:p>
          </table:table-cell>
          <table:table-cell office:value-type="float" office:value="2160" table:style-name="ce14">
            <text:p><text:s/>2,160<text:s/></text:p>
          </table:table-cell>
          <table:table-cell office:value-type="float" office:value="123880517" table:style-name="ce14">
            <text:p><text:s/>123,880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486" table:style-name="ce12">
            <text:p><text:s/>35,486<text:s/></text:p>
          </table:table-cell>
          <table:table-cell office:value-type="float" office:value="66240307" table:style-name="ce12">
            <text:p><text:s/>66,240,307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64925414" table:style-name="ce12">
            <text:p><text:s/>64,925,414<text:s/></text:p>
          </table:table-cell>
          <table:table-cell table:style-name="ce12"/>
          <table:table-cell office:value-type="float" office:value="35343" table:style-name="ce14">
            <text:p><text:s/>35,343<text:s/></text:p>
          </table:table-cell>
          <table:table-cell office:value-type="float" office:value="69814451" table:style-name="ce14">
            <text:p><text:s/>69,814,451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68487207" table:style-name="ce14">
            <text:p><text:s/>68,487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2338" table:style-name="ce12">
            <text:p><text:s/>72,338<text:s/></text:p>
          </table:table-cell>
          <table:table-cell office:value-type="float" office:value="183159265" table:style-name="ce12">
            <text:p><text:s/>183,159,265<text:s/></text:p>
          </table:table-cell>
          <table:table-cell office:value-type="float" office:value="2423" table:style-name="ce12">
            <text:p><text:s/>2,423<text:s/></text:p>
          </table:table-cell>
          <table:table-cell office:value-type="float" office:value="148995723" table:style-name="ce12">
            <text:p><text:s/>148,995,723<text:s/></text:p>
          </table:table-cell>
          <table:table-cell table:style-name="ce12"/>
          <table:table-cell office:value-type="float" office:value="80789" table:style-name="ce14">
            <text:p><text:s/>80,789<text:s/></text:p>
          </table:table-cell>
          <table:table-cell office:value-type="float" office:value="202123688" table:style-name="ce14">
            <text:p><text:s/>202,123,688<text:s/></text:p>
          </table:table-cell>
          <table:table-cell office:value-type="float" office:value="2441" table:style-name="ce14">
            <text:p><text:s/>2,441<text:s/></text:p>
          </table:table-cell>
          <table:table-cell office:value-type="float" office:value="163577959" table:style-name="ce14">
            <text:p><text:s/>163,577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5397" table:style-name="ce12">
            <text:p><text:s/>95,397<text:s/></text:p>
          </table:table-cell>
          <table:table-cell office:value-type="float" office:value="215609688" table:style-name="ce12">
            <text:p><text:s/>215,609,688<text:s/></text:p>
          </table:table-cell>
          <table:table-cell office:value-type="float" office:value="3158" table:style-name="ce12">
            <text:p><text:s/>3,158<text:s/></text:p>
          </table:table-cell>
          <table:table-cell office:value-type="float" office:value="180538812" table:style-name="ce12">
            <text:p><text:s/>180,538,812<text:s/></text:p>
          </table:table-cell>
          <table:table-cell table:style-name="ce12"/>
          <table:table-cell office:value-type="float" office:value="107118" table:style-name="ce14">
            <text:p><text:s/>107,118<text:s/></text:p>
          </table:table-cell>
          <table:table-cell office:value-type="float" office:value="259225024" table:style-name="ce14">
            <text:p><text:s/>259,225,024<text:s/></text:p>
          </table:table-cell>
          <table:table-cell office:value-type="float" office:value="2954" table:style-name="ce14">
            <text:p><text:s/>2,954<text:s/></text:p>
          </table:table-cell>
          <table:table-cell office:value-type="float" office:value="191028731" table:style-name="ce14">
            <text:p><text:s/>191,028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498" table:style-name="ce12">
            <text:p><text:s/>15,498<text:s/></text:p>
          </table:table-cell>
          <table:table-cell office:value-type="float" office:value="22953039" table:style-name="ce12">
            <text:p><text:s/>22,953,039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6720335" table:style-name="ce12">
            <text:p><text:s/>16,720,335<text:s/></text:p>
          </table:table-cell>
          <table:table-cell table:style-name="ce12"/>
          <table:table-cell office:value-type="float" office:value="16663" table:style-name="ce14">
            <text:p><text:s/>16,663<text:s/></text:p>
          </table:table-cell>
          <table:table-cell office:value-type="float" office:value="28020513" table:style-name="ce14">
            <text:p><text:s/>28,020,513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7668118" table:style-name="ce14">
            <text:p><text:s/>17,668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174" table:style-name="ce12">
            <text:p><text:s/>18,174<text:s/></text:p>
          </table:table-cell>
          <table:table-cell office:value-type="float" office:value="26317893" table:style-name="ce12">
            <text:p><text:s/>26,317,893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5514925" table:style-name="ce12">
            <text:p><text:s/>15,514,925<text:s/></text:p>
          </table:table-cell>
          <table:table-cell table:style-name="ce12"/>
          <table:table-cell office:value-type="float" office:value="19795" table:style-name="ce14">
            <text:p><text:s/>19,795<text:s/></text:p>
          </table:table-cell>
          <table:table-cell office:value-type="float" office:value="28252871" table:style-name="ce14">
            <text:p><text:s/>28,252,871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6100025" table:style-name="ce14">
            <text:p><text:s/>16,100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4974359" table:style-name="ce12">
            <text:p><text:s/>4,974,35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85545" table:style-name="ce12">
            <text:p><text:s/>2,085,545<text:s/></text:p>
          </table:table-cell>
          <table:table-cell table:style-name="ce12"/>
          <table:table-cell office:value-type="float" office:value="4430" table:style-name="ce14">
            <text:p><text:s/>4,430<text:s/></text:p>
          </table:table-cell>
          <table:table-cell office:value-type="float" office:value="5372452" table:style-name="ce14">
            <text:p><text:s/>5,372,45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96389" table:style-name="ce14">
            <text:p><text:s/>2,296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812" table:style-name="ce12">
            <text:p><text:s/>4,812<text:s/></text:p>
          </table:table-cell>
          <table:table-cell office:value-type="float" office:value="4388690" table:style-name="ce12">
            <text:p><text:s/>4,388,69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66487" table:style-name="ce12">
            <text:p><text:s/>366,487<text:s/></text:p>
          </table:table-cell>
          <table:table-cell table:style-name="ce12"/>
          <table:table-cell office:value-type="float" office:value="5561" table:style-name="ce14">
            <text:p><text:s/>5,561<text:s/></text:p>
          </table:table-cell>
          <table:table-cell office:value-type="float" office:value="5342887" table:style-name="ce14">
            <text:p><text:s/>5,342,88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98853" table:style-name="ce14">
            <text:p><text:s/>898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239" table:style-name="ce12">
            <text:p><text:s/>23,239<text:s/></text:p>
          </table:table-cell>
          <table:table-cell office:value-type="float" office:value="34338341" table:style-name="ce12">
            <text:p><text:s/>34,338,34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52271" table:style-name="ce12">
            <text:p><text:s/>552,271<text:s/></text:p>
          </table:table-cell>
          <table:table-cell table:style-name="ce12"/>
          <table:table-cell office:value-type="float" office:value="24272" table:style-name="ce14">
            <text:p><text:s/>24,272<text:s/></text:p>
          </table:table-cell>
          <table:table-cell office:value-type="float" office:value="36627915" table:style-name="ce14">
            <text:p><text:s/>36,627,9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17203" table:style-name="ce14">
            <text:p><text:s/>71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536" table:style-name="ce12">
            <text:p><text:s/>6,536<text:s/></text:p>
          </table:table-cell>
          <table:table-cell office:value-type="float" office:value="10189424" table:style-name="ce12">
            <text:p><text:s/>10,189,42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302396" table:style-name="ce12">
            <text:p><text:s/>2,302,396<text:s/></text:p>
          </table:table-cell>
          <table:table-cell table:style-name="ce12"/>
          <table:table-cell office:value-type="float" office:value="7688" table:style-name="ce14">
            <text:p><text:s/>7,688<text:s/></text:p>
          </table:table-cell>
          <table:table-cell office:value-type="float" office:value="12860728" table:style-name="ce14">
            <text:p><text:s/>12,860,72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350524" table:style-name="ce14">
            <text:p><text:s/>2,35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198" table:style-name="ce12">
            <text:p><text:s/>16,198<text:s/></text:p>
          </table:table-cell>
          <table:table-cell office:value-type="float" office:value="26314353" table:style-name="ce12">
            <text:p><text:s/>26,314,353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2541824" table:style-name="ce12">
            <text:p><text:s/>12,541,824<text:s/></text:p>
          </table:table-cell>
          <table:table-cell table:style-name="ce12"/>
          <table:table-cell office:value-type="float" office:value="16032" table:style-name="ce14">
            <text:p><text:s/>16,032<text:s/></text:p>
          </table:table-cell>
          <table:table-cell office:value-type="float" office:value="27243148" table:style-name="ce14">
            <text:p><text:s/>27,243,14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9243719" table:style-name="ce14">
            <text:p><text:s/>9,243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347" table:style-name="ce12">
            <text:p><text:s/>5,347<text:s/></text:p>
          </table:table-cell>
          <table:table-cell office:value-type="float" office:value="7847296" table:style-name="ce12">
            <text:p><text:s/>7,847,296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5549885" table:style-name="ce12">
            <text:p><text:s/>15,549,885<text:s/></text:p>
          </table:table-cell>
          <table:table-cell table:style-name="ce12"/>
          <table:table-cell office:value-type="float" office:value="5751" table:style-name="ce14">
            <text:p><text:s/>5,751<text:s/></text:p>
          </table:table-cell>
          <table:table-cell office:value-type="float" office:value="8753801" table:style-name="ce14">
            <text:p><text:s/>8,753,801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7845911" table:style-name="ce14">
            <text:p><text:s/>17,845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28" table:style-name="ce12">
            <text:p><text:s/>3,728<text:s/></text:p>
          </table:table-cell>
          <table:table-cell office:value-type="float" office:value="5638103" table:style-name="ce12">
            <text:p><text:s/>5,638,103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24483888" table:style-name="ce12">
            <text:p><text:s/>24,483,888<text:s/></text:p>
          </table:table-cell>
          <table:table-cell table:style-name="ce12"/>
          <table:table-cell office:value-type="float" office:value="3833" table:style-name="ce14">
            <text:p><text:s/>3,833<text:s/></text:p>
          </table:table-cell>
          <table:table-cell office:value-type="float" office:value="6677428" table:style-name="ce14">
            <text:p><text:s/>6,677,428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27401567" table:style-name="ce14">
            <text:p><text:s/>27,401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761" table:style-name="ce12">
            <text:p><text:s/>34,761<text:s/></text:p>
          </table:table-cell>
          <table:table-cell office:value-type="float" office:value="50433529" table:style-name="ce12">
            <text:p><text:s/>50,433,529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3245195" table:style-name="ce12">
            <text:p><text:s/>13,245,195<text:s/></text:p>
          </table:table-cell>
          <table:table-cell table:style-name="ce12"/>
          <table:table-cell office:value-type="float" office:value="37292" table:style-name="ce14">
            <text:p><text:s/>37,292<text:s/></text:p>
          </table:table-cell>
          <table:table-cell office:value-type="float" office:value="56644953" table:style-name="ce14">
            <text:p><text:s/>56,644,953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594632" table:style-name="ce14">
            <text:p><text:s/>13,594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807" table:style-name="ce12">
            <text:p><text:s/>17,807<text:s/></text:p>
          </table:table-cell>
          <table:table-cell office:value-type="float" office:value="26717171" table:style-name="ce12">
            <text:p><text:s/>26,717,171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19405593" table:style-name="ce12">
            <text:p><text:s/>19,405,593<text:s/></text:p>
          </table:table-cell>
          <table:table-cell table:style-name="ce12"/>
          <table:table-cell office:value-type="float" office:value="17949" table:style-name="ce14">
            <text:p><text:s/>17,949<text:s/></text:p>
          </table:table-cell>
          <table:table-cell office:value-type="float" office:value="28900593" table:style-name="ce14">
            <text:p><text:s/>28,900,593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0587978" table:style-name="ce14">
            <text:p><text:s/>20,587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961" table:style-name="ce14">
            <text:p><text:s/>15,961<text:s/></text:p>
          </table:table-cell>
          <table:table-cell office:value-type="float" office:value="24917516" table:style-name="ce14">
            <text:p><text:s/>24,917,516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7632960" table:style-name="ce14">
            <text:p><text:s/>17,632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6819069" table:style-name="ce12">
            <text:p><text:s/>6,819,06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3393843" table:style-name="ce12">
            <text:p><text:s/>13,393,843<text:s/></text:p>
          </table:table-cell>
          <table:table-cell table:style-name="ce12"/>
          <table:table-cell office:value-type="float" office:value="5523" table:style-name="ce14">
            <text:p><text:s/>5,523<text:s/></text:p>
          </table:table-cell>
          <table:table-cell office:value-type="float" office:value="8989094" table:style-name="ce14">
            <text:p><text:s/>8,989,09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3598920" table:style-name="ce14">
            <text:p><text:s/>13,598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91" table:style-name="ce12">
            <text:p><text:s/>2,291<text:s/></text:p>
          </table:table-cell>
          <table:table-cell office:value-type="float" office:value="4497012" table:style-name="ce12">
            <text:p><text:s/>4,497,0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485323" table:style-name="ce12">
            <text:p><text:s/>6,485,323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6249537" table:style-name="ce14">
            <text:p><text:s/>6,249,53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218254" table:style-name="ce14">
            <text:p><text:s/>7,218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21" table:style-name="ce12">
            <text:p><text:s/>2,321<text:s/></text:p>
          </table:table-cell>
          <table:table-cell office:value-type="float" office:value="5892582" table:style-name="ce12">
            <text:p><text:s/>5,892,58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528010" table:style-name="ce12">
            <text:p><text:s/>5,528,010<text:s/></text:p>
          </table:table-cell>
          <table:table-cell table:style-name="ce12"/>
          <table:table-cell office:value-type="float" office:value="2372" table:style-name="ce14">
            <text:p><text:s/>2,372<text:s/></text:p>
          </table:table-cell>
          <table:table-cell office:value-type="float" office:value="6108517" table:style-name="ce14">
            <text:p><text:s/>6,108,51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085750" table:style-name="ce14">
            <text:p><text:s/>6,085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2145" table:style-name="ce12">
            <text:p><text:s/>42,14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8446" table:style-name="ce12">
            <text:p><text:s/>2,858,446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32446" table:style-name="ce14">
            <text:p><text:s/>32,4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32682" table:style-name="ce14">
            <text:p><text:s/>3,132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1502027" table:style-name="ce12">
            <text:p><text:s/>1,502,02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219714" table:style-name="ce12">
            <text:p><text:s/>4,219,714<text:s/></text:p>
          </table:table-cell>
          <table:table-cell table:style-name="ce12"/>
          <table:table-cell office:value-type="float" office:value="777" table:style-name="ce14">
            <text:p><text:s/>777<text:s/></text:p>
          </table:table-cell>
          <table:table-cell office:value-type="float" office:value="1510076" table:style-name="ce14">
            <text:p><text:s/>1,510,07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909293" table:style-name="ce14">
            <text:p><text:s/>4,909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847" table:style-name="ce12">
            <text:p><text:s/>17,847<text:s/></text:p>
          </table:table-cell>
          <table:table-cell office:value-type="float" office:value="34422700" table:style-name="ce12">
            <text:p><text:s/>34,422,70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815683" table:style-name="ce12">
            <text:p><text:s/>8,815,683<text:s/></text:p>
          </table:table-cell>
          <table:table-cell table:style-name="ce12"/>
          <table:table-cell office:value-type="float" office:value="17850" table:style-name="ce14">
            <text:p><text:s/>17,850<text:s/></text:p>
          </table:table-cell>
          <table:table-cell office:value-type="float" office:value="34716204" table:style-name="ce14">
            <text:p><text:s/>34,716,204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080556" table:style-name="ce14">
            <text:p><text:s/>9,080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9813" table:style-name="ce12">
            <text:p><text:s/>9,813<text:s/></text:p>
          </table:table-cell>
          <table:table-cell office:value-type="float" office:value="17742566" table:style-name="ce12">
            <text:p><text:s/>17,742,56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504176" table:style-name="ce12">
            <text:p><text:s/>6,504,176<text:s/></text:p>
          </table:table-cell>
          <table:table-cell table:style-name="ce12"/>
          <table:table-cell office:value-type="float" office:value="9548" table:style-name="ce14">
            <text:p><text:s/>9,548<text:s/></text:p>
          </table:table-cell>
          <table:table-cell office:value-type="float" office:value="17676523" table:style-name="ce14">
            <text:p><text:s/>17,676,52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520461" table:style-name="ce14">
            <text:p><text:s/>6,52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816" table:style-name="ce12">
            <text:p><text:s/>8,816<text:s/></text:p>
          </table:table-cell>
          <table:table-cell office:value-type="float" office:value="14220093" table:style-name="ce12">
            <text:p><text:s/>14,220,09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483259" table:style-name="ce12">
            <text:p><text:s/>7,483,259<text:s/></text:p>
          </table:table-cell>
          <table:table-cell table:style-name="ce12"/>
          <table:table-cell office:value-type="float" office:value="8639" table:style-name="ce14">
            <text:p><text:s/>8,639<text:s/></text:p>
          </table:table-cell>
          <table:table-cell office:value-type="float" office:value="15017106" table:style-name="ce14">
            <text:p><text:s/>15,017,10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322321" table:style-name="ce14">
            <text:p><text:s/>7,322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927" table:style-name="ce12">
            <text:p><text:s/>13,927<text:s/></text:p>
          </table:table-cell>
          <table:table-cell office:value-type="float" office:value="14478208" table:style-name="ce12">
            <text:p><text:s/>14,478,208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6611735" table:style-name="ce12">
            <text:p><text:s/>6,611,735<text:s/></text:p>
          </table:table-cell>
          <table:table-cell table:style-name="ce12"/>
          <table:table-cell office:value-type="float" office:value="13239" table:style-name="ce14">
            <text:p><text:s/>13,239<text:s/></text:p>
          </table:table-cell>
          <table:table-cell office:value-type="float" office:value="14231288" table:style-name="ce14">
            <text:p><text:s/>14,231,288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6894600" table:style-name="ce14">
            <text:p><text:s/>6,894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1980573" table:style-name="ce12">
            <text:p><text:s/>1,980,57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784976" table:style-name="ce12">
            <text:p><text:s/>5,784,976<text:s/></text:p>
          </table:table-cell>
          <table:table-cell table:style-name="ce12"/>
          <table:table-cell office:value-type="float" office:value="1033" table:style-name="ce14">
            <text:p><text:s/>1,033<text:s/></text:p>
          </table:table-cell>
          <table:table-cell office:value-type="float" office:value="2091691" table:style-name="ce14">
            <text:p><text:s/>2,091,69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954761" table:style-name="ce14">
            <text:p><text:s/>4,954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0063" table:style-name="ce12">
            <text:p><text:s/>40,063<text:s/></text:p>
          </table:table-cell>
          <table:table-cell office:value-type="float" office:value="59960284" table:style-name="ce12">
            <text:p><text:s/>59,960,284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4643339" table:style-name="ce12">
            <text:p><text:s/>24,643,339<text:s/></text:p>
          </table:table-cell>
          <table:table-cell table:style-name="ce12"/>
          <table:table-cell office:value-type="float" office:value="41821" table:style-name="ce14">
            <text:p><text:s/>41,821<text:s/></text:p>
          </table:table-cell>
          <table:table-cell office:value-type="float" office:value="65387490" table:style-name="ce14">
            <text:p><text:s/>65,387,490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27259134" table:style-name="ce14">
            <text:p><text:s/>27,259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178" table:style-name="ce12">
            <text:p><text:s/>19,178<text:s/></text:p>
          </table:table-cell>
          <table:table-cell office:value-type="float" office:value="29455951" table:style-name="ce12">
            <text:p><text:s/>29,455,95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6642979" table:style-name="ce12">
            <text:p><text:s/>6,642,979<text:s/></text:p>
          </table:table-cell>
          <table:table-cell table:style-name="ce12"/>
          <table:table-cell office:value-type="float" office:value="20359" table:style-name="ce14">
            <text:p><text:s/>20,359<text:s/></text:p>
          </table:table-cell>
          <table:table-cell office:value-type="float" office:value="31813653" table:style-name="ce14">
            <text:p><text:s/>31,813,65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6494439" table:style-name="ce14">
            <text:p><text:s/>6,494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962" table:style-name="ce12">
            <text:p><text:s/>10,962<text:s/></text:p>
          </table:table-cell>
          <table:table-cell office:value-type="float" office:value="13064041" table:style-name="ce12">
            <text:p><text:s/>13,064,04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8210" table:style-name="ce12">
            <text:p><text:s/>468,210<text:s/></text:p>
          </table:table-cell>
          <table:table-cell table:style-name="ce12"/>
          <table:table-cell office:value-type="float" office:value="10987" table:style-name="ce14">
            <text:p><text:s/>10,987<text:s/></text:p>
          </table:table-cell>
          <table:table-cell office:value-type="float" office:value="14081561" table:style-name="ce14">
            <text:p><text:s/>14,081,56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12071" table:style-name="ce14">
            <text:p><text:s/>1,212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136" table:style-name="ce12">
            <text:p><text:s/>4,136<text:s/></text:p>
          </table:table-cell>
          <table:table-cell office:value-type="float" office:value="5757337" table:style-name="ce12">
            <text:p><text:s/>5,757,33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275256" table:style-name="ce12">
            <text:p><text:s/>9,275,256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6470079" table:style-name="ce14">
            <text:p><text:s/>6,470,07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013793" table:style-name="ce14">
            <text:p><text:s/>9,013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27" table:style-name="ce12">
            <text:p><text:s/>6,427<text:s/></text:p>
          </table:table-cell>
          <table:table-cell office:value-type="float" office:value="8833921" table:style-name="ce12">
            <text:p><text:s/>8,833,92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334580" table:style-name="ce12">
            <text:p><text:s/>10,334,580<text:s/></text:p>
          </table:table-cell>
          <table:table-cell table:style-name="ce12"/>
          <table:table-cell office:value-type="float" office:value="6301" table:style-name="ce14">
            <text:p><text:s/>6,301<text:s/></text:p>
          </table:table-cell>
          <table:table-cell office:value-type="float" office:value="9580254" table:style-name="ce14">
            <text:p><text:s/>9,580,25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8215301" table:style-name="ce14">
            <text:p><text:s/>8,215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1609130" table:style-name="ce12">
            <text:p><text:s/>1,609,130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6206662" table:style-name="ce12">
            <text:p><text:s/>6,206,662<text:s/></text:p>
          </table:table-cell>
          <table:table-cell table:style-name="ce12"/>
          <table:table-cell office:value-type="float" office:value="800" table:style-name="ce14">
            <text:p><text:s/>800<text:s/></text:p>
          </table:table-cell>
          <table:table-cell office:value-type="float" office:value="1840136" table:style-name="ce14">
            <text:p><text:s/>1,840,136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6324244" table:style-name="ce14">
            <text:p><text:s/>6,324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250" table:style-name="ce12">
            <text:p><text:s/>15,250<text:s/></text:p>
          </table:table-cell>
          <table:table-cell office:value-type="float" office:value="22464765" table:style-name="ce12">
            <text:p><text:s/>22,464,765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956966" table:style-name="ce12">
            <text:p><text:s/>13,956,966<text:s/></text:p>
          </table:table-cell>
          <table:table-cell table:style-name="ce12"/>
          <table:table-cell office:value-type="float" office:value="15293" table:style-name="ce14">
            <text:p><text:s/>15,293<text:s/></text:p>
          </table:table-cell>
          <table:table-cell office:value-type="float" office:value="23542804" table:style-name="ce14">
            <text:p><text:s/>23,542,80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4788165" table:style-name="ce14">
            <text:p><text:s/>14,788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372235" table:style-name="ce12">
            <text:p><text:s/>372,23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58004" table:style-name="ce12">
            <text:p><text:s/>2,958,004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416518" table:style-name="ce14">
            <text:p><text:s/>416,51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080573" table:style-name="ce14">
            <text:p><text:s/>3,080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318479" table:style-name="ce12">
            <text:p><text:s/>318,47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46907" table:style-name="ce12">
            <text:p><text:s/>4,746,907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261736" table:style-name="ce14">
            <text:p><text:s/>261,7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258453" table:style-name="ce14">
            <text:p><text:s/>7,258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1154173" table:style-name="ce12">
            <text:p><text:s/>1,154,17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92677" table:style-name="ce12">
            <text:p><text:s/>1,692,677<text:s/></text:p>
          </table:table-cell>
          <table:table-cell table:style-name="ce12"/>
          <table:table-cell office:value-type="float" office:value="2193" table:style-name="ce14">
            <text:p><text:s/>2,193<text:s/></text:p>
          </table:table-cell>
          <table:table-cell office:value-type="float" office:value="1420748" table:style-name="ce14">
            <text:p><text:s/>1,420,74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23419" table:style-name="ce14">
            <text:p><text:s/>1,523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4686035" table:style-name="ce12">
            <text:p><text:s/>4,686,03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1243021" table:style-name="ce12">
            <text:p><text:s/>11,243,021<text:s/></text:p>
          </table:table-cell>
          <table:table-cell table:style-name="ce12"/>
          <table:table-cell office:value-type="float" office:value="3211" table:style-name="ce14">
            <text:p><text:s/>3,211<text:s/></text:p>
          </table:table-cell>
          <table:table-cell office:value-type="float" office:value="4822052" table:style-name="ce14">
            <text:p><text:s/>4,822,05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0121185" table:style-name="ce14">
            <text:p><text:s/>10,121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490" table:style-name="ce12">
            <text:p><text:s/>2,490<text:s/></text:p>
          </table:table-cell>
          <table:table-cell office:value-type="float" office:value="2711339" table:style-name="ce12">
            <text:p><text:s/>2,711,33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312092" table:style-name="ce12">
            <text:p><text:s/>8,312,092<text:s/></text:p>
          </table:table-cell>
          <table:table-cell table:style-name="ce12"/>
          <table:table-cell office:value-type="float" office:value="2389" table:style-name="ce14">
            <text:p><text:s/>2,389<text:s/></text:p>
          </table:table-cell>
          <table:table-cell office:value-type="float" office:value="2683025" table:style-name="ce14">
            <text:p><text:s/>2,683,02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701370" table:style-name="ce14">
            <text:p><text:s/>8,701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3479" table:style-name="ce12">
            <text:p><text:s/>23,479<text:s/></text:p>
          </table:table-cell>
          <table:table-cell office:value-type="float" office:value="32690116" table:style-name="ce12">
            <text:p><text:s/>32,690,11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1529179" table:style-name="ce12">
            <text:p><text:s/>11,529,179<text:s/></text:p>
          </table:table-cell>
          <table:table-cell table:style-name="ce12"/>
          <table:table-cell office:value-type="float" office:value="25287" table:style-name="ce14">
            <text:p><text:s/>25,287<text:s/></text:p>
          </table:table-cell>
          <table:table-cell office:value-type="float" office:value="35816574" table:style-name="ce14">
            <text:p><text:s/>35,816,57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284647" table:style-name="ce14">
            <text:p><text:s/>11,284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413" table:style-name="ce12">
            <text:p><text:s/>9,413<text:s/></text:p>
          </table:table-cell>
          <table:table-cell office:value-type="float" office:value="8900046" table:style-name="ce12">
            <text:p><text:s/>8,900,04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120118" table:style-name="ce12">
            <text:p><text:s/>10,120,118<text:s/></text:p>
          </table:table-cell>
          <table:table-cell table:style-name="ce12"/>
          <table:table-cell office:value-type="float" office:value="8863" table:style-name="ce14">
            <text:p><text:s/>8,863<text:s/></text:p>
          </table:table-cell>
          <table:table-cell office:value-type="float" office:value="8964051" table:style-name="ce14">
            <text:p><text:s/>8,964,05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2416262" table:style-name="ce14">
            <text:p><text:s/>12,416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28" table:style-name="ce12">
            <text:p><text:s/>3,628<text:s/></text:p>
          </table:table-cell>
          <table:table-cell office:value-type="float" office:value="3595510" table:style-name="ce12">
            <text:p><text:s/>3,595,51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244842" table:style-name="ce12">
            <text:p><text:s/>2,244,842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3625890" table:style-name="ce14">
            <text:p><text:s/>3,625,8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64121" table:style-name="ce14">
            <text:p><text:s/>1,964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403095" table:style-name="ce12">
            <text:p><text:s/>403,09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513928" table:style-name="ce12">
            <text:p><text:s/>6,513,928<text:s/></text:p>
          </table:table-cell>
          <table:table-cell table:style-name="ce12"/>
          <table:table-cell office:value-type="float" office:value="255" table:style-name="ce14">
            <text:p><text:s/>255<text:s/></text:p>
          </table:table-cell>
          <table:table-cell office:value-type="float" office:value="514229" table:style-name="ce14">
            <text:p><text:s/>514,22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074237" table:style-name="ce14">
            <text:p><text:s/>7,074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453508" table:style-name="ce12">
            <text:p><text:s/>453,50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989582" table:style-name="ce12">
            <text:p><text:s/>2,989,582<text:s/></text:p>
          </table:table-cell>
          <table:table-cell table:style-name="ce12"/>
          <table:table-cell office:value-type="float" office:value="365" table:style-name="ce14">
            <text:p><text:s/>365<text:s/></text:p>
          </table:table-cell>
          <table:table-cell office:value-type="float" office:value="446944" table:style-name="ce14">
            <text:p><text:s/>446,94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376521" table:style-name="ce14">
            <text:p><text:s/>3,376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4961" table:style-name="ce12">
            <text:p><text:s/>64,96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906119" table:style-name="ce12">
            <text:p><text:s/>2,906,119<text:s/></text:p>
          </table:table-cell>
          <table:table-cell table:style-name="ce12"/>
          <table:table-cell office:value-type="float" office:value="87" table:style-name="ce14">
            <text:p><text:s/>87<text:s/></text:p>
          </table:table-cell>
          <table:table-cell office:value-type="float" office:value="120902" table:style-name="ce14">
            <text:p><text:s/>120,90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682628" table:style-name="ce14">
            <text:p><text:s/>4,68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786" table:style-name="ce12">
            <text:p><text:s/>3,786<text:s/></text:p>
          </table:table-cell>
          <table:table-cell office:value-type="float" office:value="5355078" table:style-name="ce12">
            <text:p><text:s/>5,355,0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53" table:style-name="ce14">
            <text:p><text:s/>3,953<text:s/></text:p>
          </table:table-cell>
          <table:table-cell office:value-type="float" office:value="6334841" table:style-name="ce14">
            <text:p><text:s/>6,334,8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508" table:style-name="ce12">
            <text:p><text:s/>2,508<text:s/></text:p>
          </table:table-cell>
          <table:table-cell office:value-type="float" office:value="2611057" table:style-name="ce12">
            <text:p><text:s/>2,611,05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489254" table:style-name="ce12">
            <text:p><text:s/>12,489,254<text:s/></text:p>
          </table:table-cell>
          <table:table-cell table:style-name="ce12"/>
          <table:table-cell office:value-type="float" office:value="2937" table:style-name="ce14">
            <text:p><text:s/>2,937<text:s/></text:p>
          </table:table-cell>
          <table:table-cell office:value-type="float" office:value="3525219" table:style-name="ce14">
            <text:p><text:s/>3,525,21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919454" table:style-name="ce14">
            <text:p><text:s/>9,919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843" table:style-name="ce12">
            <text:p><text:s/>9,843<text:s/></text:p>
          </table:table-cell>
          <table:table-cell office:value-type="float" office:value="12581309" table:style-name="ce12">
            <text:p><text:s/>12,581,30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155193" table:style-name="ce12">
            <text:p><text:s/>7,155,193<text:s/></text:p>
          </table:table-cell>
          <table:table-cell table:style-name="ce12"/>
          <table:table-cell office:value-type="float" office:value="10364" table:style-name="ce14">
            <text:p><text:s/>10,364<text:s/></text:p>
          </table:table-cell>
          <table:table-cell office:value-type="float" office:value="14064280" table:style-name="ce14">
            <text:p><text:s/>14,064,2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463633" table:style-name="ce14">
            <text:p><text:s/>6,463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1537606" table:style-name="ce12">
            <text:p><text:s/>1,537,60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204902" table:style-name="ce12">
            <text:p><text:s/>9,204,902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1862663" table:style-name="ce14">
            <text:p><text:s/>1,862,66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094609" table:style-name="ce14">
            <text:p><text:s/>10,094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108" table:style-name="ce12">
            <text:p><text:s/>7,108<text:s/></text:p>
          </table:table-cell>
          <table:table-cell office:value-type="float" office:value="13208862" table:style-name="ce12">
            <text:p><text:s/>13,208,86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689214" table:style-name="ce12">
            <text:p><text:s/>8,689,214<text:s/></text:p>
          </table:table-cell>
          <table:table-cell table:style-name="ce12"/>
          <table:table-cell office:value-type="float" office:value="7248" table:style-name="ce14">
            <text:p><text:s/>7,248<text:s/></text:p>
          </table:table-cell>
          <table:table-cell office:value-type="float" office:value="14543158" table:style-name="ce14">
            <text:p><text:s/>14,543,15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364656" table:style-name="ce14">
            <text:p><text:s/>8,364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904" table:style-name="ce12">
            <text:p><text:s/>1,904<text:s/></text:p>
          </table:table-cell>
          <table:table-cell office:value-type="float" office:value="1628356" table:style-name="ce12">
            <text:p><text:s/>1,628,35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934657" table:style-name="ce12">
            <text:p><text:s/>6,934,657<text:s/></text:p>
          </table:table-cell>
          <table:table-cell table:style-name="ce12"/>
          <table:table-cell office:value-type="float" office:value="2576" table:style-name="ce14">
            <text:p><text:s/>2,576<text:s/></text:p>
          </table:table-cell>
          <table:table-cell office:value-type="float" office:value="3203770" table:style-name="ce14">
            <text:p><text:s/>3,203,77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331729" table:style-name="ce14">
            <text:p><text:s/>4,331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468" table:style-name="ce12">
            <text:p><text:s/>7,468<text:s/></text:p>
          </table:table-cell>
          <table:table-cell office:value-type="float" office:value="12321659" table:style-name="ce12">
            <text:p><text:s/>12,321,6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414752" table:style-name="ce12">
            <text:p><text:s/>10,414,752<text:s/></text:p>
          </table:table-cell>
          <table:table-cell table:style-name="ce12"/>
          <table:table-cell office:value-type="float" office:value="7454" table:style-name="ce14">
            <text:p><text:s/>7,454<text:s/></text:p>
          </table:table-cell>
          <table:table-cell office:value-type="float" office:value="13492168" table:style-name="ce14">
            <text:p><text:s/>13,492,16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0128122" table:style-name="ce14">
            <text:p><text:s/>10,128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5257838" table:style-name="ce12">
            <text:p><text:s/>5,257,83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467289" table:style-name="ce12">
            <text:p><text:s/>4,467,289<text:s/></text:p>
          </table:table-cell>
          <table:table-cell table:style-name="ce12"/>
          <table:table-cell office:value-type="float" office:value="3605" table:style-name="ce14">
            <text:p><text:s/>3,605<text:s/></text:p>
          </table:table-cell>
          <table:table-cell office:value-type="float" office:value="4925651" table:style-name="ce14">
            <text:p><text:s/>4,925,65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580418" table:style-name="ce14">
            <text:p><text:s/>4,580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116" table:style-name="ce12">
            <text:p><text:s/>2,116<text:s/></text:p>
          </table:table-cell>
          <table:table-cell office:value-type="float" office:value="1050460" table:style-name="ce12">
            <text:p><text:s/>1,050,46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95943" table:style-name="ce12">
            <text:p><text:s/>495,943<text:s/></text:p>
          </table:table-cell>
          <table:table-cell table:style-name="ce12"/>
          <table:table-cell office:value-type="float" office:value="1999" table:style-name="ce14">
            <text:p><text:s/>1,999<text:s/></text:p>
          </table:table-cell>
          <table:table-cell office:value-type="float" office:value="1008842" table:style-name="ce14">
            <text:p><text:s/>1,008,84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48990" table:style-name="ce14">
            <text:p><text:s/>548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4" table:style-name="ce14">
            <text:p><text:s/>2,474<text:s/></text:p>
          </table:table-cell>
          <table:table-cell office:value-type="float" office:value="6574280" table:style-name="ce14">
            <text:p><text:s/>6,574,28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701686" table:style-name="ce14">
            <text:p><text:s/>4,701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1838200" table:style-name="ce12">
            <text:p><text:s/>1,838,2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795209" table:style-name="ce12">
            <text:p><text:s/>2,795,209<text:s/></text:p>
          </table:table-cell>
          <table:table-cell table:style-name="ce12"/>
          <table:table-cell office:value-type="float" office:value="2063" table:style-name="ce14">
            <text:p><text:s/>2,063<text:s/></text:p>
          </table:table-cell>
          <table:table-cell office:value-type="float" office:value="1973616" table:style-name="ce14">
            <text:p><text:s/>1,973,61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348107" table:style-name="ce14">
            <text:p><text:s/>4,348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81" table:style-name="ce12">
            <text:p><text:s/>1,981<text:s/></text:p>
          </table:table-cell>
          <table:table-cell office:value-type="float" office:value="1005178" table:style-name="ce12">
            <text:p><text:s/>1,005,17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23426" table:style-name="ce12">
            <text:p><text:s/>923,426<text:s/></text:p>
          </table:table-cell>
          <table:table-cell table:style-name="ce12"/>
          <table:table-cell office:value-type="float" office:value="1773" table:style-name="ce14">
            <text:p><text:s/>1,773<text:s/></text:p>
          </table:table-cell>
          <table:table-cell office:value-type="float" office:value="957245" table:style-name="ce14">
            <text:p><text:s/>957,24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49674" table:style-name="ce14">
            <text:p><text:s/>1,049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94" table:style-name="ce12">
            <text:p><text:s/>3,894<text:s/></text:p>
          </table:table-cell>
          <table:table-cell office:value-type="float" office:value="6937482" table:style-name="ce12">
            <text:p><text:s/>6,937,48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561068" table:style-name="ce12">
            <text:p><text:s/>7,561,068<text:s/></text:p>
          </table:table-cell>
          <table:table-cell table:style-name="ce12"/>
          <table:table-cell office:value-type="float" office:value="4220" table:style-name="ce14">
            <text:p><text:s/>4,220<text:s/></text:p>
          </table:table-cell>
          <table:table-cell office:value-type="float" office:value="8143443" table:style-name="ce14">
            <text:p><text:s/>8,143,44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533055" table:style-name="ce14">
            <text:p><text:s/>6,533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38589" table:style-name="ce14">
            <text:p><text:s/>38,58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817306" table:style-name="ce14">
            <text:p><text:s/>4,817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3349431" table:style-name="ce12">
            <text:p><text:s/>3,349,43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20440" table:style-name="ce12">
            <text:p><text:s/>5,020,440<text:s/></text:p>
          </table:table-cell>
          <table:table-cell table:style-name="ce12"/>
          <table:table-cell office:value-type="float" office:value="2964" table:style-name="ce14">
            <text:p><text:s/>2,964<text:s/></text:p>
          </table:table-cell>
          <table:table-cell office:value-type="float" office:value="3736171" table:style-name="ce14">
            <text:p><text:s/>3,736,17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320251" table:style-name="ce14">
            <text:p><text:s/>4,32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301982" table:style-name="ce12">
            <text:p><text:s/>301,98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753470" table:style-name="ce12">
            <text:p><text:s/>1,753,470<text:s/></text:p>
          </table:table-cell>
          <table:table-cell table:style-name="ce12"/>
          <table:table-cell office:value-type="float" office:value="218" table:style-name="ce14">
            <text:p><text:s/>218<text:s/></text:p>
          </table:table-cell>
          <table:table-cell office:value-type="float" office:value="262116" table:style-name="ce14">
            <text:p><text:s/>262,11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34795" table:style-name="ce14">
            <text:p><text:s/>1,734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382444" table:style-name="ce12">
            <text:p><text:s/>1,382,44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653607" table:style-name="ce12">
            <text:p><text:s/>6,653,607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1413032" table:style-name="ce14">
            <text:p><text:s/>1,413,03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336327" table:style-name="ce14">
            <text:p><text:s/>5,336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" table:style-name="ce14">
            <text:p><text:s/>86<text:s/></text:p>
          </table:table-cell>
          <table:table-cell office:value-type="float" office:value="104083" table:style-name="ce14">
            <text:p><text:s/>104,08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64170" table:style-name="ce14">
            <text:p><text:s/>1,764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961606" table:style-name="ce12">
            <text:p><text:s/>961,60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27649" table:style-name="ce12">
            <text:p><text:s/>2,127,649<text:s/></text:p>
          </table:table-cell>
          <table:table-cell table:style-name="ce12"/>
          <table:table-cell office:value-type="float" office:value="1019" table:style-name="ce14">
            <text:p><text:s/>1,019<text:s/></text:p>
          </table:table-cell>
          <table:table-cell office:value-type="float" office:value="1060148" table:style-name="ce14">
            <text:p><text:s/>1,060,14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96379" table:style-name="ce14">
            <text:p><text:s/>1,796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988" table:style-name="ce12">
            <text:p><text:s/>6,98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78196" table:style-name="ce12">
            <text:p><text:s/>2,278,196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4524" table:style-name="ce14">
            <text:p><text:s/>4,5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02809" table:style-name="ce14">
            <text:p><text:s/>2,002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598" table:style-name="ce12">
            <text:p><text:s/>20,598<text:s/></text:p>
          </table:table-cell>
          <table:table-cell office:value-type="float" office:value="27898398" table:style-name="ce12">
            <text:p><text:s/>27,898,398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1570181" table:style-name="ce12">
            <text:p><text:s/>11,570,181<text:s/></text:p>
          </table:table-cell>
          <table:table-cell table:style-name="ce12"/>
          <table:table-cell office:value-type="float" office:value="20405" table:style-name="ce14">
            <text:p><text:s/>20,405<text:s/></text:p>
          </table:table-cell>
          <table:table-cell office:value-type="float" office:value="29569621" table:style-name="ce14">
            <text:p><text:s/>29,569,62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1915729" table:style-name="ce14">
            <text:p><text:s/>11,915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3937" table:style-name="ce12">
            <text:p><text:s/>23,93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965921" table:style-name="ce12">
            <text:p><text:s/>9,965,921<text:s/></text:p>
          </table:table-cell>
          <table:table-cell table:style-name="ce12"/>
          <table:table-cell office:value-type="float" office:value="75" table:style-name="ce14">
            <text:p><text:s/>75<text:s/></text:p>
          </table:table-cell>
          <table:table-cell office:value-type="float" office:value="40551" table:style-name="ce14">
            <text:p><text:s/>40,55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127469" table:style-name="ce14">
            <text:p><text:s/>9,127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575" table:style-name="ce12">
            <text:p><text:s/>10,575<text:s/></text:p>
          </table:table-cell>
          <table:table-cell office:value-type="float" office:value="15862884" table:style-name="ce12">
            <text:p><text:s/>15,862,88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6669289" table:style-name="ce12">
            <text:p><text:s/>16,669,289<text:s/></text:p>
          </table:table-cell>
          <table:table-cell table:style-name="ce12"/>
          <table:table-cell office:value-type="float" office:value="10831" table:style-name="ce14">
            <text:p><text:s/>10,831<text:s/></text:p>
          </table:table-cell>
          <table:table-cell office:value-type="float" office:value="16986972" table:style-name="ce14">
            <text:p><text:s/>16,986,972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8806647" table:style-name="ce14">
            <text:p><text:s/>18,806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" table:style-name="ce14">
            <text:p><text:s/>169<text:s/></text:p>
          </table:table-cell>
          <table:table-cell office:value-type="float" office:value="267697" table:style-name="ce14">
            <text:p><text:s/>267,69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423759" table:style-name="ce14">
            <text:p><text:s/>1,423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143" table:style-name="ce12">
            <text:p><text:s/>4,143<text:s/></text:p>
          </table:table-cell>
          <table:table-cell office:value-type="float" office:value="5015291" table:style-name="ce12">
            <text:p><text:s/>5,015,29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0968" table:style-name="ce12">
            <text:p><text:s/>210,968<text:s/></text:p>
          </table:table-cell>
          <table:table-cell table:style-name="ce12"/>
          <table:table-cell office:value-type="float" office:value="4039" table:style-name="ce14">
            <text:p><text:s/>4,039<text:s/></text:p>
          </table:table-cell>
          <table:table-cell office:value-type="float" office:value="5070064" table:style-name="ce14">
            <text:p><text:s/>5,070,0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2146" table:style-name="ce14">
            <text:p><text:s/>212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983" table:style-name="ce12">
            <text:p><text:s/>7,983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6536901" table:style-name="ce12">
            <text:p><text:s/>6,536,901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5228" table:style-name="ce14">
            <text:p><text:s/>5,228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6296798" table:style-name="ce14">
            <text:p><text:s/>6,29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0827" table:style-name="ce12">
            <text:p><text:s/>70,827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1335994" table:style-name="ce12">
            <text:p><text:s/>11,335,994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72418" table:style-name="ce14">
            <text:p><text:s/>72,418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1716615" table:style-name="ce14">
            <text:p><text:s/>11,71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823" table:style-name="ce12">
            <text:p><text:s/>12,823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9435132" table:style-name="ce12">
            <text:p><text:s/>9,435,13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3768" table:style-name="ce14">
            <text:p><text:s/>13,768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9312058" table:style-name="ce14">
            <text:p><text:s/>9,312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4716974" table:style-name="ce12">
            <text:p><text:s/>4,716,97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524180" table:style-name="ce12">
            <text:p><text:s/>2,524,180<text:s/></text:p>
          </table:table-cell>
          <table:table-cell table:style-name="ce12"/>
          <table:table-cell office:value-type="float" office:value="3298" table:style-name="ce14">
            <text:p><text:s/>3,298<text:s/></text:p>
          </table:table-cell>
          <table:table-cell office:value-type="float" office:value="4620745" table:style-name="ce14">
            <text:p><text:s/>4,620,74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975420" table:style-name="ce14">
            <text:p><text:s/>1,975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499" table:style-name="ce12">
            <text:p><text:s/>4,499<text:s/></text:p>
          </table:table-cell>
          <table:table-cell office:value-type="float" office:value="4486471" table:style-name="ce12">
            <text:p><text:s/>4,486,47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960910" table:style-name="ce12">
            <text:p><text:s/>3,960,910<text:s/></text:p>
          </table:table-cell>
          <table:table-cell table:style-name="ce12"/>
          <table:table-cell office:value-type="float" office:value="4391" table:style-name="ce14">
            <text:p><text:s/>4,391<text:s/></text:p>
          </table:table-cell>
          <table:table-cell office:value-type="float" office:value="4455665" table:style-name="ce14">
            <text:p><text:s/>4,455,66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197461" table:style-name="ce14">
            <text:p><text:s/>4,197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620910" table:style-name="ce12">
            <text:p><text:s/>620,9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85370" table:style-name="ce12">
            <text:p><text:s/>4,085,370<text:s/></text:p>
          </table:table-cell>
          <table:table-cell table:style-name="ce12"/>
          <table:table-cell office:value-type="float" office:value="658" table:style-name="ce14">
            <text:p><text:s/>658<text:s/></text:p>
          </table:table-cell>
          <table:table-cell office:value-type="float" office:value="692041" table:style-name="ce14">
            <text:p><text:s/>692,04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61853" table:style-name="ce14">
            <text:p><text:s/>4,161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278" table:style-name="ce12">
            <text:p><text:s/>5,278<text:s/></text:p>
          </table:table-cell>
          <table:table-cell office:value-type="float" office:value="3551674" table:style-name="ce12">
            <text:p><text:s/>3,551,67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8021886" table:style-name="ce12">
            <text:p><text:s/>8,021,886<text:s/></text:p>
          </table:table-cell>
          <table:table-cell table:style-name="ce12"/>
          <table:table-cell office:value-type="float" office:value="5270" table:style-name="ce14">
            <text:p><text:s/>5,270<text:s/></text:p>
          </table:table-cell>
          <table:table-cell office:value-type="float" office:value="3701938" table:style-name="ce14">
            <text:p><text:s/>3,701,93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834083" table:style-name="ce14">
            <text:p><text:s/>8,834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4068234" table:style-name="ce12">
            <text:p><text:s/>4,068,2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726418" table:style-name="ce12">
            <text:p><text:s/>7,726,418<text:s/></text:p>
          </table:table-cell>
          <table:table-cell table:style-name="ce12"/>
          <table:table-cell office:value-type="float" office:value="1993" table:style-name="ce14">
            <text:p><text:s/>1,993<text:s/></text:p>
          </table:table-cell>
          <table:table-cell office:value-type="float" office:value="5066222" table:style-name="ce14">
            <text:p><text:s/>5,066,22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962765" table:style-name="ce14">
            <text:p><text:s/>6,962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1772981" table:style-name="ce12">
            <text:p><text:s/>1,772,98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820784" table:style-name="ce12">
            <text:p><text:s/>2,820,784<text:s/></text:p>
          </table:table-cell>
          <table:table-cell table:style-name="ce12"/>
          <table:table-cell office:value-type="float" office:value="3076" table:style-name="ce14">
            <text:p><text:s/>3,076<text:s/></text:p>
          </table:table-cell>
          <table:table-cell office:value-type="float" office:value="1934516" table:style-name="ce14">
            <text:p><text:s/>1,934,5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40592" table:style-name="ce14">
            <text:p><text:s/>2,64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010" table:style-name="ce12">
            <text:p><text:s/>13,01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947112" table:style-name="ce12">
            <text:p><text:s/>1,947,112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2138" table:style-name="ce14">
            <text:p><text:s/>12,13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77567" table:style-name="ce14">
            <text:p><text:s/>1,977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1155117" table:style-name="ce12">
            <text:p><text:s/>1,155,1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1253525" table:style-name="ce14">
            <text:p><text:s/>1,253,5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413" table:style-name="ce12">
            <text:p><text:s/>4,413<text:s/></text:p>
          </table:table-cell>
          <table:table-cell office:value-type="float" office:value="5968675" table:style-name="ce12">
            <text:p><text:s/>5,968,67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94540" table:style-name="ce12">
            <text:p><text:s/>894,540<text:s/></text:p>
          </table:table-cell>
          <table:table-cell table:style-name="ce12"/>
          <table:table-cell office:value-type="float" office:value="4599" table:style-name="ce14">
            <text:p><text:s/>4,599<text:s/></text:p>
          </table:table-cell>
          <table:table-cell office:value-type="float" office:value="6457089" table:style-name="ce14">
            <text:p><text:s/>6,457,08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13164" table:style-name="ce14">
            <text:p><text:s/>613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3934" table:style-name="ce12">
            <text:p><text:s/>273,934<text:s/></text:p>
          </table:table-cell>
          <table:table-cell office:value-type="float" office:value="853588166" table:style-name="ce12">
            <text:p><text:s/>853,588,166<text:s/></text:p>
          </table:table-cell>
          <table:table-cell office:value-type="float" office:value="10436" table:style-name="ce12">
            <text:p><text:s/>10,436<text:s/></text:p>
          </table:table-cell>
          <table:table-cell office:value-type="float" office:value="815658535" table:style-name="ce12">
            <text:p><text:s/>815,658,535<text:s/></text:p>
          </table:table-cell>
          <table:table-cell table:style-name="ce12"/>
          <table:table-cell office:value-type="float" office:value="306340" table:style-name="ce14">
            <text:p><text:s/>306,340<text:s/></text:p>
          </table:table-cell>
          <table:table-cell office:value-type="float" office:value="953387771" table:style-name="ce14">
            <text:p><text:s/>953,387,771<text:s/></text:p>
          </table:table-cell>
          <table:table-cell office:value-type="float" office:value="10886" table:style-name="ce14">
            <text:p><text:s/>10,886<text:s/></text:p>
          </table:table-cell>
          <table:table-cell office:value-type="float" office:value="897351292" table:style-name="ce14">
            <text:p><text:s/>897,351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5697" table:style-name="ce12">
            <text:p><text:s/>45,697<text:s/></text:p>
          </table:table-cell>
          <table:table-cell office:value-type="float" office:value="102137328" table:style-name="ce12">
            <text:p><text:s/>102,137,328<text:s/></text:p>
          </table:table-cell>
          <table:table-cell office:value-type="float" office:value="2117" table:style-name="ce12">
            <text:p><text:s/>2,117<text:s/></text:p>
          </table:table-cell>
          <table:table-cell office:value-type="float" office:value="114996027" table:style-name="ce12">
            <text:p><text:s/>114,996,027<text:s/></text:p>
          </table:table-cell>
          <table:table-cell table:style-name="ce12"/>
          <table:table-cell office:value-type="float" office:value="50711" table:style-name="ce14">
            <text:p><text:s/>50,711<text:s/></text:p>
          </table:table-cell>
          <table:table-cell office:value-type="float" office:value="118151095" table:style-name="ce14">
            <text:p><text:s/>118,151,095<text:s/></text:p>
          </table:table-cell>
          <table:table-cell office:value-type="float" office:value="2340" table:style-name="ce14">
            <text:p><text:s/>2,340<text:s/></text:p>
          </table:table-cell>
          <table:table-cell office:value-type="float" office:value="128999236" table:style-name="ce14">
            <text:p><text:s/>128,999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41" table:style-name="ce12">
            <text:p><text:s/>9,141<text:s/></text:p>
          </table:table-cell>
          <table:table-cell office:value-type="float" office:value="17584257" table:style-name="ce12">
            <text:p><text:s/>17,584,257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38457552" table:style-name="ce12">
            <text:p><text:s/>38,457,552<text:s/></text:p>
          </table:table-cell>
          <table:table-cell table:style-name="ce12"/>
          <table:table-cell office:value-type="float" office:value="9357" table:style-name="ce14">
            <text:p><text:s/>9,357<text:s/></text:p>
          </table:table-cell>
          <table:table-cell office:value-type="float" office:value="19462604" table:style-name="ce14">
            <text:p><text:s/>19,462,604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41707153" table:style-name="ce14">
            <text:p><text:s/>41,707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204" table:style-name="ce12">
            <text:p><text:s/>15,204<text:s/></text:p>
          </table:table-cell>
          <table:table-cell office:value-type="float" office:value="32236564" table:style-name="ce12">
            <text:p><text:s/>32,236,564<text:s/>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40048599" table:style-name="ce12">
            <text:p><text:s/>40,048,599<text:s/></text:p>
          </table:table-cell>
          <table:table-cell table:style-name="ce12"/>
          <table:table-cell office:value-type="float" office:value="16150" table:style-name="ce14">
            <text:p><text:s/>16,150<text:s/></text:p>
          </table:table-cell>
          <table:table-cell office:value-type="float" office:value="34481956" table:style-name="ce14">
            <text:p><text:s/>34,481,956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37175526" table:style-name="ce14">
            <text:p><text:s/>37,175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9333" table:style-name="ce12">
            <text:p><text:s/>59,333<text:s/></text:p>
          </table:table-cell>
          <table:table-cell office:value-type="float" office:value="134477817" table:style-name="ce12">
            <text:p><text:s/>134,477,817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127673561" table:style-name="ce12">
            <text:p><text:s/>127,673,561<text:s/></text:p>
          </table:table-cell>
          <table:table-cell table:style-name="ce12"/>
          <table:table-cell office:value-type="float" office:value="65894" table:style-name="ce14">
            <text:p><text:s/>65,894<text:s/></text:p>
          </table:table-cell>
          <table:table-cell office:value-type="float" office:value="157413860" table:style-name="ce14">
            <text:p><text:s/>157,413,860<text:s/></text:p>
          </table:table-cell>
          <table:table-cell office:value-type="float" office:value="2232" table:style-name="ce14">
            <text:p><text:s/>2,232<text:s/></text:p>
          </table:table-cell>
          <table:table-cell office:value-type="float" office:value="131676876" table:style-name="ce14">
            <text:p><text:s/>131,676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919" table:style-name="ce12">
            <text:p><text:s/>30,919<text:s/></text:p>
          </table:table-cell>
          <table:table-cell office:value-type="float" office:value="52211709" table:style-name="ce12">
            <text:p><text:s/>52,211,709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69048137" table:style-name="ce12">
            <text:p><text:s/>69,048,137<text:s/></text:p>
          </table:table-cell>
          <table:table-cell table:style-name="ce12"/>
          <table:table-cell office:value-type="float" office:value="33594" table:style-name="ce14">
            <text:p><text:s/>33,594<text:s/></text:p>
          </table:table-cell>
          <table:table-cell office:value-type="float" office:value="60353545" table:style-name="ce14">
            <text:p><text:s/>60,353,545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77984798" table:style-name="ce14">
            <text:p><text:s/>77,984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61" table:style-name="ce12">
            <text:p><text:s/>16,161<text:s/></text:p>
          </table:table-cell>
          <table:table-cell office:value-type="float" office:value="31657005" table:style-name="ce12">
            <text:p><text:s/>31,657,005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4697731" table:style-name="ce12">
            <text:p><text:s/>34,697,731<text:s/></text:p>
          </table:table-cell>
          <table:table-cell table:style-name="ce12"/>
          <table:table-cell office:value-type="float" office:value="16349" table:style-name="ce14">
            <text:p><text:s/>16,349<text:s/></text:p>
          </table:table-cell>
          <table:table-cell office:value-type="float" office:value="36114596" table:style-name="ce14">
            <text:p><text:s/>36,114,596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36551928" table:style-name="ce14">
            <text:p><text:s/>36,551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851" table:style-name="ce12">
            <text:p><text:s/>23,851<text:s/></text:p>
          </table:table-cell>
          <table:table-cell office:value-type="float" office:value="43720998" table:style-name="ce12">
            <text:p><text:s/>43,720,998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4734471" table:style-name="ce12">
            <text:p><text:s/>34,734,471<text:s/></text:p>
          </table:table-cell>
          <table:table-cell table:style-name="ce12"/>
          <table:table-cell office:value-type="float" office:value="23875" table:style-name="ce14">
            <text:p><text:s/>23,875<text:s/></text:p>
          </table:table-cell>
          <table:table-cell office:value-type="float" office:value="46731764" table:style-name="ce14">
            <text:p><text:s/>46,731,764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33473703" table:style-name="ce14">
            <text:p><text:s/>33,473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7283" table:style-name="ce12">
            <text:p><text:s/>57,283<text:s/></text:p>
          </table:table-cell>
          <table:table-cell office:value-type="float" office:value="127308390" table:style-name="ce12">
            <text:p><text:s/>127,308,390<text:s/></text:p>
          </table:table-cell>
          <table:table-cell office:value-type="float" office:value="2159" table:style-name="ce12">
            <text:p><text:s/>2,159<text:s/></text:p>
          </table:table-cell>
          <table:table-cell office:value-type="float" office:value="99950868" table:style-name="ce12">
            <text:p><text:s/>99,950,868<text:s/></text:p>
          </table:table-cell>
          <table:table-cell table:style-name="ce12"/>
          <table:table-cell office:value-type="float" office:value="69990" table:style-name="ce14">
            <text:p><text:s/>69,990<text:s/></text:p>
          </table:table-cell>
          <table:table-cell office:value-type="float" office:value="149047119" table:style-name="ce14">
            <text:p><text:s/>149,047,119<text:s/></text:p>
          </table:table-cell>
          <table:table-cell office:value-type="float" office:value="2129" table:style-name="ce14">
            <text:p><text:s/>2,129<text:s/></text:p>
          </table:table-cell>
          <table:table-cell office:value-type="float" office:value="100243187" table:style-name="ce14">
            <text:p><text:s/>100,243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744" table:style-name="ce12">
            <text:p><text:s/>38,744<text:s/></text:p>
          </table:table-cell>
          <table:table-cell office:value-type="float" office:value="68469742" table:style-name="ce12">
            <text:p><text:s/>68,469,742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51757973" table:style-name="ce12">
            <text:p><text:s/>51,757,973<text:s/></text:p>
          </table:table-cell>
          <table:table-cell table:style-name="ce12"/>
          <table:table-cell office:value-type="float" office:value="32979" table:style-name="ce14">
            <text:p><text:s/>32,979<text:s/></text:p>
          </table:table-cell>
          <table:table-cell office:value-type="float" office:value="73670496" table:style-name="ce14">
            <text:p><text:s/>73,670,496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52685022" table:style-name="ce14">
            <text:p><text:s/>52,685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751" table:style-name="ce12">
            <text:p><text:s/>26,751<text:s/></text:p>
          </table:table-cell>
          <table:table-cell office:value-type="float" office:value="54883818" table:style-name="ce12">
            <text:p><text:s/>54,883,818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64955052" table:style-name="ce12">
            <text:p><text:s/>64,955,052<text:s/></text:p>
          </table:table-cell>
          <table:table-cell table:style-name="ce12"/>
          <table:table-cell office:value-type="float" office:value="29468" table:style-name="ce14">
            <text:p><text:s/>29,468<text:s/></text:p>
          </table:table-cell>
          <table:table-cell office:value-type="float" office:value="63983827" table:style-name="ce14">
            <text:p><text:s/>63,983,827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68985162" table:style-name="ce14">
            <text:p><text:s/>68,985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268" table:style-name="ce12">
            <text:p><text:s/>39,268<text:s/></text:p>
          </table:table-cell>
          <table:table-cell office:value-type="float" office:value="92958840" table:style-name="ce12">
            <text:p><text:s/>92,958,840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84677506" table:style-name="ce12">
            <text:p><text:s/>84,677,506<text:s/></text:p>
          </table:table-cell>
          <table:table-cell table:style-name="ce12"/>
          <table:table-cell office:value-type="float" office:value="40802" table:style-name="ce14">
            <text:p><text:s/>40,802<text:s/></text:p>
          </table:table-cell>
          <table:table-cell office:value-type="float" office:value="97604435" table:style-name="ce14">
            <text:p><text:s/>97,604,435<text:s/></text:p>
          </table:table-cell>
          <table:table-cell office:value-type="float" office:value="1517" table:style-name="ce14">
            <text:p><text:s/>1,517<text:s/></text:p>
          </table:table-cell>
          <table:table-cell office:value-type="float" office:value="90867100" table:style-name="ce14">
            <text:p><text:s/>90,86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0443" table:style-name="ce12">
            <text:p><text:s/>50,443<text:s/></text:p>
          </table:table-cell>
          <table:table-cell office:value-type="float" office:value="104649571" table:style-name="ce12">
            <text:p><text:s/>104,649,571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83815986" table:style-name="ce12">
            <text:p><text:s/>83,815,986<text:s/></text:p>
          </table:table-cell>
          <table:table-cell table:style-name="ce12"/>
          <table:table-cell office:value-type="float" office:value="53085" table:style-name="ce14">
            <text:p><text:s/>53,085<text:s/></text:p>
          </table:table-cell>
          <table:table-cell office:value-type="float" office:value="113192240" table:style-name="ce14">
            <text:p><text:s/>113,192,240<text:s/></text:p>
          </table:table-cell>
          <table:table-cell office:value-type="float" office:value="2082" table:style-name="ce14">
            <text:p><text:s/>2,082<text:s/></text:p>
          </table:table-cell>
          <table:table-cell office:value-type="float" office:value="93863536" table:style-name="ce14">
            <text:p><text:s/>93,863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5923" table:style-name="ce12">
            <text:p><text:s/>25,923<text:s/></text:p>
          </table:table-cell>
          <table:table-cell office:value-type="float" office:value="56290963" table:style-name="ce12">
            <text:p><text:s/>56,290,963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37905486" table:style-name="ce12">
            <text:p><text:s/>37,905,486<text:s/></text:p>
          </table:table-cell>
          <table:table-cell table:style-name="ce12"/>
          <table:table-cell office:value-type="float" office:value="26147" table:style-name="ce14">
            <text:p><text:s/>26,147<text:s/></text:p>
          </table:table-cell>
          <table:table-cell office:value-type="float" office:value="62591410" table:style-name="ce14">
            <text:p><text:s/>62,591,410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36835293" table:style-name="ce14">
            <text:p><text:s/>36,835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8924" table:style-name="ce12">
            <text:p><text:s/>8,924<text:s/></text:p>
          </table:table-cell>
          <table:table-cell office:value-type="float" office:value="14950874" table:style-name="ce12">
            <text:p><text:s/>14,950,87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931956" table:style-name="ce12">
            <text:p><text:s/>6,931,956<text:s/></text:p>
          </table:table-cell>
          <table:table-cell table:style-name="ce12"/>
          <table:table-cell office:value-type="float" office:value="10429" table:style-name="ce14">
            <text:p><text:s/>10,429<text:s/></text:p>
          </table:table-cell>
          <table:table-cell office:value-type="float" office:value="18443528" table:style-name="ce14">
            <text:p><text:s/>18,443,52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224323" table:style-name="ce14">
            <text:p><text:s/>9,224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512" table:style-name="ce12">
            <text:p><text:s/>7,512<text:s/></text:p>
          </table:table-cell>
          <table:table-cell office:value-type="float" office:value="12225262" table:style-name="ce12">
            <text:p><text:s/>12,225,262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4984182" table:style-name="ce12">
            <text:p><text:s/>14,984,182<text:s/></text:p>
          </table:table-cell>
          <table:table-cell table:style-name="ce12"/>
          <table:table-cell office:value-type="float" office:value="10099" table:style-name="ce14">
            <text:p><text:s/>10,099<text:s/></text:p>
          </table:table-cell>
          <table:table-cell office:value-type="float" office:value="17753939" table:style-name="ce14">
            <text:p><text:s/>17,753,939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6875170" table:style-name="ce14">
            <text:p><text:s/>16,875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057" table:style-name="ce12">
            <text:p><text:s/>16,057<text:s/></text:p>
          </table:table-cell>
          <table:table-cell office:value-type="float" office:value="19471396" table:style-name="ce12">
            <text:p><text:s/>19,471,396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16114866" table:style-name="ce12">
            <text:p><text:s/>16,114,866<text:s/></text:p>
          </table:table-cell>
          <table:table-cell table:style-name="ce12"/>
          <table:table-cell office:value-type="float" office:value="17789" table:style-name="ce14">
            <text:p><text:s/>17,789<text:s/></text:p>
          </table:table-cell>
          <table:table-cell office:value-type="float" office:value="22983520" table:style-name="ce14">
            <text:p><text:s/>22,983,520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7356791" table:style-name="ce14">
            <text:p><text:s/>17,356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244" table:style-name="ce12">
            <text:p><text:s/>12,244<text:s/></text:p>
          </table:table-cell>
          <table:table-cell office:value-type="float" office:value="21174691" table:style-name="ce12">
            <text:p><text:s/>21,174,691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4279358" table:style-name="ce12">
            <text:p><text:s/>24,279,358<text:s/></text:p>
          </table:table-cell>
          <table:table-cell table:style-name="ce12"/>
          <table:table-cell office:value-type="float" office:value="13447" table:style-name="ce14">
            <text:p><text:s/>13,447<text:s/></text:p>
          </table:table-cell>
          <table:table-cell office:value-type="float" office:value="25834184" table:style-name="ce14">
            <text:p><text:s/>25,834,184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7231043" table:style-name="ce14">
            <text:p><text:s/>27,231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573011" table:style-name="ce12">
            <text:p><text:s/>573,01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491431" table:style-name="ce12">
            <text:p><text:s/>4,491,431<text:s/></text:p>
          </table:table-cell>
          <table:table-cell table:style-name="ce12"/>
          <table:table-cell office:value-type="float" office:value="605" table:style-name="ce14">
            <text:p><text:s/>605<text:s/></text:p>
          </table:table-cell>
          <table:table-cell office:value-type="float" office:value="650190" table:style-name="ce14">
            <text:p><text:s/>650,19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84688" table:style-name="ce14">
            <text:p><text:s/>3,384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016" table:style-name="ce12">
            <text:p><text:s/>13,016<text:s/></text:p>
          </table:table-cell>
          <table:table-cell office:value-type="float" office:value="7375540" table:style-name="ce12">
            <text:p><text:s/>7,375,540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2112349" table:style-name="ce12">
            <text:p><text:s/>12,112,349<text:s/></text:p>
          </table:table-cell>
          <table:table-cell table:style-name="ce12"/>
          <table:table-cell office:value-type="float" office:value="12758" table:style-name="ce14">
            <text:p><text:s/>12,758<text:s/></text:p>
          </table:table-cell>
          <table:table-cell office:value-type="float" office:value="8325283" table:style-name="ce14">
            <text:p><text:s/>8,325,283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3019664" table:style-name="ce14">
            <text:p><text:s/>13,019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6" table:style-name="ce14">
            <text:p><text:s/>96<text:s/></text:p>
          </table:table-cell>
          <table:table-cell office:value-type="float" office:value="238370" table:style-name="ce14">
            <text:p><text:s/>238,37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001981" table:style-name="ce14">
            <text:p><text:s/>8,001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33" table:style-name="ce14">
            <text:p><text:s/>7,333<text:s/></text:p>
          </table:table-cell>
          <table:table-cell office:value-type="float" office:value="10295881" table:style-name="ce14">
            <text:p><text:s/>10,295,88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785829" table:style-name="ce14">
            <text:p><text:s/>9,785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436" table:style-name="ce12">
            <text:p><text:s/>12,436<text:s/></text:p>
          </table:table-cell>
          <table:table-cell office:value-type="float" office:value="16840900" table:style-name="ce12">
            <text:p><text:s/>16,840,900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4045432" table:style-name="ce12">
            <text:p><text:s/>14,045,432<text:s/></text:p>
          </table:table-cell>
          <table:table-cell table:style-name="ce12"/>
          <table:table-cell office:value-type="float" office:value="11929" table:style-name="ce14">
            <text:p><text:s/>11,929<text:s/></text:p>
          </table:table-cell>
          <table:table-cell office:value-type="float" office:value="16692225" table:style-name="ce14">
            <text:p><text:s/>16,692,225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4394030" table:style-name="ce14">
            <text:p><text:s/>14,394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349" table:style-name="ce12">
            <text:p><text:s/>31,349<text:s/></text:p>
          </table:table-cell>
          <table:table-cell office:value-type="float" office:value="48626764" table:style-name="ce12">
            <text:p><text:s/>48,626,764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40780085" table:style-name="ce12">
            <text:p><text:s/>40,780,085<text:s/></text:p>
          </table:table-cell>
          <table:table-cell table:style-name="ce12"/>
          <table:table-cell office:value-type="float" office:value="31318" table:style-name="ce14">
            <text:p><text:s/>31,318<text:s/></text:p>
          </table:table-cell>
          <table:table-cell office:value-type="float" office:value="53531545" table:style-name="ce14">
            <text:p><text:s/>53,531,545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37348121" table:style-name="ce14">
            <text:p><text:s/>37,348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5662" table:style-name="ce12">
            <text:p><text:s/>55,662<text:s/></text:p>
          </table:table-cell>
          <table:table-cell office:value-type="float" office:value="115480278" table:style-name="ce12">
            <text:p><text:s/>115,480,278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31272101" table:style-name="ce12">
            <text:p><text:s/>31,272,101<text:s/></text:p>
          </table:table-cell>
          <table:table-cell table:style-name="ce12"/>
          <table:table-cell office:value-type="float" office:value="60457" table:style-name="ce14">
            <text:p><text:s/>60,457<text:s/></text:p>
          </table:table-cell>
          <table:table-cell office:value-type="float" office:value="125639551" table:style-name="ce14">
            <text:p><text:s/>125,639,551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36227865" table:style-name="ce14">
            <text:p><text:s/>36,227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184" table:style-name="ce12">
            <text:p><text:s/>13,184<text:s/></text:p>
          </table:table-cell>
          <table:table-cell office:value-type="float" office:value="19611541" table:style-name="ce12">
            <text:p><text:s/>19,611,541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1315402" table:style-name="ce12">
            <text:p><text:s/>21,315,402<text:s/></text:p>
          </table:table-cell>
          <table:table-cell table:style-name="ce12"/>
          <table:table-cell office:value-type="float" office:value="13767" table:style-name="ce14">
            <text:p><text:s/>13,767<text:s/></text:p>
          </table:table-cell>
          <table:table-cell office:value-type="float" office:value="21588313" table:style-name="ce14">
            <text:p><text:s/>21,588,313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6154304" table:style-name="ce14">
            <text:p><text:s/>26,154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62" table:style-name="ce12">
            <text:p><text:s/>1,862<text:s/></text:p>
          </table:table-cell>
          <table:table-cell office:value-type="float" office:value="2191269" table:style-name="ce12">
            <text:p><text:s/>2,191,2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40157" table:style-name="ce12">
            <text:p><text:s/>1,740,157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2276767" table:style-name="ce14">
            <text:p><text:s/>2,276,76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102828" table:style-name="ce14">
            <text:p><text:s/>2,102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3641819" table:style-name="ce12">
            <text:p><text:s/>3,641,8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85960" table:style-name="ce12">
            <text:p><text:s/>2,285,960<text:s/></text:p>
          </table:table-cell>
          <table:table-cell table:style-name="ce12"/>
          <table:table-cell office:value-type="float" office:value="1485" table:style-name="ce14">
            <text:p><text:s/>1,485<text:s/></text:p>
          </table:table-cell>
          <table:table-cell office:value-type="float" office:value="3891657" table:style-name="ce14">
            <text:p><text:s/>3,891,65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73554" table:style-name="ce14">
            <text:p><text:s/>2,973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735" table:style-name="ce12">
            <text:p><text:s/>17,735<text:s/></text:p>
          </table:table-cell>
          <table:table-cell office:value-type="float" office:value="24889850" table:style-name="ce12">
            <text:p><text:s/>24,889,850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3307250" table:style-name="ce12">
            <text:p><text:s/>13,307,250<text:s/></text:p>
          </table:table-cell>
          <table:table-cell table:style-name="ce12"/>
          <table:table-cell office:value-type="float" office:value="17905" table:style-name="ce14">
            <text:p><text:s/>17,905<text:s/></text:p>
          </table:table-cell>
          <table:table-cell office:value-type="float" office:value="26561764" table:style-name="ce14">
            <text:p><text:s/>26,561,764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0496905" table:style-name="ce14">
            <text:p><text:s/>10,496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926499" table:style-name="ce12">
            <text:p><text:s/>1,926,49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44285" table:style-name="ce12">
            <text:p><text:s/>3,144,285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1889063" table:style-name="ce14">
            <text:p><text:s/>1,889,06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685901" table:style-name="ce14">
            <text:p><text:s/>2,685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598" table:style-name="ce12">
            <text:p><text:s/>4,598<text:s/></text:p>
          </table:table-cell>
          <table:table-cell office:value-type="float" office:value="7503831" table:style-name="ce12">
            <text:p><text:s/>7,503,83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4767" table:style-name="ce12">
            <text:p><text:s/>174,767<text:s/></text:p>
          </table:table-cell>
          <table:table-cell table:style-name="ce12"/>
          <table:table-cell office:value-type="float" office:value="4913" table:style-name="ce14">
            <text:p><text:s/>4,913<text:s/></text:p>
          </table:table-cell>
          <table:table-cell office:value-type="float" office:value="8160101" table:style-name="ce14">
            <text:p><text:s/>8,160,10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039" table:style-name="ce14">
            <text:p><text:s/>62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421" table:style-name="ce12">
            <text:p><text:s/>9,421<text:s/></text:p>
          </table:table-cell>
          <table:table-cell office:value-type="float" office:value="16849096" table:style-name="ce12">
            <text:p><text:s/>16,849,09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06235" table:style-name="ce12">
            <text:p><text:s/>706,235<text:s/></text:p>
          </table:table-cell>
          <table:table-cell table:style-name="ce12"/>
          <table:table-cell office:value-type="float" office:value="9594" table:style-name="ce14">
            <text:p><text:s/>9,594<text:s/></text:p>
          </table:table-cell>
          <table:table-cell office:value-type="float" office:value="19472809" table:style-name="ce14">
            <text:p><text:s/>19,472,80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66353" table:style-name="ce14">
            <text:p><text:s/>866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978941" table:style-name="ce12">
            <text:p><text:s/>978,94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003815" table:style-name="ce12">
            <text:p><text:s/>2,003,815<text:s/></text:p>
          </table:table-cell>
          <table:table-cell table:style-name="ce12"/>
          <table:table-cell office:value-type="float" office:value="2242" table:style-name="ce14">
            <text:p><text:s/>2,242<text:s/></text:p>
          </table:table-cell>
          <table:table-cell office:value-type="float" office:value="1103183" table:style-name="ce14">
            <text:p><text:s/>1,103,18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884161" table:style-name="ce14">
            <text:p><text:s/>1,88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7339336" table:style-name="ce12">
            <text:p><text:s/>7,339,33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616522" table:style-name="ce12">
            <text:p><text:s/>2,616,522<text:s/></text:p>
          </table:table-cell>
          <table:table-cell table:style-name="ce12"/>
          <table:table-cell office:value-type="float" office:value="2520" table:style-name="ce14">
            <text:p><text:s/>2,520<text:s/></text:p>
          </table:table-cell>
          <table:table-cell office:value-type="float" office:value="8262878" table:style-name="ce14">
            <text:p><text:s/>8,262,87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22276" table:style-name="ce14">
            <text:p><text:s/>2,722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320" table:style-name="ce12">
            <text:p><text:s/>8,320<text:s/></text:p>
          </table:table-cell>
          <table:table-cell office:value-type="float" office:value="11793070" table:style-name="ce12">
            <text:p><text:s/>11,793,07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551291" table:style-name="ce12">
            <text:p><text:s/>2,551,291<text:s/></text:p>
          </table:table-cell>
          <table:table-cell table:style-name="ce12"/>
          <table:table-cell office:value-type="float" office:value="8520" table:style-name="ce14">
            <text:p><text:s/>8,520<text:s/></text:p>
          </table:table-cell>
          <table:table-cell office:value-type="float" office:value="13313242" table:style-name="ce14">
            <text:p><text:s/>13,313,24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03801" table:style-name="ce14">
            <text:p><text:s/>1,603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12146" table:style-name="ce12">
            <text:p><text:s/>212,1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814753" table:style-name="ce12">
            <text:p><text:s/>4,814,753<text:s/></text:p>
          </table:table-cell>
          <table:table-cell table:style-name="ce12"/>
          <table:table-cell office:value-type="float" office:value="333" table:style-name="ce14">
            <text:p><text:s/>333<text:s/></text:p>
          </table:table-cell>
          <table:table-cell office:value-type="float" office:value="248937" table:style-name="ce14">
            <text:p><text:s/>248,93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08197" table:style-name="ce14">
            <text:p><text:s/>4,508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1016159" table:style-name="ce12">
            <text:p><text:s/>1,016,15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310732" table:style-name="ce12">
            <text:p><text:s/>8,310,732<text:s/></text:p>
          </table:table-cell>
          <table:table-cell table:style-name="ce12"/>
          <table:table-cell office:value-type="float" office:value="1499" table:style-name="ce14">
            <text:p><text:s/>1,499<text:s/></text:p>
          </table:table-cell>
          <table:table-cell office:value-type="float" office:value="1190330" table:style-name="ce14">
            <text:p><text:s/>1,190,3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561" table:style-name="ce12">
            <text:p><text:s/>13,561<text:s/></text:p>
          </table:table-cell>
          <table:table-cell office:value-type="float" office:value="22793019" table:style-name="ce12">
            <text:p><text:s/>22,793,01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328531" table:style-name="ce12">
            <text:p><text:s/>8,328,531<text:s/></text:p>
          </table:table-cell>
          <table:table-cell table:style-name="ce12"/>
          <table:table-cell office:value-type="float" office:value="12841" table:style-name="ce14">
            <text:p><text:s/>12,841<text:s/></text:p>
          </table:table-cell>
          <table:table-cell office:value-type="float" office:value="26002053" table:style-name="ce14">
            <text:p><text:s/>26,002,05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369927" table:style-name="ce14">
            <text:p><text:s/>10,369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41" table:style-name="ce12">
            <text:p><text:s/>3,441<text:s/></text:p>
          </table:table-cell>
          <table:table-cell office:value-type="float" office:value="5976136" table:style-name="ce12">
            <text:p><text:s/>5,976,13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766809" table:style-name="ce12">
            <text:p><text:s/>9,766,809<text:s/></text:p>
          </table:table-cell>
          <table:table-cell table:style-name="ce12"/>
          <table:table-cell office:value-type="float" office:value="2634" table:style-name="ce14">
            <text:p><text:s/>2,634<text:s/></text:p>
          </table:table-cell>
          <table:table-cell office:value-type="float" office:value="6016032" table:style-name="ce14">
            <text:p><text:s/>6,016,03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168297" table:style-name="ce14">
            <text:p><text:s/>9,168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2272805" table:style-name="ce12">
            <text:p><text:s/>2,272,80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16118" table:style-name="ce12">
            <text:p><text:s/>316,118<text:s/></text:p>
          </table:table-cell>
          <table:table-cell table:style-name="ce12"/>
          <table:table-cell office:value-type="float" office:value="3250" table:style-name="ce14">
            <text:p><text:s/>3,250<text:s/></text:p>
          </table:table-cell>
          <table:table-cell office:value-type="float" office:value="5136982" table:style-name="ce14">
            <text:p><text:s/>5,136,9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445270" table:style-name="ce12">
            <text:p><text:s/>445,2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6" table:style-name="ce14">
            <text:p><text:s/>1,756<text:s/></text:p>
          </table:table-cell>
          <table:table-cell office:value-type="float" office:value="1753141" table:style-name="ce14">
            <text:p><text:s/>1,753,1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62374" table:style-name="ce14">
            <text:p><text:s/>3,56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211809" table:style-name="ce14">
            <text:p><text:s/>211,8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245" table:style-name="ce12">
            <text:p><text:s/>18,245<text:s/></text:p>
          </table:table-cell>
          <table:table-cell office:value-type="float" office:value="29676106" table:style-name="ce12">
            <text:p><text:s/>29,676,106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0140807" table:style-name="ce12">
            <text:p><text:s/>20,140,807<text:s/></text:p>
          </table:table-cell>
          <table:table-cell table:style-name="ce12"/>
          <table:table-cell office:value-type="float" office:value="19178" table:style-name="ce14">
            <text:p><text:s/>19,178<text:s/></text:p>
          </table:table-cell>
          <table:table-cell office:value-type="float" office:value="34371757" table:style-name="ce14">
            <text:p><text:s/>34,371,757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0268789" table:style-name="ce14">
            <text:p><text:s/>20,268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677" table:style-name="ce12">
            <text:p><text:s/>20,677<text:s/></text:p>
          </table:table-cell>
          <table:table-cell office:value-type="float" office:value="37475721" table:style-name="ce12">
            <text:p><text:s/>37,475,721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22401342" table:style-name="ce12">
            <text:p><text:s/>22,401,342<text:s/></text:p>
          </table:table-cell>
          <table:table-cell table:style-name="ce12"/>
          <table:table-cell office:value-type="float" office:value="20332" table:style-name="ce14">
            <text:p><text:s/>20,332<text:s/></text:p>
          </table:table-cell>
          <table:table-cell office:value-type="float" office:value="38862148" table:style-name="ce14">
            <text:p><text:s/>38,862,148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21823807" table:style-name="ce14">
            <text:p><text:s/>21,823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1363363" table:style-name="ce12">
            <text:p><text:s/>1,363,363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3658748" table:style-name="ce12">
            <text:p><text:s/>13,658,748<text:s/></text:p>
          </table:table-cell>
          <table:table-cell table:style-name="ce12"/>
          <table:table-cell office:value-type="float" office:value="849" table:style-name="ce14">
            <text:p><text:s/>849<text:s/></text:p>
          </table:table-cell>
          <table:table-cell office:value-type="float" office:value="1507449" table:style-name="ce14">
            <text:p><text:s/>1,507,44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3709027" table:style-name="ce14">
            <text:p><text:s/>13,70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013" table:style-name="ce12">
            <text:p><text:s/>6,013<text:s/></text:p>
          </table:table-cell>
          <table:table-cell office:value-type="float" office:value="7421068" table:style-name="ce12">
            <text:p><text:s/>7,421,06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39106" table:style-name="ce12">
            <text:p><text:s/>639,106<text:s/></text:p>
          </table:table-cell>
          <table:table-cell table:style-name="ce12"/>
          <table:table-cell office:value-type="float" office:value="6029" table:style-name="ce14">
            <text:p><text:s/>6,029<text:s/></text:p>
          </table:table-cell>
          <table:table-cell office:value-type="float" office:value="8369855" table:style-name="ce14">
            <text:p><text:s/>8,369,85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22205" table:style-name="ce14">
            <text:p><text:s/>722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1298728" table:style-name="ce12">
            <text:p><text:s/>1,298,72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16060" table:style-name="ce12">
            <text:p><text:s/>1,816,060<text:s/></text:p>
          </table:table-cell>
          <table:table-cell table:style-name="ce12"/>
          <table:table-cell office:value-type="float" office:value="2069" table:style-name="ce14">
            <text:p><text:s/>2,069<text:s/></text:p>
          </table:table-cell>
          <table:table-cell office:value-type="float" office:value="1343679" table:style-name="ce14">
            <text:p><text:s/>1,343,67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41081" table:style-name="ce14">
            <text:p><text:s/>2,141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454" table:style-name="ce12">
            <text:p><text:s/>5,454<text:s/></text:p>
          </table:table-cell>
          <table:table-cell office:value-type="float" office:value="10852689" table:style-name="ce12">
            <text:p><text:s/>10,852,68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909736" table:style-name="ce12">
            <text:p><text:s/>5,909,736<text:s/></text:p>
          </table:table-cell>
          <table:table-cell table:style-name="ce12"/>
          <table:table-cell office:value-type="float" office:value="5567" table:style-name="ce14">
            <text:p><text:s/>5,567<text:s/></text:p>
          </table:table-cell>
          <table:table-cell office:value-type="float" office:value="13492117" table:style-name="ce14">
            <text:p><text:s/>13,492,11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202807" table:style-name="ce14">
            <text:p><text:s/>7,202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2900574" table:style-name="ce12">
            <text:p><text:s/>2,900,57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997981" table:style-name="ce12">
            <text:p><text:s/>5,997,981<text:s/></text:p>
          </table:table-cell>
          <table:table-cell table:style-name="ce12"/>
          <table:table-cell office:value-type="float" office:value="2316" table:style-name="ce14">
            <text:p><text:s/>2,316<text:s/></text:p>
          </table:table-cell>
          <table:table-cell office:value-type="float" office:value="2861415" table:style-name="ce14">
            <text:p><text:s/>2,861,41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267998" table:style-name="ce14">
            <text:p><text:s/>6,267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49" table:style-name="ce12">
            <text:p><text:s/>2,949<text:s/></text:p>
          </table:table-cell>
          <table:table-cell office:value-type="float" office:value="4660924" table:style-name="ce12">
            <text:p><text:s/>4,660,92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0893012" table:style-name="ce12">
            <text:p><text:s/>10,893,012<text:s/></text:p>
          </table:table-cell>
          <table:table-cell table:style-name="ce12"/>
          <table:table-cell office:value-type="float" office:value="2797" table:style-name="ce14">
            <text:p><text:s/>2,797<text:s/></text:p>
          </table:table-cell>
          <table:table-cell office:value-type="float" office:value="4659476" table:style-name="ce14">
            <text:p><text:s/>4,659,47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061363" table:style-name="ce14">
            <text:p><text:s/>10,061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8209" table:style-name="ce12">
            <text:p><text:s/>8,209<text:s/></text:p>
          </table:table-cell>
          <table:table-cell office:value-type="float" office:value="4402476" table:style-name="ce12">
            <text:p><text:s/>4,402,47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7677296" table:style-name="ce12">
            <text:p><text:s/>7,677,296<text:s/></text:p>
          </table:table-cell>
          <table:table-cell table:style-name="ce12"/>
          <table:table-cell office:value-type="float" office:value="7765" table:style-name="ce14">
            <text:p><text:s/>7,765<text:s/></text:p>
          </table:table-cell>
          <table:table-cell office:value-type="float" office:value="4522164" table:style-name="ce14">
            <text:p><text:s/>4,522,164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8859300" table:style-name="ce14">
            <text:p><text:s/>8,859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652" table:style-name="ce12">
            <text:p><text:s/>8,652<text:s/></text:p>
          </table:table-cell>
          <table:table-cell office:value-type="float" office:value="4384604" table:style-name="ce12">
            <text:p><text:s/>4,384,604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9122623" table:style-name="ce12">
            <text:p><text:s/>9,122,623<text:s/></text:p>
          </table:table-cell>
          <table:table-cell table:style-name="ce12"/>
          <table:table-cell office:value-type="float" office:value="9029" table:style-name="ce14">
            <text:p><text:s/>9,029<text:s/></text:p>
          </table:table-cell>
          <table:table-cell office:value-type="float" office:value="5276149" table:style-name="ce14">
            <text:p><text:s/>5,276,149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0062189" table:style-name="ce14">
            <text:p><text:s/>10,062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1533408" table:style-name="ce12">
            <text:p><text:s/>1,533,4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1957067" table:style-name="ce14">
            <text:p><text:s/>1,957,0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2308015" table:style-name="ce12">
            <text:p><text:s/>2,308,0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4087" table:style-name="ce12">
            <text:p><text:s/>74,087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2413460" table:style-name="ce14">
            <text:p><text:s/>2,413,4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1685" table:style-name="ce14">
            <text:p><text:s/>41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463" table:style-name="ce12">
            <text:p><text:s/>2,463<text:s/></text:p>
          </table:table-cell>
          <table:table-cell office:value-type="float" office:value="3703269" table:style-name="ce12">
            <text:p><text:s/>3,703,269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850307" table:style-name="ce12">
            <text:p><text:s/>8,850,307<text:s/></text:p>
          </table:table-cell>
          <table:table-cell table:style-name="ce12"/>
          <table:table-cell office:value-type="float" office:value="2283" table:style-name="ce14">
            <text:p><text:s/>2,283<text:s/></text:p>
          </table:table-cell>
          <table:table-cell office:value-type="float" office:value="3673212" table:style-name="ce14">
            <text:p><text:s/>3,673,21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8705241" table:style-name="ce14">
            <text:p><text:s/>8,705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65" table:style-name="ce14">
            <text:p><text:s/>3,465<text:s/></text:p>
          </table:table-cell>
          <table:table-cell office:value-type="float" office:value="4314155" table:style-name="ce14">
            <text:p><text:s/>4,314,15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9781299" table:style-name="ce14">
            <text:p><text:s/>9,781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2606870" table:style-name="ce12">
            <text:p><text:s/>2,606,87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516863" table:style-name="ce12">
            <text:p><text:s/>1,516,863<text:s/></text:p>
          </table:table-cell>
          <table:table-cell table:style-name="ce12"/>
          <table:table-cell office:value-type="float" office:value="2155" table:style-name="ce14">
            <text:p><text:s/>2,155<text:s/></text:p>
          </table:table-cell>
          <table:table-cell office:value-type="float" office:value="2998014" table:style-name="ce14">
            <text:p><text:s/>2,998,01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05469" table:style-name="ce14">
            <text:p><text:s/>1,805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660" table:style-name="ce12">
            <text:p><text:s/>34,660<text:s/></text:p>
          </table:table-cell>
          <table:table-cell office:value-type="float" office:value="80422137" table:style-name="ce12">
            <text:p><text:s/>80,422,137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62158157" table:style-name="ce12">
            <text:p><text:s/>62,158,157<text:s/></text:p>
          </table:table-cell>
          <table:table-cell table:style-name="ce12"/>
          <table:table-cell office:value-type="float" office:value="36897" table:style-name="ce14">
            <text:p><text:s/>36,897<text:s/></text:p>
          </table:table-cell>
          <table:table-cell office:value-type="float" office:value="91235218" table:style-name="ce14">
            <text:p><text:s/>91,235,218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69052269" table:style-name="ce14">
            <text:p><text:s/>69,052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630617" table:style-name="ce12">
            <text:p><text:s/>630,6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09614" table:style-name="ce12">
            <text:p><text:s/>2,709,614<text:s/></text:p>
          </table:table-cell>
          <table:table-cell table:style-name="ce12"/>
          <table:table-cell office:value-type="float" office:value="562" table:style-name="ce14">
            <text:p><text:s/>562<text:s/></text:p>
          </table:table-cell>
          <table:table-cell office:value-type="float" office:value="672303" table:style-name="ce14">
            <text:p><text:s/>672,30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910312" table:style-name="ce14">
            <text:p><text:s/>4,910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2638784" table:style-name="ce12">
            <text:p><text:s/>2,638,784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1622626" table:style-name="ce12">
            <text:p><text:s/>11,622,626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2655450" table:style-name="ce14">
            <text:p><text:s/>2,655,450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0460628" table:style-name="ce14">
            <text:p><text:s/>10,460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6446186" table:style-name="ce12">
            <text:p><text:s/>6,446,18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823060" table:style-name="ce12">
            <text:p><text:s/>823,060<text:s/></text:p>
          </table:table-cell>
          <table:table-cell table:style-name="ce12"/>
          <table:table-cell office:value-type="float" office:value="5235" table:style-name="ce14">
            <text:p><text:s/>5,235<text:s/></text:p>
          </table:table-cell>
          <table:table-cell office:value-type="float" office:value="7207983" table:style-name="ce14">
            <text:p><text:s/>7,207,98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6742" table:style-name="ce14">
            <text:p><text:s/>246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3647114" table:style-name="ce12">
            <text:p><text:s/>3,647,11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898176" table:style-name="ce12">
            <text:p><text:s/>3,898,176<text:s/></text:p>
          </table:table-cell>
          <table:table-cell table:style-name="ce12"/>
          <table:table-cell office:value-type="float" office:value="3290" table:style-name="ce14">
            <text:p><text:s/>3,290<text:s/></text:p>
          </table:table-cell>
          <table:table-cell office:value-type="float" office:value="3207303" table:style-name="ce14">
            <text:p><text:s/>3,207,30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460097" table:style-name="ce14">
            <text:p><text:s/>3,46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133" table:style-name="ce12">
            <text:p><text:s/>3,133<text:s/></text:p>
          </table:table-cell>
          <table:table-cell office:value-type="float" office:value="2970813" table:style-name="ce12">
            <text:p><text:s/>2,970,81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59910" table:style-name="ce12">
            <text:p><text:s/>2,459,910<text:s/></text:p>
          </table:table-cell>
          <table:table-cell table:style-name="ce12"/>
          <table:table-cell office:value-type="float" office:value="3346" table:style-name="ce14">
            <text:p><text:s/>3,346<text:s/></text:p>
          </table:table-cell>
          <table:table-cell office:value-type="float" office:value="3229253" table:style-name="ce14">
            <text:p><text:s/>3,229,25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57846" table:style-name="ce14">
            <text:p><text:s/>2,257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65" table:style-name="ce12">
            <text:p><text:s/>7,365<text:s/></text:p>
          </table:table-cell>
          <table:table-cell office:value-type="float" office:value="11103835" table:style-name="ce12">
            <text:p><text:s/>11,103,835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5616772" table:style-name="ce12">
            <text:p><text:s/>5,616,772<text:s/></text:p>
          </table:table-cell>
          <table:table-cell table:style-name="ce12"/>
          <table:table-cell office:value-type="float" office:value="8351" table:style-name="ce14">
            <text:p><text:s/>8,351<text:s/></text:p>
          </table:table-cell>
          <table:table-cell office:value-type="float" office:value="12277344" table:style-name="ce14">
            <text:p><text:s/>12,277,34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416325" table:style-name="ce14">
            <text:p><text:s/>6,416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4684690" table:style-name="ce12">
            <text:p><text:s/>4,684,69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71059" table:style-name="ce12">
            <text:p><text:s/>2,171,059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5764058" table:style-name="ce14">
            <text:p><text:s/>5,764,0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12" table:style-name="ce12">
            <text:p><text:s/>4,212<text:s/></text:p>
          </table:table-cell>
          <table:table-cell office:value-type="float" office:value="5039665" table:style-name="ce12">
            <text:p><text:s/>5,039,66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5340" table:style-name="ce12">
            <text:p><text:s/>215,340<text:s/></text:p>
          </table:table-cell>
          <table:table-cell table:style-name="ce12"/>
          <table:table-cell office:value-type="float" office:value="4367" table:style-name="ce14">
            <text:p><text:s/>4,367<text:s/></text:p>
          </table:table-cell>
          <table:table-cell office:value-type="float" office:value="5789685" table:style-name="ce14">
            <text:p><text:s/>5,789,68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63522" table:style-name="ce14">
            <text:p><text:s/>563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1471635" table:style-name="ce12">
            <text:p><text:s/>1,471,6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1459113" table:style-name="ce14">
            <text:p><text:s/>1,459,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9460" table:style-name="ce12">
            <text:p><text:s/>119,460<text:s/></text:p>
          </table:table-cell>
          <table:table-cell office:value-type="float" office:value="472670498" table:style-name="ce12">
            <text:p><text:s/>472,670,498<text:s/></text:p>
          </table:table-cell>
          <table:table-cell office:value-type="float" office:value="5541" table:style-name="ce12">
            <text:p><text:s/>5,541<text:s/></text:p>
          </table:table-cell>
          <table:table-cell office:value-type="float" office:value="386162751" table:style-name="ce12">
            <text:p><text:s/>386,162,751<text:s/></text:p>
          </table:table-cell>
          <table:table-cell table:style-name="ce12"/>
          <table:table-cell office:value-type="float" office:value="124688" table:style-name="ce14">
            <text:p><text:s/>124,688<text:s/></text:p>
          </table:table-cell>
          <table:table-cell office:value-type="float" office:value="531629292" table:style-name="ce14">
            <text:p><text:s/>531,629,292<text:s/></text:p>
          </table:table-cell>
          <table:table-cell office:value-type="float" office:value="5306" table:style-name="ce14">
            <text:p><text:s/>5,306<text:s/></text:p>
          </table:table-cell>
          <table:table-cell office:value-type="float" office:value="405259995" table:style-name="ce14">
            <text:p><text:s/>405,259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1366" table:style-name="ce12">
            <text:p><text:s/>111,366<text:s/></text:p>
          </table:table-cell>
          <table:table-cell office:value-type="float" office:value="402278185" table:style-name="ce12">
            <text:p><text:s/>402,278,185<text:s/></text:p>
          </table:table-cell>
          <table:table-cell office:value-type="float" office:value="4936" table:style-name="ce12">
            <text:p><text:s/>4,936<text:s/></text:p>
          </table:table-cell>
          <table:table-cell office:value-type="float" office:value="357755980" table:style-name="ce12">
            <text:p><text:s/>357,755,980<text:s/></text:p>
          </table:table-cell>
          <table:table-cell table:style-name="ce12"/>
          <table:table-cell office:value-type="float" office:value="112179" table:style-name="ce14">
            <text:p><text:s/>112,179<text:s/></text:p>
          </table:table-cell>
          <table:table-cell office:value-type="float" office:value="420408567" table:style-name="ce14">
            <text:p><text:s/>420,408,567<text:s/></text:p>
          </table:table-cell>
          <table:table-cell office:value-type="float" office:value="4847" table:style-name="ce14">
            <text:p><text:s/>4,847<text:s/></text:p>
          </table:table-cell>
          <table:table-cell office:value-type="float" office:value="374940910" table:style-name="ce14">
            <text:p><text:s/>374,940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2060" table:style-name="ce12">
            <text:p><text:s/>62,060<text:s/></text:p>
          </table:table-cell>
          <table:table-cell office:value-type="float" office:value="189640683" table:style-name="ce12">
            <text:p><text:s/>189,640,683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172933155" table:style-name="ce12">
            <text:p><text:s/>172,933,155<text:s/></text:p>
          </table:table-cell>
          <table:table-cell table:style-name="ce12"/>
          <table:table-cell office:value-type="float" office:value="60604" table:style-name="ce14">
            <text:p><text:s/>60,604<text:s/></text:p>
          </table:table-cell>
          <table:table-cell office:value-type="float" office:value="203455539" table:style-name="ce14">
            <text:p><text:s/>203,455,539<text:s/></text:p>
          </table:table-cell>
          <table:table-cell office:value-type="float" office:value="2536" table:style-name="ce14">
            <text:p><text:s/>2,536<text:s/></text:p>
          </table:table-cell>
          <table:table-cell office:value-type="float" office:value="173395539" table:style-name="ce14">
            <text:p><text:s/>173,395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49119" table:style-name="ce12">
            <text:p><text:s/>149,119<text:s/></text:p>
          </table:table-cell>
          <table:table-cell office:value-type="float" office:value="512710613" table:style-name="ce12">
            <text:p><text:s/>512,710,613<text:s/></text:p>
          </table:table-cell>
          <table:table-cell office:value-type="float" office:value="6275" table:style-name="ce12">
            <text:p><text:s/>6,275<text:s/></text:p>
          </table:table-cell>
          <table:table-cell office:value-type="float" office:value="475082598" table:style-name="ce12">
            <text:p><text:s/>475,082,598<text:s/></text:p>
          </table:table-cell>
          <table:table-cell table:style-name="ce12"/>
          <table:table-cell office:value-type="float" office:value="171714" table:style-name="ce14">
            <text:p><text:s/>171,714<text:s/></text:p>
          </table:table-cell>
          <table:table-cell office:value-type="float" office:value="588201768" table:style-name="ce14">
            <text:p><text:s/>588,201,768<text:s/></text:p>
          </table:table-cell>
          <table:table-cell office:value-type="float" office:value="6715" table:style-name="ce14">
            <text:p><text:s/>6,715<text:s/></text:p>
          </table:table-cell>
          <table:table-cell office:value-type="float" office:value="530024475" table:style-name="ce14">
            <text:p><text:s/>530,02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950" table:style-name="ce12">
            <text:p><text:s/>32,950<text:s/></text:p>
          </table:table-cell>
          <table:table-cell office:value-type="float" office:value="62897094" table:style-name="ce12">
            <text:p><text:s/>62,897,094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53472147" table:style-name="ce12">
            <text:p><text:s/>53,472,147<text:s/></text:p>
          </table:table-cell>
          <table:table-cell table:style-name="ce12"/>
          <table:table-cell office:value-type="float" office:value="33397" table:style-name="ce14">
            <text:p><text:s/>33,397<text:s/></text:p>
          </table:table-cell>
          <table:table-cell office:value-type="float" office:value="69495199" table:style-name="ce14">
            <text:p><text:s/>69,495,199<text:s/></text:p>
          </table:table-cell>
          <table:table-cell office:value-type="float" office:value="1013" table:style-name="ce14">
            <text:p><text:s/>1,013<text:s/></text:p>
          </table:table-cell>
          <table:table-cell office:value-type="float" office:value="53283462" table:style-name="ce14">
            <text:p><text:s/>53,283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023" table:style-name="ce12">
            <text:p><text:s/>38,023<text:s/></text:p>
          </table:table-cell>
          <table:table-cell office:value-type="float" office:value="77639999" table:style-name="ce12">
            <text:p><text:s/>77,639,999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73084988" table:style-name="ce12">
            <text:p><text:s/>73,084,988<text:s/></text:p>
          </table:table-cell>
          <table:table-cell table:style-name="ce12"/>
          <table:table-cell office:value-type="float" office:value="39705" table:style-name="ce14">
            <text:p><text:s/>39,705<text:s/></text:p>
          </table:table-cell>
          <table:table-cell office:value-type="float" office:value="84583783" table:style-name="ce14">
            <text:p><text:s/>84,583,783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83128158" table:style-name="ce14">
            <text:p><text:s/>83,128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095" table:style-name="ce12">
            <text:p><text:s/>20,095<text:s/></text:p>
          </table:table-cell>
          <table:table-cell office:value-type="float" office:value="46737007" table:style-name="ce12">
            <text:p><text:s/>46,737,007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8309303" table:style-name="ce12">
            <text:p><text:s/>48,309,303<text:s/></text:p>
          </table:table-cell>
          <table:table-cell table:style-name="ce12"/>
          <table:table-cell office:value-type="float" office:value="21739" table:style-name="ce14">
            <text:p><text:s/>21,739<text:s/></text:p>
          </table:table-cell>
          <table:table-cell office:value-type="float" office:value="53157070" table:style-name="ce14">
            <text:p><text:s/>53,157,070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50243740" table:style-name="ce14">
            <text:p><text:s/>50,243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9920222" table:style-name="ce12">
            <text:p><text:s/>9,920,222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41986014" table:style-name="ce12">
            <text:p><text:s/>41,986,014<text:s/></text:p>
          </table:table-cell>
          <table:table-cell table:style-name="ce12"/>
          <table:table-cell office:value-type="float" office:value="4570" table:style-name="ce14">
            <text:p><text:s/>4,570<text:s/></text:p>
          </table:table-cell>
          <table:table-cell office:value-type="float" office:value="10736627" table:style-name="ce14">
            <text:p><text:s/>10,736,627<text:s/></text:p>
          </table:table-cell>
          <table:table-cell office:value-type="float" office:value="1105" table:style-name="ce14">
            <text:p><text:s/>1,105<text:s/></text:p>
          </table:table-cell>
          <table:table-cell office:value-type="float" office:value="43828431" table:style-name="ce14">
            <text:p><text:s/>43,828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627" table:style-name="ce12">
            <text:p><text:s/>22,627<text:s/></text:p>
          </table:table-cell>
          <table:table-cell office:value-type="float" office:value="37532988" table:style-name="ce12">
            <text:p><text:s/>37,532,988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50079755" table:style-name="ce12">
            <text:p><text:s/>50,079,755<text:s/></text:p>
          </table:table-cell>
          <table:table-cell table:style-name="ce12"/>
          <table:table-cell office:value-type="float" office:value="23296" table:style-name="ce14">
            <text:p><text:s/>23,296<text:s/></text:p>
          </table:table-cell>
          <table:table-cell office:value-type="float" office:value="38588146" table:style-name="ce14">
            <text:p><text:s/>38,588,146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49328868" table:style-name="ce14">
            <text:p><text:s/>49,328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681" table:style-name="ce12">
            <text:p><text:s/>30,681<text:s/></text:p>
          </table:table-cell>
          <table:table-cell office:value-type="float" office:value="66599356" table:style-name="ce12">
            <text:p><text:s/>66,599,356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69641501" table:style-name="ce12">
            <text:p><text:s/>69,641,501<text:s/></text:p>
          </table:table-cell>
          <table:table-cell table:style-name="ce12"/>
          <table:table-cell office:value-type="float" office:value="30523" table:style-name="ce14">
            <text:p><text:s/>30,523<text:s/></text:p>
          </table:table-cell>
          <table:table-cell office:value-type="float" office:value="69383867" table:style-name="ce14">
            <text:p><text:s/>69,383,867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70773025" table:style-name="ce14">
            <text:p><text:s/>70,773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465" table:style-name="ce12">
            <text:p><text:s/>10,465<text:s/></text:p>
          </table:table-cell>
          <table:table-cell office:value-type="float" office:value="20004887" table:style-name="ce12">
            <text:p><text:s/>20,004,887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5304600" table:style-name="ce12">
            <text:p><text:s/>25,304,600<text:s/></text:p>
          </table:table-cell>
          <table:table-cell table:style-name="ce12"/>
          <table:table-cell office:value-type="float" office:value="10587" table:style-name="ce14">
            <text:p><text:s/>10,587<text:s/></text:p>
          </table:table-cell>
          <table:table-cell office:value-type="float" office:value="21001390" table:style-name="ce14">
            <text:p><text:s/>21,001,390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4783524" table:style-name="ce14">
            <text:p><text:s/>24,783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259" table:style-name="ce12">
            <text:p><text:s/>67,259<text:s/></text:p>
          </table:table-cell>
          <table:table-cell office:value-type="float" office:value="142588497" table:style-name="ce12">
            <text:p><text:s/>142,588,497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17157318" table:style-name="ce12">
            <text:p><text:s/>117,157,318<text:s/></text:p>
          </table:table-cell>
          <table:table-cell table:style-name="ce12"/>
          <table:table-cell office:value-type="float" office:value="68516" table:style-name="ce14">
            <text:p><text:s/>68,516<text:s/></text:p>
          </table:table-cell>
          <table:table-cell office:value-type="float" office:value="154839050" table:style-name="ce14">
            <text:p><text:s/>154,839,050<text:s/></text:p>
          </table:table-cell>
          <table:table-cell office:value-type="float" office:value="2391" table:style-name="ce14">
            <text:p><text:s/>2,391<text:s/></text:p>
          </table:table-cell>
          <table:table-cell office:value-type="float" office:value="119285954" table:style-name="ce14">
            <text:p><text:s/>119,285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8932" table:style-name="ce12">
            <text:p><text:s/>68,932<text:s/></text:p>
          </table:table-cell>
          <table:table-cell office:value-type="float" office:value="143994744" table:style-name="ce12">
            <text:p><text:s/>143,994,744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165354893" table:style-name="ce12">
            <text:p><text:s/>165,354,893<text:s/></text:p>
          </table:table-cell>
          <table:table-cell table:style-name="ce12"/>
          <table:table-cell office:value-type="float" office:value="76301" table:style-name="ce14">
            <text:p><text:s/>76,301<text:s/></text:p>
          </table:table-cell>
          <table:table-cell office:value-type="float" office:value="165767306" table:style-name="ce14">
            <text:p><text:s/>165,767,306<text:s/></text:p>
          </table:table-cell>
          <table:table-cell office:value-type="float" office:value="2983" table:style-name="ce14">
            <text:p><text:s/>2,983<text:s/></text:p>
          </table:table-cell>
          <table:table-cell office:value-type="float" office:value="190206584" table:style-name="ce14">
            <text:p><text:s/>190,206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298" table:style-name="ce12">
            <text:p><text:s/>46,298<text:s/></text:p>
          </table:table-cell>
          <table:table-cell office:value-type="float" office:value="124732843" table:style-name="ce12">
            <text:p><text:s/>124,732,843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127473680" table:style-name="ce12">
            <text:p><text:s/>127,473,680<text:s/></text:p>
          </table:table-cell>
          <table:table-cell table:style-name="ce12"/>
          <table:table-cell office:value-type="float" office:value="50588" table:style-name="ce14">
            <text:p><text:s/>50,588<text:s/></text:p>
          </table:table-cell>
          <table:table-cell office:value-type="float" office:value="133673727" table:style-name="ce14">
            <text:p><text:s/>133,673,727<text:s/></text:p>
          </table:table-cell>
          <table:table-cell office:value-type="float" office:value="2256" table:style-name="ce14">
            <text:p><text:s/>2,256<text:s/></text:p>
          </table:table-cell>
          <table:table-cell office:value-type="float" office:value="120733299" table:style-name="ce14">
            <text:p><text:s/>120,733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7651" table:style-name="ce12">
            <text:p><text:s/>47,651<text:s/></text:p>
          </table:table-cell>
          <table:table-cell office:value-type="float" office:value="127942756" table:style-name="ce12">
            <text:p><text:s/>127,942,756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98014670" table:style-name="ce12">
            <text:p><text:s/>98,014,670<text:s/></text:p>
          </table:table-cell>
          <table:table-cell table:style-name="ce12"/>
          <table:table-cell office:value-type="float" office:value="54627" table:style-name="ce14">
            <text:p><text:s/>54,627<text:s/></text:p>
          </table:table-cell>
          <table:table-cell office:value-type="float" office:value="151499127" table:style-name="ce14">
            <text:p><text:s/>151,499,127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13068207" table:style-name="ce14">
            <text:p><text:s/>113,068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915" table:style-name="ce12">
            <text:p><text:s/>35,915<text:s/></text:p>
          </table:table-cell>
          <table:table-cell office:value-type="float" office:value="74894249" table:style-name="ce12">
            <text:p><text:s/>74,894,249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67973890" table:style-name="ce12">
            <text:p><text:s/>67,973,890<text:s/></text:p>
          </table:table-cell>
          <table:table-cell table:style-name="ce12"/>
          <table:table-cell office:value-type="float" office:value="37972" table:style-name="ce14">
            <text:p><text:s/>37,972<text:s/></text:p>
          </table:table-cell>
          <table:table-cell office:value-type="float" office:value="77839110" table:style-name="ce14">
            <text:p><text:s/>77,839,110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70108165" table:style-name="ce14">
            <text:p><text:s/>70,108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764" table:style-name="ce12">
            <text:p><text:s/>29,764<text:s/></text:p>
          </table:table-cell>
          <table:table-cell office:value-type="float" office:value="72250294" table:style-name="ce12">
            <text:p><text:s/>72,250,294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90946921" table:style-name="ce12">
            <text:p><text:s/>90,946,921<text:s/></text:p>
          </table:table-cell>
          <table:table-cell table:style-name="ce12"/>
          <table:table-cell office:value-type="float" office:value="31821" table:style-name="ce14">
            <text:p><text:s/>31,821<text:s/></text:p>
          </table:table-cell>
          <table:table-cell office:value-type="float" office:value="80517746" table:style-name="ce14">
            <text:p><text:s/>80,517,746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91307701" table:style-name="ce14">
            <text:p><text:s/>91,307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887" table:style-name="ce12">
            <text:p><text:s/>21,887<text:s/></text:p>
          </table:table-cell>
          <table:table-cell office:value-type="float" office:value="37999080" table:style-name="ce12">
            <text:p><text:s/>37,999,080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28935920" table:style-name="ce12">
            <text:p><text:s/>28,935,920<text:s/></text:p>
          </table:table-cell>
          <table:table-cell table:style-name="ce12"/>
          <table:table-cell office:value-type="float" office:value="21941" table:style-name="ce14">
            <text:p><text:s/>21,941<text:s/></text:p>
          </table:table-cell>
          <table:table-cell office:value-type="float" office:value="38705288" table:style-name="ce14">
            <text:p><text:s/>38,705,288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27966622" table:style-name="ce14">
            <text:p><text:s/>27,966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658" table:style-name="ce12">
            <text:p><text:s/>63,658<text:s/></text:p>
          </table:table-cell>
          <table:table-cell office:value-type="float" office:value="141095346" table:style-name="ce12">
            <text:p><text:s/>141,095,346<text:s/></text:p>
          </table:table-cell>
          <table:table-cell office:value-type="float" office:value="2864" table:style-name="ce12">
            <text:p><text:s/>2,864<text:s/></text:p>
          </table:table-cell>
          <table:table-cell office:value-type="float" office:value="136185642" table:style-name="ce12">
            <text:p><text:s/>136,185,642<text:s/></text:p>
          </table:table-cell>
          <table:table-cell table:style-name="ce12"/>
          <table:table-cell office:value-type="float" office:value="66644" table:style-name="ce14">
            <text:p><text:s/>66,644<text:s/></text:p>
          </table:table-cell>
          <table:table-cell office:value-type="float" office:value="149443417" table:style-name="ce14">
            <text:p><text:s/>149,443,417<text:s/></text:p>
          </table:table-cell>
          <table:table-cell office:value-type="float" office:value="2816" table:style-name="ce14">
            <text:p><text:s/>2,816<text:s/></text:p>
          </table:table-cell>
          <table:table-cell office:value-type="float" office:value="136200583" table:style-name="ce14">
            <text:p><text:s/>136,200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7044" table:style-name="ce12">
            <text:p><text:s/>27,044<text:s/></text:p>
          </table:table-cell>
          <table:table-cell office:value-type="float" office:value="48668562" table:style-name="ce12">
            <text:p><text:s/>48,668,562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40159050" table:style-name="ce12">
            <text:p><text:s/>40,159,050<text:s/></text:p>
          </table:table-cell>
          <table:table-cell table:style-name="ce12"/>
          <table:table-cell office:value-type="float" office:value="29484" table:style-name="ce14">
            <text:p><text:s/>29,484<text:s/></text:p>
          </table:table-cell>
          <table:table-cell office:value-type="float" office:value="55028756" table:style-name="ce14">
            <text:p><text:s/>55,028,756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46902141" table:style-name="ce14">
            <text:p><text:s/>46,902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389" table:style-name="ce12">
            <text:p><text:s/>7,389<text:s/></text:p>
          </table:table-cell>
          <table:table-cell office:value-type="float" office:value="8961121" table:style-name="ce12">
            <text:p><text:s/>8,961,12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6130451" table:style-name="ce12">
            <text:p><text:s/>6,130,451<text:s/></text:p>
          </table:table-cell>
          <table:table-cell table:style-name="ce12"/>
          <table:table-cell office:value-type="float" office:value="9450" table:style-name="ce14">
            <text:p><text:s/>9,450<text:s/></text:p>
          </table:table-cell>
          <table:table-cell office:value-type="float" office:value="11259520" table:style-name="ce14">
            <text:p><text:s/>11,259,520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764033" table:style-name="ce14">
            <text:p><text:s/>4,764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891" table:style-name="ce12">
            <text:p><text:s/>16,891<text:s/></text:p>
          </table:table-cell>
          <table:table-cell office:value-type="float" office:value="25728312" table:style-name="ce12">
            <text:p><text:s/>25,728,312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27141573" table:style-name="ce12">
            <text:p><text:s/>27,141,573<text:s/></text:p>
          </table:table-cell>
          <table:table-cell table:style-name="ce12"/>
          <table:table-cell office:value-type="float" office:value="18492" table:style-name="ce14">
            <text:p><text:s/>18,492<text:s/></text:p>
          </table:table-cell>
          <table:table-cell office:value-type="float" office:value="28678523" table:style-name="ce14">
            <text:p><text:s/>28,678,523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9111448" table:style-name="ce14">
            <text:p><text:s/>29,111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1774069" table:style-name="ce12">
            <text:p><text:s/>1,774,06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477" table:style-name="ce12">
            <text:p><text:s/>7,477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2042335" table:style-name="ce14">
            <text:p><text:s/>2,042,3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2436370" table:style-name="ce12">
            <text:p><text:s/>2,436,37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260847" table:style-name="ce12">
            <text:p><text:s/>2,260,847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2564855" table:style-name="ce14">
            <text:p><text:s/>2,564,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1576047" table:style-name="ce12">
            <text:p><text:s/>1,576,047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6840752" table:style-name="ce12">
            <text:p><text:s/>6,840,752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1584131" table:style-name="ce14">
            <text:p><text:s/>1,584,13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6816377" table:style-name="ce14">
            <text:p><text:s/>6,816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27" table:style-name="ce12">
            <text:p><text:s/>6,427<text:s/></text:p>
          </table:table-cell>
          <table:table-cell office:value-type="float" office:value="6495580" table:style-name="ce12">
            <text:p><text:s/>6,495,58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039463" table:style-name="ce12">
            <text:p><text:s/>3,039,463<text:s/></text:p>
          </table:table-cell>
          <table:table-cell table:style-name="ce12"/>
          <table:table-cell office:value-type="float" office:value="6410" table:style-name="ce14">
            <text:p><text:s/>6,410<text:s/></text:p>
          </table:table-cell>
          <table:table-cell office:value-type="float" office:value="7206943" table:style-name="ce14">
            <text:p><text:s/>7,206,94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862217" table:style-name="ce14">
            <text:p><text:s/>2,862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948" table:style-name="ce12">
            <text:p><text:s/>10,948<text:s/></text:p>
          </table:table-cell>
          <table:table-cell office:value-type="float" office:value="20461748" table:style-name="ce12">
            <text:p><text:s/>20,461,748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9148197" table:style-name="ce12">
            <text:p><text:s/>19,148,197<text:s/></text:p>
          </table:table-cell>
          <table:table-cell table:style-name="ce12"/>
          <table:table-cell office:value-type="float" office:value="13177" table:style-name="ce14">
            <text:p><text:s/>13,177<text:s/></text:p>
          </table:table-cell>
          <table:table-cell office:value-type="float" office:value="24537107" table:style-name="ce14">
            <text:p><text:s/>24,537,107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8276542" table:style-name="ce14">
            <text:p><text:s/>18,276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827" table:style-name="ce12">
            <text:p><text:s/>6,827<text:s/></text:p>
          </table:table-cell>
          <table:table-cell office:value-type="float" office:value="7356124" table:style-name="ce12">
            <text:p><text:s/>7,356,124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3332695" table:style-name="ce12">
            <text:p><text:s/>13,332,695<text:s/></text:p>
          </table:table-cell>
          <table:table-cell table:style-name="ce12"/>
          <table:table-cell office:value-type="float" office:value="7356" table:style-name="ce14">
            <text:p><text:s/>7,356<text:s/></text:p>
          </table:table-cell>
          <table:table-cell office:value-type="float" office:value="8694349" table:style-name="ce14">
            <text:p><text:s/>8,694,34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5352797" table:style-name="ce14">
            <text:p><text:s/>15,352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709" table:style-name="ce12">
            <text:p><text:s/>23,709<text:s/></text:p>
          </table:table-cell>
          <table:table-cell office:value-type="float" office:value="38148609" table:style-name="ce12">
            <text:p><text:s/>38,148,609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6545964" table:style-name="ce12">
            <text:p><text:s/>16,545,964<text:s/></text:p>
          </table:table-cell>
          <table:table-cell table:style-name="ce12"/>
          <table:table-cell office:value-type="float" office:value="25312" table:style-name="ce14">
            <text:p><text:s/>25,312<text:s/></text:p>
          </table:table-cell>
          <table:table-cell office:value-type="float" office:value="45749703" table:style-name="ce14">
            <text:p><text:s/>45,749,703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18708436" table:style-name="ce14">
            <text:p><text:s/>18,708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25" table:style-name="ce12">
            <text:p><text:s/>4,125<text:s/></text:p>
          </table:table-cell>
          <table:table-cell office:value-type="float" office:value="5810172" table:style-name="ce12">
            <text:p><text:s/>5,810,17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9024567" table:style-name="ce12">
            <text:p><text:s/>9,024,567<text:s/></text:p>
          </table:table-cell>
          <table:table-cell table:style-name="ce12"/>
          <table:table-cell office:value-type="float" office:value="4492" table:style-name="ce14">
            <text:p><text:s/>4,492<text:s/></text:p>
          </table:table-cell>
          <table:table-cell office:value-type="float" office:value="6669533" table:style-name="ce14">
            <text:p><text:s/>6,669,53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303424" table:style-name="ce14">
            <text:p><text:s/>6,303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557" table:style-name="ce12">
            <text:p><text:s/>35,557<text:s/></text:p>
          </table:table-cell>
          <table:table-cell office:value-type="float" office:value="63995719" table:style-name="ce12">
            <text:p><text:s/>63,995,719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21541046" table:style-name="ce12">
            <text:p><text:s/>21,541,046<text:s/></text:p>
          </table:table-cell>
          <table:table-cell table:style-name="ce12"/>
          <table:table-cell office:value-type="float" office:value="37486" table:style-name="ce14">
            <text:p><text:s/>37,486<text:s/></text:p>
          </table:table-cell>
          <table:table-cell office:value-type="float" office:value="72722670" table:style-name="ce14">
            <text:p><text:s/>72,722,670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19681811" table:style-name="ce14">
            <text:p><text:s/>19,681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4590182" table:style-name="ce12">
            <text:p><text:s/>4,590,18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0346618" table:style-name="ce12">
            <text:p><text:s/>10,346,618<text:s/></text:p>
          </table:table-cell>
          <table:table-cell table:style-name="ce12"/>
          <table:table-cell office:value-type="float" office:value="1957" table:style-name="ce14">
            <text:p><text:s/>1,957<text:s/></text:p>
          </table:table-cell>
          <table:table-cell office:value-type="float" office:value="5076442" table:style-name="ce14">
            <text:p><text:s/>5,076,44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016845" table:style-name="ce14">
            <text:p><text:s/>10,016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147" table:style-name="ce14">
            <text:p><text:s/>64,147<text:s/></text:p>
          </table:table-cell>
          <table:table-cell office:value-type="float" office:value="123184937" table:style-name="ce14">
            <text:p><text:s/>123,184,937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44955934" table:style-name="ce14">
            <text:p><text:s/>44,955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341" table:style-name="ce12">
            <text:p><text:s/>21,341<text:s/></text:p>
          </table:table-cell>
          <table:table-cell office:value-type="float" office:value="42772925" table:style-name="ce12">
            <text:p><text:s/>42,772,925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7522618" table:style-name="ce12">
            <text:p><text:s/>17,522,618<text:s/></text:p>
          </table:table-cell>
          <table:table-cell table:style-name="ce12"/>
          <table:table-cell office:value-type="float" office:value="23002" table:style-name="ce14">
            <text:p><text:s/>23,002<text:s/></text:p>
          </table:table-cell>
          <table:table-cell office:value-type="float" office:value="47858339" table:style-name="ce14">
            <text:p><text:s/>47,858,339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4489848" table:style-name="ce14">
            <text:p><text:s/>24,48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757" table:style-name="ce12">
            <text:p><text:s/>9,757<text:s/></text:p>
          </table:table-cell>
          <table:table-cell office:value-type="float" office:value="14312381" table:style-name="ce12">
            <text:p><text:s/>14,312,38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268510" table:style-name="ce12">
            <text:p><text:s/>7,268,510<text:s/></text:p>
          </table:table-cell>
          <table:table-cell table:style-name="ce12"/>
          <table:table-cell office:value-type="float" office:value="10785" table:style-name="ce14">
            <text:p><text:s/>10,785<text:s/></text:p>
          </table:table-cell>
          <table:table-cell office:value-type="float" office:value="18568132" table:style-name="ce14">
            <text:p><text:s/>18,568,13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541715" table:style-name="ce14">
            <text:p><text:s/>7,541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221" table:style-name="ce12">
            <text:p><text:s/>7,221<text:s/></text:p>
          </table:table-cell>
          <table:table-cell office:value-type="float" office:value="19226944" table:style-name="ce12">
            <text:p><text:s/>19,226,94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302897" table:style-name="ce12">
            <text:p><text:s/>6,302,897<text:s/></text:p>
          </table:table-cell>
          <table:table-cell table:style-name="ce12"/>
          <table:table-cell office:value-type="float" office:value="7835" table:style-name="ce14">
            <text:p><text:s/>7,835<text:s/></text:p>
          </table:table-cell>
          <table:table-cell office:value-type="float" office:value="21213249" table:style-name="ce14">
            <text:p><text:s/>21,213,24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522298" table:style-name="ce14">
            <text:p><text:s/>7,522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939" table:style-name="ce12">
            <text:p><text:s/>6,939<text:s/></text:p>
          </table:table-cell>
          <table:table-cell office:value-type="float" office:value="15193349" table:style-name="ce12">
            <text:p><text:s/>15,193,34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505565" table:style-name="ce12">
            <text:p><text:s/>2,505,565<text:s/></text:p>
          </table:table-cell>
          <table:table-cell table:style-name="ce12"/>
          <table:table-cell office:value-type="float" office:value="6818" table:style-name="ce14">
            <text:p><text:s/>6,818<text:s/></text:p>
          </table:table-cell>
          <table:table-cell office:value-type="float" office:value="15397783" table:style-name="ce14">
            <text:p><text:s/>15,397,78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05457" table:style-name="ce14">
            <text:p><text:s/>2,10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923" table:style-name="ce12">
            <text:p><text:s/>5,923<text:s/></text:p>
          </table:table-cell>
          <table:table-cell office:value-type="float" office:value="10322994" table:style-name="ce12">
            <text:p><text:s/>10,322,99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14710" table:style-name="ce12">
            <text:p><text:s/>1,314,710<text:s/></text:p>
          </table:table-cell>
          <table:table-cell table:style-name="ce12"/>
          <table:table-cell office:value-type="float" office:value="6680" table:style-name="ce14">
            <text:p><text:s/>6,680<text:s/></text:p>
          </table:table-cell>
          <table:table-cell office:value-type="float" office:value="12161622" table:style-name="ce14">
            <text:p><text:s/>12,161,6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95127" table:style-name="ce14">
            <text:p><text:s/>895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2490910" table:style-name="ce12">
            <text:p><text:s/>2,490,910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0926097" table:style-name="ce12">
            <text:p><text:s/>10,926,097<text:s/></text:p>
          </table:table-cell>
          <table:table-cell table:style-name="ce12"/>
          <table:table-cell office:value-type="float" office:value="1835" table:style-name="ce14">
            <text:p><text:s/>1,835<text:s/></text:p>
          </table:table-cell>
          <table:table-cell office:value-type="float" office:value="2714594" table:style-name="ce14">
            <text:p><text:s/>2,714,594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0947334" table:style-name="ce14">
            <text:p><text:s/>10,94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3048245" table:style-name="ce12">
            <text:p><text:s/>3,048,24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786043" table:style-name="ce12">
            <text:p><text:s/>3,786,043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2924877" table:style-name="ce14">
            <text:p><text:s/>2,924,87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289607" table:style-name="ce14">
            <text:p><text:s/>5,289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182" table:style-name="ce12">
            <text:p><text:s/>13,182<text:s/></text:p>
          </table:table-cell>
          <table:table-cell office:value-type="float" office:value="17369033" table:style-name="ce12">
            <text:p><text:s/>17,369,03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4456367" table:style-name="ce12">
            <text:p><text:s/>4,456,367<text:s/></text:p>
          </table:table-cell>
          <table:table-cell table:style-name="ce12"/>
          <table:table-cell office:value-type="float" office:value="14415" table:style-name="ce14">
            <text:p><text:s/>14,415<text:s/></text:p>
          </table:table-cell>
          <table:table-cell office:value-type="float" office:value="19836228" table:style-name="ce14">
            <text:p><text:s/>19,836,22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5412859" table:style-name="ce14">
            <text:p><text:s/>5,412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791" table:style-name="ce12">
            <text:p><text:s/>2,791<text:s/></text:p>
          </table:table-cell>
          <table:table-cell office:value-type="float" office:value="4449159" table:style-name="ce12">
            <text:p><text:s/>4,449,15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58652" table:style-name="ce12">
            <text:p><text:s/>858,652<text:s/></text:p>
          </table:table-cell>
          <table:table-cell table:style-name="ce12"/>
          <table:table-cell office:value-type="float" office:value="3548" table:style-name="ce14">
            <text:p><text:s/>3,548<text:s/></text:p>
          </table:table-cell>
          <table:table-cell office:value-type="float" office:value="6030889" table:style-name="ce14">
            <text:p><text:s/>6,030,88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09586" table:style-name="ce14">
            <text:p><text:s/>509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91" table:style-name="ce14">
            <text:p><text:s/>3,491<text:s/></text:p>
          </table:table-cell>
          <table:table-cell office:value-type="float" office:value="4235212" table:style-name="ce14">
            <text:p><text:s/>4,235,21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686989" table:style-name="ce14">
            <text:p><text:s/>3,686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864270" table:style-name="ce12">
            <text:p><text:s/>864,27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90770" table:style-name="ce12">
            <text:p><text:s/>2,090,770<text:s/></text:p>
          </table:table-cell>
          <table:table-cell table:style-name="ce12"/>
          <table:table-cell office:value-type="float" office:value="540" table:style-name="ce14">
            <text:p><text:s/>540<text:s/></text:p>
          </table:table-cell>
          <table:table-cell office:value-type="float" office:value="637008" table:style-name="ce14">
            <text:p><text:s/>637,00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14846" table:style-name="ce14">
            <text:p><text:s/>1,714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0" table:style-name="ce14">
            <text:p><text:s/>70<text:s/></text:p>
          </table:table-cell>
          <table:table-cell office:value-type="float" office:value="102830" table:style-name="ce14">
            <text:p><text:s/>102,83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40787" table:style-name="ce14">
            <text:p><text:s/>1,740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08" table:style-name="ce14">
            <text:p><text:s/>6,108<text:s/></text:p>
          </table:table-cell>
          <table:table-cell office:value-type="float" office:value="8913771" table:style-name="ce14">
            <text:p><text:s/>8,913,77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3041037" table:style-name="ce14">
            <text:p><text:s/>3,041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734783" table:style-name="ce12">
            <text:p><text:s/>734,78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6652573" table:style-name="ce12">
            <text:p><text:s/>6,652,573<text:s/></text:p>
          </table:table-cell>
          <table:table-cell table:style-name="ce12"/>
          <table:table-cell office:value-type="float" office:value="452" table:style-name="ce14">
            <text:p><text:s/>452<text:s/></text:p>
          </table:table-cell>
          <table:table-cell office:value-type="float" office:value="871413" table:style-name="ce14">
            <text:p><text:s/>871,41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959594" table:style-name="ce14">
            <text:p><text:s/>6,959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4376856" table:style-name="ce12">
            <text:p><text:s/>4,376,85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649427" table:style-name="ce12">
            <text:p><text:s/>6,649,427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5280603" table:style-name="ce14">
            <text:p><text:s/>5,280,60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655614" table:style-name="ce14">
            <text:p><text:s/>7,65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2409785" table:style-name="ce14">
            <text:p><text:s/>2,409,78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746469" table:style-name="ce14">
            <text:p><text:s/>2,74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541315" table:style-name="ce12">
            <text:p><text:s/>1,541,31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322212" table:style-name="ce12">
            <text:p><text:s/>6,322,212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1723114" table:style-name="ce14">
            <text:p><text:s/>1,723,11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38734" table:style-name="ce14">
            <text:p><text:s/>6,538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221" table:style-name="ce12">
            <text:p><text:s/>10,221<text:s/></text:p>
          </table:table-cell>
          <table:table-cell office:value-type="float" office:value="10837722" table:style-name="ce12">
            <text:p><text:s/>10,837,72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00947" table:style-name="ce12">
            <text:p><text:s/>600,947<text:s/></text:p>
          </table:table-cell>
          <table:table-cell table:style-name="ce12"/>
          <table:table-cell office:value-type="float" office:value="9468" table:style-name="ce14">
            <text:p><text:s/>9,468<text:s/></text:p>
          </table:table-cell>
          <table:table-cell office:value-type="float" office:value="10500528" table:style-name="ce14">
            <text:p><text:s/>10,500,5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14036" table:style-name="ce14">
            <text:p><text:s/>31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831" table:style-name="ce12">
            <text:p><text:s/>7,831<text:s/></text:p>
          </table:table-cell>
          <table:table-cell office:value-type="float" office:value="4363925" table:style-name="ce12">
            <text:p><text:s/>4,363,925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7973848" table:style-name="ce12">
            <text:p><text:s/>7,973,848<text:s/></text:p>
          </table:table-cell>
          <table:table-cell table:style-name="ce12"/>
          <table:table-cell office:value-type="float" office:value="8832" table:style-name="ce14">
            <text:p><text:s/>8,832<text:s/></text:p>
          </table:table-cell>
          <table:table-cell office:value-type="float" office:value="5294300" table:style-name="ce14">
            <text:p><text:s/>5,294,300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167934" table:style-name="ce14">
            <text:p><text:s/>8,167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457" table:style-name="ce12">
            <text:p><text:s/>4,457<text:s/></text:p>
          </table:table-cell>
          <table:table-cell office:value-type="float" office:value="3046648" table:style-name="ce12">
            <text:p><text:s/>3,046,64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871111" table:style-name="ce12">
            <text:p><text:s/>4,871,111<text:s/></text:p>
          </table:table-cell>
          <table:table-cell table:style-name="ce12"/>
          <table:table-cell office:value-type="float" office:value="4843" table:style-name="ce14">
            <text:p><text:s/>4,843<text:s/></text:p>
          </table:table-cell>
          <table:table-cell office:value-type="float" office:value="3705041" table:style-name="ce14">
            <text:p><text:s/>3,705,04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861147" table:style-name="ce14">
            <text:p><text:s/>4,861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2520977" table:style-name="ce12">
            <text:p><text:s/>2,520,97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638840" table:style-name="ce12">
            <text:p><text:s/>3,638,840<text:s/></text:p>
          </table:table-cell>
          <table:table-cell table:style-name="ce12"/>
          <table:table-cell office:value-type="float" office:value="2124" table:style-name="ce14">
            <text:p><text:s/>2,124<text:s/></text:p>
          </table:table-cell>
          <table:table-cell office:value-type="float" office:value="2842622" table:style-name="ce14">
            <text:p><text:s/>2,842,62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779340" table:style-name="ce14">
            <text:p><text:s/>3,779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315" table:style-name="ce12">
            <text:p><text:s/>6,315<text:s/></text:p>
          </table:table-cell>
          <table:table-cell office:value-type="float" office:value="3019266" table:style-name="ce12">
            <text:p><text:s/>3,019,266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200630" table:style-name="ce12">
            <text:p><text:s/>6,200,630<text:s/></text:p>
          </table:table-cell>
          <table:table-cell table:style-name="ce12"/>
          <table:table-cell office:value-type="float" office:value="6110" table:style-name="ce14">
            <text:p><text:s/>6,110<text:s/></text:p>
          </table:table-cell>
          <table:table-cell office:value-type="float" office:value="3143181" table:style-name="ce14">
            <text:p><text:s/>3,143,181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7028187" table:style-name="ce14">
            <text:p><text:s/>7,028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907319" table:style-name="ce12">
            <text:p><text:s/>907,31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996096" table:style-name="ce12">
            <text:p><text:s/>6,996,096<text:s/></text:p>
          </table:table-cell>
          <table:table-cell table:style-name="ce12"/>
          <table:table-cell office:value-type="float" office:value="525" table:style-name="ce14">
            <text:p><text:s/>525<text:s/></text:p>
          </table:table-cell>
          <table:table-cell office:value-type="float" office:value="1025110" table:style-name="ce14">
            <text:p><text:s/>1,025,11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252769" table:style-name="ce14">
            <text:p><text:s/>7,252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298" table:style-name="ce12">
            <text:p><text:s/>8,298<text:s/></text:p>
          </table:table-cell>
          <table:table-cell office:value-type="float" office:value="19073112" table:style-name="ce12">
            <text:p><text:s/>19,073,11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656168" table:style-name="ce12">
            <text:p><text:s/>5,656,168<text:s/></text:p>
          </table:table-cell>
          <table:table-cell table:style-name="ce12"/>
          <table:table-cell office:value-type="float" office:value="8293" table:style-name="ce14">
            <text:p><text:s/>8,293<text:s/></text:p>
          </table:table-cell>
          <table:table-cell office:value-type="float" office:value="20502742" table:style-name="ce14">
            <text:p><text:s/>20,502,74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890102" table:style-name="ce14">
            <text:p><text:s/>5,890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57" table:style-name="ce12">
            <text:p><text:s/>2,257<text:s/></text:p>
          </table:table-cell>
          <table:table-cell office:value-type="float" office:value="2470940" table:style-name="ce12">
            <text:p><text:s/>2,470,94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30460" table:style-name="ce12">
            <text:p><text:s/>730,460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2569644" table:style-name="ce14">
            <text:p><text:s/>2,569,6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0990" table:style-name="ce14">
            <text:p><text:s/>560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115" table:style-name="ce12">
            <text:p><text:s/>9,115<text:s/></text:p>
          </table:table-cell>
          <table:table-cell office:value-type="float" office:value="10691611" table:style-name="ce12">
            <text:p><text:s/>10,691,61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979899" table:style-name="ce12">
            <text:p><text:s/>4,979,899<text:s/></text:p>
          </table:table-cell>
          <table:table-cell table:style-name="ce12"/>
          <table:table-cell office:value-type="float" office:value="8208" table:style-name="ce14">
            <text:p><text:s/>8,208<text:s/></text:p>
          </table:table-cell>
          <table:table-cell office:value-type="float" office:value="10082047" table:style-name="ce14">
            <text:p><text:s/>10,082,04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186322" table:style-name="ce14">
            <text:p><text:s/>5,186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482" table:style-name="ce12">
            <text:p><text:s/>4,482<text:s/></text:p>
          </table:table-cell>
          <table:table-cell office:value-type="float" office:value="4112924" table:style-name="ce12">
            <text:p><text:s/>4,112,9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9989" table:style-name="ce12">
            <text:p><text:s/>669,989<text:s/></text:p>
          </table:table-cell>
          <table:table-cell table:style-name="ce12"/>
          <table:table-cell office:value-type="float" office:value="4677" table:style-name="ce14">
            <text:p><text:s/>4,677<text:s/></text:p>
          </table:table-cell>
          <table:table-cell office:value-type="float" office:value="4403254" table:style-name="ce14">
            <text:p><text:s/>4,403,25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48175" table:style-name="ce14">
            <text:p><text:s/>1,048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568650" table:style-name="ce12">
            <text:p><text:s/>568,650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089077" table:style-name="ce12">
            <text:p><text:s/>6,089,077<text:s/></text:p>
          </table:table-cell>
          <table:table-cell table:style-name="ce12"/>
          <table:table-cell office:value-type="float" office:value="523" table:style-name="ce14">
            <text:p><text:s/>523<text:s/></text:p>
          </table:table-cell>
          <table:table-cell office:value-type="float" office:value="350563" table:style-name="ce14">
            <text:p><text:s/>350,56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468440" table:style-name="ce14">
            <text:p><text:s/>6,468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66" table:style-name="ce12">
            <text:p><text:s/>3,666<text:s/></text:p>
          </table:table-cell>
          <table:table-cell office:value-type="float" office:value="4381433" table:style-name="ce12">
            <text:p><text:s/>4,381,43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4726" table:style-name="ce12">
            <text:p><text:s/>264,726<text:s/></text:p>
          </table:table-cell>
          <table:table-cell table:style-name="ce12"/>
          <table:table-cell office:value-type="float" office:value="3460" table:style-name="ce14">
            <text:p><text:s/>3,460<text:s/></text:p>
          </table:table-cell>
          <table:table-cell office:value-type="float" office:value="4505256" table:style-name="ce14">
            <text:p><text:s/>4,505,2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9292" table:style-name="ce14">
            <text:p><text:s/>179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618" table:style-name="ce12">
            <text:p><text:s/>6,618<text:s/></text:p>
          </table:table-cell>
          <table:table-cell office:value-type="float" office:value="7494751" table:style-name="ce12">
            <text:p><text:s/>7,494,75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070348" table:style-name="ce12">
            <text:p><text:s/>2,070,348<text:s/></text:p>
          </table:table-cell>
          <table:table-cell table:style-name="ce12"/>
          <table:table-cell office:value-type="float" office:value="6695" table:style-name="ce14">
            <text:p><text:s/>6,695<text:s/></text:p>
          </table:table-cell>
          <table:table-cell office:value-type="float" office:value="8485746" table:style-name="ce14">
            <text:p><text:s/>8,485,74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825304" table:style-name="ce14">
            <text:p><text:s/>2,825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228" table:style-name="ce12">
            <text:p><text:s/>6,228<text:s/></text:p>
          </table:table-cell>
          <table:table-cell office:value-type="float" office:value="3207025" table:style-name="ce12">
            <text:p><text:s/>3,207,025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7447717" table:style-name="ce12">
            <text:p><text:s/>7,447,717<text:s/></text:p>
          </table:table-cell>
          <table:table-cell table:style-name="ce12"/>
          <table:table-cell office:value-type="float" office:value="5617" table:style-name="ce14">
            <text:p><text:s/>5,617<text:s/></text:p>
          </table:table-cell>
          <table:table-cell office:value-type="float" office:value="3279575" table:style-name="ce14">
            <text:p><text:s/>3,279,57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6911322" table:style-name="ce14">
            <text:p><text:s/>6,911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10" table:style-name="ce12">
            <text:p><text:s/>1,010<text:s/></text:p>
          </table:table-cell>
          <table:table-cell office:value-type="float" office:value="1913785" table:style-name="ce12">
            <text:p><text:s/>1,913,78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905944" table:style-name="ce12">
            <text:p><text:s/>7,905,944<text:s/></text:p>
          </table:table-cell>
          <table:table-cell table:style-name="ce12"/>
          <table:table-cell office:value-type="float" office:value="1131" table:style-name="ce14">
            <text:p><text:s/>1,131<text:s/></text:p>
          </table:table-cell>
          <table:table-cell office:value-type="float" office:value="2340397" table:style-name="ce14">
            <text:p><text:s/>2,340,39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013266" table:style-name="ce14">
            <text:p><text:s/>8,013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302549" table:style-name="ce12">
            <text:p><text:s/>302,54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9080938" table:style-name="ce12">
            <text:p><text:s/>9,080,938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295617" table:style-name="ce14">
            <text:p><text:s/>295,617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9878984" table:style-name="ce14">
            <text:p><text:s/>9,878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1334431" table:style-name="ce12">
            <text:p><text:s/>1,334,43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368950" table:style-name="ce12">
            <text:p><text:s/>6,368,950<text:s/></text:p>
          </table:table-cell>
          <table:table-cell table:style-name="ce12"/>
          <table:table-cell office:value-type="float" office:value="455" table:style-name="ce14">
            <text:p><text:s/>455<text:s/></text:p>
          </table:table-cell>
          <table:table-cell office:value-type="float" office:value="1436251" table:style-name="ce14">
            <text:p><text:s/>1,436,25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306606" table:style-name="ce14">
            <text:p><text:s/>6,30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326" table:style-name="ce12">
            <text:p><text:s/>4,326<text:s/></text:p>
          </table:table-cell>
          <table:table-cell office:value-type="float" office:value="4238379" table:style-name="ce12">
            <text:p><text:s/>4,238,37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514344" table:style-name="ce12">
            <text:p><text:s/>2,514,344<text:s/></text:p>
          </table:table-cell>
          <table:table-cell table:style-name="ce12"/>
          <table:table-cell office:value-type="float" office:value="3929" table:style-name="ce14">
            <text:p><text:s/>3,929<text:s/></text:p>
          </table:table-cell>
          <table:table-cell office:value-type="float" office:value="4347337" table:style-name="ce14">
            <text:p><text:s/>4,347,33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242465" table:style-name="ce14">
            <text:p><text:s/>3,242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399666" table:style-name="ce12">
            <text:p><text:s/>399,66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679129" table:style-name="ce12">
            <text:p><text:s/>6,679,129<text:s/></text:p>
          </table:table-cell>
          <table:table-cell table:style-name="ce12"/>
          <table:table-cell office:value-type="float" office:value="647" table:style-name="ce14">
            <text:p><text:s/>647<text:s/></text:p>
          </table:table-cell>
          <table:table-cell office:value-type="float" office:value="402452" table:style-name="ce14">
            <text:p><text:s/>402,45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386955" table:style-name="ce14">
            <text:p><text:s/>7,386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966" table:style-name="ce12">
            <text:p><text:s/>13,966<text:s/></text:p>
          </table:table-cell>
          <table:table-cell office:value-type="float" office:value="17861565" table:style-name="ce12">
            <text:p><text:s/>17,861,565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5344381" table:style-name="ce12">
            <text:p><text:s/>15,344,381<text:s/></text:p>
          </table:table-cell>
          <table:table-cell table:style-name="ce12"/>
          <table:table-cell office:value-type="float" office:value="15317" table:style-name="ce14">
            <text:p><text:s/>15,317<text:s/></text:p>
          </table:table-cell>
          <table:table-cell office:value-type="float" office:value="20197596" table:style-name="ce14">
            <text:p><text:s/>20,197,596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5724243" table:style-name="ce14">
            <text:p><text:s/>15,724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1194057" table:style-name="ce12">
            <text:p><text:s/>1,194,05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159162" table:style-name="ce12">
            <text:p><text:s/>8,159,162<text:s/></text:p>
          </table:table-cell>
          <table:table-cell table:style-name="ce12"/>
          <table:table-cell office:value-type="float" office:value="740" table:style-name="ce14">
            <text:p><text:s/>740<text:s/></text:p>
          </table:table-cell>
          <table:table-cell office:value-type="float" office:value="1225010" table:style-name="ce14">
            <text:p><text:s/>1,225,010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354972" table:style-name="ce14">
            <text:p><text:s/>8,35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813" table:style-name="ce12">
            <text:p><text:s/>4,813<text:s/></text:p>
          </table:table-cell>
          <table:table-cell office:value-type="float" office:value="5370364" table:style-name="ce12">
            <text:p><text:s/>5,370,36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036001" table:style-name="ce12">
            <text:p><text:s/>4,036,001<text:s/></text:p>
          </table:table-cell>
          <table:table-cell table:style-name="ce12"/>
          <table:table-cell office:value-type="float" office:value="4689" table:style-name="ce14">
            <text:p><text:s/>4,689<text:s/></text:p>
          </table:table-cell>
          <table:table-cell office:value-type="float" office:value="5457354" table:style-name="ce14">
            <text:p><text:s/>5,457,35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970523" table:style-name="ce14">
            <text:p><text:s/>3,97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339" table:style-name="ce12">
            <text:p><text:s/>10,339<text:s/></text:p>
          </table:table-cell>
          <table:table-cell office:value-type="float" office:value="11127504" table:style-name="ce12">
            <text:p><text:s/>11,127,50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99660" table:style-name="ce12">
            <text:p><text:s/>5,499,660<text:s/></text:p>
          </table:table-cell>
          <table:table-cell table:style-name="ce12"/>
          <table:table-cell office:value-type="float" office:value="10046" table:style-name="ce14">
            <text:p><text:s/>10,046<text:s/></text:p>
          </table:table-cell>
          <table:table-cell office:value-type="float" office:value="11760164" table:style-name="ce14">
            <text:p><text:s/>11,760,16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312287" table:style-name="ce14">
            <text:p><text:s/>7,312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587" table:style-name="ce12">
            <text:p><text:s/>5,587<text:s/></text:p>
          </table:table-cell>
          <table:table-cell office:value-type="float" office:value="7529969" table:style-name="ce12">
            <text:p><text:s/>7,529,96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314748" table:style-name="ce12">
            <text:p><text:s/>5,314,748<text:s/></text:p>
          </table:table-cell>
          <table:table-cell table:style-name="ce12"/>
          <table:table-cell office:value-type="float" office:value="5846" table:style-name="ce14">
            <text:p><text:s/>5,846<text:s/></text:p>
          </table:table-cell>
          <table:table-cell office:value-type="float" office:value="8405422" table:style-name="ce14">
            <text:p><text:s/>8,405,42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507627" table:style-name="ce14">
            <text:p><text:s/>5,507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1731555" table:style-name="ce12">
            <text:p><text:s/>1,731,55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575213" table:style-name="ce12">
            <text:p><text:s/>4,575,213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2330176" table:style-name="ce14">
            <text:p><text:s/>2,330,17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08532" table:style-name="ce14">
            <text:p><text:s/>4,008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254" table:style-name="ce12">
            <text:p><text:s/>6,254<text:s/></text:p>
          </table:table-cell>
          <table:table-cell office:value-type="float" office:value="5884841" table:style-name="ce12">
            <text:p><text:s/>5,884,84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936511" table:style-name="ce12">
            <text:p><text:s/>1,936,511<text:s/></text:p>
          </table:table-cell>
          <table:table-cell table:style-name="ce12"/>
          <table:table-cell office:value-type="float" office:value="5407" table:style-name="ce14">
            <text:p><text:s/>5,407<text:s/></text:p>
          </table:table-cell>
          <table:table-cell office:value-type="float" office:value="5834389" table:style-name="ce14">
            <text:p><text:s/>5,834,38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556933" table:style-name="ce14">
            <text:p><text:s/>1,556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132" table:style-name="ce12">
            <text:p><text:s/>10,132<text:s/></text:p>
          </table:table-cell>
          <table:table-cell office:value-type="float" office:value="15263898" table:style-name="ce12">
            <text:p><text:s/>15,263,898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0832237" table:style-name="ce12">
            <text:p><text:s/>30,832,237<text:s/></text:p>
          </table:table-cell>
          <table:table-cell table:style-name="ce12"/>
          <table:table-cell office:value-type="float" office:value="10389" table:style-name="ce14">
            <text:p><text:s/>10,389<text:s/></text:p>
          </table:table-cell>
          <table:table-cell office:value-type="float" office:value="15890974" table:style-name="ce14">
            <text:p><text:s/>15,890,974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2212903" table:style-name="ce14">
            <text:p><text:s/>32,212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832" table:style-name="ce12">
            <text:p><text:s/>8,832<text:s/></text:p>
          </table:table-cell>
          <table:table-cell office:value-type="float" office:value="8549144" table:style-name="ce12">
            <text:p><text:s/>8,549,14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951549" table:style-name="ce12">
            <text:p><text:s/>2,951,549<text:s/></text:p>
          </table:table-cell>
          <table:table-cell table:style-name="ce12"/>
          <table:table-cell office:value-type="float" office:value="10434" table:style-name="ce14">
            <text:p><text:s/>10,434<text:s/></text:p>
          </table:table-cell>
          <table:table-cell office:value-type="float" office:value="12199349" table:style-name="ce14">
            <text:p><text:s/>12,199,34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980785" table:style-name="ce14">
            <text:p><text:s/>2,980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081" table:style-name="ce12">
            <text:p><text:s/>5,081<text:s/></text:p>
          </table:table-cell>
          <table:table-cell office:value-type="float" office:value="5875221" table:style-name="ce12">
            <text:p><text:s/>5,875,22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258626" table:style-name="ce12">
            <text:p><text:s/>1,258,626<text:s/></text:p>
          </table:table-cell>
          <table:table-cell table:style-name="ce12"/>
          <table:table-cell office:value-type="float" office:value="5179" table:style-name="ce14">
            <text:p><text:s/>5,179<text:s/></text:p>
          </table:table-cell>
          <table:table-cell office:value-type="float" office:value="6218129" table:style-name="ce14">
            <text:p><text:s/>6,218,12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38822" table:style-name="ce14">
            <text:p><text:s/>1,538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464" table:style-name="ce12">
            <text:p><text:s/>5,464<text:s/></text:p>
          </table:table-cell>
          <table:table-cell office:value-type="float" office:value="4581637" table:style-name="ce12">
            <text:p><text:s/>4,581,63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99816" table:style-name="ce12">
            <text:p><text:s/>799,816<text:s/></text:p>
          </table:table-cell>
          <table:table-cell table:style-name="ce12"/>
          <table:table-cell office:value-type="float" office:value="5550" table:style-name="ce14">
            <text:p><text:s/>5,550<text:s/></text:p>
          </table:table-cell>
          <table:table-cell office:value-type="float" office:value="5010093" table:style-name="ce14">
            <text:p><text:s/>5,010,09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11139" table:style-name="ce14">
            <text:p><text:s/>911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632" table:style-name="ce12">
            <text:p><text:s/>7,632<text:s/></text:p>
          </table:table-cell>
          <table:table-cell office:value-type="float" office:value="13768228" table:style-name="ce12">
            <text:p><text:s/>13,768,228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5418784" table:style-name="ce12">
            <text:p><text:s/>15,418,784<text:s/></text:p>
          </table:table-cell>
          <table:table-cell table:style-name="ce12"/>
          <table:table-cell office:value-type="float" office:value="7430" table:style-name="ce14">
            <text:p><text:s/>7,430<text:s/></text:p>
          </table:table-cell>
          <table:table-cell office:value-type="float" office:value="14670640" table:style-name="ce14">
            <text:p><text:s/>14,670,640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6196945" table:style-name="ce14">
            <text:p><text:s/>16,196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54" table:style-name="ce12">
            <text:p><text:s/>1,654<text:s/></text:p>
          </table:table-cell>
          <table:table-cell office:value-type="float" office:value="1496484" table:style-name="ce12">
            <text:p><text:s/>1,496,48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40169" table:style-name="ce12">
            <text:p><text:s/>540,169<text:s/></text:p>
          </table:table-cell>
          <table:table-cell table:style-name="ce12"/>
          <table:table-cell office:value-type="float" office:value="1455" table:style-name="ce14">
            <text:p><text:s/>1,455<text:s/></text:p>
          </table:table-cell>
          <table:table-cell office:value-type="float" office:value="1362162" table:style-name="ce14">
            <text:p><text:s/>1,362,16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6970" table:style-name="ce14">
            <text:p><text:s/>236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497" table:style-name="ce12">
            <text:p><text:s/>5,497<text:s/></text:p>
          </table:table-cell>
          <table:table-cell office:value-type="float" office:value="2698893" table:style-name="ce12">
            <text:p><text:s/>2,698,89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6224206" table:style-name="ce12">
            <text:p><text:s/>6,224,206<text:s/></text:p>
          </table:table-cell>
          <table:table-cell table:style-name="ce12"/>
          <table:table-cell office:value-type="float" office:value="5600" table:style-name="ce14">
            <text:p><text:s/>5,600<text:s/></text:p>
          </table:table-cell>
          <table:table-cell office:value-type="float" office:value="2965909" table:style-name="ce14">
            <text:p><text:s/>2,965,909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5858697" table:style-name="ce14">
            <text:p><text:s/>5,858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212" table:style-name="ce12">
            <text:p><text:s/>4,212<text:s/></text:p>
          </table:table-cell>
          <table:table-cell office:value-type="float" office:value="2953991" table:style-name="ce12">
            <text:p><text:s/>2,953,99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554601" table:style-name="ce12">
            <text:p><text:s/>3,554,601<text:s/></text:p>
          </table:table-cell>
          <table:table-cell table:style-name="ce12"/>
          <table:table-cell office:value-type="float" office:value="3174" table:style-name="ce14">
            <text:p><text:s/>3,174<text:s/></text:p>
          </table:table-cell>
          <table:table-cell office:value-type="float" office:value="2344286" table:style-name="ce14">
            <text:p><text:s/>2,344,28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06971" table:style-name="ce14">
            <text:p><text:s/>3,006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960590" table:style-name="ce12">
            <text:p><text:s/>960,59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4961900" table:style-name="ce12">
            <text:p><text:s/>4,961,900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902804" table:style-name="ce14">
            <text:p><text:s/>902,80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263036" table:style-name="ce14">
            <text:p><text:s/>5,263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244" table:style-name="ce12">
            <text:p><text:s/>3,244<text:s/></text:p>
          </table:table-cell>
          <table:table-cell office:value-type="float" office:value="3577329" table:style-name="ce12">
            <text:p><text:s/>3,577,3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629" table:style-name="ce12">
            <text:p><text:s/>26,629<text:s/></text:p>
          </table:table-cell>
          <table:table-cell table:style-name="ce12"/>
          <table:table-cell office:value-type="float" office:value="3533" table:style-name="ce14">
            <text:p><text:s/>3,533<text:s/></text:p>
          </table:table-cell>
          <table:table-cell office:value-type="float" office:value="3993226" table:style-name="ce14">
            <text:p><text:s/>3,993,2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6671" table:style-name="ce14">
            <text:p><text:s/>86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3809289" table:style-name="ce12">
            <text:p><text:s/>3,809,28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67361" table:style-name="ce12">
            <text:p><text:s/>567,361<text:s/></text:p>
          </table:table-cell>
          <table:table-cell table:style-name="ce12"/>
          <table:table-cell office:value-type="float" office:value="3686" table:style-name="ce14">
            <text:p><text:s/>3,686<text:s/></text:p>
          </table:table-cell>
          <table:table-cell office:value-type="float" office:value="4056428" table:style-name="ce14">
            <text:p><text:s/>4,056,42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07438" table:style-name="ce14">
            <text:p><text:s/>2,50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27" table:style-name="ce12">
            <text:p><text:s/>3,327<text:s/></text:p>
          </table:table-cell>
          <table:table-cell office:value-type="float" office:value="3495910" table:style-name="ce12">
            <text:p><text:s/>3,495,9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33526" table:style-name="ce12">
            <text:p><text:s/>733,526<text:s/></text:p>
          </table:table-cell>
          <table:table-cell table:style-name="ce12"/>
          <table:table-cell office:value-type="float" office:value="3463" table:style-name="ce14">
            <text:p><text:s/>3,463<text:s/></text:p>
          </table:table-cell>
          <table:table-cell office:value-type="float" office:value="3882226" table:style-name="ce14">
            <text:p><text:s/>3,882,2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571418" table:style-name="ce14">
            <text:p><text:s/>1,57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718" table:style-name="ce12">
            <text:p><text:s/>5,718<text:s/></text:p>
          </table:table-cell>
          <table:table-cell office:value-type="float" office:value="5363948" table:style-name="ce12">
            <text:p><text:s/>5,363,94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918935" table:style-name="ce12">
            <text:p><text:s/>1,918,935<text:s/></text:p>
          </table:table-cell>
          <table:table-cell table:style-name="ce12"/>
          <table:table-cell office:value-type="float" office:value="5580" table:style-name="ce14">
            <text:p><text:s/>5,580<text:s/></text:p>
          </table:table-cell>
          <table:table-cell office:value-type="float" office:value="5709263" table:style-name="ce14">
            <text:p><text:s/>5,709,26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01174" table:style-name="ce14">
            <text:p><text:s/>1,20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4247" table:style-name="ce12">
            <text:p><text:s/>54,247<text:s/></text:p>
          </table:table-cell>
          <table:table-cell office:value-type="float" office:value="97660379" table:style-name="ce12">
            <text:p><text:s/>97,660,379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21561514" table:style-name="ce12">
            <text:p><text:s/>21,561,514<text:s/></text:p>
          </table:table-cell>
          <table:table-cell table:style-name="ce12"/>
          <table:table-cell office:value-type="float" office:value="3305" table:style-name="ce14">
            <text:p><text:s/>3,305<text:s/></text:p>
          </table:table-cell>
          <table:table-cell office:value-type="float" office:value="6596668" table:style-name="ce14">
            <text:p><text:s/>6,596,6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088009" table:style-name="ce12">
            <text:p><text:s/>1,088,009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9930812" table:style-name="ce12">
            <text:p><text:s/>9,930,812<text:s/></text:p>
          </table:table-cell>
          <table:table-cell table:style-name="ce12"/>
          <table:table-cell office:value-type="float" office:value="678" table:style-name="ce14">
            <text:p><text:s/>678<text:s/></text:p>
          </table:table-cell>
          <table:table-cell office:value-type="float" office:value="1340062" table:style-name="ce14">
            <text:p><text:s/>1,340,062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0654094" table:style-name="ce14">
            <text:p><text:s/>10,654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84" table:style-name="ce12">
            <text:p><text:s/>3,284<text:s/></text:p>
          </table:table-cell>
          <table:table-cell office:value-type="float" office:value="1890675" table:style-name="ce12">
            <text:p><text:s/>1,890,67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366543" table:style-name="ce12">
            <text:p><text:s/>2,366,543<text:s/></text:p>
          </table:table-cell>
          <table:table-cell table:style-name="ce12"/>
          <table:table-cell office:value-type="float" office:value="3345" table:style-name="ce14">
            <text:p><text:s/>3,345<text:s/></text:p>
          </table:table-cell>
          <table:table-cell office:value-type="float" office:value="2159874" table:style-name="ce14">
            <text:p><text:s/>2,159,87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12554" table:style-name="ce14">
            <text:p><text:s/>2,312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692" table:style-name="ce12">
            <text:p><text:s/>5,692<text:s/></text:p>
          </table:table-cell>
          <table:table-cell office:value-type="float" office:value="5600643" table:style-name="ce12">
            <text:p><text:s/>5,600,64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153103" table:style-name="ce12">
            <text:p><text:s/>1,153,103<text:s/></text:p>
          </table:table-cell>
          <table:table-cell table:style-name="ce12"/>
          <table:table-cell office:value-type="float" office:value="5565" table:style-name="ce14">
            <text:p><text:s/>5,565<text:s/></text:p>
          </table:table-cell>
          <table:table-cell office:value-type="float" office:value="5516726" table:style-name="ce14">
            <text:p><text:s/>5,516,72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62783" table:style-name="ce14">
            <text:p><text:s/>1,062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832" table:style-name="ce12">
            <text:p><text:s/>3,832<text:s/></text:p>
          </table:table-cell>
          <table:table-cell office:value-type="float" office:value="3227138" table:style-name="ce12">
            <text:p><text:s/>3,227,13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551471" table:style-name="ce12">
            <text:p><text:s/>1,551,471<text:s/></text:p>
          </table:table-cell>
          <table:table-cell table:style-name="ce12"/>
          <table:table-cell office:value-type="float" office:value="4049" table:style-name="ce14">
            <text:p><text:s/>4,049<text:s/></text:p>
          </table:table-cell>
          <table:table-cell office:value-type="float" office:value="3819159" table:style-name="ce14">
            <text:p><text:s/>3,819,15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90725" table:style-name="ce14">
            <text:p><text:s/>1,490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3950" table:style-name="ce12">
            <text:p><text:s/>3,950<text:s/></text:p>
          </table:table-cell>
          <table:table-cell office:value-type="float" office:value="3903090" table:style-name="ce12">
            <text:p><text:s/>3,903,09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87539" table:style-name="ce12">
            <text:p><text:s/>3,087,539<text:s/></text:p>
          </table:table-cell>
          <table:table-cell table:style-name="ce12"/>
          <table:table-cell office:value-type="float" office:value="4119" table:style-name="ce14">
            <text:p><text:s/>4,119<text:s/></text:p>
          </table:table-cell>
          <table:table-cell office:value-type="float" office:value="4157414" table:style-name="ce14">
            <text:p><text:s/>4,157,4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858013" table:style-name="ce14">
            <text:p><text:s/>2,858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491" table:style-name="ce12">
            <text:p><text:s/>4,491<text:s/></text:p>
          </table:table-cell>
          <table:table-cell office:value-type="float" office:value="3318975" table:style-name="ce12">
            <text:p><text:s/>3,318,97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34330" table:style-name="ce12">
            <text:p><text:s/>334,330<text:s/></text:p>
          </table:table-cell>
          <table:table-cell table:style-name="ce12"/>
          <table:table-cell office:value-type="float" office:value="4109" table:style-name="ce14">
            <text:p><text:s/>4,109<text:s/></text:p>
          </table:table-cell>
          <table:table-cell office:value-type="float" office:value="3310408" table:style-name="ce14">
            <text:p><text:s/>3,310,40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22676" table:style-name="ce14">
            <text:p><text:s/>622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44" table:style-name="ce12">
            <text:p><text:s/>3,144<text:s/></text:p>
          </table:table-cell>
          <table:table-cell office:value-type="float" office:value="3507209" table:style-name="ce12">
            <text:p><text:s/>3,507,20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99037" table:style-name="ce12">
            <text:p><text:s/>999,037<text:s/></text:p>
          </table:table-cell>
          <table:table-cell table:style-name="ce12"/>
          <table:table-cell office:value-type="float" office:value="3480" table:style-name="ce14">
            <text:p><text:s/>3,480<text:s/></text:p>
          </table:table-cell>
          <table:table-cell office:value-type="float" office:value="3937752" table:style-name="ce14">
            <text:p><text:s/>3,937,75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80615" table:style-name="ce14">
            <text:p><text:s/>980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6000687" table:style-name="ce12">
            <text:p><text:s/>6,000,68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844187" table:style-name="ce12">
            <text:p><text:s/>2,844,187<text:s/></text:p>
          </table:table-cell>
          <table:table-cell table:style-name="ce12"/>
          <table:table-cell office:value-type="float" office:value="2451" table:style-name="ce14">
            <text:p><text:s/>2,451<text:s/></text:p>
          </table:table-cell>
          <table:table-cell office:value-type="float" office:value="7513190" table:style-name="ce14">
            <text:p><text:s/>7,513,1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619389" table:style-name="ce14">
            <text:p><text:s/>3,619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170" table:style-name="ce12">
            <text:p><text:s/>14,170<text:s/></text:p>
          </table:table-cell>
          <table:table-cell office:value-type="float" office:value="23936983" table:style-name="ce12">
            <text:p><text:s/>23,936,98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299664" table:style-name="ce12">
            <text:p><text:s/>12,299,664<text:s/></text:p>
          </table:table-cell>
          <table:table-cell table:style-name="ce12"/>
          <table:table-cell office:value-type="float" office:value="14279" table:style-name="ce14">
            <text:p><text:s/>14,279<text:s/></text:p>
          </table:table-cell>
          <table:table-cell office:value-type="float" office:value="24373088" table:style-name="ce14">
            <text:p><text:s/>24,373,088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1532453" table:style-name="ce14">
            <text:p><text:s/>11,532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602" table:style-name="ce12">
            <text:p><text:s/>3,602<text:s/></text:p>
          </table:table-cell>
          <table:table-cell office:value-type="float" office:value="3899180" table:style-name="ce12">
            <text:p><text:s/>3,899,18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453745" table:style-name="ce12">
            <text:p><text:s/>3,453,745<text:s/></text:p>
          </table:table-cell>
          <table:table-cell table:style-name="ce12"/>
          <table:table-cell office:value-type="float" office:value="3634" table:style-name="ce14">
            <text:p><text:s/>3,634<text:s/></text:p>
          </table:table-cell>
          <table:table-cell office:value-type="float" office:value="4210059" table:style-name="ce14">
            <text:p><text:s/>4,210,05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67772" table:style-name="ce14">
            <text:p><text:s/>3,967,7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889" table:style-name="ce12">
            <text:p><text:s/>20,889<text:s/></text:p>
          </table:table-cell>
          <table:table-cell office:value-type="float" office:value="37796014" table:style-name="ce12">
            <text:p><text:s/>37,796,014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20502449" table:style-name="ce12">
            <text:p><text:s/>20,502,449<text:s/></text:p>
          </table:table-cell>
          <table:table-cell table:style-name="ce12"/>
          <table:table-cell office:value-type="float" office:value="21863" table:style-name="ce14">
            <text:p><text:s/>21,863<text:s/></text:p>
          </table:table-cell>
          <table:table-cell office:value-type="float" office:value="41699198" table:style-name="ce14">
            <text:p><text:s/>41,699,198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21438791" table:style-name="ce14">
            <text:p><text:s/>21,438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71" table:style-name="ce14">
            <text:p><text:s/>3,471<text:s/></text:p>
          </table:table-cell>
          <table:table-cell office:value-type="float" office:value="4255152" table:style-name="ce14">
            <text:p><text:s/>4,255,15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431846" table:style-name="ce14">
            <text:p><text:s/>4,431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843" table:style-name="ce12">
            <text:p><text:s/>4,843<text:s/></text:p>
          </table:table-cell>
          <table:table-cell office:value-type="float" office:value="4617283" table:style-name="ce12">
            <text:p><text:s/>4,617,28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60035" table:style-name="ce12">
            <text:p><text:s/>1,960,035<text:s/></text:p>
          </table:table-cell>
          <table:table-cell table:style-name="ce12"/>
          <table:table-cell office:value-type="float" office:value="4774" table:style-name="ce14">
            <text:p><text:s/>4,774<text:s/></text:p>
          </table:table-cell>
          <table:table-cell office:value-type="float" office:value="4297858" table:style-name="ce14">
            <text:p><text:s/>4,297,8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42529" table:style-name="ce14">
            <text:p><text:s/>2,04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264478" table:style-name="ce12">
            <text:p><text:s/>264,4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263868" table:style-name="ce14">
            <text:p><text:s/>263,8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1060479" table:style-name="ce12">
            <text:p><text:s/>1,060,4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7" table:style-name="ce14">
            <text:p><text:s/>1,417<text:s/></text:p>
          </table:table-cell>
          <table:table-cell office:value-type="float" office:value="1060578" table:style-name="ce14">
            <text:p><text:s/>1,060,5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1919773" table:style-name="ce12">
            <text:p><text:s/>1,919,7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9" table:style-name="ce14">
            <text:p><text:s/>2,039<text:s/></text:p>
          </table:table-cell>
          <table:table-cell office:value-type="float" office:value="1925299" table:style-name="ce14">
            <text:p><text:s/>1,925,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1627" table:style-name="ce12">
            <text:p><text:s/>111,627<text:s/></text:p>
          </table:table-cell>
          <table:table-cell office:value-type="float" office:value="377773325" table:style-name="ce12">
            <text:p><text:s/>377,773,325<text:s/></text:p>
          </table:table-cell>
          <table:table-cell office:value-type="float" office:value="4533" table:style-name="ce12">
            <text:p><text:s/>4,533<text:s/></text:p>
          </table:table-cell>
          <table:table-cell office:value-type="float" office:value="341698401" table:style-name="ce12">
            <text:p><text:s/>341,698,401<text:s/></text:p>
          </table:table-cell>
          <table:table-cell table:style-name="ce12"/>
          <table:table-cell office:value-type="float" office:value="119364" table:style-name="ce14">
            <text:p><text:s/>119,364<text:s/></text:p>
          </table:table-cell>
          <table:table-cell office:value-type="float" office:value="414500107" table:style-name="ce14">
            <text:p><text:s/>414,500,107<text:s/></text:p>
          </table:table-cell>
          <table:table-cell office:value-type="float" office:value="4612" table:style-name="ce14">
            <text:p><text:s/>4,612<text:s/></text:p>
          </table:table-cell>
          <table:table-cell office:value-type="float" office:value="360007938" table:style-name="ce14">
            <text:p><text:s/>360,007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4587065" table:style-name="ce12">
            <text:p><text:s/>4,587,06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729919" table:style-name="ce12">
            <text:p><text:s/>4,729,919<text:s/></text:p>
          </table:table-cell>
          <table:table-cell table:style-name="ce12"/>
          <table:table-cell office:value-type="float" office:value="1613" table:style-name="ce14">
            <text:p><text:s/>1,613<text:s/></text:p>
          </table:table-cell>
          <table:table-cell office:value-type="float" office:value="4803007" table:style-name="ce14">
            <text:p><text:s/>4,803,00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912880" table:style-name="ce14">
            <text:p><text:s/>4,912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3295" table:style-name="ce12">
            <text:p><text:s/>93,295<text:s/></text:p>
          </table:table-cell>
          <table:table-cell office:value-type="float" office:value="275269274" table:style-name="ce12">
            <text:p><text:s/>275,269,274<text:s/></text:p>
          </table:table-cell>
          <table:table-cell office:value-type="float" office:value="4388" table:style-name="ce12">
            <text:p><text:s/>4,388<text:s/></text:p>
          </table:table-cell>
          <table:table-cell office:value-type="float" office:value="300217610" table:style-name="ce12">
            <text:p><text:s/>300,217,610<text:s/></text:p>
          </table:table-cell>
          <table:table-cell table:style-name="ce12"/>
          <table:table-cell office:value-type="float" office:value="86662" table:style-name="ce14">
            <text:p><text:s/>86,662<text:s/></text:p>
          </table:table-cell>
          <table:table-cell office:value-type="float" office:value="287280910" table:style-name="ce14">
            <text:p><text:s/>287,280,910<text:s/></text:p>
          </table:table-cell>
          <table:table-cell office:value-type="float" office:value="4105" table:style-name="ce14">
            <text:p><text:s/>4,105<text:s/></text:p>
          </table:table-cell>
          <table:table-cell office:value-type="float" office:value="300228726" table:style-name="ce14">
            <text:p><text:s/>300,228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515" table:style-name="ce12">
            <text:p><text:s/>18,515<text:s/></text:p>
          </table:table-cell>
          <table:table-cell office:value-type="float" office:value="39984055" table:style-name="ce12">
            <text:p><text:s/>39,984,055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57189218" table:style-name="ce12">
            <text:p><text:s/>57,189,218<text:s/></text:p>
          </table:table-cell>
          <table:table-cell table:style-name="ce12"/>
          <table:table-cell office:value-type="float" office:value="19258" table:style-name="ce14">
            <text:p><text:s/>19,258<text:s/></text:p>
          </table:table-cell>
          <table:table-cell office:value-type="float" office:value="44208690" table:style-name="ce14">
            <text:p><text:s/>44,208,690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64830873" table:style-name="ce14">
            <text:p><text:s/>64,830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151" table:style-name="ce12">
            <text:p><text:s/>4,151<text:s/></text:p>
          </table:table-cell>
          <table:table-cell office:value-type="float" office:value="8756484" table:style-name="ce12">
            <text:p><text:s/>8,756,484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6396385" table:style-name="ce12">
            <text:p><text:s/>26,396,385<text:s/></text:p>
          </table:table-cell>
          <table:table-cell table:style-name="ce12"/>
          <table:table-cell office:value-type="float" office:value="4296" table:style-name="ce14">
            <text:p><text:s/>4,296<text:s/></text:p>
          </table:table-cell>
          <table:table-cell office:value-type="float" office:value="9348223" table:style-name="ce14">
            <text:p><text:s/>9,348,223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8859996" table:style-name="ce14">
            <text:p><text:s/>28,859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7559" table:style-name="ce12">
            <text:p><text:s/>47,559<text:s/></text:p>
          </table:table-cell>
          <table:table-cell office:value-type="float" office:value="121443294" table:style-name="ce12">
            <text:p><text:s/>121,443,294<text:s/></text:p>
          </table:table-cell>
          <table:table-cell office:value-type="float" office:value="1665" table:style-name="ce12">
            <text:p><text:s/>1,665<text:s/></text:p>
          </table:table-cell>
          <table:table-cell office:value-type="float" office:value="82110710" table:style-name="ce12">
            <text:p><text:s/>82,110,710<text:s/></text:p>
          </table:table-cell>
          <table:table-cell table:style-name="ce12"/>
          <table:table-cell office:value-type="float" office:value="49031" table:style-name="ce14">
            <text:p><text:s/>49,031<text:s/></text:p>
          </table:table-cell>
          <table:table-cell office:value-type="float" office:value="121449986" table:style-name="ce14">
            <text:p><text:s/>121,449,986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83318425" table:style-name="ce14">
            <text:p><text:s/>83,318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3835" table:style-name="ce12">
            <text:p><text:s/>53,835<text:s/></text:p>
          </table:table-cell>
          <table:table-cell office:value-type="float" office:value="156838108" table:style-name="ce12">
            <text:p><text:s/>156,838,108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29892957" table:style-name="ce12">
            <text:p><text:s/>129,892,957<text:s/></text:p>
          </table:table-cell>
          <table:table-cell table:style-name="ce12"/>
          <table:table-cell office:value-type="float" office:value="61402" table:style-name="ce14">
            <text:p><text:s/>61,402<text:s/></text:p>
          </table:table-cell>
          <table:table-cell office:value-type="float" office:value="174006827" table:style-name="ce14">
            <text:p><text:s/>174,006,827<text:s/></text:p>
          </table:table-cell>
          <table:table-cell office:value-type="float" office:value="2140" table:style-name="ce14">
            <text:p><text:s/>2,140<text:s/></text:p>
          </table:table-cell>
          <table:table-cell office:value-type="float" office:value="141561112" table:style-name="ce14">
            <text:p><text:s/>141,561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207" table:style-name="ce12">
            <text:p><text:s/>18,207<text:s/></text:p>
          </table:table-cell>
          <table:table-cell office:value-type="float" office:value="43433427" table:style-name="ce12">
            <text:p><text:s/>43,433,427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57963613" table:style-name="ce12">
            <text:p><text:s/>57,963,613<text:s/></text:p>
          </table:table-cell>
          <table:table-cell table:style-name="ce12"/>
          <table:table-cell office:value-type="float" office:value="19166" table:style-name="ce14">
            <text:p><text:s/>19,166<text:s/></text:p>
          </table:table-cell>
          <table:table-cell office:value-type="float" office:value="46666876" table:style-name="ce14">
            <text:p><text:s/>46,666,876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59411291" table:style-name="ce14">
            <text:p><text:s/>59,411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140" table:style-name="ce12">
            <text:p><text:s/>26,140<text:s/></text:p>
          </table:table-cell>
          <table:table-cell office:value-type="float" office:value="45758738" table:style-name="ce12">
            <text:p><text:s/>45,758,738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39627129" table:style-name="ce12">
            <text:p><text:s/>39,627,129<text:s/></text:p>
          </table:table-cell>
          <table:table-cell table:style-name="ce12"/>
          <table:table-cell office:value-type="float" office:value="27813" table:style-name="ce14">
            <text:p><text:s/>27,813<text:s/></text:p>
          </table:table-cell>
          <table:table-cell office:value-type="float" office:value="50428551" table:style-name="ce14">
            <text:p><text:s/>50,428,551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44414311" table:style-name="ce14">
            <text:p><text:s/>44,414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429" table:style-name="ce12">
            <text:p><text:s/>32,429<text:s/></text:p>
          </table:table-cell>
          <table:table-cell office:value-type="float" office:value="68209889" table:style-name="ce12">
            <text:p><text:s/>68,209,889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61126475" table:style-name="ce12">
            <text:p><text:s/>61,126,475<text:s/></text:p>
          </table:table-cell>
          <table:table-cell table:style-name="ce12"/>
          <table:table-cell office:value-type="float" office:value="34173" table:style-name="ce14">
            <text:p><text:s/>34,173<text:s/></text:p>
          </table:table-cell>
          <table:table-cell office:value-type="float" office:value="74589129" table:style-name="ce14">
            <text:p><text:s/>74,589,129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61705493" table:style-name="ce14">
            <text:p><text:s/>61,705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0825" table:style-name="ce12">
            <text:p><text:s/>90,825<text:s/></text:p>
          </table:table-cell>
          <table:table-cell office:value-type="float" office:value="239979819" table:style-name="ce12">
            <text:p><text:s/>239,979,819<text:s/></text:p>
          </table:table-cell>
          <table:table-cell office:value-type="float" office:value="3345" table:style-name="ce12">
            <text:p><text:s/>3,345<text:s/></text:p>
          </table:table-cell>
          <table:table-cell office:value-type="float" office:value="172098667" table:style-name="ce12">
            <text:p><text:s/>172,098,667<text:s/></text:p>
          </table:table-cell>
          <table:table-cell table:style-name="ce12"/>
          <table:table-cell office:value-type="float" office:value="96699" table:style-name="ce14">
            <text:p><text:s/>96,699<text:s/></text:p>
          </table:table-cell>
          <table:table-cell office:value-type="float" office:value="267442588" table:style-name="ce14">
            <text:p><text:s/>267,442,588<text:s/></text:p>
          </table:table-cell>
          <table:table-cell office:value-type="float" office:value="3443" table:style-name="ce14">
            <text:p><text:s/>3,443<text:s/></text:p>
          </table:table-cell>
          <table:table-cell office:value-type="float" office:value="191733158" table:style-name="ce14">
            <text:p><text:s/>191,733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9546" table:style-name="ce12">
            <text:p><text:s/>39,546<text:s/></text:p>
          </table:table-cell>
          <table:table-cell office:value-type="float" office:value="99845474" table:style-name="ce12">
            <text:p><text:s/>99,845,474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78238481" table:style-name="ce12">
            <text:p><text:s/>78,238,481<text:s/></text:p>
          </table:table-cell>
          <table:table-cell table:style-name="ce12"/>
          <table:table-cell office:value-type="float" office:value="41668" table:style-name="ce14">
            <text:p><text:s/>41,668<text:s/></text:p>
          </table:table-cell>
          <table:table-cell office:value-type="float" office:value="108580550" table:style-name="ce14">
            <text:p><text:s/>108,580,550<text:s/></text:p>
          </table:table-cell>
          <table:table-cell office:value-type="float" office:value="1855" table:style-name="ce14">
            <text:p><text:s/>1,855<text:s/></text:p>
          </table:table-cell>
          <table:table-cell office:value-type="float" office:value="88211177" table:style-name="ce14">
            <text:p><text:s/>88,211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059" table:style-name="ce12">
            <text:p><text:s/>23,059<text:s/></text:p>
          </table:table-cell>
          <table:table-cell office:value-type="float" office:value="44471091" table:style-name="ce12">
            <text:p><text:s/>44,471,091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33156487" table:style-name="ce12">
            <text:p><text:s/>33,156,487<text:s/></text:p>
          </table:table-cell>
          <table:table-cell table:style-name="ce12"/>
          <table:table-cell office:value-type="float" office:value="23410" table:style-name="ce14">
            <text:p><text:s/>23,410<text:s/></text:p>
          </table:table-cell>
          <table:table-cell office:value-type="float" office:value="45088961" table:style-name="ce14">
            <text:p><text:s/>45,088,961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35905317" table:style-name="ce14">
            <text:p><text:s/>35,905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7953" table:style-name="ce12">
            <text:p><text:s/>17,953<text:s/></text:p>
          </table:table-cell>
          <table:table-cell office:value-type="float" office:value="45532586" table:style-name="ce12">
            <text:p><text:s/>45,532,586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3337375" table:style-name="ce12">
            <text:p><text:s/>23,337,375<text:s/></text:p>
          </table:table-cell>
          <table:table-cell table:style-name="ce12"/>
          <table:table-cell office:value-type="float" office:value="19076" table:style-name="ce14">
            <text:p><text:s/>19,076<text:s/></text:p>
          </table:table-cell>
          <table:table-cell office:value-type="float" office:value="49374816" table:style-name="ce14">
            <text:p><text:s/>49,374,816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23587296" table:style-name="ce14">
            <text:p><text:s/>23,587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3434" table:style-name="ce12">
            <text:p><text:s/>73,434<text:s/></text:p>
          </table:table-cell>
          <table:table-cell office:value-type="float" office:value="231589836" table:style-name="ce12">
            <text:p><text:s/>231,589,836<text:s/></text:p>
          </table:table-cell>
          <table:table-cell office:value-type="float" office:value="3418" table:style-name="ce12">
            <text:p><text:s/>3,418<text:s/></text:p>
          </table:table-cell>
          <table:table-cell office:value-type="float" office:value="202846380" table:style-name="ce12">
            <text:p><text:s/>202,846,380<text:s/></text:p>
          </table:table-cell>
          <table:table-cell table:style-name="ce12"/>
          <table:table-cell office:value-type="float" office:value="83020" table:style-name="ce14">
            <text:p><text:s/>83,020<text:s/></text:p>
          </table:table-cell>
          <table:table-cell office:value-type="float" office:value="258519409" table:style-name="ce14">
            <text:p><text:s/>258,519,409<text:s/></text:p>
          </table:table-cell>
          <table:table-cell office:value-type="float" office:value="3639" table:style-name="ce14">
            <text:p><text:s/>3,639<text:s/></text:p>
          </table:table-cell>
          <table:table-cell office:value-type="float" office:value="216657227" table:style-name="ce14">
            <text:p><text:s/>216,657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3539" table:style-name="ce12">
            <text:p><text:s/>53,539<text:s/></text:p>
          </table:table-cell>
          <table:table-cell office:value-type="float" office:value="162779953" table:style-name="ce12">
            <text:p><text:s/>162,779,953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21754108" table:style-name="ce12">
            <text:p><text:s/>121,754,108<text:s/></text:p>
          </table:table-cell>
          <table:table-cell table:style-name="ce12"/>
          <table:table-cell office:value-type="float" office:value="58136" table:style-name="ce14">
            <text:p><text:s/>58,136<text:s/></text:p>
          </table:table-cell>
          <table:table-cell office:value-type="float" office:value="181337507" table:style-name="ce14">
            <text:p><text:s/>181,337,507<text:s/></text:p>
          </table:table-cell>
          <table:table-cell office:value-type="float" office:value="2154" table:style-name="ce14">
            <text:p><text:s/>2,154<text:s/></text:p>
          </table:table-cell>
          <table:table-cell office:value-type="float" office:value="135745652" table:style-name="ce14">
            <text:p><text:s/>135,745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041" table:style-name="ce12">
            <text:p><text:s/>49,041<text:s/></text:p>
          </table:table-cell>
          <table:table-cell office:value-type="float" office:value="148871654" table:style-name="ce12">
            <text:p><text:s/>148,871,654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168976289" table:style-name="ce12">
            <text:p><text:s/>168,976,289<text:s/></text:p>
          </table:table-cell>
          <table:table-cell table:style-name="ce12"/>
          <table:table-cell office:value-type="float" office:value="45525" table:style-name="ce14">
            <text:p><text:s/>45,525<text:s/></text:p>
          </table:table-cell>
          <table:table-cell office:value-type="float" office:value="156334375" table:style-name="ce14">
            <text:p><text:s/>156,334,375<text:s/></text:p>
          </table:table-cell>
          <table:table-cell office:value-type="float" office:value="2765" table:style-name="ce14">
            <text:p><text:s/>2,765<text:s/></text:p>
          </table:table-cell>
          <table:table-cell office:value-type="float" office:value="183222951" table:style-name="ce14">
            <text:p><text:s/>183,222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4544" table:style-name="ce12">
            <text:p><text:s/>34,544<text:s/></text:p>
          </table:table-cell>
          <table:table-cell office:value-type="float" office:value="57608210" table:style-name="ce12">
            <text:p><text:s/>57,608,210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59039436" table:style-name="ce12">
            <text:p><text:s/>59,039,436<text:s/></text:p>
          </table:table-cell>
          <table:table-cell table:style-name="ce12"/>
          <table:table-cell office:value-type="float" office:value="36923" table:style-name="ce14">
            <text:p><text:s/>36,923<text:s/></text:p>
          </table:table-cell>
          <table:table-cell office:value-type="float" office:value="71907872" table:style-name="ce14">
            <text:p><text:s/>71,907,872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75091668" table:style-name="ce14">
            <text:p><text:s/>75,091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428" table:style-name="ce12">
            <text:p><text:s/>22,428<text:s/></text:p>
          </table:table-cell>
          <table:table-cell office:value-type="float" office:value="37182017" table:style-name="ce12">
            <text:p><text:s/>37,182,017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43054485" table:style-name="ce12">
            <text:p><text:s/>43,054,485<text:s/></text:p>
          </table:table-cell>
          <table:table-cell table:style-name="ce12"/>
          <table:table-cell office:value-type="float" office:value="23219" table:style-name="ce14">
            <text:p><text:s/>23,219<text:s/></text:p>
          </table:table-cell>
          <table:table-cell office:value-type="float" office:value="38503422" table:style-name="ce14">
            <text:p><text:s/>38,503,422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45818780" table:style-name="ce14">
            <text:p><text:s/>45,818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714" table:style-name="ce12">
            <text:p><text:s/>22,714<text:s/></text:p>
          </table:table-cell>
          <table:table-cell office:value-type="float" office:value="49020195" table:style-name="ce12">
            <text:p><text:s/>49,020,195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35791493" table:style-name="ce12">
            <text:p><text:s/>35,791,493<text:s/></text:p>
          </table:table-cell>
          <table:table-cell table:style-name="ce12"/>
          <table:table-cell office:value-type="float" office:value="23651" table:style-name="ce14">
            <text:p><text:s/>23,651<text:s/></text:p>
          </table:table-cell>
          <table:table-cell office:value-type="float" office:value="53102610" table:style-name="ce14">
            <text:p><text:s/>53,102,610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36012495" table:style-name="ce14">
            <text:p><text:s/>36,01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7867" table:style-name="ce12">
            <text:p><text:s/>7,867<text:s/></text:p>
          </table:table-cell>
          <table:table-cell office:value-type="float" office:value="14695174" table:style-name="ce12">
            <text:p><text:s/>14,695,174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4741354" table:style-name="ce12">
            <text:p><text:s/>14,741,354<text:s/></text:p>
          </table:table-cell>
          <table:table-cell table:style-name="ce12"/>
          <table:table-cell office:value-type="float" office:value="10076" table:style-name="ce14">
            <text:p><text:s/>10,076<text:s/></text:p>
          </table:table-cell>
          <table:table-cell office:value-type="float" office:value="19563453" table:style-name="ce14">
            <text:p><text:s/>19,563,453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2520220" table:style-name="ce14">
            <text:p><text:s/>22,520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029" table:style-name="ce12">
            <text:p><text:s/>6,029<text:s/></text:p>
          </table:table-cell>
          <table:table-cell office:value-type="float" office:value="10624621" table:style-name="ce12">
            <text:p><text:s/>10,624,621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0140514" table:style-name="ce12">
            <text:p><text:s/>10,140,514<text:s/></text:p>
          </table:table-cell>
          <table:table-cell table:style-name="ce12"/>
          <table:table-cell office:value-type="float" office:value="6274" table:style-name="ce14">
            <text:p><text:s/>6,274<text:s/></text:p>
          </table:table-cell>
          <table:table-cell office:value-type="float" office:value="11612337" table:style-name="ce14">
            <text:p><text:s/>11,612,33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364261" table:style-name="ce14">
            <text:p><text:s/>9,364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889" table:style-name="ce12">
            <text:p><text:s/>5,889<text:s/></text:p>
          </table:table-cell>
          <table:table-cell office:value-type="float" office:value="8932586" table:style-name="ce12">
            <text:p><text:s/>8,932,586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9858802" table:style-name="ce12">
            <text:p><text:s/>9,858,802<text:s/></text:p>
          </table:table-cell>
          <table:table-cell table:style-name="ce12"/>
          <table:table-cell office:value-type="float" office:value="6477" table:style-name="ce14">
            <text:p><text:s/>6,477<text:s/></text:p>
          </table:table-cell>
          <table:table-cell office:value-type="float" office:value="10598279" table:style-name="ce14">
            <text:p><text:s/>10,598,279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5987844" table:style-name="ce14">
            <text:p><text:s/>15,987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187" table:style-name="ce12">
            <text:p><text:s/>5,187<text:s/></text:p>
          </table:table-cell>
          <table:table-cell office:value-type="float" office:value="8762393" table:style-name="ce12">
            <text:p><text:s/>8,762,39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880184" table:style-name="ce12">
            <text:p><text:s/>1,880,184<text:s/></text:p>
          </table:table-cell>
          <table:table-cell table:style-name="ce12"/>
          <table:table-cell office:value-type="float" office:value="6174" table:style-name="ce14">
            <text:p><text:s/>6,174<text:s/></text:p>
          </table:table-cell>
          <table:table-cell office:value-type="float" office:value="10955365" table:style-name="ce14">
            <text:p><text:s/>10,955,36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491715" table:style-name="ce14">
            <text:p><text:s/>3,491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451" table:style-name="ce12">
            <text:p><text:s/>4,451<text:s/></text:p>
          </table:table-cell>
          <table:table-cell office:value-type="float" office:value="6008754" table:style-name="ce12">
            <text:p><text:s/>6,008,75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046957" table:style-name="ce12">
            <text:p><text:s/>3,046,957<text:s/></text:p>
          </table:table-cell>
          <table:table-cell table:style-name="ce12"/>
          <table:table-cell office:value-type="float" office:value="5114" table:style-name="ce14">
            <text:p><text:s/>5,114<text:s/></text:p>
          </table:table-cell>
          <table:table-cell office:value-type="float" office:value="7155446" table:style-name="ce14">
            <text:p><text:s/>7,155,44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373060" table:style-name="ce14">
            <text:p><text:s/>4,373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716" table:style-name="ce12">
            <text:p><text:s/>16,716<text:s/></text:p>
          </table:table-cell>
          <table:table-cell office:value-type="float" office:value="34366924" table:style-name="ce12">
            <text:p><text:s/>34,366,924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31130617" table:style-name="ce12">
            <text:p><text:s/>31,130,617<text:s/></text:p>
          </table:table-cell>
          <table:table-cell table:style-name="ce12"/>
          <table:table-cell office:value-type="float" office:value="18867" table:style-name="ce14">
            <text:p><text:s/>18,867<text:s/></text:p>
          </table:table-cell>
          <table:table-cell office:value-type="float" office:value="40647126" table:style-name="ce14">
            <text:p><text:s/>40,647,126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31420691" table:style-name="ce14">
            <text:p><text:s/>31,420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706" table:style-name="ce12">
            <text:p><text:s/>4,706<text:s/></text:p>
          </table:table-cell>
          <table:table-cell office:value-type="float" office:value="7722570" table:style-name="ce12">
            <text:p><text:s/>7,722,570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8175776" table:style-name="ce12">
            <text:p><text:s/>18,175,776<text:s/></text:p>
          </table:table-cell>
          <table:table-cell table:style-name="ce12"/>
          <table:table-cell office:value-type="float" office:value="4288" table:style-name="ce14">
            <text:p><text:s/>4,288<text:s/></text:p>
          </table:table-cell>
          <table:table-cell office:value-type="float" office:value="8170645" table:style-name="ce14">
            <text:p><text:s/>8,170,64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7958833" table:style-name="ce14">
            <text:p><text:s/>17,958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822" table:style-name="ce12">
            <text:p><text:s/>13,822<text:s/></text:p>
          </table:table-cell>
          <table:table-cell office:value-type="float" office:value="19777786" table:style-name="ce12">
            <text:p><text:s/>19,777,786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5747966" table:style-name="ce12">
            <text:p><text:s/>25,747,966<text:s/></text:p>
          </table:table-cell>
          <table:table-cell table:style-name="ce12"/>
          <table:table-cell office:value-type="float" office:value="14743" table:style-name="ce14">
            <text:p><text:s/>14,743<text:s/></text:p>
          </table:table-cell>
          <table:table-cell office:value-type="float" office:value="21306132" table:style-name="ce14">
            <text:p><text:s/>21,306,132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8672497" table:style-name="ce14">
            <text:p><text:s/>28,672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47" table:style-name="ce12">
            <text:p><text:s/>2,047<text:s/></text:p>
          </table:table-cell>
          <table:table-cell office:value-type="float" office:value="2898005" table:style-name="ce12">
            <text:p><text:s/>2,898,00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8567" table:style-name="ce12">
            <text:p><text:s/>488,567<text:s/></text:p>
          </table:table-cell>
          <table:table-cell table:style-name="ce12"/>
          <table:table-cell office:value-type="float" office:value="1705" table:style-name="ce14">
            <text:p><text:s/>1,705<text:s/></text:p>
          </table:table-cell>
          <table:table-cell office:value-type="float" office:value="2831230" table:style-name="ce14">
            <text:p><text:s/>2,831,23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02932" table:style-name="ce14">
            <text:p><text:s/>1,30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2497857" table:style-name="ce12">
            <text:p><text:s/>2,497,8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204700" table:style-name="ce12">
            <text:p><text:s/>5,204,700<text:s/></text:p>
          </table:table-cell>
          <table:table-cell table:style-name="ce12"/>
          <table:table-cell office:value-type="float" office:value="1959" table:style-name="ce14">
            <text:p><text:s/>1,959<text:s/></text:p>
          </table:table-cell>
          <table:table-cell office:value-type="float" office:value="2349971" table:style-name="ce14">
            <text:p><text:s/>2,349,97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816986" table:style-name="ce14">
            <text:p><text:s/>4,816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490400" table:style-name="ce12">
            <text:p><text:s/>1,490,40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887722" table:style-name="ce12">
            <text:p><text:s/>6,887,722<text:s/></text:p>
          </table:table-cell>
          <table:table-cell table:style-name="ce12"/>
          <table:table-cell office:value-type="float" office:value="377" table:style-name="ce14">
            <text:p><text:s/>377<text:s/></text:p>
          </table:table-cell>
          <table:table-cell office:value-type="float" office:value="1345898" table:style-name="ce14">
            <text:p><text:s/>1,345,89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131753" table:style-name="ce14">
            <text:p><text:s/>7,131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1778325" table:style-name="ce12">
            <text:p><text:s/>1,778,32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8902956" table:style-name="ce12">
            <text:p><text:s/>8,902,956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2547311" table:style-name="ce14">
            <text:p><text:s/>2,547,31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651237" table:style-name="ce14">
            <text:p><text:s/>6,651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023190" table:style-name="ce12">
            <text:p><text:s/>1,023,19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13574" table:style-name="ce12">
            <text:p><text:s/>1,313,574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1022816" table:style-name="ce14">
            <text:p><text:s/>1,022,8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77439" table:style-name="ce14">
            <text:p><text:s/>1,377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1865490" table:style-name="ce12">
            <text:p><text:s/>1,865,49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912460" table:style-name="ce12">
            <text:p><text:s/>4,912,460<text:s/></text:p>
          </table:table-cell>
          <table:table-cell table:style-name="ce12"/>
          <table:table-cell office:value-type="float" office:value="1396" table:style-name="ce14">
            <text:p><text:s/>1,396<text:s/></text:p>
          </table:table-cell>
          <table:table-cell office:value-type="float" office:value="2189554" table:style-name="ce14">
            <text:p><text:s/>2,189,55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89288" table:style-name="ce14">
            <text:p><text:s/>3,089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4616" table:style-name="ce12">
            <text:p><text:s/>24,616<text:s/></text:p>
          </table:table-cell>
          <table:table-cell office:value-type="float" office:value="55731701" table:style-name="ce12">
            <text:p><text:s/>55,731,701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8004321" table:style-name="ce12">
            <text:p><text:s/>38,004,321<text:s/></text:p>
          </table:table-cell>
          <table:table-cell table:style-name="ce12"/>
          <table:table-cell office:value-type="float" office:value="27808" table:style-name="ce14">
            <text:p><text:s/>27,808<text:s/></text:p>
          </table:table-cell>
          <table:table-cell office:value-type="float" office:value="62211348" table:style-name="ce14">
            <text:p><text:s/>62,211,348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40778641" table:style-name="ce14">
            <text:p><text:s/>40,778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395" table:style-name="ce12">
            <text:p><text:s/>10,395<text:s/></text:p>
          </table:table-cell>
          <table:table-cell office:value-type="float" office:value="23312282" table:style-name="ce12">
            <text:p><text:s/>23,312,282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6957394" table:style-name="ce12">
            <text:p><text:s/>6,957,394<text:s/></text:p>
          </table:table-cell>
          <table:table-cell table:style-name="ce12"/>
          <table:table-cell office:value-type="float" office:value="11059" table:style-name="ce14">
            <text:p><text:s/>11,059<text:s/></text:p>
          </table:table-cell>
          <table:table-cell office:value-type="float" office:value="24871367" table:style-name="ce14">
            <text:p><text:s/>24,871,367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7826779" table:style-name="ce14">
            <text:p><text:s/>7,826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213" table:style-name="ce12">
            <text:p><text:s/>8,213<text:s/></text:p>
          </table:table-cell>
          <table:table-cell office:value-type="float" office:value="12468971" table:style-name="ce12">
            <text:p><text:s/>12,468,97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590993" table:style-name="ce12">
            <text:p><text:s/>3,590,993<text:s/></text:p>
          </table:table-cell>
          <table:table-cell table:style-name="ce12"/>
          <table:table-cell office:value-type="float" office:value="8942" table:style-name="ce14">
            <text:p><text:s/>8,942<text:s/></text:p>
          </table:table-cell>
          <table:table-cell office:value-type="float" office:value="13614524" table:style-name="ce14">
            <text:p><text:s/>13,614,52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25073" table:style-name="ce14">
            <text:p><text:s/>3,725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1205612" table:style-name="ce12">
            <text:p><text:s/>1,205,61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513746" table:style-name="ce12">
            <text:p><text:s/>4,513,746<text:s/></text:p>
          </table:table-cell>
          <table:table-cell table:style-name="ce12"/>
          <table:table-cell office:value-type="float" office:value="908" table:style-name="ce14">
            <text:p><text:s/>908<text:s/></text:p>
          </table:table-cell>
          <table:table-cell office:value-type="float" office:value="1249214" table:style-name="ce14">
            <text:p><text:s/>1,249,21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958375" table:style-name="ce14">
            <text:p><text:s/>4,958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7" table:style-name="ce14">
            <text:p><text:s/>277<text:s/></text:p>
          </table:table-cell>
          <table:table-cell office:value-type="float" office:value="316790" table:style-name="ce14">
            <text:p><text:s/>316,7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2302" table:style-name="ce12">
            <text:p><text:s/>2,302<text:s/></text:p>
          </table:table-cell>
          <table:table-cell office:value-type="float" office:value="1868733" table:style-name="ce12">
            <text:p><text:s/>1,868,73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269177" table:style-name="ce12">
            <text:p><text:s/>3,269,177<text:s/></text:p>
          </table:table-cell>
          <table:table-cell table:style-name="ce12"/>
          <table:table-cell office:value-type="float" office:value="4148" table:style-name="ce14">
            <text:p><text:s/>4,148<text:s/></text:p>
          </table:table-cell>
          <table:table-cell office:value-type="float" office:value="3416670" table:style-name="ce14">
            <text:p><text:s/>3,416,67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891832" table:style-name="ce14">
            <text:p><text:s/>4,891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74" table:style-name="ce12">
            <text:p><text:s/>7,174<text:s/></text:p>
          </table:table-cell>
          <table:table-cell office:value-type="float" office:value="4240093" table:style-name="ce12">
            <text:p><text:s/>4,240,09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538476" table:style-name="ce12">
            <text:p><text:s/>4,538,476<text:s/></text:p>
          </table:table-cell>
          <table:table-cell table:style-name="ce12"/>
          <table:table-cell office:value-type="float" office:value="7646" table:style-name="ce14">
            <text:p><text:s/>7,646<text:s/></text:p>
          </table:table-cell>
          <table:table-cell office:value-type="float" office:value="4775459" table:style-name="ce14">
            <text:p><text:s/>4,775,45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298585" table:style-name="ce14">
            <text:p><text:s/>4,298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395" table:style-name="ce12">
            <text:p><text:s/>2,395<text:s/></text:p>
          </table:table-cell>
          <table:table-cell office:value-type="float" office:value="1187181" table:style-name="ce12">
            <text:p><text:s/>1,187,18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607877" table:style-name="ce12">
            <text:p><text:s/>2,607,877<text:s/></text:p>
          </table:table-cell>
          <table:table-cell table:style-name="ce12"/>
          <table:table-cell office:value-type="float" office:value="2426" table:style-name="ce14">
            <text:p><text:s/>2,426<text:s/></text:p>
          </table:table-cell>
          <table:table-cell office:value-type="float" office:value="1368123" table:style-name="ce14">
            <text:p><text:s/>1,368,12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11569" table:style-name="ce14">
            <text:p><text:s/>3,111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803" table:style-name="ce12">
            <text:p><text:s/>2,803<text:s/></text:p>
          </table:table-cell>
          <table:table-cell office:value-type="float" office:value="2503494" table:style-name="ce12">
            <text:p><text:s/>2,503,4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2452400" table:style-name="ce14">
            <text:p><text:s/>2,452,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489" table:style-name="ce12">
            <text:p><text:s/>4,489<text:s/></text:p>
          </table:table-cell>
          <table:table-cell office:value-type="float" office:value="2436763" table:style-name="ce12">
            <text:p><text:s/>2,436,76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65741" table:style-name="ce12">
            <text:p><text:s/>465,741<text:s/></text:p>
          </table:table-cell>
          <table:table-cell table:style-name="ce12"/>
          <table:table-cell office:value-type="float" office:value="4503" table:style-name="ce14">
            <text:p><text:s/>4,503<text:s/></text:p>
          </table:table-cell>
          <table:table-cell office:value-type="float" office:value="2755581" table:style-name="ce14">
            <text:p><text:s/>2,755,58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41468" table:style-name="ce14">
            <text:p><text:s/>641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2945286" table:style-name="ce12">
            <text:p><text:s/>2,945,28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653971" table:style-name="ce12">
            <text:p><text:s/>2,653,971<text:s/></text:p>
          </table:table-cell>
          <table:table-cell table:style-name="ce12"/>
          <table:table-cell office:value-type="float" office:value="2111" table:style-name="ce14">
            <text:p><text:s/>2,111<text:s/></text:p>
          </table:table-cell>
          <table:table-cell office:value-type="float" office:value="3188121" table:style-name="ce14">
            <text:p><text:s/>3,188,12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949950" table:style-name="ce14">
            <text:p><text:s/>2,949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954" table:style-name="ce12">
            <text:p><text:s/>5,954<text:s/></text:p>
          </table:table-cell>
          <table:table-cell office:value-type="float" office:value="2523593" table:style-name="ce12">
            <text:p><text:s/>2,523,5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24" table:style-name="ce14">
            <text:p><text:s/>6,124<text:s/></text:p>
          </table:table-cell>
          <table:table-cell office:value-type="float" office:value="2800950" table:style-name="ce14">
            <text:p><text:s/>2,800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2715819" table:style-name="ce12">
            <text:p><text:s/>2,715,8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891938" table:style-name="ce12">
            <text:p><text:s/>5,891,938<text:s/></text:p>
          </table:table-cell>
          <table:table-cell table:style-name="ce12"/>
          <table:table-cell office:value-type="float" office:value="2939" table:style-name="ce14">
            <text:p><text:s/>2,939<text:s/></text:p>
          </table:table-cell>
          <table:table-cell office:value-type="float" office:value="3999526" table:style-name="ce14">
            <text:p><text:s/>3,999,52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899126" table:style-name="ce14">
            <text:p><text:s/>3,89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487" table:style-name="ce12">
            <text:p><text:s/>2,487<text:s/></text:p>
          </table:table-cell>
          <table:table-cell office:value-type="float" office:value="4576967" table:style-name="ce12">
            <text:p><text:s/>4,576,9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55825" table:style-name="ce12">
            <text:p><text:s/>1,355,825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5522137" table:style-name="ce14">
            <text:p><text:s/>5,522,1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24178" table:style-name="ce14">
            <text:p><text:s/>1,324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091" table:style-name="ce12">
            <text:p><text:s/>31,091<text:s/></text:p>
          </table:table-cell>
          <table:table-cell office:value-type="float" office:value="56121911" table:style-name="ce12">
            <text:p><text:s/>56,121,911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8968618" table:style-name="ce12">
            <text:p><text:s/>28,968,618<text:s/></text:p>
          </table:table-cell>
          <table:table-cell table:style-name="ce12"/>
          <table:table-cell office:value-type="float" office:value="33111" table:style-name="ce14">
            <text:p><text:s/>33,111<text:s/></text:p>
          </table:table-cell>
          <table:table-cell office:value-type="float" office:value="65133673" table:style-name="ce14">
            <text:p><text:s/>65,133,673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7876776" table:style-name="ce14">
            <text:p><text:s/>27,876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76" table:style-name="ce12">
            <text:p><text:s/>1,076<text:s/></text:p>
          </table:table-cell>
          <table:table-cell office:value-type="float" office:value="945208" table:style-name="ce12">
            <text:p><text:s/>945,20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6707996" table:style-name="ce12">
            <text:p><text:s/>6,707,996<text:s/></text:p>
          </table:table-cell>
          <table:table-cell table:style-name="ce12"/>
          <table:table-cell office:value-type="float" office:value="806" table:style-name="ce14">
            <text:p><text:s/>806<text:s/></text:p>
          </table:table-cell>
          <table:table-cell office:value-type="float" office:value="635387" table:style-name="ce14">
            <text:p><text:s/>635,38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303212" table:style-name="ce14">
            <text:p><text:s/>5,303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90702" table:style-name="ce12">
            <text:p><text:s/>190,70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501515" table:style-name="ce12">
            <text:p><text:s/>4,501,515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134591" table:style-name="ce14">
            <text:p><text:s/>134,59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485134" table:style-name="ce14">
            <text:p><text:s/>4,485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537" table:style-name="ce12">
            <text:p><text:s/>3,537<text:s/></text:p>
          </table:table-cell>
          <table:table-cell office:value-type="float" office:value="4746830" table:style-name="ce12">
            <text:p><text:s/>4,746,83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742512" table:style-name="ce12">
            <text:p><text:s/>10,742,512<text:s/></text:p>
          </table:table-cell>
          <table:table-cell table:style-name="ce12"/>
          <table:table-cell office:value-type="float" office:value="4209" table:style-name="ce14">
            <text:p><text:s/>4,209<text:s/></text:p>
          </table:table-cell>
          <table:table-cell office:value-type="float" office:value="7791398" table:style-name="ce14">
            <text:p><text:s/>7,791,39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601240" table:style-name="ce14">
            <text:p><text:s/>10,601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09" table:style-name="ce12">
            <text:p><text:s/>2,809<text:s/></text:p>
          </table:table-cell>
          <table:table-cell office:value-type="float" office:value="2147818" table:style-name="ce12">
            <text:p><text:s/>2,147,81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795225" table:style-name="ce12">
            <text:p><text:s/>5,795,225<text:s/></text:p>
          </table:table-cell>
          <table:table-cell table:style-name="ce12"/>
          <table:table-cell office:value-type="float" office:value="3228" table:style-name="ce14">
            <text:p><text:s/>3,228<text:s/></text:p>
          </table:table-cell>
          <table:table-cell office:value-type="float" office:value="2500424" table:style-name="ce14">
            <text:p><text:s/>2,500,42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622907" table:style-name="ce14">
            <text:p><text:s/>4,62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018" table:style-name="ce12">
            <text:p><text:s/>2,018<text:s/></text:p>
          </table:table-cell>
          <table:table-cell office:value-type="float" office:value="2508791" table:style-name="ce12">
            <text:p><text:s/>2,508,79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403397" table:style-name="ce12">
            <text:p><text:s/>9,403,397<text:s/></text:p>
          </table:table-cell>
          <table:table-cell table:style-name="ce12"/>
          <table:table-cell office:value-type="float" office:value="2165" table:style-name="ce14">
            <text:p><text:s/>2,165<text:s/></text:p>
          </table:table-cell>
          <table:table-cell office:value-type="float" office:value="3026888" table:style-name="ce14">
            <text:p><text:s/>3,026,88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022266" table:style-name="ce14">
            <text:p><text:s/>10,022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83" table:style-name="ce12">
            <text:p><text:s/>6,183<text:s/></text:p>
          </table:table-cell>
          <table:table-cell office:value-type="float" office:value="6541678" table:style-name="ce12">
            <text:p><text:s/>6,541,67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806924" table:style-name="ce12">
            <text:p><text:s/>3,806,924<text:s/></text:p>
          </table:table-cell>
          <table:table-cell table:style-name="ce12"/>
          <table:table-cell office:value-type="float" office:value="6643" table:style-name="ce14">
            <text:p><text:s/>6,643<text:s/></text:p>
          </table:table-cell>
          <table:table-cell office:value-type="float" office:value="7369214" table:style-name="ce14">
            <text:p><text:s/>7,369,21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879573" table:style-name="ce14">
            <text:p><text:s/>3,879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844344" table:style-name="ce12">
            <text:p><text:s/>844,34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62951" table:style-name="ce12">
            <text:p><text:s/>762,951<text:s/></text:p>
          </table:table-cell>
          <table:table-cell table:style-name="ce12"/>
          <table:table-cell office:value-type="float" office:value="1326" table:style-name="ce14">
            <text:p><text:s/>1,326<text:s/></text:p>
          </table:table-cell>
          <table:table-cell office:value-type="float" office:value="813475" table:style-name="ce14">
            <text:p><text:s/>813,47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228720" table:style-name="ce12">
            <text:p><text:s/>1,228,7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13083" table:style-name="ce12">
            <text:p><text:s/>713,083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1307515" table:style-name="ce14">
            <text:p><text:s/>1,307,51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96880" table:style-name="ce14">
            <text:p><text:s/>696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1859676" table:style-name="ce12">
            <text:p><text:s/>1,859,67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873231" table:style-name="ce12">
            <text:p><text:s/>2,873,231<text:s/></text:p>
          </table:table-cell>
          <table:table-cell table:style-name="ce12"/>
          <table:table-cell office:value-type="float" office:value="1313" table:style-name="ce14">
            <text:p><text:s/>1,313<text:s/></text:p>
          </table:table-cell>
          <table:table-cell office:value-type="float" office:value="1997027" table:style-name="ce14">
            <text:p><text:s/>1,997,02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096663" table:style-name="ce14">
            <text:p><text:s/>3,096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339648" table:style-name="ce12">
            <text:p><text:s/>339,64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09590" table:style-name="ce12">
            <text:p><text:s/>3,009,590<text:s/></text:p>
          </table:table-cell>
          <table:table-cell table:style-name="ce12"/>
          <table:table-cell office:value-type="float" office:value="459" table:style-name="ce14">
            <text:p><text:s/>459<text:s/></text:p>
          </table:table-cell>
          <table:table-cell office:value-type="float" office:value="303990" table:style-name="ce14">
            <text:p><text:s/>303,99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09832" table:style-name="ce14">
            <text:p><text:s/>3,209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3124742" table:style-name="ce12">
            <text:p><text:s/>3,124,74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9372" table:style-name="ce12">
            <text:p><text:s/>319,372<text:s/></text:p>
          </table:table-cell>
          <table:table-cell table:style-name="ce12"/>
          <table:table-cell office:value-type="float" office:value="3511" table:style-name="ce14">
            <text:p><text:s/>3,511<text:s/></text:p>
          </table:table-cell>
          <table:table-cell office:value-type="float" office:value="3469969" table:style-name="ce14">
            <text:p><text:s/>3,469,96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53442" table:style-name="ce14">
            <text:p><text:s/>853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598" table:style-name="ce12">
            <text:p><text:s/>3,598<text:s/></text:p>
          </table:table-cell>
          <table:table-cell office:value-type="float" office:value="4085198" table:style-name="ce12">
            <text:p><text:s/>4,085,19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936798" table:style-name="ce12">
            <text:p><text:s/>4,936,798<text:s/></text:p>
          </table:table-cell>
          <table:table-cell table:style-name="ce12"/>
          <table:table-cell office:value-type="float" office:value="3856" table:style-name="ce14">
            <text:p><text:s/>3,856<text:s/></text:p>
          </table:table-cell>
          <table:table-cell office:value-type="float" office:value="4566548" table:style-name="ce14">
            <text:p><text:s/>4,566,54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572424" table:style-name="ce14">
            <text:p><text:s/>6,572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388" table:style-name="ce12">
            <text:p><text:s/>4,388<text:s/></text:p>
          </table:table-cell>
          <table:table-cell office:value-type="float" office:value="6543997" table:style-name="ce12">
            <text:p><text:s/>6,543,99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465685" table:style-name="ce12">
            <text:p><text:s/>4,465,685<text:s/></text:p>
          </table:table-cell>
          <table:table-cell table:style-name="ce12"/>
          <table:table-cell office:value-type="float" office:value="4492" table:style-name="ce14">
            <text:p><text:s/>4,492<text:s/></text:p>
          </table:table-cell>
          <table:table-cell office:value-type="float" office:value="7083055" table:style-name="ce14">
            <text:p><text:s/>7,083,0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132474" table:style-name="ce14">
            <text:p><text:s/>5,132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925839" table:style-name="ce12">
            <text:p><text:s/>925,83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112149" table:style-name="ce12">
            <text:p><text:s/>8,112,149<text:s/></text:p>
          </table:table-cell>
          <table:table-cell table:style-name="ce12"/>
          <table:table-cell office:value-type="float" office:value="867" table:style-name="ce14">
            <text:p><text:s/>867<text:s/></text:p>
          </table:table-cell>
          <table:table-cell office:value-type="float" office:value="765681" table:style-name="ce14">
            <text:p><text:s/>765,68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026206" table:style-name="ce14">
            <text:p><text:s/>9,02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407751" table:style-name="ce12">
            <text:p><text:s/>407,75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346925" table:style-name="ce12">
            <text:p><text:s/>4,346,925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485886" table:style-name="ce14">
            <text:p><text:s/>485,88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881344" table:style-name="ce14">
            <text:p><text:s/>4,881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468658" table:style-name="ce12">
            <text:p><text:s/>468,65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64850" table:style-name="ce12">
            <text:p><text:s/>3,164,850<text:s/></text:p>
          </table:table-cell>
          <table:table-cell table:style-name="ce12"/>
          <table:table-cell office:value-type="float" office:value="769" table:style-name="ce14">
            <text:p><text:s/>769<text:s/></text:p>
          </table:table-cell>
          <table:table-cell office:value-type="float" office:value="524385" table:style-name="ce14">
            <text:p><text:s/>524,38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01541" table:style-name="ce14">
            <text:p><text:s/>3,001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1618347" table:style-name="ce12">
            <text:p><text:s/>1,618,34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75486" table:style-name="ce12">
            <text:p><text:s/>275,486<text:s/></text:p>
          </table:table-cell>
          <table:table-cell table:style-name="ce12"/>
          <table:table-cell office:value-type="float" office:value="2128" table:style-name="ce14">
            <text:p><text:s/>2,128<text:s/></text:p>
          </table:table-cell>
          <table:table-cell office:value-type="float" office:value="1616241" table:style-name="ce14">
            <text:p><text:s/>1,616,24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78262" table:style-name="ce14">
            <text:p><text:s/>378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987374" table:style-name="ce12">
            <text:p><text:s/>987,37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54598" table:style-name="ce12">
            <text:p><text:s/>1,054,598<text:s/></text:p>
          </table:table-cell>
          <table:table-cell table:style-name="ce12"/>
          <table:table-cell office:value-type="float" office:value="1326" table:style-name="ce14">
            <text:p><text:s/>1,326<text:s/></text:p>
          </table:table-cell>
          <table:table-cell office:value-type="float" office:value="794693" table:style-name="ce14">
            <text:p><text:s/>794,6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2871" table:style-name="ce14">
            <text:p><text:s/>232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層林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4838" table:style-name="ce14">
            <text:p><text:s/>4,8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28593" table:style-name="ce12">
            <text:p><text:s/>228,5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" table:style-name="ce14">
            <text:p><text:s/>273<text:s/></text:p>
          </table:table-cell>
          <table:table-cell office:value-type="float" office:value="210828" table:style-name="ce14">
            <text:p><text:s/>210,8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1483" table:style-name="ce12">
            <text:p><text:s/>81,483<text:s/></text:p>
          </table:table-cell>
          <table:table-cell office:value-type="float" office:value="246741816" table:style-name="ce12">
            <text:p><text:s/>246,741,816<text:s/></text:p>
          </table:table-cell>
          <table:table-cell office:value-type="float" office:value="3945" table:style-name="ce12">
            <text:p><text:s/>3,945<text:s/></text:p>
          </table:table-cell>
          <table:table-cell office:value-type="float" office:value="291319660" table:style-name="ce12">
            <text:p><text:s/>291,319,660<text:s/></text:p>
          </table:table-cell>
          <table:table-cell table:style-name="ce12"/>
          <table:table-cell office:value-type="float" office:value="76298" table:style-name="ce14">
            <text:p><text:s/>76,298<text:s/></text:p>
          </table:table-cell>
          <table:table-cell office:value-type="float" office:value="278539890" table:style-name="ce14">
            <text:p><text:s/>278,539,890<text:s/></text:p>
          </table:table-cell>
          <table:table-cell office:value-type="float" office:value="3818" table:style-name="ce14">
            <text:p><text:s/>3,818<text:s/></text:p>
          </table:table-cell>
          <table:table-cell office:value-type="float" office:value="330487573" table:style-name="ce14">
            <text:p><text:s/>330,487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6163" table:style-name="ce12">
            <text:p><text:s/>146,163<text:s/></text:p>
          </table:table-cell>
          <table:table-cell office:value-type="float" office:value="490774833" table:style-name="ce12">
            <text:p><text:s/>490,774,833<text:s/></text:p>
          </table:table-cell>
          <table:table-cell office:value-type="float" office:value="6285" table:style-name="ce12">
            <text:p><text:s/>6,285<text:s/></text:p>
          </table:table-cell>
          <table:table-cell office:value-type="float" office:value="508355736" table:style-name="ce12">
            <text:p><text:s/>508,355,736<text:s/></text:p>
          </table:table-cell>
          <table:table-cell table:style-name="ce12"/>
          <table:table-cell office:value-type="float" office:value="157966" table:style-name="ce14">
            <text:p><text:s/>157,966<text:s/></text:p>
          </table:table-cell>
          <table:table-cell office:value-type="float" office:value="547227549" table:style-name="ce14">
            <text:p><text:s/>547,227,549<text:s/></text:p>
          </table:table-cell>
          <table:table-cell office:value-type="float" office:value="6652" table:style-name="ce14">
            <text:p><text:s/>6,652<text:s/></text:p>
          </table:table-cell>
          <table:table-cell office:value-type="float" office:value="572479019" table:style-name="ce14">
            <text:p><text:s/>572,479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5447" table:style-name="ce12">
            <text:p><text:s/>105,447<text:s/></text:p>
          </table:table-cell>
          <table:table-cell office:value-type="float" office:value="337043404" table:style-name="ce12">
            <text:p><text:s/>337,043,404<text:s/></text:p>
          </table:table-cell>
          <table:table-cell office:value-type="float" office:value="4634" table:style-name="ce12">
            <text:p><text:s/>4,634<text:s/></text:p>
          </table:table-cell>
          <table:table-cell office:value-type="float" office:value="351618484" table:style-name="ce12">
            <text:p><text:s/>351,618,484<text:s/></text:p>
          </table:table-cell>
          <table:table-cell table:style-name="ce12"/>
          <table:table-cell office:value-type="float" office:value="94476" table:style-name="ce14">
            <text:p><text:s/>94,476<text:s/></text:p>
          </table:table-cell>
          <table:table-cell office:value-type="float" office:value="362863073" table:style-name="ce14">
            <text:p><text:s/>362,863,073<text:s/></text:p>
          </table:table-cell>
          <table:table-cell office:value-type="float" office:value="4683" table:style-name="ce14">
            <text:p><text:s/>4,683<text:s/></text:p>
          </table:table-cell>
          <table:table-cell office:value-type="float" office:value="374365838" table:style-name="ce14">
            <text:p><text:s/>374,365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819" table:style-name="ce12">
            <text:p><text:s/>30,819<text:s/></text:p>
          </table:table-cell>
          <table:table-cell office:value-type="float" office:value="50495287" table:style-name="ce12">
            <text:p><text:s/>50,495,287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34688335" table:style-name="ce12">
            <text:p><text:s/>34,688,335<text:s/></text:p>
          </table:table-cell>
          <table:table-cell table:style-name="ce12"/>
          <table:table-cell office:value-type="float" office:value="31488" table:style-name="ce14">
            <text:p><text:s/>31,488<text:s/></text:p>
          </table:table-cell>
          <table:table-cell office:value-type="float" office:value="53539762" table:style-name="ce14">
            <text:p><text:s/>53,539,762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39187881" table:style-name="ce14">
            <text:p><text:s/>39,187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3948" table:style-name="ce12">
            <text:p><text:s/>43,948<text:s/></text:p>
          </table:table-cell>
          <table:table-cell office:value-type="float" office:value="109536987" table:style-name="ce12">
            <text:p><text:s/>109,536,987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63078601" table:style-name="ce12">
            <text:p><text:s/>63,078,601<text:s/></text:p>
          </table:table-cell>
          <table:table-cell table:style-name="ce12"/>
          <table:table-cell office:value-type="float" office:value="51808" table:style-name="ce14">
            <text:p><text:s/>51,808<text:s/></text:p>
          </table:table-cell>
          <table:table-cell office:value-type="float" office:value="127966625" table:style-name="ce14">
            <text:p><text:s/>127,966,625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71162349" table:style-name="ce14">
            <text:p><text:s/>71,16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82" table:style-name="ce12">
            <text:p><text:s/>5,682<text:s/></text:p>
          </table:table-cell>
          <table:table-cell office:value-type="float" office:value="12576724" table:style-name="ce12">
            <text:p><text:s/>12,576,724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53470217" table:style-name="ce12">
            <text:p><text:s/>53,470,217<text:s/></text:p>
          </table:table-cell>
          <table:table-cell table:style-name="ce12"/>
          <table:table-cell office:value-type="float" office:value="6343" table:style-name="ce14">
            <text:p><text:s/>6,343<text:s/></text:p>
          </table:table-cell>
          <table:table-cell office:value-type="float" office:value="14973646" table:style-name="ce14">
            <text:p><text:s/>14,973,646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56318804" table:style-name="ce14">
            <text:p><text:s/>56,318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520" table:style-name="ce12">
            <text:p><text:s/>24,520<text:s/></text:p>
          </table:table-cell>
          <table:table-cell office:value-type="float" office:value="48108563" table:style-name="ce12">
            <text:p><text:s/>48,108,563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38396762" table:style-name="ce12">
            <text:p><text:s/>38,396,762<text:s/></text:p>
          </table:table-cell>
          <table:table-cell table:style-name="ce12"/>
          <table:table-cell office:value-type="float" office:value="24686" table:style-name="ce14">
            <text:p><text:s/>24,686<text:s/></text:p>
          </table:table-cell>
          <table:table-cell office:value-type="float" office:value="50256059" table:style-name="ce14">
            <text:p><text:s/>50,256,059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49348798" table:style-name="ce14">
            <text:p><text:s/>49,348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9923" table:style-name="ce12">
            <text:p><text:s/>19,923<text:s/></text:p>
          </table:table-cell>
          <table:table-cell office:value-type="float" office:value="36266487" table:style-name="ce12">
            <text:p><text:s/>36,266,487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55947884" table:style-name="ce12">
            <text:p><text:s/>55,947,884<text:s/></text:p>
          </table:table-cell>
          <table:table-cell table:style-name="ce12"/>
          <table:table-cell office:value-type="float" office:value="22869" table:style-name="ce14">
            <text:p><text:s/>22,869<text:s/></text:p>
          </table:table-cell>
          <table:table-cell office:value-type="float" office:value="39978324" table:style-name="ce14">
            <text:p><text:s/>39,978,324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62376887" table:style-name="ce14">
            <text:p><text:s/>62,376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237" table:style-name="ce12">
            <text:p><text:s/>31,237<text:s/></text:p>
          </table:table-cell>
          <table:table-cell office:value-type="float" office:value="51771518" table:style-name="ce12">
            <text:p><text:s/>51,771,518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83596890" table:style-name="ce12">
            <text:p><text:s/>83,596,890<text:s/></text:p>
          </table:table-cell>
          <table:table-cell table:style-name="ce12"/>
          <table:table-cell office:value-type="float" office:value="35805" table:style-name="ce14">
            <text:p><text:s/>35,805<text:s/></text:p>
          </table:table-cell>
          <table:table-cell office:value-type="float" office:value="55752194" table:style-name="ce14">
            <text:p><text:s/>55,752,194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93014362" table:style-name="ce14">
            <text:p><text:s/>93,014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6821" table:style-name="ce12">
            <text:p><text:s/>56,821<text:s/></text:p>
          </table:table-cell>
          <table:table-cell office:value-type="float" office:value="123812294" table:style-name="ce12">
            <text:p><text:s/>123,812,294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104175155" table:style-name="ce12">
            <text:p><text:s/>104,175,155<text:s/></text:p>
          </table:table-cell>
          <table:table-cell table:style-name="ce12"/>
          <table:table-cell office:value-type="float" office:value="55733" table:style-name="ce14">
            <text:p><text:s/>55,733<text:s/></text:p>
          </table:table-cell>
          <table:table-cell office:value-type="float" office:value="124828537" table:style-name="ce14">
            <text:p><text:s/>124,828,537<text:s/></text:p>
          </table:table-cell>
          <table:table-cell office:value-type="float" office:value="1928" table:style-name="ce14">
            <text:p><text:s/>1,928<text:s/></text:p>
          </table:table-cell>
          <table:table-cell office:value-type="float" office:value="109792235" table:style-name="ce14">
            <text:p><text:s/>109,792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036" table:style-name="ce12">
            <text:p><text:s/>23,036<text:s/></text:p>
          </table:table-cell>
          <table:table-cell office:value-type="float" office:value="43240820" table:style-name="ce12">
            <text:p><text:s/>43,240,820<text:s/></text:p>
          </table:table-cell>
          <table:table-cell office:value-type="float" office:value="1098" table:style-name="ce12">
            <text:p><text:s/>1,098<text:s/></text:p>
          </table:table-cell>
          <table:table-cell office:value-type="float" office:value="58170112" table:style-name="ce12">
            <text:p><text:s/>58,170,112<text:s/></text:p>
          </table:table-cell>
          <table:table-cell table:style-name="ce12"/>
          <table:table-cell office:value-type="float" office:value="23500" table:style-name="ce14">
            <text:p><text:s/>23,500<text:s/></text:p>
          </table:table-cell>
          <table:table-cell office:value-type="float" office:value="46325779" table:style-name="ce14">
            <text:p><text:s/>46,325,779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60100445" table:style-name="ce14">
            <text:p><text:s/>60,100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342" table:style-name="ce12">
            <text:p><text:s/>20,342<text:s/></text:p>
          </table:table-cell>
          <table:table-cell office:value-type="float" office:value="60434569" table:style-name="ce12">
            <text:p><text:s/>60,434,569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69932975" table:style-name="ce12">
            <text:p><text:s/>69,932,975<text:s/></text:p>
          </table:table-cell>
          <table:table-cell table:style-name="ce12"/>
          <table:table-cell office:value-type="float" office:value="21494" table:style-name="ce14">
            <text:p><text:s/>21,494<text:s/></text:p>
          </table:table-cell>
          <table:table-cell office:value-type="float" office:value="65516650" table:style-name="ce14">
            <text:p><text:s/>65,516,650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71752789" table:style-name="ce14">
            <text:p><text:s/>71,75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9182" table:style-name="ce12">
            <text:p><text:s/>39,182<text:s/></text:p>
          </table:table-cell>
          <table:table-cell office:value-type="float" office:value="79129449" table:style-name="ce12">
            <text:p><text:s/>79,129,449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70050208" table:style-name="ce12">
            <text:p><text:s/>70,050,208<text:s/></text:p>
          </table:table-cell>
          <table:table-cell table:style-name="ce12"/>
          <table:table-cell office:value-type="float" office:value="40874" table:style-name="ce14">
            <text:p><text:s/>40,874<text:s/></text:p>
          </table:table-cell>
          <table:table-cell office:value-type="float" office:value="84157686" table:style-name="ce14">
            <text:p><text:s/>84,157,686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74030133" table:style-name="ce14">
            <text:p><text:s/>74,030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0681" table:style-name="ce12">
            <text:p><text:s/>80,681<text:s/></text:p>
          </table:table-cell>
          <table:table-cell office:value-type="float" office:value="228392877" table:style-name="ce12">
            <text:p><text:s/>228,392,877<text:s/></text:p>
          </table:table-cell>
          <table:table-cell office:value-type="float" office:value="3689" table:style-name="ce12">
            <text:p><text:s/>3,689<text:s/></text:p>
          </table:table-cell>
          <table:table-cell office:value-type="float" office:value="243200455" table:style-name="ce12">
            <text:p><text:s/>243,200,455<text:s/></text:p>
          </table:table-cell>
          <table:table-cell table:style-name="ce12"/>
          <table:table-cell office:value-type="float" office:value="79932" table:style-name="ce14">
            <text:p><text:s/>79,932<text:s/></text:p>
          </table:table-cell>
          <table:table-cell office:value-type="float" office:value="224570404" table:style-name="ce14">
            <text:p><text:s/>224,570,404<text:s/></text:p>
          </table:table-cell>
          <table:table-cell office:value-type="float" office:value="3506" table:style-name="ce14">
            <text:p><text:s/>3,506<text:s/></text:p>
          </table:table-cell>
          <table:table-cell office:value-type="float" office:value="245392529" table:style-name="ce14">
            <text:p><text:s/>245,392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104" table:style-name="ce12">
            <text:p><text:s/>37,104<text:s/></text:p>
          </table:table-cell>
          <table:table-cell office:value-type="float" office:value="85184663" table:style-name="ce12">
            <text:p><text:s/>85,184,663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91546429" table:style-name="ce12">
            <text:p><text:s/>91,546,429<text:s/></text:p>
          </table:table-cell>
          <table:table-cell table:style-name="ce12"/>
          <table:table-cell office:value-type="float" office:value="38246" table:style-name="ce14">
            <text:p><text:s/>38,246<text:s/></text:p>
          </table:table-cell>
          <table:table-cell office:value-type="float" office:value="89548162" table:style-name="ce14">
            <text:p><text:s/>89,548,162<text:s/></text:p>
          </table:table-cell>
          <table:table-cell office:value-type="float" office:value="1791" table:style-name="ce14">
            <text:p><text:s/>1,791<text:s/></text:p>
          </table:table-cell>
          <table:table-cell office:value-type="float" office:value="92087036" table:style-name="ce14">
            <text:p><text:s/>92,087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087" table:style-name="ce12">
            <text:p><text:s/>24,087<text:s/></text:p>
          </table:table-cell>
          <table:table-cell office:value-type="float" office:value="45046004" table:style-name="ce12">
            <text:p><text:s/>45,046,004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30307691" table:style-name="ce12">
            <text:p><text:s/>30,307,691<text:s/></text:p>
          </table:table-cell>
          <table:table-cell table:style-name="ce12"/>
          <table:table-cell office:value-type="float" office:value="24111" table:style-name="ce14">
            <text:p><text:s/>24,111<text:s/></text:p>
          </table:table-cell>
          <table:table-cell office:value-type="float" office:value="46701582" table:style-name="ce14">
            <text:p><text:s/>46,701,582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28834365" table:style-name="ce14">
            <text:p><text:s/>28,83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6250455" table:style-name="ce12">
            <text:p><text:s/>6,250,455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1105331" table:style-name="ce12">
            <text:p><text:s/>11,105,331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6385891" table:style-name="ce14">
            <text:p><text:s/>6,385,891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1540842" table:style-name="ce14">
            <text:p><text:s/>11,540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1898" table:style-name="ce12">
            <text:p><text:s/>11,898<text:s/></text:p>
          </table:table-cell>
          <table:table-cell office:value-type="float" office:value="23153666" table:style-name="ce12">
            <text:p><text:s/>23,153,666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27857083" table:style-name="ce12">
            <text:p><text:s/>27,857,083<text:s/></text:p>
          </table:table-cell>
          <table:table-cell table:style-name="ce12"/>
          <table:table-cell office:value-type="float" office:value="11736" table:style-name="ce14">
            <text:p><text:s/>11,736<text:s/></text:p>
          </table:table-cell>
          <table:table-cell office:value-type="float" office:value="22851021" table:style-name="ce14">
            <text:p><text:s/>22,851,021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28909661" table:style-name="ce14">
            <text:p><text:s/>28,909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9466" table:style-name="ce12">
            <text:p><text:s/>19,466<text:s/></text:p>
          </table:table-cell>
          <table:table-cell office:value-type="float" office:value="29798322" table:style-name="ce12">
            <text:p><text:s/>29,798,322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7220102" table:style-name="ce12">
            <text:p><text:s/>17,220,102<text:s/></text:p>
          </table:table-cell>
          <table:table-cell table:style-name="ce12"/>
          <table:table-cell office:value-type="float" office:value="20669" table:style-name="ce14">
            <text:p><text:s/>20,669<text:s/></text:p>
          </table:table-cell>
          <table:table-cell office:value-type="float" office:value="34567418" table:style-name="ce14">
            <text:p><text:s/>34,567,418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3594810" table:style-name="ce14">
            <text:p><text:s/>23,594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0140" table:style-name="ce12">
            <text:p><text:s/>20,140<text:s/></text:p>
          </table:table-cell>
          <table:table-cell office:value-type="float" office:value="32514846" table:style-name="ce12">
            <text:p><text:s/>32,514,846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30133241" table:style-name="ce12">
            <text:p><text:s/>30,133,241<text:s/></text:p>
          </table:table-cell>
          <table:table-cell table:style-name="ce12"/>
          <table:table-cell office:value-type="float" office:value="22893" table:style-name="ce14">
            <text:p><text:s/>22,893<text:s/></text:p>
          </table:table-cell>
          <table:table-cell office:value-type="float" office:value="41955013" table:style-name="ce14">
            <text:p><text:s/>41,955,013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44428220" table:style-name="ce14">
            <text:p><text:s/>44,428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095" table:style-name="ce12">
            <text:p><text:s/>5,095<text:s/></text:p>
          </table:table-cell>
          <table:table-cell office:value-type="float" office:value="8222921" table:style-name="ce12">
            <text:p><text:s/>8,222,92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683614" table:style-name="ce12">
            <text:p><text:s/>3,683,614<text:s/></text:p>
          </table:table-cell>
          <table:table-cell table:style-name="ce12"/>
          <table:table-cell office:value-type="float" office:value="6402" table:style-name="ce14">
            <text:p><text:s/>6,402<text:s/></text:p>
          </table:table-cell>
          <table:table-cell office:value-type="float" office:value="10809313" table:style-name="ce14">
            <text:p><text:s/>10,809,31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770795" table:style-name="ce14">
            <text:p><text:s/>3,770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998" table:style-name="ce12">
            <text:p><text:s/>9,998<text:s/></text:p>
          </table:table-cell>
          <table:table-cell office:value-type="float" office:value="12594949" table:style-name="ce12">
            <text:p><text:s/>12,594,94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0328288" table:style-name="ce12">
            <text:p><text:s/>10,328,288<text:s/></text:p>
          </table:table-cell>
          <table:table-cell table:style-name="ce12"/>
          <table:table-cell office:value-type="float" office:value="10119" table:style-name="ce14">
            <text:p><text:s/>10,119<text:s/></text:p>
          </table:table-cell>
          <table:table-cell office:value-type="float" office:value="14758146" table:style-name="ce14">
            <text:p><text:s/>14,758,146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2355543" table:style-name="ce14">
            <text:p><text:s/>12,355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547" table:style-name="ce12">
            <text:p><text:s/>8,547<text:s/></text:p>
          </table:table-cell>
          <table:table-cell office:value-type="float" office:value="9441818" table:style-name="ce12">
            <text:p><text:s/>9,441,818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9320440" table:style-name="ce12">
            <text:p><text:s/>9,320,440<text:s/></text:p>
          </table:table-cell>
          <table:table-cell table:style-name="ce12"/>
          <table:table-cell office:value-type="float" office:value="10078" table:style-name="ce14">
            <text:p><text:s/>10,078<text:s/></text:p>
          </table:table-cell>
          <table:table-cell office:value-type="float" office:value="11004138" table:style-name="ce14">
            <text:p><text:s/>11,004,138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122989" table:style-name="ce14">
            <text:p><text:s/>9,122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3953" table:style-name="ce12">
            <text:p><text:s/>3,953<text:s/></text:p>
          </table:table-cell>
          <table:table-cell office:value-type="float" office:value="4924623" table:style-name="ce12">
            <text:p><text:s/>4,924,62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424777" table:style-name="ce12">
            <text:p><text:s/>6,424,777<text:s/></text:p>
          </table:table-cell>
          <table:table-cell table:style-name="ce12"/>
          <table:table-cell office:value-type="float" office:value="4996" table:style-name="ce14">
            <text:p><text:s/>4,996<text:s/></text:p>
          </table:table-cell>
          <table:table-cell office:value-type="float" office:value="5570480" table:style-name="ce14">
            <text:p><text:s/>5,570,48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265802" table:style-name="ce14">
            <text:p><text:s/>6,265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124" table:style-name="ce12">
            <text:p><text:s/>11,124<text:s/></text:p>
          </table:table-cell>
          <table:table-cell office:value-type="float" office:value="19027749" table:style-name="ce12">
            <text:p><text:s/>19,027,749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3659574" table:style-name="ce12">
            <text:p><text:s/>13,659,574<text:s/></text:p>
          </table:table-cell>
          <table:table-cell table:style-name="ce12"/>
          <table:table-cell office:value-type="float" office:value="11174" table:style-name="ce14">
            <text:p><text:s/>11,174<text:s/></text:p>
          </table:table-cell>
          <table:table-cell office:value-type="float" office:value="19264442" table:style-name="ce14">
            <text:p><text:s/>19,264,442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3193185" table:style-name="ce14">
            <text:p><text:s/>13,193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660" table:style-name="ce12">
            <text:p><text:s/>10,660<text:s/></text:p>
          </table:table-cell>
          <table:table-cell office:value-type="float" office:value="14738588" table:style-name="ce12">
            <text:p><text:s/>14,738,588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8655120" table:style-name="ce12">
            <text:p><text:s/>28,655,120<text:s/></text:p>
          </table:table-cell>
          <table:table-cell table:style-name="ce12"/>
          <table:table-cell office:value-type="float" office:value="11758" table:style-name="ce14">
            <text:p><text:s/>11,758<text:s/></text:p>
          </table:table-cell>
          <table:table-cell office:value-type="float" office:value="18354933" table:style-name="ce14">
            <text:p><text:s/>18,354,933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30348059" table:style-name="ce14">
            <text:p><text:s/>30,348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1706975" table:style-name="ce12">
            <text:p><text:s/>1,706,97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438084" table:style-name="ce12">
            <text:p><text:s/>3,438,084<text:s/></text:p>
          </table:table-cell>
          <table:table-cell table:style-name="ce12"/>
          <table:table-cell office:value-type="float" office:value="1529" table:style-name="ce14">
            <text:p><text:s/>1,529<text:s/></text:p>
          </table:table-cell>
          <table:table-cell office:value-type="float" office:value="1638187" table:style-name="ce14">
            <text:p><text:s/>1,638,18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940249" table:style-name="ce14">
            <text:p><text:s/>2,940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3515553" table:style-name="ce12">
            <text:p><text:s/>3,515,55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976454" table:style-name="ce12">
            <text:p><text:s/>5,976,454<text:s/></text:p>
          </table:table-cell>
          <table:table-cell table:style-name="ce12"/>
          <table:table-cell office:value-type="float" office:value="2062" table:style-name="ce14">
            <text:p><text:s/>2,062<text:s/></text:p>
          </table:table-cell>
          <table:table-cell office:value-type="float" office:value="3768917" table:style-name="ce14">
            <text:p><text:s/>3,768,91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163836" table:style-name="ce14">
            <text:p><text:s/>7,16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686" table:style-name="ce12">
            <text:p><text:s/>3,686<text:s/></text:p>
          </table:table-cell>
          <table:table-cell office:value-type="float" office:value="6119393" table:style-name="ce12">
            <text:p><text:s/>6,119,39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84021" table:style-name="ce12">
            <text:p><text:s/>284,021<text:s/></text:p>
          </table:table-cell>
          <table:table-cell table:style-name="ce12"/>
          <table:table-cell office:value-type="float" office:value="3964" table:style-name="ce14">
            <text:p><text:s/>3,964<text:s/></text:p>
          </table:table-cell>
          <table:table-cell office:value-type="float" office:value="7400708" table:style-name="ce14">
            <text:p><text:s/>7,400,70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61783" table:style-name="ce14">
            <text:p><text:s/>561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60" table:style-name="ce12">
            <text:p><text:s/>1,660<text:s/></text:p>
          </table:table-cell>
          <table:table-cell office:value-type="float" office:value="1411440" table:style-name="ce12">
            <text:p><text:s/>1,411,44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495458" table:style-name="ce12">
            <text:p><text:s/>4,495,458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1492037" table:style-name="ce14">
            <text:p><text:s/>1,492,03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959493" table:style-name="ce14">
            <text:p><text:s/>4,95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295" table:style-name="ce12">
            <text:p><text:s/>12,295<text:s/></text:p>
          </table:table-cell>
          <table:table-cell office:value-type="float" office:value="19702550" table:style-name="ce12">
            <text:p><text:s/>19,702,55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6037864" table:style-name="ce12">
            <text:p><text:s/>6,037,864<text:s/></text:p>
          </table:table-cell>
          <table:table-cell table:style-name="ce12"/>
          <table:table-cell office:value-type="float" office:value="12932" table:style-name="ce14">
            <text:p><text:s/>12,932<text:s/></text:p>
          </table:table-cell>
          <table:table-cell office:value-type="float" office:value="21012522" table:style-name="ce14">
            <text:p><text:s/>21,012,522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5742751" table:style-name="ce14">
            <text:p><text:s/>5,742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64" table:style-name="ce12">
            <text:p><text:s/>4,064<text:s/></text:p>
          </table:table-cell>
          <table:table-cell office:value-type="float" office:value="2376343" table:style-name="ce12">
            <text:p><text:s/>2,376,34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748107" table:style-name="ce12">
            <text:p><text:s/>2,748,107<text:s/></text:p>
          </table:table-cell>
          <table:table-cell table:style-name="ce12"/>
          <table:table-cell office:value-type="float" office:value="4478" table:style-name="ce14">
            <text:p><text:s/>4,478<text:s/></text:p>
          </table:table-cell>
          <table:table-cell office:value-type="float" office:value="3040085" table:style-name="ce14">
            <text:p><text:s/>3,040,08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032888" table:style-name="ce14">
            <text:p><text:s/>3,032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709" table:style-name="ce12">
            <text:p><text:s/>5,709<text:s/></text:p>
          </table:table-cell>
          <table:table-cell office:value-type="float" office:value="3064011" table:style-name="ce12">
            <text:p><text:s/>3,064,011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4195530" table:style-name="ce12">
            <text:p><text:s/>4,195,530<text:s/></text:p>
          </table:table-cell>
          <table:table-cell table:style-name="ce12"/>
          <table:table-cell office:value-type="float" office:value="6176" table:style-name="ce14">
            <text:p><text:s/>6,176<text:s/></text:p>
          </table:table-cell>
          <table:table-cell office:value-type="float" office:value="3526209" table:style-name="ce14">
            <text:p><text:s/>3,526,20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165171" table:style-name="ce14">
            <text:p><text:s/>4,16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00" table:style-name="ce12">
            <text:p><text:s/>5,600<text:s/></text:p>
          </table:table-cell>
          <table:table-cell office:value-type="float" office:value="9572372" table:style-name="ce12">
            <text:p><text:s/>9,572,372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4891482" table:style-name="ce12">
            <text:p><text:s/>4,891,482<text:s/></text:p>
          </table:table-cell>
          <table:table-cell table:style-name="ce12"/>
          <table:table-cell office:value-type="float" office:value="5700" table:style-name="ce14">
            <text:p><text:s/>5,700<text:s/></text:p>
          </table:table-cell>
          <table:table-cell office:value-type="float" office:value="10588953" table:style-name="ce14">
            <text:p><text:s/>10,588,95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4038330" table:style-name="ce14">
            <text:p><text:s/>4,038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31" table:style-name="ce14">
            <text:p><text:s/>5,431<text:s/></text:p>
          </table:table-cell>
          <table:table-cell office:value-type="float" office:value="6548527" table:style-name="ce14">
            <text:p><text:s/>6,548,52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731941" table:style-name="ce14">
            <text:p><text:s/>4,731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750809" table:style-name="ce12">
            <text:p><text:s/>750,80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798990" table:style-name="ce12">
            <text:p><text:s/>1,798,990<text:s/></text:p>
          </table:table-cell>
          <table:table-cell table:style-name="ce12"/>
          <table:table-cell office:value-type="float" office:value="951" table:style-name="ce14">
            <text:p><text:s/>951<text:s/></text:p>
          </table:table-cell>
          <table:table-cell office:value-type="float" office:value="1030103" table:style-name="ce14">
            <text:p><text:s/>1,030,10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55397" table:style-name="ce14">
            <text:p><text:s/>2,055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791" table:style-name="ce12">
            <text:p><text:s/>10,791<text:s/></text:p>
          </table:table-cell>
          <table:table-cell office:value-type="float" office:value="14771094" table:style-name="ce12">
            <text:p><text:s/>14,771,094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18963181" table:style-name="ce12">
            <text:p><text:s/>18,963,181<text:s/></text:p>
          </table:table-cell>
          <table:table-cell table:style-name="ce12"/>
          <table:table-cell office:value-type="float" office:value="11614" table:style-name="ce14">
            <text:p><text:s/>11,614<text:s/></text:p>
          </table:table-cell>
          <table:table-cell office:value-type="float" office:value="18612111" table:style-name="ce14">
            <text:p><text:s/>18,612,111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1688890" table:style-name="ce14">
            <text:p><text:s/>21,688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01" table:style-name="ce14">
            <text:p><text:s/>7,901<text:s/></text:p>
          </table:table-cell>
          <table:table-cell office:value-type="float" office:value="24863581" table:style-name="ce14">
            <text:p><text:s/>24,863,581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4548207" table:style-name="ce14">
            <text:p><text:s/>24,548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300" table:style-name="ce12">
            <text:p><text:s/>16,300<text:s/></text:p>
          </table:table-cell>
          <table:table-cell office:value-type="float" office:value="23899398" table:style-name="ce12">
            <text:p><text:s/>23,899,398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6947678" table:style-name="ce12">
            <text:p><text:s/>16,947,678<text:s/></text:p>
          </table:table-cell>
          <table:table-cell table:style-name="ce12"/>
          <table:table-cell office:value-type="float" office:value="16540" table:style-name="ce14">
            <text:p><text:s/>16,540<text:s/></text:p>
          </table:table-cell>
          <table:table-cell office:value-type="float" office:value="25765451" table:style-name="ce14">
            <text:p><text:s/>25,765,451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17990774" table:style-name="ce14">
            <text:p><text:s/>17,990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766" table:style-name="ce12">
            <text:p><text:s/>15,766<text:s/></text:p>
          </table:table-cell>
          <table:table-cell office:value-type="float" office:value="27321448" table:style-name="ce12">
            <text:p><text:s/>27,321,448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5254729" table:style-name="ce12">
            <text:p><text:s/>5,254,729<text:s/></text:p>
          </table:table-cell>
          <table:table-cell table:style-name="ce12"/>
          <table:table-cell office:value-type="float" office:value="17036" table:style-name="ce14">
            <text:p><text:s/>17,036<text:s/></text:p>
          </table:table-cell>
          <table:table-cell office:value-type="float" office:value="30446973" table:style-name="ce14">
            <text:p><text:s/>30,446,97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146378" table:style-name="ce14">
            <text:p><text:s/>4,146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988" table:style-name="ce12">
            <text:p><text:s/>4,988<text:s/></text:p>
          </table:table-cell>
          <table:table-cell office:value-type="float" office:value="5178906" table:style-name="ce12">
            <text:p><text:s/>5,178,90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051584" table:style-name="ce12">
            <text:p><text:s/>1,051,584<text:s/></text:p>
          </table:table-cell>
          <table:table-cell table:style-name="ce12"/>
          <table:table-cell office:value-type="float" office:value="5428" table:style-name="ce14">
            <text:p><text:s/>5,428<text:s/></text:p>
          </table:table-cell>
          <table:table-cell office:value-type="float" office:value="5511673" table:style-name="ce14">
            <text:p><text:s/>5,511,67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30855" table:style-name="ce14">
            <text:p><text:s/>730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687159" table:style-name="ce12">
            <text:p><text:s/>687,159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239663" table:style-name="ce12">
            <text:p><text:s/>7,239,663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664574" table:style-name="ce14">
            <text:p><text:s/>664,574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281202" table:style-name="ce14">
            <text:p><text:s/>7,281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73296" table:style-name="ce12">
            <text:p><text:s/>373,29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7937345" table:style-name="ce12">
            <text:p><text:s/>7,937,345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1056895" table:style-name="ce14">
            <text:p><text:s/>1,056,89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061278" table:style-name="ce14">
            <text:p><text:s/>8,061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69" table:style-name="ce12">
            <text:p><text:s/>2,969<text:s/></text:p>
          </table:table-cell>
          <table:table-cell office:value-type="float" office:value="4031926" table:style-name="ce12">
            <text:p><text:s/>4,031,92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78108" table:style-name="ce12">
            <text:p><text:s/>1,778,108<text:s/></text:p>
          </table:table-cell>
          <table:table-cell table:style-name="ce12"/>
          <table:table-cell office:value-type="float" office:value="3188" table:style-name="ce14">
            <text:p><text:s/>3,188<text:s/></text:p>
          </table:table-cell>
          <table:table-cell office:value-type="float" office:value="4845218" table:style-name="ce14">
            <text:p><text:s/>4,845,21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45915" table:style-name="ce14">
            <text:p><text:s/>1,345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3859860" table:style-name="ce12">
            <text:p><text:s/>3,859,86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60" table:style-name="ce12">
            <text:p><text:s/>3,860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4106935" table:style-name="ce14">
            <text:p><text:s/>4,106,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661" table:style-name="ce12">
            <text:p><text:s/>4,661<text:s/></text:p>
          </table:table-cell>
          <table:table-cell office:value-type="float" office:value="7756897" table:style-name="ce12">
            <text:p><text:s/>7,756,89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68764" table:style-name="ce12">
            <text:p><text:s/>668,764<text:s/></text:p>
          </table:table-cell>
          <table:table-cell table:style-name="ce12"/>
          <table:table-cell office:value-type="float" office:value="4937" table:style-name="ce14">
            <text:p><text:s/>4,937<text:s/></text:p>
          </table:table-cell>
          <table:table-cell office:value-type="float" office:value="8312159" table:style-name="ce14">
            <text:p><text:s/>8,312,15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68106" table:style-name="ce14">
            <text:p><text:s/>668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007" table:style-name="ce12">
            <text:p><text:s/>4,007<text:s/></text:p>
          </table:table-cell>
          <table:table-cell office:value-type="float" office:value="2469380" table:style-name="ce12">
            <text:p><text:s/>2,469,3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56" table:style-name="ce14">
            <text:p><text:s/>4,156<text:s/></text:p>
          </table:table-cell>
          <table:table-cell office:value-type="float" office:value="2727800" table:style-name="ce14">
            <text:p><text:s/>2,727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1199941" table:style-name="ce12">
            <text:p><text:s/>1,199,94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68418" table:style-name="ce12">
            <text:p><text:s/>768,418<text:s/></text:p>
          </table:table-cell>
          <table:table-cell table:style-name="ce12"/>
          <table:table-cell office:value-type="float" office:value="2082" table:style-name="ce14">
            <text:p><text:s/>2,082<text:s/></text:p>
          </table:table-cell>
          <table:table-cell office:value-type="float" office:value="1348733" table:style-name="ce14">
            <text:p><text:s/>1,348,73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305162" table:style-name="ce14">
            <text:p><text:s/>1,305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037" table:style-name="ce12">
            <text:p><text:s/>6,037<text:s/></text:p>
          </table:table-cell>
          <table:table-cell office:value-type="float" office:value="5438405" table:style-name="ce12">
            <text:p><text:s/>5,438,40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824272" table:style-name="ce12">
            <text:p><text:s/>6,824,272<text:s/></text:p>
          </table:table-cell>
          <table:table-cell table:style-name="ce12"/>
          <table:table-cell office:value-type="float" office:value="4052" table:style-name="ce14">
            <text:p><text:s/>4,052<text:s/></text:p>
          </table:table-cell>
          <table:table-cell office:value-type="float" office:value="4181359" table:style-name="ce14">
            <text:p><text:s/>4,181,35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3422" table:style-name="ce14">
            <text:p><text:s/>93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663" table:style-name="ce12">
            <text:p><text:s/>9,663<text:s/></text:p>
          </table:table-cell>
          <table:table-cell office:value-type="float" office:value="5026139" table:style-name="ce12">
            <text:p><text:s/>5,026,139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9042279" table:style-name="ce12">
            <text:p><text:s/>9,042,279<text:s/></text:p>
          </table:table-cell>
          <table:table-cell table:style-name="ce12"/>
          <table:table-cell office:value-type="float" office:value="10295" table:style-name="ce14">
            <text:p><text:s/>10,295<text:s/></text:p>
          </table:table-cell>
          <table:table-cell office:value-type="float" office:value="5878919" table:style-name="ce14">
            <text:p><text:s/>5,878,919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9486797" table:style-name="ce14">
            <text:p><text:s/>9,48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325" table:style-name="ce12">
            <text:p><text:s/>17,325<text:s/></text:p>
          </table:table-cell>
          <table:table-cell office:value-type="float" office:value="25928678" table:style-name="ce12">
            <text:p><text:s/>25,928,678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22131905" table:style-name="ce12">
            <text:p><text:s/>22,131,905<text:s/></text:p>
          </table:table-cell>
          <table:table-cell table:style-name="ce12"/>
          <table:table-cell office:value-type="float" office:value="17027" table:style-name="ce14">
            <text:p><text:s/>17,027<text:s/></text:p>
          </table:table-cell>
          <table:table-cell office:value-type="float" office:value="27499201" table:style-name="ce14">
            <text:p><text:s/>27,499,201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1512419" table:style-name="ce14">
            <text:p><text:s/>21,512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870" table:style-name="ce12">
            <text:p><text:s/>4,870<text:s/></text:p>
          </table:table-cell>
          <table:table-cell office:value-type="float" office:value="3021217" table:style-name="ce12">
            <text:p><text:s/>3,021,2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36278" table:style-name="ce12">
            <text:p><text:s/>536,278<text:s/></text:p>
          </table:table-cell>
          <table:table-cell table:style-name="ce12"/>
          <table:table-cell office:value-type="float" office:value="5028" table:style-name="ce14">
            <text:p><text:s/>5,028<text:s/></text:p>
          </table:table-cell>
          <table:table-cell office:value-type="float" office:value="3305057" table:style-name="ce14">
            <text:p><text:s/>3,305,05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55998" table:style-name="ce14">
            <text:p><text:s/>75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1181139" table:style-name="ce12">
            <text:p><text:s/>1,181,13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97305" table:style-name="ce12">
            <text:p><text:s/>2,197,305<text:s/></text:p>
          </table:table-cell>
          <table:table-cell table:style-name="ce12"/>
          <table:table-cell office:value-type="float" office:value="1185" table:style-name="ce14">
            <text:p><text:s/>1,185<text:s/></text:p>
          </table:table-cell>
          <table:table-cell office:value-type="float" office:value="1183981" table:style-name="ce14">
            <text:p><text:s/>1,183,98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55505" table:style-name="ce14">
            <text:p><text:s/>3,955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096" table:style-name="ce12">
            <text:p><text:s/>7,096<text:s/></text:p>
          </table:table-cell>
          <table:table-cell office:value-type="float" office:value="10700771" table:style-name="ce12">
            <text:p><text:s/>10,700,771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9950679" table:style-name="ce12">
            <text:p><text:s/>9,950,679<text:s/></text:p>
          </table:table-cell>
          <table:table-cell table:style-name="ce12"/>
          <table:table-cell office:value-type="float" office:value="7104" table:style-name="ce14">
            <text:p><text:s/>7,104<text:s/></text:p>
          </table:table-cell>
          <table:table-cell office:value-type="float" office:value="10500555" table:style-name="ce14">
            <text:p><text:s/>10,500,55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511132" table:style-name="ce14">
            <text:p><text:s/>9,511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293" table:style-name="ce12">
            <text:p><text:s/>3,293<text:s/></text:p>
          </table:table-cell>
          <table:table-cell office:value-type="float" office:value="2143326" table:style-name="ce12">
            <text:p><text:s/>2,143,32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037259" table:style-name="ce12">
            <text:p><text:s/>3,037,259<text:s/></text:p>
          </table:table-cell>
          <table:table-cell table:style-name="ce12"/>
          <table:table-cell office:value-type="float" office:value="2294" table:style-name="ce14">
            <text:p><text:s/>2,294<text:s/></text:p>
          </table:table-cell>
          <table:table-cell office:value-type="float" office:value="2197678" table:style-name="ce14">
            <text:p><text:s/>2,197,67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015874" table:style-name="ce14">
            <text:p><text:s/>3,015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826391" table:style-name="ce12">
            <text:p><text:s/>826,39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983152" table:style-name="ce12">
            <text:p><text:s/>3,983,152<text:s/></text:p>
          </table:table-cell>
          <table:table-cell table:style-name="ce12"/>
          <table:table-cell office:value-type="float" office:value="1001" table:style-name="ce14">
            <text:p><text:s/>1,001<text:s/></text:p>
          </table:table-cell>
          <table:table-cell office:value-type="float" office:value="772759" table:style-name="ce14">
            <text:p><text:s/>772,75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938643" table:style-name="ce14">
            <text:p><text:s/>5,93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1106394" table:style-name="ce12">
            <text:p><text:s/>1,106,39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71519" table:style-name="ce12">
            <text:p><text:s/>871,519<text:s/></text:p>
          </table:table-cell>
          <table:table-cell table:style-name="ce12"/>
          <table:table-cell office:value-type="float" office:value="1373" table:style-name="ce14">
            <text:p><text:s/>1,373<text:s/></text:p>
          </table:table-cell>
          <table:table-cell office:value-type="float" office:value="1119241" table:style-name="ce14">
            <text:p><text:s/>1,119,2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95706" table:style-name="ce14">
            <text:p><text:s/>895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42" table:style-name="ce12">
            <text:p><text:s/>4,342<text:s/></text:p>
          </table:table-cell>
          <table:table-cell office:value-type="float" office:value="4960121" table:style-name="ce12">
            <text:p><text:s/>4,960,12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00012" table:style-name="ce12">
            <text:p><text:s/>2,400,012<text:s/></text:p>
          </table:table-cell>
          <table:table-cell table:style-name="ce12"/>
          <table:table-cell office:value-type="float" office:value="4819" table:style-name="ce14">
            <text:p><text:s/>4,819<text:s/></text:p>
          </table:table-cell>
          <table:table-cell office:value-type="float" office:value="5901469" table:style-name="ce14">
            <text:p><text:s/>5,901,46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51190" table:style-name="ce14">
            <text:p><text:s/>2,851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57" table:style-name="ce12">
            <text:p><text:s/>3,757<text:s/></text:p>
          </table:table-cell>
          <table:table-cell office:value-type="float" office:value="3225232" table:style-name="ce12">
            <text:p><text:s/>3,225,23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641150" table:style-name="ce12">
            <text:p><text:s/>2,641,150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3428257" table:style-name="ce14">
            <text:p><text:s/>3,428,25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66219" table:style-name="ce14">
            <text:p><text:s/>2,166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066" table:style-name="ce12">
            <text:p><text:s/>10,066<text:s/></text:p>
          </table:table-cell>
          <table:table-cell office:value-type="float" office:value="7239336" table:style-name="ce12">
            <text:p><text:s/>7,239,33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2604875" table:style-name="ce12">
            <text:p><text:s/>12,604,875<text:s/></text:p>
          </table:table-cell>
          <table:table-cell table:style-name="ce12"/>
          <table:table-cell office:value-type="float" office:value="10473" table:style-name="ce14">
            <text:p><text:s/>10,473<text:s/></text:p>
          </table:table-cell>
          <table:table-cell office:value-type="float" office:value="7916043" table:style-name="ce14">
            <text:p><text:s/>7,916,043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3762876" table:style-name="ce14">
            <text:p><text:s/>13,762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3609212" table:style-name="ce12">
            <text:p><text:s/>3,609,2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4" table:style-name="ce14">
            <text:p><text:s/>1,424<text:s/></text:p>
          </table:table-cell>
          <table:table-cell office:value-type="float" office:value="4459323" table:style-name="ce14">
            <text:p><text:s/>4,459,3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45" table:style-name="ce12">
            <text:p><text:s/>1,745<text:s/></text:p>
          </table:table-cell>
          <table:table-cell office:value-type="float" office:value="2417983" table:style-name="ce12">
            <text:p><text:s/>2,417,98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26499" table:style-name="ce12">
            <text:p><text:s/>1,726,499<text:s/></text:p>
          </table:table-cell>
          <table:table-cell table:style-name="ce12"/>
          <table:table-cell office:value-type="float" office:value="1636" table:style-name="ce14">
            <text:p><text:s/>1,636<text:s/></text:p>
          </table:table-cell>
          <table:table-cell office:value-type="float" office:value="2425627" table:style-name="ce14">
            <text:p><text:s/>2,425,62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72428" table:style-name="ce14">
            <text:p><text:s/>1,472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1063239" table:style-name="ce12">
            <text:p><text:s/>1,063,2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8096" table:style-name="ce12">
            <text:p><text:s/>28,096<text:s/></text:p>
          </table:table-cell>
          <table:table-cell table:style-name="ce12"/>
          <table:table-cell office:value-type="float" office:value="1937" table:style-name="ce14">
            <text:p><text:s/>1,937<text:s/></text:p>
          </table:table-cell>
          <table:table-cell office:value-type="float" office:value="1406772" table:style-name="ce14">
            <text:p><text:s/>1,406,7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075" table:style-name="ce14">
            <text:p><text:s/>12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436" table:style-name="ce12">
            <text:p><text:s/>2,436<text:s/></text:p>
          </table:table-cell>
          <table:table-cell office:value-type="float" office:value="2955165" table:style-name="ce12">
            <text:p><text:s/>2,955,16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3593" table:style-name="ce12">
            <text:p><text:s/>313,593<text:s/></text:p>
          </table:table-cell>
          <table:table-cell table:style-name="ce12"/>
          <table:table-cell office:value-type="float" office:value="2629" table:style-name="ce14">
            <text:p><text:s/>2,629<text:s/></text:p>
          </table:table-cell>
          <table:table-cell office:value-type="float" office:value="3602905" table:style-name="ce14">
            <text:p><text:s/>3,602,90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7022" table:style-name="ce14">
            <text:p><text:s/>227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219" table:style-name="ce12">
            <text:p><text:s/>1,219<text:s/></text:p>
          </table:table-cell>
          <table:table-cell office:value-type="float" office:value="3186863" table:style-name="ce12">
            <text:p><text:s/>3,186,86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21771" table:style-name="ce12">
            <text:p><text:s/>5,121,771<text:s/></text:p>
          </table:table-cell>
          <table:table-cell table:style-name="ce12"/>
          <table:table-cell office:value-type="float" office:value="1184" table:style-name="ce14">
            <text:p><text:s/>1,184<text:s/></text:p>
          </table:table-cell>
          <table:table-cell office:value-type="float" office:value="3525714" table:style-name="ce14">
            <text:p><text:s/>3,525,71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134365" table:style-name="ce14">
            <text:p><text:s/>5,13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721" table:style-name="ce12">
            <text:p><text:s/>4,721<text:s/></text:p>
          </table:table-cell>
          <table:table-cell office:value-type="float" office:value="3534713" table:style-name="ce12">
            <text:p><text:s/>3,534,71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901015" table:style-name="ce12">
            <text:p><text:s/>3,901,015<text:s/></text:p>
          </table:table-cell>
          <table:table-cell table:style-name="ce12"/>
          <table:table-cell office:value-type="float" office:value="4745" table:style-name="ce14">
            <text:p><text:s/>4,745<text:s/></text:p>
          </table:table-cell>
          <table:table-cell office:value-type="float" office:value="3721659" table:style-name="ce14">
            <text:p><text:s/>3,721,65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179675" table:style-name="ce14">
            <text:p><text:s/>3,179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953" table:style-name="ce12">
            <text:p><text:s/>3,953<text:s/></text:p>
          </table:table-cell>
          <table:table-cell office:value-type="float" office:value="2844023" table:style-name="ce12">
            <text:p><text:s/>2,844,02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119952" table:style-name="ce12">
            <text:p><text:s/>3,119,952<text:s/></text:p>
          </table:table-cell>
          <table:table-cell table:style-name="ce12"/>
          <table:table-cell office:value-type="float" office:value="4090" table:style-name="ce14">
            <text:p><text:s/>4,090<text:s/></text:p>
          </table:table-cell>
          <table:table-cell office:value-type="float" office:value="3138142" table:style-name="ce14">
            <text:p><text:s/>3,138,14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979349" table:style-name="ce14">
            <text:p><text:s/>2,979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334" table:style-name="ce12">
            <text:p><text:s/>4,334<text:s/></text:p>
          </table:table-cell>
          <table:table-cell office:value-type="float" office:value="5293408" table:style-name="ce12">
            <text:p><text:s/>5,293,408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1025200" table:style-name="ce12">
            <text:p><text:s/>11,025,200<text:s/></text:p>
          </table:table-cell>
          <table:table-cell table:style-name="ce12"/>
          <table:table-cell office:value-type="float" office:value="3481" table:style-name="ce14">
            <text:p><text:s/>3,481<text:s/></text:p>
          </table:table-cell>
          <table:table-cell office:value-type="float" office:value="5072393" table:style-name="ce14">
            <text:p><text:s/>5,072,393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2027875" table:style-name="ce14">
            <text:p><text:s/>12,027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2360145" table:style-name="ce12">
            <text:p><text:s/>2,360,1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63" table:style-name="ce14">
            <text:p><text:s/>4,263<text:s/></text:p>
          </table:table-cell>
          <table:table-cell office:value-type="float" office:value="3754554" table:style-name="ce14">
            <text:p><text:s/>3,754,55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81911" table:style-name="ce14">
            <text:p><text:s/>1,281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713" table:style-name="ce12">
            <text:p><text:s/>4,713<text:s/></text:p>
          </table:table-cell>
          <table:table-cell office:value-type="float" office:value="2106091" table:style-name="ce12">
            <text:p><text:s/>2,106,09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803948" table:style-name="ce12">
            <text:p><text:s/>4,803,948<text:s/></text:p>
          </table:table-cell>
          <table:table-cell table:style-name="ce12"/>
          <table:table-cell office:value-type="float" office:value="4477" table:style-name="ce14">
            <text:p><text:s/>4,477<text:s/></text:p>
          </table:table-cell>
          <table:table-cell office:value-type="float" office:value="2164780" table:style-name="ce14">
            <text:p><text:s/>2,164,78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5725828" table:style-name="ce14">
            <text:p><text:s/>5,725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437951" table:style-name="ce12">
            <text:p><text:s/>437,95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5756" table:style-name="ce12">
            <text:p><text:s/>175,756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504622" table:style-name="ce14">
            <text:p><text:s/>504,6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30471" table:style-name="ce14">
            <text:p><text:s/>53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5632" table:style-name="ce12">
            <text:p><text:s/>5,632<text:s/></text:p>
          </table:table-cell>
          <table:table-cell office:value-type="float" office:value="7057867" table:style-name="ce12">
            <text:p><text:s/>7,057,86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72050" table:style-name="ce12">
            <text:p><text:s/>3,072,050<text:s/></text:p>
          </table:table-cell>
          <table:table-cell table:style-name="ce12"/>
          <table:table-cell office:value-type="float" office:value="6184" table:style-name="ce14">
            <text:p><text:s/>6,184<text:s/></text:p>
          </table:table-cell>
          <table:table-cell office:value-type="float" office:value="6865973" table:style-name="ce14">
            <text:p><text:s/>6,865,97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241091" table:style-name="ce14">
            <text:p><text:s/>3,241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344669" table:style-name="ce12">
            <text:p><text:s/>344,66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17040" table:style-name="ce12">
            <text:p><text:s/>2,817,040<text:s/></text:p>
          </table:table-cell>
          <table:table-cell table:style-name="ce12"/>
          <table:table-cell office:value-type="float" office:value="487" table:style-name="ce14">
            <text:p><text:s/>487<text:s/></text:p>
          </table:table-cell>
          <table:table-cell office:value-type="float" office:value="302122" table:style-name="ce14">
            <text:p><text:s/>302,12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447401" table:style-name="ce14">
            <text:p><text:s/>2,447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03" table:style-name="ce12">
            <text:p><text:s/>4,603<text:s/></text:p>
          </table:table-cell>
          <table:table-cell office:value-type="float" office:value="3746853" table:style-name="ce12">
            <text:p><text:s/>3,746,85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135504" table:style-name="ce12">
            <text:p><text:s/>5,135,504<text:s/></text:p>
          </table:table-cell>
          <table:table-cell table:style-name="ce12"/>
          <table:table-cell office:value-type="float" office:value="4721" table:style-name="ce14">
            <text:p><text:s/>4,721<text:s/></text:p>
          </table:table-cell>
          <table:table-cell office:value-type="float" office:value="4059398" table:style-name="ce14">
            <text:p><text:s/>4,059,39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057966" table:style-name="ce14">
            <text:p><text:s/>5,057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1493495" table:style-name="ce12">
            <text:p><text:s/>1,493,49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28497" table:style-name="ce12">
            <text:p><text:s/>1,528,497<text:s/></text:p>
          </table:table-cell>
          <table:table-cell table:style-name="ce12"/>
          <table:table-cell office:value-type="float" office:value="2817" table:style-name="ce14">
            <text:p><text:s/>2,817<text:s/></text:p>
          </table:table-cell>
          <table:table-cell office:value-type="float" office:value="1674208" table:style-name="ce14">
            <text:p><text:s/>1,674,20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52318" table:style-name="ce14">
            <text:p><text:s/>1,452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2467320" table:style-name="ce12">
            <text:p><text:s/>2,467,32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083930" table:style-name="ce12">
            <text:p><text:s/>4,083,930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3527609" table:style-name="ce14">
            <text:p><text:s/>3,527,60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289360" table:style-name="ce14">
            <text:p><text:s/>6,28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539" table:style-name="ce12">
            <text:p><text:s/>4,539<text:s/></text:p>
          </table:table-cell>
          <table:table-cell office:value-type="float" office:value="4827218" table:style-name="ce12">
            <text:p><text:s/>4,827,2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31" table:style-name="ce14">
            <text:p><text:s/>4,231<text:s/></text:p>
          </table:table-cell>
          <table:table-cell office:value-type="float" office:value="4812520" table:style-name="ce14">
            <text:p><text:s/>4,812,5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21558" table:style-name="ce14">
            <text:p><text:s/>521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299" table:style-name="ce12">
            <text:p><text:s/>3,299<text:s/></text:p>
          </table:table-cell>
          <table:table-cell office:value-type="float" office:value="1610342" table:style-name="ce12">
            <text:p><text:s/>1,610,34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257234" table:style-name="ce12">
            <text:p><text:s/>5,257,234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1403167" table:style-name="ce14">
            <text:p><text:s/>1,403,16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267280" table:style-name="ce14">
            <text:p><text:s/>4,26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988" table:style-name="ce12">
            <text:p><text:s/>5,988<text:s/></text:p>
          </table:table-cell>
          <table:table-cell office:value-type="float" office:value="5885898" table:style-name="ce12">
            <text:p><text:s/>5,885,89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655238" table:style-name="ce12">
            <text:p><text:s/>6,655,238<text:s/></text:p>
          </table:table-cell>
          <table:table-cell table:style-name="ce12"/>
          <table:table-cell office:value-type="float" office:value="5811" table:style-name="ce14">
            <text:p><text:s/>5,811<text:s/></text:p>
          </table:table-cell>
          <table:table-cell office:value-type="float" office:value="6628979" table:style-name="ce14">
            <text:p><text:s/>6,628,97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026400" table:style-name="ce14">
            <text:p><text:s/>6,026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0" table:style-name="ce14">
            <text:p><text:s/>3,510<text:s/></text:p>
          </table:table-cell>
          <table:table-cell office:value-type="float" office:value="2770035" table:style-name="ce14">
            <text:p><text:s/>2,770,035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448813" table:style-name="ce14">
            <text:p><text:s/>7,448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4606918" table:style-name="ce12">
            <text:p><text:s/>4,606,91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093986" table:style-name="ce12">
            <text:p><text:s/>6,093,986<text:s/></text:p>
          </table:table-cell>
          <table:table-cell table:style-name="ce12"/>
          <table:table-cell office:value-type="float" office:value="2752" table:style-name="ce14">
            <text:p><text:s/>2,752<text:s/></text:p>
          </table:table-cell>
          <table:table-cell office:value-type="float" office:value="5374299" table:style-name="ce14">
            <text:p><text:s/>5,374,29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621519" table:style-name="ce14">
            <text:p><text:s/>6,621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608" table:style-name="ce12">
            <text:p><text:s/>3,608<text:s/></text:p>
          </table:table-cell>
          <table:table-cell office:value-type="float" office:value="5446910" table:style-name="ce12">
            <text:p><text:s/>5,446,910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0306733" table:style-name="ce12">
            <text:p><text:s/>10,306,733<text:s/></text:p>
          </table:table-cell>
          <table:table-cell table:style-name="ce12"/>
          <table:table-cell office:value-type="float" office:value="5408" table:style-name="ce14">
            <text:p><text:s/>5,408<text:s/></text:p>
          </table:table-cell>
          <table:table-cell office:value-type="float" office:value="8208007" table:style-name="ce14">
            <text:p><text:s/>8,208,00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1382238" table:style-name="ce14">
            <text:p><text:s/>11,382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693" table:style-name="ce12">
            <text:p><text:s/>9,693<text:s/></text:p>
          </table:table-cell>
          <table:table-cell office:value-type="float" office:value="9714058" table:style-name="ce12">
            <text:p><text:s/>9,714,058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1270586" table:style-name="ce12">
            <text:p><text:s/>21,270,586<text:s/></text:p>
          </table:table-cell>
          <table:table-cell table:style-name="ce12"/>
          <table:table-cell office:value-type="float" office:value="10097" table:style-name="ce14">
            <text:p><text:s/>10,097<text:s/></text:p>
          </table:table-cell>
          <table:table-cell office:value-type="float" office:value="11090084" table:style-name="ce14">
            <text:p><text:s/>11,090,084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21245848" table:style-name="ce14">
            <text:p><text:s/>21,245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2306395" table:style-name="ce12">
            <text:p><text:s/>2,306,39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896250" table:style-name="ce12">
            <text:p><text:s/>5,896,250<text:s/></text:p>
          </table:table-cell>
          <table:table-cell table:style-name="ce12"/>
          <table:table-cell office:value-type="float" office:value="948" table:style-name="ce14">
            <text:p><text:s/>948<text:s/></text:p>
          </table:table-cell>
          <table:table-cell office:value-type="float" office:value="2737299" table:style-name="ce14">
            <text:p><text:s/>2,737,29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217571" table:style-name="ce14">
            <text:p><text:s/>6,217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2" table:style-name="ce14">
            <text:p><text:s/>2,692<text:s/></text:p>
          </table:table-cell>
          <table:table-cell office:value-type="float" office:value="2879300" table:style-name="ce14">
            <text:p><text:s/>2,879,30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717595" table:style-name="ce14">
            <text:p><text:s/>1,717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359" table:style-name="ce12">
            <text:p><text:s/>5,359<text:s/></text:p>
          </table:table-cell>
          <table:table-cell office:value-type="float" office:value="4479251" table:style-name="ce12">
            <text:p><text:s/>4,479,25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220239" table:style-name="ce12">
            <text:p><text:s/>7,220,239<text:s/></text:p>
          </table:table-cell>
          <table:table-cell table:style-name="ce12"/>
          <table:table-cell office:value-type="float" office:value="5338" table:style-name="ce14">
            <text:p><text:s/>5,338<text:s/></text:p>
          </table:table-cell>
          <table:table-cell office:value-type="float" office:value="4606127" table:style-name="ce14">
            <text:p><text:s/>4,606,12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841846" table:style-name="ce14">
            <text:p><text:s/>6,841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1618575" table:style-name="ce12">
            <text:p><text:s/>1,618,57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515250" table:style-name="ce12">
            <text:p><text:s/>1,515,250<text:s/></text:p>
          </table:table-cell>
          <table:table-cell table:style-name="ce12"/>
          <table:table-cell office:value-type="float" office:value="3155" table:style-name="ce14">
            <text:p><text:s/>3,155<text:s/></text:p>
          </table:table-cell>
          <table:table-cell office:value-type="float" office:value="1751350" table:style-name="ce14">
            <text:p><text:s/>1,751,35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14202" table:style-name="ce14">
            <text:p><text:s/>1,914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4952163" table:style-name="ce12">
            <text:p><text:s/>4,952,16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34233" table:style-name="ce12">
            <text:p><text:s/>1,734,233<text:s/></text:p>
          </table:table-cell>
          <table:table-cell table:style-name="ce12"/>
          <table:table-cell office:value-type="float" office:value="2512" table:style-name="ce14">
            <text:p><text:s/>2,512<text:s/></text:p>
          </table:table-cell>
          <table:table-cell office:value-type="float" office:value="5584992" table:style-name="ce14">
            <text:p><text:s/>5,584,99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68651" table:style-name="ce14">
            <text:p><text:s/>1,468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430410" table:style-name="ce12">
            <text:p><text:s/>430,41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180321" table:style-name="ce12">
            <text:p><text:s/>3,180,321<text:s/></text:p>
          </table:table-cell>
          <table:table-cell table:style-name="ce12"/>
          <table:table-cell office:value-type="float" office:value="554" table:style-name="ce14">
            <text:p><text:s/>554<text:s/></text:p>
          </table:table-cell>
          <table:table-cell office:value-type="float" office:value="465078" table:style-name="ce14">
            <text:p><text:s/>465,07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21479" table:style-name="ce14">
            <text:p><text:s/>3,821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339" table:style-name="ce12">
            <text:p><text:s/>10,339<text:s/></text:p>
          </table:table-cell>
          <table:table-cell office:value-type="float" office:value="10064450" table:style-name="ce12">
            <text:p><text:s/>10,064,450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387486" table:style-name="ce12">
            <text:p><text:s/>9,387,486<text:s/></text:p>
          </table:table-cell>
          <table:table-cell table:style-name="ce12"/>
          <table:table-cell office:value-type="float" office:value="9045" table:style-name="ce14">
            <text:p><text:s/>9,045<text:s/></text:p>
          </table:table-cell>
          <table:table-cell office:value-type="float" office:value="9934091" table:style-name="ce14">
            <text:p><text:s/>9,934,09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687012" table:style-name="ce14">
            <text:p><text:s/>6,687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3470350" table:style-name="ce12">
            <text:p><text:s/>3,470,35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56577" table:style-name="ce12">
            <text:p><text:s/>1,656,577<text:s/></text:p>
          </table:table-cell>
          <table:table-cell table:style-name="ce12"/>
          <table:table-cell office:value-type="float" office:value="2693" table:style-name="ce14">
            <text:p><text:s/>2,693<text:s/></text:p>
          </table:table-cell>
          <table:table-cell office:value-type="float" office:value="3706313" table:style-name="ce14">
            <text:p><text:s/>3,706,31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28998" table:style-name="ce14">
            <text:p><text:s/>1,328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802" table:style-name="ce12">
            <text:p><text:s/>11,802<text:s/></text:p>
          </table:table-cell>
          <table:table-cell office:value-type="float" office:value="13258018" table:style-name="ce12">
            <text:p><text:s/>13,258,01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5635601" table:style-name="ce12">
            <text:p><text:s/>5,635,601<text:s/></text:p>
          </table:table-cell>
          <table:table-cell table:style-name="ce12"/>
          <table:table-cell office:value-type="float" office:value="12144" table:style-name="ce14">
            <text:p><text:s/>12,144<text:s/></text:p>
          </table:table-cell>
          <table:table-cell office:value-type="float" office:value="14824481" table:style-name="ce14">
            <text:p><text:s/>14,824,48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5793199" table:style-name="ce14">
            <text:p><text:s/>5,793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1400916" table:style-name="ce12">
            <text:p><text:s/>1,400,91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405065" table:style-name="ce12">
            <text:p><text:s/>2,405,065<text:s/></text:p>
          </table:table-cell>
          <table:table-cell table:style-name="ce12"/>
          <table:table-cell office:value-type="float" office:value="1275" table:style-name="ce14">
            <text:p><text:s/>1,275<text:s/></text:p>
          </table:table-cell>
          <table:table-cell office:value-type="float" office:value="1490922" table:style-name="ce14">
            <text:p><text:s/>1,490,92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973006" table:style-name="ce14">
            <text:p><text:s/>2,973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1927395" table:style-name="ce12">
            <text:p><text:s/>1,927,39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67382" table:style-name="ce12">
            <text:p><text:s/>3,167,382<text:s/></text:p>
          </table:table-cell>
          <table:table-cell table:style-name="ce12"/>
          <table:table-cell office:value-type="float" office:value="879" table:style-name="ce14">
            <text:p><text:s/>879<text:s/></text:p>
          </table:table-cell>
          <table:table-cell office:value-type="float" office:value="2318041" table:style-name="ce14">
            <text:p><text:s/>2,318,04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378531" table:style-name="ce14">
            <text:p><text:s/>3,378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91" table:style-name="ce12">
            <text:p><text:s/>3,991<text:s/></text:p>
          </table:table-cell>
          <table:table-cell office:value-type="float" office:value="1909949" table:style-name="ce12">
            <text:p><text:s/>1,909,94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3491" table:style-name="ce12">
            <text:p><text:s/>263,491<text:s/></text:p>
          </table:table-cell>
          <table:table-cell table:style-name="ce12"/>
          <table:table-cell office:value-type="float" office:value="4558" table:style-name="ce14">
            <text:p><text:s/>4,558<text:s/></text:p>
          </table:table-cell>
          <table:table-cell office:value-type="float" office:value="2346227" table:style-name="ce14">
            <text:p><text:s/>2,346,22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6387" table:style-name="ce14">
            <text:p><text:s/>276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1129562" table:style-name="ce12">
            <text:p><text:s/>1,129,56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32689" table:style-name="ce12">
            <text:p><text:s/>632,689<text:s/></text:p>
          </table:table-cell>
          <table:table-cell table:style-name="ce12"/>
          <table:table-cell office:value-type="float" office:value="1395" table:style-name="ce14">
            <text:p><text:s/>1,395<text:s/></text:p>
          </table:table-cell>
          <table:table-cell office:value-type="float" office:value="1044554" table:style-name="ce14">
            <text:p><text:s/>1,044,55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22114" table:style-name="ce14">
            <text:p><text:s/>422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709" table:style-name="ce12">
            <text:p><text:s/>3,709<text:s/></text:p>
          </table:table-cell>
          <table:table-cell office:value-type="float" office:value="3177824" table:style-name="ce12">
            <text:p><text:s/>3,177,82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38179" table:style-name="ce12">
            <text:p><text:s/>1,638,179<text:s/></text:p>
          </table:table-cell>
          <table:table-cell table:style-name="ce12"/>
          <table:table-cell office:value-type="float" office:value="3672" table:style-name="ce14">
            <text:p><text:s/>3,672<text:s/></text:p>
          </table:table-cell>
          <table:table-cell office:value-type="float" office:value="3338088" table:style-name="ce14">
            <text:p><text:s/>3,338,08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90886" table:style-name="ce14">
            <text:p><text:s/>2,290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2465912" table:style-name="ce12">
            <text:p><text:s/>2,465,9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2743542" table:style-name="ce14">
            <text:p><text:s/>2,743,5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568" table:style-name="ce12">
            <text:p><text:s/>13,568<text:s/></text:p>
          </table:table-cell>
          <table:table-cell office:value-type="float" office:value="16122534" table:style-name="ce12">
            <text:p><text:s/>16,122,534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14848589" table:style-name="ce12">
            <text:p><text:s/>14,848,589<text:s/></text:p>
          </table:table-cell>
          <table:table-cell table:style-name="ce12"/>
          <table:table-cell office:value-type="float" office:value="13956" table:style-name="ce14">
            <text:p><text:s/>13,956<text:s/></text:p>
          </table:table-cell>
          <table:table-cell office:value-type="float" office:value="17878993" table:style-name="ce14">
            <text:p><text:s/>17,878,993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15943374" table:style-name="ce14">
            <text:p><text:s/>15,943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2524891" table:style-name="ce12">
            <text:p><text:s/>2,524,89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539175" table:style-name="ce12">
            <text:p><text:s/>2,539,175<text:s/></text:p>
          </table:table-cell>
          <table:table-cell table:style-name="ce12"/>
          <table:table-cell office:value-type="float" office:value="2721" table:style-name="ce14">
            <text:p><text:s/>2,721<text:s/></text:p>
          </table:table-cell>
          <table:table-cell office:value-type="float" office:value="2538163" table:style-name="ce14">
            <text:p><text:s/>2,538,16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411138" table:style-name="ce14">
            <text:p><text:s/>2,411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417" table:style-name="ce12">
            <text:p><text:s/>3,417<text:s/></text:p>
          </table:table-cell>
          <table:table-cell office:value-type="float" office:value="2161636" table:style-name="ce12">
            <text:p><text:s/>2,161,63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961321" table:style-name="ce12">
            <text:p><text:s/>1,961,321<text:s/></text:p>
          </table:table-cell>
          <table:table-cell table:style-name="ce12"/>
          <table:table-cell office:value-type="float" office:value="3427" table:style-name="ce14">
            <text:p><text:s/>3,427<text:s/></text:p>
          </table:table-cell>
          <table:table-cell office:value-type="float" office:value="2209506" table:style-name="ce14">
            <text:p><text:s/>2,209,50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703994" table:style-name="ce14">
            <text:p><text:s/>1,703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1831389" table:style-name="ce12">
            <text:p><text:s/>1,831,38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06289" table:style-name="ce12">
            <text:p><text:s/>706,289<text:s/></text:p>
          </table:table-cell>
          <table:table-cell table:style-name="ce12"/>
          <table:table-cell office:value-type="float" office:value="2167" table:style-name="ce14">
            <text:p><text:s/>2,167<text:s/></text:p>
          </table:table-cell>
          <table:table-cell office:value-type="float" office:value="2125576" table:style-name="ce14">
            <text:p><text:s/>2,125,57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58172" table:style-name="ce14">
            <text:p><text:s/>758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434170" table:style-name="ce12">
            <text:p><text:s/>434,17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03328" table:style-name="ce12">
            <text:p><text:s/>2,803,328<text:s/></text:p>
          </table:table-cell>
          <table:table-cell table:style-name="ce12"/>
          <table:table-cell office:value-type="float" office:value="548" table:style-name="ce14">
            <text:p><text:s/>548<text:s/></text:p>
          </table:table-cell>
          <table:table-cell office:value-type="float" office:value="412798" table:style-name="ce14">
            <text:p><text:s/>412,79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991129" table:style-name="ce14">
            <text:p><text:s/>2,991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328" table:style-name="ce12">
            <text:p><text:s/>4,328<text:s/></text:p>
          </table:table-cell>
          <table:table-cell office:value-type="float" office:value="2991227" table:style-name="ce12">
            <text:p><text:s/>2,991,2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725" table:style-name="ce12">
            <text:p><text:s/>9,725<text:s/></text:p>
          </table:table-cell>
          <table:table-cell table:style-name="ce12"/>
          <table:table-cell office:value-type="float" office:value="3632" table:style-name="ce14">
            <text:p><text:s/>3,632<text:s/></text:p>
          </table:table-cell>
          <table:table-cell office:value-type="float" office:value="2966648" table:style-name="ce14">
            <text:p><text:s/>2,966,6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247" table:style-name="ce14">
            <text:p><text:s/>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825" table:style-name="ce12">
            <text:p><text:s/>2,825<text:s/></text:p>
          </table:table-cell>
          <table:table-cell office:value-type="float" office:value="4614228" table:style-name="ce12">
            <text:p><text:s/>4,614,2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34" table:style-name="ce14">
            <text:p><text:s/>3,134<text:s/></text:p>
          </table:table-cell>
          <table:table-cell office:value-type="float" office:value="4622400" table:style-name="ce14">
            <text:p><text:s/>4,622,4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323" table:style-name="ce14">
            <text:p><text:s/>25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3665503" table:style-name="ce12">
            <text:p><text:s/>3,665,50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65757" table:style-name="ce12">
            <text:p><text:s/>1,865,757<text:s/></text:p>
          </table:table-cell>
          <table:table-cell table:style-name="ce12"/>
          <table:table-cell office:value-type="float" office:value="3881" table:style-name="ce14">
            <text:p><text:s/>3,881<text:s/></text:p>
          </table:table-cell>
          <table:table-cell office:value-type="float" office:value="4065199" table:style-name="ce14">
            <text:p><text:s/>4,065,19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21800" table:style-name="ce14">
            <text:p><text:s/>1,821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977274" table:style-name="ce12">
            <text:p><text:s/>977,27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93199" table:style-name="ce12">
            <text:p><text:s/>2,693,199<text:s/></text:p>
          </table:table-cell>
          <table:table-cell table:style-name="ce12"/>
          <table:table-cell office:value-type="float" office:value="807" table:style-name="ce14">
            <text:p><text:s/>807<text:s/></text:p>
          </table:table-cell>
          <table:table-cell office:value-type="float" office:value="945832" table:style-name="ce14">
            <text:p><text:s/>945,83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756040" table:style-name="ce14">
            <text:p><text:s/>3,75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3816366" table:style-name="ce12">
            <text:p><text:s/>3,816,36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185559" table:style-name="ce12">
            <text:p><text:s/>4,185,559<text:s/></text:p>
          </table:table-cell>
          <table:table-cell table:style-name="ce12"/>
          <table:table-cell office:value-type="float" office:value="2863" table:style-name="ce14">
            <text:p><text:s/>2,863<text:s/></text:p>
          </table:table-cell>
          <table:table-cell office:value-type="float" office:value="4197959" table:style-name="ce14">
            <text:p><text:s/>4,197,95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087790" table:style-name="ce14">
            <text:p><text:s/>4,087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1073" table:style-name="ce12">
            <text:p><text:s/>11,073<text:s/></text:p>
          </table:table-cell>
          <table:table-cell office:value-type="float" office:value="10279338" table:style-name="ce12">
            <text:p><text:s/>10,279,338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8272430" table:style-name="ce12">
            <text:p><text:s/>8,272,430<text:s/></text:p>
          </table:table-cell>
          <table:table-cell table:style-name="ce12"/>
          <table:table-cell office:value-type="float" office:value="11472" table:style-name="ce14">
            <text:p><text:s/>11,472<text:s/></text:p>
          </table:table-cell>
          <table:table-cell office:value-type="float" office:value="11910838" table:style-name="ce14">
            <text:p><text:s/>11,910,83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894604" table:style-name="ce14">
            <text:p><text:s/>6,894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04" table:style-name="ce12">
            <text:p><text:s/>2,304<text:s/></text:p>
          </table:table-cell>
          <table:table-cell office:value-type="float" office:value="2451067" table:style-name="ce12">
            <text:p><text:s/>2,451,067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1647107" table:style-name="ce12">
            <text:p><text:s/>11,647,107<text:s/></text:p>
          </table:table-cell>
          <table:table-cell table:style-name="ce12"/>
          <table:table-cell office:value-type="float" office:value="2673" table:style-name="ce14">
            <text:p><text:s/>2,673<text:s/></text:p>
          </table:table-cell>
          <table:table-cell office:value-type="float" office:value="2910668" table:style-name="ce14">
            <text:p><text:s/>2,910,668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1289164" table:style-name="ce14">
            <text:p><text:s/>11,289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35188" table:style-name="ce12">
            <text:p><text:s/>335,18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7166" table:style-name="ce12">
            <text:p><text:s/>497,166<text:s/></text:p>
          </table:table-cell>
          <table:table-cell table:style-name="ce12"/>
          <table:table-cell office:value-type="float" office:value="608" table:style-name="ce14">
            <text:p><text:s/>608<text:s/></text:p>
          </table:table-cell>
          <table:table-cell office:value-type="float" office:value="340701" table:style-name="ce14">
            <text:p><text:s/>340,70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6570" table:style-name="ce14">
            <text:p><text:s/>516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2005918" table:style-name="ce12">
            <text:p><text:s/>2,005,9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52672" table:style-name="ce12">
            <text:p><text:s/>452,672<text:s/></text:p>
          </table:table-cell>
          <table:table-cell table:style-name="ce12"/>
          <table:table-cell office:value-type="float" office:value="3881" table:style-name="ce14">
            <text:p><text:s/>3,881<text:s/></text:p>
          </table:table-cell>
          <table:table-cell office:value-type="float" office:value="3337565" table:style-name="ce14">
            <text:p><text:s/>3,337,56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84044" table:style-name="ce14">
            <text:p><text:s/>584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805031" table:style-name="ce12">
            <text:p><text:s/>805,0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6" table:style-name="ce14">
            <text:p><text:s/>1,586<text:s/></text:p>
          </table:table-cell>
          <table:table-cell office:value-type="float" office:value="890661" table:style-name="ce14">
            <text:p><text:s/>890,6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751637" table:style-name="ce12">
            <text:p><text:s/>751,6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50520" table:style-name="ce12">
            <text:p><text:s/>550,520<text:s/></text:p>
          </table:table-cell>
          <table:table-cell table:style-name="ce12"/>
          <table:table-cell office:value-type="float" office:value="1293" table:style-name="ce14">
            <text:p><text:s/>1,293<text:s/></text:p>
          </table:table-cell>
          <table:table-cell office:value-type="float" office:value="883857" table:style-name="ce14">
            <text:p><text:s/>883,8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9214" table:style-name="ce12">
            <text:p><text:s/>49,214<text:s/></text:p>
          </table:table-cell>
          <table:table-cell office:value-type="float" office:value="165219005" table:style-name="ce12">
            <text:p><text:s/>165,219,005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162090585" table:style-name="ce12">
            <text:p><text:s/>162,090,585<text:s/></text:p>
          </table:table-cell>
          <table:table-cell table:style-name="ce12"/>
          <table:table-cell office:value-type="float" office:value="52897" table:style-name="ce14">
            <text:p><text:s/>52,897<text:s/></text:p>
          </table:table-cell>
          <table:table-cell office:value-type="float" office:value="177171471" table:style-name="ce14">
            <text:p><text:s/>177,171,471<text:s/></text:p>
          </table:table-cell>
          <table:table-cell office:value-type="float" office:value="2378" table:style-name="ce14">
            <text:p><text:s/>2,378<text:s/></text:p>
          </table:table-cell>
          <table:table-cell office:value-type="float" office:value="186939627" table:style-name="ce14">
            <text:p><text:s/>186,939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444" table:style-name="ce12">
            <text:p><text:s/>8,444<text:s/></text:p>
          </table:table-cell>
          <table:table-cell office:value-type="float" office:value="14119960" table:style-name="ce12">
            <text:p><text:s/>14,119,960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19556760" table:style-name="ce12">
            <text:p><text:s/>19,556,760<text:s/></text:p>
          </table:table-cell>
          <table:table-cell table:style-name="ce12"/>
          <table:table-cell office:value-type="float" office:value="10577" table:style-name="ce14">
            <text:p><text:s/>10,577<text:s/></text:p>
          </table:table-cell>
          <table:table-cell office:value-type="float" office:value="16639231" table:style-name="ce14">
            <text:p><text:s/>16,639,231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8454619" table:style-name="ce14">
            <text:p><text:s/>18,454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5416" table:style-name="ce12">
            <text:p><text:s/>35,416<text:s/></text:p>
          </table:table-cell>
          <table:table-cell office:value-type="float" office:value="83644677" table:style-name="ce12">
            <text:p><text:s/>83,644,677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71067756" table:style-name="ce12">
            <text:p><text:s/>71,067,756<text:s/></text:p>
          </table:table-cell>
          <table:table-cell table:style-name="ce12"/>
          <table:table-cell office:value-type="float" office:value="35753" table:style-name="ce14">
            <text:p><text:s/>35,753<text:s/></text:p>
          </table:table-cell>
          <table:table-cell office:value-type="float" office:value="85971255" table:style-name="ce14">
            <text:p><text:s/>85,971,255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77340345" table:style-name="ce14">
            <text:p><text:s/>77,340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823" table:style-name="ce12">
            <text:p><text:s/>31,823<text:s/></text:p>
          </table:table-cell>
          <table:table-cell office:value-type="float" office:value="77702587" table:style-name="ce12">
            <text:p><text:s/>77,702,587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80980664" table:style-name="ce12">
            <text:p><text:s/>80,980,664<text:s/></text:p>
          </table:table-cell>
          <table:table-cell table:style-name="ce12"/>
          <table:table-cell office:value-type="float" office:value="32647" table:style-name="ce14">
            <text:p><text:s/>32,647<text:s/></text:p>
          </table:table-cell>
          <table:table-cell office:value-type="float" office:value="86365611" table:style-name="ce14">
            <text:p><text:s/>86,365,611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78485952" table:style-name="ce14">
            <text:p><text:s/>78,485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806" table:style-name="ce12">
            <text:p><text:s/>7,806<text:s/></text:p>
          </table:table-cell>
          <table:table-cell office:value-type="float" office:value="14748599" table:style-name="ce12">
            <text:p><text:s/>14,748,599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7674412" table:style-name="ce12">
            <text:p><text:s/>17,674,412<text:s/></text:p>
          </table:table-cell>
          <table:table-cell table:style-name="ce12"/>
          <table:table-cell office:value-type="float" office:value="8011" table:style-name="ce14">
            <text:p><text:s/>8,011<text:s/></text:p>
          </table:table-cell>
          <table:table-cell office:value-type="float" office:value="15761399" table:style-name="ce14">
            <text:p><text:s/>15,761,39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7723431" table:style-name="ce14">
            <text:p><text:s/>17,723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231" table:style-name="ce12">
            <text:p><text:s/>4,231<text:s/></text:p>
          </table:table-cell>
          <table:table-cell office:value-type="float" office:value="8774088" table:style-name="ce12">
            <text:p><text:s/>8,774,088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20055237" table:style-name="ce12">
            <text:p><text:s/>20,055,237<text:s/></text:p>
          </table:table-cell>
          <table:table-cell table:style-name="ce12"/>
          <table:table-cell office:value-type="float" office:value="4335" table:style-name="ce14">
            <text:p><text:s/>4,335<text:s/></text:p>
          </table:table-cell>
          <table:table-cell office:value-type="float" office:value="9975299" table:style-name="ce14">
            <text:p><text:s/>9,975,299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21178082" table:style-name="ce14">
            <text:p><text:s/>21,178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1455437" table:style-name="ce12">
            <text:p><text:s/>1,455,4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16935" table:style-name="ce12">
            <text:p><text:s/>416,935<text:s/></text:p>
          </table:table-cell>
          <table:table-cell table:style-name="ce12"/>
          <table:table-cell office:value-type="float" office:value="1334" table:style-name="ce14">
            <text:p><text:s/>1,334<text:s/></text:p>
          </table:table-cell>
          <table:table-cell office:value-type="float" office:value="1834019" table:style-name="ce14">
            <text:p><text:s/>1,834,0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97778" table:style-name="ce14">
            <text:p><text:s/>197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221" table:style-name="ce12">
            <text:p><text:s/>6,221<text:s/></text:p>
          </table:table-cell>
          <table:table-cell office:value-type="float" office:value="11889482" table:style-name="ce12">
            <text:p><text:s/>11,889,48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13336140" table:style-name="ce12">
            <text:p><text:s/>13,336,140<text:s/></text:p>
          </table:table-cell>
          <table:table-cell table:style-name="ce12"/>
          <table:table-cell office:value-type="float" office:value="5297" table:style-name="ce14">
            <text:p><text:s/>5,297<text:s/></text:p>
          </table:table-cell>
          <table:table-cell office:value-type="float" office:value="10896924" table:style-name="ce14">
            <text:p><text:s/>10,896,924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881382" table:style-name="ce14">
            <text:p><text:s/>9,881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2976127" table:style-name="ce12">
            <text:p><text:s/>2,976,12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14480" table:style-name="ce12">
            <text:p><text:s/>514,480<text:s/></text:p>
          </table:table-cell>
          <table:table-cell table:style-name="ce12"/>
          <table:table-cell office:value-type="float" office:value="1502" table:style-name="ce14">
            <text:p><text:s/>1,502<text:s/></text:p>
          </table:table-cell>
          <table:table-cell office:value-type="float" office:value="2628880" table:style-name="ce14">
            <text:p><text:s/>2,628,88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3658" table:style-name="ce14">
            <text:p><text:s/>22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4610033" table:style-name="ce12">
            <text:p><text:s/>4,610,033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2906386" table:style-name="ce12">
            <text:p><text:s/>12,906,386<text:s/></text:p>
          </table:table-cell>
          <table:table-cell table:style-name="ce12"/>
          <table:table-cell office:value-type="float" office:value="2526" table:style-name="ce14">
            <text:p><text:s/>2,526<text:s/></text:p>
          </table:table-cell>
          <table:table-cell office:value-type="float" office:value="3827105" table:style-name="ce14">
            <text:p><text:s/>3,827,105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298432" table:style-name="ce14">
            <text:p><text:s/>9,298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500" table:style-name="ce12">
            <text:p><text:s/>13,500<text:s/></text:p>
          </table:table-cell>
          <table:table-cell office:value-type="float" office:value="21385207" table:style-name="ce12">
            <text:p><text:s/>21,385,207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43921027" table:style-name="ce12">
            <text:p><text:s/>43,921,027<text:s/></text:p>
          </table:table-cell>
          <table:table-cell table:style-name="ce12"/>
          <table:table-cell office:value-type="float" office:value="14418" table:style-name="ce14">
            <text:p><text:s/>14,418<text:s/></text:p>
          </table:table-cell>
          <table:table-cell office:value-type="float" office:value="24469813" table:style-name="ce14">
            <text:p><text:s/>24,469,813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45935865" table:style-name="ce14">
            <text:p><text:s/>45,935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832" table:style-name="ce12">
            <text:p><text:s/>4,832<text:s/></text:p>
          </table:table-cell>
          <table:table-cell office:value-type="float" office:value="9111492" table:style-name="ce12">
            <text:p><text:s/>9,111,492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4141931" table:style-name="ce12">
            <text:p><text:s/>14,141,931<text:s/></text:p>
          </table:table-cell>
          <table:table-cell table:style-name="ce12"/>
          <table:table-cell office:value-type="float" office:value="5601" table:style-name="ce14">
            <text:p><text:s/>5,601<text:s/></text:p>
          </table:table-cell>
          <table:table-cell office:value-type="float" office:value="11434272" table:style-name="ce14">
            <text:p><text:s/>11,434,272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4070612" table:style-name="ce14">
            <text:p><text:s/>14,07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806" table:style-name="ce12">
            <text:p><text:s/>7,806<text:s/></text:p>
          </table:table-cell>
          <table:table-cell office:value-type="float" office:value="15210839" table:style-name="ce12">
            <text:p><text:s/>15,210,83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432627" table:style-name="ce12">
            <text:p><text:s/>4,432,627<text:s/></text:p>
          </table:table-cell>
          <table:table-cell table:style-name="ce12"/>
          <table:table-cell office:value-type="float" office:value="8504" table:style-name="ce14">
            <text:p><text:s/>8,504<text:s/></text:p>
          </table:table-cell>
          <table:table-cell office:value-type="float" office:value="16807977" table:style-name="ce14">
            <text:p><text:s/>16,807,97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98922" table:style-name="ce14">
            <text:p><text:s/>3,498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1518501" table:style-name="ce12">
            <text:p><text:s/>1,518,501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953263" table:style-name="ce12">
            <text:p><text:s/>8,953,263<text:s/></text:p>
          </table:table-cell>
          <table:table-cell table:style-name="ce12"/>
          <table:table-cell office:value-type="float" office:value="1535" table:style-name="ce14">
            <text:p><text:s/>1,535<text:s/></text:p>
          </table:table-cell>
          <table:table-cell office:value-type="float" office:value="2390421" table:style-name="ce14">
            <text:p><text:s/>2,390,421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9237053" table:style-name="ce14">
            <text:p><text:s/>9,237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47" table:style-name="ce12">
            <text:p><text:s/>13,147<text:s/></text:p>
          </table:table-cell>
          <table:table-cell office:value-type="float" office:value="18186918" table:style-name="ce12">
            <text:p><text:s/>18,186,918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2281089" table:style-name="ce12">
            <text:p><text:s/>12,281,089<text:s/></text:p>
          </table:table-cell>
          <table:table-cell table:style-name="ce12"/>
          <table:table-cell office:value-type="float" office:value="13564" table:style-name="ce14">
            <text:p><text:s/>13,564<text:s/></text:p>
          </table:table-cell>
          <table:table-cell office:value-type="float" office:value="20748650" table:style-name="ce14">
            <text:p><text:s/>20,748,650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6251215" table:style-name="ce14">
            <text:p><text:s/>16,251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2759424" table:style-name="ce12">
            <text:p><text:s/>2,759,42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08524" table:style-name="ce12">
            <text:p><text:s/>1,008,524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2896380" table:style-name="ce14">
            <text:p><text:s/>2,896,38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30097" table:style-name="ce14">
            <text:p><text:s/>1,130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817" table:style-name="ce12">
            <text:p><text:s/>3,817<text:s/></text:p>
          </table:table-cell>
          <table:table-cell office:value-type="float" office:value="7063407" table:style-name="ce12">
            <text:p><text:s/>7,063,40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44036" table:style-name="ce12">
            <text:p><text:s/>1,244,036<text:s/></text:p>
          </table:table-cell>
          <table:table-cell table:style-name="ce12"/>
          <table:table-cell office:value-type="float" office:value="3936" table:style-name="ce14">
            <text:p><text:s/>3,936<text:s/></text:p>
          </table:table-cell>
          <table:table-cell office:value-type="float" office:value="7208795" table:style-name="ce14">
            <text:p><text:s/>7,208,79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23740" table:style-name="ce14">
            <text:p><text:s/>923,740<text:s/></text:p>
          </table:table-cell>
          <table:table-cell table:number-columns-repeated="16372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6-07-12T02:58:28Z</dc:date>
    <meta:print-date>2016-07-12T02:58:12Z</meta:print-date>
  </office:meta>
</office:document-meta>
</file>