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4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6月0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104年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9011" table:style-name="ce12">
            <text:p><text:s/>249,011<text:s/></text:p>
          </table:table-cell>
          <table:table-cell office:value-type="float" office:value="763073880" table:style-name="ce12">
            <text:p><text:s/>763,073,880<text:s/></text:p>
          </table:table-cell>
          <table:table-cell office:value-type="float" office:value="7475" table:style-name="ce12">
            <text:p><text:s/>7,475<text:s/></text:p>
          </table:table-cell>
          <table:table-cell office:value-type="float" office:value="662447460" table:style-name="ce12">
            <text:p><text:s/>662,447,460<text:s/></text:p>
          </table:table-cell>
          <table:table-cell table:style-name="ce12"/>
          <table:table-cell office:value-type="float" office:value="246078" table:style-name="ce14">
            <text:p><text:s/>246,078<text:s/></text:p>
          </table:table-cell>
          <table:table-cell office:value-type="float" office:value="777898391" table:style-name="ce14">
            <text:p><text:s/>777,898,391<text:s/></text:p>
          </table:table-cell>
          <table:table-cell office:value-type="float" office:value="7695" table:style-name="ce14">
            <text:p><text:s/>7,695<text:s/></text:p>
          </table:table-cell>
          <table:table-cell office:value-type="float" office:value="690300331" table:style-name="ce14">
            <text:p><text:s/>690,30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5911" table:style-name="ce12">
            <text:p><text:s/>115,911<text:s/></text:p>
          </table:table-cell>
          <table:table-cell office:value-type="float" office:value="306495210" table:style-name="ce12">
            <text:p><text:s/>306,495,210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336069973" table:style-name="ce12">
            <text:p><text:s/>336,069,973<text:s/></text:p>
          </table:table-cell>
          <table:table-cell table:style-name="ce12"/>
          <table:table-cell office:value-type="float" office:value="113915" table:style-name="ce14">
            <text:p><text:s/>113,915<text:s/></text:p>
          </table:table-cell>
          <table:table-cell office:value-type="float" office:value="314204198" table:style-name="ce14">
            <text:p><text:s/>314,204,198<text:s/></text:p>
          </table:table-cell>
          <table:table-cell office:value-type="float" office:value="4503" table:style-name="ce14">
            <text:p><text:s/>4,503<text:s/></text:p>
          </table:table-cell>
          <table:table-cell office:value-type="float" office:value="341364822" table:style-name="ce14">
            <text:p><text:s/>341,364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7440" table:style-name="ce12">
            <text:p><text:s/>217,440<text:s/></text:p>
          </table:table-cell>
          <table:table-cell office:value-type="float" office:value="637432781" table:style-name="ce12">
            <text:p><text:s/>637,432,781<text:s/></text:p>
          </table:table-cell>
          <table:table-cell office:value-type="float" office:value="8269" table:style-name="ce12">
            <text:p><text:s/>8,269<text:s/></text:p>
          </table:table-cell>
          <table:table-cell office:value-type="float" office:value="673744772" table:style-name="ce12">
            <text:p><text:s/>673,744,772<text:s/></text:p>
          </table:table-cell>
          <table:table-cell table:style-name="ce12"/>
          <table:table-cell office:value-type="float" office:value="207655" table:style-name="ce14">
            <text:p><text:s/>207,655<text:s/></text:p>
          </table:table-cell>
          <table:table-cell office:value-type="float" office:value="633363939" table:style-name="ce14">
            <text:p><text:s/>633,363,939<text:s/></text:p>
          </table:table-cell>
          <table:table-cell office:value-type="float" office:value="8234" table:style-name="ce14">
            <text:p><text:s/>8,234<text:s/></text:p>
          </table:table-cell>
          <table:table-cell office:value-type="float" office:value="710751129" table:style-name="ce14">
            <text:p><text:s/>710,751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373" table:style-name="ce12">
            <text:p><text:s/>85,373<text:s/></text:p>
          </table:table-cell>
          <table:table-cell office:value-type="float" office:value="178978364" table:style-name="ce12">
            <text:p><text:s/>178,978,364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32645441" table:style-name="ce12">
            <text:p><text:s/>132,645,441<text:s/></text:p>
          </table:table-cell>
          <table:table-cell table:style-name="ce12"/>
          <table:table-cell office:value-type="float" office:value="82624" table:style-name="ce14">
            <text:p><text:s/>82,624<text:s/></text:p>
          </table:table-cell>
          <table:table-cell office:value-type="float" office:value="174741995" table:style-name="ce14">
            <text:p><text:s/>174,741,995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144820000" table:style-name="ce14">
            <text:p><text:s/>144,82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4486" table:style-name="ce12">
            <text:p><text:s/>214,486<text:s/></text:p>
          </table:table-cell>
          <table:table-cell office:value-type="float" office:value="500724239" table:style-name="ce12">
            <text:p><text:s/>500,724,239<text:s/></text:p>
          </table:table-cell>
          <table:table-cell office:value-type="float" office:value="5906" table:style-name="ce12">
            <text:p><text:s/>5,906<text:s/></text:p>
          </table:table-cell>
          <table:table-cell office:value-type="float" office:value="402404272" table:style-name="ce12">
            <text:p><text:s/>402,404,272<text:s/></text:p>
          </table:table-cell>
          <table:table-cell table:style-name="ce12"/>
          <table:table-cell office:value-type="float" office:value="205013" table:style-name="ce14">
            <text:p><text:s/>205,013<text:s/></text:p>
          </table:table-cell>
          <table:table-cell office:value-type="float" office:value="514762075" table:style-name="ce14">
            <text:p><text:s/>514,762,075<text:s/></text:p>
          </table:table-cell>
          <table:table-cell office:value-type="float" office:value="6050" table:style-name="ce14">
            <text:p><text:s/>6,050<text:s/></text:p>
          </table:table-cell>
          <table:table-cell office:value-type="float" office:value="422472278" table:style-name="ce14">
            <text:p><text:s/>422,47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077" table:style-name="ce12">
            <text:p><text:s/>94,077<text:s/></text:p>
          </table:table-cell>
          <table:table-cell office:value-type="float" office:value="225681886" table:style-name="ce12">
            <text:p><text:s/>225,681,886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148041375" table:style-name="ce12">
            <text:p><text:s/>148,041,375<text:s/></text:p>
          </table:table-cell>
          <table:table-cell table:style-name="ce12"/>
          <table:table-cell office:value-type="float" office:value="90169" table:style-name="ce14">
            <text:p><text:s/>90,169<text:s/></text:p>
          </table:table-cell>
          <table:table-cell office:value-type="float" office:value="215708041" table:style-name="ce14">
            <text:p><text:s/>215,708,041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173336411" table:style-name="ce14">
            <text:p><text:s/>173,336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402" table:style-name="ce12">
            <text:p><text:s/>130,402<text:s/></text:p>
          </table:table-cell>
          <table:table-cell office:value-type="float" office:value="295047886" table:style-name="ce12">
            <text:p><text:s/>295,047,886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224959399" table:style-name="ce12">
            <text:p><text:s/>224,959,399<text:s/></text:p>
          </table:table-cell>
          <table:table-cell table:style-name="ce12"/>
          <table:table-cell office:value-type="float" office:value="134252" table:style-name="ce14">
            <text:p><text:s/>134,252<text:s/></text:p>
          </table:table-cell>
          <table:table-cell office:value-type="float" office:value="314804971" table:style-name="ce14">
            <text:p><text:s/>314,804,971<text:s/></text:p>
          </table:table-cell>
          <table:table-cell office:value-type="float" office:value="3552" table:style-name="ce14">
            <text:p><text:s/>3,552<text:s/></text:p>
          </table:table-cell>
          <table:table-cell office:value-type="float" office:value="250532692" table:style-name="ce14">
            <text:p><text:s/>250,532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0339" table:style-name="ce12">
            <text:p><text:s/>80,339<text:s/></text:p>
          </table:table-cell>
          <table:table-cell office:value-type="float" office:value="166672639" table:style-name="ce12">
            <text:p><text:s/>166,672,639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23901004" table:style-name="ce12">
            <text:p><text:s/>123,901,004<text:s/></text:p>
          </table:table-cell>
          <table:table-cell table:style-name="ce12"/>
          <table:table-cell office:value-type="float" office:value="82468" table:style-name="ce14">
            <text:p><text:s/>82,468<text:s/></text:p>
          </table:table-cell>
          <table:table-cell office:value-type="float" office:value="173309809" table:style-name="ce14">
            <text:p><text:s/>173,309,809<text:s/>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148248748" table:style-name="ce14">
            <text:p><text:s/>148,248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4244" table:style-name="ce12">
            <text:p><text:s/>234,244<text:s/></text:p>
          </table:table-cell>
          <table:table-cell office:value-type="float" office:value="360166989" table:style-name="ce12">
            <text:p><text:s/>360,166,989<text:s/></text:p>
          </table:table-cell>
          <table:table-cell office:value-type="float" office:value="6108" table:style-name="ce12">
            <text:p><text:s/>6,108<text:s/></text:p>
          </table:table-cell>
          <table:table-cell office:value-type="float" office:value="316164048" table:style-name="ce12">
            <text:p><text:s/>316,164,048<text:s/></text:p>
          </table:table-cell>
          <table:table-cell table:style-name="ce12"/>
          <table:table-cell office:value-type="float" office:value="236099" table:style-name="ce14">
            <text:p><text:s/>236,099<text:s/></text:p>
          </table:table-cell>
          <table:table-cell office:value-type="float" office:value="370230617" table:style-name="ce14">
            <text:p><text:s/>370,230,617<text:s/></text:p>
          </table:table-cell>
          <table:table-cell office:value-type="float" office:value="6003" table:style-name="ce14">
            <text:p><text:s/>6,003<text:s/></text:p>
          </table:table-cell>
          <table:table-cell office:value-type="float" office:value="333155765" table:style-name="ce14">
            <text:p><text:s/>333,155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250" table:style-name="ce12">
            <text:p><text:s/>35,250<text:s/></text:p>
          </table:table-cell>
          <table:table-cell office:value-type="float" office:value="62957676" table:style-name="ce12">
            <text:p><text:s/>62,957,676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31199288" table:style-name="ce12">
            <text:p><text:s/>31,199,288<text:s/></text:p>
          </table:table-cell>
          <table:table-cell table:style-name="ce12"/>
          <table:table-cell office:value-type="float" office:value="34165" table:style-name="ce14">
            <text:p><text:s/>34,165<text:s/></text:p>
          </table:table-cell>
          <table:table-cell office:value-type="float" office:value="63711321" table:style-name="ce14">
            <text:p><text:s/>63,711,321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33922777" table:style-name="ce14">
            <text:p><text:s/>33,922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479" table:style-name="ce12">
            <text:p><text:s/>32,479<text:s/></text:p>
          </table:table-cell>
          <table:table-cell office:value-type="float" office:value="55109460" table:style-name="ce12">
            <text:p><text:s/>55,109,460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7631985" table:style-name="ce12">
            <text:p><text:s/>27,631,985<text:s/></text:p>
          </table:table-cell>
          <table:table-cell table:style-name="ce12"/>
          <table:table-cell office:value-type="float" office:value="34040" table:style-name="ce14">
            <text:p><text:s/>34,040<text:s/></text:p>
          </table:table-cell>
          <table:table-cell office:value-type="float" office:value="58615264" table:style-name="ce14">
            <text:p><text:s/>58,615,26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2549728" table:style-name="ce14">
            <text:p><text:s/>32,549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682" table:style-name="ce12">
            <text:p><text:s/>43,682<text:s/></text:p>
          </table:table-cell>
          <table:table-cell office:value-type="float" office:value="75576268" table:style-name="ce12">
            <text:p><text:s/>75,576,268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62226826" table:style-name="ce12">
            <text:p><text:s/>62,226,826<text:s/></text:p>
          </table:table-cell>
          <table:table-cell table:style-name="ce12"/>
          <table:table-cell office:value-type="float" office:value="42923" table:style-name="ce14">
            <text:p><text:s/>42,923<text:s/></text:p>
          </table:table-cell>
          <table:table-cell office:value-type="float" office:value="77143212" table:style-name="ce14">
            <text:p><text:s/>77,143,212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65582944" table:style-name="ce14">
            <text:p><text:s/>65,582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664244" table:style-name="ce12">
            <text:p><text:s/>1,664,244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0405451" table:style-name="ce12">
            <text:p><text:s/>20,405,451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1599256" table:style-name="ce14">
            <text:p><text:s/>1,599,256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1170850" table:style-name="ce14">
            <text:p><text:s/>21,17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193" table:style-name="ce12">
            <text:p><text:s/>40,193<text:s/></text:p>
          </table:table-cell>
          <table:table-cell office:value-type="float" office:value="80991033" table:style-name="ce12">
            <text:p><text:s/>80,991,033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68698820" table:style-name="ce12">
            <text:p><text:s/>68,698,820<text:s/></text:p>
          </table:table-cell>
          <table:table-cell table:style-name="ce12"/>
          <table:table-cell office:value-type="float" office:value="39897" table:style-name="ce14">
            <text:p><text:s/>39,897<text:s/></text:p>
          </table:table-cell>
          <table:table-cell office:value-type="float" office:value="84039299" table:style-name="ce14">
            <text:p><text:s/>84,039,299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81214230" table:style-name="ce14">
            <text:p><text:s/>81,21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893" table:style-name="ce12">
            <text:p><text:s/>19,893<text:s/></text:p>
          </table:table-cell>
          <table:table-cell office:value-type="float" office:value="27143154" table:style-name="ce12">
            <text:p><text:s/>27,143,154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0840960" table:style-name="ce12">
            <text:p><text:s/>20,840,960<text:s/></text:p>
          </table:table-cell>
          <table:table-cell table:style-name="ce12"/>
          <table:table-cell office:value-type="float" office:value="21199" table:style-name="ce14">
            <text:p><text:s/>21,199<text:s/></text:p>
          </table:table-cell>
          <table:table-cell office:value-type="float" office:value="28131130" table:style-name="ce14">
            <text:p><text:s/>28,131,130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3871977" table:style-name="ce14">
            <text:p><text:s/>23,87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88" table:style-name="ce12">
            <text:p><text:s/>3,688<text:s/></text:p>
          </table:table-cell>
          <table:table-cell office:value-type="float" office:value="5735264" table:style-name="ce12">
            <text:p><text:s/>5,735,264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6996042" table:style-name="ce12">
            <text:p><text:s/>26,996,042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5627108" table:style-name="ce14">
            <text:p><text:s/>5,627,10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7613515" table:style-name="ce14">
            <text:p><text:s/>27,61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614" table:style-name="ce12">
            <text:p><text:s/>39,614<text:s/></text:p>
          </table:table-cell>
          <table:table-cell office:value-type="float" office:value="61107254" table:style-name="ce12">
            <text:p><text:s/>61,107,254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38949990" table:style-name="ce12">
            <text:p><text:s/>38,949,990<text:s/></text:p>
          </table:table-cell>
          <table:table-cell table:style-name="ce12"/>
          <table:table-cell office:value-type="float" office:value="38239" table:style-name="ce14">
            <text:p><text:s/>38,239<text:s/></text:p>
          </table:table-cell>
          <table:table-cell office:value-type="float" office:value="62063283" table:style-name="ce14">
            <text:p><text:s/>62,063,283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39084114" table:style-name="ce14">
            <text:p><text:s/>39,08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192" table:style-name="ce12">
            <text:p><text:s/>97,192<text:s/></text:p>
          </table:table-cell>
          <table:table-cell office:value-type="float" office:value="194458656" table:style-name="ce12">
            <text:p><text:s/>194,458,656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197794314" table:style-name="ce12">
            <text:p><text:s/>197,794,314<text:s/></text:p>
          </table:table-cell>
          <table:table-cell table:style-name="ce12"/>
          <table:table-cell office:value-type="float" office:value="100995" table:style-name="ce14">
            <text:p><text:s/>100,995<text:s/></text:p>
          </table:table-cell>
          <table:table-cell office:value-type="float" office:value="204477969" table:style-name="ce14">
            <text:p><text:s/>204,477,969<text:s/></text:p>
          </table:table-cell>
          <table:table-cell office:value-type="float" office:value="2919" table:style-name="ce14">
            <text:p><text:s/>2,919<text:s/></text:p>
          </table:table-cell>
          <table:table-cell office:value-type="float" office:value="210184042" table:style-name="ce14">
            <text:p><text:s/>210,184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113" table:style-name="ce12">
            <text:p><text:s/>29,113<text:s/></text:p>
          </table:table-cell>
          <table:table-cell office:value-type="float" office:value="103899764" table:style-name="ce12">
            <text:p><text:s/>103,899,764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86432072" table:style-name="ce12">
            <text:p><text:s/>86,432,072<text:s/></text:p>
          </table:table-cell>
          <table:table-cell table:style-name="ce12"/>
          <table:table-cell office:value-type="float" office:value="30052" table:style-name="ce14">
            <text:p><text:s/>30,052<text:s/></text:p>
          </table:table-cell>
          <table:table-cell office:value-type="float" office:value="117790956" table:style-name="ce14">
            <text:p><text:s/>117,790,956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65568190" table:style-name="ce14">
            <text:p><text:s/>65,568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9225" table:style-name="ce12">
            <text:p><text:s/>79,225<text:s/></text:p>
          </table:table-cell>
          <table:table-cell office:value-type="float" office:value="165813926" table:style-name="ce12">
            <text:p><text:s/>165,813,926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143472933" table:style-name="ce12">
            <text:p><text:s/>143,472,933<text:s/></text:p>
          </table:table-cell>
          <table:table-cell table:style-name="ce12"/>
          <table:table-cell office:value-type="float" office:value="78517" table:style-name="ce14">
            <text:p><text:s/>78,517<text:s/></text:p>
          </table:table-cell>
          <table:table-cell office:value-type="float" office:value="171084399" table:style-name="ce14">
            <text:p><text:s/>171,084,399<text:s/></text:p>
          </table:table-cell>
          <table:table-cell office:value-type="float" office:value="2497" table:style-name="ce14">
            <text:p><text:s/>2,497<text:s/></text:p>
          </table:table-cell>
          <table:table-cell office:value-type="float" office:value="161964721" table:style-name="ce14">
            <text:p><text:s/>161,964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299" table:style-name="ce12">
            <text:p><text:s/>88,299<text:s/></text:p>
          </table:table-cell>
          <table:table-cell office:value-type="float" office:value="173839525" table:style-name="ce12">
            <text:p><text:s/>173,839,525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163344595" table:style-name="ce12">
            <text:p><text:s/>163,344,595<text:s/></text:p>
          </table:table-cell>
          <table:table-cell table:style-name="ce12"/>
          <table:table-cell office:value-type="float" office:value="89910" table:style-name="ce14">
            <text:p><text:s/>89,910<text:s/></text:p>
          </table:table-cell>
          <table:table-cell office:value-type="float" office:value="181999071" table:style-name="ce14">
            <text:p><text:s/>181,999,071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168448082" table:style-name="ce14">
            <text:p><text:s/>168,44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533" table:style-name="ce12">
            <text:p><text:s/>62,533<text:s/></text:p>
          </table:table-cell>
          <table:table-cell office:value-type="float" office:value="102909756" table:style-name="ce12">
            <text:p><text:s/>102,909,756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75219366" table:style-name="ce12">
            <text:p><text:s/>75,219,366<text:s/></text:p>
          </table:table-cell>
          <table:table-cell table:style-name="ce12"/>
          <table:table-cell office:value-type="float" office:value="62030" table:style-name="ce14">
            <text:p><text:s/>62,030<text:s/></text:p>
          </table:table-cell>
          <table:table-cell office:value-type="float" office:value="107677185" table:style-name="ce14">
            <text:p><text:s/>107,677,185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76809279" table:style-name="ce14">
            <text:p><text:s/>76,809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553" table:style-name="ce12">
            <text:p><text:s/>49,553<text:s/></text:p>
          </table:table-cell>
          <table:table-cell office:value-type="float" office:value="102538322" table:style-name="ce12">
            <text:p><text:s/>102,538,322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67137511" table:style-name="ce12">
            <text:p><text:s/>67,137,511<text:s/></text:p>
          </table:table-cell>
          <table:table-cell table:style-name="ce12"/>
          <table:table-cell office:value-type="float" office:value="49373" table:style-name="ce14">
            <text:p><text:s/>49,373<text:s/></text:p>
          </table:table-cell>
          <table:table-cell office:value-type="float" office:value="102542228" table:style-name="ce14">
            <text:p><text:s/>102,542,228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84020256" table:style-name="ce14">
            <text:p><text:s/>84,02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494" table:style-name="ce14">
            <text:p><text:s/>57,494<text:s/></text:p>
          </table:table-cell>
          <table:table-cell office:value-type="float" office:value="112520372" table:style-name="ce14">
            <text:p><text:s/>112,520,372<text:s/></text:p>
          </table:table-cell>
          <table:table-cell office:value-type="float" office:value="2813" table:style-name="ce14">
            <text:p><text:s/>2,813<text:s/></text:p>
          </table:table-cell>
          <table:table-cell office:value-type="float" office:value="122784386" table:style-name="ce14">
            <text:p><text:s/>122,78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680" table:style-name="ce12">
            <text:p><text:s/>71,680<text:s/></text:p>
          </table:table-cell>
          <table:table-cell office:value-type="float" office:value="144378304" table:style-name="ce12">
            <text:p><text:s/>144,378,304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15105573" table:style-name="ce12">
            <text:p><text:s/>115,105,573<text:s/></text:p>
          </table:table-cell>
          <table:table-cell table:style-name="ce12"/>
          <table:table-cell office:value-type="float" office:value="72885" table:style-name="ce14">
            <text:p><text:s/>72,885<text:s/></text:p>
          </table:table-cell>
          <table:table-cell office:value-type="float" office:value="152535253" table:style-name="ce14">
            <text:p><text:s/>152,535,253<text:s/></text:p>
          </table:table-cell>
          <table:table-cell office:value-type="float" office:value="2125" table:style-name="ce14">
            <text:p><text:s/>2,125<text:s/></text:p>
          </table:table-cell>
          <table:table-cell office:value-type="float" office:value="121867621" table:style-name="ce14">
            <text:p><text:s/>121,867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513" table:style-name="ce12">
            <text:p><text:s/>35,513<text:s/></text:p>
          </table:table-cell>
          <table:table-cell office:value-type="float" office:value="63900027" table:style-name="ce12">
            <text:p><text:s/>63,900,027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69092989" table:style-name="ce12">
            <text:p><text:s/>69,092,989<text:s/></text:p>
          </table:table-cell>
          <table:table-cell table:style-name="ce12"/>
          <table:table-cell office:value-type="float" office:value="34615" table:style-name="ce14">
            <text:p><text:s/>34,615<text:s/></text:p>
          </table:table-cell>
          <table:table-cell office:value-type="float" office:value="65407497" table:style-name="ce14">
            <text:p><text:s/>65,407,497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70154044" table:style-name="ce14">
            <text:p><text:s/>70,154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2286" table:style-name="ce12">
            <text:p><text:s/>72,286<text:s/></text:p>
          </table:table-cell>
          <table:table-cell office:value-type="float" office:value="170323742" table:style-name="ce12">
            <text:p><text:s/>170,323,742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162707406" table:style-name="ce12">
            <text:p><text:s/>162,707,406<text:s/></text:p>
          </table:table-cell>
          <table:table-cell table:style-name="ce12"/>
          <table:table-cell office:value-type="float" office:value="77918" table:style-name="ce14">
            <text:p><text:s/>77,918<text:s/></text:p>
          </table:table-cell>
          <table:table-cell office:value-type="float" office:value="178733878" table:style-name="ce14">
            <text:p><text:s/>178,733,878<text:s/></text:p>
          </table:table-cell>
          <table:table-cell office:value-type="float" office:value="2411" table:style-name="ce14">
            <text:p><text:s/>2,411<text:s/></text:p>
          </table:table-cell>
          <table:table-cell office:value-type="float" office:value="174093483" table:style-name="ce14">
            <text:p><text:s/>174,09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8379" table:style-name="ce12">
            <text:p><text:s/>98,379<text:s/></text:p>
          </table:table-cell>
          <table:table-cell office:value-type="float" office:value="203143590" table:style-name="ce12">
            <text:p><text:s/>203,143,590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176926952" table:style-name="ce12">
            <text:p><text:s/>176,926,952<text:s/></text:p>
          </table:table-cell>
          <table:table-cell table:style-name="ce12"/>
          <table:table-cell office:value-type="float" office:value="104178" table:style-name="ce14">
            <text:p><text:s/>104,178<text:s/></text:p>
          </table:table-cell>
          <table:table-cell office:value-type="float" office:value="231900882" table:style-name="ce14">
            <text:p><text:s/>231,900,882<text:s/></text:p>
          </table:table-cell>
          <table:table-cell office:value-type="float" office:value="2862" table:style-name="ce14">
            <text:p><text:s/>2,862<text:s/></text:p>
          </table:table-cell>
          <table:table-cell office:value-type="float" office:value="182131370" table:style-name="ce14">
            <text:p><text:s/>182,13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505" table:style-name="ce12">
            <text:p><text:s/>16,505<text:s/></text:p>
          </table:table-cell>
          <table:table-cell office:value-type="float" office:value="23220338" table:style-name="ce12">
            <text:p><text:s/>23,220,33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837852" table:style-name="ce12">
            <text:p><text:s/>14,837,852<text:s/></text:p>
          </table:table-cell>
          <table:table-cell table:style-name="ce12"/>
          <table:table-cell office:value-type="float" office:value="15602" table:style-name="ce14">
            <text:p><text:s/>15,602<text:s/></text:p>
          </table:table-cell>
          <table:table-cell office:value-type="float" office:value="23922956" table:style-name="ce14">
            <text:p><text:s/>23,922,95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6457615" table:style-name="ce14">
            <text:p><text:s/>16,457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892" table:style-name="ce12">
            <text:p><text:s/>17,892<text:s/></text:p>
          </table:table-cell>
          <table:table-cell office:value-type="float" office:value="22170619" table:style-name="ce12">
            <text:p><text:s/>22,170,61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341283" table:style-name="ce12">
            <text:p><text:s/>13,341,283<text:s/></text:p>
          </table:table-cell>
          <table:table-cell table:style-name="ce12"/>
          <table:table-cell office:value-type="float" office:value="18535" table:style-name="ce14">
            <text:p><text:s/>18,535<text:s/></text:p>
          </table:table-cell>
          <table:table-cell office:value-type="float" office:value="23567657" table:style-name="ce14">
            <text:p><text:s/>23,567,657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3348853" table:style-name="ce14">
            <text:p><text:s/>13,34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94" table:style-name="ce12">
            <text:p><text:s/>4,294<text:s/></text:p>
          </table:table-cell>
          <table:table-cell office:value-type="float" office:value="4543206" table:style-name="ce12">
            <text:p><text:s/>4,543,20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11270" table:style-name="ce12">
            <text:p><text:s/>2,611,270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4676432" table:style-name="ce14">
            <text:p><text:s/>4,676,4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79481" table:style-name="ce14">
            <text:p><text:s/>1,979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24" table:style-name="ce12">
            <text:p><text:s/>4,724<text:s/></text:p>
          </table:table-cell>
          <table:table-cell office:value-type="float" office:value="4441210" table:style-name="ce12">
            <text:p><text:s/>4,441,2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9060" table:style-name="ce12">
            <text:p><text:s/>399,060<text:s/></text:p>
          </table:table-cell>
          <table:table-cell table:style-name="ce12"/>
          <table:table-cell office:value-type="float" office:value="5172" table:style-name="ce14">
            <text:p><text:s/>5,172<text:s/></text:p>
          </table:table-cell>
          <table:table-cell office:value-type="float" office:value="5053985" table:style-name="ce14">
            <text:p><text:s/>5,053,98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97984" table:style-name="ce14">
            <text:p><text:s/>797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445" table:style-name="ce12">
            <text:p><text:s/>23,445<text:s/></text:p>
          </table:table-cell>
          <table:table-cell office:value-type="float" office:value="28544148" table:style-name="ce12">
            <text:p><text:s/>28,544,1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05656" table:style-name="ce12">
            <text:p><text:s/>1,005,656<text:s/></text:p>
          </table:table-cell>
          <table:table-cell table:style-name="ce12"/>
          <table:table-cell office:value-type="float" office:value="22922" table:style-name="ce14">
            <text:p><text:s/>22,922<text:s/></text:p>
          </table:table-cell>
          <table:table-cell office:value-type="float" office:value="29229945" table:style-name="ce14">
            <text:p><text:s/>29,229,94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60747" table:style-name="ce14">
            <text:p><text:s/>860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664" table:style-name="ce12">
            <text:p><text:s/>6,664<text:s/></text:p>
          </table:table-cell>
          <table:table-cell office:value-type="float" office:value="9445019" table:style-name="ce12">
            <text:p><text:s/>9,445,01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680356" table:style-name="ce12">
            <text:p><text:s/>2,680,356<text:s/></text:p>
          </table:table-cell>
          <table:table-cell table:style-name="ce12"/>
          <table:table-cell office:value-type="float" office:value="7622" table:style-name="ce14">
            <text:p><text:s/>7,622<text:s/></text:p>
          </table:table-cell>
          <table:table-cell office:value-type="float" office:value="12207471" table:style-name="ce14">
            <text:p><text:s/>12,207,47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831028" table:style-name="ce14">
            <text:p><text:s/>2,83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925" table:style-name="ce12">
            <text:p><text:s/>16,925<text:s/></text:p>
          </table:table-cell>
          <table:table-cell office:value-type="float" office:value="25917232" table:style-name="ce12">
            <text:p><text:s/>25,917,23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702481" table:style-name="ce12">
            <text:p><text:s/>10,702,481<text:s/></text:p>
          </table:table-cell>
          <table:table-cell table:style-name="ce12"/>
          <table:table-cell office:value-type="float" office:value="14554" table:style-name="ce14">
            <text:p><text:s/>14,554<text:s/></text:p>
          </table:table-cell>
          <table:table-cell office:value-type="float" office:value="24686744" table:style-name="ce14">
            <text:p><text:s/>24,686,74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060337" table:style-name="ce14">
            <text:p><text:s/>12,060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382" table:style-name="ce12">
            <text:p><text:s/>5,382<text:s/></text:p>
          </table:table-cell>
          <table:table-cell office:value-type="float" office:value="7882092" table:style-name="ce12">
            <text:p><text:s/>7,882,092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7381336" table:style-name="ce12">
            <text:p><text:s/>17,381,336<text:s/></text:p>
          </table:table-cell>
          <table:table-cell table:style-name="ce12"/>
          <table:table-cell office:value-type="float" office:value="5360" table:style-name="ce14">
            <text:p><text:s/>5,360<text:s/></text:p>
          </table:table-cell>
          <table:table-cell office:value-type="float" office:value="7879522" table:style-name="ce14">
            <text:p><text:s/>7,879,522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7311491" table:style-name="ce14">
            <text:p><text:s/>17,311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842" table:style-name="ce12">
            <text:p><text:s/>3,842<text:s/></text:p>
          </table:table-cell>
          <table:table-cell office:value-type="float" office:value="5795992" table:style-name="ce12">
            <text:p><text:s/>5,795,992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7713390" table:style-name="ce12">
            <text:p><text:s/>27,713,390<text:s/></text:p>
          </table:table-cell>
          <table:table-cell table:style-name="ce12"/>
          <table:table-cell office:value-type="float" office:value="3563" table:style-name="ce14">
            <text:p><text:s/>3,563<text:s/></text:p>
          </table:table-cell>
          <table:table-cell office:value-type="float" office:value="5763458" table:style-name="ce14">
            <text:p><text:s/>5,763,458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5740102" table:style-name="ce14">
            <text:p><text:s/>25,740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049" table:style-name="ce12">
            <text:p><text:s/>35,049<text:s/></text:p>
          </table:table-cell>
          <table:table-cell office:value-type="float" office:value="44122500" table:style-name="ce12">
            <text:p><text:s/>44,122,500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484532" table:style-name="ce12">
            <text:p><text:s/>11,484,532<text:s/></text:p>
          </table:table-cell>
          <table:table-cell table:style-name="ce12"/>
          <table:table-cell office:value-type="float" office:value="34953" table:style-name="ce14">
            <text:p><text:s/>34,953<text:s/></text:p>
          </table:table-cell>
          <table:table-cell office:value-type="float" office:value="46810576" table:style-name="ce14">
            <text:p><text:s/>46,810,57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625930" table:style-name="ce14">
            <text:p><text:s/>11,62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778" table:style-name="ce12">
            <text:p><text:s/>17,778<text:s/></text:p>
          </table:table-cell>
          <table:table-cell office:value-type="float" office:value="25761833" table:style-name="ce12">
            <text:p><text:s/>25,761,833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19226055" table:style-name="ce12">
            <text:p><text:s/>19,226,055<text:s/></text:p>
          </table:table-cell>
          <table:table-cell table:style-name="ce12"/>
          <table:table-cell office:value-type="float" office:value="17177" table:style-name="ce14">
            <text:p><text:s/>17,177<text:s/></text:p>
          </table:table-cell>
          <table:table-cell office:value-type="float" office:value="24459680" table:style-name="ce14">
            <text:p><text:s/>24,459,680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0315470" table:style-name="ce14">
            <text:p><text:s/>20,315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24" table:style-name="ce14">
            <text:p><text:s/>15,524<text:s/></text:p>
          </table:table-cell>
          <table:table-cell office:value-type="float" office:value="22805860" table:style-name="ce14">
            <text:p><text:s/>22,805,86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6704570" table:style-name="ce14">
            <text:p><text:s/>16,70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8292120" table:style-name="ce12">
            <text:p><text:s/>8,292,12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026607" table:style-name="ce12">
            <text:p><text:s/>16,026,607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7804300" table:style-name="ce14">
            <text:p><text:s/>7,804,30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6335660" table:style-name="ce14">
            <text:p><text:s/>16,33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27" table:style-name="ce12">
            <text:p><text:s/>2,327<text:s/></text:p>
          </table:table-cell>
          <table:table-cell office:value-type="float" office:value="4245231" table:style-name="ce12">
            <text:p><text:s/>4,245,2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682718" table:style-name="ce12">
            <text:p><text:s/>6,682,718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6408774" table:style-name="ce14">
            <text:p><text:s/>6,408,7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555118" table:style-name="ce14">
            <text:p><text:s/>6,555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5862891" table:style-name="ce12">
            <text:p><text:s/>5,862,89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74279" table:style-name="ce12">
            <text:p><text:s/>6,274,279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5774577" table:style-name="ce14">
            <text:p><text:s/>5,774,57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813985" table:style-name="ce14">
            <text:p><text:s/>5,81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9003" table:style-name="ce12">
            <text:p><text:s/>49,0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15226" table:style-name="ce12">
            <text:p><text:s/>2,515,226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29221" table:style-name="ce14">
            <text:p><text:s/>29,2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47203" table:style-name="ce14">
            <text:p><text:s/>3,34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1469063" table:style-name="ce12">
            <text:p><text:s/>1,469,06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208516" table:style-name="ce12">
            <text:p><text:s/>4,208,516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394342" table:style-name="ce14">
            <text:p><text:s/>1,394,34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24995" table:style-name="ce14">
            <text:p><text:s/>4,624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026" table:style-name="ce12">
            <text:p><text:s/>18,026<text:s/></text:p>
          </table:table-cell>
          <table:table-cell office:value-type="float" office:value="31242267" table:style-name="ce12">
            <text:p><text:s/>31,242,26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9647680" table:style-name="ce12">
            <text:p><text:s/>9,647,680<text:s/></text:p>
          </table:table-cell>
          <table:table-cell table:style-name="ce12"/>
          <table:table-cell office:value-type="float" office:value="17796" table:style-name="ce14">
            <text:p><text:s/>17,796<text:s/></text:p>
          </table:table-cell>
          <table:table-cell office:value-type="float" office:value="31905532" table:style-name="ce14">
            <text:p><text:s/>31,905,53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0098558" table:style-name="ce14">
            <text:p><text:s/>10,09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787" table:style-name="ce12">
            <text:p><text:s/>9,787<text:s/></text:p>
          </table:table-cell>
          <table:table-cell office:value-type="float" office:value="16562983" table:style-name="ce12">
            <text:p><text:s/>16,562,98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160159" table:style-name="ce12">
            <text:p><text:s/>6,160,159<text:s/></text:p>
          </table:table-cell>
          <table:table-cell table:style-name="ce12"/>
          <table:table-cell office:value-type="float" office:value="9710" table:style-name="ce14">
            <text:p><text:s/>9,710<text:s/></text:p>
          </table:table-cell>
          <table:table-cell office:value-type="float" office:value="16473758" table:style-name="ce14">
            <text:p><text:s/>16,473,75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209874" table:style-name="ce14">
            <text:p><text:s/>6,209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26" table:style-name="ce12">
            <text:p><text:s/>8,926<text:s/></text:p>
          </table:table-cell>
          <table:table-cell office:value-type="float" office:value="13555385" table:style-name="ce12">
            <text:p><text:s/>13,555,38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119463" table:style-name="ce12">
            <text:p><text:s/>8,119,463<text:s/></text:p>
          </table:table-cell>
          <table:table-cell table:style-name="ce12"/>
          <table:table-cell office:value-type="float" office:value="8430" table:style-name="ce14">
            <text:p><text:s/>8,430<text:s/></text:p>
          </table:table-cell>
          <table:table-cell office:value-type="float" office:value="13015202" table:style-name="ce14">
            <text:p><text:s/>13,015,20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279445" table:style-name="ce14">
            <text:p><text:s/>8,27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727" table:style-name="ce12">
            <text:p><text:s/>13,727<text:s/></text:p>
          </table:table-cell>
          <table:table-cell office:value-type="float" office:value="13952769" table:style-name="ce12">
            <text:p><text:s/>13,952,769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5923271" table:style-name="ce12">
            <text:p><text:s/>5,923,271<text:s/></text:p>
          </table:table-cell>
          <table:table-cell table:style-name="ce12"/>
          <table:table-cell office:value-type="float" office:value="13383" table:style-name="ce14">
            <text:p><text:s/>13,383<text:s/></text:p>
          </table:table-cell>
          <table:table-cell office:value-type="float" office:value="14127051" table:style-name="ce14">
            <text:p><text:s/>14,127,051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6734715" table:style-name="ce14">
            <text:p><text:s/>6,734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2099333" table:style-name="ce12">
            <text:p><text:s/>2,099,33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590440" table:style-name="ce12">
            <text:p><text:s/>5,590,440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959271" table:style-name="ce14">
            <text:p><text:s/>1,959,27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401379" table:style-name="ce14">
            <text:p><text:s/>5,401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621" table:style-name="ce12">
            <text:p><text:s/>40,621<text:s/></text:p>
          </table:table-cell>
          <table:table-cell office:value-type="float" office:value="54838702" table:style-name="ce12">
            <text:p><text:s/>54,838,702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22129105" table:style-name="ce12">
            <text:p><text:s/>22,129,105<text:s/></text:p>
          </table:table-cell>
          <table:table-cell table:style-name="ce12"/>
          <table:table-cell office:value-type="float" office:value="40894" table:style-name="ce14">
            <text:p><text:s/>40,894<text:s/></text:p>
          </table:table-cell>
          <table:table-cell office:value-type="float" office:value="56717654" table:style-name="ce14">
            <text:p><text:s/>56,717,654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27452971" table:style-name="ce14">
            <text:p><text:s/>27,452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446" table:style-name="ce12">
            <text:p><text:s/>19,446<text:s/></text:p>
          </table:table-cell>
          <table:table-cell office:value-type="float" office:value="27607494" table:style-name="ce12">
            <text:p><text:s/>27,607,49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795628" table:style-name="ce12">
            <text:p><text:s/>5,795,628<text:s/></text:p>
          </table:table-cell>
          <table:table-cell table:style-name="ce12"/>
          <table:table-cell office:value-type="float" office:value="19832" table:style-name="ce14">
            <text:p><text:s/>19,832<text:s/></text:p>
          </table:table-cell>
          <table:table-cell office:value-type="float" office:value="28813700" table:style-name="ce14">
            <text:p><text:s/>28,813,70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72374" table:style-name="ce14">
            <text:p><text:s/>6,77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404" table:style-name="ce12">
            <text:p><text:s/>11,404<text:s/></text:p>
          </table:table-cell>
          <table:table-cell office:value-type="float" office:value="12868109" table:style-name="ce12">
            <text:p><text:s/>12,868,1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5079" table:style-name="ce12">
            <text:p><text:s/>335,079<text:s/></text:p>
          </table:table-cell>
          <table:table-cell table:style-name="ce12"/>
          <table:table-cell office:value-type="float" office:value="10165" table:style-name="ce14">
            <text:p><text:s/>10,165<text:s/></text:p>
          </table:table-cell>
          <table:table-cell office:value-type="float" office:value="11747105" table:style-name="ce14">
            <text:p><text:s/>11,747,10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8757" table:style-name="ce14">
            <text:p><text:s/>358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43" table:style-name="ce12">
            <text:p><text:s/>4,243<text:s/></text:p>
          </table:table-cell>
          <table:table-cell office:value-type="float" office:value="5678841" table:style-name="ce12">
            <text:p><text:s/>5,678,84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000324" table:style-name="ce12">
            <text:p><text:s/>9,000,324<text:s/></text:p>
          </table:table-cell>
          <table:table-cell table:style-name="ce12"/>
          <table:table-cell office:value-type="float" office:value="3557" table:style-name="ce14">
            <text:p><text:s/>3,557<text:s/></text:p>
          </table:table-cell>
          <table:table-cell office:value-type="float" office:value="5819216" table:style-name="ce14">
            <text:p><text:s/>5,819,21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465700" table:style-name="ce14">
            <text:p><text:s/>9,46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93" table:style-name="ce12">
            <text:p><text:s/>6,493<text:s/></text:p>
          </table:table-cell>
          <table:table-cell office:value-type="float" office:value="8728610" table:style-name="ce12">
            <text:p><text:s/>8,728,61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3926957" table:style-name="ce12">
            <text:p><text:s/>13,926,957<text:s/></text:p>
          </table:table-cell>
          <table:table-cell table:style-name="ce12"/>
          <table:table-cell office:value-type="float" office:value="6191" table:style-name="ce14">
            <text:p><text:s/>6,191<text:s/></text:p>
          </table:table-cell>
          <table:table-cell office:value-type="float" office:value="9085703" table:style-name="ce14">
            <text:p><text:s/>9,085,70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9121459" table:style-name="ce14">
            <text:p><text:s/>19,121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427569" table:style-name="ce12">
            <text:p><text:s/>1,427,56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059185" table:style-name="ce12">
            <text:p><text:s/>6,059,185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1443668" table:style-name="ce14">
            <text:p><text:s/>1,443,66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5938204" table:style-name="ce14">
            <text:p><text:s/>5,938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525" table:style-name="ce12">
            <text:p><text:s/>15,525<text:s/></text:p>
          </table:table-cell>
          <table:table-cell office:value-type="float" office:value="21754893" table:style-name="ce12">
            <text:p><text:s/>21,754,89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919800" table:style-name="ce12">
            <text:p><text:s/>11,919,800<text:s/></text:p>
          </table:table-cell>
          <table:table-cell table:style-name="ce12"/>
          <table:table-cell office:value-type="float" office:value="15054" table:style-name="ce14">
            <text:p><text:s/>15,054<text:s/></text:p>
          </table:table-cell>
          <table:table-cell office:value-type="float" office:value="21853748" table:style-name="ce14">
            <text:p><text:s/>21,853,74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4975362" table:style-name="ce14">
            <text:p><text:s/>14,975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90969" table:style-name="ce12">
            <text:p><text:s/>390,96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33370" table:style-name="ce12">
            <text:p><text:s/>2,933,370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333217" table:style-name="ce14">
            <text:p><text:s/>333,21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89282" table:style-name="ce14">
            <text:p><text:s/>2,98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75916" table:style-name="ce12">
            <text:p><text:s/>275,91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599452" table:style-name="ce12">
            <text:p><text:s/>10,599,452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30475" table:style-name="ce14">
            <text:p><text:s/>230,47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533044" table:style-name="ce14">
            <text:p><text:s/>6,533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1117474" table:style-name="ce12">
            <text:p><text:s/>1,117,47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64508" table:style-name="ce12">
            <text:p><text:s/>1,364,508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1305747" table:style-name="ce14">
            <text:p><text:s/>1,305,7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83106" table:style-name="ce14">
            <text:p><text:s/>1,183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04" table:style-name="ce12">
            <text:p><text:s/>3,504<text:s/></text:p>
          </table:table-cell>
          <table:table-cell office:value-type="float" office:value="4655647" table:style-name="ce12">
            <text:p><text:s/>4,655,6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832903" table:style-name="ce12">
            <text:p><text:s/>10,832,903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4499221" table:style-name="ce14">
            <text:p><text:s/>4,499,22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383243" table:style-name="ce14">
            <text:p><text:s/>12,38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1827821" table:style-name="ce12">
            <text:p><text:s/>1,827,8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735988" table:style-name="ce12">
            <text:p><text:s/>5,735,988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1773708" table:style-name="ce14">
            <text:p><text:s/>1,773,70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583673" table:style-name="ce14">
            <text:p><text:s/>7,58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2820" table:style-name="ce12">
            <text:p><text:s/>22,820<text:s/></text:p>
          </table:table-cell>
          <table:table-cell office:value-type="float" office:value="29074000" table:style-name="ce12">
            <text:p><text:s/>29,074,000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364053" table:style-name="ce12">
            <text:p><text:s/>11,364,053<text:s/></text:p>
          </table:table-cell>
          <table:table-cell table:style-name="ce12"/>
          <table:table-cell office:value-type="float" office:value="24543" table:style-name="ce14">
            <text:p><text:s/>24,543<text:s/></text:p>
          </table:table-cell>
          <table:table-cell office:value-type="float" office:value="32130661" table:style-name="ce14">
            <text:p><text:s/>32,130,66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0358006" table:style-name="ce14">
            <text:p><text:s/>10,35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82" table:style-name="ce12">
            <text:p><text:s/>9,582<text:s/></text:p>
          </table:table-cell>
          <table:table-cell office:value-type="float" office:value="8983583" table:style-name="ce12">
            <text:p><text:s/>8,983,58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6683669" table:style-name="ce12">
            <text:p><text:s/>16,683,669<text:s/></text:p>
          </table:table-cell>
          <table:table-cell table:style-name="ce12"/>
          <table:table-cell office:value-type="float" office:value="8698" table:style-name="ce14">
            <text:p><text:s/>8,698<text:s/></text:p>
          </table:table-cell>
          <table:table-cell office:value-type="float" office:value="8539280" table:style-name="ce14">
            <text:p><text:s/>8,539,28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188569" table:style-name="ce14">
            <text:p><text:s/>13,188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3551409" table:style-name="ce12">
            <text:p><text:s/>3,551,40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32504" table:style-name="ce12">
            <text:p><text:s/>1,632,504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3135427" table:style-name="ce14">
            <text:p><text:s/>3,135,4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38610" table:style-name="ce14">
            <text:p><text:s/>1,638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80564" table:style-name="ce12">
            <text:p><text:s/>380,56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466166" table:style-name="ce12">
            <text:p><text:s/>6,466,166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471314" table:style-name="ce14">
            <text:p><text:s/>471,31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575835" table:style-name="ce14">
            <text:p><text:s/>6,57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94665" table:style-name="ce12">
            <text:p><text:s/>494,66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887499" table:style-name="ce12">
            <text:p><text:s/>2,887,499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429445" table:style-name="ce14">
            <text:p><text:s/>429,44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288552" table:style-name="ce14">
            <text:p><text:s/>3,28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4058" table:style-name="ce12">
            <text:p><text:s/>54,05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599311" table:style-name="ce12">
            <text:p><text:s/>3,599,311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99067" table:style-name="ce14">
            <text:p><text:s/>99,06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660928" table:style-name="ce14">
            <text:p><text:s/>4,660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5496314" table:style-name="ce12">
            <text:p><text:s/>5,496,3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80" table:style-name="ce14">
            <text:p><text:s/>3,780<text:s/></text:p>
          </table:table-cell>
          <table:table-cell office:value-type="float" office:value="5695773" table:style-name="ce14">
            <text:p><text:s/>5,695,7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2404671" table:style-name="ce12">
            <text:p><text:s/>2,404,6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887688" table:style-name="ce12">
            <text:p><text:s/>14,887,688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2779832" table:style-name="ce14">
            <text:p><text:s/>2,779,83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260231" table:style-name="ce14">
            <text:p><text:s/>11,26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789" table:style-name="ce12">
            <text:p><text:s/>9,789<text:s/></text:p>
          </table:table-cell>
          <table:table-cell office:value-type="float" office:value="12396795" table:style-name="ce12">
            <text:p><text:s/>12,396,79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803562" table:style-name="ce12">
            <text:p><text:s/>7,803,562<text:s/></text:p>
          </table:table-cell>
          <table:table-cell table:style-name="ce12"/>
          <table:table-cell office:value-type="float" office:value="9810" table:style-name="ce14">
            <text:p><text:s/>9,810<text:s/></text:p>
          </table:table-cell>
          <table:table-cell office:value-type="float" office:value="12861906" table:style-name="ce14">
            <text:p><text:s/>12,861,90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060198" table:style-name="ce14">
            <text:p><text:s/>11,06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538148" table:style-name="ce12">
            <text:p><text:s/>1,538,1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428773" table:style-name="ce12">
            <text:p><text:s/>9,428,773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1646818" table:style-name="ce14">
            <text:p><text:s/>1,646,8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379553" table:style-name="ce14">
            <text:p><text:s/>11,37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01" table:style-name="ce12">
            <text:p><text:s/>7,101<text:s/></text:p>
          </table:table-cell>
          <table:table-cell office:value-type="float" office:value="11934924" table:style-name="ce12">
            <text:p><text:s/>11,934,92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406068" table:style-name="ce12">
            <text:p><text:s/>10,406,068<text:s/></text:p>
          </table:table-cell>
          <table:table-cell table:style-name="ce12"/>
          <table:table-cell office:value-type="float" office:value="6823" table:style-name="ce14">
            <text:p><text:s/>6,823<text:s/></text:p>
          </table:table-cell>
          <table:table-cell office:value-type="float" office:value="13274519" table:style-name="ce14">
            <text:p><text:s/>13,274,51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013981" table:style-name="ce14">
            <text:p><text:s/>11,01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618758" table:style-name="ce12">
            <text:p><text:s/>1,618,7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471696" table:style-name="ce12">
            <text:p><text:s/>7,471,696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1777635" table:style-name="ce14">
            <text:p><text:s/>1,777,6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81843" table:style-name="ce14">
            <text:p><text:s/>4,581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477" table:style-name="ce12">
            <text:p><text:s/>7,477<text:s/></text:p>
          </table:table-cell>
          <table:table-cell office:value-type="float" office:value="11623793" table:style-name="ce12">
            <text:p><text:s/>11,623,79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202920" table:style-name="ce12">
            <text:p><text:s/>10,202,920<text:s/></text:p>
          </table:table-cell>
          <table:table-cell table:style-name="ce12"/>
          <table:table-cell office:value-type="float" office:value="7382" table:style-name="ce14">
            <text:p><text:s/>7,382<text:s/></text:p>
          </table:table-cell>
          <table:table-cell office:value-type="float" office:value="12191090" table:style-name="ce14">
            <text:p><text:s/>12,191,09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086644" table:style-name="ce14">
            <text:p><text:s/>10,08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207" table:style-name="ce12">
            <text:p><text:s/>4,207<text:s/></text:p>
          </table:table-cell>
          <table:table-cell office:value-type="float" office:value="5133418" table:style-name="ce12">
            <text:p><text:s/>5,133,4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28664" table:style-name="ce12">
            <text:p><text:s/>4,828,664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5040933" table:style-name="ce14">
            <text:p><text:s/>5,040,9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04947" table:style-name="ce14">
            <text:p><text:s/>4,50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033137" table:style-name="ce12">
            <text:p><text:s/>1,033,1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60185" table:style-name="ce12">
            <text:p><text:s/>460,185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1161704" table:style-name="ce14">
            <text:p><text:s/>1,161,70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82707" table:style-name="ce14">
            <text:p><text:s/>882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4990688" table:style-name="ce14">
            <text:p><text:s/>4,990,68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946326" table:style-name="ce14">
            <text:p><text:s/>5,946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1708222" table:style-name="ce12">
            <text:p><text:s/>1,708,2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40136" table:style-name="ce12">
            <text:p><text:s/>4,040,136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1900328" table:style-name="ce14">
            <text:p><text:s/>1,900,32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35930" table:style-name="ce14">
            <text:p><text:s/>3,93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938626" table:style-name="ce12">
            <text:p><text:s/>938,6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64481" table:style-name="ce12">
            <text:p><text:s/>1,364,481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974474" table:style-name="ce14">
            <text:p><text:s/>974,47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66848" table:style-name="ce14">
            <text:p><text:s/>1,466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6362951" table:style-name="ce12">
            <text:p><text:s/>6,362,95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211889" table:style-name="ce12">
            <text:p><text:s/>7,211,889<text:s/></text:p>
          </table:table-cell>
          <table:table-cell table:style-name="ce12"/>
          <table:table-cell office:value-type="float" office:value="4160" table:style-name="ce14">
            <text:p><text:s/>4,160<text:s/></text:p>
          </table:table-cell>
          <table:table-cell office:value-type="float" office:value="7506698" table:style-name="ce14">
            <text:p><text:s/>7,506,69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555557" table:style-name="ce14">
            <text:p><text:s/>6,555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35288" table:style-name="ce14">
            <text:p><text:s/>35,2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00391" table:style-name="ce14">
            <text:p><text:s/>4,300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79" table:style-name="ce12">
            <text:p><text:s/>2,879<text:s/></text:p>
          </table:table-cell>
          <table:table-cell office:value-type="float" office:value="2103292" table:style-name="ce12">
            <text:p><text:s/>2,103,2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92344" table:style-name="ce12">
            <text:p><text:s/>3,192,344<text:s/></text:p>
          </table:table-cell>
          <table:table-cell table:style-name="ce12"/>
          <table:table-cell office:value-type="float" office:value="2769" table:style-name="ce14">
            <text:p><text:s/>2,769<text:s/></text:p>
          </table:table-cell>
          <table:table-cell office:value-type="float" office:value="2249780" table:style-name="ce14">
            <text:p><text:s/>2,249,7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56362" table:style-name="ce14">
            <text:p><text:s/>2,956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324219" table:style-name="ce12">
            <text:p><text:s/>324,21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99095" table:style-name="ce12">
            <text:p><text:s/>1,699,095<text:s/></text:p>
          </table:table-cell>
          <table:table-cell table:style-name="ce12"/>
          <table:table-cell office:value-type="float" office:value="228" table:style-name="ce14">
            <text:p><text:s/>228<text:s/></text:p>
          </table:table-cell>
          <table:table-cell office:value-type="float" office:value="279513" table:style-name="ce14">
            <text:p><text:s/>279,51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670285" table:style-name="ce14">
            <text:p><text:s/>1,670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34224" table:style-name="ce12">
            <text:p><text:s/>134,22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72987" table:style-name="ce12">
            <text:p><text:s/>1,672,987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17704" table:style-name="ce14">
            <text:p><text:s/>117,70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74301" table:style-name="ce14">
            <text:p><text:s/>1,67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418484" table:style-name="ce12">
            <text:p><text:s/>1,418,48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914585" table:style-name="ce12">
            <text:p><text:s/>6,914,585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1413527" table:style-name="ce14">
            <text:p><text:s/>1,413,5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43560" table:style-name="ce14">
            <text:p><text:s/>7,343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955565" table:style-name="ce12">
            <text:p><text:s/>955,56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08450" table:style-name="ce12">
            <text:p><text:s/>1,408,450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976103" table:style-name="ce14">
            <text:p><text:s/>976,10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3168" table:style-name="ce14">
            <text:p><text:s/>873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509" table:style-name="ce12">
            <text:p><text:s/>4,5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25132" table:style-name="ce12">
            <text:p><text:s/>1,325,132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5407" table:style-name="ce14">
            <text:p><text:s/>5,4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07975" table:style-name="ce14">
            <text:p><text:s/>1,50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473" table:style-name="ce12">
            <text:p><text:s/>20,473<text:s/></text:p>
          </table:table-cell>
          <table:table-cell office:value-type="float" office:value="27119576" table:style-name="ce12">
            <text:p><text:s/>27,119,57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1878384" table:style-name="ce12">
            <text:p><text:s/>11,878,384<text:s/></text:p>
          </table:table-cell>
          <table:table-cell table:style-name="ce12"/>
          <table:table-cell office:value-type="float" office:value="19771" table:style-name="ce14">
            <text:p><text:s/>19,771<text:s/></text:p>
          </table:table-cell>
          <table:table-cell office:value-type="float" office:value="28330153" table:style-name="ce14">
            <text:p><text:s/>28,330,15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120798" table:style-name="ce14">
            <text:p><text:s/>14,12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5958" table:style-name="ce12">
            <text:p><text:s/>35,95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561939" table:style-name="ce12">
            <text:p><text:s/>12,561,939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21074" table:style-name="ce14">
            <text:p><text:s/>21,07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553011" table:style-name="ce14">
            <text:p><text:s/>10,553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594" table:style-name="ce12">
            <text:p><text:s/>10,594<text:s/></text:p>
          </table:table-cell>
          <table:table-cell office:value-type="float" office:value="15486166" table:style-name="ce12">
            <text:p><text:s/>15,486,16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7394531" table:style-name="ce12">
            <text:p><text:s/>17,394,531<text:s/></text:p>
          </table:table-cell>
          <table:table-cell table:style-name="ce12"/>
          <table:table-cell office:value-type="float" office:value="10588" table:style-name="ce14">
            <text:p><text:s/>10,588<text:s/></text:p>
          </table:table-cell>
          <table:table-cell office:value-type="float" office:value="16030896" table:style-name="ce14">
            <text:p><text:s/>16,030,89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7384577" table:style-name="ce14">
            <text:p><text:s/>17,384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243147" table:style-name="ce14">
            <text:p><text:s/>243,1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394787" table:style-name="ce14">
            <text:p><text:s/>1,39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4791162" table:style-name="ce12">
            <text:p><text:s/>4,791,1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5439" table:style-name="ce12">
            <text:p><text:s/>205,439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4700184" table:style-name="ce14">
            <text:p><text:s/>4,700,1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918" table:style-name="ce14">
            <text:p><text:s/>81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336" table:style-name="ce12">
            <text:p><text:s/>4,33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6416703" table:style-name="ce12">
            <text:p><text:s/>6,416,703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4645" table:style-name="ce14">
            <text:p><text:s/>4,64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6101323" table:style-name="ce14">
            <text:p><text:s/>6,101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5930" table:style-name="ce12">
            <text:p><text:s/>65,930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029850" table:style-name="ce12">
            <text:p><text:s/>11,029,850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64257" table:style-name="ce14">
            <text:p><text:s/>64,25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1306239" table:style-name="ce14">
            <text:p><text:s/>11,30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793" table:style-name="ce12">
            <text:p><text:s/>14,79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044" table:style-name="ce12">
            <text:p><text:s/>53,044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797" table:style-name="ce14">
            <text:p><text:s/>13,7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187" table:style-name="ce14">
            <text:p><text:s/>3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62" table:style-name="ce12">
            <text:p><text:s/>3,362<text:s/></text:p>
          </table:table-cell>
          <table:table-cell office:value-type="float" office:value="4697245" table:style-name="ce12">
            <text:p><text:s/>4,697,24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49643" table:style-name="ce12">
            <text:p><text:s/>1,549,643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4349267" table:style-name="ce14">
            <text:p><text:s/>4,349,26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63902" table:style-name="ce14">
            <text:p><text:s/>2,46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27" table:style-name="ce12">
            <text:p><text:s/>4,127<text:s/></text:p>
          </table:table-cell>
          <table:table-cell office:value-type="float" office:value="4011217" table:style-name="ce12">
            <text:p><text:s/>4,011,2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557786" table:style-name="ce12">
            <text:p><text:s/>3,557,786<text:s/></text:p>
          </table:table-cell>
          <table:table-cell table:style-name="ce12"/>
          <table:table-cell office:value-type="float" office:value="4270" table:style-name="ce14">
            <text:p><text:s/>4,270<text:s/></text:p>
          </table:table-cell>
          <table:table-cell office:value-type="float" office:value="4175336" table:style-name="ce14">
            <text:p><text:s/>4,175,33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817020" table:style-name="ce14">
            <text:p><text:s/>3,81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518827" table:style-name="ce12">
            <text:p><text:s/>518,8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68215" table:style-name="ce12">
            <text:p><text:s/>3,868,215<text:s/></text:p>
          </table:table-cell>
          <table:table-cell table:style-name="ce12"/>
          <table:table-cell office:value-type="float" office:value="652" table:style-name="ce14">
            <text:p><text:s/>652<text:s/></text:p>
          </table:table-cell>
          <table:table-cell office:value-type="float" office:value="638460" table:style-name="ce14">
            <text:p><text:s/>638,4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95488" table:style-name="ce14">
            <text:p><text:s/>3,795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3443063" table:style-name="ce12">
            <text:p><text:s/>3,443,06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724256" table:style-name="ce12">
            <text:p><text:s/>8,724,256<text:s/></text:p>
          </table:table-cell>
          <table:table-cell table:style-name="ce12"/>
          <table:table-cell office:value-type="float" office:value="4714" table:style-name="ce14">
            <text:p><text:s/>4,714<text:s/></text:p>
          </table:table-cell>
          <table:table-cell office:value-type="float" office:value="3372442" table:style-name="ce14">
            <text:p><text:s/>3,372,4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156533" table:style-name="ce14">
            <text:p><text:s/>8,156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3740778" table:style-name="ce12">
            <text:p><text:s/>3,740,77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7688998" table:style-name="ce12">
            <text:p><text:s/>27,688,998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3996312" table:style-name="ce14">
            <text:p><text:s/>3,996,31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0689487" table:style-name="ce14">
            <text:p><text:s/>30,68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1675127" table:style-name="ce12">
            <text:p><text:s/>1,675,1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11023" table:style-name="ce12">
            <text:p><text:s/>2,911,023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1807782" table:style-name="ce14">
            <text:p><text:s/>1,807,78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12756" table:style-name="ce14">
            <text:p><text:s/>2,51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954" table:style-name="ce12">
            <text:p><text:s/>11,95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09912" table:style-name="ce12">
            <text:p><text:s/>1,909,91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723" table:style-name="ce14">
            <text:p><text:s/>8,7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83887" table:style-name="ce14">
            <text:p><text:s/>1,88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1143115" table:style-name="ce12">
            <text:p><text:s/>1,143,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1220805" table:style-name="ce14">
            <text:p><text:s/>1,220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393" table:style-name="ce12">
            <text:p><text:s/>4,393<text:s/></text:p>
          </table:table-cell>
          <table:table-cell office:value-type="float" office:value="5759715" table:style-name="ce12">
            <text:p><text:s/>5,759,71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69055" table:style-name="ce12">
            <text:p><text:s/>669,055<text:s/></text:p>
          </table:table-cell>
          <table:table-cell table:style-name="ce12"/>
          <table:table-cell office:value-type="float" office:value="4565" table:style-name="ce14">
            <text:p><text:s/>4,565<text:s/></text:p>
          </table:table-cell>
          <table:table-cell office:value-type="float" office:value="6503942" table:style-name="ce14">
            <text:p><text:s/>6,503,94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50653" table:style-name="ce14">
            <text:p><text:s/>65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8947" table:style-name="ce12">
            <text:p><text:s/>288,947<text:s/></text:p>
          </table:table-cell>
          <table:table-cell office:value-type="float" office:value="832326466" table:style-name="ce12">
            <text:p><text:s/>832,326,466<text:s/></text:p>
          </table:table-cell>
          <table:table-cell office:value-type="float" office:value="10419" table:style-name="ce12">
            <text:p><text:s/>10,419<text:s/></text:p>
          </table:table-cell>
          <table:table-cell office:value-type="float" office:value="874574914" table:style-name="ce12">
            <text:p><text:s/>874,574,914<text:s/></text:p>
          </table:table-cell>
          <table:table-cell table:style-name="ce12"/>
          <table:table-cell office:value-type="float" office:value="293352" table:style-name="ce14">
            <text:p><text:s/>293,352<text:s/></text:p>
          </table:table-cell>
          <table:table-cell office:value-type="float" office:value="810482410" table:style-name="ce14">
            <text:p><text:s/>810,482,410<text:s/></text:p>
          </table:table-cell>
          <table:table-cell office:value-type="float" office:value="10324" table:style-name="ce14">
            <text:p><text:s/>10,324<text:s/></text:p>
          </table:table-cell>
          <table:table-cell office:value-type="float" office:value="868233380" table:style-name="ce14">
            <text:p><text:s/>868,233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4293" table:style-name="ce12">
            <text:p><text:s/>44,293<text:s/></text:p>
          </table:table-cell>
          <table:table-cell office:value-type="float" office:value="91159137" table:style-name="ce12">
            <text:p><text:s/>91,159,137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15664115" table:style-name="ce12">
            <text:p><text:s/>115,664,115<text:s/></text:p>
          </table:table-cell>
          <table:table-cell table:style-name="ce12"/>
          <table:table-cell office:value-type="float" office:value="47232" table:style-name="ce14">
            <text:p><text:s/>47,232<text:s/></text:p>
          </table:table-cell>
          <table:table-cell office:value-type="float" office:value="102385550" table:style-name="ce14">
            <text:p><text:s/>102,385,550<text:s/></text:p>
          </table:table-cell>
          <table:table-cell office:value-type="float" office:value="2295" table:style-name="ce14">
            <text:p><text:s/>2,295<text:s/></text:p>
          </table:table-cell>
          <table:table-cell office:value-type="float" office:value="127075912" table:style-name="ce14">
            <text:p><text:s/>127,075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52" table:style-name="ce12">
            <text:p><text:s/>9,552<text:s/></text:p>
          </table:table-cell>
          <table:table-cell office:value-type="float" office:value="17801435" table:style-name="ce12">
            <text:p><text:s/>17,801,435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37345648" table:style-name="ce12">
            <text:p><text:s/>37,345,648<text:s/></text:p>
          </table:table-cell>
          <table:table-cell table:style-name="ce12"/>
          <table:table-cell office:value-type="float" office:value="8960" table:style-name="ce14">
            <text:p><text:s/>8,960<text:s/></text:p>
          </table:table-cell>
          <table:table-cell office:value-type="float" office:value="18205459" table:style-name="ce14">
            <text:p><text:s/>18,205,459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39467146" table:style-name="ce14">
            <text:p><text:s/>39,46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80" table:style-name="ce12">
            <text:p><text:s/>15,580<text:s/></text:p>
          </table:table-cell>
          <table:table-cell office:value-type="float" office:value="30931878" table:style-name="ce12">
            <text:p><text:s/>30,931,878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6557791" table:style-name="ce12">
            <text:p><text:s/>36,557,791<text:s/></text:p>
          </table:table-cell>
          <table:table-cell table:style-name="ce12"/>
          <table:table-cell office:value-type="float" office:value="15256" table:style-name="ce14">
            <text:p><text:s/>15,256<text:s/></text:p>
          </table:table-cell>
          <table:table-cell office:value-type="float" office:value="31536108" table:style-name="ce14">
            <text:p><text:s/>31,536,108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40093167" table:style-name="ce14">
            <text:p><text:s/>40,09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26466793" table:style-name="ce12">
            <text:p><text:s/>126,466,793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126411087" table:style-name="ce12">
            <text:p><text:s/>126,411,087<text:s/></text:p>
          </table:table-cell>
          <table:table-cell table:style-name="ce12"/>
          <table:table-cell office:value-type="float" office:value="59934" table:style-name="ce14">
            <text:p><text:s/>59,934<text:s/></text:p>
          </table:table-cell>
          <table:table-cell office:value-type="float" office:value="137597028" table:style-name="ce14">
            <text:p><text:s/>137,597,028<text:s/></text:p>
          </table:table-cell>
          <table:table-cell office:value-type="float" office:value="2201" table:style-name="ce14">
            <text:p><text:s/>2,201<text:s/></text:p>
          </table:table-cell>
          <table:table-cell office:value-type="float" office:value="140792217" table:style-name="ce14">
            <text:p><text:s/>140,79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819" table:style-name="ce12">
            <text:p><text:s/>29,819<text:s/></text:p>
          </table:table-cell>
          <table:table-cell office:value-type="float" office:value="48384244" table:style-name="ce12">
            <text:p><text:s/>48,384,244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65394521" table:style-name="ce12">
            <text:p><text:s/>65,394,521<text:s/></text:p>
          </table:table-cell>
          <table:table-cell table:style-name="ce12"/>
          <table:table-cell office:value-type="float" office:value="31399" table:style-name="ce14">
            <text:p><text:s/>31,399<text:s/></text:p>
          </table:table-cell>
          <table:table-cell office:value-type="float" office:value="53958398" table:style-name="ce14">
            <text:p><text:s/>53,958,398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82323996" table:style-name="ce14">
            <text:p><text:s/>82,323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494" table:style-name="ce12">
            <text:p><text:s/>16,494<text:s/></text:p>
          </table:table-cell>
          <table:table-cell office:value-type="float" office:value="28745474" table:style-name="ce12">
            <text:p><text:s/>28,745,474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5329924" table:style-name="ce12">
            <text:p><text:s/>35,329,924<text:s/></text:p>
          </table:table-cell>
          <table:table-cell table:style-name="ce12"/>
          <table:table-cell office:value-type="float" office:value="16007" table:style-name="ce14">
            <text:p><text:s/>16,007<text:s/></text:p>
          </table:table-cell>
          <table:table-cell office:value-type="float" office:value="31362006" table:style-name="ce14">
            <text:p><text:s/>31,362,00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5140668" table:style-name="ce14">
            <text:p><text:s/>35,140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569" table:style-name="ce12">
            <text:p><text:s/>23,569<text:s/></text:p>
          </table:table-cell>
          <table:table-cell office:value-type="float" office:value="42020436" table:style-name="ce12">
            <text:p><text:s/>42,020,436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4653668" table:style-name="ce12">
            <text:p><text:s/>34,653,668<text:s/></text:p>
          </table:table-cell>
          <table:table-cell table:style-name="ce12"/>
          <table:table-cell office:value-type="float" office:value="22570" table:style-name="ce14">
            <text:p><text:s/>22,570<text:s/></text:p>
          </table:table-cell>
          <table:table-cell office:value-type="float" office:value="41961288" table:style-name="ce14">
            <text:p><text:s/>41,961,288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3669921" table:style-name="ce14">
            <text:p><text:s/>33,66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5198" table:style-name="ce12">
            <text:p><text:s/>55,198<text:s/></text:p>
          </table:table-cell>
          <table:table-cell office:value-type="float" office:value="118136583" table:style-name="ce12">
            <text:p><text:s/>118,136,583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91813270" table:style-name="ce12">
            <text:p><text:s/>91,813,270<text:s/></text:p>
          </table:table-cell>
          <table:table-cell table:style-name="ce12"/>
          <table:table-cell office:value-type="float" office:value="67536" table:style-name="ce14">
            <text:p><text:s/>67,536<text:s/></text:p>
          </table:table-cell>
          <table:table-cell office:value-type="float" office:value="145287731" table:style-name="ce14">
            <text:p><text:s/>145,287,731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100272099" table:style-name="ce14">
            <text:p><text:s/>100,27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392" table:style-name="ce12">
            <text:p><text:s/>39,392<text:s/></text:p>
          </table:table-cell>
          <table:table-cell office:value-type="float" office:value="62499454" table:style-name="ce12">
            <text:p><text:s/>62,499,454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50127331" table:style-name="ce12">
            <text:p><text:s/>50,127,331<text:s/></text:p>
          </table:table-cell>
          <table:table-cell table:style-name="ce12"/>
          <table:table-cell office:value-type="float" office:value="37612" table:style-name="ce14">
            <text:p><text:s/>37,612<text:s/></text:p>
          </table:table-cell>
          <table:table-cell office:value-type="float" office:value="66478546" table:style-name="ce14">
            <text:p><text:s/>66,478,546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53336693" table:style-name="ce14">
            <text:p><text:s/>53,33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551" table:style-name="ce12">
            <text:p><text:s/>26,551<text:s/></text:p>
          </table:table-cell>
          <table:table-cell office:value-type="float" office:value="52927535" table:style-name="ce12">
            <text:p><text:s/>52,927,535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63401387" table:style-name="ce12">
            <text:p><text:s/>63,401,387<text:s/></text:p>
          </table:table-cell>
          <table:table-cell table:style-name="ce12"/>
          <table:table-cell office:value-type="float" office:value="27286" table:style-name="ce14">
            <text:p><text:s/>27,286<text:s/></text:p>
          </table:table-cell>
          <table:table-cell office:value-type="float" office:value="56456025" table:style-name="ce14">
            <text:p><text:s/>56,456,025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65741833" table:style-name="ce14">
            <text:p><text:s/>65,741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102" table:style-name="ce12">
            <text:p><text:s/>40,102<text:s/></text:p>
          </table:table-cell>
          <table:table-cell office:value-type="float" office:value="82808572" table:style-name="ce12">
            <text:p><text:s/>82,808,572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83830345" table:style-name="ce12">
            <text:p><text:s/>83,830,345<text:s/></text:p>
          </table:table-cell>
          <table:table-cell table:style-name="ce12"/>
          <table:table-cell office:value-type="float" office:value="39801" table:style-name="ce14">
            <text:p><text:s/>39,801<text:s/></text:p>
          </table:table-cell>
          <table:table-cell office:value-type="float" office:value="82202158" table:style-name="ce14">
            <text:p><text:s/>82,202,158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90190969" table:style-name="ce14">
            <text:p><text:s/>90,19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0018" table:style-name="ce12">
            <text:p><text:s/>50,018<text:s/></text:p>
          </table:table-cell>
          <table:table-cell office:value-type="float" office:value="101528582" table:style-name="ce12">
            <text:p><text:s/>101,528,582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81293485" table:style-name="ce12">
            <text:p><text:s/>81,293,485<text:s/></text:p>
          </table:table-cell>
          <table:table-cell table:style-name="ce12"/>
          <table:table-cell office:value-type="float" office:value="52121" table:style-name="ce14">
            <text:p><text:s/>52,121<text:s/></text:p>
          </table:table-cell>
          <table:table-cell office:value-type="float" office:value="105161530" table:style-name="ce14">
            <text:p><text:s/>105,161,530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91947042" table:style-name="ce14">
            <text:p><text:s/>91,94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590" table:style-name="ce12">
            <text:p><text:s/>26,590<text:s/></text:p>
          </table:table-cell>
          <table:table-cell office:value-type="float" office:value="56088784" table:style-name="ce12">
            <text:p><text:s/>56,088,784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8440230" table:style-name="ce12">
            <text:p><text:s/>38,440,230<text:s/></text:p>
          </table:table-cell>
          <table:table-cell table:style-name="ce12"/>
          <table:table-cell office:value-type="float" office:value="24948" table:style-name="ce14">
            <text:p><text:s/>24,948<text:s/></text:p>
          </table:table-cell>
          <table:table-cell office:value-type="float" office:value="55981556" table:style-name="ce14">
            <text:p><text:s/>55,981,556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7402386" table:style-name="ce14">
            <text:p><text:s/>37,402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239" table:style-name="ce12">
            <text:p><text:s/>9,239<text:s/></text:p>
          </table:table-cell>
          <table:table-cell office:value-type="float" office:value="14793194" table:style-name="ce12">
            <text:p><text:s/>14,793,19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342447" table:style-name="ce12">
            <text:p><text:s/>6,342,447<text:s/></text:p>
          </table:table-cell>
          <table:table-cell table:style-name="ce12"/>
          <table:table-cell office:value-type="float" office:value="9703" table:style-name="ce14">
            <text:p><text:s/>9,703<text:s/></text:p>
          </table:table-cell>
          <table:table-cell office:value-type="float" office:value="16252291" table:style-name="ce14">
            <text:p><text:s/>16,252,29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9902529" table:style-name="ce14">
            <text:p><text:s/>9,90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094" table:style-name="ce12">
            <text:p><text:s/>8,094<text:s/></text:p>
          </table:table-cell>
          <table:table-cell office:value-type="float" office:value="12120723" table:style-name="ce12">
            <text:p><text:s/>12,120,72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3479316" table:style-name="ce12">
            <text:p><text:s/>13,479,316<text:s/></text:p>
          </table:table-cell>
          <table:table-cell table:style-name="ce12"/>
          <table:table-cell office:value-type="float" office:value="9257" table:style-name="ce14">
            <text:p><text:s/>9,257<text:s/></text:p>
          </table:table-cell>
          <table:table-cell office:value-type="float" office:value="15538684" table:style-name="ce14">
            <text:p><text:s/>15,538,684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9990194" table:style-name="ce14">
            <text:p><text:s/>19,99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892" table:style-name="ce12">
            <text:p><text:s/>15,892<text:s/></text:p>
          </table:table-cell>
          <table:table-cell office:value-type="float" office:value="18378427" table:style-name="ce12">
            <text:p><text:s/>18,378,42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5550516" table:style-name="ce12">
            <text:p><text:s/>15,550,516<text:s/></text:p>
          </table:table-cell>
          <table:table-cell table:style-name="ce12"/>
          <table:table-cell office:value-type="float" office:value="16854" table:style-name="ce14">
            <text:p><text:s/>16,854<text:s/></text:p>
          </table:table-cell>
          <table:table-cell office:value-type="float" office:value="21880433" table:style-name="ce14">
            <text:p><text:s/>21,880,43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9100032" table:style-name="ce14">
            <text:p><text:s/>19,10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702" table:style-name="ce12">
            <text:p><text:s/>12,702<text:s/></text:p>
          </table:table-cell>
          <table:table-cell office:value-type="float" office:value="21680555" table:style-name="ce12">
            <text:p><text:s/>21,680,555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4122658" table:style-name="ce12">
            <text:p><text:s/>24,122,658<text:s/></text:p>
          </table:table-cell>
          <table:table-cell table:style-name="ce12"/>
          <table:table-cell office:value-type="float" office:value="12727" table:style-name="ce14">
            <text:p><text:s/>12,727<text:s/></text:p>
          </table:table-cell>
          <table:table-cell office:value-type="float" office:value="23545392" table:style-name="ce14">
            <text:p><text:s/>23,545,392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8121223" table:style-name="ce14">
            <text:p><text:s/>28,12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569591" table:style-name="ce12">
            <text:p><text:s/>569,59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41892" table:style-name="ce12">
            <text:p><text:s/>4,141,892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623612" table:style-name="ce14">
            <text:p><text:s/>623,6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74251" table:style-name="ce14">
            <text:p><text:s/>3,874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886" table:style-name="ce12">
            <text:p><text:s/>12,886<text:s/></text:p>
          </table:table-cell>
          <table:table-cell office:value-type="float" office:value="7527753" table:style-name="ce12">
            <text:p><text:s/>7,527,753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4026061" table:style-name="ce12">
            <text:p><text:s/>14,026,061<text:s/></text:p>
          </table:table-cell>
          <table:table-cell table:style-name="ce12"/>
          <table:table-cell office:value-type="float" office:value="12077" table:style-name="ce14">
            <text:p><text:s/>12,077<text:s/></text:p>
          </table:table-cell>
          <table:table-cell office:value-type="float" office:value="7811876" table:style-name="ce14">
            <text:p><text:s/>7,811,87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1281994" table:style-name="ce14">
            <text:p><text:s/>11,281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" table:style-name="ce14">
            <text:p><text:s/>145<text:s/></text:p>
          </table:table-cell>
          <table:table-cell office:value-type="float" office:value="240601" table:style-name="ce14">
            <text:p><text:s/>240,60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420482" table:style-name="ce14">
            <text:p><text:s/>7,42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91" table:style-name="ce14">
            <text:p><text:s/>7,191<text:s/></text:p>
          </table:table-cell>
          <table:table-cell office:value-type="float" office:value="10221363" table:style-name="ce14">
            <text:p><text:s/>10,221,36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128085" table:style-name="ce14">
            <text:p><text:s/>10,128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854" table:style-name="ce12">
            <text:p><text:s/>12,854<text:s/></text:p>
          </table:table-cell>
          <table:table-cell office:value-type="float" office:value="16635832" table:style-name="ce12">
            <text:p><text:s/>16,635,832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6656205" table:style-name="ce12">
            <text:p><text:s/>16,656,205<text:s/></text:p>
          </table:table-cell>
          <table:table-cell table:style-name="ce12"/>
          <table:table-cell office:value-type="float" office:value="11885" table:style-name="ce14">
            <text:p><text:s/>11,885<text:s/></text:p>
          </table:table-cell>
          <table:table-cell office:value-type="float" office:value="16270563" table:style-name="ce14">
            <text:p><text:s/>16,270,563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7000826" table:style-name="ce14">
            <text:p><text:s/>17,000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654" table:style-name="ce12">
            <text:p><text:s/>31,654<text:s/></text:p>
          </table:table-cell>
          <table:table-cell office:value-type="float" office:value="46370646" table:style-name="ce12">
            <text:p><text:s/>46,370,646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38229785" table:style-name="ce12">
            <text:p><text:s/>38,229,785<text:s/></text:p>
          </table:table-cell>
          <table:table-cell table:style-name="ce12"/>
          <table:table-cell office:value-type="float" office:value="29546" table:style-name="ce14">
            <text:p><text:s/>29,546<text:s/></text:p>
          </table:table-cell>
          <table:table-cell office:value-type="float" office:value="49260096" table:style-name="ce14">
            <text:p><text:s/>49,260,096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37316191" table:style-name="ce14">
            <text:p><text:s/>37,316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672" table:style-name="ce12">
            <text:p><text:s/>57,672<text:s/></text:p>
          </table:table-cell>
          <table:table-cell office:value-type="float" office:value="103478410" table:style-name="ce12">
            <text:p><text:s/>103,478,410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4265983" table:style-name="ce12">
            <text:p><text:s/>34,265,983<text:s/></text:p>
          </table:table-cell>
          <table:table-cell table:style-name="ce12"/>
          <table:table-cell office:value-type="float" office:value="55877" table:style-name="ce14">
            <text:p><text:s/>55,877<text:s/></text:p>
          </table:table-cell>
          <table:table-cell office:value-type="float" office:value="102161910" table:style-name="ce14">
            <text:p><text:s/>102,161,910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8075767" table:style-name="ce14">
            <text:p><text:s/>38,075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093" table:style-name="ce12">
            <text:p><text:s/>13,093<text:s/></text:p>
          </table:table-cell>
          <table:table-cell office:value-type="float" office:value="19223946" table:style-name="ce12">
            <text:p><text:s/>19,223,946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19488719" table:style-name="ce12">
            <text:p><text:s/>19,488,719<text:s/></text:p>
          </table:table-cell>
          <table:table-cell table:style-name="ce12"/>
          <table:table-cell office:value-type="float" office:value="13717" table:style-name="ce14">
            <text:p><text:s/>13,717<text:s/></text:p>
          </table:table-cell>
          <table:table-cell office:value-type="float" office:value="20771933" table:style-name="ce14">
            <text:p><text:s/>20,771,93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9119453" table:style-name="ce14">
            <text:p><text:s/>19,119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1994183" table:style-name="ce12">
            <text:p><text:s/>1,994,1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98226" table:style-name="ce12">
            <text:p><text:s/>1,198,226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2292931" table:style-name="ce14">
            <text:p><text:s/>2,292,9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15392" table:style-name="ce14">
            <text:p><text:s/>1,015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3420155" table:style-name="ce12">
            <text:p><text:s/>3,420,15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95692" table:style-name="ce12">
            <text:p><text:s/>3,795,692<text:s/></text:p>
          </table:table-cell>
          <table:table-cell table:style-name="ce12"/>
          <table:table-cell office:value-type="float" office:value="1434" table:style-name="ce14">
            <text:p><text:s/>1,434<text:s/></text:p>
          </table:table-cell>
          <table:table-cell office:value-type="float" office:value="3493165" table:style-name="ce14">
            <text:p><text:s/>3,493,1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99776" table:style-name="ce14">
            <text:p><text:s/>2,99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57" table:style-name="ce12">
            <text:p><text:s/>17,757<text:s/></text:p>
          </table:table-cell>
          <table:table-cell office:value-type="float" office:value="23443198" table:style-name="ce12">
            <text:p><text:s/>23,443,19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941464" table:style-name="ce12">
            <text:p><text:s/>12,941,464<text:s/></text:p>
          </table:table-cell>
          <table:table-cell table:style-name="ce12"/>
          <table:table-cell office:value-type="float" office:value="18435" table:style-name="ce14">
            <text:p><text:s/>18,435<text:s/></text:p>
          </table:table-cell>
          <table:table-cell office:value-type="float" office:value="26620387" table:style-name="ce14">
            <text:p><text:s/>26,620,38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1931445" table:style-name="ce14">
            <text:p><text:s/>11,931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1941301" table:style-name="ce12">
            <text:p><text:s/>1,941,30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25385" table:style-name="ce12">
            <text:p><text:s/>1,825,385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1828982" table:style-name="ce14">
            <text:p><text:s/>1,828,98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28576" table:style-name="ce14">
            <text:p><text:s/>2,92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76" table:style-name="ce12">
            <text:p><text:s/>4,376<text:s/></text:p>
          </table:table-cell>
          <table:table-cell office:value-type="float" office:value="7216035" table:style-name="ce12">
            <text:p><text:s/>7,216,0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552" table:style-name="ce12">
            <text:p><text:s/>46,552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7420369" table:style-name="ce14">
            <text:p><text:s/>7,420,3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849" table:style-name="ce14">
            <text:p><text:s/>41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704" table:style-name="ce12">
            <text:p><text:s/>9,704<text:s/></text:p>
          </table:table-cell>
          <table:table-cell office:value-type="float" office:value="17262216" table:style-name="ce12">
            <text:p><text:s/>17,262,2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20716" table:style-name="ce12">
            <text:p><text:s/>820,716<text:s/></text:p>
          </table:table-cell>
          <table:table-cell table:style-name="ce12"/>
          <table:table-cell office:value-type="float" office:value="9151" table:style-name="ce14">
            <text:p><text:s/>9,151<text:s/></text:p>
          </table:table-cell>
          <table:table-cell office:value-type="float" office:value="17763553" table:style-name="ce14">
            <text:p><text:s/>17,763,5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99212" table:style-name="ce14">
            <text:p><text:s/>89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1132574" table:style-name="ce12">
            <text:p><text:s/>1,132,57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238690" table:style-name="ce12">
            <text:p><text:s/>2,238,690<text:s/></text:p>
          </table:table-cell>
          <table:table-cell table:style-name="ce12"/>
          <table:table-cell office:value-type="float" office:value="2162" table:style-name="ce14">
            <text:p><text:s/>2,162<text:s/></text:p>
          </table:table-cell>
          <table:table-cell office:value-type="float" office:value="1056702" table:style-name="ce14">
            <text:p><text:s/>1,056,70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48426" table:style-name="ce14">
            <text:p><text:s/>1,548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7208667" table:style-name="ce12">
            <text:p><text:s/>7,208,66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789801" table:style-name="ce12">
            <text:p><text:s/>2,789,801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7163005" table:style-name="ce14">
            <text:p><text:s/>7,163,00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94222" table:style-name="ce14">
            <text:p><text:s/>2,694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510" table:style-name="ce12">
            <text:p><text:s/>8,510<text:s/></text:p>
          </table:table-cell>
          <table:table-cell office:value-type="float" office:value="12255351" table:style-name="ce12">
            <text:p><text:s/>12,255,3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730681" table:style-name="ce12">
            <text:p><text:s/>1,730,681<text:s/></text:p>
          </table:table-cell>
          <table:table-cell table:style-name="ce12"/>
          <table:table-cell office:value-type="float" office:value="8222" table:style-name="ce14">
            <text:p><text:s/>8,222<text:s/></text:p>
          </table:table-cell>
          <table:table-cell office:value-type="float" office:value="12397591" table:style-name="ce14">
            <text:p><text:s/>12,397,59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905953" table:style-name="ce14">
            <text:p><text:s/>1,905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20336" table:style-name="ce12">
            <text:p><text:s/>220,33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76328" table:style-name="ce12">
            <text:p><text:s/>4,676,328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242325" table:style-name="ce14">
            <text:p><text:s/>242,32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793237" table:style-name="ce14">
            <text:p><text:s/>4,79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998584" table:style-name="ce12">
            <text:p><text:s/>998,58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41287" table:style-name="ce12">
            <text:p><text:s/>5,741,287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1044228" table:style-name="ce14">
            <text:p><text:s/>1,044,2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6328" table:style-name="ce14">
            <text:p><text:s/>58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577" table:style-name="ce12">
            <text:p><text:s/>13,577<text:s/></text:p>
          </table:table-cell>
          <table:table-cell office:value-type="float" office:value="21550232" table:style-name="ce12">
            <text:p><text:s/>21,550,23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815121" table:style-name="ce12">
            <text:p><text:s/>12,815,121<text:s/></text:p>
          </table:table-cell>
          <table:table-cell table:style-name="ce12"/>
          <table:table-cell office:value-type="float" office:value="12339" table:style-name="ce14">
            <text:p><text:s/>12,339<text:s/></text:p>
          </table:table-cell>
          <table:table-cell office:value-type="float" office:value="23376661" table:style-name="ce14">
            <text:p><text:s/>23,376,66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006311" table:style-name="ce14">
            <text:p><text:s/>7,006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5784481" table:style-name="ce12">
            <text:p><text:s/>5,784,48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534470" table:style-name="ce12">
            <text:p><text:s/>9,534,470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4961610" table:style-name="ce14">
            <text:p><text:s/>4,961,61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495878" table:style-name="ce14">
            <text:p><text:s/>10,49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2033952" table:style-name="ce12">
            <text:p><text:s/>2,033,9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9462" table:style-name="ce12">
            <text:p><text:s/>259,462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4496218" table:style-name="ce14">
            <text:p><text:s/>4,496,2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24558" table:style-name="ce14">
            <text:p><text:s/>1,42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2" table:style-name="ce14">
            <text:p><text:s/>1,722<text:s/></text:p>
          </table:table-cell>
          <table:table-cell office:value-type="float" office:value="1859471" table:style-name="ce14">
            <text:p><text:s/>1,859,47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77760" table:style-name="ce14">
            <text:p><text:s/>4,07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53" table:style-name="ce12">
            <text:p><text:s/>18,553<text:s/></text:p>
          </table:table-cell>
          <table:table-cell office:value-type="float" office:value="29227921" table:style-name="ce12">
            <text:p><text:s/>29,227,921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8139118" table:style-name="ce12">
            <text:p><text:s/>18,139,118<text:s/></text:p>
          </table:table-cell>
          <table:table-cell table:style-name="ce12"/>
          <table:table-cell office:value-type="float" office:value="18803" table:style-name="ce14">
            <text:p><text:s/>18,803<text:s/></text:p>
          </table:table-cell>
          <table:table-cell office:value-type="float" office:value="31038322" table:style-name="ce14">
            <text:p><text:s/>31,038,322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1230488" table:style-name="ce14">
            <text:p><text:s/>21,230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181" table:style-name="ce12">
            <text:p><text:s/>21,181<text:s/></text:p>
          </table:table-cell>
          <table:table-cell office:value-type="float" office:value="37056145" table:style-name="ce12">
            <text:p><text:s/>37,056,145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0167050" table:style-name="ce12">
            <text:p><text:s/>20,167,050<text:s/></text:p>
          </table:table-cell>
          <table:table-cell table:style-name="ce12"/>
          <table:table-cell office:value-type="float" office:value="19733" table:style-name="ce14">
            <text:p><text:s/>19,733<text:s/></text:p>
          </table:table-cell>
          <table:table-cell office:value-type="float" office:value="36710366" table:style-name="ce14">
            <text:p><text:s/>36,710,366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0165610" table:style-name="ce14">
            <text:p><text:s/>20,165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1227100" table:style-name="ce12">
            <text:p><text:s/>1,227,10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3705837" table:style-name="ce12">
            <text:p><text:s/>13,705,837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1344931" table:style-name="ce14">
            <text:p><text:s/>1,344,93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742365" table:style-name="ce14">
            <text:p><text:s/>13,74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428" table:style-name="ce12">
            <text:p><text:s/>6,428<text:s/></text:p>
          </table:table-cell>
          <table:table-cell office:value-type="float" office:value="7501932" table:style-name="ce12">
            <text:p><text:s/>7,501,9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9886" table:style-name="ce12">
            <text:p><text:s/>439,886<text:s/></text:p>
          </table:table-cell>
          <table:table-cell table:style-name="ce12"/>
          <table:table-cell office:value-type="float" office:value="5707" table:style-name="ce14">
            <text:p><text:s/>5,707<text:s/></text:p>
          </table:table-cell>
          <table:table-cell office:value-type="float" office:value="7557549" table:style-name="ce14">
            <text:p><text:s/>7,557,54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72820" table:style-name="ce14">
            <text:p><text:s/>77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164737" table:style-name="ce12">
            <text:p><text:s/>1,164,7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18878" table:style-name="ce12">
            <text:p><text:s/>1,918,878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1228619" table:style-name="ce14">
            <text:p><text:s/>1,228,6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37324" table:style-name="ce14">
            <text:p><text:s/>2,137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250" table:style-name="ce12">
            <text:p><text:s/>5,250<text:s/></text:p>
          </table:table-cell>
          <table:table-cell office:value-type="float" office:value="11111770" table:style-name="ce12">
            <text:p><text:s/>11,111,77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211187" table:style-name="ce12">
            <text:p><text:s/>8,211,187<text:s/></text:p>
          </table:table-cell>
          <table:table-cell table:style-name="ce12"/>
          <table:table-cell office:value-type="float" office:value="5309" table:style-name="ce14">
            <text:p><text:s/>5,309<text:s/></text:p>
          </table:table-cell>
          <table:table-cell office:value-type="float" office:value="11955908" table:style-name="ce14">
            <text:p><text:s/>11,955,90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365287" table:style-name="ce14">
            <text:p><text:s/>8,365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2752930" table:style-name="ce12">
            <text:p><text:s/>2,752,93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411594" table:style-name="ce12">
            <text:p><text:s/>6,411,594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2705844" table:style-name="ce14">
            <text:p><text:s/>2,705,84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243255" table:style-name="ce14">
            <text:p><text:s/>6,24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4563991" table:style-name="ce12">
            <text:p><text:s/>4,563,99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098131" table:style-name="ce12">
            <text:p><text:s/>10,098,131<text:s/></text:p>
          </table:table-cell>
          <table:table-cell table:style-name="ce12"/>
          <table:table-cell office:value-type="float" office:value="3016" table:style-name="ce14">
            <text:p><text:s/>3,016<text:s/></text:p>
          </table:table-cell>
          <table:table-cell office:value-type="float" office:value="4565862" table:style-name="ce14">
            <text:p><text:s/>4,565,86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990327" table:style-name="ce14">
            <text:p><text:s/>9,990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108" table:style-name="ce12">
            <text:p><text:s/>8,108<text:s/></text:p>
          </table:table-cell>
          <table:table-cell office:value-type="float" office:value="4398061" table:style-name="ce12">
            <text:p><text:s/>4,398,06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019334" table:style-name="ce12">
            <text:p><text:s/>8,019,334<text:s/></text:p>
          </table:table-cell>
          <table:table-cell table:style-name="ce12"/>
          <table:table-cell office:value-type="float" office:value="7520" table:style-name="ce14">
            <text:p><text:s/>7,520<text:s/></text:p>
          </table:table-cell>
          <table:table-cell office:value-type="float" office:value="4339371" table:style-name="ce14">
            <text:p><text:s/>4,339,37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978797" table:style-name="ce14">
            <text:p><text:s/>8,97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094" table:style-name="ce12">
            <text:p><text:s/>8,094<text:s/></text:p>
          </table:table-cell>
          <table:table-cell office:value-type="float" office:value="4156250" table:style-name="ce12">
            <text:p><text:s/>4,156,25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8790043" table:style-name="ce12">
            <text:p><text:s/>8,790,043<text:s/></text:p>
          </table:table-cell>
          <table:table-cell table:style-name="ce12"/>
          <table:table-cell office:value-type="float" office:value="8600" table:style-name="ce14">
            <text:p><text:s/>8,600<text:s/></text:p>
          </table:table-cell>
          <table:table-cell office:value-type="float" office:value="5080805" table:style-name="ce14">
            <text:p><text:s/>5,080,805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557543" table:style-name="ce14">
            <text:p><text:s/>9,557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734125" table:style-name="ce12">
            <text:p><text:s/>1,734,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2" table:style-name="ce14">
            <text:p><text:s/>1,432<text:s/></text:p>
          </table:table-cell>
          <table:table-cell office:value-type="float" office:value="1997871" table:style-name="ce14">
            <text:p><text:s/>1,997,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45" table:style-name="ce12">
            <text:p><text:s/>3,145<text:s/></text:p>
          </table:table-cell>
          <table:table-cell office:value-type="float" office:value="2221501" table:style-name="ce12">
            <text:p><text:s/>2,221,50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5332" table:style-name="ce12">
            <text:p><text:s/>95,332<text:s/></text:p>
          </table:table-cell>
          <table:table-cell table:style-name="ce12"/>
          <table:table-cell office:value-type="float" office:value="3060" table:style-name="ce14">
            <text:p><text:s/>3,060<text:s/></text:p>
          </table:table-cell>
          <table:table-cell office:value-type="float" office:value="2333010" table:style-name="ce14">
            <text:p><text:s/>2,333,0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654" table:style-name="ce14">
            <text:p><text:s/>27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3655688" table:style-name="ce12">
            <text:p><text:s/>3,655,68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395839" table:style-name="ce12">
            <text:p><text:s/>7,395,839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3451598" table:style-name="ce14">
            <text:p><text:s/>3,451,59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589257" table:style-name="ce14">
            <text:p><text:s/>10,589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4086378" table:style-name="ce14">
            <text:p><text:s/>4,086,37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252883" table:style-name="ce14">
            <text:p><text:s/>8,25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2563238" table:style-name="ce12">
            <text:p><text:s/>2,563,23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20081" table:style-name="ce12">
            <text:p><text:s/>1,820,081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2993581" table:style-name="ce14">
            <text:p><text:s/>2,993,58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74259" table:style-name="ce14">
            <text:p><text:s/>1,874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592" table:style-name="ce12">
            <text:p><text:s/>35,592<text:s/></text:p>
          </table:table-cell>
          <table:table-cell office:value-type="float" office:value="78421774" table:style-name="ce12">
            <text:p><text:s/>78,421,774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68611746" table:style-name="ce12">
            <text:p><text:s/>68,611,746<text:s/></text:p>
          </table:table-cell>
          <table:table-cell table:style-name="ce12"/>
          <table:table-cell office:value-type="float" office:value="36701" table:style-name="ce14">
            <text:p><text:s/>36,701<text:s/></text:p>
          </table:table-cell>
          <table:table-cell office:value-type="float" office:value="81128465" table:style-name="ce14">
            <text:p><text:s/>81,128,465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71824506" table:style-name="ce14">
            <text:p><text:s/>71,82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549981" table:style-name="ce12">
            <text:p><text:s/>549,98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718246" table:style-name="ce12">
            <text:p><text:s/>7,718,246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538783" table:style-name="ce14">
            <text:p><text:s/>538,7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91404" table:style-name="ce14">
            <text:p><text:s/>4,691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2162651" table:style-name="ce12">
            <text:p><text:s/>2,162,65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882545" table:style-name="ce12">
            <text:p><text:s/>8,882,545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2319746" table:style-name="ce14">
            <text:p><text:s/>2,319,74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1242995" table:style-name="ce14">
            <text:p><text:s/>11,242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08" table:style-name="ce12">
            <text:p><text:s/>5,108<text:s/></text:p>
          </table:table-cell>
          <table:table-cell office:value-type="float" office:value="6727107" table:style-name="ce12">
            <text:p><text:s/>6,727,10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23690" table:style-name="ce12">
            <text:p><text:s/>1,023,690<text:s/></text:p>
          </table:table-cell>
          <table:table-cell table:style-name="ce12"/>
          <table:table-cell office:value-type="float" office:value="5389" table:style-name="ce14">
            <text:p><text:s/>5,389<text:s/></text:p>
          </table:table-cell>
          <table:table-cell office:value-type="float" office:value="7263901" table:style-name="ce14">
            <text:p><text:s/>7,263,9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0107" table:style-name="ce14">
            <text:p><text:s/>420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3507119" table:style-name="ce12">
            <text:p><text:s/>3,507,11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697466" table:style-name="ce12">
            <text:p><text:s/>2,697,466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3188149" table:style-name="ce14">
            <text:p><text:s/>3,188,14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192323" table:style-name="ce14">
            <text:p><text:s/>3,192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3100954" table:style-name="ce12">
            <text:p><text:s/>3,100,95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36270" table:style-name="ce12">
            <text:p><text:s/>2,536,270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3306306" table:style-name="ce14">
            <text:p><text:s/>3,306,30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769955" table:style-name="ce14">
            <text:p><text:s/>2,76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317" table:style-name="ce12">
            <text:p><text:s/>8,317<text:s/></text:p>
          </table:table-cell>
          <table:table-cell office:value-type="float" office:value="9034978" table:style-name="ce12">
            <text:p><text:s/>9,034,97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335348" table:style-name="ce12">
            <text:p><text:s/>9,335,348<text:s/></text:p>
          </table:table-cell>
          <table:table-cell table:style-name="ce12"/>
          <table:table-cell office:value-type="float" office:value="8112" table:style-name="ce14">
            <text:p><text:s/>8,112<text:s/></text:p>
          </table:table-cell>
          <table:table-cell office:value-type="float" office:value="9112325" table:style-name="ce14">
            <text:p><text:s/>9,112,32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790396" table:style-name="ce14">
            <text:p><text:s/>10,790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4218880" table:style-name="ce12">
            <text:p><text:s/>4,218,88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10067" table:style-name="ce12">
            <text:p><text:s/>2,110,067<text:s/></text:p>
          </table:table-cell>
          <table:table-cell table:style-name="ce12"/>
          <table:table-cell office:value-type="float" office:value="2723" table:style-name="ce14">
            <text:p><text:s/>2,723<text:s/></text:p>
          </table:table-cell>
          <table:table-cell office:value-type="float" office:value="4631795" table:style-name="ce14">
            <text:p><text:s/>4,631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5253163" table:style-name="ce12">
            <text:p><text:s/>5,253,1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8069" table:style-name="ce12">
            <text:p><text:s/>488,069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5378477" table:style-name="ce14">
            <text:p><text:s/>5,378,4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10424" table:style-name="ce14">
            <text:p><text:s/>610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869945" table:style-name="ce12">
            <text:p><text:s/>1,869,9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1838305" table:style-name="ce14">
            <text:p><text:s/>1,838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0620" table:style-name="ce12">
            <text:p><text:s/>120,620<text:s/></text:p>
          </table:table-cell>
          <table:table-cell office:value-type="float" office:value="428787174" table:style-name="ce12">
            <text:p><text:s/>428,787,174<text:s/></text:p>
          </table:table-cell>
          <table:table-cell office:value-type="float" office:value="5268" table:style-name="ce12">
            <text:p><text:s/>5,268<text:s/></text:p>
          </table:table-cell>
          <table:table-cell office:value-type="float" office:value="368200928" table:style-name="ce12">
            <text:p><text:s/>368,200,928<text:s/></text:p>
          </table:table-cell>
          <table:table-cell table:style-name="ce12"/>
          <table:table-cell office:value-type="float" office:value="117499" table:style-name="ce14">
            <text:p><text:s/>117,499<text:s/></text:p>
          </table:table-cell>
          <table:table-cell office:value-type="float" office:value="463289478" table:style-name="ce14">
            <text:p><text:s/>463,289,478<text:s/></text:p>
          </table:table-cell>
          <table:table-cell office:value-type="float" office:value="5166" table:style-name="ce14">
            <text:p><text:s/>5,166<text:s/></text:p>
          </table:table-cell>
          <table:table-cell office:value-type="float" office:value="387321529" table:style-name="ce14">
            <text:p><text:s/>387,321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650" table:style-name="ce12">
            <text:p><text:s/>113,650<text:s/></text:p>
          </table:table-cell>
          <table:table-cell office:value-type="float" office:value="384345032" table:style-name="ce12">
            <text:p><text:s/>384,345,032<text:s/></text:p>
          </table:table-cell>
          <table:table-cell office:value-type="float" office:value="4836" table:style-name="ce12">
            <text:p><text:s/>4,836<text:s/></text:p>
          </table:table-cell>
          <table:table-cell office:value-type="float" office:value="342300175" table:style-name="ce12">
            <text:p><text:s/>342,300,175<text:s/></text:p>
          </table:table-cell>
          <table:table-cell table:style-name="ce12"/>
          <table:table-cell office:value-type="float" office:value="110020" table:style-name="ce14">
            <text:p><text:s/>110,020<text:s/></text:p>
          </table:table-cell>
          <table:table-cell office:value-type="float" office:value="390833030" table:style-name="ce14">
            <text:p><text:s/>390,833,030<text:s/></text:p>
          </table:table-cell>
          <table:table-cell office:value-type="float" office:value="4703" table:style-name="ce14">
            <text:p><text:s/>4,703<text:s/></text:p>
          </table:table-cell>
          <table:table-cell office:value-type="float" office:value="356183219" table:style-name="ce14">
            <text:p><text:s/>356,183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155" table:style-name="ce12">
            <text:p><text:s/>72,155<text:s/></text:p>
          </table:table-cell>
          <table:table-cell office:value-type="float" office:value="195950112" table:style-name="ce12">
            <text:p><text:s/>195,950,112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173810281" table:style-name="ce12">
            <text:p><text:s/>173,810,281<text:s/></text:p>
          </table:table-cell>
          <table:table-cell table:style-name="ce12"/>
          <table:table-cell office:value-type="float" office:value="57521" table:style-name="ce14">
            <text:p><text:s/>57,521<text:s/></text:p>
          </table:table-cell>
          <table:table-cell office:value-type="float" office:value="180065198" table:style-name="ce14">
            <text:p><text:s/>180,065,198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185767711" table:style-name="ce14">
            <text:p><text:s/>185,767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3872" table:style-name="ce12">
            <text:p><text:s/>163,872<text:s/></text:p>
          </table:table-cell>
          <table:table-cell office:value-type="float" office:value="509224013" table:style-name="ce12">
            <text:p><text:s/>509,224,013<text:s/></text:p>
          </table:table-cell>
          <table:table-cell office:value-type="float" office:value="6202" table:style-name="ce12">
            <text:p><text:s/>6,202<text:s/></text:p>
          </table:table-cell>
          <table:table-cell office:value-type="float" office:value="476968229" table:style-name="ce12">
            <text:p><text:s/>476,968,229<text:s/></text:p>
          </table:table-cell>
          <table:table-cell table:style-name="ce12"/>
          <table:table-cell office:value-type="float" office:value="173841" table:style-name="ce14">
            <text:p><text:s/>173,841<text:s/></text:p>
          </table:table-cell>
          <table:table-cell office:value-type="float" office:value="571531595" table:style-name="ce14">
            <text:p><text:s/>571,531,595<text:s/></text:p>
          </table:table-cell>
          <table:table-cell office:value-type="float" office:value="6412" table:style-name="ce14">
            <text:p><text:s/>6,412<text:s/></text:p>
          </table:table-cell>
          <table:table-cell office:value-type="float" office:value="500733474" table:style-name="ce14">
            <text:p><text:s/>500,73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172" table:style-name="ce12">
            <text:p><text:s/>34,172<text:s/></text:p>
          </table:table-cell>
          <table:table-cell office:value-type="float" office:value="61033342" table:style-name="ce12">
            <text:p><text:s/>61,033,342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56481303" table:style-name="ce12">
            <text:p><text:s/>56,481,303<text:s/></text:p>
          </table:table-cell>
          <table:table-cell table:style-name="ce12"/>
          <table:table-cell office:value-type="float" office:value="33256" table:style-name="ce14">
            <text:p><text:s/>33,256<text:s/></text:p>
          </table:table-cell>
          <table:table-cell office:value-type="float" office:value="62043645" table:style-name="ce14">
            <text:p><text:s/>62,043,645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62882637" table:style-name="ce14">
            <text:p><text:s/>62,88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735" table:style-name="ce12">
            <text:p><text:s/>38,735<text:s/></text:p>
          </table:table-cell>
          <table:table-cell office:value-type="float" office:value="70294728" table:style-name="ce12">
            <text:p><text:s/>70,294,728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72890815" table:style-name="ce12">
            <text:p><text:s/>72,890,815<text:s/></text:p>
          </table:table-cell>
          <table:table-cell table:style-name="ce12"/>
          <table:table-cell office:value-type="float" office:value="38834" table:style-name="ce14">
            <text:p><text:s/>38,834<text:s/></text:p>
          </table:table-cell>
          <table:table-cell office:value-type="float" office:value="74753601" table:style-name="ce14">
            <text:p><text:s/>74,753,601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80951675" table:style-name="ce14">
            <text:p><text:s/>80,95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665" table:style-name="ce12">
            <text:p><text:s/>20,665<text:s/></text:p>
          </table:table-cell>
          <table:table-cell office:value-type="float" office:value="44028308" table:style-name="ce12">
            <text:p><text:s/>44,028,308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3235151" table:style-name="ce12">
            <text:p><text:s/>43,235,151<text:s/></text:p>
          </table:table-cell>
          <table:table-cell table:style-name="ce12"/>
          <table:table-cell office:value-type="float" office:value="20308" table:style-name="ce14">
            <text:p><text:s/>20,308<text:s/></text:p>
          </table:table-cell>
          <table:table-cell office:value-type="float" office:value="45521824" table:style-name="ce14">
            <text:p><text:s/>45,521,824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47507573" table:style-name="ce14">
            <text:p><text:s/>47,507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16" table:style-name="ce12">
            <text:p><text:s/>4,616<text:s/></text:p>
          </table:table-cell>
          <table:table-cell office:value-type="float" office:value="9209620" table:style-name="ce12">
            <text:p><text:s/>9,209,620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41655878" table:style-name="ce12">
            <text:p><text:s/>41,655,878<text:s/></text:p>
          </table:table-cell>
          <table:table-cell table:style-name="ce12"/>
          <table:table-cell office:value-type="float" office:value="4572" table:style-name="ce14">
            <text:p><text:s/>4,572<text:s/></text:p>
          </table:table-cell>
          <table:table-cell office:value-type="float" office:value="9955370" table:style-name="ce14">
            <text:p><text:s/>9,955,370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43979117" table:style-name="ce14">
            <text:p><text:s/>43,97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857" table:style-name="ce12">
            <text:p><text:s/>22,857<text:s/></text:p>
          </table:table-cell>
          <table:table-cell office:value-type="float" office:value="35908169" table:style-name="ce12">
            <text:p><text:s/>35,908,169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48556869" table:style-name="ce12">
            <text:p><text:s/>48,556,869<text:s/></text:p>
          </table:table-cell>
          <table:table-cell table:style-name="ce12"/>
          <table:table-cell office:value-type="float" office:value="22435" table:style-name="ce14">
            <text:p><text:s/>22,435<text:s/></text:p>
          </table:table-cell>
          <table:table-cell office:value-type="float" office:value="34832598" table:style-name="ce14">
            <text:p><text:s/>34,832,598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49090729" table:style-name="ce14">
            <text:p><text:s/>49,090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008" table:style-name="ce12">
            <text:p><text:s/>31,008<text:s/></text:p>
          </table:table-cell>
          <table:table-cell office:value-type="float" office:value="64675105" table:style-name="ce12">
            <text:p><text:s/>64,675,105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73158699" table:style-name="ce12">
            <text:p><text:s/>73,158,699<text:s/></text:p>
          </table:table-cell>
          <table:table-cell table:style-name="ce12"/>
          <table:table-cell office:value-type="float" office:value="30042" table:style-name="ce14">
            <text:p><text:s/>30,042<text:s/></text:p>
          </table:table-cell>
          <table:table-cell office:value-type="float" office:value="65232250" table:style-name="ce14">
            <text:p><text:s/>65,232,250<text:s/></text:p>
          </table:table-cell>
          <table:table-cell office:value-type="float" office:value="1722" table:style-name="ce14">
            <text:p><text:s/>1,722<text:s/></text:p>
          </table:table-cell>
          <table:table-cell office:value-type="float" office:value="82802861" table:style-name="ce14">
            <text:p><text:s/>82,80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29" table:style-name="ce12">
            <text:p><text:s/>10,629<text:s/></text:p>
          </table:table-cell>
          <table:table-cell office:value-type="float" office:value="19682357" table:style-name="ce12">
            <text:p><text:s/>19,682,357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5819445" table:style-name="ce12">
            <text:p><text:s/>25,819,445<text:s/></text:p>
          </table:table-cell>
          <table:table-cell table:style-name="ce12"/>
          <table:table-cell office:value-type="float" office:value="9944" table:style-name="ce14">
            <text:p><text:s/>9,944<text:s/></text:p>
          </table:table-cell>
          <table:table-cell office:value-type="float" office:value="18991381" table:style-name="ce14">
            <text:p><text:s/>18,991,381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3878120" table:style-name="ce14">
            <text:p><text:s/>23,87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913" table:style-name="ce12">
            <text:p><text:s/>65,913<text:s/></text:p>
          </table:table-cell>
          <table:table-cell office:value-type="float" office:value="139355518" table:style-name="ce12">
            <text:p><text:s/>139,355,518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115801272" table:style-name="ce12">
            <text:p><text:s/>115,801,272<text:s/></text:p>
          </table:table-cell>
          <table:table-cell table:style-name="ce12"/>
          <table:table-cell office:value-type="float" office:value="68018" table:style-name="ce14">
            <text:p><text:s/>68,018<text:s/></text:p>
          </table:table-cell>
          <table:table-cell office:value-type="float" office:value="144868730" table:style-name="ce14">
            <text:p><text:s/>144,868,730<text:s/></text:p>
          </table:table-cell>
          <table:table-cell office:value-type="float" office:value="2550" table:style-name="ce14">
            <text:p><text:s/>2,550<text:s/></text:p>
          </table:table-cell>
          <table:table-cell office:value-type="float" office:value="124272750" table:style-name="ce14">
            <text:p><text:s/>124,27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010" table:style-name="ce12">
            <text:p><text:s/>71,010<text:s/></text:p>
          </table:table-cell>
          <table:table-cell office:value-type="float" office:value="137168198" table:style-name="ce12">
            <text:p><text:s/>137,168,198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160347017" table:style-name="ce12">
            <text:p><text:s/>160,347,017<text:s/></text:p>
          </table:table-cell>
          <table:table-cell table:style-name="ce12"/>
          <table:table-cell office:value-type="float" office:value="69809" table:style-name="ce14">
            <text:p><text:s/>69,809<text:s/></text:p>
          </table:table-cell>
          <table:table-cell office:value-type="float" office:value="142513326" table:style-name="ce14">
            <text:p><text:s/>142,513,326<text:s/></text:p>
          </table:table-cell>
          <table:table-cell office:value-type="float" office:value="2870" table:style-name="ce14">
            <text:p><text:s/>2,870<text:s/></text:p>
          </table:table-cell>
          <table:table-cell office:value-type="float" office:value="182562841" table:style-name="ce14">
            <text:p><text:s/>182,56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750" table:style-name="ce12">
            <text:p><text:s/>47,750<text:s/></text:p>
          </table:table-cell>
          <table:table-cell office:value-type="float" office:value="121276268" table:style-name="ce12">
            <text:p><text:s/>121,276,268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13060270" table:style-name="ce12">
            <text:p><text:s/>113,060,270<text:s/></text:p>
          </table:table-cell>
          <table:table-cell table:style-name="ce12"/>
          <table:table-cell office:value-type="float" office:value="48537" table:style-name="ce14">
            <text:p><text:s/>48,537<text:s/></text:p>
          </table:table-cell>
          <table:table-cell office:value-type="float" office:value="122573513" table:style-name="ce14">
            <text:p><text:s/>122,573,513<text:s/></text:p>
          </table:table-cell>
          <table:table-cell office:value-type="float" office:value="2391" table:style-name="ce14">
            <text:p><text:s/>2,391<text:s/></text:p>
          </table:table-cell>
          <table:table-cell office:value-type="float" office:value="128266072" table:style-name="ce14">
            <text:p><text:s/>128,266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125" table:style-name="ce12">
            <text:p><text:s/>50,125<text:s/></text:p>
          </table:table-cell>
          <table:table-cell office:value-type="float" office:value="118966231" table:style-name="ce12">
            <text:p><text:s/>118,966,231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102512219" table:style-name="ce12">
            <text:p><text:s/>102,512,219<text:s/></text:p>
          </table:table-cell>
          <table:table-cell table:style-name="ce12"/>
          <table:table-cell office:value-type="float" office:value="51541" table:style-name="ce14">
            <text:p><text:s/>51,541<text:s/></text:p>
          </table:table-cell>
          <table:table-cell office:value-type="float" office:value="125625274" table:style-name="ce14">
            <text:p><text:s/>125,625,274<text:s/></text:p>
          </table:table-cell>
          <table:table-cell office:value-type="float" office:value="1902" table:style-name="ce14">
            <text:p><text:s/>1,902<text:s/></text:p>
          </table:table-cell>
          <table:table-cell office:value-type="float" office:value="112856900" table:style-name="ce14">
            <text:p><text:s/>112,85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346" table:style-name="ce12">
            <text:p><text:s/>37,346<text:s/></text:p>
          </table:table-cell>
          <table:table-cell office:value-type="float" office:value="71227851" table:style-name="ce12">
            <text:p><text:s/>71,227,851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72190924" table:style-name="ce12">
            <text:p><text:s/>72,190,924<text:s/></text:p>
          </table:table-cell>
          <table:table-cell table:style-name="ce12"/>
          <table:table-cell office:value-type="float" office:value="36910" table:style-name="ce14">
            <text:p><text:s/>36,910<text:s/></text:p>
          </table:table-cell>
          <table:table-cell office:value-type="float" office:value="70855774" table:style-name="ce14">
            <text:p><text:s/>70,855,774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70698251" table:style-name="ce14">
            <text:p><text:s/>70,698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978" table:style-name="ce12">
            <text:p><text:s/>30,978<text:s/></text:p>
          </table:table-cell>
          <table:table-cell office:value-type="float" office:value="72397747" table:style-name="ce12">
            <text:p><text:s/>72,397,747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85019784" table:style-name="ce12">
            <text:p><text:s/>85,019,784<text:s/></text:p>
          </table:table-cell>
          <table:table-cell table:style-name="ce12"/>
          <table:table-cell office:value-type="float" office:value="32006" table:style-name="ce14">
            <text:p><text:s/>32,006<text:s/></text:p>
          </table:table-cell>
          <table:table-cell office:value-type="float" office:value="75279086" table:style-name="ce14">
            <text:p><text:s/>75,279,086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93599441" table:style-name="ce14">
            <text:p><text:s/>93,59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707" table:style-name="ce12">
            <text:p><text:s/>22,707<text:s/></text:p>
          </table:table-cell>
          <table:table-cell office:value-type="float" office:value="37000730" table:style-name="ce12">
            <text:p><text:s/>37,000,730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29388967" table:style-name="ce12">
            <text:p><text:s/>29,388,967<text:s/></text:p>
          </table:table-cell>
          <table:table-cell table:style-name="ce12"/>
          <table:table-cell office:value-type="float" office:value="21883" table:style-name="ce14">
            <text:p><text:s/>21,883<text:s/></text:p>
          </table:table-cell>
          <table:table-cell office:value-type="float" office:value="37388423" table:style-name="ce14">
            <text:p><text:s/>37,388,423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32571090" table:style-name="ce14">
            <text:p><text:s/>32,571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668" table:style-name="ce12">
            <text:p><text:s/>65,668<text:s/></text:p>
          </table:table-cell>
          <table:table-cell office:value-type="float" office:value="138277067" table:style-name="ce12">
            <text:p><text:s/>138,277,067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132389164" table:style-name="ce12">
            <text:p><text:s/>132,389,164<text:s/></text:p>
          </table:table-cell>
          <table:table-cell table:style-name="ce12"/>
          <table:table-cell office:value-type="float" office:value="65687" table:style-name="ce14">
            <text:p><text:s/>65,687<text:s/></text:p>
          </table:table-cell>
          <table:table-cell office:value-type="float" office:value="135448090" table:style-name="ce14">
            <text:p><text:s/>135,448,090<text:s/>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143267826" table:style-name="ce14">
            <text:p><text:s/>143,267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793" table:style-name="ce12">
            <text:p><text:s/>27,793<text:s/></text:p>
          </table:table-cell>
          <table:table-cell office:value-type="float" office:value="46735180" table:style-name="ce12">
            <text:p><text:s/>46,735,180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9314668" table:style-name="ce12">
            <text:p><text:s/>39,314,668<text:s/></text:p>
          </table:table-cell>
          <table:table-cell table:style-name="ce12"/>
          <table:table-cell office:value-type="float" office:value="28162" table:style-name="ce14">
            <text:p><text:s/>28,162<text:s/></text:p>
          </table:table-cell>
          <table:table-cell office:value-type="float" office:value="50489648" table:style-name="ce14">
            <text:p><text:s/>50,489,648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3368360" table:style-name="ce14">
            <text:p><text:s/>43,36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765" table:style-name="ce12">
            <text:p><text:s/>7,765<text:s/></text:p>
          </table:table-cell>
          <table:table-cell office:value-type="float" office:value="8234474" table:style-name="ce12">
            <text:p><text:s/>8,234,47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402209" table:style-name="ce12">
            <text:p><text:s/>4,402,209<text:s/></text:p>
          </table:table-cell>
          <table:table-cell table:style-name="ce12"/>
          <table:table-cell office:value-type="float" office:value="8112" table:style-name="ce14">
            <text:p><text:s/>8,112<text:s/></text:p>
          </table:table-cell>
          <table:table-cell office:value-type="float" office:value="9245301" table:style-name="ce14">
            <text:p><text:s/>9,245,30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016859" table:style-name="ce14">
            <text:p><text:s/>5,01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277" table:style-name="ce12">
            <text:p><text:s/>17,277<text:s/></text:p>
          </table:table-cell>
          <table:table-cell office:value-type="float" office:value="25043308" table:style-name="ce12">
            <text:p><text:s/>25,043,308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29096162" table:style-name="ce12">
            <text:p><text:s/>29,096,162<text:s/></text:p>
          </table:table-cell>
          <table:table-cell table:style-name="ce12"/>
          <table:table-cell office:value-type="float" office:value="17314" table:style-name="ce14">
            <text:p><text:s/>17,314<text:s/></text:p>
          </table:table-cell>
          <table:table-cell office:value-type="float" office:value="27125760" table:style-name="ce14">
            <text:p><text:s/>27,125,760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26929281" table:style-name="ce14">
            <text:p><text:s/>26,92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823672" table:style-name="ce12">
            <text:p><text:s/>1,823,6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1941395" table:style-name="ce14">
            <text:p><text:s/>1,941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2549908" table:style-name="ce12">
            <text:p><text:s/>2,549,90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52200" table:style-name="ce12">
            <text:p><text:s/>1,952,200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375191" table:style-name="ce14">
            <text:p><text:s/>2,375,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541143" table:style-name="ce12">
            <text:p><text:s/>1,541,14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138868" table:style-name="ce12">
            <text:p><text:s/>6,138,868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1508448" table:style-name="ce14">
            <text:p><text:s/>1,508,44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561170" table:style-name="ce14">
            <text:p><text:s/>6,56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591" table:style-name="ce12">
            <text:p><text:s/>6,591<text:s/></text:p>
          </table:table-cell>
          <table:table-cell office:value-type="float" office:value="6577468" table:style-name="ce12">
            <text:p><text:s/>6,577,46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812370" table:style-name="ce12">
            <text:p><text:s/>2,812,370<text:s/></text:p>
          </table:table-cell>
          <table:table-cell table:style-name="ce12"/>
          <table:table-cell office:value-type="float" office:value="6405" table:style-name="ce14">
            <text:p><text:s/>6,405<text:s/></text:p>
          </table:table-cell>
          <table:table-cell office:value-type="float" office:value="7005797" table:style-name="ce14">
            <text:p><text:s/>7,005,79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751742" table:style-name="ce14">
            <text:p><text:s/>2,751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146" table:style-name="ce12">
            <text:p><text:s/>11,146<text:s/></text:p>
          </table:table-cell>
          <table:table-cell office:value-type="float" office:value="19233280" table:style-name="ce12">
            <text:p><text:s/>19,233,280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9412037" table:style-name="ce12">
            <text:p><text:s/>19,412,037<text:s/></text:p>
          </table:table-cell>
          <table:table-cell table:style-name="ce12"/>
          <table:table-cell office:value-type="float" office:value="12139" table:style-name="ce14">
            <text:p><text:s/>12,139<text:s/></text:p>
          </table:table-cell>
          <table:table-cell office:value-type="float" office:value="22113259" table:style-name="ce14">
            <text:p><text:s/>22,113,25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9756367" table:style-name="ce14">
            <text:p><text:s/>19,75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575" table:style-name="ce12">
            <text:p><text:s/>7,575<text:s/></text:p>
          </table:table-cell>
          <table:table-cell office:value-type="float" office:value="6253681" table:style-name="ce12">
            <text:p><text:s/>6,253,681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758207" table:style-name="ce12">
            <text:p><text:s/>13,758,207<text:s/></text:p>
          </table:table-cell>
          <table:table-cell table:style-name="ce12"/>
          <table:table-cell office:value-type="float" office:value="7124" table:style-name="ce14">
            <text:p><text:s/>7,124<text:s/></text:p>
          </table:table-cell>
          <table:table-cell office:value-type="float" office:value="7255627" table:style-name="ce14">
            <text:p><text:s/>7,255,62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738017" table:style-name="ce14">
            <text:p><text:s/>16,73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98" table:style-name="ce12">
            <text:p><text:s/>24,398<text:s/></text:p>
          </table:table-cell>
          <table:table-cell office:value-type="float" office:value="38471741" table:style-name="ce12">
            <text:p><text:s/>38,471,741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8156386" table:style-name="ce12">
            <text:p><text:s/>18,156,386<text:s/></text:p>
          </table:table-cell>
          <table:table-cell table:style-name="ce12"/>
          <table:table-cell office:value-type="float" office:value="25213" table:style-name="ce14">
            <text:p><text:s/>25,213<text:s/></text:p>
          </table:table-cell>
          <table:table-cell office:value-type="float" office:value="42596171" table:style-name="ce14">
            <text:p><text:s/>42,596,171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23931599" table:style-name="ce14">
            <text:p><text:s/>23,93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5662146" table:style-name="ce12">
            <text:p><text:s/>5,662,14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509771" table:style-name="ce12">
            <text:p><text:s/>5,509,771<text:s/></text:p>
          </table:table-cell>
          <table:table-cell table:style-name="ce12"/>
          <table:table-cell office:value-type="float" office:value="4443" table:style-name="ce14">
            <text:p><text:s/>4,443<text:s/></text:p>
          </table:table-cell>
          <table:table-cell office:value-type="float" office:value="6093808" table:style-name="ce14">
            <text:p><text:s/>6,093,80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997751" table:style-name="ce14">
            <text:p><text:s/>7,99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078" table:style-name="ce12">
            <text:p><text:s/>36,078<text:s/></text:p>
          </table:table-cell>
          <table:table-cell office:value-type="float" office:value="63147874" table:style-name="ce12">
            <text:p><text:s/>63,147,874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0556000" table:style-name="ce12">
            <text:p><text:s/>20,556,000<text:s/></text:p>
          </table:table-cell>
          <table:table-cell table:style-name="ce12"/>
          <table:table-cell office:value-type="float" office:value="36381" table:style-name="ce14">
            <text:p><text:s/>36,381<text:s/></text:p>
          </table:table-cell>
          <table:table-cell office:value-type="float" office:value="67009080" table:style-name="ce14">
            <text:p><text:s/>67,009,080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23439580" table:style-name="ce14">
            <text:p><text:s/>23,43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4506203" table:style-name="ce12">
            <text:p><text:s/>4,506,203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042255" table:style-name="ce12">
            <text:p><text:s/>10,042,255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4575405" table:style-name="ce14">
            <text:p><text:s/>4,575,40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645608" table:style-name="ce14">
            <text:p><text:s/>12,645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209" table:style-name="ce14">
            <text:p><text:s/>63,209<text:s/></text:p>
          </table:table-cell>
          <table:table-cell office:value-type="float" office:value="111818416" table:style-name="ce14">
            <text:p><text:s/>111,818,416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45730519" table:style-name="ce14">
            <text:p><text:s/>45,730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44" table:style-name="ce12">
            <text:p><text:s/>21,344<text:s/></text:p>
          </table:table-cell>
          <table:table-cell office:value-type="float" office:value="39470419" table:style-name="ce12">
            <text:p><text:s/>39,470,419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8139044" table:style-name="ce12">
            <text:p><text:s/>18,139,044<text:s/></text:p>
          </table:table-cell>
          <table:table-cell table:style-name="ce12"/>
          <table:table-cell office:value-type="float" office:value="22484" table:style-name="ce14">
            <text:p><text:s/>22,484<text:s/></text:p>
          </table:table-cell>
          <table:table-cell office:value-type="float" office:value="43115573" table:style-name="ce14">
            <text:p><text:s/>43,115,573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0252587" table:style-name="ce14">
            <text:p><text:s/>20,252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197" table:style-name="ce12">
            <text:p><text:s/>10,197<text:s/></text:p>
          </table:table-cell>
          <table:table-cell office:value-type="float" office:value="14042210" table:style-name="ce12">
            <text:p><text:s/>14,042,2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12632" table:style-name="ce12">
            <text:p><text:s/>5,312,632<text:s/></text:p>
          </table:table-cell>
          <table:table-cell table:style-name="ce12"/>
          <table:table-cell office:value-type="float" office:value="10416" table:style-name="ce14">
            <text:p><text:s/>10,416<text:s/></text:p>
          </table:table-cell>
          <table:table-cell office:value-type="float" office:value="16773473" table:style-name="ce14">
            <text:p><text:s/>16,773,4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353960" table:style-name="ce14">
            <text:p><text:s/>9,35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847" table:style-name="ce12">
            <text:p><text:s/>7,847<text:s/></text:p>
          </table:table-cell>
          <table:table-cell office:value-type="float" office:value="19723872" table:style-name="ce12">
            <text:p><text:s/>19,723,87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275590" table:style-name="ce12">
            <text:p><text:s/>6,275,590<text:s/></text:p>
          </table:table-cell>
          <table:table-cell table:style-name="ce12"/>
          <table:table-cell office:value-type="float" office:value="7260" table:style-name="ce14">
            <text:p><text:s/>7,260<text:s/></text:p>
          </table:table-cell>
          <table:table-cell office:value-type="float" office:value="18455122" table:style-name="ce14">
            <text:p><text:s/>18,455,12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182474" table:style-name="ce14">
            <text:p><text:s/>7,18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46" table:style-name="ce12">
            <text:p><text:s/>7,946<text:s/></text:p>
          </table:table-cell>
          <table:table-cell office:value-type="float" office:value="15736967" table:style-name="ce12">
            <text:p><text:s/>15,736,96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33639" table:style-name="ce12">
            <text:p><text:s/>2,733,639<text:s/></text:p>
          </table:table-cell>
          <table:table-cell table:style-name="ce12"/>
          <table:table-cell office:value-type="float" office:value="7481" table:style-name="ce14">
            <text:p><text:s/>7,481<text:s/></text:p>
          </table:table-cell>
          <table:table-cell office:value-type="float" office:value="16223917" table:style-name="ce14">
            <text:p><text:s/>16,223,91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61047" table:style-name="ce14">
            <text:p><text:s/>3,56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625" table:style-name="ce12">
            <text:p><text:s/>6,625<text:s/></text:p>
          </table:table-cell>
          <table:table-cell office:value-type="float" office:value="10786802" table:style-name="ce12">
            <text:p><text:s/>10,786,80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88350" table:style-name="ce12">
            <text:p><text:s/>1,988,350<text:s/></text:p>
          </table:table-cell>
          <table:table-cell table:style-name="ce12"/>
          <table:table-cell office:value-type="float" office:value="6458" table:style-name="ce14">
            <text:p><text:s/>6,458<text:s/></text:p>
          </table:table-cell>
          <table:table-cell office:value-type="float" office:value="11334608" table:style-name="ce14">
            <text:p><text:s/>11,334,60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85859" table:style-name="ce14">
            <text:p><text:s/>1,285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2896822" table:style-name="ce12">
            <text:p><text:s/>2,896,822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0647764" table:style-name="ce12">
            <text:p><text:s/>10,647,764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595910" table:style-name="ce14">
            <text:p><text:s/>2,595,91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0344758" table:style-name="ce14">
            <text:p><text:s/>10,34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3045974" table:style-name="ce12">
            <text:p><text:s/>3,045,97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75800" table:style-name="ce12">
            <text:p><text:s/>3,875,800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2949368" table:style-name="ce14">
            <text:p><text:s/>2,949,36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188304" table:style-name="ce14">
            <text:p><text:s/>5,188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368" table:style-name="ce12">
            <text:p><text:s/>13,368<text:s/></text:p>
          </table:table-cell>
          <table:table-cell office:value-type="float" office:value="16748486" table:style-name="ce12">
            <text:p><text:s/>16,748,48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721928" table:style-name="ce12">
            <text:p><text:s/>5,721,928<text:s/></text:p>
          </table:table-cell>
          <table:table-cell table:style-name="ce12"/>
          <table:table-cell office:value-type="float" office:value="14254" table:style-name="ce14">
            <text:p><text:s/>14,254<text:s/></text:p>
          </table:table-cell>
          <table:table-cell office:value-type="float" office:value="18788337" table:style-name="ce14">
            <text:p><text:s/>18,788,33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6855513" table:style-name="ce14">
            <text:p><text:s/>6,855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4168320" table:style-name="ce12">
            <text:p><text:s/>4,168,3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5652" table:style-name="ce12">
            <text:p><text:s/>235,652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5207778" table:style-name="ce14">
            <text:p><text:s/>5,207,77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76328" table:style-name="ce14">
            <text:p><text:s/>1,17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3" table:style-name="ce14">
            <text:p><text:s/>3,263<text:s/></text:p>
          </table:table-cell>
          <table:table-cell office:value-type="float" office:value="3742730" table:style-name="ce14">
            <text:p><text:s/>3,742,7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706632" table:style-name="ce14">
            <text:p><text:s/>3,706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894418" table:style-name="ce12">
            <text:p><text:s/>894,4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58324" table:style-name="ce12">
            <text:p><text:s/>1,458,324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700517" table:style-name="ce14">
            <text:p><text:s/>700,5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81033" table:style-name="ce14">
            <text:p><text:s/>2,58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77665" table:style-name="ce14">
            <text:p><text:s/>77,66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72181" table:style-name="ce14">
            <text:p><text:s/>2,67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79" table:style-name="ce14">
            <text:p><text:s/>5,879<text:s/></text:p>
          </table:table-cell>
          <table:table-cell office:value-type="float" office:value="8596987" table:style-name="ce14">
            <text:p><text:s/>8,596,98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760704" table:style-name="ce14">
            <text:p><text:s/>3,760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750341" table:style-name="ce12">
            <text:p><text:s/>750,34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348736" table:style-name="ce12">
            <text:p><text:s/>6,348,736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853891" table:style-name="ce14">
            <text:p><text:s/>853,89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576639" table:style-name="ce14">
            <text:p><text:s/>6,576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4490248" table:style-name="ce12">
            <text:p><text:s/>4,490,24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551296" table:style-name="ce12">
            <text:p><text:s/>6,551,296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4822183" table:style-name="ce14">
            <text:p><text:s/>4,822,18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256782" table:style-name="ce14">
            <text:p><text:s/>5,25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2229228" table:style-name="ce14">
            <text:p><text:s/>2,229,22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59779" table:style-name="ce14">
            <text:p><text:s/>1,95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1611180" table:style-name="ce12">
            <text:p><text:s/>1,611,18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141539" table:style-name="ce12">
            <text:p><text:s/>6,141,539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1491518" table:style-name="ce14">
            <text:p><text:s/>1,491,51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76177" table:style-name="ce14">
            <text:p><text:s/>6,076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683" table:style-name="ce12">
            <text:p><text:s/>10,683<text:s/></text:p>
          </table:table-cell>
          <table:table-cell office:value-type="float" office:value="11289194" table:style-name="ce12">
            <text:p><text:s/>11,289,1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24109" table:style-name="ce12">
            <text:p><text:s/>824,109<text:s/></text:p>
          </table:table-cell>
          <table:table-cell table:style-name="ce12"/>
          <table:table-cell office:value-type="float" office:value="9558" table:style-name="ce14">
            <text:p><text:s/>9,558<text:s/></text:p>
          </table:table-cell>
          <table:table-cell office:value-type="float" office:value="10666379" table:style-name="ce14">
            <text:p><text:s/>10,666,37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5706" table:style-name="ce14">
            <text:p><text:s/>675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627" table:style-name="ce12">
            <text:p><text:s/>8,627<text:s/></text:p>
          </table:table-cell>
          <table:table-cell office:value-type="float" office:value="4727087" table:style-name="ce12">
            <text:p><text:s/>4,727,08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8077937" table:style-name="ce12">
            <text:p><text:s/>8,077,937<text:s/></text:p>
          </table:table-cell>
          <table:table-cell table:style-name="ce12"/>
          <table:table-cell office:value-type="float" office:value="8473" table:style-name="ce14">
            <text:p><text:s/>8,473<text:s/></text:p>
          </table:table-cell>
          <table:table-cell office:value-type="float" office:value="5264164" table:style-name="ce14">
            <text:p><text:s/>5,264,16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419284" table:style-name="ce14">
            <text:p><text:s/>9,419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432" table:style-name="ce12">
            <text:p><text:s/>4,432<text:s/></text:p>
          </table:table-cell>
          <table:table-cell office:value-type="float" office:value="3031570" table:style-name="ce12">
            <text:p><text:s/>3,031,57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263774" table:style-name="ce12">
            <text:p><text:s/>4,263,774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3519656" table:style-name="ce14">
            <text:p><text:s/>3,519,65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269790" table:style-name="ce14">
            <text:p><text:s/>5,269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2486750" table:style-name="ce12">
            <text:p><text:s/>2,486,75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051499" table:style-name="ce12">
            <text:p><text:s/>3,051,499<text:s/></text:p>
          </table:table-cell>
          <table:table-cell table:style-name="ce12"/>
          <table:table-cell office:value-type="float" office:value="2073" table:style-name="ce14">
            <text:p><text:s/>2,073<text:s/></text:p>
          </table:table-cell>
          <table:table-cell office:value-type="float" office:value="2743779" table:style-name="ce14">
            <text:p><text:s/>2,743,77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037754" table:style-name="ce14">
            <text:p><text:s/>4,03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244" table:style-name="ce12">
            <text:p><text:s/>6,244<text:s/></text:p>
          </table:table-cell>
          <table:table-cell office:value-type="float" office:value="3027445" table:style-name="ce12">
            <text:p><text:s/>3,027,44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304768" table:style-name="ce12">
            <text:p><text:s/>6,304,768<text:s/></text:p>
          </table:table-cell>
          <table:table-cell table:style-name="ce12"/>
          <table:table-cell office:value-type="float" office:value="6111" table:style-name="ce14">
            <text:p><text:s/>6,111<text:s/></text:p>
          </table:table-cell>
          <table:table-cell office:value-type="float" office:value="3171443" table:style-name="ce14">
            <text:p><text:s/>3,171,44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941095" table:style-name="ce14">
            <text:p><text:s/>7,941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860199" table:style-name="ce12">
            <text:p><text:s/>860,19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01284" table:style-name="ce12">
            <text:p><text:s/>6,201,284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1040757" table:style-name="ce14">
            <text:p><text:s/>1,040,75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087082" table:style-name="ce14">
            <text:p><text:s/>7,087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884" table:style-name="ce12">
            <text:p><text:s/>8,884<text:s/></text:p>
          </table:table-cell>
          <table:table-cell office:value-type="float" office:value="18996767" table:style-name="ce12">
            <text:p><text:s/>18,996,76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692841" table:style-name="ce12">
            <text:p><text:s/>5,692,841<text:s/></text:p>
          </table:table-cell>
          <table:table-cell table:style-name="ce12"/>
          <table:table-cell office:value-type="float" office:value="8437" table:style-name="ce14">
            <text:p><text:s/>8,437<text:s/></text:p>
          </table:table-cell>
          <table:table-cell office:value-type="float" office:value="18623281" table:style-name="ce14">
            <text:p><text:s/>18,623,28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252651" table:style-name="ce14">
            <text:p><text:s/>6,25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2536621" table:style-name="ce12">
            <text:p><text:s/>2,536,6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3824" table:style-name="ce12">
            <text:p><text:s/>533,824<text:s/></text:p>
          </table:table-cell>
          <table:table-cell table:style-name="ce12"/>
          <table:table-cell office:value-type="float" office:value="2232" table:style-name="ce14">
            <text:p><text:s/>2,232<text:s/></text:p>
          </table:table-cell>
          <table:table-cell office:value-type="float" office:value="2460307" table:style-name="ce14">
            <text:p><text:s/>2,460,3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39360" table:style-name="ce14">
            <text:p><text:s/>53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312" table:style-name="ce12">
            <text:p><text:s/>9,312<text:s/></text:p>
          </table:table-cell>
          <table:table-cell office:value-type="float" office:value="10892291" table:style-name="ce12">
            <text:p><text:s/>10,892,29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608760" table:style-name="ce12">
            <text:p><text:s/>5,608,760<text:s/></text:p>
          </table:table-cell>
          <table:table-cell table:style-name="ce12"/>
          <table:table-cell office:value-type="float" office:value="8647" table:style-name="ce14">
            <text:p><text:s/>8,647<text:s/></text:p>
          </table:table-cell>
          <table:table-cell office:value-type="float" office:value="10475220" table:style-name="ce14">
            <text:p><text:s/>10,475,22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44661" table:style-name="ce14">
            <text:p><text:s/>4,84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4043064" table:style-name="ce12">
            <text:p><text:s/>4,043,06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21120" table:style-name="ce12">
            <text:p><text:s/>521,120<text:s/></text:p>
          </table:table-cell>
          <table:table-cell table:style-name="ce12"/>
          <table:table-cell office:value-type="float" office:value="4347" table:style-name="ce14">
            <text:p><text:s/>4,347<text:s/></text:p>
          </table:table-cell>
          <table:table-cell office:value-type="float" office:value="3974995" table:style-name="ce14">
            <text:p><text:s/>3,974,9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1866" table:style-name="ce14">
            <text:p><text:s/>91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23402" table:style-name="ce12">
            <text:p><text:s/>523,40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72002" table:style-name="ce12">
            <text:p><text:s/>5,272,002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343800" table:style-name="ce14">
            <text:p><text:s/>343,80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320376" table:style-name="ce14">
            <text:p><text:s/>6,32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3991958" table:style-name="ce12">
            <text:p><text:s/>3,991,9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9604" table:style-name="ce12">
            <text:p><text:s/>619,604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3972297" table:style-name="ce14">
            <text:p><text:s/>3,972,29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9264" table:style-name="ce14">
            <text:p><text:s/>219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397" table:style-name="ce12">
            <text:p><text:s/>6,397<text:s/></text:p>
          </table:table-cell>
          <table:table-cell office:value-type="float" office:value="7188957" table:style-name="ce12">
            <text:p><text:s/>7,188,9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01526" table:style-name="ce12">
            <text:p><text:s/>2,301,526<text:s/></text:p>
          </table:table-cell>
          <table:table-cell table:style-name="ce12"/>
          <table:table-cell office:value-type="float" office:value="6120" table:style-name="ce14">
            <text:p><text:s/>6,120<text:s/></text:p>
          </table:table-cell>
          <table:table-cell office:value-type="float" office:value="7749652" table:style-name="ce14">
            <text:p><text:s/>7,749,65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96561" table:style-name="ce14">
            <text:p><text:s/>1,896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97" table:style-name="ce12">
            <text:p><text:s/>5,997<text:s/></text:p>
          </table:table-cell>
          <table:table-cell office:value-type="float" office:value="3123536" table:style-name="ce12">
            <text:p><text:s/>3,123,53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777600" table:style-name="ce12">
            <text:p><text:s/>6,777,600<text:s/></text:p>
          </table:table-cell>
          <table:table-cell table:style-name="ce12"/>
          <table:table-cell office:value-type="float" office:value="5679" table:style-name="ce14">
            <text:p><text:s/>5,679<text:s/></text:p>
          </table:table-cell>
          <table:table-cell office:value-type="float" office:value="3264446" table:style-name="ce14">
            <text:p><text:s/>3,264,44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711170" table:style-name="ce14">
            <text:p><text:s/>6,71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1951293" table:style-name="ce12">
            <text:p><text:s/>1,951,29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49448" table:style-name="ce12">
            <text:p><text:s/>7,949,448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2358233" table:style-name="ce14">
            <text:p><text:s/>2,358,23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911615" table:style-name="ce14">
            <text:p><text:s/>7,911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18107" table:style-name="ce12">
            <text:p><text:s/>318,10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525320" table:style-name="ce12">
            <text:p><text:s/>8,525,320<text:s/></text:p>
          </table:table-cell>
          <table:table-cell table:style-name="ce12"/>
          <table:table-cell office:value-type="float" office:value="151" table:style-name="ce14">
            <text:p><text:s/>151<text:s/></text:p>
          </table:table-cell>
          <table:table-cell office:value-type="float" office:value="304148" table:style-name="ce14">
            <text:p><text:s/>304,14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9297457" table:style-name="ce14">
            <text:p><text:s/>9,29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258312" table:style-name="ce12">
            <text:p><text:s/>1,258,31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857155" table:style-name="ce12">
            <text:p><text:s/>6,857,155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1253876" table:style-name="ce14">
            <text:p><text:s/>1,253,87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340396" table:style-name="ce14">
            <text:p><text:s/>6,340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57" table:style-name="ce12">
            <text:p><text:s/>4,657<text:s/></text:p>
          </table:table-cell>
          <table:table-cell office:value-type="float" office:value="4396070" table:style-name="ce12">
            <text:p><text:s/>4,396,07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42034" table:style-name="ce12">
            <text:p><text:s/>2,742,034<text:s/></text:p>
          </table:table-cell>
          <table:table-cell table:style-name="ce12"/>
          <table:table-cell office:value-type="float" office:value="4175" table:style-name="ce14">
            <text:p><text:s/>4,175<text:s/></text:p>
          </table:table-cell>
          <table:table-cell office:value-type="float" office:value="4258802" table:style-name="ce14">
            <text:p><text:s/>4,258,80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023496" table:style-name="ce14">
            <text:p><text:s/>3,023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40653" table:style-name="ce12">
            <text:p><text:s/>340,65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575048" table:style-name="ce12">
            <text:p><text:s/>6,575,048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320306" table:style-name="ce14">
            <text:p><text:s/>320,30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467728" table:style-name="ce14">
            <text:p><text:s/>7,46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306" table:style-name="ce12">
            <text:p><text:s/>14,306<text:s/></text:p>
          </table:table-cell>
          <table:table-cell office:value-type="float" office:value="18337251" table:style-name="ce12">
            <text:p><text:s/>18,337,25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2555070" table:style-name="ce12">
            <text:p><text:s/>12,555,070<text:s/></text:p>
          </table:table-cell>
          <table:table-cell table:style-name="ce12"/>
          <table:table-cell office:value-type="float" office:value="15064" table:style-name="ce14">
            <text:p><text:s/>15,064<text:s/></text:p>
          </table:table-cell>
          <table:table-cell office:value-type="float" office:value="19284155" table:style-name="ce14">
            <text:p><text:s/>19,284,155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4320479" table:style-name="ce14">
            <text:p><text:s/>14,32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1260835" table:style-name="ce12">
            <text:p><text:s/>1,260,83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996610" table:style-name="ce12">
            <text:p><text:s/>7,996,610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1148610" table:style-name="ce14">
            <text:p><text:s/>1,148,61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972052" table:style-name="ce14">
            <text:p><text:s/>8,97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26" table:style-name="ce12">
            <text:p><text:s/>5,026<text:s/></text:p>
          </table:table-cell>
          <table:table-cell office:value-type="float" office:value="5529217" table:style-name="ce12">
            <text:p><text:s/>5,529,21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391215" table:style-name="ce12">
            <text:p><text:s/>4,391,215<text:s/></text:p>
          </table:table-cell>
          <table:table-cell table:style-name="ce12"/>
          <table:table-cell office:value-type="float" office:value="4858" table:style-name="ce14">
            <text:p><text:s/>4,858<text:s/></text:p>
          </table:table-cell>
          <table:table-cell office:value-type="float" office:value="5567972" table:style-name="ce14">
            <text:p><text:s/>5,567,97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199677" table:style-name="ce14">
            <text:p><text:s/>4,19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747" table:style-name="ce12">
            <text:p><text:s/>10,747<text:s/></text:p>
          </table:table-cell>
          <table:table-cell office:value-type="float" office:value="11674718" table:style-name="ce12">
            <text:p><text:s/>11,674,71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704031" table:style-name="ce12">
            <text:p><text:s/>5,704,031<text:s/></text:p>
          </table:table-cell>
          <table:table-cell table:style-name="ce12"/>
          <table:table-cell office:value-type="float" office:value="10287" table:style-name="ce14">
            <text:p><text:s/>10,287<text:s/></text:p>
          </table:table-cell>
          <table:table-cell office:value-type="float" office:value="11737032" table:style-name="ce14">
            <text:p><text:s/>11,737,03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620966" table:style-name="ce14">
            <text:p><text:s/>6,620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90" table:style-name="ce12">
            <text:p><text:s/>5,690<text:s/></text:p>
          </table:table-cell>
          <table:table-cell office:value-type="float" office:value="7811940" table:style-name="ce12">
            <text:p><text:s/>7,811,94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464093" table:style-name="ce12">
            <text:p><text:s/>5,464,093<text:s/></text:p>
          </table:table-cell>
          <table:table-cell table:style-name="ce12"/>
          <table:table-cell office:value-type="float" office:value="5856" table:style-name="ce14">
            <text:p><text:s/>5,856<text:s/></text:p>
          </table:table-cell>
          <table:table-cell office:value-type="float" office:value="8592468" table:style-name="ce14">
            <text:p><text:s/>8,592,46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145926" table:style-name="ce14">
            <text:p><text:s/>5,145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724228" table:style-name="ce12">
            <text:p><text:s/>1,724,22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139448" table:style-name="ce12">
            <text:p><text:s/>5,139,448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2126863" table:style-name="ce14">
            <text:p><text:s/>2,126,86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09181" table:style-name="ce14">
            <text:p><text:s/>3,909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341" table:style-name="ce12">
            <text:p><text:s/>6,341<text:s/></text:p>
          </table:table-cell>
          <table:table-cell office:value-type="float" office:value="5739307" table:style-name="ce12">
            <text:p><text:s/>5,739,30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48364" table:style-name="ce12">
            <text:p><text:s/>1,148,364<text:s/></text:p>
          </table:table-cell>
          <table:table-cell table:style-name="ce12"/>
          <table:table-cell office:value-type="float" office:value="5586" table:style-name="ce14">
            <text:p><text:s/>5,586<text:s/></text:p>
          </table:table-cell>
          <table:table-cell office:value-type="float" office:value="5699810" table:style-name="ce14">
            <text:p><text:s/>5,699,81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03937" table:style-name="ce14">
            <text:p><text:s/>1,303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18" table:style-name="ce12">
            <text:p><text:s/>10,518<text:s/></text:p>
          </table:table-cell>
          <table:table-cell office:value-type="float" office:value="15380642" table:style-name="ce12">
            <text:p><text:s/>15,380,642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9461131" table:style-name="ce12">
            <text:p><text:s/>39,461,131<text:s/></text:p>
          </table:table-cell>
          <table:table-cell table:style-name="ce12"/>
          <table:table-cell office:value-type="float" office:value="10167" table:style-name="ce14">
            <text:p><text:s/>10,167<text:s/></text:p>
          </table:table-cell>
          <table:table-cell office:value-type="float" office:value="14728555" table:style-name="ce14">
            <text:p><text:s/>14,728,555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3027621" table:style-name="ce14">
            <text:p><text:s/>33,027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993" table:style-name="ce12">
            <text:p><text:s/>9,993<text:s/></text:p>
          </table:table-cell>
          <table:table-cell office:value-type="float" office:value="8930728" table:style-name="ce12">
            <text:p><text:s/>8,930,7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93251" table:style-name="ce12">
            <text:p><text:s/>3,093,251<text:s/></text:p>
          </table:table-cell>
          <table:table-cell table:style-name="ce12"/>
          <table:table-cell office:value-type="float" office:value="9488" table:style-name="ce14">
            <text:p><text:s/>9,488<text:s/></text:p>
          </table:table-cell>
          <table:table-cell office:value-type="float" office:value="10919680" table:style-name="ce14">
            <text:p><text:s/>10,919,68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80132" table:style-name="ce14">
            <text:p><text:s/>2,980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6136980" table:style-name="ce12">
            <text:p><text:s/>6,136,98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82280" table:style-name="ce12">
            <text:p><text:s/>1,182,280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5796115" table:style-name="ce14">
            <text:p><text:s/>5,796,1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68760" table:style-name="ce14">
            <text:p><text:s/>1,16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603" table:style-name="ce12">
            <text:p><text:s/>5,603<text:s/></text:p>
          </table:table-cell>
          <table:table-cell office:value-type="float" office:value="4716730" table:style-name="ce12">
            <text:p><text:s/>4,716,7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52038" table:style-name="ce12">
            <text:p><text:s/>852,038<text:s/></text:p>
          </table:table-cell>
          <table:table-cell table:style-name="ce12"/>
          <table:table-cell office:value-type="float" office:value="5466" table:style-name="ce14">
            <text:p><text:s/>5,466<text:s/></text:p>
          </table:table-cell>
          <table:table-cell office:value-type="float" office:value="4827047" table:style-name="ce14">
            <text:p><text:s/>4,827,0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78195" table:style-name="ce14">
            <text:p><text:s/>87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615" table:style-name="ce12">
            <text:p><text:s/>8,615<text:s/></text:p>
          </table:table-cell>
          <table:table-cell office:value-type="float" office:value="14116722" table:style-name="ce12">
            <text:p><text:s/>14,116,722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3260463" table:style-name="ce12">
            <text:p><text:s/>13,260,463<text:s/></text:p>
          </table:table-cell>
          <table:table-cell table:style-name="ce12"/>
          <table:table-cell office:value-type="float" office:value="7805" table:style-name="ce14">
            <text:p><text:s/>7,805<text:s/></text:p>
          </table:table-cell>
          <table:table-cell office:value-type="float" office:value="14002610" table:style-name="ce14">
            <text:p><text:s/>14,002,61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690572" table:style-name="ce14">
            <text:p><text:s/>15,690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1422130" table:style-name="ce12">
            <text:p><text:s/>1,422,13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3905" table:style-name="ce12">
            <text:p><text:s/>343,905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1676223" table:style-name="ce14">
            <text:p><text:s/>1,676,2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1202" table:style-name="ce14">
            <text:p><text:s/>631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26" table:style-name="ce12">
            <text:p><text:s/>5,526<text:s/></text:p>
          </table:table-cell>
          <table:table-cell office:value-type="float" office:value="2670413" table:style-name="ce12">
            <text:p><text:s/>2,670,41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317953" table:style-name="ce12">
            <text:p><text:s/>5,317,953<text:s/></text:p>
          </table:table-cell>
          <table:table-cell table:style-name="ce12"/>
          <table:table-cell office:value-type="float" office:value="5272" table:style-name="ce14">
            <text:p><text:s/>5,272<text:s/></text:p>
          </table:table-cell>
          <table:table-cell office:value-type="float" office:value="2762433" table:style-name="ce14">
            <text:p><text:s/>2,762,43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233503" table:style-name="ce14">
            <text:p><text:s/>5,23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79" table:style-name="ce12">
            <text:p><text:s/>3,879<text:s/></text:p>
          </table:table-cell>
          <table:table-cell office:value-type="float" office:value="2614007" table:style-name="ce12">
            <text:p><text:s/>2,614,00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845712" table:style-name="ce12">
            <text:p><text:s/>2,845,712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2264266" table:style-name="ce14">
            <text:p><text:s/>2,264,2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251931" table:style-name="ce14">
            <text:p><text:s/>2,251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958475" table:style-name="ce12">
            <text:p><text:s/>958,47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45888" table:style-name="ce12">
            <text:p><text:s/>5,045,888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904434" table:style-name="ce14">
            <text:p><text:s/>904,43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241884" table:style-name="ce14">
            <text:p><text:s/>5,24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3386243" table:style-name="ce12">
            <text:p><text:s/>3,386,2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766" table:style-name="ce12">
            <text:p><text:s/>8,766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3532451" table:style-name="ce14">
            <text:p><text:s/>3,532,4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6501" table:style-name="ce14">
            <text:p><text:s/>146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3778771" table:style-name="ce12">
            <text:p><text:s/>3,778,77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07748" table:style-name="ce12">
            <text:p><text:s/>607,748<text:s/></text:p>
          </table:table-cell>
          <table:table-cell table:style-name="ce12"/>
          <table:table-cell office:value-type="float" office:value="3461" table:style-name="ce14">
            <text:p><text:s/>3,461<text:s/></text:p>
          </table:table-cell>
          <table:table-cell office:value-type="float" office:value="3728883" table:style-name="ce14">
            <text:p><text:s/>3,728,88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238212" table:style-name="ce14">
            <text:p><text:s/>2,23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3517370" table:style-name="ce12">
            <text:p><text:s/>3,517,37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8677" table:style-name="ce12">
            <text:p><text:s/>618,677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3561773" table:style-name="ce14">
            <text:p><text:s/>3,561,7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54589" table:style-name="ce14">
            <text:p><text:s/>45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738" table:style-name="ce12">
            <text:p><text:s/>5,738<text:s/></text:p>
          </table:table-cell>
          <table:table-cell office:value-type="float" office:value="5263362" table:style-name="ce12">
            <text:p><text:s/>5,263,36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47345" table:style-name="ce12">
            <text:p><text:s/>1,747,345<text:s/></text:p>
          </table:table-cell>
          <table:table-cell table:style-name="ce12"/>
          <table:table-cell office:value-type="float" office:value="5193" table:style-name="ce14">
            <text:p><text:s/>5,193<text:s/></text:p>
          </table:table-cell>
          <table:table-cell office:value-type="float" office:value="4864897" table:style-name="ce14">
            <text:p><text:s/>4,864,89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46046" table:style-name="ce14">
            <text:p><text:s/>1,546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5841" table:style-name="ce12">
            <text:p><text:s/>55,841<text:s/></text:p>
          </table:table-cell>
          <table:table-cell office:value-type="float" office:value="92584874" table:style-name="ce12">
            <text:p><text:s/>92,584,874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21706927" table:style-name="ce12">
            <text:p><text:s/>21,706,927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5973149" table:style-name="ce14">
            <text:p><text:s/>5,973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012855" table:style-name="ce12">
            <text:p><text:s/>1,012,855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9877839" table:style-name="ce12">
            <text:p><text:s/>9,877,839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1171455" table:style-name="ce14">
            <text:p><text:s/>1,171,455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0753465" table:style-name="ce14">
            <text:p><text:s/>10,75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1821329" table:style-name="ce12">
            <text:p><text:s/>1,821,3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89045" table:style-name="ce12">
            <text:p><text:s/>1,689,045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2157241" table:style-name="ce14">
            <text:p><text:s/>2,157,24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69392" table:style-name="ce14">
            <text:p><text:s/>2,369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5208816" table:style-name="ce12">
            <text:p><text:s/>5,208,81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20482" table:style-name="ce12">
            <text:p><text:s/>1,220,482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5462502" table:style-name="ce14">
            <text:p><text:s/>5,462,50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29812" table:style-name="ce14">
            <text:p><text:s/>1,02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3356145" table:style-name="ce12">
            <text:p><text:s/>3,356,14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09486" table:style-name="ce12">
            <text:p><text:s/>1,809,486<text:s/></text:p>
          </table:table-cell>
          <table:table-cell table:style-name="ce12"/>
          <table:table-cell office:value-type="float" office:value="3981" table:style-name="ce14">
            <text:p><text:s/>3,981<text:s/></text:p>
          </table:table-cell>
          <table:table-cell office:value-type="float" office:value="3525181" table:style-name="ce14">
            <text:p><text:s/>3,525,1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75255" table:style-name="ce14">
            <text:p><text:s/>1,475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4035602" table:style-name="ce12">
            <text:p><text:s/>4,035,6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51658" table:style-name="ce12">
            <text:p><text:s/>3,751,658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4072188" table:style-name="ce14">
            <text:p><text:s/>4,072,18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58008" table:style-name="ce14">
            <text:p><text:s/>3,358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3423449" table:style-name="ce12">
            <text:p><text:s/>3,423,4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4468" table:style-name="ce12">
            <text:p><text:s/>174,468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3203062" table:style-name="ce14">
            <text:p><text:s/>3,203,06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7250" table:style-name="ce14">
            <text:p><text:s/>35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97" table:style-name="ce12">
            <text:p><text:s/>3,197<text:s/></text:p>
          </table:table-cell>
          <table:table-cell office:value-type="float" office:value="3511873" table:style-name="ce12">
            <text:p><text:s/>3,511,87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03876" table:style-name="ce12">
            <text:p><text:s/>1,003,876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3803977" table:style-name="ce14">
            <text:p><text:s/>3,803,97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34232" table:style-name="ce14">
            <text:p><text:s/>1,034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5682536" table:style-name="ce12">
            <text:p><text:s/>5,682,5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80059" table:style-name="ce12">
            <text:p><text:s/>2,680,059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6704200" table:style-name="ce14">
            <text:p><text:s/>6,704,20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32850" table:style-name="ce14">
            <text:p><text:s/>3,93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21" table:style-name="ce12">
            <text:p><text:s/>14,321<text:s/></text:p>
          </table:table-cell>
          <table:table-cell office:value-type="float" office:value="23378433" table:style-name="ce12">
            <text:p><text:s/>23,378,43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165039" table:style-name="ce12">
            <text:p><text:s/>9,165,039<text:s/></text:p>
          </table:table-cell>
          <table:table-cell table:style-name="ce12"/>
          <table:table-cell office:value-type="float" office:value="13533" table:style-name="ce14">
            <text:p><text:s/>13,533<text:s/></text:p>
          </table:table-cell>
          <table:table-cell office:value-type="float" office:value="22315448" table:style-name="ce14">
            <text:p><text:s/>22,315,44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9820206" table:style-name="ce14">
            <text:p><text:s/>9,820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4020067" table:style-name="ce12">
            <text:p><text:s/>4,020,06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043149" table:style-name="ce12">
            <text:p><text:s/>4,043,149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4260291" table:style-name="ce14">
            <text:p><text:s/>4,260,29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787697" table:style-name="ce14">
            <text:p><text:s/>3,787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232" table:style-name="ce12">
            <text:p><text:s/>22,232<text:s/></text:p>
          </table:table-cell>
          <table:table-cell office:value-type="float" office:value="38105272" table:style-name="ce12">
            <text:p><text:s/>38,105,272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1735379" table:style-name="ce12">
            <text:p><text:s/>21,735,379<text:s/></text:p>
          </table:table-cell>
          <table:table-cell table:style-name="ce12"/>
          <table:table-cell office:value-type="float" office:value="22488" table:style-name="ce14">
            <text:p><text:s/>22,488<text:s/></text:p>
          </table:table-cell>
          <table:table-cell office:value-type="float" office:value="40391982" table:style-name="ce14">
            <text:p><text:s/>40,391,982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1934095" table:style-name="ce14">
            <text:p><text:s/>21,934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4931196" table:style-name="ce12">
            <text:p><text:s/>4,931,19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918552" table:style-name="ce12">
            <text:p><text:s/>4,918,552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1322687" table:style-name="ce14">
            <text:p><text:s/>1,322,68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324459" table:style-name="ce14">
            <text:p><text:s/>2,324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4" table:style-name="ce14">
            <text:p><text:s/>2,614<text:s/></text:p>
          </table:table-cell>
          <table:table-cell office:value-type="float" office:value="3027050" table:style-name="ce14">
            <text:p><text:s/>3,027,0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52642" table:style-name="ce14">
            <text:p><text:s/>2,152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656" table:style-name="ce12">
            <text:p><text:s/>4,656<text:s/></text:p>
          </table:table-cell>
          <table:table-cell office:value-type="float" office:value="4490694" table:style-name="ce12">
            <text:p><text:s/>4,490,69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05530" table:style-name="ce12">
            <text:p><text:s/>1,905,530<text:s/></text:p>
          </table:table-cell>
          <table:table-cell table:style-name="ce12"/>
          <table:table-cell office:value-type="float" office:value="4754" table:style-name="ce14">
            <text:p><text:s/>4,754<text:s/></text:p>
          </table:table-cell>
          <table:table-cell office:value-type="float" office:value="4080417" table:style-name="ce14">
            <text:p><text:s/>4,080,41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02582" table:style-name="ce14">
            <text:p><text:s/>1,602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88402" table:style-name="ce12">
            <text:p><text:s/>288,4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183715" table:style-name="ce14">
            <text:p><text:s/>183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147472" table:style-name="ce12">
            <text:p><text:s/>1,147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1105085" table:style-name="ce14">
            <text:p><text:s/>1,105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1958209" table:style-name="ce12">
            <text:p><text:s/>1,958,2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1945600" table:style-name="ce14">
            <text:p><text:s/>1,945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9938" table:style-name="ce12">
            <text:p><text:s/>109,938<text:s/></text:p>
          </table:table-cell>
          <table:table-cell office:value-type="float" office:value="344412474" table:style-name="ce12">
            <text:p><text:s/>344,412,474<text:s/></text:p>
          </table:table-cell>
          <table:table-cell office:value-type="float" office:value="4170" table:style-name="ce12">
            <text:p><text:s/>4,170<text:s/></text:p>
          </table:table-cell>
          <table:table-cell office:value-type="float" office:value="311291207" table:style-name="ce12">
            <text:p><text:s/>311,291,207<text:s/></text:p>
          </table:table-cell>
          <table:table-cell table:style-name="ce12"/>
          <table:table-cell office:value-type="float" office:value="109615" table:style-name="ce14">
            <text:p><text:s/>109,615<text:s/></text:p>
          </table:table-cell>
          <table:table-cell office:value-type="float" office:value="358390694" table:style-name="ce14">
            <text:p><text:s/>358,390,694<text:s/></text:p>
          </table:table-cell>
          <table:table-cell office:value-type="float" office:value="4350" table:style-name="ce14">
            <text:p><text:s/>4,350<text:s/></text:p>
          </table:table-cell>
          <table:table-cell office:value-type="float" office:value="338341355" table:style-name="ce14">
            <text:p><text:s/>338,34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4090540" table:style-name="ce12">
            <text:p><text:s/>4,090,54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687896" table:style-name="ce12">
            <text:p><text:s/>4,687,896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3783630" table:style-name="ce14">
            <text:p><text:s/>3,783,6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923295" table:style-name="ce14">
            <text:p><text:s/>3,92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929" table:style-name="ce12">
            <text:p><text:s/>97,929<text:s/></text:p>
          </table:table-cell>
          <table:table-cell office:value-type="float" office:value="250834748" table:style-name="ce12">
            <text:p><text:s/>250,834,748<text:s/></text:p>
          </table:table-cell>
          <table:table-cell office:value-type="float" office:value="4159" table:style-name="ce12">
            <text:p><text:s/>4,159<text:s/></text:p>
          </table:table-cell>
          <table:table-cell office:value-type="float" office:value="280561262" table:style-name="ce12">
            <text:p><text:s/>280,561,262<text:s/></text:p>
          </table:table-cell>
          <table:table-cell table:style-name="ce12"/>
          <table:table-cell office:value-type="float" office:value="100128" table:style-name="ce14">
            <text:p><text:s/>100,128<text:s/></text:p>
          </table:table-cell>
          <table:table-cell office:value-type="float" office:value="276974026" table:style-name="ce14">
            <text:p><text:s/>276,974,026<text:s/></text:p>
          </table:table-cell>
          <table:table-cell office:value-type="float" office:value="4138" table:style-name="ce14">
            <text:p><text:s/>4,138<text:s/></text:p>
          </table:table-cell>
          <table:table-cell office:value-type="float" office:value="314271744" table:style-name="ce14">
            <text:p><text:s/>314,27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485" table:style-name="ce12">
            <text:p><text:s/>18,485<text:s/></text:p>
          </table:table-cell>
          <table:table-cell office:value-type="float" office:value="36255691" table:style-name="ce12">
            <text:p><text:s/>36,255,691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7693691" table:style-name="ce12">
            <text:p><text:s/>47,693,691<text:s/></text:p>
          </table:table-cell>
          <table:table-cell table:style-name="ce12"/>
          <table:table-cell office:value-type="float" office:value="18363" table:style-name="ce14">
            <text:p><text:s/>18,363<text:s/></text:p>
          </table:table-cell>
          <table:table-cell office:value-type="float" office:value="38841169" table:style-name="ce14">
            <text:p><text:s/>38,841,169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64512871" table:style-name="ce14">
            <text:p><text:s/>64,51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7477077" table:style-name="ce12">
            <text:p><text:s/>7,477,077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6285260" table:style-name="ce12">
            <text:p><text:s/>26,285,260<text:s/></text:p>
          </table:table-cell>
          <table:table-cell table:style-name="ce12"/>
          <table:table-cell office:value-type="float" office:value="3977" table:style-name="ce14">
            <text:p><text:s/>3,977<text:s/></text:p>
          </table:table-cell>
          <table:table-cell office:value-type="float" office:value="7440467" table:style-name="ce14">
            <text:p><text:s/>7,440,46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8151965" table:style-name="ce14">
            <text:p><text:s/>28,15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335" table:style-name="ce12">
            <text:p><text:s/>48,335<text:s/></text:p>
          </table:table-cell>
          <table:table-cell office:value-type="float" office:value="112942561" table:style-name="ce12">
            <text:p><text:s/>112,942,561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87277133" table:style-name="ce12">
            <text:p><text:s/>87,277,133<text:s/></text:p>
          </table:table-cell>
          <table:table-cell table:style-name="ce12"/>
          <table:table-cell office:value-type="float" office:value="48896" table:style-name="ce14">
            <text:p><text:s/>48,896<text:s/></text:p>
          </table:table-cell>
          <table:table-cell office:value-type="float" office:value="110863074" table:style-name="ce14">
            <text:p><text:s/>110,863,074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93791558" table:style-name="ce14">
            <text:p><text:s/>93,791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6379" table:style-name="ce12">
            <text:p><text:s/>56,379<text:s/></text:p>
          </table:table-cell>
          <table:table-cell office:value-type="float" office:value="148139193" table:style-name="ce12">
            <text:p><text:s/>148,139,193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33809883" table:style-name="ce12">
            <text:p><text:s/>133,809,883<text:s/></text:p>
          </table:table-cell>
          <table:table-cell table:style-name="ce12"/>
          <table:table-cell office:value-type="float" office:value="55275" table:style-name="ce14">
            <text:p><text:s/>55,275<text:s/></text:p>
          </table:table-cell>
          <table:table-cell office:value-type="float" office:value="146710198" table:style-name="ce14">
            <text:p><text:s/>146,710,198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141354675" table:style-name="ce14">
            <text:p><text:s/>141,354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52" table:style-name="ce12">
            <text:p><text:s/>18,652<text:s/></text:p>
          </table:table-cell>
          <table:table-cell office:value-type="float" office:value="40895790" table:style-name="ce12">
            <text:p><text:s/>40,895,790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52941309" table:style-name="ce12">
            <text:p><text:s/>52,941,309<text:s/></text:p>
          </table:table-cell>
          <table:table-cell table:style-name="ce12"/>
          <table:table-cell office:value-type="float" office:value="17866" table:style-name="ce14">
            <text:p><text:s/>17,866<text:s/></text:p>
          </table:table-cell>
          <table:table-cell office:value-type="float" office:value="41054253" table:style-name="ce14">
            <text:p><text:s/>41,054,253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61088679" table:style-name="ce14">
            <text:p><text:s/>61,08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305" table:style-name="ce12">
            <text:p><text:s/>26,305<text:s/></text:p>
          </table:table-cell>
          <table:table-cell office:value-type="float" office:value="41847344" table:style-name="ce12">
            <text:p><text:s/>41,847,344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1807231" table:style-name="ce12">
            <text:p><text:s/>41,807,231<text:s/></text:p>
          </table:table-cell>
          <table:table-cell table:style-name="ce12"/>
          <table:table-cell office:value-type="float" office:value="26994" table:style-name="ce14">
            <text:p><text:s/>26,994<text:s/></text:p>
          </table:table-cell>
          <table:table-cell office:value-type="float" office:value="43180932" table:style-name="ce14">
            <text:p><text:s/>43,180,932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45143919" table:style-name="ce14">
            <text:p><text:s/>45,143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313" table:style-name="ce12">
            <text:p><text:s/>33,313<text:s/></text:p>
          </table:table-cell>
          <table:table-cell office:value-type="float" office:value="62974229" table:style-name="ce12">
            <text:p><text:s/>62,974,229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69090276" table:style-name="ce12">
            <text:p><text:s/>69,090,276<text:s/></text:p>
          </table:table-cell>
          <table:table-cell table:style-name="ce12"/>
          <table:table-cell office:value-type="float" office:value="32891" table:style-name="ce14">
            <text:p><text:s/>32,891<text:s/></text:p>
          </table:table-cell>
          <table:table-cell office:value-type="float" office:value="65389168" table:style-name="ce14">
            <text:p><text:s/>65,389,168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64119809" table:style-name="ce14">
            <text:p><text:s/>64,11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5026" table:style-name="ce12">
            <text:p><text:s/>95,026<text:s/></text:p>
          </table:table-cell>
          <table:table-cell office:value-type="float" office:value="226641301" table:style-name="ce12">
            <text:p><text:s/>226,641,301<text:s/></text:p>
          </table:table-cell>
          <table:table-cell office:value-type="float" office:value="3226" table:style-name="ce12">
            <text:p><text:s/>3,226<text:s/></text:p>
          </table:table-cell>
          <table:table-cell office:value-type="float" office:value="170513638" table:style-name="ce12">
            <text:p><text:s/>170,513,638<text:s/></text:p>
          </table:table-cell>
          <table:table-cell table:style-name="ce12"/>
          <table:table-cell office:value-type="float" office:value="92397" table:style-name="ce14">
            <text:p><text:s/>92,397<text:s/></text:p>
          </table:table-cell>
          <table:table-cell office:value-type="float" office:value="230249942" table:style-name="ce14">
            <text:p><text:s/>230,249,942<text:s/></text:p>
          </table:table-cell>
          <table:table-cell office:value-type="float" office:value="3281" table:style-name="ce14">
            <text:p><text:s/>3,281<text:s/></text:p>
          </table:table-cell>
          <table:table-cell office:value-type="float" office:value="187472810" table:style-name="ce14">
            <text:p><text:s/>187,472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069" table:style-name="ce12">
            <text:p><text:s/>41,069<text:s/></text:p>
          </table:table-cell>
          <table:table-cell office:value-type="float" office:value="94283619" table:style-name="ce12">
            <text:p><text:s/>94,283,619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80330180" table:style-name="ce12">
            <text:p><text:s/>80,330,180<text:s/></text:p>
          </table:table-cell>
          <table:table-cell table:style-name="ce12"/>
          <table:table-cell office:value-type="float" office:value="40447" table:style-name="ce14">
            <text:p><text:s/>40,447<text:s/></text:p>
          </table:table-cell>
          <table:table-cell office:value-type="float" office:value="98006121" table:style-name="ce14">
            <text:p><text:s/>98,006,121<text:s/></text:p>
          </table:table-cell>
          <table:table-cell office:value-type="float" office:value="1828" table:style-name="ce14">
            <text:p><text:s/>1,828<text:s/></text:p>
          </table:table-cell>
          <table:table-cell office:value-type="float" office:value="87118583" table:style-name="ce14">
            <text:p><text:s/>87,118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967" table:style-name="ce12">
            <text:p><text:s/>22,967<text:s/></text:p>
          </table:table-cell>
          <table:table-cell office:value-type="float" office:value="42073147" table:style-name="ce12">
            <text:p><text:s/>42,073,147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33234259" table:style-name="ce12">
            <text:p><text:s/>33,234,259<text:s/></text:p>
          </table:table-cell>
          <table:table-cell table:style-name="ce12"/>
          <table:table-cell office:value-type="float" office:value="23350" table:style-name="ce14">
            <text:p><text:s/>23,350<text:s/></text:p>
          </table:table-cell>
          <table:table-cell office:value-type="float" office:value="41477333" table:style-name="ce14">
            <text:p><text:s/>41,477,333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36661662" table:style-name="ce14">
            <text:p><text:s/>36,661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605" table:style-name="ce12">
            <text:p><text:s/>18,605<text:s/></text:p>
          </table:table-cell>
          <table:table-cell office:value-type="float" office:value="42484463" table:style-name="ce12">
            <text:p><text:s/>42,484,463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4484844" table:style-name="ce12">
            <text:p><text:s/>24,484,844<text:s/></text:p>
          </table:table-cell>
          <table:table-cell table:style-name="ce12"/>
          <table:table-cell office:value-type="float" office:value="18236" table:style-name="ce14">
            <text:p><text:s/>18,236<text:s/></text:p>
          </table:table-cell>
          <table:table-cell office:value-type="float" office:value="43856784" table:style-name="ce14">
            <text:p><text:s/>43,856,784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27109822" table:style-name="ce14">
            <text:p><text:s/>27,10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6717" table:style-name="ce12">
            <text:p><text:s/>76,717<text:s/></text:p>
          </table:table-cell>
          <table:table-cell office:value-type="float" office:value="217618776" table:style-name="ce12">
            <text:p><text:s/>217,618,776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200322768" table:style-name="ce12">
            <text:p><text:s/>200,322,768<text:s/></text:p>
          </table:table-cell>
          <table:table-cell table:style-name="ce12"/>
          <table:table-cell office:value-type="float" office:value="77153" table:style-name="ce14">
            <text:p><text:s/>77,153<text:s/></text:p>
          </table:table-cell>
          <table:table-cell office:value-type="float" office:value="229261726" table:style-name="ce14">
            <text:p><text:s/>229,261,726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222852987" table:style-name="ce14">
            <text:p><text:s/>222,852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311" table:style-name="ce12">
            <text:p><text:s/>55,311<text:s/></text:p>
          </table:table-cell>
          <table:table-cell office:value-type="float" office:value="151673808" table:style-name="ce12">
            <text:p><text:s/>151,673,808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24065225" table:style-name="ce12">
            <text:p><text:s/>124,065,225<text:s/></text:p>
          </table:table-cell>
          <table:table-cell table:style-name="ce12"/>
          <table:table-cell office:value-type="float" office:value="55003" table:style-name="ce14">
            <text:p><text:s/>55,003<text:s/></text:p>
          </table:table-cell>
          <table:table-cell office:value-type="float" office:value="158099063" table:style-name="ce14">
            <text:p><text:s/>158,099,063<text:s/></text:p>
          </table:table-cell>
          <table:table-cell office:value-type="float" office:value="2096" table:style-name="ce14">
            <text:p><text:s/>2,096<text:s/></text:p>
          </table:table-cell>
          <table:table-cell office:value-type="float" office:value="135089498" table:style-name="ce14">
            <text:p><text:s/>135,08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771" table:style-name="ce12">
            <text:p><text:s/>44,771<text:s/></text:p>
          </table:table-cell>
          <table:table-cell office:value-type="float" office:value="128358354" table:style-name="ce12">
            <text:p><text:s/>128,358,354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169715550" table:style-name="ce12">
            <text:p><text:s/>169,715,550<text:s/></text:p>
          </table:table-cell>
          <table:table-cell table:style-name="ce12"/>
          <table:table-cell office:value-type="float" office:value="52457" table:style-name="ce14">
            <text:p><text:s/>52,457<text:s/></text:p>
          </table:table-cell>
          <table:table-cell office:value-type="float" office:value="149406350" table:style-name="ce14">
            <text:p><text:s/>149,406,350<text:s/>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188512084" table:style-name="ce14">
            <text:p><text:s/>188,51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5877" table:style-name="ce12">
            <text:p><text:s/>35,877<text:s/></text:p>
          </table:table-cell>
          <table:table-cell office:value-type="float" office:value="57880714" table:style-name="ce12">
            <text:p><text:s/>57,880,714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55368586" table:style-name="ce12">
            <text:p><text:s/>55,368,586<text:s/></text:p>
          </table:table-cell>
          <table:table-cell table:style-name="ce12"/>
          <table:table-cell office:value-type="float" office:value="35158" table:style-name="ce14">
            <text:p><text:s/>35,158<text:s/></text:p>
          </table:table-cell>
          <table:table-cell office:value-type="float" office:value="66549108" table:style-name="ce14">
            <text:p><text:s/>66,549,108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67773443" table:style-name="ce14">
            <text:p><text:s/>67,773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586" table:style-name="ce12">
            <text:p><text:s/>22,586<text:s/></text:p>
          </table:table-cell>
          <table:table-cell office:value-type="float" office:value="35845662" table:style-name="ce12">
            <text:p><text:s/>35,845,662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4002728" table:style-name="ce12">
            <text:p><text:s/>44,002,728<text:s/></text:p>
          </table:table-cell>
          <table:table-cell table:style-name="ce12"/>
          <table:table-cell office:value-type="float" office:value="23260" table:style-name="ce14">
            <text:p><text:s/>23,260<text:s/></text:p>
          </table:table-cell>
          <table:table-cell office:value-type="float" office:value="36267453" table:style-name="ce14">
            <text:p><text:s/>36,267,453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52941159" table:style-name="ce14">
            <text:p><text:s/>52,94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134" table:style-name="ce12">
            <text:p><text:s/>23,134<text:s/></text:p>
          </table:table-cell>
          <table:table-cell office:value-type="float" office:value="43067885" table:style-name="ce12">
            <text:p><text:s/>43,067,885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34753557" table:style-name="ce12">
            <text:p><text:s/>34,753,557<text:s/></text:p>
          </table:table-cell>
          <table:table-cell table:style-name="ce12"/>
          <table:table-cell office:value-type="float" office:value="23044" table:style-name="ce14">
            <text:p><text:s/>23,044<text:s/></text:p>
          </table:table-cell>
          <table:table-cell office:value-type="float" office:value="46129520" table:style-name="ce14">
            <text:p><text:s/>46,129,520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39169522" table:style-name="ce14">
            <text:p><text:s/>39,16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226" table:style-name="ce12">
            <text:p><text:s/>8,226<text:s/></text:p>
          </table:table-cell>
          <table:table-cell office:value-type="float" office:value="13513771" table:style-name="ce12">
            <text:p><text:s/>13,513,77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901396" table:style-name="ce12">
            <text:p><text:s/>10,901,396<text:s/></text:p>
          </table:table-cell>
          <table:table-cell table:style-name="ce12"/>
          <table:table-cell office:value-type="float" office:value="9621" table:style-name="ce14">
            <text:p><text:s/>9,621<text:s/></text:p>
          </table:table-cell>
          <table:table-cell office:value-type="float" office:value="16576606" table:style-name="ce14">
            <text:p><text:s/>16,576,606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0948475" table:style-name="ce14">
            <text:p><text:s/>20,94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10071054" table:style-name="ce12">
            <text:p><text:s/>10,071,05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669195" table:style-name="ce12">
            <text:p><text:s/>8,669,195<text:s/></text:p>
          </table:table-cell>
          <table:table-cell table:style-name="ce12"/>
          <table:table-cell office:value-type="float" office:value="5631" table:style-name="ce14">
            <text:p><text:s/>5,631<text:s/></text:p>
          </table:table-cell>
          <table:table-cell office:value-type="float" office:value="10173715" table:style-name="ce14">
            <text:p><text:s/>10,173,71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729634" table:style-name="ce14">
            <text:p><text:s/>9,729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818" table:style-name="ce12">
            <text:p><text:s/>5,818<text:s/></text:p>
          </table:table-cell>
          <table:table-cell office:value-type="float" office:value="7767006" table:style-name="ce12">
            <text:p><text:s/>7,767,00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0554972" table:style-name="ce12">
            <text:p><text:s/>10,554,972<text:s/></text:p>
          </table:table-cell>
          <table:table-cell table:style-name="ce12"/>
          <table:table-cell office:value-type="float" office:value="6266" table:style-name="ce14">
            <text:p><text:s/>6,266<text:s/></text:p>
          </table:table-cell>
          <table:table-cell office:value-type="float" office:value="9206031" table:style-name="ce14">
            <text:p><text:s/>9,206,03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390976" table:style-name="ce14">
            <text:p><text:s/>13,39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7921687" table:style-name="ce12">
            <text:p><text:s/>7,921,68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198769" table:style-name="ce12">
            <text:p><text:s/>1,198,769<text:s/></text:p>
          </table:table-cell>
          <table:table-cell table:style-name="ce12"/>
          <table:table-cell office:value-type="float" office:value="5771" table:style-name="ce14">
            <text:p><text:s/>5,771<text:s/></text:p>
          </table:table-cell>
          <table:table-cell office:value-type="float" office:value="9545883" table:style-name="ce14">
            <text:p><text:s/>9,545,88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039445" table:style-name="ce14">
            <text:p><text:s/>3,03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01" table:style-name="ce12">
            <text:p><text:s/>4,701<text:s/></text:p>
          </table:table-cell>
          <table:table-cell office:value-type="float" office:value="5595516" table:style-name="ce12">
            <text:p><text:s/>5,595,51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125410" table:style-name="ce12">
            <text:p><text:s/>4,125,410<text:s/></text:p>
          </table:table-cell>
          <table:table-cell table:style-name="ce12"/>
          <table:table-cell office:value-type="float" office:value="5490" table:style-name="ce14">
            <text:p><text:s/>5,490<text:s/></text:p>
          </table:table-cell>
          <table:table-cell office:value-type="float" office:value="6908321" table:style-name="ce14">
            <text:p><text:s/>6,908,32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767425" table:style-name="ce14">
            <text:p><text:s/>4,767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068" table:style-name="ce12">
            <text:p><text:s/>18,068<text:s/></text:p>
          </table:table-cell>
          <table:table-cell office:value-type="float" office:value="33451869" table:style-name="ce12">
            <text:p><text:s/>33,451,869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31921982" table:style-name="ce12">
            <text:p><text:s/>31,921,982<text:s/></text:p>
          </table:table-cell>
          <table:table-cell table:style-name="ce12"/>
          <table:table-cell office:value-type="float" office:value="17249" table:style-name="ce14">
            <text:p><text:s/>17,249<text:s/></text:p>
          </table:table-cell>
          <table:table-cell office:value-type="float" office:value="33577657" table:style-name="ce14">
            <text:p><text:s/>33,577,657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0379871" table:style-name="ce14">
            <text:p><text:s/>30,379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7173587" table:style-name="ce12">
            <text:p><text:s/>7,173,587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6499916" table:style-name="ce12">
            <text:p><text:s/>16,499,916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7037074" table:style-name="ce14">
            <text:p><text:s/>7,037,07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7242952" table:style-name="ce14">
            <text:p><text:s/>17,24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769" table:style-name="ce12">
            <text:p><text:s/>14,769<text:s/></text:p>
          </table:table-cell>
          <table:table-cell office:value-type="float" office:value="19811171" table:style-name="ce12">
            <text:p><text:s/>19,811,171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7364676" table:style-name="ce12">
            <text:p><text:s/>27,364,676<text:s/></text:p>
          </table:table-cell>
          <table:table-cell table:style-name="ce12"/>
          <table:table-cell office:value-type="float" office:value="13809" table:style-name="ce14">
            <text:p><text:s/>13,809<text:s/></text:p>
          </table:table-cell>
          <table:table-cell office:value-type="float" office:value="19102039" table:style-name="ce14">
            <text:p><text:s/>19,102,039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32451620" table:style-name="ce14">
            <text:p><text:s/>32,45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2839779" table:style-name="ce12">
            <text:p><text:s/>2,839,77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18292" table:style-name="ce12">
            <text:p><text:s/>818,292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2761631" table:style-name="ce14">
            <text:p><text:s/>2,761,6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01331" table:style-name="ce14">
            <text:p><text:s/>1,001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2641974" table:style-name="ce12">
            <text:p><text:s/>2,641,97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62496" table:style-name="ce12">
            <text:p><text:s/>5,462,496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2126140" table:style-name="ce14">
            <text:p><text:s/>2,126,1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634813" table:style-name="ce14">
            <text:p><text:s/>4,63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246751" table:style-name="ce12">
            <text:p><text:s/>1,246,75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328564" table:style-name="ce12">
            <text:p><text:s/>6,328,564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1220684" table:style-name="ce14">
            <text:p><text:s/>1,220,68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937241" table:style-name="ce14">
            <text:p><text:s/>6,937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2009752" table:style-name="ce12">
            <text:p><text:s/>2,009,7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426272" table:style-name="ce12">
            <text:p><text:s/>6,426,272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2462798" table:style-name="ce14">
            <text:p><text:s/>2,462,79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836235" table:style-name="ce14">
            <text:p><text:s/>8,836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1017677" table:style-name="ce12">
            <text:p><text:s/>1,017,6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86044" table:style-name="ce12">
            <text:p><text:s/>1,486,044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1060089" table:style-name="ce14">
            <text:p><text:s/>1,060,08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87249" table:style-name="ce14">
            <text:p><text:s/>1,98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856491" table:style-name="ce12">
            <text:p><text:s/>1,856,49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589587" table:style-name="ce12">
            <text:p><text:s/>2,589,587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2151517" table:style-name="ce14">
            <text:p><text:s/>2,151,51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35893" table:style-name="ce14">
            <text:p><text:s/>3,835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978" table:style-name="ce12">
            <text:p><text:s/>23,978<text:s/></text:p>
          </table:table-cell>
          <table:table-cell office:value-type="float" office:value="49406384" table:style-name="ce12">
            <text:p><text:s/>49,406,384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8597289" table:style-name="ce12">
            <text:p><text:s/>38,597,289<text:s/></text:p>
          </table:table-cell>
          <table:table-cell table:style-name="ce12"/>
          <table:table-cell office:value-type="float" office:value="26848" table:style-name="ce14">
            <text:p><text:s/>26,848<text:s/></text:p>
          </table:table-cell>
          <table:table-cell office:value-type="float" office:value="54173185" table:style-name="ce14">
            <text:p><text:s/>54,173,185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41778301" table:style-name="ce14">
            <text:p><text:s/>41,77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594" table:style-name="ce12">
            <text:p><text:s/>10,594<text:s/></text:p>
          </table:table-cell>
          <table:table-cell office:value-type="float" office:value="21848316" table:style-name="ce12">
            <text:p><text:s/>21,848,316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7403849" table:style-name="ce12">
            <text:p><text:s/>7,403,849<text:s/></text:p>
          </table:table-cell>
          <table:table-cell table:style-name="ce12"/>
          <table:table-cell office:value-type="float" office:value="10442" table:style-name="ce14">
            <text:p><text:s/>10,442<text:s/></text:p>
          </table:table-cell>
          <table:table-cell office:value-type="float" office:value="21370960" table:style-name="ce14">
            <text:p><text:s/>21,370,96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9289059" table:style-name="ce14">
            <text:p><text:s/>9,28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479" table:style-name="ce12">
            <text:p><text:s/>8,479<text:s/></text:p>
          </table:table-cell>
          <table:table-cell office:value-type="float" office:value="12354677" table:style-name="ce12">
            <text:p><text:s/>12,354,67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386754" table:style-name="ce12">
            <text:p><text:s/>3,386,754<text:s/></text:p>
          </table:table-cell>
          <table:table-cell table:style-name="ce12"/>
          <table:table-cell office:value-type="float" office:value="8183" table:style-name="ce14">
            <text:p><text:s/>8,183<text:s/></text:p>
          </table:table-cell>
          <table:table-cell office:value-type="float" office:value="12280455" table:style-name="ce14">
            <text:p><text:s/>12,280,45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99578" table:style-name="ce14">
            <text:p><text:s/>2,69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1309431" table:style-name="ce12">
            <text:p><text:s/>1,309,43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575612" table:style-name="ce12">
            <text:p><text:s/>6,575,612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1242381" table:style-name="ce14">
            <text:p><text:s/>1,242,38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418598" table:style-name="ce14">
            <text:p><text:s/>4,418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" table:style-name="ce14">
            <text:p><text:s/>263<text:s/></text:p>
          </table:table-cell>
          <table:table-cell office:value-type="float" office:value="227094" table:style-name="ce14">
            <text:p><text:s/>227,0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14" table:style-name="ce14">
            <text:p><text:s/>7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418825" table:style-name="ce12">
            <text:p><text:s/>1,418,82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477100" table:style-name="ce12">
            <text:p><text:s/>2,477,100<text:s/></text:p>
          </table:table-cell>
          <table:table-cell table:style-name="ce12"/>
          <table:table-cell office:value-type="float" office:value="3826" table:style-name="ce14">
            <text:p><text:s/>3,826<text:s/></text:p>
          </table:table-cell>
          <table:table-cell office:value-type="float" office:value="2892116" table:style-name="ce14">
            <text:p><text:s/>2,892,11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15592" table:style-name="ce14">
            <text:p><text:s/>4,615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020" table:style-name="ce12">
            <text:p><text:s/>7,020<text:s/></text:p>
          </table:table-cell>
          <table:table-cell office:value-type="float" office:value="4171725" table:style-name="ce12">
            <text:p><text:s/>4,171,72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099005" table:style-name="ce12">
            <text:p><text:s/>4,099,005<text:s/></text:p>
          </table:table-cell>
          <table:table-cell table:style-name="ce12"/>
          <table:table-cell office:value-type="float" office:value="7450" table:style-name="ce14">
            <text:p><text:s/>7,450<text:s/></text:p>
          </table:table-cell>
          <table:table-cell office:value-type="float" office:value="4585690" table:style-name="ce14">
            <text:p><text:s/>4,585,69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097415" table:style-name="ce14">
            <text:p><text:s/>5,097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150800" table:style-name="ce12">
            <text:p><text:s/>1,150,80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093736" table:style-name="ce12">
            <text:p><text:s/>2,093,736<text:s/></text:p>
          </table:table-cell>
          <table:table-cell table:style-name="ce12"/>
          <table:table-cell office:value-type="float" office:value="2378" table:style-name="ce14">
            <text:p><text:s/>2,378<text:s/></text:p>
          </table:table-cell>
          <table:table-cell office:value-type="float" office:value="1360647" table:style-name="ce14">
            <text:p><text:s/>1,360,64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68855" table:style-name="ce14">
            <text:p><text:s/>2,968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2371897" table:style-name="ce12">
            <text:p><text:s/>2,371,89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275" table:style-name="ce12">
            <text:p><text:s/>30,275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2290385" table:style-name="ce14">
            <text:p><text:s/>2,290,3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022" table:style-name="ce14">
            <text:p><text:s/>8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043" table:style-name="ce12">
            <text:p><text:s/>5,043<text:s/></text:p>
          </table:table-cell>
          <table:table-cell office:value-type="float" office:value="2797148" table:style-name="ce12">
            <text:p><text:s/>2,797,1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44367" table:style-name="ce12">
            <text:p><text:s/>444,367<text:s/></text:p>
          </table:table-cell>
          <table:table-cell table:style-name="ce12"/>
          <table:table-cell office:value-type="float" office:value="4866" table:style-name="ce14">
            <text:p><text:s/>4,866<text:s/></text:p>
          </table:table-cell>
          <table:table-cell office:value-type="float" office:value="2977980" table:style-name="ce14">
            <text:p><text:s/>2,977,9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1080" table:style-name="ce14">
            <text:p><text:s/>37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3000601" table:style-name="ce12">
            <text:p><text:s/>3,000,60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92586" table:style-name="ce12">
            <text:p><text:s/>2,792,586<text:s/></text:p>
          </table:table-cell>
          <table:table-cell table:style-name="ce12"/>
          <table:table-cell office:value-type="float" office:value="2154" table:style-name="ce14">
            <text:p><text:s/>2,154<text:s/></text:p>
          </table:table-cell>
          <table:table-cell office:value-type="float" office:value="3090202" table:style-name="ce14">
            <text:p><text:s/>3,090,2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08987" table:style-name="ce14">
            <text:p><text:s/>1,508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780" table:style-name="ce12">
            <text:p><text:s/>6,780<text:s/></text:p>
          </table:table-cell>
          <table:table-cell office:value-type="float" office:value="2835129" table:style-name="ce12">
            <text:p><text:s/>2,835,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09" table:style-name="ce14">
            <text:p><text:s/>7,509<text:s/></text:p>
          </table:table-cell>
          <table:table-cell office:value-type="float" office:value="3424394" table:style-name="ce14">
            <text:p><text:s/>3,424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2669885" table:style-name="ce12">
            <text:p><text:s/>2,669,8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48006" table:style-name="ce12">
            <text:p><text:s/>3,748,006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3820153" table:style-name="ce14">
            <text:p><text:s/>3,820,1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36131" table:style-name="ce14">
            <text:p><text:s/>3,736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4645916" table:style-name="ce12">
            <text:p><text:s/>4,645,9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86539" table:style-name="ce12">
            <text:p><text:s/>1,986,539<text:s/></text:p>
          </table:table-cell>
          <table:table-cell table:style-name="ce12"/>
          <table:table-cell office:value-type="float" office:value="2270" table:style-name="ce14">
            <text:p><text:s/>2,270<text:s/></text:p>
          </table:table-cell>
          <table:table-cell office:value-type="float" office:value="4967653" table:style-name="ce14">
            <text:p><text:s/>4,967,6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68400" table:style-name="ce14">
            <text:p><text:s/>1,368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652" table:style-name="ce12">
            <text:p><text:s/>31,652<text:s/></text:p>
          </table:table-cell>
          <table:table-cell office:value-type="float" office:value="53785043" table:style-name="ce12">
            <text:p><text:s/>53,785,043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29535466" table:style-name="ce12">
            <text:p><text:s/>29,535,466<text:s/></text:p>
          </table:table-cell>
          <table:table-cell table:style-name="ce12"/>
          <table:table-cell office:value-type="float" office:value="31598" table:style-name="ce14">
            <text:p><text:s/>31,598<text:s/></text:p>
          </table:table-cell>
          <table:table-cell office:value-type="float" office:value="59872208" table:style-name="ce14">
            <text:p><text:s/>59,872,20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6100984" table:style-name="ce14">
            <text:p><text:s/>26,100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416836" table:style-name="ce12">
            <text:p><text:s/>1,416,83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468403" table:style-name="ce12">
            <text:p><text:s/>6,468,403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387233" table:style-name="ce14">
            <text:p><text:s/>387,23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342406" table:style-name="ce14">
            <text:p><text:s/>5,34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7556" table:style-name="ce12">
            <text:p><text:s/>167,5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79119" table:style-name="ce12">
            <text:p><text:s/>4,879,119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38938" table:style-name="ce14">
            <text:p><text:s/>138,9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07395" table:style-name="ce14">
            <text:p><text:s/>4,407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4496196" table:style-name="ce12">
            <text:p><text:s/>4,496,19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300059" table:style-name="ce12">
            <text:p><text:s/>10,300,059<text:s/></text:p>
          </table:table-cell>
          <table:table-cell table:style-name="ce12"/>
          <table:table-cell office:value-type="float" office:value="4110" table:style-name="ce14">
            <text:p><text:s/>4,110<text:s/></text:p>
          </table:table-cell>
          <table:table-cell office:value-type="float" office:value="6881325" table:style-name="ce14">
            <text:p><text:s/>6,881,32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165104" table:style-name="ce14">
            <text:p><text:s/>10,16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2262929" table:style-name="ce12">
            <text:p><text:s/>2,262,92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555035" table:style-name="ce12">
            <text:p><text:s/>4,555,035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2359143" table:style-name="ce14">
            <text:p><text:s/>2,359,14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26991" table:style-name="ce14">
            <text:p><text:s/>5,32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2303506" table:style-name="ce12">
            <text:p><text:s/>2,303,50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403464" table:style-name="ce12">
            <text:p><text:s/>6,403,464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2762508" table:style-name="ce14">
            <text:p><text:s/>2,762,50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259341" table:style-name="ce14">
            <text:p><text:s/>6,259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294" table:style-name="ce12">
            <text:p><text:s/>6,294<text:s/></text:p>
          </table:table-cell>
          <table:table-cell office:value-type="float" office:value="6475393" table:style-name="ce12">
            <text:p><text:s/>6,475,39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402306" table:style-name="ce12">
            <text:p><text:s/>4,402,306<text:s/></text:p>
          </table:table-cell>
          <table:table-cell table:style-name="ce12"/>
          <table:table-cell office:value-type="float" office:value="6417" table:style-name="ce14">
            <text:p><text:s/>6,417<text:s/></text:p>
          </table:table-cell>
          <table:table-cell office:value-type="float" office:value="6801250" table:style-name="ce14">
            <text:p><text:s/>6,801,25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49563" table:style-name="ce14">
            <text:p><text:s/>3,049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845526" table:style-name="ce12">
            <text:p><text:s/>845,5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28865" table:style-name="ce12">
            <text:p><text:s/>928,865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783036" table:style-name="ce14">
            <text:p><text:s/>783,0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89828" table:style-name="ce14">
            <text:p><text:s/>78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103317" table:style-name="ce12">
            <text:p><text:s/>1,103,3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45743" table:style-name="ce12">
            <text:p><text:s/>745,743<text:s/></text:p>
          </table:table-cell>
          <table:table-cell table:style-name="ce12"/>
          <table:table-cell office:value-type="float" office:value="1152" table:style-name="ce14">
            <text:p><text:s/>1,152<text:s/></text:p>
          </table:table-cell>
          <table:table-cell office:value-type="float" office:value="1102152" table:style-name="ce14">
            <text:p><text:s/>1,102,1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0851" table:style-name="ce14">
            <text:p><text:s/>590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1828295" table:style-name="ce12">
            <text:p><text:s/>1,828,29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604311" table:style-name="ce12">
            <text:p><text:s/>2,604,311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073760" table:style-name="ce14">
            <text:p><text:s/>2,073,76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113523" table:style-name="ce14">
            <text:p><text:s/>3,113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16908" table:style-name="ce12">
            <text:p><text:s/>316,9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99912" table:style-name="ce12">
            <text:p><text:s/>2,899,912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302007" table:style-name="ce14">
            <text:p><text:s/>302,00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95969" table:style-name="ce14">
            <text:p><text:s/>2,99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3450919" table:style-name="ce12">
            <text:p><text:s/>3,450,9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3304" table:style-name="ce12">
            <text:p><text:s/>453,304<text:s/></text:p>
          </table:table-cell>
          <table:table-cell table:style-name="ce12"/>
          <table:table-cell office:value-type="float" office:value="3283" table:style-name="ce14">
            <text:p><text:s/>3,283<text:s/></text:p>
          </table:table-cell>
          <table:table-cell office:value-type="float" office:value="3377169" table:style-name="ce14">
            <text:p><text:s/>3,377,16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79972" table:style-name="ce14">
            <text:p><text:s/>879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840" table:style-name="ce12">
            <text:p><text:s/>3,840<text:s/></text:p>
          </table:table-cell>
          <table:table-cell office:value-type="float" office:value="4405550" table:style-name="ce12">
            <text:p><text:s/>4,405,55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13054" table:style-name="ce12">
            <text:p><text:s/>4,713,054<text:s/></text:p>
          </table:table-cell>
          <table:table-cell table:style-name="ce12"/>
          <table:table-cell office:value-type="float" office:value="3670" table:style-name="ce14">
            <text:p><text:s/>3,670<text:s/></text:p>
          </table:table-cell>
          <table:table-cell office:value-type="float" office:value="4472256" table:style-name="ce14">
            <text:p><text:s/>4,472,25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702801" table:style-name="ce14">
            <text:p><text:s/>6,70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6576664" table:style-name="ce12">
            <text:p><text:s/>6,576,6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954827" table:style-name="ce12">
            <text:p><text:s/>4,954,827<text:s/></text:p>
          </table:table-cell>
          <table:table-cell table:style-name="ce12"/>
          <table:table-cell office:value-type="float" office:value="4221" table:style-name="ce14">
            <text:p><text:s/>4,221<text:s/></text:p>
          </table:table-cell>
          <table:table-cell office:value-type="float" office:value="6301632" table:style-name="ce14">
            <text:p><text:s/>6,301,63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27762" table:style-name="ce14">
            <text:p><text:s/>5,02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879491" table:style-name="ce12">
            <text:p><text:s/>879,49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267646" table:style-name="ce12">
            <text:p><text:s/>9,267,646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781787" table:style-name="ce14">
            <text:p><text:s/>781,78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913266" table:style-name="ce14">
            <text:p><text:s/>10,91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02722" table:style-name="ce12">
            <text:p><text:s/>402,7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85623" table:style-name="ce12">
            <text:p><text:s/>4,285,623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437016" table:style-name="ce14">
            <text:p><text:s/>437,0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049310" table:style-name="ce14">
            <text:p><text:s/>5,04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66477" table:style-name="ce12">
            <text:p><text:s/>466,4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61771" table:style-name="ce12">
            <text:p><text:s/>2,361,771<text:s/></text:p>
          </table:table-cell>
          <table:table-cell table:style-name="ce12"/>
          <table:table-cell office:value-type="float" office:value="812" table:style-name="ce14">
            <text:p><text:s/>812<text:s/></text:p>
          </table:table-cell>
          <table:table-cell office:value-type="float" office:value="461046" table:style-name="ce14">
            <text:p><text:s/>461,0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541744" table:style-name="ce14">
            <text:p><text:s/>3,54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1594583" table:style-name="ce12">
            <text:p><text:s/>1,594,58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6836" table:style-name="ce12">
            <text:p><text:s/>236,836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1589988" table:style-name="ce14">
            <text:p><text:s/>1,589,98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2756" table:style-name="ce14">
            <text:p><text:s/>25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986086" table:style-name="ce12">
            <text:p><text:s/>986,0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96825" table:style-name="ce12">
            <text:p><text:s/>2,296,825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893897" table:style-name="ce14">
            <text:p><text:s/>893,89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14880" table:style-name="ce14">
            <text:p><text:s/>614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01231" table:style-name="ce12">
            <text:p><text:s/>201,2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196806" table:style-name="ce14">
            <text:p><text:s/>196,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351" table:style-name="ce12">
            <text:p><text:s/>78,351<text:s/></text:p>
          </table:table-cell>
          <table:table-cell office:value-type="float" office:value="227718868" table:style-name="ce12">
            <text:p><text:s/>227,718,868<text:s/></text:p>
          </table:table-cell>
          <table:table-cell office:value-type="float" office:value="3894" table:style-name="ce12">
            <text:p><text:s/>3,894<text:s/></text:p>
          </table:table-cell>
          <table:table-cell office:value-type="float" office:value="285611726" table:style-name="ce12">
            <text:p><text:s/>285,611,726<text:s/></text:p>
          </table:table-cell>
          <table:table-cell table:style-name="ce12"/>
          <table:table-cell office:value-type="float" office:value="72410" table:style-name="ce14">
            <text:p><text:s/>72,410<text:s/></text:p>
          </table:table-cell>
          <table:table-cell office:value-type="float" office:value="242992481" table:style-name="ce14">
            <text:p><text:s/>242,992,481<text:s/></text:p>
          </table:table-cell>
          <table:table-cell office:value-type="float" office:value="3827" table:style-name="ce14">
            <text:p><text:s/>3,827<text:s/></text:p>
          </table:table-cell>
          <table:table-cell office:value-type="float" office:value="328382557" table:style-name="ce14">
            <text:p><text:s/>328,38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607" table:style-name="ce12">
            <text:p><text:s/>157,607<text:s/></text:p>
          </table:table-cell>
          <table:table-cell office:value-type="float" office:value="517983979" table:style-name="ce12">
            <text:p><text:s/>517,983,979<text:s/></text:p>
          </table:table-cell>
          <table:table-cell office:value-type="float" office:value="6219" table:style-name="ce12">
            <text:p><text:s/>6,219<text:s/></text:p>
          </table:table-cell>
          <table:table-cell office:value-type="float" office:value="489415446" table:style-name="ce12">
            <text:p><text:s/>489,415,446<text:s/></text:p>
          </table:table-cell>
          <table:table-cell table:style-name="ce12"/>
          <table:table-cell office:value-type="float" office:value="152192" table:style-name="ce14">
            <text:p><text:s/>152,192<text:s/></text:p>
          </table:table-cell>
          <table:table-cell office:value-type="float" office:value="524620259" table:style-name="ce14">
            <text:p><text:s/>524,620,259<text:s/></text:p>
          </table:table-cell>
          <table:table-cell office:value-type="float" office:value="6402" table:style-name="ce14">
            <text:p><text:s/>6,402<text:s/></text:p>
          </table:table-cell>
          <table:table-cell office:value-type="float" office:value="509426015" table:style-name="ce14">
            <text:p><text:s/>509,42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1359" table:style-name="ce12">
            <text:p><text:s/>121,359<text:s/></text:p>
          </table:table-cell>
          <table:table-cell office:value-type="float" office:value="370669121" table:style-name="ce12">
            <text:p><text:s/>370,669,121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367180043" table:style-name="ce12">
            <text:p><text:s/>367,180,043<text:s/></text:p>
          </table:table-cell>
          <table:table-cell table:style-name="ce12"/>
          <table:table-cell office:value-type="float" office:value="96992" table:style-name="ce14">
            <text:p><text:s/>96,992<text:s/></text:p>
          </table:table-cell>
          <table:table-cell office:value-type="float" office:value="347091199" table:style-name="ce14">
            <text:p><text:s/>347,091,199<text:s/></text:p>
          </table:table-cell>
          <table:table-cell office:value-type="float" office:value="4507" table:style-name="ce14">
            <text:p><text:s/>4,507<text:s/></text:p>
          </table:table-cell>
          <table:table-cell office:value-type="float" office:value="360833263" table:style-name="ce14">
            <text:p><text:s/>360,83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074" table:style-name="ce12">
            <text:p><text:s/>32,074<text:s/></text:p>
          </table:table-cell>
          <table:table-cell office:value-type="float" office:value="50127746" table:style-name="ce12">
            <text:p><text:s/>50,127,746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35112562" table:style-name="ce12">
            <text:p><text:s/>35,112,562<text:s/></text:p>
          </table:table-cell>
          <table:table-cell table:style-name="ce12"/>
          <table:table-cell office:value-type="float" office:value="31028" table:style-name="ce14">
            <text:p><text:s/>31,028<text:s/></text:p>
          </table:table-cell>
          <table:table-cell office:value-type="float" office:value="48783623" table:style-name="ce14">
            <text:p><text:s/>48,783,623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37090104" table:style-name="ce14">
            <text:p><text:s/>37,09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6214" table:style-name="ce12">
            <text:p><text:s/>46,214<text:s/></text:p>
          </table:table-cell>
          <table:table-cell office:value-type="float" office:value="106388810" table:style-name="ce12">
            <text:p><text:s/>106,388,810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63242974" table:style-name="ce12">
            <text:p><text:s/>63,242,974<text:s/></text:p>
          </table:table-cell>
          <table:table-cell table:style-name="ce12"/>
          <table:table-cell office:value-type="float" office:value="49485" table:style-name="ce14">
            <text:p><text:s/>49,485<text:s/></text:p>
          </table:table-cell>
          <table:table-cell office:value-type="float" office:value="112134737" table:style-name="ce14">
            <text:p><text:s/>112,134,737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69445346" table:style-name="ce14">
            <text:p><text:s/>69,44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46" table:style-name="ce12">
            <text:p><text:s/>5,846<text:s/></text:p>
          </table:table-cell>
          <table:table-cell office:value-type="float" office:value="12517697" table:style-name="ce12">
            <text:p><text:s/>12,517,697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66160387" table:style-name="ce12">
            <text:p><text:s/>66,160,387<text:s/></text:p>
          </table:table-cell>
          <table:table-cell table:style-name="ce12"/>
          <table:table-cell office:value-type="float" office:value="5538" table:style-name="ce14">
            <text:p><text:s/>5,538<text:s/></text:p>
          </table:table-cell>
          <table:table-cell office:value-type="float" office:value="11747378" table:style-name="ce14">
            <text:p><text:s/>11,747,378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54650242" table:style-name="ce14">
            <text:p><text:s/>54,650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722" table:style-name="ce12">
            <text:p><text:s/>25,722<text:s/></text:p>
          </table:table-cell>
          <table:table-cell office:value-type="float" office:value="45474854" table:style-name="ce12">
            <text:p><text:s/>45,474,854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43184075" table:style-name="ce12">
            <text:p><text:s/>43,184,075<text:s/></text:p>
          </table:table-cell>
          <table:table-cell table:style-name="ce12"/>
          <table:table-cell office:value-type="float" office:value="23581" table:style-name="ce14">
            <text:p><text:s/>23,581<text:s/></text:p>
          </table:table-cell>
          <table:table-cell office:value-type="float" office:value="44312693" table:style-name="ce14">
            <text:p><text:s/>44,312,693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4033808" table:style-name="ce14">
            <text:p><text:s/>44,033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009" table:style-name="ce12">
            <text:p><text:s/>20,009<text:s/></text:p>
          </table:table-cell>
          <table:table-cell office:value-type="float" office:value="34268750" table:style-name="ce12">
            <text:p><text:s/>34,268,750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56963221" table:style-name="ce12">
            <text:p><text:s/>56,963,221<text:s/></text:p>
          </table:table-cell>
          <table:table-cell table:style-name="ce12"/>
          <table:table-cell office:value-type="float" office:value="21136" table:style-name="ce14">
            <text:p><text:s/>21,136<text:s/></text:p>
          </table:table-cell>
          <table:table-cell office:value-type="float" office:value="35277192" table:style-name="ce14">
            <text:p><text:s/>35,277,192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64675224" table:style-name="ce14">
            <text:p><text:s/>64,67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490" table:style-name="ce12">
            <text:p><text:s/>31,490<text:s/></text:p>
          </table:table-cell>
          <table:table-cell office:value-type="float" office:value="48537759" table:style-name="ce12">
            <text:p><text:s/>48,537,759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83145065" table:style-name="ce12">
            <text:p><text:s/>83,145,065<text:s/></text:p>
          </table:table-cell>
          <table:table-cell table:style-name="ce12"/>
          <table:table-cell office:value-type="float" office:value="34056" table:style-name="ce14">
            <text:p><text:s/>34,056<text:s/></text:p>
          </table:table-cell>
          <table:table-cell office:value-type="float" office:value="53126321" table:style-name="ce14">
            <text:p><text:s/>53,126,321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04867577" table:style-name="ce14">
            <text:p><text:s/>104,86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683" table:style-name="ce12">
            <text:p><text:s/>53,683<text:s/></text:p>
          </table:table-cell>
          <table:table-cell office:value-type="float" office:value="111544090" table:style-name="ce12">
            <text:p><text:s/>111,544,090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105641487" table:style-name="ce12">
            <text:p><text:s/>105,641,487<text:s/></text:p>
          </table:table-cell>
          <table:table-cell table:style-name="ce12"/>
          <table:table-cell office:value-type="float" office:value="59859" table:style-name="ce14">
            <text:p><text:s/>59,859<text:s/></text:p>
          </table:table-cell>
          <table:table-cell office:value-type="float" office:value="119355709" table:style-name="ce14">
            <text:p><text:s/>119,355,709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108216170" table:style-name="ce14">
            <text:p><text:s/>108,216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054" table:style-name="ce12">
            <text:p><text:s/>23,054<text:s/></text:p>
          </table:table-cell>
          <table:table-cell office:value-type="float" office:value="41498425" table:style-name="ce12">
            <text:p><text:s/>41,498,425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56594015" table:style-name="ce12">
            <text:p><text:s/>56,594,015<text:s/></text:p>
          </table:table-cell>
          <table:table-cell table:style-name="ce12"/>
          <table:table-cell office:value-type="float" office:value="23140" table:style-name="ce14">
            <text:p><text:s/>23,140<text:s/></text:p>
          </table:table-cell>
          <table:table-cell office:value-type="float" office:value="44446411" table:style-name="ce14">
            <text:p><text:s/>44,446,411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62474363" table:style-name="ce14">
            <text:p><text:s/>62,474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935" table:style-name="ce12">
            <text:p><text:s/>20,935<text:s/></text:p>
          </table:table-cell>
          <table:table-cell office:value-type="float" office:value="56763288" table:style-name="ce12">
            <text:p><text:s/>56,763,288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64818688" table:style-name="ce12">
            <text:p><text:s/>64,818,688<text:s/></text:p>
          </table:table-cell>
          <table:table-cell table:style-name="ce12"/>
          <table:table-cell office:value-type="float" office:value="21101" table:style-name="ce14">
            <text:p><text:s/>21,101<text:s/></text:p>
          </table:table-cell>
          <table:table-cell office:value-type="float" office:value="58866101" table:style-name="ce14">
            <text:p><text:s/>58,866,101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74101289" table:style-name="ce14">
            <text:p><text:s/>74,101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010" table:style-name="ce12">
            <text:p><text:s/>42,010<text:s/></text:p>
          </table:table-cell>
          <table:table-cell office:value-type="float" office:value="84518064" table:style-name="ce12">
            <text:p><text:s/>84,518,064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73984366" table:style-name="ce12">
            <text:p><text:s/>73,984,366<text:s/></text:p>
          </table:table-cell>
          <table:table-cell table:style-name="ce12"/>
          <table:table-cell office:value-type="float" office:value="40860" table:style-name="ce14">
            <text:p><text:s/>40,860<text:s/></text:p>
          </table:table-cell>
          <table:table-cell office:value-type="float" office:value="85488729" table:style-name="ce14">
            <text:p><text:s/>85,488,729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69487602" table:style-name="ce14">
            <text:p><text:s/>69,487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4382" table:style-name="ce12">
            <text:p><text:s/>84,382<text:s/></text:p>
          </table:table-cell>
          <table:table-cell office:value-type="float" office:value="202795292" table:style-name="ce12">
            <text:p><text:s/>202,795,292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244679500" table:style-name="ce12">
            <text:p><text:s/>244,679,500<text:s/></text:p>
          </table:table-cell>
          <table:table-cell table:style-name="ce12"/>
          <table:table-cell office:value-type="float" office:value="76905" table:style-name="ce14">
            <text:p><text:s/>76,905<text:s/></text:p>
          </table:table-cell>
          <table:table-cell office:value-type="float" office:value="181220653" table:style-name="ce14">
            <text:p><text:s/>181,220,653<text:s/></text:p>
          </table:table-cell>
          <table:table-cell office:value-type="float" office:value="3489" table:style-name="ce14">
            <text:p><text:s/>3,489<text:s/></text:p>
          </table:table-cell>
          <table:table-cell office:value-type="float" office:value="232154906" table:style-name="ce14">
            <text:p><text:s/>232,154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629" table:style-name="ce12">
            <text:p><text:s/>38,629<text:s/></text:p>
          </table:table-cell>
          <table:table-cell office:value-type="float" office:value="82238724" table:style-name="ce12">
            <text:p><text:s/>82,238,724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85974431" table:style-name="ce12">
            <text:p><text:s/>85,974,431<text:s/></text:p>
          </table:table-cell>
          <table:table-cell table:style-name="ce12"/>
          <table:table-cell office:value-type="float" office:value="37027" table:style-name="ce14">
            <text:p><text:s/>37,027<text:s/></text:p>
          </table:table-cell>
          <table:table-cell office:value-type="float" office:value="79847395" table:style-name="ce14">
            <text:p><text:s/>79,847,395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94986548" table:style-name="ce14">
            <text:p><text:s/>94,986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351" table:style-name="ce12">
            <text:p><text:s/>25,351<text:s/></text:p>
          </table:table-cell>
          <table:table-cell office:value-type="float" office:value="43709683" table:style-name="ce12">
            <text:p><text:s/>43,709,683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30338140" table:style-name="ce12">
            <text:p><text:s/>30,338,140<text:s/></text:p>
          </table:table-cell>
          <table:table-cell table:style-name="ce12"/>
          <table:table-cell office:value-type="float" office:value="24022" table:style-name="ce14">
            <text:p><text:s/>24,022<text:s/></text:p>
          </table:table-cell>
          <table:table-cell office:value-type="float" office:value="42680534" table:style-name="ce14">
            <text:p><text:s/>42,680,534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29339602" table:style-name="ce14">
            <text:p><text:s/>29,339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5626346" table:style-name="ce12">
            <text:p><text:s/>5,626,346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0787097" table:style-name="ce12">
            <text:p><text:s/>10,787,097<text:s/></text:p>
          </table:table-cell>
          <table:table-cell table:style-name="ce12"/>
          <table:table-cell office:value-type="float" office:value="2735" table:style-name="ce14">
            <text:p><text:s/>2,735<text:s/></text:p>
          </table:table-cell>
          <table:table-cell office:value-type="float" office:value="5673334" table:style-name="ce14">
            <text:p><text:s/>5,673,33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0952601" table:style-name="ce14">
            <text:p><text:s/>10,952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707" table:style-name="ce12">
            <text:p><text:s/>12,707<text:s/></text:p>
          </table:table-cell>
          <table:table-cell office:value-type="float" office:value="23046923" table:style-name="ce12">
            <text:p><text:s/>23,046,923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8906489" table:style-name="ce12">
            <text:p><text:s/>28,906,489<text:s/></text:p>
          </table:table-cell>
          <table:table-cell table:style-name="ce12"/>
          <table:table-cell office:value-type="float" office:value="11362" table:style-name="ce14">
            <text:p><text:s/>11,362<text:s/></text:p>
          </table:table-cell>
          <table:table-cell office:value-type="float" office:value="21371711" table:style-name="ce14">
            <text:p><text:s/>21,371,711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28135050" table:style-name="ce14">
            <text:p><text:s/>28,135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134" table:style-name="ce12">
            <text:p><text:s/>20,134<text:s/></text:p>
          </table:table-cell>
          <table:table-cell office:value-type="float" office:value="29373515" table:style-name="ce12">
            <text:p><text:s/>29,373,51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396138" table:style-name="ce12">
            <text:p><text:s/>14,396,138<text:s/></text:p>
          </table:table-cell>
          <table:table-cell table:style-name="ce12"/>
          <table:table-cell office:value-type="float" office:value="20246" table:style-name="ce14">
            <text:p><text:s/>20,246<text:s/></text:p>
          </table:table-cell>
          <table:table-cell office:value-type="float" office:value="30963545" table:style-name="ce14">
            <text:p><text:s/>30,963,54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8573023" table:style-name="ce14">
            <text:p><text:s/>18,573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660" table:style-name="ce12">
            <text:p><text:s/>20,660<text:s/></text:p>
          </table:table-cell>
          <table:table-cell office:value-type="float" office:value="32351723" table:style-name="ce12">
            <text:p><text:s/>32,351,723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1810928" table:style-name="ce12">
            <text:p><text:s/>31,810,928<text:s/></text:p>
          </table:table-cell>
          <table:table-cell table:style-name="ce12"/>
          <table:table-cell office:value-type="float" office:value="22421" table:style-name="ce14">
            <text:p><text:s/>22,421<text:s/></text:p>
          </table:table-cell>
          <table:table-cell office:value-type="float" office:value="37047273" table:style-name="ce14">
            <text:p><text:s/>37,047,273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7031093" table:style-name="ce14">
            <text:p><text:s/>37,031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8313874" table:style-name="ce12">
            <text:p><text:s/>8,313,87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154772" table:style-name="ce12">
            <text:p><text:s/>4,154,772<text:s/></text:p>
          </table:table-cell>
          <table:table-cell table:style-name="ce12"/>
          <table:table-cell office:value-type="float" office:value="6263" table:style-name="ce14">
            <text:p><text:s/>6,263<text:s/></text:p>
          </table:table-cell>
          <table:table-cell office:value-type="float" office:value="9807459" table:style-name="ce14">
            <text:p><text:s/>9,807,45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497082" table:style-name="ce14">
            <text:p><text:s/>3,497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32" table:style-name="ce12">
            <text:p><text:s/>10,032<text:s/></text:p>
          </table:table-cell>
          <table:table-cell office:value-type="float" office:value="12556191" table:style-name="ce12">
            <text:p><text:s/>12,556,191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1636653" table:style-name="ce12">
            <text:p><text:s/>11,636,653<text:s/></text:p>
          </table:table-cell>
          <table:table-cell table:style-name="ce12"/>
          <table:table-cell office:value-type="float" office:value="9455" table:style-name="ce14">
            <text:p><text:s/>9,455<text:s/></text:p>
          </table:table-cell>
          <table:table-cell office:value-type="float" office:value="13327966" table:style-name="ce14">
            <text:p><text:s/>13,327,96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887774" table:style-name="ce14">
            <text:p><text:s/>11,88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75" table:style-name="ce12">
            <text:p><text:s/>8,875<text:s/></text:p>
          </table:table-cell>
          <table:table-cell office:value-type="float" office:value="9418131" table:style-name="ce12">
            <text:p><text:s/>9,418,13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075696" table:style-name="ce12">
            <text:p><text:s/>8,075,696<text:s/></text:p>
          </table:table-cell>
          <table:table-cell table:style-name="ce12"/>
          <table:table-cell office:value-type="float" office:value="9678" table:style-name="ce14">
            <text:p><text:s/>9,678<text:s/></text:p>
          </table:table-cell>
          <table:table-cell office:value-type="float" office:value="9971374" table:style-name="ce14">
            <text:p><text:s/>9,971,37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8738350" table:style-name="ce14">
            <text:p><text:s/>8,73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262" table:style-name="ce12">
            <text:p><text:s/>4,262<text:s/></text:p>
          </table:table-cell>
          <table:table-cell office:value-type="float" office:value="5004074" table:style-name="ce12">
            <text:p><text:s/>5,004,07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662168" table:style-name="ce12">
            <text:p><text:s/>6,662,168<text:s/></text:p>
          </table:table-cell>
          <table:table-cell table:style-name="ce12"/>
          <table:table-cell office:value-type="float" office:value="4768" table:style-name="ce14">
            <text:p><text:s/>4,768<text:s/></text:p>
          </table:table-cell>
          <table:table-cell office:value-type="float" office:value="5217851" table:style-name="ce14">
            <text:p><text:s/>5,217,85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584358" table:style-name="ce14">
            <text:p><text:s/>6,584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625" table:style-name="ce12">
            <text:p><text:s/>11,625<text:s/></text:p>
          </table:table-cell>
          <table:table-cell office:value-type="float" office:value="18692323" table:style-name="ce12">
            <text:p><text:s/>18,692,323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3205077" table:style-name="ce12">
            <text:p><text:s/>13,205,077<text:s/></text:p>
          </table:table-cell>
          <table:table-cell table:style-name="ce12"/>
          <table:table-cell office:value-type="float" office:value="10291" table:style-name="ce14">
            <text:p><text:s/>10,291<text:s/></text:p>
          </table:table-cell>
          <table:table-cell office:value-type="float" office:value="17503345" table:style-name="ce14">
            <text:p><text:s/>17,503,34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1898907" table:style-name="ce14">
            <text:p><text:s/>11,89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938" table:style-name="ce12">
            <text:p><text:s/>10,938<text:s/></text:p>
          </table:table-cell>
          <table:table-cell office:value-type="float" office:value="14808124" table:style-name="ce12">
            <text:p><text:s/>14,808,124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7644620" table:style-name="ce12">
            <text:p><text:s/>27,644,620<text:s/></text:p>
          </table:table-cell>
          <table:table-cell table:style-name="ce12"/>
          <table:table-cell office:value-type="float" office:value="10297" table:style-name="ce14">
            <text:p><text:s/>10,297<text:s/></text:p>
          </table:table-cell>
          <table:table-cell office:value-type="float" office:value="15897146" table:style-name="ce14">
            <text:p><text:s/>15,897,146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32267417" table:style-name="ce14">
            <text:p><text:s/>32,26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781117" table:style-name="ce12">
            <text:p><text:s/>1,781,11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40331" table:style-name="ce12">
            <text:p><text:s/>3,640,331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1645433" table:style-name="ce14">
            <text:p><text:s/>1,645,43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969866" table:style-name="ce14">
            <text:p><text:s/>2,969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3585275" table:style-name="ce12">
            <text:p><text:s/>3,585,27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908726" table:style-name="ce12">
            <text:p><text:s/>5,908,726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3852431" table:style-name="ce14">
            <text:p><text:s/>3,852,43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833917" table:style-name="ce14">
            <text:p><text:s/>7,83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6105433" table:style-name="ce12">
            <text:p><text:s/>6,105,4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9923" table:style-name="ce12">
            <text:p><text:s/>439,923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7523397" table:style-name="ce14">
            <text:p><text:s/>7,523,39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3741" table:style-name="ce14">
            <text:p><text:s/>503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1535936" table:style-name="ce12">
            <text:p><text:s/>1,535,93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884511" table:style-name="ce12">
            <text:p><text:s/>4,884,511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1606931" table:style-name="ce14">
            <text:p><text:s/>1,606,93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265351" table:style-name="ce14">
            <text:p><text:s/>6,265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326" table:style-name="ce12">
            <text:p><text:s/>13,326<text:s/></text:p>
          </table:table-cell>
          <table:table-cell office:value-type="float" office:value="20044502" table:style-name="ce12">
            <text:p><text:s/>20,044,50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4695047" table:style-name="ce12">
            <text:p><text:s/>4,695,047<text:s/></text:p>
          </table:table-cell>
          <table:table-cell table:style-name="ce12"/>
          <table:table-cell office:value-type="float" office:value="12972" table:style-name="ce14">
            <text:p><text:s/>12,972<text:s/></text:p>
          </table:table-cell>
          <table:table-cell office:value-type="float" office:value="20228150" table:style-name="ce14">
            <text:p><text:s/>20,228,15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775525" table:style-name="ce14">
            <text:p><text:s/>6,775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05" table:style-name="ce12">
            <text:p><text:s/>4,405<text:s/></text:p>
          </table:table-cell>
          <table:table-cell office:value-type="float" office:value="2690843" table:style-name="ce12">
            <text:p><text:s/>2,690,84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982475" table:style-name="ce12">
            <text:p><text:s/>3,982,475<text:s/></text:p>
          </table:table-cell>
          <table:table-cell table:style-name="ce12"/>
          <table:table-cell office:value-type="float" office:value="4536" table:style-name="ce14">
            <text:p><text:s/>4,536<text:s/></text:p>
          </table:table-cell>
          <table:table-cell office:value-type="float" office:value="2947125" table:style-name="ce14">
            <text:p><text:s/>2,947,12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573813" table:style-name="ce14">
            <text:p><text:s/>3,57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870" table:style-name="ce12">
            <text:p><text:s/>5,870<text:s/></text:p>
          </table:table-cell>
          <table:table-cell office:value-type="float" office:value="3134173" table:style-name="ce12">
            <text:p><text:s/>3,134,17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508768" table:style-name="ce12">
            <text:p><text:s/>3,508,768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3439207" table:style-name="ce14">
            <text:p><text:s/>3,439,20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934528" table:style-name="ce14">
            <text:p><text:s/>3,934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43" table:style-name="ce12">
            <text:p><text:s/>5,943<text:s/></text:p>
          </table:table-cell>
          <table:table-cell office:value-type="float" office:value="9597172" table:style-name="ce12">
            <text:p><text:s/>9,597,17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951394" table:style-name="ce12">
            <text:p><text:s/>3,951,394<text:s/></text:p>
          </table:table-cell>
          <table:table-cell table:style-name="ce12"/>
          <table:table-cell office:value-type="float" office:value="5771" table:style-name="ce14">
            <text:p><text:s/>5,771<text:s/></text:p>
          </table:table-cell>
          <table:table-cell office:value-type="float" office:value="10609509" table:style-name="ce14">
            <text:p><text:s/>10,609,50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5359133" table:style-name="ce14">
            <text:p><text:s/>5,35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6" table:style-name="ce14">
            <text:p><text:s/>5,156<text:s/></text:p>
          </table:table-cell>
          <table:table-cell office:value-type="float" office:value="6156573" table:style-name="ce14">
            <text:p><text:s/>6,156,57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427728" table:style-name="ce14">
            <text:p><text:s/>4,42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821061" table:style-name="ce12">
            <text:p><text:s/>821,06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48677" table:style-name="ce12">
            <text:p><text:s/>1,748,677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047706" table:style-name="ce14">
            <text:p><text:s/>1,047,7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84973" table:style-name="ce14">
            <text:p><text:s/>2,084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341" table:style-name="ce12">
            <text:p><text:s/>11,341<text:s/></text:p>
          </table:table-cell>
          <table:table-cell office:value-type="float" office:value="15936102" table:style-name="ce12">
            <text:p><text:s/>15,936,102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17762102" table:style-name="ce12">
            <text:p><text:s/>17,762,102<text:s/></text:p>
          </table:table-cell>
          <table:table-cell table:style-name="ce12"/>
          <table:table-cell office:value-type="float" office:value="11391" table:style-name="ce14">
            <text:p><text:s/>11,391<text:s/></text:p>
          </table:table-cell>
          <table:table-cell office:value-type="float" office:value="18213407" table:style-name="ce14">
            <text:p><text:s/>18,213,407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20239691" table:style-name="ce14">
            <text:p><text:s/>20,23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01" table:style-name="ce14">
            <text:p><text:s/>7,301<text:s/></text:p>
          </table:table-cell>
          <table:table-cell office:value-type="float" office:value="21581533" table:style-name="ce14">
            <text:p><text:s/>21,581,533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4985501" table:style-name="ce14">
            <text:p><text:s/>24,985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471" table:style-name="ce12">
            <text:p><text:s/>16,471<text:s/></text:p>
          </table:table-cell>
          <table:table-cell office:value-type="float" office:value="22184736" table:style-name="ce12">
            <text:p><text:s/>22,184,736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8549450" table:style-name="ce12">
            <text:p><text:s/>18,549,450<text:s/></text:p>
          </table:table-cell>
          <table:table-cell table:style-name="ce12"/>
          <table:table-cell office:value-type="float" office:value="16764" table:style-name="ce14">
            <text:p><text:s/>16,764<text:s/></text:p>
          </table:table-cell>
          <table:table-cell office:value-type="float" office:value="23870082" table:style-name="ce14">
            <text:p><text:s/>23,870,082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8986984" table:style-name="ce14">
            <text:p><text:s/>18,98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559" table:style-name="ce12">
            <text:p><text:s/>16,559<text:s/></text:p>
          </table:table-cell>
          <table:table-cell office:value-type="float" office:value="25091376" table:style-name="ce12">
            <text:p><text:s/>25,091,376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851889" table:style-name="ce12">
            <text:p><text:s/>4,851,889<text:s/></text:p>
          </table:table-cell>
          <table:table-cell table:style-name="ce12"/>
          <table:table-cell office:value-type="float" office:value="15605" table:style-name="ce14">
            <text:p><text:s/>15,605<text:s/></text:p>
          </table:table-cell>
          <table:table-cell office:value-type="float" office:value="25315313" table:style-name="ce14">
            <text:p><text:s/>25,315,31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771001" table:style-name="ce14">
            <text:p><text:s/>4,771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96" table:style-name="ce12">
            <text:p><text:s/>5,296<text:s/></text:p>
          </table:table-cell>
          <table:table-cell office:value-type="float" office:value="5275011" table:style-name="ce12">
            <text:p><text:s/>5,275,01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91640" table:style-name="ce12">
            <text:p><text:s/>691,640<text:s/></text:p>
          </table:table-cell>
          <table:table-cell table:style-name="ce12"/>
          <table:table-cell office:value-type="float" office:value="5302" table:style-name="ce14">
            <text:p><text:s/>5,302<text:s/></text:p>
          </table:table-cell>
          <table:table-cell office:value-type="float" office:value="5155543" table:style-name="ce14">
            <text:p><text:s/>5,155,5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94313" table:style-name="ce14">
            <text:p><text:s/>894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628078" table:style-name="ce12">
            <text:p><text:s/>628,07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171791" table:style-name="ce12">
            <text:p><text:s/>7,171,791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586537" table:style-name="ce14">
            <text:p><text:s/>586,537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601098" table:style-name="ce14">
            <text:p><text:s/>7,60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74035" table:style-name="ce12">
            <text:p><text:s/>374,03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8079486" table:style-name="ce12">
            <text:p><text:s/>8,079,486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855220" table:style-name="ce14">
            <text:p><text:s/>855,22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6137738" table:style-name="ce14">
            <text:p><text:s/>16,13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4230509" table:style-name="ce12">
            <text:p><text:s/>4,230,5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94448" table:style-name="ce12">
            <text:p><text:s/>1,594,448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4640052" table:style-name="ce14">
            <text:p><text:s/>4,640,0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48670" table:style-name="ce14">
            <text:p><text:s/>2,34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941416" table:style-name="ce12">
            <text:p><text:s/>3,941,4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4013290" table:style-name="ce14">
            <text:p><text:s/>4,013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010" table:style-name="ce12">
            <text:p><text:s/>5,010<text:s/></text:p>
          </table:table-cell>
          <table:table-cell office:value-type="float" office:value="7863946" table:style-name="ce12">
            <text:p><text:s/>7,863,9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16414" table:style-name="ce12">
            <text:p><text:s/>916,414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7412592" table:style-name="ce14">
            <text:p><text:s/>7,412,59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08741" table:style-name="ce14">
            <text:p><text:s/>90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2498241" table:style-name="ce12">
            <text:p><text:s/>2,498,2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2734956" table:style-name="ce14">
            <text:p><text:s/>2,734,9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115912" table:style-name="ce12">
            <text:p><text:s/>1,115,9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67328" table:style-name="ce12">
            <text:p><text:s/>967,328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1303916" table:style-name="ce14">
            <text:p><text:s/>1,303,91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662423" table:style-name="ce14">
            <text:p><text:s/>1,662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857" table:style-name="ce12">
            <text:p><text:s/>5,857<text:s/></text:p>
          </table:table-cell>
          <table:table-cell office:value-type="float" office:value="5191175" table:style-name="ce12">
            <text:p><text:s/>5,191,17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481671" table:style-name="ce12">
            <text:p><text:s/>7,481,671<text:s/></text:p>
          </table:table-cell>
          <table:table-cell table:style-name="ce12"/>
          <table:table-cell office:value-type="float" office:value="3898" table:style-name="ce14">
            <text:p><text:s/>3,898<text:s/></text:p>
          </table:table-cell>
          <table:table-cell office:value-type="float" office:value="3860199" table:style-name="ce14">
            <text:p><text:s/>3,860,19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4631" table:style-name="ce14">
            <text:p><text:s/>44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002" table:style-name="ce12">
            <text:p><text:s/>10,002<text:s/></text:p>
          </table:table-cell>
          <table:table-cell office:value-type="float" office:value="5197265" table:style-name="ce12">
            <text:p><text:s/>5,197,26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262478" table:style-name="ce12">
            <text:p><text:s/>8,262,478<text:s/></text:p>
          </table:table-cell>
          <table:table-cell table:style-name="ce12"/>
          <table:table-cell office:value-type="float" office:value="10198" table:style-name="ce14">
            <text:p><text:s/>10,198<text:s/></text:p>
          </table:table-cell>
          <table:table-cell office:value-type="float" office:value="5824440" table:style-name="ce14">
            <text:p><text:s/>5,824,44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891061" table:style-name="ce14">
            <text:p><text:s/>7,89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015" table:style-name="ce12">
            <text:p><text:s/>18,015<text:s/></text:p>
          </table:table-cell>
          <table:table-cell office:value-type="float" office:value="25775496" table:style-name="ce12">
            <text:p><text:s/>25,775,496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0242635" table:style-name="ce12">
            <text:p><text:s/>20,242,635<text:s/></text:p>
          </table:table-cell>
          <table:table-cell table:style-name="ce12"/>
          <table:table-cell office:value-type="float" office:value="17008" table:style-name="ce14">
            <text:p><text:s/>17,008<text:s/></text:p>
          </table:table-cell>
          <table:table-cell office:value-type="float" office:value="26254427" table:style-name="ce14">
            <text:p><text:s/>26,254,427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1079224" table:style-name="ce14">
            <text:p><text:s/>21,07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08" table:style-name="ce12">
            <text:p><text:s/>4,708<text:s/></text:p>
          </table:table-cell>
          <table:table-cell office:value-type="float" office:value="2985233" table:style-name="ce12">
            <text:p><text:s/>2,985,2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84382" table:style-name="ce12">
            <text:p><text:s/>584,382<text:s/></text:p>
          </table:table-cell>
          <table:table-cell table:style-name="ce12"/>
          <table:table-cell office:value-type="float" office:value="4607" table:style-name="ce14">
            <text:p><text:s/>4,607<text:s/></text:p>
          </table:table-cell>
          <table:table-cell office:value-type="float" office:value="3088937" table:style-name="ce14">
            <text:p><text:s/>3,088,9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15147" table:style-name="ce14">
            <text:p><text:s/>51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143519" table:style-name="ce12">
            <text:p><text:s/>1,143,5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96617" table:style-name="ce12">
            <text:p><text:s/>2,196,617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1211170" table:style-name="ce14">
            <text:p><text:s/>1,211,1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31299" table:style-name="ce14">
            <text:p><text:s/>2,73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347" table:style-name="ce12">
            <text:p><text:s/>7,347<text:s/></text:p>
          </table:table-cell>
          <table:table-cell office:value-type="float" office:value="10717172" table:style-name="ce12">
            <text:p><text:s/>10,717,17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738684" table:style-name="ce12">
            <text:p><text:s/>9,738,684<text:s/></text:p>
          </table:table-cell>
          <table:table-cell table:style-name="ce12"/>
          <table:table-cell office:value-type="float" office:value="7314" table:style-name="ce14">
            <text:p><text:s/>7,314<text:s/></text:p>
          </table:table-cell>
          <table:table-cell office:value-type="float" office:value="10135506" table:style-name="ce14">
            <text:p><text:s/>10,135,50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469693" table:style-name="ce14">
            <text:p><text:s/>9,469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209" table:style-name="ce12">
            <text:p><text:s/>3,209<text:s/></text:p>
          </table:table-cell>
          <table:table-cell office:value-type="float" office:value="2101841" table:style-name="ce12">
            <text:p><text:s/>2,101,84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50638" table:style-name="ce12">
            <text:p><text:s/>2,550,638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2109022" table:style-name="ce14">
            <text:p><text:s/>2,109,02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74486" table:style-name="ce14">
            <text:p><text:s/>2,574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792802" table:style-name="ce12">
            <text:p><text:s/>792,80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371238" table:style-name="ce12">
            <text:p><text:s/>4,371,238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737177" table:style-name="ce14">
            <text:p><text:s/>737,17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639149" table:style-name="ce14">
            <text:p><text:s/>4,639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1080746" table:style-name="ce12">
            <text:p><text:s/>1,080,74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72058" table:style-name="ce12">
            <text:p><text:s/>1,472,058<text:s/></text:p>
          </table:table-cell>
          <table:table-cell table:style-name="ce12"/>
          <table:table-cell office:value-type="float" office:value="1289" table:style-name="ce14">
            <text:p><text:s/>1,289<text:s/></text:p>
          </table:table-cell>
          <table:table-cell office:value-type="float" office:value="994782" table:style-name="ce14">
            <text:p><text:s/>994,78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96498" table:style-name="ce14">
            <text:p><text:s/>1,39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5081799" table:style-name="ce12">
            <text:p><text:s/>5,081,79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035500" table:style-name="ce12">
            <text:p><text:s/>5,035,500<text:s/></text:p>
          </table:table-cell>
          <table:table-cell table:style-name="ce12"/>
          <table:table-cell office:value-type="float" office:value="4685" table:style-name="ce14">
            <text:p><text:s/>4,685<text:s/></text:p>
          </table:table-cell>
          <table:table-cell office:value-type="float" office:value="5708185" table:style-name="ce14">
            <text:p><text:s/>5,708,18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18710" table:style-name="ce14">
            <text:p><text:s/>4,01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3102588" table:style-name="ce12">
            <text:p><text:s/>3,102,58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45390" table:style-name="ce12">
            <text:p><text:s/>1,945,390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3188112" table:style-name="ce14">
            <text:p><text:s/>3,188,11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00111" table:style-name="ce14">
            <text:p><text:s/>2,300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9927" table:style-name="ce12">
            <text:p><text:s/>9,927<text:s/></text:p>
          </table:table-cell>
          <table:table-cell office:value-type="float" office:value="7143598" table:style-name="ce12">
            <text:p><text:s/>7,143,59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1461813" table:style-name="ce12">
            <text:p><text:s/>11,461,813<text:s/></text:p>
          </table:table-cell>
          <table:table-cell table:style-name="ce12"/>
          <table:table-cell office:value-type="float" office:value="10221" table:style-name="ce14">
            <text:p><text:s/>10,221<text:s/></text:p>
          </table:table-cell>
          <table:table-cell office:value-type="float" office:value="7777611" table:style-name="ce14">
            <text:p><text:s/>7,777,611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2061911" table:style-name="ce14">
            <text:p><text:s/>12,06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3710233" table:style-name="ce12">
            <text:p><text:s/>3,710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4096431" table:style-name="ce14">
            <text:p><text:s/>4,096,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2382296" table:style-name="ce12">
            <text:p><text:s/>2,382,2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72265" table:style-name="ce12">
            <text:p><text:s/>1,772,265<text:s/></text:p>
          </table:table-cell>
          <table:table-cell table:style-name="ce12"/>
          <table:table-cell office:value-type="float" office:value="1622" table:style-name="ce14">
            <text:p><text:s/>1,622<text:s/></text:p>
          </table:table-cell>
          <table:table-cell office:value-type="float" office:value="2350594" table:style-name="ce14">
            <text:p><text:s/>2,350,59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09264" table:style-name="ce14">
            <text:p><text:s/>1,409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123756" table:style-name="ce12">
            <text:p><text:s/>1,123,75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0616" table:style-name="ce12">
            <text:p><text:s/>70,616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1349328" table:style-name="ce14">
            <text:p><text:s/>1,349,3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643" table:style-name="ce14">
            <text:p><text:s/>1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3472844" table:style-name="ce12">
            <text:p><text:s/>3,472,8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5072" table:style-name="ce12">
            <text:p><text:s/>455,072<text:s/></text:p>
          </table:table-cell>
          <table:table-cell table:style-name="ce12"/>
          <table:table-cell office:value-type="float" office:value="2386" table:style-name="ce14">
            <text:p><text:s/>2,386<text:s/></text:p>
          </table:table-cell>
          <table:table-cell office:value-type="float" office:value="3296890" table:style-name="ce14">
            <text:p><text:s/>3,296,8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1026" table:style-name="ce14">
            <text:p><text:s/>25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3134167" table:style-name="ce12">
            <text:p><text:s/>3,134,16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66999" table:style-name="ce12">
            <text:p><text:s/>5,066,999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3368541" table:style-name="ce14">
            <text:p><text:s/>3,368,5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88720" table:style-name="ce14">
            <text:p><text:s/>5,28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879" table:style-name="ce12">
            <text:p><text:s/>4,879<text:s/></text:p>
          </table:table-cell>
          <table:table-cell office:value-type="float" office:value="3641961" table:style-name="ce12">
            <text:p><text:s/>3,641,96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885451" table:style-name="ce12">
            <text:p><text:s/>3,885,451<text:s/></text:p>
          </table:table-cell>
          <table:table-cell table:style-name="ce12"/>
          <table:table-cell office:value-type="float" office:value="4472" table:style-name="ce14">
            <text:p><text:s/>4,472<text:s/></text:p>
          </table:table-cell>
          <table:table-cell office:value-type="float" office:value="3543878" table:style-name="ce14">
            <text:p><text:s/>3,543,87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253494" table:style-name="ce14">
            <text:p><text:s/>3,25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2929050" table:style-name="ce12">
            <text:p><text:s/>2,929,05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767588" table:style-name="ce12">
            <text:p><text:s/>2,767,588<text:s/></text:p>
          </table:table-cell>
          <table:table-cell table:style-name="ce12"/>
          <table:table-cell office:value-type="float" office:value="4019" table:style-name="ce14">
            <text:p><text:s/>4,019<text:s/></text:p>
          </table:table-cell>
          <table:table-cell office:value-type="float" office:value="3012612" table:style-name="ce14">
            <text:p><text:s/>3,012,6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642857" table:style-name="ce14">
            <text:p><text:s/>2,642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312" table:style-name="ce12">
            <text:p><text:s/>4,312<text:s/></text:p>
          </table:table-cell>
          <table:table-cell office:value-type="float" office:value="4932246" table:style-name="ce12">
            <text:p><text:s/>4,932,24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2516118" table:style-name="ce12">
            <text:p><text:s/>12,516,118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4651297" table:style-name="ce14">
            <text:p><text:s/>4,651,29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0080245" table:style-name="ce14">
            <text:p><text:s/>10,080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2280684" table:style-name="ce12">
            <text:p><text:s/>2,280,6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14" table:style-name="ce14">
            <text:p><text:s/>4,314<text:s/></text:p>
          </table:table-cell>
          <table:table-cell office:value-type="float" office:value="3621664" table:style-name="ce14">
            <text:p><text:s/>3,621,66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71102" table:style-name="ce14">
            <text:p><text:s/>1,67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1954709" table:style-name="ce12">
            <text:p><text:s/>1,954,70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433363" table:style-name="ce12">
            <text:p><text:s/>4,433,363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1998916" table:style-name="ce14">
            <text:p><text:s/>1,998,91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61468" table:style-name="ce14">
            <text:p><text:s/>4,36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45527" table:style-name="ce12">
            <text:p><text:s/>445,5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14242" table:style-name="ce12">
            <text:p><text:s/>414,242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445258" table:style-name="ce14">
            <text:p><text:s/>445,2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83529" table:style-name="ce14">
            <text:p><text:s/>58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012" table:style-name="ce12">
            <text:p><text:s/>6,012<text:s/></text:p>
          </table:table-cell>
          <table:table-cell office:value-type="float" office:value="6797215" table:style-name="ce12">
            <text:p><text:s/>6,797,2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169762" table:style-name="ce12">
            <text:p><text:s/>2,169,762<text:s/></text:p>
          </table:table-cell>
          <table:table-cell table:style-name="ce12"/>
          <table:table-cell office:value-type="float" office:value="6159" table:style-name="ce14">
            <text:p><text:s/>6,159<text:s/></text:p>
          </table:table-cell>
          <table:table-cell office:value-type="float" office:value="6169203" table:style-name="ce14">
            <text:p><text:s/>6,169,20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55622" table:style-name="ce14">
            <text:p><text:s/>2,65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26895" table:style-name="ce12">
            <text:p><text:s/>326,89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33558" table:style-name="ce12">
            <text:p><text:s/>2,833,558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323143" table:style-name="ce14">
            <text:p><text:s/>323,14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62720" table:style-name="ce14">
            <text:p><text:s/>2,86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3833086" table:style-name="ce12">
            <text:p><text:s/>3,833,08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44996" table:style-name="ce12">
            <text:p><text:s/>4,944,996<text:s/></text:p>
          </table:table-cell>
          <table:table-cell table:style-name="ce12"/>
          <table:table-cell office:value-type="float" office:value="4959" table:style-name="ce14">
            <text:p><text:s/>4,959<text:s/></text:p>
          </table:table-cell>
          <table:table-cell office:value-type="float" office:value="4413089" table:style-name="ce14">
            <text:p><text:s/>4,413,08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567659" table:style-name="ce14">
            <text:p><text:s/>5,56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1569929" table:style-name="ce12">
            <text:p><text:s/>1,569,9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74742" table:style-name="ce12">
            <text:p><text:s/>1,874,742<text:s/></text:p>
          </table:table-cell>
          <table:table-cell table:style-name="ce12"/>
          <table:table-cell office:value-type="float" office:value="2794" table:style-name="ce14">
            <text:p><text:s/>2,794<text:s/></text:p>
          </table:table-cell>
          <table:table-cell office:value-type="float" office:value="1646539" table:style-name="ce14">
            <text:p><text:s/>1,646,5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71365" table:style-name="ce14">
            <text:p><text:s/>1,471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2592030" table:style-name="ce12">
            <text:p><text:s/>2,592,03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079595" table:style-name="ce12">
            <text:p><text:s/>5,079,595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3317945" table:style-name="ce14">
            <text:p><text:s/>3,317,9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25736" table:style-name="ce14">
            <text:p><text:s/>3,02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950" table:style-name="ce12">
            <text:p><text:s/>4,950<text:s/></text:p>
          </table:table-cell>
          <table:table-cell office:value-type="float" office:value="4859094" table:style-name="ce12">
            <text:p><text:s/>4,859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96" table:style-name="ce14">
            <text:p><text:s/>4,096<text:s/></text:p>
          </table:table-cell>
          <table:table-cell office:value-type="float" office:value="4721640" table:style-name="ce14">
            <text:p><text:s/>4,721,6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33870" table:style-name="ce14">
            <text:p><text:s/>1,13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1625014" table:style-name="ce12">
            <text:p><text:s/>1,625,01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762124" table:style-name="ce12">
            <text:p><text:s/>5,762,124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1410667" table:style-name="ce14">
            <text:p><text:s/>1,410,66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832556" table:style-name="ce14">
            <text:p><text:s/>5,832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242" table:style-name="ce12">
            <text:p><text:s/>6,242<text:s/></text:p>
          </table:table-cell>
          <table:table-cell office:value-type="float" office:value="6355116" table:style-name="ce12">
            <text:p><text:s/>6,355,11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447245" table:style-name="ce12">
            <text:p><text:s/>7,447,245<text:s/></text:p>
          </table:table-cell>
          <table:table-cell table:style-name="ce12"/>
          <table:table-cell office:value-type="float" office:value="5622" table:style-name="ce14">
            <text:p><text:s/>5,622<text:s/></text:p>
          </table:table-cell>
          <table:table-cell office:value-type="float" office:value="6265868" table:style-name="ce14">
            <text:p><text:s/>6,265,868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059756" table:style-name="ce14">
            <text:p><text:s/>6,059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2685899" table:style-name="ce14">
            <text:p><text:s/>2,685,89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830321" table:style-name="ce14">
            <text:p><text:s/>7,830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4870199" table:style-name="ce12">
            <text:p><text:s/>4,870,19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900744" table:style-name="ce12">
            <text:p><text:s/>6,900,744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4779057" table:style-name="ce14">
            <text:p><text:s/>4,779,05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948590" table:style-name="ce14">
            <text:p><text:s/>6,948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4838369" table:style-name="ce12">
            <text:p><text:s/>4,838,36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964268" table:style-name="ce12">
            <text:p><text:s/>8,964,268<text:s/></text:p>
          </table:table-cell>
          <table:table-cell table:style-name="ce12"/>
          <table:table-cell office:value-type="float" office:value="5196" table:style-name="ce14">
            <text:p><text:s/>5,196<text:s/></text:p>
          </table:table-cell>
          <table:table-cell office:value-type="float" office:value="7704635" table:style-name="ce14">
            <text:p><text:s/>7,704,63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760097" table:style-name="ce14">
            <text:p><text:s/>10,76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884" table:style-name="ce12">
            <text:p><text:s/>9,884<text:s/></text:p>
          </table:table-cell>
          <table:table-cell office:value-type="float" office:value="9810040" table:style-name="ce12">
            <text:p><text:s/>9,810,04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8264535" table:style-name="ce12">
            <text:p><text:s/>18,264,535<text:s/></text:p>
          </table:table-cell>
          <table:table-cell table:style-name="ce12"/>
          <table:table-cell office:value-type="float" office:value="9661" table:style-name="ce14">
            <text:p><text:s/>9,661<text:s/></text:p>
          </table:table-cell>
          <table:table-cell office:value-type="float" office:value="10591909" table:style-name="ce14">
            <text:p><text:s/>10,591,90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8696100" table:style-name="ce14">
            <text:p><text:s/>18,696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2317074" table:style-name="ce12">
            <text:p><text:s/>2,317,07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899047" table:style-name="ce12">
            <text:p><text:s/>5,899,047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2490738" table:style-name="ce14">
            <text:p><text:s/>2,490,7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974147" table:style-name="ce14">
            <text:p><text:s/>5,97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2514335" table:style-name="ce14">
            <text:p><text:s/>2,514,3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08880" table:style-name="ce14">
            <text:p><text:s/>1,908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77" table:style-name="ce12">
            <text:p><text:s/>5,377<text:s/></text:p>
          </table:table-cell>
          <table:table-cell office:value-type="float" office:value="4374712" table:style-name="ce12">
            <text:p><text:s/>4,374,71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419816" table:style-name="ce12">
            <text:p><text:s/>6,419,816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4662910" table:style-name="ce14">
            <text:p><text:s/>4,662,91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030472" table:style-name="ce14">
            <text:p><text:s/>9,03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1499832" table:style-name="ce12">
            <text:p><text:s/>1,499,83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893903" table:style-name="ce12">
            <text:p><text:s/>1,893,903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1748667" table:style-name="ce14">
            <text:p><text:s/>1,748,6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81700" table:style-name="ce14">
            <text:p><text:s/>1,88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5150991" table:style-name="ce12">
            <text:p><text:s/>5,150,99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01656" table:style-name="ce12">
            <text:p><text:s/>1,201,656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5380825" table:style-name="ce14">
            <text:p><text:s/>5,380,8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8548" table:style-name="ce14">
            <text:p><text:s/>638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94181" table:style-name="ce12">
            <text:p><text:s/>394,18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52263" table:style-name="ce12">
            <text:p><text:s/>4,052,263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346594" table:style-name="ce14">
            <text:p><text:s/>346,59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94494" table:style-name="ce14">
            <text:p><text:s/>3,794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568" table:style-name="ce12">
            <text:p><text:s/>10,568<text:s/></text:p>
          </table:table-cell>
          <table:table-cell office:value-type="float" office:value="9386455" table:style-name="ce12">
            <text:p><text:s/>9,386,45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750544" table:style-name="ce12">
            <text:p><text:s/>8,750,544<text:s/></text:p>
          </table:table-cell>
          <table:table-cell table:style-name="ce12"/>
          <table:table-cell office:value-type="float" office:value="9229" table:style-name="ce14">
            <text:p><text:s/>9,229<text:s/></text:p>
          </table:table-cell>
          <table:table-cell office:value-type="float" office:value="9693782" table:style-name="ce14">
            <text:p><text:s/>9,693,78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425391" table:style-name="ce14">
            <text:p><text:s/>8,425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411296" table:style-name="ce12">
            <text:p><text:s/>3,411,29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88354" table:style-name="ce12">
            <text:p><text:s/>1,688,354<text:s/></text:p>
          </table:table-cell>
          <table:table-cell table:style-name="ce12"/>
          <table:table-cell office:value-type="float" office:value="2576" table:style-name="ce14">
            <text:p><text:s/>2,576<text:s/></text:p>
          </table:table-cell>
          <table:table-cell office:value-type="float" office:value="3479762" table:style-name="ce14">
            <text:p><text:s/>3,479,76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07738" table:style-name="ce14">
            <text:p><text:s/>1,70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399" table:style-name="ce12">
            <text:p><text:s/>12,399<text:s/></text:p>
          </table:table-cell>
          <table:table-cell office:value-type="float" office:value="14870604" table:style-name="ce12">
            <text:p><text:s/>14,870,60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5649380" table:style-name="ce12">
            <text:p><text:s/>5,649,380<text:s/></text:p>
          </table:table-cell>
          <table:table-cell table:style-name="ce12"/>
          <table:table-cell office:value-type="float" office:value="12021" table:style-name="ce14">
            <text:p><text:s/>12,021<text:s/></text:p>
          </table:table-cell>
          <table:table-cell office:value-type="float" office:value="15309575" table:style-name="ce14">
            <text:p><text:s/>15,309,57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6484744" table:style-name="ce14">
            <text:p><text:s/>6,484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495204" table:style-name="ce12">
            <text:p><text:s/>1,495,20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455309" table:style-name="ce12">
            <text:p><text:s/>5,455,309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1410235" table:style-name="ce14">
            <text:p><text:s/>1,410,23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98624" table:style-name="ce14">
            <text:p><text:s/>2,998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2070088" table:style-name="ce12">
            <text:p><text:s/>2,070,08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6216" table:style-name="ce12">
            <text:p><text:s/>696,216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2166192" table:style-name="ce14">
            <text:p><text:s/>2,166,19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88882" table:style-name="ce14">
            <text:p><text:s/>3,68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82" table:style-name="ce12">
            <text:p><text:s/>4,282<text:s/></text:p>
          </table:table-cell>
          <table:table-cell office:value-type="float" office:value="2072847" table:style-name="ce12">
            <text:p><text:s/>2,072,84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6784" table:style-name="ce12">
            <text:p><text:s/>496,784<text:s/></text:p>
          </table:table-cell>
          <table:table-cell table:style-name="ce12"/>
          <table:table-cell office:value-type="float" office:value="4794" table:style-name="ce14">
            <text:p><text:s/>4,794<text:s/></text:p>
          </table:table-cell>
          <table:table-cell office:value-type="float" office:value="2443350" table:style-name="ce14">
            <text:p><text:s/>2,443,35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8302" table:style-name="ce14">
            <text:p><text:s/>198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141264" table:style-name="ce12">
            <text:p><text:s/>1,141,26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99996" table:style-name="ce12">
            <text:p><text:s/>599,996<text:s/></text:p>
          </table:table-cell>
          <table:table-cell table:style-name="ce12"/>
          <table:table-cell office:value-type="float" office:value="1460" table:style-name="ce14">
            <text:p><text:s/>1,460<text:s/></text:p>
          </table:table-cell>
          <table:table-cell office:value-type="float" office:value="1074365" table:style-name="ce14">
            <text:p><text:s/>1,074,3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3451" table:style-name="ce14">
            <text:p><text:s/>403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106" table:style-name="ce12">
            <text:p><text:s/>4,106<text:s/></text:p>
          </table:table-cell>
          <table:table-cell office:value-type="float" office:value="3406506" table:style-name="ce12">
            <text:p><text:s/>3,406,50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72277" table:style-name="ce12">
            <text:p><text:s/>2,572,277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3205972" table:style-name="ce14">
            <text:p><text:s/>3,205,9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57056" table:style-name="ce14">
            <text:p><text:s/>2,15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2593782" table:style-name="ce12">
            <text:p><text:s/>2,593,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80" table:style-name="ce14">
            <text:p><text:s/>3,580<text:s/></text:p>
          </table:table-cell>
          <table:table-cell office:value-type="float" office:value="2911228" table:style-name="ce14">
            <text:p><text:s/>2,911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238" table:style-name="ce12">
            <text:p><text:s/>14,238<text:s/></text:p>
          </table:table-cell>
          <table:table-cell office:value-type="float" office:value="16818617" table:style-name="ce12">
            <text:p><text:s/>16,818,617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3800154" table:style-name="ce12">
            <text:p><text:s/>13,800,154<text:s/></text:p>
          </table:table-cell>
          <table:table-cell table:style-name="ce12"/>
          <table:table-cell office:value-type="float" office:value="14192" table:style-name="ce14">
            <text:p><text:s/>14,192<text:s/></text:p>
          </table:table-cell>
          <table:table-cell office:value-type="float" office:value="17810262" table:style-name="ce14">
            <text:p><text:s/>17,810,262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7195674" table:style-name="ce14">
            <text:p><text:s/>17,19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2355672" table:style-name="ce12">
            <text:p><text:s/>2,355,67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278115" table:style-name="ce12">
            <text:p><text:s/>2,278,115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2492021" table:style-name="ce14">
            <text:p><text:s/>2,492,02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2571662" table:style-name="ce14">
            <text:p><text:s/>2,571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2180933" table:style-name="ce12">
            <text:p><text:s/>2,180,93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54249" table:style-name="ce12">
            <text:p><text:s/>1,854,249<text:s/></text:p>
          </table:table-cell>
          <table:table-cell table:style-name="ce12"/>
          <table:table-cell office:value-type="float" office:value="3313" table:style-name="ce14">
            <text:p><text:s/>3,313<text:s/></text:p>
          </table:table-cell>
          <table:table-cell office:value-type="float" office:value="2312053" table:style-name="ce14">
            <text:p><text:s/>2,312,0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06358" table:style-name="ce14">
            <text:p><text:s/>1,90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886368" table:style-name="ce12">
            <text:p><text:s/>1,886,36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20228" table:style-name="ce12">
            <text:p><text:s/>820,228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1951686" table:style-name="ce14">
            <text:p><text:s/>1,951,68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84208" table:style-name="ce14">
            <text:p><text:s/>68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425665" table:style-name="ce12">
            <text:p><text:s/>425,66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19758" table:style-name="ce12">
            <text:p><text:s/>2,819,758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460616" table:style-name="ce14">
            <text:p><text:s/>460,61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32970" table:style-name="ce14">
            <text:p><text:s/>3,03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3047025" table:style-name="ce12">
            <text:p><text:s/>3,047,0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127" table:style-name="ce12">
            <text:p><text:s/>21,127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2909543" table:style-name="ce14">
            <text:p><text:s/>2,909,5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303" table:style-name="ce14">
            <text:p><text:s/>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4518703" table:style-name="ce12">
            <text:p><text:s/>4,518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8" table:style-name="ce14">
            <text:p><text:s/>2,948<text:s/></text:p>
          </table:table-cell>
          <table:table-cell office:value-type="float" office:value="4150910" table:style-name="ce14">
            <text:p><text:s/>4,150,9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46" table:style-name="ce14">
            <text:p><text:s/>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3780420" table:style-name="ce12">
            <text:p><text:s/>3,780,4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57383" table:style-name="ce12">
            <text:p><text:s/>1,857,383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3960001" table:style-name="ce14">
            <text:p><text:s/>3,960,0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25795" table:style-name="ce14">
            <text:p><text:s/>1,82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944131" table:style-name="ce12">
            <text:p><text:s/>944,1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26324" table:style-name="ce12">
            <text:p><text:s/>2,626,324<text:s/></text:p>
          </table:table-cell>
          <table:table-cell table:style-name="ce12"/>
          <table:table-cell office:value-type="float" office:value="910" table:style-name="ce14">
            <text:p><text:s/>910<text:s/></text:p>
          </table:table-cell>
          <table:table-cell office:value-type="float" office:value="1036232" table:style-name="ce14">
            <text:p><text:s/>1,036,2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95596" table:style-name="ce14">
            <text:p><text:s/>3,095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3888472" table:style-name="ce12">
            <text:p><text:s/>3,888,47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135147" table:style-name="ce12">
            <text:p><text:s/>4,135,147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3799340" table:style-name="ce14">
            <text:p><text:s/>3,799,34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308722" table:style-name="ce14">
            <text:p><text:s/>4,308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57" table:style-name="ce12">
            <text:p><text:s/>10,957<text:s/></text:p>
          </table:table-cell>
          <table:table-cell office:value-type="float" office:value="10195835" table:style-name="ce12">
            <text:p><text:s/>10,195,83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065973" table:style-name="ce12">
            <text:p><text:s/>7,065,973<text:s/></text:p>
          </table:table-cell>
          <table:table-cell table:style-name="ce12"/>
          <table:table-cell office:value-type="float" office:value="11128" table:style-name="ce14">
            <text:p><text:s/>11,128<text:s/></text:p>
          </table:table-cell>
          <table:table-cell office:value-type="float" office:value="11445632" table:style-name="ce14">
            <text:p><text:s/>11,445,63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514562" table:style-name="ce14">
            <text:p><text:s/>7,51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2434773" table:style-name="ce12">
            <text:p><text:s/>2,434,77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122560" table:style-name="ce12">
            <text:p><text:s/>11,122,560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2668088" table:style-name="ce14">
            <text:p><text:s/>2,668,088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287228" table:style-name="ce14">
            <text:p><text:s/>11,287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47641" table:style-name="ce12">
            <text:p><text:s/>347,64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7576" table:style-name="ce12">
            <text:p><text:s/>447,576<text:s/></text:p>
          </table:table-cell>
          <table:table-cell table:style-name="ce12"/>
          <table:table-cell office:value-type="float" office:value="657" table:style-name="ce14">
            <text:p><text:s/>657<text:s/></text:p>
          </table:table-cell>
          <table:table-cell office:value-type="float" office:value="375111" table:style-name="ce14">
            <text:p><text:s/>375,1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14173" table:style-name="ce14">
            <text:p><text:s/>614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1945320" table:style-name="ce12">
            <text:p><text:s/>1,945,3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9627" table:style-name="ce12">
            <text:p><text:s/>119,627<text:s/></text:p>
          </table:table-cell>
          <table:table-cell table:style-name="ce12"/>
          <table:table-cell office:value-type="float" office:value="3795" table:style-name="ce14">
            <text:p><text:s/>3,795<text:s/></text:p>
          </table:table-cell>
          <table:table-cell office:value-type="float" office:value="3188217" table:style-name="ce14">
            <text:p><text:s/>3,188,2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70856" table:style-name="ce14">
            <text:p><text:s/>870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790714" table:style-name="ce12">
            <text:p><text:s/>790,7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898804" table:style-name="ce14">
            <text:p><text:s/>898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785624" table:style-name="ce12">
            <text:p><text:s/>785,6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21431" table:style-name="ce12">
            <text:p><text:s/>521,431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768063" table:style-name="ce14">
            <text:p><text:s/>768,0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5226" table:style-name="ce14">
            <text:p><text:s/>65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557" table:style-name="ce12">
            <text:p><text:s/>50,557<text:s/></text:p>
          </table:table-cell>
          <table:table-cell office:value-type="float" office:value="154910054" table:style-name="ce12">
            <text:p><text:s/>154,910,054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170461888" table:style-name="ce12">
            <text:p><text:s/>170,461,888<text:s/></text:p>
          </table:table-cell>
          <table:table-cell table:style-name="ce12"/>
          <table:table-cell office:value-type="float" office:value="50548" table:style-name="ce14">
            <text:p><text:s/>50,548<text:s/></text:p>
          </table:table-cell>
          <table:table-cell office:value-type="float" office:value="157846447" table:style-name="ce14">
            <text:p><text:s/>157,846,447<text:s/></text:p>
          </table:table-cell>
          <table:table-cell office:value-type="float" office:value="2305" table:style-name="ce14">
            <text:p><text:s/>2,305<text:s/></text:p>
          </table:table-cell>
          <table:table-cell office:value-type="float" office:value="186870343" table:style-name="ce14">
            <text:p><text:s/>186,87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48" table:style-name="ce12">
            <text:p><text:s/>8,648<text:s/></text:p>
          </table:table-cell>
          <table:table-cell office:value-type="float" office:value="13913553" table:style-name="ce12">
            <text:p><text:s/>13,913,553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9766999" table:style-name="ce12">
            <text:p><text:s/>19,766,999<text:s/></text:p>
          </table:table-cell>
          <table:table-cell table:style-name="ce12"/>
          <table:table-cell office:value-type="float" office:value="9303" table:style-name="ce14">
            <text:p><text:s/>9,303<text:s/></text:p>
          </table:table-cell>
          <table:table-cell office:value-type="float" office:value="15171307" table:style-name="ce14">
            <text:p><text:s/>15,171,30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8981243" table:style-name="ce14">
            <text:p><text:s/>18,981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556" table:style-name="ce12">
            <text:p><text:s/>35,556<text:s/></text:p>
          </table:table-cell>
          <table:table-cell office:value-type="float" office:value="79948506" table:style-name="ce12">
            <text:p><text:s/>79,948,506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72500612" table:style-name="ce12">
            <text:p><text:s/>72,500,612<text:s/></text:p>
          </table:table-cell>
          <table:table-cell table:style-name="ce12"/>
          <table:table-cell office:value-type="float" office:value="34225" table:style-name="ce14">
            <text:p><text:s/>34,225<text:s/></text:p>
          </table:table-cell>
          <table:table-cell office:value-type="float" office:value="81011448" table:style-name="ce14">
            <text:p><text:s/>81,011,448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68290336" table:style-name="ce14">
            <text:p><text:s/>68,290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2449" table:style-name="ce12">
            <text:p><text:s/>32,449<text:s/></text:p>
          </table:table-cell>
          <table:table-cell office:value-type="float" office:value="78591779" table:style-name="ce12">
            <text:p><text:s/>78,591,779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74375787" table:style-name="ce12">
            <text:p><text:s/>74,375,787<text:s/></text:p>
          </table:table-cell>
          <table:table-cell table:style-name="ce12"/>
          <table:table-cell office:value-type="float" office:value="30583" table:style-name="ce14">
            <text:p><text:s/>30,583<text:s/></text:p>
          </table:table-cell>
          <table:table-cell office:value-type="float" office:value="77450539" table:style-name="ce14">
            <text:p><text:s/>77,450,539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87421555" table:style-name="ce14">
            <text:p><text:s/>87,42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220" table:style-name="ce12">
            <text:p><text:s/>8,220<text:s/></text:p>
          </table:table-cell>
          <table:table-cell office:value-type="float" office:value="14039010" table:style-name="ce12">
            <text:p><text:s/>14,039,01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7211730" table:style-name="ce12">
            <text:p><text:s/>17,211,730<text:s/></text:p>
          </table:table-cell>
          <table:table-cell table:style-name="ce12"/>
          <table:table-cell office:value-type="float" office:value="7729" table:style-name="ce14">
            <text:p><text:s/>7,729<text:s/></text:p>
          </table:table-cell>
          <table:table-cell office:value-type="float" office:value="14026187" table:style-name="ce14">
            <text:p><text:s/>14,026,18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6975733" table:style-name="ce14">
            <text:p><text:s/>16,97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27" table:style-name="ce12">
            <text:p><text:s/>4,927<text:s/></text:p>
          </table:table-cell>
          <table:table-cell office:value-type="float" office:value="9345845" table:style-name="ce12">
            <text:p><text:s/>9,345,845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20394034" table:style-name="ce12">
            <text:p><text:s/>20,394,034<text:s/></text:p>
          </table:table-cell>
          <table:table-cell table:style-name="ce12"/>
          <table:table-cell office:value-type="float" office:value="3933" table:style-name="ce14">
            <text:p><text:s/>3,933<text:s/></text:p>
          </table:table-cell>
          <table:table-cell office:value-type="float" office:value="8689569" table:style-name="ce14">
            <text:p><text:s/>8,689,569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20644143" table:style-name="ce14">
            <text:p><text:s/>20,64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771451" table:style-name="ce12">
            <text:p><text:s/>1,771,45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88102" table:style-name="ce12">
            <text:p><text:s/>488,102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1687906" table:style-name="ce14">
            <text:p><text:s/>1,687,90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5035" table:style-name="ce14">
            <text:p><text:s/>435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469" table:style-name="ce12">
            <text:p><text:s/>6,469<text:s/></text:p>
          </table:table-cell>
          <table:table-cell office:value-type="float" office:value="11903497" table:style-name="ce12">
            <text:p><text:s/>11,903,49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857290" table:style-name="ce12">
            <text:p><text:s/>11,857,290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9547385" table:style-name="ce14">
            <text:p><text:s/>9,547,38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802217" table:style-name="ce14">
            <text:p><text:s/>9,80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2905040" table:style-name="ce12">
            <text:p><text:s/>2,905,0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2364" table:style-name="ce12">
            <text:p><text:s/>292,364<text:s/></text:p>
          </table:table-cell>
          <table:table-cell table:style-name="ce12"/>
          <table:table-cell office:value-type="float" office:value="1439" table:style-name="ce14">
            <text:p><text:s/>1,439<text:s/></text:p>
          </table:table-cell>
          <table:table-cell office:value-type="float" office:value="2519815" table:style-name="ce14">
            <text:p><text:s/>2,519,8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2181" table:style-name="ce14">
            <text:p><text:s/>35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4740591" table:style-name="ce12">
            <text:p><text:s/>4,740,59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5000888" table:style-name="ce12">
            <text:p><text:s/>15,000,888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3292979" table:style-name="ce14">
            <text:p><text:s/>3,292,97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2218791" table:style-name="ce14">
            <text:p><text:s/>12,21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139" table:style-name="ce12">
            <text:p><text:s/>14,139<text:s/></text:p>
          </table:table-cell>
          <table:table-cell office:value-type="float" office:value="22420953" table:style-name="ce12">
            <text:p><text:s/>22,420,953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42255351" table:style-name="ce12">
            <text:p><text:s/>42,255,351<text:s/></text:p>
          </table:table-cell>
          <table:table-cell table:style-name="ce12"/>
          <table:table-cell office:value-type="float" office:value="13317" table:style-name="ce14">
            <text:p><text:s/>13,317<text:s/></text:p>
          </table:table-cell>
          <table:table-cell office:value-type="float" office:value="21905523" table:style-name="ce14">
            <text:p><text:s/>21,905,523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4412696" table:style-name="ce14">
            <text:p><text:s/>44,412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096" table:style-name="ce12">
            <text:p><text:s/>5,096<text:s/></text:p>
          </table:table-cell>
          <table:table-cell office:value-type="float" office:value="9238003" table:style-name="ce12">
            <text:p><text:s/>9,238,00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284922" table:style-name="ce12">
            <text:p><text:s/>12,284,922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10300692" table:style-name="ce14">
            <text:p><text:s/>10,300,69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187702" table:style-name="ce14">
            <text:p><text:s/>14,187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429" table:style-name="ce12">
            <text:p><text:s/>8,429<text:s/></text:p>
          </table:table-cell>
          <table:table-cell office:value-type="float" office:value="16135860" table:style-name="ce12">
            <text:p><text:s/>16,135,86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986740" table:style-name="ce12">
            <text:p><text:s/>3,986,740<text:s/></text:p>
          </table:table-cell>
          <table:table-cell table:style-name="ce12"/>
          <table:table-cell office:value-type="float" office:value="8184" table:style-name="ce14">
            <text:p><text:s/>8,184<text:s/></text:p>
          </table:table-cell>
          <table:table-cell office:value-type="float" office:value="15288526" table:style-name="ce14">
            <text:p><text:s/>15,288,52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305473" table:style-name="ce14">
            <text:p><text:s/>3,305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563206" table:style-name="ce12">
            <text:p><text:s/>1,563,20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823977" table:style-name="ce12">
            <text:p><text:s/>8,823,977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2113928" table:style-name="ce14">
            <text:p><text:s/>2,113,92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277568" table:style-name="ce14">
            <text:p><text:s/>9,277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779" table:style-name="ce12">
            <text:p><text:s/>13,779<text:s/></text:p>
          </table:table-cell>
          <table:table-cell office:value-type="float" office:value="18667022" table:style-name="ce12">
            <text:p><text:s/>18,667,02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3414160" table:style-name="ce12">
            <text:p><text:s/>13,414,160<text:s/></text:p>
          </table:table-cell>
          <table:table-cell table:style-name="ce12"/>
          <table:table-cell office:value-type="float" office:value="13126" table:style-name="ce14">
            <text:p><text:s/>13,126<text:s/></text:p>
          </table:table-cell>
          <table:table-cell office:value-type="float" office:value="19224402" table:style-name="ce14">
            <text:p><text:s/>19,224,402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3938280" table:style-name="ce14">
            <text:p><text:s/>13,938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2774244" table:style-name="ce12">
            <text:p><text:s/>2,774,2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44162" table:style-name="ce12">
            <text:p><text:s/>644,162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2676424" table:style-name="ce14">
            <text:p><text:s/>2,676,4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3268" table:style-name="ce14">
            <text:p><text:s/>333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7080529" table:style-name="ce12">
            <text:p><text:s/>7,080,5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73821" table:style-name="ce12">
            <text:p><text:s/>1,473,821<text:s/></text:p>
          </table:table-cell>
          <table:table-cell table:style-name="ce12"/>
          <table:table-cell office:value-type="float" office:value="3799" table:style-name="ce14">
            <text:p><text:s/>3,799<text:s/></text:p>
          </table:table-cell>
          <table:table-cell office:value-type="float" office:value="6598985" table:style-name="ce14">
            <text:p><text:s/>6,598,98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41707" table:style-name="ce14">
            <text:p><text:s/>1,241,707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4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6月0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104年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9011" table:style-name="ce12">
            <text:p><text:s/>249,011<text:s/></text:p>
          </table:table-cell>
          <table:table-cell office:value-type="float" office:value="830973675" table:style-name="ce12">
            <text:p><text:s/>830,973,675<text:s/></text:p>
          </table:table-cell>
          <table:table-cell office:value-type="float" office:value="7475" table:style-name="ce12">
            <text:p><text:s/>7,475<text:s/></text:p>
          </table:table-cell>
          <table:table-cell office:value-type="float" office:value="662447460" table:style-name="ce12">
            <text:p><text:s/>662,447,460<text:s/></text:p>
          </table:table-cell>
          <table:table-cell table:style-name="ce12"/>
          <table:table-cell office:value-type="float" office:value="246078" table:style-name="ce14">
            <text:p><text:s/>246,078<text:s/></text:p>
          </table:table-cell>
          <table:table-cell office:value-type="float" office:value="851016863" table:style-name="ce14">
            <text:p><text:s/>851,016,863<text:s/></text:p>
          </table:table-cell>
          <table:table-cell office:value-type="float" office:value="7695" table:style-name="ce14">
            <text:p><text:s/>7,695<text:s/></text:p>
          </table:table-cell>
          <table:table-cell office:value-type="float" office:value="690300331" table:style-name="ce14">
            <text:p><text:s/>690,30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5911" table:style-name="ce12">
            <text:p><text:s/>115,911<text:s/></text:p>
          </table:table-cell>
          <table:table-cell office:value-type="float" office:value="333672151" table:style-name="ce12">
            <text:p><text:s/>333,672,151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336069973" table:style-name="ce12">
            <text:p><text:s/>336,069,973<text:s/></text:p>
          </table:table-cell>
          <table:table-cell table:style-name="ce12"/>
          <table:table-cell office:value-type="float" office:value="113915" table:style-name="ce14">
            <text:p><text:s/>113,915<text:s/></text:p>
          </table:table-cell>
          <table:table-cell office:value-type="float" office:value="343733825" table:style-name="ce14">
            <text:p><text:s/>343,733,825<text:s/></text:p>
          </table:table-cell>
          <table:table-cell office:value-type="float" office:value="4503" table:style-name="ce14">
            <text:p><text:s/>4,503<text:s/></text:p>
          </table:table-cell>
          <table:table-cell office:value-type="float" office:value="341364822" table:style-name="ce14">
            <text:p><text:s/>341,364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7440" table:style-name="ce12">
            <text:p><text:s/>217,440<text:s/></text:p>
          </table:table-cell>
          <table:table-cell office:value-type="float" office:value="692305476" table:style-name="ce12">
            <text:p><text:s/>692,305,476<text:s/></text:p>
          </table:table-cell>
          <table:table-cell office:value-type="float" office:value="8269" table:style-name="ce12">
            <text:p><text:s/>8,269<text:s/></text:p>
          </table:table-cell>
          <table:table-cell office:value-type="float" office:value="673744772" table:style-name="ce12">
            <text:p><text:s/>673,744,772<text:s/></text:p>
          </table:table-cell>
          <table:table-cell table:style-name="ce12"/>
          <table:table-cell office:value-type="float" office:value="207655" table:style-name="ce14">
            <text:p><text:s/>207,655<text:s/></text:p>
          </table:table-cell>
          <table:table-cell office:value-type="float" office:value="691547473" table:style-name="ce14">
            <text:p><text:s/>691,547,473<text:s/></text:p>
          </table:table-cell>
          <table:table-cell office:value-type="float" office:value="8234" table:style-name="ce14">
            <text:p><text:s/>8,234<text:s/></text:p>
          </table:table-cell>
          <table:table-cell office:value-type="float" office:value="710751129" table:style-name="ce14">
            <text:p><text:s/>710,751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373" table:style-name="ce12">
            <text:p><text:s/>85,373<text:s/></text:p>
          </table:table-cell>
          <table:table-cell office:value-type="float" office:value="193538703" table:style-name="ce12">
            <text:p><text:s/>193,538,703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32645441" table:style-name="ce12">
            <text:p><text:s/>132,645,441<text:s/></text:p>
          </table:table-cell>
          <table:table-cell table:style-name="ce12"/>
          <table:table-cell office:value-type="float" office:value="82624" table:style-name="ce14">
            <text:p><text:s/>82,624<text:s/></text:p>
          </table:table-cell>
          <table:table-cell office:value-type="float" office:value="190662823" table:style-name="ce14">
            <text:p><text:s/>190,662,823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144820000" table:style-name="ce14">
            <text:p><text:s/>144,82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4486" table:style-name="ce12">
            <text:p><text:s/>214,486<text:s/></text:p>
          </table:table-cell>
          <table:table-cell office:value-type="float" office:value="543992115" table:style-name="ce12">
            <text:p><text:s/>543,992,115<text:s/></text:p>
          </table:table-cell>
          <table:table-cell office:value-type="float" office:value="5906" table:style-name="ce12">
            <text:p><text:s/>5,906<text:s/></text:p>
          </table:table-cell>
          <table:table-cell office:value-type="float" office:value="402404272" table:style-name="ce12">
            <text:p><text:s/>402,404,272<text:s/></text:p>
          </table:table-cell>
          <table:table-cell table:style-name="ce12"/>
          <table:table-cell office:value-type="float" office:value="205013" table:style-name="ce14">
            <text:p><text:s/>205,013<text:s/></text:p>
          </table:table-cell>
          <table:table-cell office:value-type="float" office:value="563761822" table:style-name="ce14">
            <text:p><text:s/>563,761,822<text:s/></text:p>
          </table:table-cell>
          <table:table-cell office:value-type="float" office:value="6050" table:style-name="ce14">
            <text:p><text:s/>6,050<text:s/></text:p>
          </table:table-cell>
          <table:table-cell office:value-type="float" office:value="422472278" table:style-name="ce14">
            <text:p><text:s/>422,47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077" table:style-name="ce12">
            <text:p><text:s/>94,077<text:s/></text:p>
          </table:table-cell>
          <table:table-cell office:value-type="float" office:value="245325723" table:style-name="ce12">
            <text:p><text:s/>245,325,723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148041375" table:style-name="ce12">
            <text:p><text:s/>148,041,375<text:s/></text:p>
          </table:table-cell>
          <table:table-cell table:style-name="ce12"/>
          <table:table-cell office:value-type="float" office:value="90169" table:style-name="ce14">
            <text:p><text:s/>90,169<text:s/></text:p>
          </table:table-cell>
          <table:table-cell office:value-type="float" office:value="236569714" table:style-name="ce14">
            <text:p><text:s/>236,569,714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173336411" table:style-name="ce14">
            <text:p><text:s/>173,336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402" table:style-name="ce12">
            <text:p><text:s/>130,402<text:s/></text:p>
          </table:table-cell>
          <table:table-cell office:value-type="float" office:value="329195477" table:style-name="ce12">
            <text:p><text:s/>329,195,477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224959399" table:style-name="ce12">
            <text:p><text:s/>224,959,399<text:s/></text:p>
          </table:table-cell>
          <table:table-cell table:style-name="ce12"/>
          <table:table-cell office:value-type="float" office:value="134252" table:style-name="ce14">
            <text:p><text:s/>134,252<text:s/></text:p>
          </table:table-cell>
          <table:table-cell office:value-type="float" office:value="353066400" table:style-name="ce14">
            <text:p><text:s/>353,066,400<text:s/></text:p>
          </table:table-cell>
          <table:table-cell office:value-type="float" office:value="3552" table:style-name="ce14">
            <text:p><text:s/>3,552<text:s/></text:p>
          </table:table-cell>
          <table:table-cell office:value-type="float" office:value="250532692" table:style-name="ce14">
            <text:p><text:s/>250,532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0339" table:style-name="ce12">
            <text:p><text:s/>80,339<text:s/></text:p>
          </table:table-cell>
          <table:table-cell office:value-type="float" office:value="179010458" table:style-name="ce12">
            <text:p><text:s/>179,010,458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23901004" table:style-name="ce12">
            <text:p><text:s/>123,901,004<text:s/></text:p>
          </table:table-cell>
          <table:table-cell table:style-name="ce12"/>
          <table:table-cell office:value-type="float" office:value="82468" table:style-name="ce14">
            <text:p><text:s/>82,468<text:s/></text:p>
          </table:table-cell>
          <table:table-cell office:value-type="float" office:value="187137743" table:style-name="ce14">
            <text:p><text:s/>187,137,743<text:s/></text:p>
          </table:table-cell>
          <table:table-cell office:value-type="float" office:value="2084" table:style-name="ce14">
            <text:p><text:s/>2,084<text:s/></text:p>
          </table:table-cell>
          <table:table-cell office:value-type="float" office:value="148248748" table:style-name="ce14">
            <text:p><text:s/>148,248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4244" table:style-name="ce12">
            <text:p><text:s/>234,244<text:s/></text:p>
          </table:table-cell>
          <table:table-cell office:value-type="float" office:value="414744610" table:style-name="ce12">
            <text:p><text:s/>414,744,610<text:s/></text:p>
          </table:table-cell>
          <table:table-cell office:value-type="float" office:value="6108" table:style-name="ce12">
            <text:p><text:s/>6,108<text:s/></text:p>
          </table:table-cell>
          <table:table-cell office:value-type="float" office:value="316164048" table:style-name="ce12">
            <text:p><text:s/>316,164,048<text:s/></text:p>
          </table:table-cell>
          <table:table-cell table:style-name="ce12"/>
          <table:table-cell office:value-type="float" office:value="236099" table:style-name="ce14">
            <text:p><text:s/>236,099<text:s/></text:p>
          </table:table-cell>
          <table:table-cell office:value-type="float" office:value="428878766" table:style-name="ce14">
            <text:p><text:s/>428,878,766<text:s/></text:p>
          </table:table-cell>
          <table:table-cell office:value-type="float" office:value="6003" table:style-name="ce14">
            <text:p><text:s/>6,003<text:s/></text:p>
          </table:table-cell>
          <table:table-cell office:value-type="float" office:value="333155765" table:style-name="ce14">
            <text:p><text:s/>333,155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250" table:style-name="ce12">
            <text:p><text:s/>35,250<text:s/></text:p>
          </table:table-cell>
          <table:table-cell office:value-type="float" office:value="66880931" table:style-name="ce12">
            <text:p><text:s/>66,880,931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31199288" table:style-name="ce12">
            <text:p><text:s/>31,199,288<text:s/></text:p>
          </table:table-cell>
          <table:table-cell table:style-name="ce12"/>
          <table:table-cell office:value-type="float" office:value="34165" table:style-name="ce14">
            <text:p><text:s/>34,165<text:s/></text:p>
          </table:table-cell>
          <table:table-cell office:value-type="float" office:value="68212558" table:style-name="ce14">
            <text:p><text:s/>68,212,558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33922777" table:style-name="ce14">
            <text:p><text:s/>33,922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479" table:style-name="ce12">
            <text:p><text:s/>32,479<text:s/></text:p>
          </table:table-cell>
          <table:table-cell office:value-type="float" office:value="61535869" table:style-name="ce12">
            <text:p><text:s/>61,535,869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7631985" table:style-name="ce12">
            <text:p><text:s/>27,631,985<text:s/></text:p>
          </table:table-cell>
          <table:table-cell table:style-name="ce12"/>
          <table:table-cell office:value-type="float" office:value="34040" table:style-name="ce14">
            <text:p><text:s/>34,040<text:s/></text:p>
          </table:table-cell>
          <table:table-cell office:value-type="float" office:value="65787210" table:style-name="ce14">
            <text:p><text:s/>65,787,210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2549728" table:style-name="ce14">
            <text:p><text:s/>32,549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682" table:style-name="ce12">
            <text:p><text:s/>43,682<text:s/></text:p>
          </table:table-cell>
          <table:table-cell office:value-type="float" office:value="80448816" table:style-name="ce12">
            <text:p><text:s/>80,448,816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62226826" table:style-name="ce12">
            <text:p><text:s/>62,226,826<text:s/></text:p>
          </table:table-cell>
          <table:table-cell table:style-name="ce12"/>
          <table:table-cell office:value-type="float" office:value="42923" table:style-name="ce14">
            <text:p><text:s/>42,923<text:s/></text:p>
          </table:table-cell>
          <table:table-cell office:value-type="float" office:value="81417415" table:style-name="ce14">
            <text:p><text:s/>81,417,415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65582944" table:style-name="ce14">
            <text:p><text:s/>65,582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772426" table:style-name="ce12">
            <text:p><text:s/>1,772,426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0405451" table:style-name="ce12">
            <text:p><text:s/>20,405,451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1680670" table:style-name="ce14">
            <text:p><text:s/>1,680,670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1170850" table:style-name="ce14">
            <text:p><text:s/>21,17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193" table:style-name="ce12">
            <text:p><text:s/>40,193<text:s/></text:p>
          </table:table-cell>
          <table:table-cell office:value-type="float" office:value="85569602" table:style-name="ce12">
            <text:p><text:s/>85,569,602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68698820" table:style-name="ce12">
            <text:p><text:s/>68,698,820<text:s/></text:p>
          </table:table-cell>
          <table:table-cell table:style-name="ce12"/>
          <table:table-cell office:value-type="float" office:value="39897" table:style-name="ce14">
            <text:p><text:s/>39,897<text:s/></text:p>
          </table:table-cell>
          <table:table-cell office:value-type="float" office:value="90259151" table:style-name="ce14">
            <text:p><text:s/>90,259,151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81214230" table:style-name="ce14">
            <text:p><text:s/>81,21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893" table:style-name="ce12">
            <text:p><text:s/>19,893<text:s/></text:p>
          </table:table-cell>
          <table:table-cell office:value-type="float" office:value="28452327" table:style-name="ce12">
            <text:p><text:s/>28,452,327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0840960" table:style-name="ce12">
            <text:p><text:s/>20,840,960<text:s/></text:p>
          </table:table-cell>
          <table:table-cell table:style-name="ce12"/>
          <table:table-cell office:value-type="float" office:value="21199" table:style-name="ce14">
            <text:p><text:s/>21,199<text:s/></text:p>
          </table:table-cell>
          <table:table-cell office:value-type="float" office:value="29598312" table:style-name="ce14">
            <text:p><text:s/>29,598,312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3871977" table:style-name="ce14">
            <text:p><text:s/>23,87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88" table:style-name="ce12">
            <text:p><text:s/>3,688<text:s/></text:p>
          </table:table-cell>
          <table:table-cell office:value-type="float" office:value="5991992" table:style-name="ce12">
            <text:p><text:s/>5,991,992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6996042" table:style-name="ce12">
            <text:p><text:s/>26,996,042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5847407" table:style-name="ce14">
            <text:p><text:s/>5,847,40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7613515" table:style-name="ce14">
            <text:p><text:s/>27,61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614" table:style-name="ce12">
            <text:p><text:s/>39,614<text:s/></text:p>
          </table:table-cell>
          <table:table-cell office:value-type="float" office:value="65381188" table:style-name="ce12">
            <text:p><text:s/>65,381,188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38949990" table:style-name="ce12">
            <text:p><text:s/>38,949,990<text:s/></text:p>
          </table:table-cell>
          <table:table-cell table:style-name="ce12"/>
          <table:table-cell office:value-type="float" office:value="38239" table:style-name="ce14">
            <text:p><text:s/>38,239<text:s/></text:p>
          </table:table-cell>
          <table:table-cell office:value-type="float" office:value="66633984" table:style-name="ce14">
            <text:p><text:s/>66,633,984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39084114" table:style-name="ce14">
            <text:p><text:s/>39,08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192" table:style-name="ce12">
            <text:p><text:s/>97,192<text:s/></text:p>
          </table:table-cell>
          <table:table-cell office:value-type="float" office:value="220598310" table:style-name="ce12">
            <text:p><text:s/>220,598,310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197794314" table:style-name="ce12">
            <text:p><text:s/>197,794,314<text:s/></text:p>
          </table:table-cell>
          <table:table-cell table:style-name="ce12"/>
          <table:table-cell office:value-type="float" office:value="100995" table:style-name="ce14">
            <text:p><text:s/>100,995<text:s/></text:p>
          </table:table-cell>
          <table:table-cell office:value-type="float" office:value="235862679" table:style-name="ce14">
            <text:p><text:s/>235,862,679<text:s/></text:p>
          </table:table-cell>
          <table:table-cell office:value-type="float" office:value="2919" table:style-name="ce14">
            <text:p><text:s/>2,919<text:s/></text:p>
          </table:table-cell>
          <table:table-cell office:value-type="float" office:value="210184042" table:style-name="ce14">
            <text:p><text:s/>210,184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113" table:style-name="ce12">
            <text:p><text:s/>29,113<text:s/></text:p>
          </table:table-cell>
          <table:table-cell office:value-type="float" office:value="108314362" table:style-name="ce12">
            <text:p><text:s/>108,314,362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86432072" table:style-name="ce12">
            <text:p><text:s/>86,432,072<text:s/></text:p>
          </table:table-cell>
          <table:table-cell table:style-name="ce12"/>
          <table:table-cell office:value-type="float" office:value="30052" table:style-name="ce14">
            <text:p><text:s/>30,052<text:s/></text:p>
          </table:table-cell>
          <table:table-cell office:value-type="float" office:value="121901403" table:style-name="ce14">
            <text:p><text:s/>121,901,403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65568190" table:style-name="ce14">
            <text:p><text:s/>65,568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9225" table:style-name="ce12">
            <text:p><text:s/>79,225<text:s/></text:p>
          </table:table-cell>
          <table:table-cell office:value-type="float" office:value="177766583" table:style-name="ce12">
            <text:p><text:s/>177,766,583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143472933" table:style-name="ce12">
            <text:p><text:s/>143,472,933<text:s/></text:p>
          </table:table-cell>
          <table:table-cell table:style-name="ce12"/>
          <table:table-cell office:value-type="float" office:value="78517" table:style-name="ce14">
            <text:p><text:s/>78,517<text:s/></text:p>
          </table:table-cell>
          <table:table-cell office:value-type="float" office:value="184339727" table:style-name="ce14">
            <text:p><text:s/>184,339,727<text:s/></text:p>
          </table:table-cell>
          <table:table-cell office:value-type="float" office:value="2497" table:style-name="ce14">
            <text:p><text:s/>2,497<text:s/></text:p>
          </table:table-cell>
          <table:table-cell office:value-type="float" office:value="161964721" table:style-name="ce14">
            <text:p><text:s/>161,964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299" table:style-name="ce12">
            <text:p><text:s/>88,299<text:s/></text:p>
          </table:table-cell>
          <table:table-cell office:value-type="float" office:value="193476116" table:style-name="ce12">
            <text:p><text:s/>193,476,116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163344595" table:style-name="ce12">
            <text:p><text:s/>163,344,595<text:s/></text:p>
          </table:table-cell>
          <table:table-cell table:style-name="ce12"/>
          <table:table-cell office:value-type="float" office:value="89910" table:style-name="ce14">
            <text:p><text:s/>89,910<text:s/></text:p>
          </table:table-cell>
          <table:table-cell office:value-type="float" office:value="204441466" table:style-name="ce14">
            <text:p><text:s/>204,441,466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168448082" table:style-name="ce14">
            <text:p><text:s/>168,44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533" table:style-name="ce12">
            <text:p><text:s/>62,533<text:s/></text:p>
          </table:table-cell>
          <table:table-cell office:value-type="float" office:value="112442028" table:style-name="ce12">
            <text:p><text:s/>112,442,028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75219366" table:style-name="ce12">
            <text:p><text:s/>75,219,366<text:s/></text:p>
          </table:table-cell>
          <table:table-cell table:style-name="ce12"/>
          <table:table-cell office:value-type="float" office:value="62030" table:style-name="ce14">
            <text:p><text:s/>62,030<text:s/></text:p>
          </table:table-cell>
          <table:table-cell office:value-type="float" office:value="118281524" table:style-name="ce14">
            <text:p><text:s/>118,281,524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76809279" table:style-name="ce14">
            <text:p><text:s/>76,809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553" table:style-name="ce12">
            <text:p><text:s/>49,553<text:s/></text:p>
          </table:table-cell>
          <table:table-cell office:value-type="float" office:value="108432786" table:style-name="ce12">
            <text:p><text:s/>108,432,786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67137511" table:style-name="ce12">
            <text:p><text:s/>67,137,511<text:s/></text:p>
          </table:table-cell>
          <table:table-cell table:style-name="ce12"/>
          <table:table-cell office:value-type="float" office:value="49373" table:style-name="ce14">
            <text:p><text:s/>49,373<text:s/></text:p>
          </table:table-cell>
          <table:table-cell office:value-type="float" office:value="109612731" table:style-name="ce14">
            <text:p><text:s/>109,612,731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84020256" table:style-name="ce14">
            <text:p><text:s/>84,02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494" table:style-name="ce14">
            <text:p><text:s/>57,494<text:s/></text:p>
          </table:table-cell>
          <table:table-cell office:value-type="float" office:value="117794124" table:style-name="ce14">
            <text:p><text:s/>117,794,124<text:s/></text:p>
          </table:table-cell>
          <table:table-cell office:value-type="float" office:value="2813" table:style-name="ce14">
            <text:p><text:s/>2,813<text:s/></text:p>
          </table:table-cell>
          <table:table-cell office:value-type="float" office:value="122784386" table:style-name="ce14">
            <text:p><text:s/>122,78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680" table:style-name="ce12">
            <text:p><text:s/>71,680<text:s/></text:p>
          </table:table-cell>
          <table:table-cell office:value-type="float" office:value="155131857" table:style-name="ce12">
            <text:p><text:s/>155,131,857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15105573" table:style-name="ce12">
            <text:p><text:s/>115,105,573<text:s/></text:p>
          </table:table-cell>
          <table:table-cell table:style-name="ce12"/>
          <table:table-cell office:value-type="float" office:value="72885" table:style-name="ce14">
            <text:p><text:s/>72,885<text:s/></text:p>
          </table:table-cell>
          <table:table-cell office:value-type="float" office:value="164564736" table:style-name="ce14">
            <text:p><text:s/>164,564,736<text:s/></text:p>
          </table:table-cell>
          <table:table-cell office:value-type="float" office:value="2125" table:style-name="ce14">
            <text:p><text:s/>2,125<text:s/></text:p>
          </table:table-cell>
          <table:table-cell office:value-type="float" office:value="121867621" table:style-name="ce14">
            <text:p><text:s/>121,867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513" table:style-name="ce12">
            <text:p><text:s/>35,513<text:s/></text:p>
          </table:table-cell>
          <table:table-cell office:value-type="float" office:value="65691724" table:style-name="ce12">
            <text:p><text:s/>65,691,724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69092989" table:style-name="ce12">
            <text:p><text:s/>69,092,989<text:s/></text:p>
          </table:table-cell>
          <table:table-cell table:style-name="ce12"/>
          <table:table-cell office:value-type="float" office:value="34615" table:style-name="ce14">
            <text:p><text:s/>34,615<text:s/></text:p>
          </table:table-cell>
          <table:table-cell office:value-type="float" office:value="67922027" table:style-name="ce14">
            <text:p><text:s/>67,922,027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70154044" table:style-name="ce14">
            <text:p><text:s/>70,154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2286" table:style-name="ce12">
            <text:p><text:s/>72,286<text:s/></text:p>
          </table:table-cell>
          <table:table-cell office:value-type="float" office:value="180730272" table:style-name="ce12">
            <text:p><text:s/>180,730,272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162707406" table:style-name="ce12">
            <text:p><text:s/>162,707,406<text:s/></text:p>
          </table:table-cell>
          <table:table-cell table:style-name="ce12"/>
          <table:table-cell office:value-type="float" office:value="77918" table:style-name="ce14">
            <text:p><text:s/>77,918<text:s/></text:p>
          </table:table-cell>
          <table:table-cell office:value-type="float" office:value="191080196" table:style-name="ce14">
            <text:p><text:s/>191,080,196<text:s/></text:p>
          </table:table-cell>
          <table:table-cell office:value-type="float" office:value="2411" table:style-name="ce14">
            <text:p><text:s/>2,411<text:s/></text:p>
          </table:table-cell>
          <table:table-cell office:value-type="float" office:value="174093483" table:style-name="ce14">
            <text:p><text:s/>174,09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8379" table:style-name="ce12">
            <text:p><text:s/>98,379<text:s/></text:p>
          </table:table-cell>
          <table:table-cell office:value-type="float" office:value="219789727" table:style-name="ce12">
            <text:p><text:s/>219,789,727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176926952" table:style-name="ce12">
            <text:p><text:s/>176,926,952<text:s/></text:p>
          </table:table-cell>
          <table:table-cell table:style-name="ce12"/>
          <table:table-cell office:value-type="float" office:value="104178" table:style-name="ce14">
            <text:p><text:s/>104,178<text:s/></text:p>
          </table:table-cell>
          <table:table-cell office:value-type="float" office:value="252877660" table:style-name="ce14">
            <text:p><text:s/>252,877,660<text:s/></text:p>
          </table:table-cell>
          <table:table-cell office:value-type="float" office:value="2862" table:style-name="ce14">
            <text:p><text:s/>2,862<text:s/></text:p>
          </table:table-cell>
          <table:table-cell office:value-type="float" office:value="182131370" table:style-name="ce14">
            <text:p><text:s/>182,13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505" table:style-name="ce12">
            <text:p><text:s/>16,505<text:s/></text:p>
          </table:table-cell>
          <table:table-cell office:value-type="float" office:value="24084328" table:style-name="ce12">
            <text:p><text:s/>24,084,32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837852" table:style-name="ce12">
            <text:p><text:s/>14,837,852<text:s/></text:p>
          </table:table-cell>
          <table:table-cell table:style-name="ce12"/>
          <table:table-cell office:value-type="float" office:value="15602" table:style-name="ce14">
            <text:p><text:s/>15,602<text:s/></text:p>
          </table:table-cell>
          <table:table-cell office:value-type="float" office:value="25132670" table:style-name="ce14">
            <text:p><text:s/>25,132,67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6457615" table:style-name="ce14">
            <text:p><text:s/>16,457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892" table:style-name="ce12">
            <text:p><text:s/>17,892<text:s/></text:p>
          </table:table-cell>
          <table:table-cell office:value-type="float" office:value="25116680" table:style-name="ce12">
            <text:p><text:s/>25,116,68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341283" table:style-name="ce12">
            <text:p><text:s/>13,341,283<text:s/></text:p>
          </table:table-cell>
          <table:table-cell table:style-name="ce12"/>
          <table:table-cell office:value-type="float" office:value="18535" table:style-name="ce14">
            <text:p><text:s/>18,535<text:s/></text:p>
          </table:table-cell>
          <table:table-cell office:value-type="float" office:value="26919907" table:style-name="ce14">
            <text:p><text:s/>26,919,907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3348853" table:style-name="ce14">
            <text:p><text:s/>13,34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94" table:style-name="ce12">
            <text:p><text:s/>4,294<text:s/></text:p>
          </table:table-cell>
          <table:table-cell office:value-type="float" office:value="4729769" table:style-name="ce12">
            <text:p><text:s/>4,729,7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11270" table:style-name="ce12">
            <text:p><text:s/>2,611,270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4860175" table:style-name="ce14">
            <text:p><text:s/>4,860,17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79481" table:style-name="ce14">
            <text:p><text:s/>1,979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24" table:style-name="ce12">
            <text:p><text:s/>4,724<text:s/></text:p>
          </table:table-cell>
          <table:table-cell office:value-type="float" office:value="4461325" table:style-name="ce12">
            <text:p><text:s/>4,461,3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9060" table:style-name="ce12">
            <text:p><text:s/>399,060<text:s/></text:p>
          </table:table-cell>
          <table:table-cell table:style-name="ce12"/>
          <table:table-cell office:value-type="float" office:value="5172" table:style-name="ce14">
            <text:p><text:s/>5,172<text:s/></text:p>
          </table:table-cell>
          <table:table-cell office:value-type="float" office:value="5070348" table:style-name="ce14">
            <text:p><text:s/>5,070,3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97984" table:style-name="ce14">
            <text:p><text:s/>797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445" table:style-name="ce12">
            <text:p><text:s/>23,445<text:s/></text:p>
          </table:table-cell>
          <table:table-cell office:value-type="float" office:value="33980524" table:style-name="ce12">
            <text:p><text:s/>33,980,5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05656" table:style-name="ce12">
            <text:p><text:s/>1,005,656<text:s/></text:p>
          </table:table-cell>
          <table:table-cell table:style-name="ce12"/>
          <table:table-cell office:value-type="float" office:value="22922" table:style-name="ce14">
            <text:p><text:s/>22,922<text:s/></text:p>
          </table:table-cell>
          <table:table-cell office:value-type="float" office:value="35219347" table:style-name="ce14">
            <text:p><text:s/>35,219,34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60747" table:style-name="ce14">
            <text:p><text:s/>860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664" table:style-name="ce12">
            <text:p><text:s/>6,664<text:s/></text:p>
          </table:table-cell>
          <table:table-cell office:value-type="float" office:value="10016528" table:style-name="ce12">
            <text:p><text:s/>10,016,52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680356" table:style-name="ce12">
            <text:p><text:s/>2,680,356<text:s/></text:p>
          </table:table-cell>
          <table:table-cell table:style-name="ce12"/>
          <table:table-cell office:value-type="float" office:value="7622" table:style-name="ce14">
            <text:p><text:s/>7,622<text:s/></text:p>
          </table:table-cell>
          <table:table-cell office:value-type="float" office:value="12986085" table:style-name="ce14">
            <text:p><text:s/>12,986,08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831028" table:style-name="ce14">
            <text:p><text:s/>2,83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925" table:style-name="ce12">
            <text:p><text:s/>16,925<text:s/></text:p>
          </table:table-cell>
          <table:table-cell office:value-type="float" office:value="26624190" table:style-name="ce12">
            <text:p><text:s/>26,624,19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702481" table:style-name="ce12">
            <text:p><text:s/>10,702,481<text:s/></text:p>
          </table:table-cell>
          <table:table-cell table:style-name="ce12"/>
          <table:table-cell office:value-type="float" office:value="14554" table:style-name="ce14">
            <text:p><text:s/>14,554<text:s/></text:p>
          </table:table-cell>
          <table:table-cell office:value-type="float" office:value="25509447" table:style-name="ce14">
            <text:p><text:s/>25,509,44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060337" table:style-name="ce14">
            <text:p><text:s/>12,060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382" table:style-name="ce12">
            <text:p><text:s/>5,382<text:s/></text:p>
          </table:table-cell>
          <table:table-cell office:value-type="float" office:value="8109217" table:style-name="ce12">
            <text:p><text:s/>8,109,217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7381336" table:style-name="ce12">
            <text:p><text:s/>17,381,336<text:s/></text:p>
          </table:table-cell>
          <table:table-cell table:style-name="ce12"/>
          <table:table-cell office:value-type="float" office:value="5360" table:style-name="ce14">
            <text:p><text:s/>5,360<text:s/></text:p>
          </table:table-cell>
          <table:table-cell office:value-type="float" office:value="8156414" table:style-name="ce14">
            <text:p><text:s/>8,156,414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7311491" table:style-name="ce14">
            <text:p><text:s/>17,311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842" table:style-name="ce12">
            <text:p><text:s/>3,842<text:s/></text:p>
          </table:table-cell>
          <table:table-cell office:value-type="float" office:value="5843188" table:style-name="ce12">
            <text:p><text:s/>5,843,188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7713390" table:style-name="ce12">
            <text:p><text:s/>27,713,390<text:s/></text:p>
          </table:table-cell>
          <table:table-cell table:style-name="ce12"/>
          <table:table-cell office:value-type="float" office:value="3563" table:style-name="ce14">
            <text:p><text:s/>3,563<text:s/></text:p>
          </table:table-cell>
          <table:table-cell office:value-type="float" office:value="5846474" table:style-name="ce14">
            <text:p><text:s/>5,846,474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5740102" table:style-name="ce14">
            <text:p><text:s/>25,740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049" table:style-name="ce12">
            <text:p><text:s/>35,049<text:s/></text:p>
          </table:table-cell>
          <table:table-cell office:value-type="float" office:value="49392595" table:style-name="ce12">
            <text:p><text:s/>49,392,59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484532" table:style-name="ce12">
            <text:p><text:s/>11,484,532<text:s/></text:p>
          </table:table-cell>
          <table:table-cell table:style-name="ce12"/>
          <table:table-cell office:value-type="float" office:value="34953" table:style-name="ce14">
            <text:p><text:s/>34,953<text:s/></text:p>
          </table:table-cell>
          <table:table-cell office:value-type="float" office:value="53362086" table:style-name="ce14">
            <text:p><text:s/>53,362,08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625930" table:style-name="ce14">
            <text:p><text:s/>11,62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778" table:style-name="ce12">
            <text:p><text:s/>17,778<text:s/></text:p>
          </table:table-cell>
          <table:table-cell office:value-type="float" office:value="27189564" table:style-name="ce12">
            <text:p><text:s/>27,189,564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19226055" table:style-name="ce12">
            <text:p><text:s/>19,226,055<text:s/></text:p>
          </table:table-cell>
          <table:table-cell table:style-name="ce12"/>
          <table:table-cell office:value-type="float" office:value="17177" table:style-name="ce14">
            <text:p><text:s/>17,177<text:s/></text:p>
          </table:table-cell>
          <table:table-cell office:value-type="float" office:value="25933832" table:style-name="ce14">
            <text:p><text:s/>25,933,832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0315470" table:style-name="ce14">
            <text:p><text:s/>20,315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24" table:style-name="ce14">
            <text:p><text:s/>15,524<text:s/></text:p>
          </table:table-cell>
          <table:table-cell office:value-type="float" office:value="23727029" table:style-name="ce14">
            <text:p><text:s/>23,727,02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6704570" table:style-name="ce14">
            <text:p><text:s/>16,70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8561273" table:style-name="ce12">
            <text:p><text:s/>8,561,27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026607" table:style-name="ce12">
            <text:p><text:s/>16,026,607<text:s/></text:p>
          </table:table-cell>
          <table:table-cell table:style-name="ce12"/>
          <table:table-cell office:value-type="float" office:value="5063" table:style-name="ce14">
            <text:p><text:s/>5,063<text:s/></text:p>
          </table:table-cell>
          <table:table-cell office:value-type="float" office:value="8134153" table:style-name="ce14">
            <text:p><text:s/>8,134,15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6335660" table:style-name="ce14">
            <text:p><text:s/>16,33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27" table:style-name="ce12">
            <text:p><text:s/>2,327<text:s/></text:p>
          </table:table-cell>
          <table:table-cell office:value-type="float" office:value="4283767" table:style-name="ce12">
            <text:p><text:s/>4,283,76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682718" table:style-name="ce12">
            <text:p><text:s/>6,682,718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6495435" table:style-name="ce14">
            <text:p><text:s/>6,495,4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555118" table:style-name="ce14">
            <text:p><text:s/>6,555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5956797" table:style-name="ce12">
            <text:p><text:s/>5,956,79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74279" table:style-name="ce12">
            <text:p><text:s/>6,274,279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5841657" table:style-name="ce14">
            <text:p><text:s/>5,841,6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813985" table:style-name="ce14">
            <text:p><text:s/>5,81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497" table:style-name="ce12">
            <text:p><text:s/>55,4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15226" table:style-name="ce12">
            <text:p><text:s/>2,515,226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35885" table:style-name="ce14">
            <text:p><text:s/>35,8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47203" table:style-name="ce14">
            <text:p><text:s/>3,34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1524598" table:style-name="ce12">
            <text:p><text:s/>1,524,59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208516" table:style-name="ce12">
            <text:p><text:s/>4,208,516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460929" table:style-name="ce14">
            <text:p><text:s/>1,460,92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24995" table:style-name="ce14">
            <text:p><text:s/>4,624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026" table:style-name="ce12">
            <text:p><text:s/>18,026<text:s/></text:p>
          </table:table-cell>
          <table:table-cell office:value-type="float" office:value="33278915" table:style-name="ce12">
            <text:p><text:s/>33,278,91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9647680" table:style-name="ce12">
            <text:p><text:s/>9,647,680<text:s/></text:p>
          </table:table-cell>
          <table:table-cell table:style-name="ce12"/>
          <table:table-cell office:value-type="float" office:value="17796" table:style-name="ce14">
            <text:p><text:s/>17,796<text:s/></text:p>
          </table:table-cell>
          <table:table-cell office:value-type="float" office:value="34105901" table:style-name="ce14">
            <text:p><text:s/>34,105,90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0098558" table:style-name="ce14">
            <text:p><text:s/>10,09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787" table:style-name="ce12">
            <text:p><text:s/>9,787<text:s/></text:p>
          </table:table-cell>
          <table:table-cell office:value-type="float" office:value="16976933" table:style-name="ce12">
            <text:p><text:s/>16,976,93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160159" table:style-name="ce12">
            <text:p><text:s/>6,160,159<text:s/></text:p>
          </table:table-cell>
          <table:table-cell table:style-name="ce12"/>
          <table:table-cell office:value-type="float" office:value="9710" table:style-name="ce14">
            <text:p><text:s/>9,710<text:s/></text:p>
          </table:table-cell>
          <table:table-cell office:value-type="float" office:value="17182502" table:style-name="ce14">
            <text:p><text:s/>17,182,50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209874" table:style-name="ce14">
            <text:p><text:s/>6,209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26" table:style-name="ce12">
            <text:p><text:s/>8,926<text:s/></text:p>
          </table:table-cell>
          <table:table-cell office:value-type="float" office:value="14246766" table:style-name="ce12">
            <text:p><text:s/>14,246,76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119463" table:style-name="ce12">
            <text:p><text:s/>8,119,463<text:s/></text:p>
          </table:table-cell>
          <table:table-cell table:style-name="ce12"/>
          <table:table-cell office:value-type="float" office:value="8430" table:style-name="ce14">
            <text:p><text:s/>8,430<text:s/></text:p>
          </table:table-cell>
          <table:table-cell office:value-type="float" office:value="13780774" table:style-name="ce14">
            <text:p><text:s/>13,780,77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279445" table:style-name="ce14">
            <text:p><text:s/>8,27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727" table:style-name="ce12">
            <text:p><text:s/>13,727<text:s/></text:p>
          </table:table-cell>
          <table:table-cell office:value-type="float" office:value="14139264" table:style-name="ce12">
            <text:p><text:s/>14,139,264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5923271" table:style-name="ce12">
            <text:p><text:s/>5,923,271<text:s/></text:p>
          </table:table-cell>
          <table:table-cell table:style-name="ce12"/>
          <table:table-cell office:value-type="float" office:value="13383" table:style-name="ce14">
            <text:p><text:s/>13,383<text:s/></text:p>
          </table:table-cell>
          <table:table-cell office:value-type="float" office:value="14384335" table:style-name="ce14">
            <text:p><text:s/>14,384,335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6734715" table:style-name="ce14">
            <text:p><text:s/>6,734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2123087" table:style-name="ce12">
            <text:p><text:s/>2,123,08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590440" table:style-name="ce12">
            <text:p><text:s/>5,590,440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964887" table:style-name="ce14">
            <text:p><text:s/>1,964,88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401379" table:style-name="ce14">
            <text:p><text:s/>5,401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621" table:style-name="ce12">
            <text:p><text:s/>40,621<text:s/></text:p>
          </table:table-cell>
          <table:table-cell office:value-type="float" office:value="59728730" table:style-name="ce12">
            <text:p><text:s/>59,728,730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22129105" table:style-name="ce12">
            <text:p><text:s/>22,129,105<text:s/></text:p>
          </table:table-cell>
          <table:table-cell table:style-name="ce12"/>
          <table:table-cell office:value-type="float" office:value="40894" table:style-name="ce14">
            <text:p><text:s/>40,894<text:s/></text:p>
          </table:table-cell>
          <table:table-cell office:value-type="float" office:value="62543062" table:style-name="ce14">
            <text:p><text:s/>62,543,062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27452971" table:style-name="ce14">
            <text:p><text:s/>27,452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446" table:style-name="ce12">
            <text:p><text:s/>19,446<text:s/></text:p>
          </table:table-cell>
          <table:table-cell office:value-type="float" office:value="29421470" table:style-name="ce12">
            <text:p><text:s/>29,421,47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795628" table:style-name="ce12">
            <text:p><text:s/>5,795,628<text:s/></text:p>
          </table:table-cell>
          <table:table-cell table:style-name="ce12"/>
          <table:table-cell office:value-type="float" office:value="19832" table:style-name="ce14">
            <text:p><text:s/>19,832<text:s/></text:p>
          </table:table-cell>
          <table:table-cell office:value-type="float" office:value="30879396" table:style-name="ce14">
            <text:p><text:s/>30,879,39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72374" table:style-name="ce14">
            <text:p><text:s/>6,77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404" table:style-name="ce12">
            <text:p><text:s/>11,404<text:s/></text:p>
          </table:table-cell>
          <table:table-cell office:value-type="float" office:value="13802334" table:style-name="ce12">
            <text:p><text:s/>13,802,3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5079" table:style-name="ce12">
            <text:p><text:s/>335,079<text:s/></text:p>
          </table:table-cell>
          <table:table-cell table:style-name="ce12"/>
          <table:table-cell office:value-type="float" office:value="10165" table:style-name="ce14">
            <text:p><text:s/>10,165<text:s/></text:p>
          </table:table-cell>
          <table:table-cell office:value-type="float" office:value="12771811" table:style-name="ce14">
            <text:p><text:s/>12,771,8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8757" table:style-name="ce14">
            <text:p><text:s/>358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43" table:style-name="ce12">
            <text:p><text:s/>4,243<text:s/></text:p>
          </table:table-cell>
          <table:table-cell office:value-type="float" office:value="5892142" table:style-name="ce12">
            <text:p><text:s/>5,892,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000324" table:style-name="ce12">
            <text:p><text:s/>9,000,324<text:s/></text:p>
          </table:table-cell>
          <table:table-cell table:style-name="ce12"/>
          <table:table-cell office:value-type="float" office:value="3557" table:style-name="ce14">
            <text:p><text:s/>3,557<text:s/></text:p>
          </table:table-cell>
          <table:table-cell office:value-type="float" office:value="6051301" table:style-name="ce14">
            <text:p><text:s/>6,051,30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465700" table:style-name="ce14">
            <text:p><text:s/>9,46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93" table:style-name="ce12">
            <text:p><text:s/>6,493<text:s/></text:p>
          </table:table-cell>
          <table:table-cell office:value-type="float" office:value="9036913" table:style-name="ce12">
            <text:p><text:s/>9,036,91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3926957" table:style-name="ce12">
            <text:p><text:s/>13,926,957<text:s/></text:p>
          </table:table-cell>
          <table:table-cell table:style-name="ce12"/>
          <table:table-cell office:value-type="float" office:value="6191" table:style-name="ce14">
            <text:p><text:s/>6,191<text:s/></text:p>
          </table:table-cell>
          <table:table-cell office:value-type="float" office:value="9451280" table:style-name="ce14">
            <text:p><text:s/>9,451,28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9121459" table:style-name="ce14">
            <text:p><text:s/>19,121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677498" table:style-name="ce12">
            <text:p><text:s/>1,677,49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059185" table:style-name="ce12">
            <text:p><text:s/>6,059,185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1645800" table:style-name="ce14">
            <text:p><text:s/>1,645,80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5938204" table:style-name="ce14">
            <text:p><text:s/>5,938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525" table:style-name="ce12">
            <text:p><text:s/>15,525<text:s/></text:p>
          </table:table-cell>
          <table:table-cell office:value-type="float" office:value="22643294" table:style-name="ce12">
            <text:p><text:s/>22,643,29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919800" table:style-name="ce12">
            <text:p><text:s/>11,919,800<text:s/></text:p>
          </table:table-cell>
          <table:table-cell table:style-name="ce12"/>
          <table:table-cell office:value-type="float" office:value="15054" table:style-name="ce14">
            <text:p><text:s/>15,054<text:s/></text:p>
          </table:table-cell>
          <table:table-cell office:value-type="float" office:value="22868269" table:style-name="ce14">
            <text:p><text:s/>22,868,26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4975362" table:style-name="ce14">
            <text:p><text:s/>14,975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418266" table:style-name="ce12">
            <text:p><text:s/>418,26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33370" table:style-name="ce12">
            <text:p><text:s/>2,933,370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365277" table:style-name="ce14">
            <text:p><text:s/>365,27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89282" table:style-name="ce14">
            <text:p><text:s/>2,98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318650" table:style-name="ce12">
            <text:p><text:s/>318,65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599452" table:style-name="ce12">
            <text:p><text:s/>10,599,452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68100" table:style-name="ce14">
            <text:p><text:s/>268,10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533044" table:style-name="ce14">
            <text:p><text:s/>6,533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1117474" table:style-name="ce12">
            <text:p><text:s/>1,117,47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64508" table:style-name="ce12">
            <text:p><text:s/>1,364,508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1305747" table:style-name="ce14">
            <text:p><text:s/>1,305,7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83106" table:style-name="ce14">
            <text:p><text:s/>1,183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04" table:style-name="ce12">
            <text:p><text:s/>3,504<text:s/></text:p>
          </table:table-cell>
          <table:table-cell office:value-type="float" office:value="4935985" table:style-name="ce12">
            <text:p><text:s/>4,935,98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832903" table:style-name="ce12">
            <text:p><text:s/>10,832,903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4798110" table:style-name="ce14">
            <text:p><text:s/>4,798,11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383243" table:style-name="ce14">
            <text:p><text:s/>12,38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2633817" table:style-name="ce12">
            <text:p><text:s/>2,633,81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735988" table:style-name="ce12">
            <text:p><text:s/>5,735,988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2538181" table:style-name="ce14">
            <text:p><text:s/>2,538,18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583673" table:style-name="ce14">
            <text:p><text:s/>7,58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2820" table:style-name="ce12">
            <text:p><text:s/>22,820<text:s/></text:p>
          </table:table-cell>
          <table:table-cell office:value-type="float" office:value="31702033" table:style-name="ce12">
            <text:p><text:s/>31,702,03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364053" table:style-name="ce12">
            <text:p><text:s/>11,364,053<text:s/></text:p>
          </table:table-cell>
          <table:table-cell table:style-name="ce12"/>
          <table:table-cell office:value-type="float" office:value="24543" table:style-name="ce14">
            <text:p><text:s/>24,543<text:s/></text:p>
          </table:table-cell>
          <table:table-cell office:value-type="float" office:value="35058611" table:style-name="ce14">
            <text:p><text:s/>35,058,61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0358006" table:style-name="ce14">
            <text:p><text:s/>10,35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82" table:style-name="ce12">
            <text:p><text:s/>9,582<text:s/></text:p>
          </table:table-cell>
          <table:table-cell office:value-type="float" office:value="9257478" table:style-name="ce12">
            <text:p><text:s/>9,257,47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6683669" table:style-name="ce12">
            <text:p><text:s/>16,683,669<text:s/></text:p>
          </table:table-cell>
          <table:table-cell table:style-name="ce12"/>
          <table:table-cell office:value-type="float" office:value="8698" table:style-name="ce14">
            <text:p><text:s/>8,698<text:s/></text:p>
          </table:table-cell>
          <table:table-cell office:value-type="float" office:value="8835260" table:style-name="ce14">
            <text:p><text:s/>8,835,2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188569" table:style-name="ce14">
            <text:p><text:s/>13,188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3574517" table:style-name="ce12">
            <text:p><text:s/>3,574,5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32504" table:style-name="ce12">
            <text:p><text:s/>1,632,504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3174798" table:style-name="ce14">
            <text:p><text:s/>3,174,7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38610" table:style-name="ce14">
            <text:p><text:s/>1,638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91057" table:style-name="ce12">
            <text:p><text:s/>391,05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466166" table:style-name="ce12">
            <text:p><text:s/>6,466,166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499900" table:style-name="ce14">
            <text:p><text:s/>499,90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575835" table:style-name="ce14">
            <text:p><text:s/>6,57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95960" table:style-name="ce12">
            <text:p><text:s/>495,96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887499" table:style-name="ce12">
            <text:p><text:s/>2,887,499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432691" table:style-name="ce14">
            <text:p><text:s/>432,69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288552" table:style-name="ce14">
            <text:p><text:s/>3,288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4058" table:style-name="ce12">
            <text:p><text:s/>54,05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599311" table:style-name="ce12">
            <text:p><text:s/>3,599,311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106183" table:style-name="ce14">
            <text:p><text:s/>106,18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660928" table:style-name="ce14">
            <text:p><text:s/>4,660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5560439" table:style-name="ce12">
            <text:p><text:s/>5,560,4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80" table:style-name="ce14">
            <text:p><text:s/>3,780<text:s/></text:p>
          </table:table-cell>
          <table:table-cell office:value-type="float" office:value="5738755" table:style-name="ce14">
            <text:p><text:s/>5,738,7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2841349" table:style-name="ce12">
            <text:p><text:s/>2,841,34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887688" table:style-name="ce12">
            <text:p><text:s/>14,887,688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3495888" table:style-name="ce14">
            <text:p><text:s/>3,495,88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260231" table:style-name="ce14">
            <text:p><text:s/>11,26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789" table:style-name="ce12">
            <text:p><text:s/>9,789<text:s/></text:p>
          </table:table-cell>
          <table:table-cell office:value-type="float" office:value="12565374" table:style-name="ce12">
            <text:p><text:s/>12,565,37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803562" table:style-name="ce12">
            <text:p><text:s/>7,803,562<text:s/></text:p>
          </table:table-cell>
          <table:table-cell table:style-name="ce12"/>
          <table:table-cell office:value-type="float" office:value="9810" table:style-name="ce14">
            <text:p><text:s/>9,810<text:s/></text:p>
          </table:table-cell>
          <table:table-cell office:value-type="float" office:value="13087500" table:style-name="ce14">
            <text:p><text:s/>13,087,50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060198" table:style-name="ce14">
            <text:p><text:s/>11,06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653411" table:style-name="ce12">
            <text:p><text:s/>1,653,41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428773" table:style-name="ce12">
            <text:p><text:s/>9,428,773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1714263" table:style-name="ce14">
            <text:p><text:s/>1,714,2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379553" table:style-name="ce14">
            <text:p><text:s/>11,37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01" table:style-name="ce12">
            <text:p><text:s/>7,101<text:s/></text:p>
          </table:table-cell>
          <table:table-cell office:value-type="float" office:value="12447827" table:style-name="ce12">
            <text:p><text:s/>12,447,82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406068" table:style-name="ce12">
            <text:p><text:s/>10,406,068<text:s/></text:p>
          </table:table-cell>
          <table:table-cell table:style-name="ce12"/>
          <table:table-cell office:value-type="float" office:value="6823" table:style-name="ce14">
            <text:p><text:s/>6,823<text:s/></text:p>
          </table:table-cell>
          <table:table-cell office:value-type="float" office:value="13848719" table:style-name="ce14">
            <text:p><text:s/>13,848,71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013981" table:style-name="ce14">
            <text:p><text:s/>11,01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690387" table:style-name="ce12">
            <text:p><text:s/>1,690,38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471696" table:style-name="ce12">
            <text:p><text:s/>7,471,696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2269948" table:style-name="ce14">
            <text:p><text:s/>2,269,9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81843" table:style-name="ce14">
            <text:p><text:s/>4,581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477" table:style-name="ce12">
            <text:p><text:s/>7,477<text:s/></text:p>
          </table:table-cell>
          <table:table-cell office:value-type="float" office:value="11820951" table:style-name="ce12">
            <text:p><text:s/>11,820,95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202920" table:style-name="ce12">
            <text:p><text:s/>10,202,920<text:s/></text:p>
          </table:table-cell>
          <table:table-cell table:style-name="ce12"/>
          <table:table-cell office:value-type="float" office:value="7382" table:style-name="ce14">
            <text:p><text:s/>7,382<text:s/></text:p>
          </table:table-cell>
          <table:table-cell office:value-type="float" office:value="12374979" table:style-name="ce14">
            <text:p><text:s/>12,374,97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086644" table:style-name="ce14">
            <text:p><text:s/>10,08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207" table:style-name="ce12">
            <text:p><text:s/>4,207<text:s/></text:p>
          </table:table-cell>
          <table:table-cell office:value-type="float" office:value="5340247" table:style-name="ce12">
            <text:p><text:s/>5,340,2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28664" table:style-name="ce12">
            <text:p><text:s/>4,828,664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5287857" table:style-name="ce14">
            <text:p><text:s/>5,287,85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04947" table:style-name="ce14">
            <text:p><text:s/>4,50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033860" table:style-name="ce12">
            <text:p><text:s/>1,033,8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60185" table:style-name="ce12">
            <text:p><text:s/>460,185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1161704" table:style-name="ce14">
            <text:p><text:s/>1,161,70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82707" table:style-name="ce14">
            <text:p><text:s/>882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5035690" table:style-name="ce14">
            <text:p><text:s/>5,035,69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946326" table:style-name="ce14">
            <text:p><text:s/>5,946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1822786" table:style-name="ce12">
            <text:p><text:s/>1,822,78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40136" table:style-name="ce12">
            <text:p><text:s/>4,040,136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2037852" table:style-name="ce14">
            <text:p><text:s/>2,037,8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35930" table:style-name="ce14">
            <text:p><text:s/>3,93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946096" table:style-name="ce12">
            <text:p><text:s/>946,0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64481" table:style-name="ce12">
            <text:p><text:s/>1,364,481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981390" table:style-name="ce14">
            <text:p><text:s/>981,3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66848" table:style-name="ce14">
            <text:p><text:s/>1,466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6441772" table:style-name="ce12">
            <text:p><text:s/>6,441,7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211889" table:style-name="ce12">
            <text:p><text:s/>7,211,889<text:s/></text:p>
          </table:table-cell>
          <table:table-cell table:style-name="ce12"/>
          <table:table-cell office:value-type="float" office:value="4160" table:style-name="ce14">
            <text:p><text:s/>4,160<text:s/></text:p>
          </table:table-cell>
          <table:table-cell office:value-type="float" office:value="7582488" table:style-name="ce14">
            <text:p><text:s/>7,582,48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555557" table:style-name="ce14">
            <text:p><text:s/>6,555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40051" table:style-name="ce14">
            <text:p><text:s/>40,0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00391" table:style-name="ce14">
            <text:p><text:s/>4,300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79" table:style-name="ce12">
            <text:p><text:s/>2,879<text:s/></text:p>
          </table:table-cell>
          <table:table-cell office:value-type="float" office:value="3437430" table:style-name="ce12">
            <text:p><text:s/>3,437,4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92344" table:style-name="ce12">
            <text:p><text:s/>3,192,344<text:s/></text:p>
          </table:table-cell>
          <table:table-cell table:style-name="ce12"/>
          <table:table-cell office:value-type="float" office:value="2769" table:style-name="ce14">
            <text:p><text:s/>2,769<text:s/></text:p>
          </table:table-cell>
          <table:table-cell office:value-type="float" office:value="3417606" table:style-name="ce14">
            <text:p><text:s/>3,417,60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56362" table:style-name="ce14">
            <text:p><text:s/>2,956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326336" table:style-name="ce12">
            <text:p><text:s/>326,33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699095" table:style-name="ce12">
            <text:p><text:s/>1,699,095<text:s/></text:p>
          </table:table-cell>
          <table:table-cell table:style-name="ce12"/>
          <table:table-cell office:value-type="float" office:value="228" table:style-name="ce14">
            <text:p><text:s/>228<text:s/></text:p>
          </table:table-cell>
          <table:table-cell office:value-type="float" office:value="281973" table:style-name="ce14">
            <text:p><text:s/>281,97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670285" table:style-name="ce14">
            <text:p><text:s/>1,670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36413" table:style-name="ce12">
            <text:p><text:s/>136,41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72987" table:style-name="ce12">
            <text:p><text:s/>1,672,987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20560" table:style-name="ce14">
            <text:p><text:s/>120,56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74301" table:style-name="ce14">
            <text:p><text:s/>1,67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428588" table:style-name="ce12">
            <text:p><text:s/>1,428,5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914585" table:style-name="ce12">
            <text:p><text:s/>6,914,585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1429336" table:style-name="ce14">
            <text:p><text:s/>1,429,3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43560" table:style-name="ce14">
            <text:p><text:s/>7,343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957158" table:style-name="ce12">
            <text:p><text:s/>957,15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08450" table:style-name="ce12">
            <text:p><text:s/>1,408,450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977779" table:style-name="ce14">
            <text:p><text:s/>977,7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3168" table:style-name="ce14">
            <text:p><text:s/>873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16" table:style-name="ce12">
            <text:p><text:s/>4,9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25132" table:style-name="ce12">
            <text:p><text:s/>1,325,132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6337" table:style-name="ce14">
            <text:p><text:s/>6,3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07975" table:style-name="ce14">
            <text:p><text:s/>1,50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473" table:style-name="ce12">
            <text:p><text:s/>20,473<text:s/></text:p>
          </table:table-cell>
          <table:table-cell office:value-type="float" office:value="27439445" table:style-name="ce12">
            <text:p><text:s/>27,439,44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1878384" table:style-name="ce12">
            <text:p><text:s/>11,878,384<text:s/></text:p>
          </table:table-cell>
          <table:table-cell table:style-name="ce12"/>
          <table:table-cell office:value-type="float" office:value="19771" table:style-name="ce14">
            <text:p><text:s/>19,771<text:s/></text:p>
          </table:table-cell>
          <table:table-cell office:value-type="float" office:value="28652202" table:style-name="ce14">
            <text:p><text:s/>28,652,202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120798" table:style-name="ce14">
            <text:p><text:s/>14,12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5306" table:style-name="ce12">
            <text:p><text:s/>45,3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561939" table:style-name="ce12">
            <text:p><text:s/>12,561,939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26775" table:style-name="ce14">
            <text:p><text:s/>26,77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553011" table:style-name="ce14">
            <text:p><text:s/>10,553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594" table:style-name="ce12">
            <text:p><text:s/>10,594<text:s/></text:p>
          </table:table-cell>
          <table:table-cell office:value-type="float" office:value="15831784" table:style-name="ce12">
            <text:p><text:s/>15,831,78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7394531" table:style-name="ce12">
            <text:p><text:s/>17,394,531<text:s/></text:p>
          </table:table-cell>
          <table:table-cell table:style-name="ce12"/>
          <table:table-cell office:value-type="float" office:value="10588" table:style-name="ce14">
            <text:p><text:s/>10,588<text:s/></text:p>
          </table:table-cell>
          <table:table-cell office:value-type="float" office:value="16428486" table:style-name="ce14">
            <text:p><text:s/>16,428,48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7384577" table:style-name="ce14">
            <text:p><text:s/>17,384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243147" table:style-name="ce14">
            <text:p><text:s/>243,1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394787" table:style-name="ce14">
            <text:p><text:s/>1,39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331" table:style-name="ce12">
            <text:p><text:s/>4,331<text:s/></text:p>
          </table:table-cell>
          <table:table-cell office:value-type="float" office:value="4910558" table:style-name="ce12">
            <text:p><text:s/>4,910,5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5439" table:style-name="ce12">
            <text:p><text:s/>205,439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4856472" table:style-name="ce14">
            <text:p><text:s/>4,856,4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918" table:style-name="ce14">
            <text:p><text:s/>81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336" table:style-name="ce12">
            <text:p><text:s/>4,33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6416703" table:style-name="ce12">
            <text:p><text:s/>6,416,703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6139" table:style-name="ce14">
            <text:p><text:s/>6,13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6101323" table:style-name="ce14">
            <text:p><text:s/>6,101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1202" table:style-name="ce12">
            <text:p><text:s/>71,202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029850" table:style-name="ce12">
            <text:p><text:s/>11,029,850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70517" table:style-name="ce14">
            <text:p><text:s/>70,51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1306239" table:style-name="ce14">
            <text:p><text:s/>11,30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793" table:style-name="ce12">
            <text:p><text:s/>14,79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044" table:style-name="ce12">
            <text:p><text:s/>53,044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797" table:style-name="ce14">
            <text:p><text:s/>13,7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187" table:style-name="ce14">
            <text:p><text:s/>3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62" table:style-name="ce12">
            <text:p><text:s/>3,362<text:s/></text:p>
          </table:table-cell>
          <table:table-cell office:value-type="float" office:value="4703011" table:style-name="ce12">
            <text:p><text:s/>4,703,0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49643" table:style-name="ce12">
            <text:p><text:s/>1,549,643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4364583" table:style-name="ce14">
            <text:p><text:s/>4,364,58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63902" table:style-name="ce14">
            <text:p><text:s/>2,46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27" table:style-name="ce12">
            <text:p><text:s/>4,127<text:s/></text:p>
          </table:table-cell>
          <table:table-cell office:value-type="float" office:value="4072577" table:style-name="ce12">
            <text:p><text:s/>4,072,57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557786" table:style-name="ce12">
            <text:p><text:s/>3,557,786<text:s/></text:p>
          </table:table-cell>
          <table:table-cell table:style-name="ce12"/>
          <table:table-cell office:value-type="float" office:value="4270" table:style-name="ce14">
            <text:p><text:s/>4,270<text:s/></text:p>
          </table:table-cell>
          <table:table-cell office:value-type="float" office:value="4225905" table:style-name="ce14">
            <text:p><text:s/>4,225,9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817020" table:style-name="ce14">
            <text:p><text:s/>3,81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602948" table:style-name="ce12">
            <text:p><text:s/>602,9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68215" table:style-name="ce12">
            <text:p><text:s/>3,868,215<text:s/></text:p>
          </table:table-cell>
          <table:table-cell table:style-name="ce12"/>
          <table:table-cell office:value-type="float" office:value="652" table:style-name="ce14">
            <text:p><text:s/>652<text:s/></text:p>
          </table:table-cell>
          <table:table-cell office:value-type="float" office:value="698190" table:style-name="ce14">
            <text:p><text:s/>698,19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95488" table:style-name="ce14">
            <text:p><text:s/>3,795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3475725" table:style-name="ce12">
            <text:p><text:s/>3,475,72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724256" table:style-name="ce12">
            <text:p><text:s/>8,724,256<text:s/></text:p>
          </table:table-cell>
          <table:table-cell table:style-name="ce12"/>
          <table:table-cell office:value-type="float" office:value="4714" table:style-name="ce14">
            <text:p><text:s/>4,714<text:s/></text:p>
          </table:table-cell>
          <table:table-cell office:value-type="float" office:value="3386579" table:style-name="ce14">
            <text:p><text:s/>3,386,57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156533" table:style-name="ce14">
            <text:p><text:s/>8,156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3741181" table:style-name="ce12">
            <text:p><text:s/>3,741,18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7688998" table:style-name="ce12">
            <text:p><text:s/>27,688,998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4051835" table:style-name="ce14">
            <text:p><text:s/>4,051,83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0689487" table:style-name="ce14">
            <text:p><text:s/>30,68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1681687" table:style-name="ce12">
            <text:p><text:s/>1,681,6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11023" table:style-name="ce12">
            <text:p><text:s/>2,911,023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1821109" table:style-name="ce14">
            <text:p><text:s/>1,821,10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12756" table:style-name="ce14">
            <text:p><text:s/>2,51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954" table:style-name="ce12">
            <text:p><text:s/>11,95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09912" table:style-name="ce12">
            <text:p><text:s/>1,909,91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723" table:style-name="ce14">
            <text:p><text:s/>8,7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83887" table:style-name="ce14">
            <text:p><text:s/>1,88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1150452" table:style-name="ce12">
            <text:p><text:s/>1,150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1245899" table:style-name="ce14">
            <text:p><text:s/>1,245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393" table:style-name="ce12">
            <text:p><text:s/>4,393<text:s/></text:p>
          </table:table-cell>
          <table:table-cell office:value-type="float" office:value="5782225" table:style-name="ce12">
            <text:p><text:s/>5,782,2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69055" table:style-name="ce12">
            <text:p><text:s/>669,055<text:s/></text:p>
          </table:table-cell>
          <table:table-cell table:style-name="ce12"/>
          <table:table-cell office:value-type="float" office:value="4565" table:style-name="ce14">
            <text:p><text:s/>4,565<text:s/></text:p>
          </table:table-cell>
          <table:table-cell office:value-type="float" office:value="6528583" table:style-name="ce14">
            <text:p><text:s/>6,528,58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50653" table:style-name="ce14">
            <text:p><text:s/>65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8947" table:style-name="ce12">
            <text:p><text:s/>288,947<text:s/></text:p>
          </table:table-cell>
          <table:table-cell office:value-type="float" office:value="904881956" table:style-name="ce12">
            <text:p><text:s/>904,881,956<text:s/></text:p>
          </table:table-cell>
          <table:table-cell office:value-type="float" office:value="10419" table:style-name="ce12">
            <text:p><text:s/>10,419<text:s/></text:p>
          </table:table-cell>
          <table:table-cell office:value-type="float" office:value="874574914" table:style-name="ce12">
            <text:p><text:s/>874,574,914<text:s/></text:p>
          </table:table-cell>
          <table:table-cell table:style-name="ce12"/>
          <table:table-cell office:value-type="float" office:value="293352" table:style-name="ce14">
            <text:p><text:s/>293,352<text:s/></text:p>
          </table:table-cell>
          <table:table-cell office:value-type="float" office:value="885245374" table:style-name="ce14">
            <text:p><text:s/>885,245,374<text:s/></text:p>
          </table:table-cell>
          <table:table-cell office:value-type="float" office:value="10324" table:style-name="ce14">
            <text:p><text:s/>10,324<text:s/></text:p>
          </table:table-cell>
          <table:table-cell office:value-type="float" office:value="868233380" table:style-name="ce14">
            <text:p><text:s/>868,233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4293" table:style-name="ce12">
            <text:p><text:s/>44,293<text:s/></text:p>
          </table:table-cell>
          <table:table-cell office:value-type="float" office:value="98375770" table:style-name="ce12">
            <text:p><text:s/>98,375,770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15664115" table:style-name="ce12">
            <text:p><text:s/>115,664,115<text:s/></text:p>
          </table:table-cell>
          <table:table-cell table:style-name="ce12"/>
          <table:table-cell office:value-type="float" office:value="47232" table:style-name="ce14">
            <text:p><text:s/>47,232<text:s/></text:p>
          </table:table-cell>
          <table:table-cell office:value-type="float" office:value="110743803" table:style-name="ce14">
            <text:p><text:s/>110,743,803<text:s/></text:p>
          </table:table-cell>
          <table:table-cell office:value-type="float" office:value="2295" table:style-name="ce14">
            <text:p><text:s/>2,295<text:s/></text:p>
          </table:table-cell>
          <table:table-cell office:value-type="float" office:value="127075912" table:style-name="ce14">
            <text:p><text:s/>127,075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52" table:style-name="ce12">
            <text:p><text:s/>9,552<text:s/></text:p>
          </table:table-cell>
          <table:table-cell office:value-type="float" office:value="18285478" table:style-name="ce12">
            <text:p><text:s/>18,285,478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37345648" table:style-name="ce12">
            <text:p><text:s/>37,345,648<text:s/></text:p>
          </table:table-cell>
          <table:table-cell table:style-name="ce12"/>
          <table:table-cell office:value-type="float" office:value="8960" table:style-name="ce14">
            <text:p><text:s/>8,960<text:s/></text:p>
          </table:table-cell>
          <table:table-cell office:value-type="float" office:value="18838290" table:style-name="ce14">
            <text:p><text:s/>18,838,290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39467146" table:style-name="ce14">
            <text:p><text:s/>39,46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80" table:style-name="ce12">
            <text:p><text:s/>15,580<text:s/></text:p>
          </table:table-cell>
          <table:table-cell office:value-type="float" office:value="31978347" table:style-name="ce12">
            <text:p><text:s/>31,978,347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6557791" table:style-name="ce12">
            <text:p><text:s/>36,557,791<text:s/></text:p>
          </table:table-cell>
          <table:table-cell table:style-name="ce12"/>
          <table:table-cell office:value-type="float" office:value="15256" table:style-name="ce14">
            <text:p><text:s/>15,256<text:s/></text:p>
          </table:table-cell>
          <table:table-cell office:value-type="float" office:value="32776460" table:style-name="ce14">
            <text:p><text:s/>32,776,460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40093167" table:style-name="ce14">
            <text:p><text:s/>40,09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33474815" table:style-name="ce12">
            <text:p><text:s/>133,474,815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126411087" table:style-name="ce12">
            <text:p><text:s/>126,411,087<text:s/></text:p>
          </table:table-cell>
          <table:table-cell table:style-name="ce12"/>
          <table:table-cell office:value-type="float" office:value="59934" table:style-name="ce14">
            <text:p><text:s/>59,934<text:s/></text:p>
          </table:table-cell>
          <table:table-cell office:value-type="float" office:value="145781821" table:style-name="ce14">
            <text:p><text:s/>145,781,821<text:s/></text:p>
          </table:table-cell>
          <table:table-cell office:value-type="float" office:value="2201" table:style-name="ce14">
            <text:p><text:s/>2,201<text:s/></text:p>
          </table:table-cell>
          <table:table-cell office:value-type="float" office:value="140792217" table:style-name="ce14">
            <text:p><text:s/>140,79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819" table:style-name="ce12">
            <text:p><text:s/>29,819<text:s/></text:p>
          </table:table-cell>
          <table:table-cell office:value-type="float" office:value="50354908" table:style-name="ce12">
            <text:p><text:s/>50,354,908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65394521" table:style-name="ce12">
            <text:p><text:s/>65,394,521<text:s/></text:p>
          </table:table-cell>
          <table:table-cell table:style-name="ce12"/>
          <table:table-cell office:value-type="float" office:value="31399" table:style-name="ce14">
            <text:p><text:s/>31,399<text:s/></text:p>
          </table:table-cell>
          <table:table-cell office:value-type="float" office:value="56190489" table:style-name="ce14">
            <text:p><text:s/>56,190,489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82323996" table:style-name="ce14">
            <text:p><text:s/>82,323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494" table:style-name="ce12">
            <text:p><text:s/>16,494<text:s/></text:p>
          </table:table-cell>
          <table:table-cell office:value-type="float" office:value="31553576" table:style-name="ce12">
            <text:p><text:s/>31,553,576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5329924" table:style-name="ce12">
            <text:p><text:s/>35,329,924<text:s/></text:p>
          </table:table-cell>
          <table:table-cell table:style-name="ce12"/>
          <table:table-cell office:value-type="float" office:value="16007" table:style-name="ce14">
            <text:p><text:s/>16,007<text:s/></text:p>
          </table:table-cell>
          <table:table-cell office:value-type="float" office:value="34439690" table:style-name="ce14">
            <text:p><text:s/>34,439,690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5140668" table:style-name="ce14">
            <text:p><text:s/>35,140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569" table:style-name="ce12">
            <text:p><text:s/>23,569<text:s/></text:p>
          </table:table-cell>
          <table:table-cell office:value-type="float" office:value="43976771" table:style-name="ce12">
            <text:p><text:s/>43,976,771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4653668" table:style-name="ce12">
            <text:p><text:s/>34,653,668<text:s/></text:p>
          </table:table-cell>
          <table:table-cell table:style-name="ce12"/>
          <table:table-cell office:value-type="float" office:value="22570" table:style-name="ce14">
            <text:p><text:s/>22,570<text:s/></text:p>
          </table:table-cell>
          <table:table-cell office:value-type="float" office:value="44067553" table:style-name="ce14">
            <text:p><text:s/>44,067,553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3669921" table:style-name="ce14">
            <text:p><text:s/>33,66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5198" table:style-name="ce12">
            <text:p><text:s/>55,198<text:s/></text:p>
          </table:table-cell>
          <table:table-cell office:value-type="float" office:value="121181009" table:style-name="ce12">
            <text:p><text:s/>121,181,009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91813270" table:style-name="ce12">
            <text:p><text:s/>91,813,270<text:s/></text:p>
          </table:table-cell>
          <table:table-cell table:style-name="ce12"/>
          <table:table-cell office:value-type="float" office:value="67536" table:style-name="ce14">
            <text:p><text:s/>67,536<text:s/></text:p>
          </table:table-cell>
          <table:table-cell office:value-type="float" office:value="149318714" table:style-name="ce14">
            <text:p><text:s/>149,318,714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100272099" table:style-name="ce14">
            <text:p><text:s/>100,27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392" table:style-name="ce12">
            <text:p><text:s/>39,392<text:s/></text:p>
          </table:table-cell>
          <table:table-cell office:value-type="float" office:value="67847394" table:style-name="ce12">
            <text:p><text:s/>67,847,394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50127331" table:style-name="ce12">
            <text:p><text:s/>50,127,331<text:s/></text:p>
          </table:table-cell>
          <table:table-cell table:style-name="ce12"/>
          <table:table-cell office:value-type="float" office:value="37612" table:style-name="ce14">
            <text:p><text:s/>37,612<text:s/></text:p>
          </table:table-cell>
          <table:table-cell office:value-type="float" office:value="72620889" table:style-name="ce14">
            <text:p><text:s/>72,620,889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53336693" table:style-name="ce14">
            <text:p><text:s/>53,33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551" table:style-name="ce12">
            <text:p><text:s/>26,551<text:s/></text:p>
          </table:table-cell>
          <table:table-cell office:value-type="float" office:value="54620134" table:style-name="ce12">
            <text:p><text:s/>54,620,134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63401387" table:style-name="ce12">
            <text:p><text:s/>63,401,387<text:s/></text:p>
          </table:table-cell>
          <table:table-cell table:style-name="ce12"/>
          <table:table-cell office:value-type="float" office:value="27286" table:style-name="ce14">
            <text:p><text:s/>27,286<text:s/></text:p>
          </table:table-cell>
          <table:table-cell office:value-type="float" office:value="58295050" table:style-name="ce14">
            <text:p><text:s/>58,295,050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65741833" table:style-name="ce14">
            <text:p><text:s/>65,741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102" table:style-name="ce12">
            <text:p><text:s/>40,102<text:s/></text:p>
          </table:table-cell>
          <table:table-cell office:value-type="float" office:value="93026128" table:style-name="ce12">
            <text:p><text:s/>93,026,128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83830345" table:style-name="ce12">
            <text:p><text:s/>83,830,345<text:s/></text:p>
          </table:table-cell>
          <table:table-cell table:style-name="ce12"/>
          <table:table-cell office:value-type="float" office:value="39801" table:style-name="ce14">
            <text:p><text:s/>39,801<text:s/></text:p>
          </table:table-cell>
          <table:table-cell office:value-type="float" office:value="93839227" table:style-name="ce14">
            <text:p><text:s/>93,839,227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90190969" table:style-name="ce14">
            <text:p><text:s/>90,19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0018" table:style-name="ce12">
            <text:p><text:s/>50,018<text:s/></text:p>
          </table:table-cell>
          <table:table-cell office:value-type="float" office:value="104810969" table:style-name="ce12">
            <text:p><text:s/>104,810,969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81293485" table:style-name="ce12">
            <text:p><text:s/>81,293,485<text:s/></text:p>
          </table:table-cell>
          <table:table-cell table:style-name="ce12"/>
          <table:table-cell office:value-type="float" office:value="52121" table:style-name="ce14">
            <text:p><text:s/>52,121<text:s/></text:p>
          </table:table-cell>
          <table:table-cell office:value-type="float" office:value="108469431" table:style-name="ce14">
            <text:p><text:s/>108,469,431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91947042" table:style-name="ce14">
            <text:p><text:s/>91,94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590" table:style-name="ce12">
            <text:p><text:s/>26,590<text:s/></text:p>
          </table:table-cell>
          <table:table-cell office:value-type="float" office:value="58426715" table:style-name="ce12">
            <text:p><text:s/>58,426,715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8440230" table:style-name="ce12">
            <text:p><text:s/>38,440,230<text:s/></text:p>
          </table:table-cell>
          <table:table-cell table:style-name="ce12"/>
          <table:table-cell office:value-type="float" office:value="24948" table:style-name="ce14">
            <text:p><text:s/>24,948<text:s/></text:p>
          </table:table-cell>
          <table:table-cell office:value-type="float" office:value="58712475" table:style-name="ce14">
            <text:p><text:s/>58,712,475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7402386" table:style-name="ce14">
            <text:p><text:s/>37,402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239" table:style-name="ce12">
            <text:p><text:s/>9,239<text:s/></text:p>
          </table:table-cell>
          <table:table-cell office:value-type="float" office:value="15267692" table:style-name="ce12">
            <text:p><text:s/>15,267,69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342447" table:style-name="ce12">
            <text:p><text:s/>6,342,447<text:s/></text:p>
          </table:table-cell>
          <table:table-cell table:style-name="ce12"/>
          <table:table-cell office:value-type="float" office:value="9703" table:style-name="ce14">
            <text:p><text:s/>9,703<text:s/></text:p>
          </table:table-cell>
          <table:table-cell office:value-type="float" office:value="16874906" table:style-name="ce14">
            <text:p><text:s/>16,874,90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9902529" table:style-name="ce14">
            <text:p><text:s/>9,90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094" table:style-name="ce12">
            <text:p><text:s/>8,094<text:s/></text:p>
          </table:table-cell>
          <table:table-cell office:value-type="float" office:value="12658136" table:style-name="ce12">
            <text:p><text:s/>12,658,136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3479316" table:style-name="ce12">
            <text:p><text:s/>13,479,316<text:s/></text:p>
          </table:table-cell>
          <table:table-cell table:style-name="ce12"/>
          <table:table-cell office:value-type="float" office:value="9257" table:style-name="ce14">
            <text:p><text:s/>9,257<text:s/></text:p>
          </table:table-cell>
          <table:table-cell office:value-type="float" office:value="16389171" table:style-name="ce14">
            <text:p><text:s/>16,389,171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9990194" table:style-name="ce14">
            <text:p><text:s/>19,99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892" table:style-name="ce12">
            <text:p><text:s/>15,892<text:s/></text:p>
          </table:table-cell>
          <table:table-cell office:value-type="float" office:value="18703677" table:style-name="ce12">
            <text:p><text:s/>18,703,67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5550516" table:style-name="ce12">
            <text:p><text:s/>15,550,516<text:s/></text:p>
          </table:table-cell>
          <table:table-cell table:style-name="ce12"/>
          <table:table-cell office:value-type="float" office:value="16854" table:style-name="ce14">
            <text:p><text:s/>16,854<text:s/></text:p>
          </table:table-cell>
          <table:table-cell office:value-type="float" office:value="22258676" table:style-name="ce14">
            <text:p><text:s/>22,258,676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9100032" table:style-name="ce14">
            <text:p><text:s/>19,10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702" table:style-name="ce12">
            <text:p><text:s/>12,702<text:s/></text:p>
          </table:table-cell>
          <table:table-cell office:value-type="float" office:value="22020951" table:style-name="ce12">
            <text:p><text:s/>22,020,951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4122658" table:style-name="ce12">
            <text:p><text:s/>24,122,658<text:s/></text:p>
          </table:table-cell>
          <table:table-cell table:style-name="ce12"/>
          <table:table-cell office:value-type="float" office:value="12727" table:style-name="ce14">
            <text:p><text:s/>12,727<text:s/></text:p>
          </table:table-cell>
          <table:table-cell office:value-type="float" office:value="24068605" table:style-name="ce14">
            <text:p><text:s/>24,068,60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8121223" table:style-name="ce14">
            <text:p><text:s/>28,12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591024" table:style-name="ce12">
            <text:p><text:s/>591,0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41892" table:style-name="ce12">
            <text:p><text:s/>4,141,892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634081" table:style-name="ce14">
            <text:p><text:s/>634,08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74251" table:style-name="ce14">
            <text:p><text:s/>3,874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886" table:style-name="ce12">
            <text:p><text:s/>12,886<text:s/></text:p>
          </table:table-cell>
          <table:table-cell office:value-type="float" office:value="7529169" table:style-name="ce12">
            <text:p><text:s/>7,529,169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4026061" table:style-name="ce12">
            <text:p><text:s/>14,026,061<text:s/></text:p>
          </table:table-cell>
          <table:table-cell table:style-name="ce12"/>
          <table:table-cell office:value-type="float" office:value="12077" table:style-name="ce14">
            <text:p><text:s/>12,077<text:s/></text:p>
          </table:table-cell>
          <table:table-cell office:value-type="float" office:value="7814384" table:style-name="ce14">
            <text:p><text:s/>7,814,384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1281994" table:style-name="ce14">
            <text:p><text:s/>11,281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" table:style-name="ce14">
            <text:p><text:s/>145<text:s/></text:p>
          </table:table-cell>
          <table:table-cell office:value-type="float" office:value="277484" table:style-name="ce14">
            <text:p><text:s/>277,48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420482" table:style-name="ce14">
            <text:p><text:s/>7,42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91" table:style-name="ce14">
            <text:p><text:s/>7,191<text:s/></text:p>
          </table:table-cell>
          <table:table-cell office:value-type="float" office:value="10395382" table:style-name="ce14">
            <text:p><text:s/>10,395,38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128085" table:style-name="ce14">
            <text:p><text:s/>10,128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854" table:style-name="ce12">
            <text:p><text:s/>12,854<text:s/></text:p>
          </table:table-cell>
          <table:table-cell office:value-type="float" office:value="16786203" table:style-name="ce12">
            <text:p><text:s/>16,786,203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6656205" table:style-name="ce12">
            <text:p><text:s/>16,656,205<text:s/></text:p>
          </table:table-cell>
          <table:table-cell table:style-name="ce12"/>
          <table:table-cell office:value-type="float" office:value="11885" table:style-name="ce14">
            <text:p><text:s/>11,885<text:s/></text:p>
          </table:table-cell>
          <table:table-cell office:value-type="float" office:value="16504171" table:style-name="ce14">
            <text:p><text:s/>16,504,171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7000826" table:style-name="ce14">
            <text:p><text:s/>17,000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654" table:style-name="ce12">
            <text:p><text:s/>31,654<text:s/></text:p>
          </table:table-cell>
          <table:table-cell office:value-type="float" office:value="47892370" table:style-name="ce12">
            <text:p><text:s/>47,892,370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38229785" table:style-name="ce12">
            <text:p><text:s/>38,229,785<text:s/></text:p>
          </table:table-cell>
          <table:table-cell table:style-name="ce12"/>
          <table:table-cell office:value-type="float" office:value="29546" table:style-name="ce14">
            <text:p><text:s/>29,546<text:s/></text:p>
          </table:table-cell>
          <table:table-cell office:value-type="float" office:value="51265092" table:style-name="ce14">
            <text:p><text:s/>51,265,092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37316191" table:style-name="ce14">
            <text:p><text:s/>37,316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672" table:style-name="ce12">
            <text:p><text:s/>57,672<text:s/></text:p>
          </table:table-cell>
          <table:table-cell office:value-type="float" office:value="118777426" table:style-name="ce12">
            <text:p><text:s/>118,777,426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4265983" table:style-name="ce12">
            <text:p><text:s/>34,265,983<text:s/></text:p>
          </table:table-cell>
          <table:table-cell table:style-name="ce12"/>
          <table:table-cell office:value-type="float" office:value="55877" table:style-name="ce14">
            <text:p><text:s/>55,877<text:s/></text:p>
          </table:table-cell>
          <table:table-cell office:value-type="float" office:value="118712135" table:style-name="ce14">
            <text:p><text:s/>118,712,135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8075767" table:style-name="ce14">
            <text:p><text:s/>38,075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093" table:style-name="ce12">
            <text:p><text:s/>13,093<text:s/></text:p>
          </table:table-cell>
          <table:table-cell office:value-type="float" office:value="19475590" table:style-name="ce12">
            <text:p><text:s/>19,475,590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19488719" table:style-name="ce12">
            <text:p><text:s/>19,488,719<text:s/></text:p>
          </table:table-cell>
          <table:table-cell table:style-name="ce12"/>
          <table:table-cell office:value-type="float" office:value="13717" table:style-name="ce14">
            <text:p><text:s/>13,717<text:s/></text:p>
          </table:table-cell>
          <table:table-cell office:value-type="float" office:value="21060150" table:style-name="ce14">
            <text:p><text:s/>21,060,150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9119453" table:style-name="ce14">
            <text:p><text:s/>19,119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2033705" table:style-name="ce12">
            <text:p><text:s/>2,033,7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98226" table:style-name="ce12">
            <text:p><text:s/>1,198,226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2337289" table:style-name="ce14">
            <text:p><text:s/>2,337,28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15392" table:style-name="ce14">
            <text:p><text:s/>1,015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3647312" table:style-name="ce12">
            <text:p><text:s/>3,647,31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95692" table:style-name="ce12">
            <text:p><text:s/>3,795,692<text:s/></text:p>
          </table:table-cell>
          <table:table-cell table:style-name="ce12"/>
          <table:table-cell office:value-type="float" office:value="1434" table:style-name="ce14">
            <text:p><text:s/>1,434<text:s/></text:p>
          </table:table-cell>
          <table:table-cell office:value-type="float" office:value="3705546" table:style-name="ce14">
            <text:p><text:s/>3,705,5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99776" table:style-name="ce14">
            <text:p><text:s/>2,99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57" table:style-name="ce12">
            <text:p><text:s/>17,757<text:s/></text:p>
          </table:table-cell>
          <table:table-cell office:value-type="float" office:value="24019208" table:style-name="ce12">
            <text:p><text:s/>24,019,20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941464" table:style-name="ce12">
            <text:p><text:s/>12,941,464<text:s/></text:p>
          </table:table-cell>
          <table:table-cell table:style-name="ce12"/>
          <table:table-cell office:value-type="float" office:value="18435" table:style-name="ce14">
            <text:p><text:s/>18,435<text:s/></text:p>
          </table:table-cell>
          <table:table-cell office:value-type="float" office:value="27390795" table:style-name="ce14">
            <text:p><text:s/>27,390,79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1931445" table:style-name="ce14">
            <text:p><text:s/>11,931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1963041" table:style-name="ce12">
            <text:p><text:s/>1,963,04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25385" table:style-name="ce12">
            <text:p><text:s/>1,825,385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1851952" table:style-name="ce14">
            <text:p><text:s/>1,851,9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28576" table:style-name="ce14">
            <text:p><text:s/>2,92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76" table:style-name="ce12">
            <text:p><text:s/>4,376<text:s/></text:p>
          </table:table-cell>
          <table:table-cell office:value-type="float" office:value="7216294" table:style-name="ce12">
            <text:p><text:s/>7,216,29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552" table:style-name="ce12">
            <text:p><text:s/>46,552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7420369" table:style-name="ce14">
            <text:p><text:s/>7,420,3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849" table:style-name="ce14">
            <text:p><text:s/>41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704" table:style-name="ce12">
            <text:p><text:s/>9,704<text:s/></text:p>
          </table:table-cell>
          <table:table-cell office:value-type="float" office:value="17884959" table:style-name="ce12">
            <text:p><text:s/>17,884,9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20716" table:style-name="ce12">
            <text:p><text:s/>820,716<text:s/></text:p>
          </table:table-cell>
          <table:table-cell table:style-name="ce12"/>
          <table:table-cell office:value-type="float" office:value="9151" table:style-name="ce14">
            <text:p><text:s/>9,151<text:s/></text:p>
          </table:table-cell>
          <table:table-cell office:value-type="float" office:value="18464381" table:style-name="ce14">
            <text:p><text:s/>18,464,3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99212" table:style-name="ce14">
            <text:p><text:s/>89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1133286" table:style-name="ce12">
            <text:p><text:s/>1,133,28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238690" table:style-name="ce12">
            <text:p><text:s/>2,238,690<text:s/></text:p>
          </table:table-cell>
          <table:table-cell table:style-name="ce12"/>
          <table:table-cell office:value-type="float" office:value="2162" table:style-name="ce14">
            <text:p><text:s/>2,162<text:s/></text:p>
          </table:table-cell>
          <table:table-cell office:value-type="float" office:value="1056827" table:style-name="ce14">
            <text:p><text:s/>1,056,82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48426" table:style-name="ce14">
            <text:p><text:s/>1,548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7238665" table:style-name="ce12">
            <text:p><text:s/>7,238,6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789801" table:style-name="ce12">
            <text:p><text:s/>2,789,801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7214580" table:style-name="ce14">
            <text:p><text:s/>7,214,58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94222" table:style-name="ce14">
            <text:p><text:s/>2,694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510" table:style-name="ce12">
            <text:p><text:s/>8,510<text:s/></text:p>
          </table:table-cell>
          <table:table-cell office:value-type="float" office:value="12563305" table:style-name="ce12">
            <text:p><text:s/>12,563,30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730681" table:style-name="ce12">
            <text:p><text:s/>1,730,681<text:s/></text:p>
          </table:table-cell>
          <table:table-cell table:style-name="ce12"/>
          <table:table-cell office:value-type="float" office:value="8222" table:style-name="ce14">
            <text:p><text:s/>8,222<text:s/></text:p>
          </table:table-cell>
          <table:table-cell office:value-type="float" office:value="12786232" table:style-name="ce14">
            <text:p><text:s/>12,786,23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905953" table:style-name="ce14">
            <text:p><text:s/>1,905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20336" table:style-name="ce12">
            <text:p><text:s/>220,33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76328" table:style-name="ce12">
            <text:p><text:s/>4,676,328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242325" table:style-name="ce14">
            <text:p><text:s/>242,32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793237" table:style-name="ce14">
            <text:p><text:s/>4,79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998584" table:style-name="ce12">
            <text:p><text:s/>998,58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41287" table:style-name="ce12">
            <text:p><text:s/>5,741,287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1044228" table:style-name="ce14">
            <text:p><text:s/>1,044,2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6328" table:style-name="ce14">
            <text:p><text:s/>58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577" table:style-name="ce12">
            <text:p><text:s/>13,577<text:s/></text:p>
          </table:table-cell>
          <table:table-cell office:value-type="float" office:value="22415983" table:style-name="ce12">
            <text:p><text:s/>22,415,98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815121" table:style-name="ce12">
            <text:p><text:s/>12,815,121<text:s/></text:p>
          </table:table-cell>
          <table:table-cell table:style-name="ce12"/>
          <table:table-cell office:value-type="float" office:value="12339" table:style-name="ce14">
            <text:p><text:s/>12,339<text:s/></text:p>
          </table:table-cell>
          <table:table-cell office:value-type="float" office:value="24238141" table:style-name="ce14">
            <text:p><text:s/>24,238,14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006311" table:style-name="ce14">
            <text:p><text:s/>7,006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5900312" table:style-name="ce12">
            <text:p><text:s/>5,900,31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534470" table:style-name="ce12">
            <text:p><text:s/>9,534,470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5059298" table:style-name="ce14">
            <text:p><text:s/>5,059,29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495878" table:style-name="ce14">
            <text:p><text:s/>10,49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2047956" table:style-name="ce12">
            <text:p><text:s/>2,047,9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9462" table:style-name="ce12">
            <text:p><text:s/>259,462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4532529" table:style-name="ce14">
            <text:p><text:s/>4,532,5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24558" table:style-name="ce14">
            <text:p><text:s/>1,42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2" table:style-name="ce14">
            <text:p><text:s/>1,722<text:s/></text:p>
          </table:table-cell>
          <table:table-cell office:value-type="float" office:value="1882788" table:style-name="ce14">
            <text:p><text:s/>1,882,78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77760" table:style-name="ce14">
            <text:p><text:s/>4,07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53" table:style-name="ce12">
            <text:p><text:s/>18,553<text:s/></text:p>
          </table:table-cell>
          <table:table-cell office:value-type="float" office:value="30228218" table:style-name="ce12">
            <text:p><text:s/>30,228,218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8139118" table:style-name="ce12">
            <text:p><text:s/>18,139,118<text:s/></text:p>
          </table:table-cell>
          <table:table-cell table:style-name="ce12"/>
          <table:table-cell office:value-type="float" office:value="18803" table:style-name="ce14">
            <text:p><text:s/>18,803<text:s/></text:p>
          </table:table-cell>
          <table:table-cell office:value-type="float" office:value="32149194" table:style-name="ce14">
            <text:p><text:s/>32,149,194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1230488" table:style-name="ce14">
            <text:p><text:s/>21,230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181" table:style-name="ce12">
            <text:p><text:s/>21,181<text:s/></text:p>
          </table:table-cell>
          <table:table-cell office:value-type="float" office:value="37751173" table:style-name="ce12">
            <text:p><text:s/>37,751,173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0167050" table:style-name="ce12">
            <text:p><text:s/>20,167,050<text:s/></text:p>
          </table:table-cell>
          <table:table-cell table:style-name="ce12"/>
          <table:table-cell office:value-type="float" office:value="19733" table:style-name="ce14">
            <text:p><text:s/>19,733<text:s/></text:p>
          </table:table-cell>
          <table:table-cell office:value-type="float" office:value="37426352" table:style-name="ce14">
            <text:p><text:s/>37,426,352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0165610" table:style-name="ce14">
            <text:p><text:s/>20,165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1359598" table:style-name="ce12">
            <text:p><text:s/>1,359,59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3705837" table:style-name="ce12">
            <text:p><text:s/>13,705,837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1472297" table:style-name="ce14">
            <text:p><text:s/>1,472,29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742365" table:style-name="ce14">
            <text:p><text:s/>13,74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428" table:style-name="ce12">
            <text:p><text:s/>6,428<text:s/></text:p>
          </table:table-cell>
          <table:table-cell office:value-type="float" office:value="7737461" table:style-name="ce12">
            <text:p><text:s/>7,737,4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9886" table:style-name="ce12">
            <text:p><text:s/>439,886<text:s/></text:p>
          </table:table-cell>
          <table:table-cell table:style-name="ce12"/>
          <table:table-cell office:value-type="float" office:value="5707" table:style-name="ce14">
            <text:p><text:s/>5,707<text:s/></text:p>
          </table:table-cell>
          <table:table-cell office:value-type="float" office:value="7807483" table:style-name="ce14">
            <text:p><text:s/>7,807,48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72820" table:style-name="ce14">
            <text:p><text:s/>77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175654" table:style-name="ce12">
            <text:p><text:s/>1,175,6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18878" table:style-name="ce12">
            <text:p><text:s/>1,918,878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1241372" table:style-name="ce14">
            <text:p><text:s/>1,241,3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37324" table:style-name="ce14">
            <text:p><text:s/>2,137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250" table:style-name="ce12">
            <text:p><text:s/>5,250<text:s/></text:p>
          </table:table-cell>
          <table:table-cell office:value-type="float" office:value="11447221" table:style-name="ce12">
            <text:p><text:s/>11,447,22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211187" table:style-name="ce12">
            <text:p><text:s/>8,211,187<text:s/></text:p>
          </table:table-cell>
          <table:table-cell table:style-name="ce12"/>
          <table:table-cell office:value-type="float" office:value="5309" table:style-name="ce14">
            <text:p><text:s/>5,309<text:s/></text:p>
          </table:table-cell>
          <table:table-cell office:value-type="float" office:value="12300622" table:style-name="ce14">
            <text:p><text:s/>12,300,62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365287" table:style-name="ce14">
            <text:p><text:s/>8,365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2841281" table:style-name="ce12">
            <text:p><text:s/>2,841,28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411594" table:style-name="ce12">
            <text:p><text:s/>6,411,594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2808058" table:style-name="ce14">
            <text:p><text:s/>2,808,05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243255" table:style-name="ce14">
            <text:p><text:s/>6,24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4857566" table:style-name="ce12">
            <text:p><text:s/>4,857,56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098131" table:style-name="ce12">
            <text:p><text:s/>10,098,131<text:s/></text:p>
          </table:table-cell>
          <table:table-cell table:style-name="ce12"/>
          <table:table-cell office:value-type="float" office:value="3016" table:style-name="ce14">
            <text:p><text:s/>3,016<text:s/></text:p>
          </table:table-cell>
          <table:table-cell office:value-type="float" office:value="4944794" table:style-name="ce14">
            <text:p><text:s/>4,944,79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990327" table:style-name="ce14">
            <text:p><text:s/>9,990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108" table:style-name="ce12">
            <text:p><text:s/>8,108<text:s/></text:p>
          </table:table-cell>
          <table:table-cell office:value-type="float" office:value="4400159" table:style-name="ce12">
            <text:p><text:s/>4,400,159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019334" table:style-name="ce12">
            <text:p><text:s/>8,019,334<text:s/></text:p>
          </table:table-cell>
          <table:table-cell table:style-name="ce12"/>
          <table:table-cell office:value-type="float" office:value="7520" table:style-name="ce14">
            <text:p><text:s/>7,520<text:s/></text:p>
          </table:table-cell>
          <table:table-cell office:value-type="float" office:value="4343608" table:style-name="ce14">
            <text:p><text:s/>4,343,60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978797" table:style-name="ce14">
            <text:p><text:s/>8,97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094" table:style-name="ce12">
            <text:p><text:s/>8,094<text:s/></text:p>
          </table:table-cell>
          <table:table-cell office:value-type="float" office:value="4156927" table:style-name="ce12">
            <text:p><text:s/>4,156,92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8790043" table:style-name="ce12">
            <text:p><text:s/>8,790,043<text:s/></text:p>
          </table:table-cell>
          <table:table-cell table:style-name="ce12"/>
          <table:table-cell office:value-type="float" office:value="8600" table:style-name="ce14">
            <text:p><text:s/>8,600<text:s/></text:p>
          </table:table-cell>
          <table:table-cell office:value-type="float" office:value="5081139" table:style-name="ce14">
            <text:p><text:s/>5,081,13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557543" table:style-name="ce14">
            <text:p><text:s/>9,557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741203" table:style-name="ce12">
            <text:p><text:s/>1,741,2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2" table:style-name="ce14">
            <text:p><text:s/>1,432<text:s/></text:p>
          </table:table-cell>
          <table:table-cell office:value-type="float" office:value="2002087" table:style-name="ce14">
            <text:p><text:s/>2,002,0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45" table:style-name="ce12">
            <text:p><text:s/>3,145<text:s/></text:p>
          </table:table-cell>
          <table:table-cell office:value-type="float" office:value="2232253" table:style-name="ce12">
            <text:p><text:s/>2,232,2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5332" table:style-name="ce12">
            <text:p><text:s/>95,332<text:s/></text:p>
          </table:table-cell>
          <table:table-cell table:style-name="ce12"/>
          <table:table-cell office:value-type="float" office:value="3060" table:style-name="ce14">
            <text:p><text:s/>3,060<text:s/></text:p>
          </table:table-cell>
          <table:table-cell office:value-type="float" office:value="2346031" table:style-name="ce14">
            <text:p><text:s/>2,346,0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654" table:style-name="ce14">
            <text:p><text:s/>27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3711159" table:style-name="ce12">
            <text:p><text:s/>3,711,15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395839" table:style-name="ce12">
            <text:p><text:s/>7,395,839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3531043" table:style-name="ce14">
            <text:p><text:s/>3,531,04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589257" table:style-name="ce14">
            <text:p><text:s/>10,589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4157718" table:style-name="ce14">
            <text:p><text:s/>4,157,71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252883" table:style-name="ce14">
            <text:p><text:s/>8,25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2599135" table:style-name="ce12">
            <text:p><text:s/>2,599,13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20081" table:style-name="ce12">
            <text:p><text:s/>1,820,081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3035784" table:style-name="ce14">
            <text:p><text:s/>3,035,78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74259" table:style-name="ce14">
            <text:p><text:s/>1,874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592" table:style-name="ce12">
            <text:p><text:s/>35,592<text:s/></text:p>
          </table:table-cell>
          <table:table-cell office:value-type="float" office:value="82781880" table:style-name="ce12">
            <text:p><text:s/>82,781,880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68611746" table:style-name="ce12">
            <text:p><text:s/>68,611,746<text:s/></text:p>
          </table:table-cell>
          <table:table-cell table:style-name="ce12"/>
          <table:table-cell office:value-type="float" office:value="36701" table:style-name="ce14">
            <text:p><text:s/>36,701<text:s/></text:p>
          </table:table-cell>
          <table:table-cell office:value-type="float" office:value="86154785" table:style-name="ce14">
            <text:p><text:s/>86,154,785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71824506" table:style-name="ce14">
            <text:p><text:s/>71,82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591381" table:style-name="ce12">
            <text:p><text:s/>591,38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718246" table:style-name="ce12">
            <text:p><text:s/>7,718,246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588659" table:style-name="ce14">
            <text:p><text:s/>588,65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91404" table:style-name="ce14">
            <text:p><text:s/>4,691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2483718" table:style-name="ce12">
            <text:p><text:s/>2,483,71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882545" table:style-name="ce12">
            <text:p><text:s/>8,882,545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2603268" table:style-name="ce14">
            <text:p><text:s/>2,603,26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1242995" table:style-name="ce14">
            <text:p><text:s/>11,242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08" table:style-name="ce12">
            <text:p><text:s/>5,108<text:s/></text:p>
          </table:table-cell>
          <table:table-cell office:value-type="float" office:value="6849347" table:style-name="ce12">
            <text:p><text:s/>6,849,34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23690" table:style-name="ce12">
            <text:p><text:s/>1,023,690<text:s/></text:p>
          </table:table-cell>
          <table:table-cell table:style-name="ce12"/>
          <table:table-cell office:value-type="float" office:value="5389" table:style-name="ce14">
            <text:p><text:s/>5,389<text:s/></text:p>
          </table:table-cell>
          <table:table-cell office:value-type="float" office:value="7400342" table:style-name="ce14">
            <text:p><text:s/>7,400,3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0107" table:style-name="ce14">
            <text:p><text:s/>420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3529854" table:style-name="ce12">
            <text:p><text:s/>3,529,85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697466" table:style-name="ce12">
            <text:p><text:s/>2,697,466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3224425" table:style-name="ce14">
            <text:p><text:s/>3,224,42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192323" table:style-name="ce14">
            <text:p><text:s/>3,192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3142485" table:style-name="ce12">
            <text:p><text:s/>3,142,48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36270" table:style-name="ce12">
            <text:p><text:s/>2,536,270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3361179" table:style-name="ce14">
            <text:p><text:s/>3,361,17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769955" table:style-name="ce14">
            <text:p><text:s/>2,76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317" table:style-name="ce12">
            <text:p><text:s/>8,317<text:s/></text:p>
          </table:table-cell>
          <table:table-cell office:value-type="float" office:value="12242349" table:style-name="ce12">
            <text:p><text:s/>12,242,34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335348" table:style-name="ce12">
            <text:p><text:s/>9,335,348<text:s/></text:p>
          </table:table-cell>
          <table:table-cell table:style-name="ce12"/>
          <table:table-cell office:value-type="float" office:value="8112" table:style-name="ce14">
            <text:p><text:s/>8,112<text:s/></text:p>
          </table:table-cell>
          <table:table-cell office:value-type="float" office:value="12034979" table:style-name="ce14">
            <text:p><text:s/>12,034,97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790396" table:style-name="ce14">
            <text:p><text:s/>10,790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4476609" table:style-name="ce12">
            <text:p><text:s/>4,476,60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10067" table:style-name="ce12">
            <text:p><text:s/>2,110,067<text:s/></text:p>
          </table:table-cell>
          <table:table-cell table:style-name="ce12"/>
          <table:table-cell office:value-type="float" office:value="2723" table:style-name="ce14">
            <text:p><text:s/>2,723<text:s/></text:p>
          </table:table-cell>
          <table:table-cell office:value-type="float" office:value="4959697" table:style-name="ce14">
            <text:p><text:s/>4,959,6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5331896" table:style-name="ce12">
            <text:p><text:s/>5,331,89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8069" table:style-name="ce12">
            <text:p><text:s/>488,069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5443390" table:style-name="ce14">
            <text:p><text:s/>5,443,3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10424" table:style-name="ce14">
            <text:p><text:s/>610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922155" table:style-name="ce12">
            <text:p><text:s/>1,922,1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1894862" table:style-name="ce14">
            <text:p><text:s/>1,894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0620" table:style-name="ce12">
            <text:p><text:s/>120,620<text:s/></text:p>
          </table:table-cell>
          <table:table-cell office:value-type="float" office:value="462010996" table:style-name="ce12">
            <text:p><text:s/>462,010,996<text:s/></text:p>
          </table:table-cell>
          <table:table-cell office:value-type="float" office:value="5268" table:style-name="ce12">
            <text:p><text:s/>5,268<text:s/></text:p>
          </table:table-cell>
          <table:table-cell office:value-type="float" office:value="368200928" table:style-name="ce12">
            <text:p><text:s/>368,200,928<text:s/></text:p>
          </table:table-cell>
          <table:table-cell table:style-name="ce12"/>
          <table:table-cell office:value-type="float" office:value="117499" table:style-name="ce14">
            <text:p><text:s/>117,499<text:s/></text:p>
          </table:table-cell>
          <table:table-cell office:value-type="float" office:value="500575661" table:style-name="ce14">
            <text:p><text:s/>500,575,661<text:s/></text:p>
          </table:table-cell>
          <table:table-cell office:value-type="float" office:value="5166" table:style-name="ce14">
            <text:p><text:s/>5,166<text:s/></text:p>
          </table:table-cell>
          <table:table-cell office:value-type="float" office:value="387321529" table:style-name="ce14">
            <text:p><text:s/>387,321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650" table:style-name="ce12">
            <text:p><text:s/>113,650<text:s/></text:p>
          </table:table-cell>
          <table:table-cell office:value-type="float" office:value="400836159" table:style-name="ce12">
            <text:p><text:s/>400,836,159<text:s/></text:p>
          </table:table-cell>
          <table:table-cell office:value-type="float" office:value="4836" table:style-name="ce12">
            <text:p><text:s/>4,836<text:s/></text:p>
          </table:table-cell>
          <table:table-cell office:value-type="float" office:value="342300175" table:style-name="ce12">
            <text:p><text:s/>342,300,175<text:s/></text:p>
          </table:table-cell>
          <table:table-cell table:style-name="ce12"/>
          <table:table-cell office:value-type="float" office:value="110020" table:style-name="ce14">
            <text:p><text:s/>110,020<text:s/></text:p>
          </table:table-cell>
          <table:table-cell office:value-type="float" office:value="407875994" table:style-name="ce14">
            <text:p><text:s/>407,875,994<text:s/></text:p>
          </table:table-cell>
          <table:table-cell office:value-type="float" office:value="4703" table:style-name="ce14">
            <text:p><text:s/>4,703<text:s/></text:p>
          </table:table-cell>
          <table:table-cell office:value-type="float" office:value="356183219" table:style-name="ce14">
            <text:p><text:s/>356,183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155" table:style-name="ce12">
            <text:p><text:s/>72,155<text:s/></text:p>
          </table:table-cell>
          <table:table-cell office:value-type="float" office:value="207545249" table:style-name="ce12">
            <text:p><text:s/>207,545,249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173810281" table:style-name="ce12">
            <text:p><text:s/>173,810,281<text:s/></text:p>
          </table:table-cell>
          <table:table-cell table:style-name="ce12"/>
          <table:table-cell office:value-type="float" office:value="57521" table:style-name="ce14">
            <text:p><text:s/>57,521<text:s/></text:p>
          </table:table-cell>
          <table:table-cell office:value-type="float" office:value="193872506" table:style-name="ce14">
            <text:p><text:s/>193,872,506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185767711" table:style-name="ce14">
            <text:p><text:s/>185,767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3872" table:style-name="ce12">
            <text:p><text:s/>163,872<text:s/></text:p>
          </table:table-cell>
          <table:table-cell office:value-type="float" office:value="530379401" table:style-name="ce12">
            <text:p><text:s/>530,379,401<text:s/></text:p>
          </table:table-cell>
          <table:table-cell office:value-type="float" office:value="6202" table:style-name="ce12">
            <text:p><text:s/>6,202<text:s/></text:p>
          </table:table-cell>
          <table:table-cell office:value-type="float" office:value="476968229" table:style-name="ce12">
            <text:p><text:s/>476,968,229<text:s/></text:p>
          </table:table-cell>
          <table:table-cell table:style-name="ce12"/>
          <table:table-cell office:value-type="float" office:value="173841" table:style-name="ce14">
            <text:p><text:s/>173,841<text:s/></text:p>
          </table:table-cell>
          <table:table-cell office:value-type="float" office:value="596495338" table:style-name="ce14">
            <text:p><text:s/>596,495,338<text:s/></text:p>
          </table:table-cell>
          <table:table-cell office:value-type="float" office:value="6412" table:style-name="ce14">
            <text:p><text:s/>6,412<text:s/></text:p>
          </table:table-cell>
          <table:table-cell office:value-type="float" office:value="500733474" table:style-name="ce14">
            <text:p><text:s/>500,73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172" table:style-name="ce12">
            <text:p><text:s/>34,172<text:s/></text:p>
          </table:table-cell>
          <table:table-cell office:value-type="float" office:value="65083409" table:style-name="ce12">
            <text:p><text:s/>65,083,409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56481303" table:style-name="ce12">
            <text:p><text:s/>56,481,303<text:s/></text:p>
          </table:table-cell>
          <table:table-cell table:style-name="ce12"/>
          <table:table-cell office:value-type="float" office:value="33256" table:style-name="ce14">
            <text:p><text:s/>33,256<text:s/></text:p>
          </table:table-cell>
          <table:table-cell office:value-type="float" office:value="65947187" table:style-name="ce14">
            <text:p><text:s/>65,947,187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62882637" table:style-name="ce14">
            <text:p><text:s/>62,88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735" table:style-name="ce12">
            <text:p><text:s/>38,735<text:s/></text:p>
          </table:table-cell>
          <table:table-cell office:value-type="float" office:value="76107472" table:style-name="ce12">
            <text:p><text:s/>76,107,472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72890815" table:style-name="ce12">
            <text:p><text:s/>72,890,815<text:s/></text:p>
          </table:table-cell>
          <table:table-cell table:style-name="ce12"/>
          <table:table-cell office:value-type="float" office:value="38834" table:style-name="ce14">
            <text:p><text:s/>38,834<text:s/></text:p>
          </table:table-cell>
          <table:table-cell office:value-type="float" office:value="81783469" table:style-name="ce14">
            <text:p><text:s/>81,783,469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80951675" table:style-name="ce14">
            <text:p><text:s/>80,95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665" table:style-name="ce12">
            <text:p><text:s/>20,665<text:s/></text:p>
          </table:table-cell>
          <table:table-cell office:value-type="float" office:value="47722735" table:style-name="ce12">
            <text:p><text:s/>47,722,735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3235151" table:style-name="ce12">
            <text:p><text:s/>43,235,151<text:s/></text:p>
          </table:table-cell>
          <table:table-cell table:style-name="ce12"/>
          <table:table-cell office:value-type="float" office:value="20308" table:style-name="ce14">
            <text:p><text:s/>20,308<text:s/></text:p>
          </table:table-cell>
          <table:table-cell office:value-type="float" office:value="49581756" table:style-name="ce14">
            <text:p><text:s/>49,581,756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47507573" table:style-name="ce14">
            <text:p><text:s/>47,507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16" table:style-name="ce12">
            <text:p><text:s/>4,616<text:s/></text:p>
          </table:table-cell>
          <table:table-cell office:value-type="float" office:value="10123432" table:style-name="ce12">
            <text:p><text:s/>10,123,432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41655878" table:style-name="ce12">
            <text:p><text:s/>41,655,878<text:s/></text:p>
          </table:table-cell>
          <table:table-cell table:style-name="ce12"/>
          <table:table-cell office:value-type="float" office:value="4572" table:style-name="ce14">
            <text:p><text:s/>4,572<text:s/></text:p>
          </table:table-cell>
          <table:table-cell office:value-type="float" office:value="10963144" table:style-name="ce14">
            <text:p><text:s/>10,963,144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43979117" table:style-name="ce14">
            <text:p><text:s/>43,97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857" table:style-name="ce12">
            <text:p><text:s/>22,857<text:s/></text:p>
          </table:table-cell>
          <table:table-cell office:value-type="float" office:value="37405844" table:style-name="ce12">
            <text:p><text:s/>37,405,844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48556869" table:style-name="ce12">
            <text:p><text:s/>48,556,869<text:s/></text:p>
          </table:table-cell>
          <table:table-cell table:style-name="ce12"/>
          <table:table-cell office:value-type="float" office:value="22435" table:style-name="ce14">
            <text:p><text:s/>22,435<text:s/></text:p>
          </table:table-cell>
          <table:table-cell office:value-type="float" office:value="36426429" table:style-name="ce14">
            <text:p><text:s/>36,426,429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49090729" table:style-name="ce14">
            <text:p><text:s/>49,090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008" table:style-name="ce12">
            <text:p><text:s/>31,008<text:s/></text:p>
          </table:table-cell>
          <table:table-cell office:value-type="float" office:value="67030596" table:style-name="ce12">
            <text:p><text:s/>67,030,596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73158699" table:style-name="ce12">
            <text:p><text:s/>73,158,699<text:s/></text:p>
          </table:table-cell>
          <table:table-cell table:style-name="ce12"/>
          <table:table-cell office:value-type="float" office:value="30042" table:style-name="ce14">
            <text:p><text:s/>30,042<text:s/></text:p>
          </table:table-cell>
          <table:table-cell office:value-type="float" office:value="67541090" table:style-name="ce14">
            <text:p><text:s/>67,541,090<text:s/></text:p>
          </table:table-cell>
          <table:table-cell office:value-type="float" office:value="1722" table:style-name="ce14">
            <text:p><text:s/>1,722<text:s/></text:p>
          </table:table-cell>
          <table:table-cell office:value-type="float" office:value="82802861" table:style-name="ce14">
            <text:p><text:s/>82,80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29" table:style-name="ce12">
            <text:p><text:s/>10,629<text:s/></text:p>
          </table:table-cell>
          <table:table-cell office:value-type="float" office:value="20007562" table:style-name="ce12">
            <text:p><text:s/>20,007,562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5819445" table:style-name="ce12">
            <text:p><text:s/>25,819,445<text:s/></text:p>
          </table:table-cell>
          <table:table-cell table:style-name="ce12"/>
          <table:table-cell office:value-type="float" office:value="9944" table:style-name="ce14">
            <text:p><text:s/>9,944<text:s/></text:p>
          </table:table-cell>
          <table:table-cell office:value-type="float" office:value="19325194" table:style-name="ce14">
            <text:p><text:s/>19,325,194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3878120" table:style-name="ce14">
            <text:p><text:s/>23,87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913" table:style-name="ce12">
            <text:p><text:s/>65,913<text:s/></text:p>
          </table:table-cell>
          <table:table-cell office:value-type="float" office:value="142531548" table:style-name="ce12">
            <text:p><text:s/>142,531,548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115801272" table:style-name="ce12">
            <text:p><text:s/>115,801,272<text:s/></text:p>
          </table:table-cell>
          <table:table-cell table:style-name="ce12"/>
          <table:table-cell office:value-type="float" office:value="68018" table:style-name="ce14">
            <text:p><text:s/>68,018<text:s/></text:p>
          </table:table-cell>
          <table:table-cell office:value-type="float" office:value="148452898" table:style-name="ce14">
            <text:p><text:s/>148,452,898<text:s/></text:p>
          </table:table-cell>
          <table:table-cell office:value-type="float" office:value="2550" table:style-name="ce14">
            <text:p><text:s/>2,550<text:s/></text:p>
          </table:table-cell>
          <table:table-cell office:value-type="float" office:value="124272750" table:style-name="ce14">
            <text:p><text:s/>124,27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010" table:style-name="ce12">
            <text:p><text:s/>71,010<text:s/></text:p>
          </table:table-cell>
          <table:table-cell office:value-type="float" office:value="146729124" table:style-name="ce12">
            <text:p><text:s/>146,729,124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160347017" table:style-name="ce12">
            <text:p><text:s/>160,347,017<text:s/></text:p>
          </table:table-cell>
          <table:table-cell table:style-name="ce12"/>
          <table:table-cell office:value-type="float" office:value="69809" table:style-name="ce14">
            <text:p><text:s/>69,809<text:s/></text:p>
          </table:table-cell>
          <table:table-cell office:value-type="float" office:value="153975595" table:style-name="ce14">
            <text:p><text:s/>153,975,595<text:s/></text:p>
          </table:table-cell>
          <table:table-cell office:value-type="float" office:value="2870" table:style-name="ce14">
            <text:p><text:s/>2,870<text:s/></text:p>
          </table:table-cell>
          <table:table-cell office:value-type="float" office:value="182562841" table:style-name="ce14">
            <text:p><text:s/>182,56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750" table:style-name="ce12">
            <text:p><text:s/>47,750<text:s/></text:p>
          </table:table-cell>
          <table:table-cell office:value-type="float" office:value="126583621" table:style-name="ce12">
            <text:p><text:s/>126,583,621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13060270" table:style-name="ce12">
            <text:p><text:s/>113,060,270<text:s/></text:p>
          </table:table-cell>
          <table:table-cell table:style-name="ce12"/>
          <table:table-cell office:value-type="float" office:value="48537" table:style-name="ce14">
            <text:p><text:s/>48,537<text:s/></text:p>
          </table:table-cell>
          <table:table-cell office:value-type="float" office:value="128419520" table:style-name="ce14">
            <text:p><text:s/>128,419,520<text:s/></text:p>
          </table:table-cell>
          <table:table-cell office:value-type="float" office:value="2391" table:style-name="ce14">
            <text:p><text:s/>2,391<text:s/></text:p>
          </table:table-cell>
          <table:table-cell office:value-type="float" office:value="128266072" table:style-name="ce14">
            <text:p><text:s/>128,266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125" table:style-name="ce12">
            <text:p><text:s/>50,125<text:s/></text:p>
          </table:table-cell>
          <table:table-cell office:value-type="float" office:value="129670517" table:style-name="ce12">
            <text:p><text:s/>129,670,517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102512219" table:style-name="ce12">
            <text:p><text:s/>102,512,219<text:s/></text:p>
          </table:table-cell>
          <table:table-cell table:style-name="ce12"/>
          <table:table-cell office:value-type="float" office:value="51541" table:style-name="ce14">
            <text:p><text:s/>51,541<text:s/></text:p>
          </table:table-cell>
          <table:table-cell office:value-type="float" office:value="138633101" table:style-name="ce14">
            <text:p><text:s/>138,633,101<text:s/></text:p>
          </table:table-cell>
          <table:table-cell office:value-type="float" office:value="1902" table:style-name="ce14">
            <text:p><text:s/>1,902<text:s/></text:p>
          </table:table-cell>
          <table:table-cell office:value-type="float" office:value="112856900" table:style-name="ce14">
            <text:p><text:s/>112,85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346" table:style-name="ce12">
            <text:p><text:s/>37,346<text:s/></text:p>
          </table:table-cell>
          <table:table-cell office:value-type="float" office:value="75646539" table:style-name="ce12">
            <text:p><text:s/>75,646,539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72190924" table:style-name="ce12">
            <text:p><text:s/>72,190,924<text:s/></text:p>
          </table:table-cell>
          <table:table-cell table:style-name="ce12"/>
          <table:table-cell office:value-type="float" office:value="36910" table:style-name="ce14">
            <text:p><text:s/>36,910<text:s/></text:p>
          </table:table-cell>
          <table:table-cell office:value-type="float" office:value="75865611" table:style-name="ce14">
            <text:p><text:s/>75,865,61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70698251" table:style-name="ce14">
            <text:p><text:s/>70,698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978" table:style-name="ce12">
            <text:p><text:s/>30,978<text:s/></text:p>
          </table:table-cell>
          <table:table-cell office:value-type="float" office:value="75718142" table:style-name="ce12">
            <text:p><text:s/>75,718,142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85019784" table:style-name="ce12">
            <text:p><text:s/>85,019,784<text:s/></text:p>
          </table:table-cell>
          <table:table-cell table:style-name="ce12"/>
          <table:table-cell office:value-type="float" office:value="32006" table:style-name="ce14">
            <text:p><text:s/>32,006<text:s/></text:p>
          </table:table-cell>
          <table:table-cell office:value-type="float" office:value="78728401" table:style-name="ce14">
            <text:p><text:s/>78,728,401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93599441" table:style-name="ce14">
            <text:p><text:s/>93,59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707" table:style-name="ce12">
            <text:p><text:s/>22,707<text:s/></text:p>
          </table:table-cell>
          <table:table-cell office:value-type="float" office:value="38208606" table:style-name="ce12">
            <text:p><text:s/>38,208,606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29388967" table:style-name="ce12">
            <text:p><text:s/>29,388,967<text:s/></text:p>
          </table:table-cell>
          <table:table-cell table:style-name="ce12"/>
          <table:table-cell office:value-type="float" office:value="21883" table:style-name="ce14">
            <text:p><text:s/>21,883<text:s/></text:p>
          </table:table-cell>
          <table:table-cell office:value-type="float" office:value="38563729" table:style-name="ce14">
            <text:p><text:s/>38,563,729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32571090" table:style-name="ce14">
            <text:p><text:s/>32,571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668" table:style-name="ce12">
            <text:p><text:s/>65,668<text:s/></text:p>
          </table:table-cell>
          <table:table-cell office:value-type="float" office:value="145428911" table:style-name="ce12">
            <text:p><text:s/>145,428,911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132389164" table:style-name="ce12">
            <text:p><text:s/>132,389,164<text:s/></text:p>
          </table:table-cell>
          <table:table-cell table:style-name="ce12"/>
          <table:table-cell office:value-type="float" office:value="65687" table:style-name="ce14">
            <text:p><text:s/>65,687<text:s/></text:p>
          </table:table-cell>
          <table:table-cell office:value-type="float" office:value="145125356" table:style-name="ce14">
            <text:p><text:s/>145,125,356<text:s/>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143267826" table:style-name="ce14">
            <text:p><text:s/>143,267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793" table:style-name="ce12">
            <text:p><text:s/>27,793<text:s/></text:p>
          </table:table-cell>
          <table:table-cell office:value-type="float" office:value="49051342" table:style-name="ce12">
            <text:p><text:s/>49,051,342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9314668" table:style-name="ce12">
            <text:p><text:s/>39,314,668<text:s/></text:p>
          </table:table-cell>
          <table:table-cell table:style-name="ce12"/>
          <table:table-cell office:value-type="float" office:value="28162" table:style-name="ce14">
            <text:p><text:s/>28,162<text:s/></text:p>
          </table:table-cell>
          <table:table-cell office:value-type="float" office:value="53288708" table:style-name="ce14">
            <text:p><text:s/>53,288,708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3368360" table:style-name="ce14">
            <text:p><text:s/>43,36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765" table:style-name="ce12">
            <text:p><text:s/>7,765<text:s/></text:p>
          </table:table-cell>
          <table:table-cell office:value-type="float" office:value="8855108" table:style-name="ce12">
            <text:p><text:s/>8,855,10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402209" table:style-name="ce12">
            <text:p><text:s/>4,402,209<text:s/></text:p>
          </table:table-cell>
          <table:table-cell table:style-name="ce12"/>
          <table:table-cell office:value-type="float" office:value="8112" table:style-name="ce14">
            <text:p><text:s/>8,112<text:s/></text:p>
          </table:table-cell>
          <table:table-cell office:value-type="float" office:value="9867032" table:style-name="ce14">
            <text:p><text:s/>9,867,03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016859" table:style-name="ce14">
            <text:p><text:s/>5,01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277" table:style-name="ce12">
            <text:p><text:s/>17,277<text:s/></text:p>
          </table:table-cell>
          <table:table-cell office:value-type="float" office:value="26018898" table:style-name="ce12">
            <text:p><text:s/>26,018,898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29096162" table:style-name="ce12">
            <text:p><text:s/>29,096,162<text:s/></text:p>
          </table:table-cell>
          <table:table-cell table:style-name="ce12"/>
          <table:table-cell office:value-type="float" office:value="17314" table:style-name="ce14">
            <text:p><text:s/>17,314<text:s/></text:p>
          </table:table-cell>
          <table:table-cell office:value-type="float" office:value="28356161" table:style-name="ce14">
            <text:p><text:s/>28,356,161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26929281" table:style-name="ce14">
            <text:p><text:s/>26,92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830331" table:style-name="ce12">
            <text:p><text:s/>1,830,3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1941542" table:style-name="ce14">
            <text:p><text:s/>1,941,5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2682204" table:style-name="ce12">
            <text:p><text:s/>2,682,2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52200" table:style-name="ce12">
            <text:p><text:s/>1,952,200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545543" table:style-name="ce14">
            <text:p><text:s/>2,545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582645" table:style-name="ce12">
            <text:p><text:s/>1,582,64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138868" table:style-name="ce12">
            <text:p><text:s/>6,138,868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1533062" table:style-name="ce14">
            <text:p><text:s/>1,533,06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561170" table:style-name="ce14">
            <text:p><text:s/>6,56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591" table:style-name="ce12">
            <text:p><text:s/>6,591<text:s/></text:p>
          </table:table-cell>
          <table:table-cell office:value-type="float" office:value="6630023" table:style-name="ce12">
            <text:p><text:s/>6,630,02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812370" table:style-name="ce12">
            <text:p><text:s/>2,812,370<text:s/></text:p>
          </table:table-cell>
          <table:table-cell table:style-name="ce12"/>
          <table:table-cell office:value-type="float" office:value="6405" table:style-name="ce14">
            <text:p><text:s/>6,405<text:s/></text:p>
          </table:table-cell>
          <table:table-cell office:value-type="float" office:value="7071617" table:style-name="ce14">
            <text:p><text:s/>7,071,6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751742" table:style-name="ce14">
            <text:p><text:s/>2,751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146" table:style-name="ce12">
            <text:p><text:s/>11,146<text:s/></text:p>
          </table:table-cell>
          <table:table-cell office:value-type="float" office:value="20027427" table:style-name="ce12">
            <text:p><text:s/>20,027,42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9412037" table:style-name="ce12">
            <text:p><text:s/>19,412,037<text:s/></text:p>
          </table:table-cell>
          <table:table-cell table:style-name="ce12"/>
          <table:table-cell office:value-type="float" office:value="12139" table:style-name="ce14">
            <text:p><text:s/>12,139<text:s/></text:p>
          </table:table-cell>
          <table:table-cell office:value-type="float" office:value="23182961" table:style-name="ce14">
            <text:p><text:s/>23,182,96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9756367" table:style-name="ce14">
            <text:p><text:s/>19,75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575" table:style-name="ce12">
            <text:p><text:s/>7,575<text:s/></text:p>
          </table:table-cell>
          <table:table-cell office:value-type="float" office:value="7671072" table:style-name="ce12">
            <text:p><text:s/>7,671,072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758207" table:style-name="ce12">
            <text:p><text:s/>13,758,207<text:s/></text:p>
          </table:table-cell>
          <table:table-cell table:style-name="ce12"/>
          <table:table-cell office:value-type="float" office:value="7124" table:style-name="ce14">
            <text:p><text:s/>7,124<text:s/></text:p>
          </table:table-cell>
          <table:table-cell office:value-type="float" office:value="8237138" table:style-name="ce14">
            <text:p><text:s/>8,237,13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738017" table:style-name="ce14">
            <text:p><text:s/>16,73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98" table:style-name="ce12">
            <text:p><text:s/>24,398<text:s/></text:p>
          </table:table-cell>
          <table:table-cell office:value-type="float" office:value="39683676" table:style-name="ce12">
            <text:p><text:s/>39,683,676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8156386" table:style-name="ce12">
            <text:p><text:s/>18,156,386<text:s/></text:p>
          </table:table-cell>
          <table:table-cell table:style-name="ce12"/>
          <table:table-cell office:value-type="float" office:value="25213" table:style-name="ce14">
            <text:p><text:s/>25,213<text:s/></text:p>
          </table:table-cell>
          <table:table-cell office:value-type="float" office:value="44026861" table:style-name="ce14">
            <text:p><text:s/>44,026,861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23931599" table:style-name="ce14">
            <text:p><text:s/>23,93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6026669" table:style-name="ce12">
            <text:p><text:s/>6,026,66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509771" table:style-name="ce12">
            <text:p><text:s/>5,509,771<text:s/></text:p>
          </table:table-cell>
          <table:table-cell table:style-name="ce12"/>
          <table:table-cell office:value-type="float" office:value="4443" table:style-name="ce14">
            <text:p><text:s/>4,443<text:s/></text:p>
          </table:table-cell>
          <table:table-cell office:value-type="float" office:value="6503035" table:style-name="ce14">
            <text:p><text:s/>6,503,03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997751" table:style-name="ce14">
            <text:p><text:s/>7,99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078" table:style-name="ce12">
            <text:p><text:s/>36,078<text:s/></text:p>
          </table:table-cell>
          <table:table-cell office:value-type="float" office:value="64570264" table:style-name="ce12">
            <text:p><text:s/>64,570,264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0556000" table:style-name="ce12">
            <text:p><text:s/>20,556,000<text:s/></text:p>
          </table:table-cell>
          <table:table-cell table:style-name="ce12"/>
          <table:table-cell office:value-type="float" office:value="36381" table:style-name="ce14">
            <text:p><text:s/>36,381<text:s/></text:p>
          </table:table-cell>
          <table:table-cell office:value-type="float" office:value="68870554" table:style-name="ce14">
            <text:p><text:s/>68,870,554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23439580" table:style-name="ce14">
            <text:p><text:s/>23,43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4835232" table:style-name="ce12">
            <text:p><text:s/>4,835,23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042255" table:style-name="ce12">
            <text:p><text:s/>10,042,255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4895176" table:style-name="ce14">
            <text:p><text:s/>4,895,17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645608" table:style-name="ce14">
            <text:p><text:s/>12,645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209" table:style-name="ce14">
            <text:p><text:s/>63,209<text:s/></text:p>
          </table:table-cell>
          <table:table-cell office:value-type="float" office:value="119013056" table:style-name="ce14">
            <text:p><text:s/>119,013,056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45730519" table:style-name="ce14">
            <text:p><text:s/>45,730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44" table:style-name="ce12">
            <text:p><text:s/>21,344<text:s/></text:p>
          </table:table-cell>
          <table:table-cell office:value-type="float" office:value="41895695" table:style-name="ce12">
            <text:p><text:s/>41,895,695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8139044" table:style-name="ce12">
            <text:p><text:s/>18,139,044<text:s/></text:p>
          </table:table-cell>
          <table:table-cell table:style-name="ce12"/>
          <table:table-cell office:value-type="float" office:value="22484" table:style-name="ce14">
            <text:p><text:s/>22,484<text:s/></text:p>
          </table:table-cell>
          <table:table-cell office:value-type="float" office:value="45902132" table:style-name="ce14">
            <text:p><text:s/>45,902,132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0252587" table:style-name="ce14">
            <text:p><text:s/>20,252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197" table:style-name="ce12">
            <text:p><text:s/>10,197<text:s/></text:p>
          </table:table-cell>
          <table:table-cell office:value-type="float" office:value="14986674" table:style-name="ce12">
            <text:p><text:s/>14,986,67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12632" table:style-name="ce12">
            <text:p><text:s/>5,312,632<text:s/></text:p>
          </table:table-cell>
          <table:table-cell table:style-name="ce12"/>
          <table:table-cell office:value-type="float" office:value="10416" table:style-name="ce14">
            <text:p><text:s/>10,416<text:s/></text:p>
          </table:table-cell>
          <table:table-cell office:value-type="float" office:value="17882025" table:style-name="ce14">
            <text:p><text:s/>17,882,02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353960" table:style-name="ce14">
            <text:p><text:s/>9,35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847" table:style-name="ce12">
            <text:p><text:s/>7,847<text:s/></text:p>
          </table:table-cell>
          <table:table-cell office:value-type="float" office:value="20632121" table:style-name="ce12">
            <text:p><text:s/>20,632,12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275590" table:style-name="ce12">
            <text:p><text:s/>6,275,590<text:s/></text:p>
          </table:table-cell>
          <table:table-cell table:style-name="ce12"/>
          <table:table-cell office:value-type="float" office:value="7260" table:style-name="ce14">
            <text:p><text:s/>7,260<text:s/></text:p>
          </table:table-cell>
          <table:table-cell office:value-type="float" office:value="19525871" table:style-name="ce14">
            <text:p><text:s/>19,525,87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182474" table:style-name="ce14">
            <text:p><text:s/>7,18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46" table:style-name="ce12">
            <text:p><text:s/>7,946<text:s/></text:p>
          </table:table-cell>
          <table:table-cell office:value-type="float" office:value="16422785" table:style-name="ce12">
            <text:p><text:s/>16,422,78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33639" table:style-name="ce12">
            <text:p><text:s/>2,733,639<text:s/></text:p>
          </table:table-cell>
          <table:table-cell table:style-name="ce12"/>
          <table:table-cell office:value-type="float" office:value="7481" table:style-name="ce14">
            <text:p><text:s/>7,481<text:s/></text:p>
          </table:table-cell>
          <table:table-cell office:value-type="float" office:value="16997949" table:style-name="ce14">
            <text:p><text:s/>16,997,94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61047" table:style-name="ce14">
            <text:p><text:s/>3,56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625" table:style-name="ce12">
            <text:p><text:s/>6,625<text:s/></text:p>
          </table:table-cell>
          <table:table-cell office:value-type="float" office:value="11316041" table:style-name="ce12">
            <text:p><text:s/>11,316,0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88350" table:style-name="ce12">
            <text:p><text:s/>1,988,350<text:s/></text:p>
          </table:table-cell>
          <table:table-cell table:style-name="ce12"/>
          <table:table-cell office:value-type="float" office:value="6458" table:style-name="ce14">
            <text:p><text:s/>6,458<text:s/></text:p>
          </table:table-cell>
          <table:table-cell office:value-type="float" office:value="12017296" table:style-name="ce14">
            <text:p><text:s/>12,017,29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85859" table:style-name="ce14">
            <text:p><text:s/>1,285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2896822" table:style-name="ce12">
            <text:p><text:s/>2,896,822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0647764" table:style-name="ce12">
            <text:p><text:s/>10,647,764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595910" table:style-name="ce14">
            <text:p><text:s/>2,595,91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0344758" table:style-name="ce14">
            <text:p><text:s/>10,34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3139627" table:style-name="ce12">
            <text:p><text:s/>3,139,62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75800" table:style-name="ce12">
            <text:p><text:s/>3,875,800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3051255" table:style-name="ce14">
            <text:p><text:s/>3,051,25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188304" table:style-name="ce14">
            <text:p><text:s/>5,188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368" table:style-name="ce12">
            <text:p><text:s/>13,368<text:s/></text:p>
          </table:table-cell>
          <table:table-cell office:value-type="float" office:value="17320956" table:style-name="ce12">
            <text:p><text:s/>17,320,95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721928" table:style-name="ce12">
            <text:p><text:s/>5,721,928<text:s/></text:p>
          </table:table-cell>
          <table:table-cell table:style-name="ce12"/>
          <table:table-cell office:value-type="float" office:value="14254" table:style-name="ce14">
            <text:p><text:s/>14,254<text:s/></text:p>
          </table:table-cell>
          <table:table-cell office:value-type="float" office:value="19525235" table:style-name="ce14">
            <text:p><text:s/>19,525,23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6855513" table:style-name="ce14">
            <text:p><text:s/>6,855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4554734" table:style-name="ce12">
            <text:p><text:s/>4,554,7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5652" table:style-name="ce12">
            <text:p><text:s/>235,652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5660286" table:style-name="ce14">
            <text:p><text:s/>5,660,2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76328" table:style-name="ce14">
            <text:p><text:s/>1,17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3" table:style-name="ce14">
            <text:p><text:s/>3,263<text:s/></text:p>
          </table:table-cell>
          <table:table-cell office:value-type="float" office:value="3844527" table:style-name="ce14">
            <text:p><text:s/>3,844,5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706632" table:style-name="ce14">
            <text:p><text:s/>3,706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921204" table:style-name="ce12">
            <text:p><text:s/>921,20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58324" table:style-name="ce12">
            <text:p><text:s/>1,458,324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708143" table:style-name="ce14">
            <text:p><text:s/>708,1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81033" table:style-name="ce14">
            <text:p><text:s/>2,58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77665" table:style-name="ce14">
            <text:p><text:s/>77,66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72181" table:style-name="ce14">
            <text:p><text:s/>2,67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79" table:style-name="ce14">
            <text:p><text:s/>5,879<text:s/></text:p>
          </table:table-cell>
          <table:table-cell office:value-type="float" office:value="8664032" table:style-name="ce14">
            <text:p><text:s/>8,664,03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760704" table:style-name="ce14">
            <text:p><text:s/>3,760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754752" table:style-name="ce12">
            <text:p><text:s/>754,75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348736" table:style-name="ce12">
            <text:p><text:s/>6,348,736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871921" table:style-name="ce14">
            <text:p><text:s/>871,92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576639" table:style-name="ce14">
            <text:p><text:s/>6,576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4572848" table:style-name="ce12">
            <text:p><text:s/>4,572,84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551296" table:style-name="ce12">
            <text:p><text:s/>6,551,296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4930611" table:style-name="ce14">
            <text:p><text:s/>4,930,61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256782" table:style-name="ce14">
            <text:p><text:s/>5,25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2229479" table:style-name="ce14">
            <text:p><text:s/>2,229,4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59779" table:style-name="ce14">
            <text:p><text:s/>1,95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1691264" table:style-name="ce12">
            <text:p><text:s/>1,691,26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141539" table:style-name="ce12">
            <text:p><text:s/>6,141,539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1579696" table:style-name="ce14">
            <text:p><text:s/>1,579,69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76177" table:style-name="ce14">
            <text:p><text:s/>6,076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683" table:style-name="ce12">
            <text:p><text:s/>10,683<text:s/></text:p>
          </table:table-cell>
          <table:table-cell office:value-type="float" office:value="11374876" table:style-name="ce12">
            <text:p><text:s/>11,374,87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24109" table:style-name="ce12">
            <text:p><text:s/>824,109<text:s/></text:p>
          </table:table-cell>
          <table:table-cell table:style-name="ce12"/>
          <table:table-cell office:value-type="float" office:value="9558" table:style-name="ce14">
            <text:p><text:s/>9,558<text:s/></text:p>
          </table:table-cell>
          <table:table-cell office:value-type="float" office:value="10770695" table:style-name="ce14">
            <text:p><text:s/>10,770,69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5706" table:style-name="ce14">
            <text:p><text:s/>675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627" table:style-name="ce12">
            <text:p><text:s/>8,627<text:s/></text:p>
          </table:table-cell>
          <table:table-cell office:value-type="float" office:value="4733083" table:style-name="ce12">
            <text:p><text:s/>4,733,08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8077937" table:style-name="ce12">
            <text:p><text:s/>8,077,937<text:s/></text:p>
          </table:table-cell>
          <table:table-cell table:style-name="ce12"/>
          <table:table-cell office:value-type="float" office:value="8473" table:style-name="ce14">
            <text:p><text:s/>8,473<text:s/></text:p>
          </table:table-cell>
          <table:table-cell office:value-type="float" office:value="5266940" table:style-name="ce14">
            <text:p><text:s/>5,266,94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419284" table:style-name="ce14">
            <text:p><text:s/>9,419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432" table:style-name="ce12">
            <text:p><text:s/>4,432<text:s/></text:p>
          </table:table-cell>
          <table:table-cell office:value-type="float" office:value="3043173" table:style-name="ce12">
            <text:p><text:s/>3,043,17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263774" table:style-name="ce12">
            <text:p><text:s/>4,263,774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3530724" table:style-name="ce14">
            <text:p><text:s/>3,530,72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269790" table:style-name="ce14">
            <text:p><text:s/>5,269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2519114" table:style-name="ce12">
            <text:p><text:s/>2,519,11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051499" table:style-name="ce12">
            <text:p><text:s/>3,051,499<text:s/></text:p>
          </table:table-cell>
          <table:table-cell table:style-name="ce12"/>
          <table:table-cell office:value-type="float" office:value="2073" table:style-name="ce14">
            <text:p><text:s/>2,073<text:s/></text:p>
          </table:table-cell>
          <table:table-cell office:value-type="float" office:value="2788263" table:style-name="ce14">
            <text:p><text:s/>2,788,26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037754" table:style-name="ce14">
            <text:p><text:s/>4,03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244" table:style-name="ce12">
            <text:p><text:s/>6,244<text:s/></text:p>
          </table:table-cell>
          <table:table-cell office:value-type="float" office:value="3031508" table:style-name="ce12">
            <text:p><text:s/>3,031,50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304768" table:style-name="ce12">
            <text:p><text:s/>6,304,768<text:s/></text:p>
          </table:table-cell>
          <table:table-cell table:style-name="ce12"/>
          <table:table-cell office:value-type="float" office:value="6111" table:style-name="ce14">
            <text:p><text:s/>6,111<text:s/></text:p>
          </table:table-cell>
          <table:table-cell office:value-type="float" office:value="3174724" table:style-name="ce14">
            <text:p><text:s/>3,174,72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941095" table:style-name="ce14">
            <text:p><text:s/>7,941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861366" table:style-name="ce12">
            <text:p><text:s/>861,36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01284" table:style-name="ce12">
            <text:p><text:s/>6,201,284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1045471" table:style-name="ce14">
            <text:p><text:s/>1,045,47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087082" table:style-name="ce14">
            <text:p><text:s/>7,087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884" table:style-name="ce12">
            <text:p><text:s/>8,884<text:s/></text:p>
          </table:table-cell>
          <table:table-cell office:value-type="float" office:value="19864851" table:style-name="ce12">
            <text:p><text:s/>19,864,85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692841" table:style-name="ce12">
            <text:p><text:s/>5,692,841<text:s/></text:p>
          </table:table-cell>
          <table:table-cell table:style-name="ce12"/>
          <table:table-cell office:value-type="float" office:value="8437" table:style-name="ce14">
            <text:p><text:s/>8,437<text:s/></text:p>
          </table:table-cell>
          <table:table-cell office:value-type="float" office:value="19547560" table:style-name="ce14">
            <text:p><text:s/>19,547,56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252651" table:style-name="ce14">
            <text:p><text:s/>6,25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2593767" table:style-name="ce12">
            <text:p><text:s/>2,593,76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3824" table:style-name="ce12">
            <text:p><text:s/>533,824<text:s/></text:p>
          </table:table-cell>
          <table:table-cell table:style-name="ce12"/>
          <table:table-cell office:value-type="float" office:value="2232" table:style-name="ce14">
            <text:p><text:s/>2,232<text:s/></text:p>
          </table:table-cell>
          <table:table-cell office:value-type="float" office:value="2528575" table:style-name="ce14">
            <text:p><text:s/>2,528,5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39360" table:style-name="ce14">
            <text:p><text:s/>53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312" table:style-name="ce12">
            <text:p><text:s/>9,312<text:s/></text:p>
          </table:table-cell>
          <table:table-cell office:value-type="float" office:value="11254332" table:style-name="ce12">
            <text:p><text:s/>11,254,33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608760" table:style-name="ce12">
            <text:p><text:s/>5,608,760<text:s/></text:p>
          </table:table-cell>
          <table:table-cell table:style-name="ce12"/>
          <table:table-cell office:value-type="float" office:value="8647" table:style-name="ce14">
            <text:p><text:s/>8,647<text:s/></text:p>
          </table:table-cell>
          <table:table-cell office:value-type="float" office:value="10767854" table:style-name="ce14">
            <text:p><text:s/>10,767,85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44661" table:style-name="ce14">
            <text:p><text:s/>4,84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4113479" table:style-name="ce12">
            <text:p><text:s/>4,113,47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21120" table:style-name="ce12">
            <text:p><text:s/>521,120<text:s/></text:p>
          </table:table-cell>
          <table:table-cell table:style-name="ce12"/>
          <table:table-cell office:value-type="float" office:value="4347" table:style-name="ce14">
            <text:p><text:s/>4,347<text:s/></text:p>
          </table:table-cell>
          <table:table-cell office:value-type="float" office:value="4023800" table:style-name="ce14">
            <text:p><text:s/>4,023,8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11866" table:style-name="ce14">
            <text:p><text:s/>91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24564" table:style-name="ce12">
            <text:p><text:s/>524,56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72002" table:style-name="ce12">
            <text:p><text:s/>5,272,002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348861" table:style-name="ce14">
            <text:p><text:s/>348,86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320376" table:style-name="ce14">
            <text:p><text:s/>6,32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4108181" table:style-name="ce12">
            <text:p><text:s/>4,108,1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9604" table:style-name="ce12">
            <text:p><text:s/>619,604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4088634" table:style-name="ce14">
            <text:p><text:s/>4,088,6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9264" table:style-name="ce14">
            <text:p><text:s/>219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397" table:style-name="ce12">
            <text:p><text:s/>6,397<text:s/></text:p>
          </table:table-cell>
          <table:table-cell office:value-type="float" office:value="7213542" table:style-name="ce12">
            <text:p><text:s/>7,213,54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01526" table:style-name="ce12">
            <text:p><text:s/>2,301,526<text:s/></text:p>
          </table:table-cell>
          <table:table-cell table:style-name="ce12"/>
          <table:table-cell office:value-type="float" office:value="6120" table:style-name="ce14">
            <text:p><text:s/>6,120<text:s/></text:p>
          </table:table-cell>
          <table:table-cell office:value-type="float" office:value="7779580" table:style-name="ce14">
            <text:p><text:s/>7,779,58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96561" table:style-name="ce14">
            <text:p><text:s/>1,896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97" table:style-name="ce12">
            <text:p><text:s/>5,997<text:s/></text:p>
          </table:table-cell>
          <table:table-cell office:value-type="float" office:value="3123536" table:style-name="ce12">
            <text:p><text:s/>3,123,53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777600" table:style-name="ce12">
            <text:p><text:s/>6,777,600<text:s/></text:p>
          </table:table-cell>
          <table:table-cell table:style-name="ce12"/>
          <table:table-cell office:value-type="float" office:value="5679" table:style-name="ce14">
            <text:p><text:s/>5,679<text:s/></text:p>
          </table:table-cell>
          <table:table-cell office:value-type="float" office:value="3264446" table:style-name="ce14">
            <text:p><text:s/>3,264,44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711170" table:style-name="ce14">
            <text:p><text:s/>6,71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1959199" table:style-name="ce12">
            <text:p><text:s/>1,959,19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49448" table:style-name="ce12">
            <text:p><text:s/>7,949,448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2381266" table:style-name="ce14">
            <text:p><text:s/>2,381,26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911615" table:style-name="ce14">
            <text:p><text:s/>7,911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18107" table:style-name="ce12">
            <text:p><text:s/>318,10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525320" table:style-name="ce12">
            <text:p><text:s/>8,525,320<text:s/></text:p>
          </table:table-cell>
          <table:table-cell table:style-name="ce12"/>
          <table:table-cell office:value-type="float" office:value="151" table:style-name="ce14">
            <text:p><text:s/>151<text:s/></text:p>
          </table:table-cell>
          <table:table-cell office:value-type="float" office:value="304148" table:style-name="ce14">
            <text:p><text:s/>304,14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9297457" table:style-name="ce14">
            <text:p><text:s/>9,29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274658" table:style-name="ce12">
            <text:p><text:s/>1,274,65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857155" table:style-name="ce12">
            <text:p><text:s/>6,857,155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1267572" table:style-name="ce14">
            <text:p><text:s/>1,267,57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340396" table:style-name="ce14">
            <text:p><text:s/>6,340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57" table:style-name="ce12">
            <text:p><text:s/>4,657<text:s/></text:p>
          </table:table-cell>
          <table:table-cell office:value-type="float" office:value="4444134" table:style-name="ce12">
            <text:p><text:s/>4,444,13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42034" table:style-name="ce12">
            <text:p><text:s/>2,742,034<text:s/></text:p>
          </table:table-cell>
          <table:table-cell table:style-name="ce12"/>
          <table:table-cell office:value-type="float" office:value="4175" table:style-name="ce14">
            <text:p><text:s/>4,175<text:s/></text:p>
          </table:table-cell>
          <table:table-cell office:value-type="float" office:value="4329788" table:style-name="ce14">
            <text:p><text:s/>4,329,78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023496" table:style-name="ce14">
            <text:p><text:s/>3,023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40653" table:style-name="ce12">
            <text:p><text:s/>340,65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575048" table:style-name="ce12">
            <text:p><text:s/>6,575,048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320306" table:style-name="ce14">
            <text:p><text:s/>320,30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467728" table:style-name="ce14">
            <text:p><text:s/>7,46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306" table:style-name="ce12">
            <text:p><text:s/>14,306<text:s/></text:p>
          </table:table-cell>
          <table:table-cell office:value-type="float" office:value="18697335" table:style-name="ce12">
            <text:p><text:s/>18,697,33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2555070" table:style-name="ce12">
            <text:p><text:s/>12,555,070<text:s/></text:p>
          </table:table-cell>
          <table:table-cell table:style-name="ce12"/>
          <table:table-cell office:value-type="float" office:value="15064" table:style-name="ce14">
            <text:p><text:s/>15,064<text:s/></text:p>
          </table:table-cell>
          <table:table-cell office:value-type="float" office:value="19790152" table:style-name="ce14">
            <text:p><text:s/>19,790,152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4320479" table:style-name="ce14">
            <text:p><text:s/>14,32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1260835" table:style-name="ce12">
            <text:p><text:s/>1,260,83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996610" table:style-name="ce12">
            <text:p><text:s/>7,996,610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1159535" table:style-name="ce14">
            <text:p><text:s/>1,159,535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972052" table:style-name="ce14">
            <text:p><text:s/>8,97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26" table:style-name="ce12">
            <text:p><text:s/>5,026<text:s/></text:p>
          </table:table-cell>
          <table:table-cell office:value-type="float" office:value="5634848" table:style-name="ce12">
            <text:p><text:s/>5,634,84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391215" table:style-name="ce12">
            <text:p><text:s/>4,391,215<text:s/></text:p>
          </table:table-cell>
          <table:table-cell table:style-name="ce12"/>
          <table:table-cell office:value-type="float" office:value="4858" table:style-name="ce14">
            <text:p><text:s/>4,858<text:s/></text:p>
          </table:table-cell>
          <table:table-cell office:value-type="float" office:value="5698573" table:style-name="ce14">
            <text:p><text:s/>5,698,57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199677" table:style-name="ce14">
            <text:p><text:s/>4,19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747" table:style-name="ce12">
            <text:p><text:s/>10,747<text:s/></text:p>
          </table:table-cell>
          <table:table-cell office:value-type="float" office:value="11748904" table:style-name="ce12">
            <text:p><text:s/>11,748,90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704031" table:style-name="ce12">
            <text:p><text:s/>5,704,031<text:s/></text:p>
          </table:table-cell>
          <table:table-cell table:style-name="ce12"/>
          <table:table-cell office:value-type="float" office:value="10287" table:style-name="ce14">
            <text:p><text:s/>10,287<text:s/></text:p>
          </table:table-cell>
          <table:table-cell office:value-type="float" office:value="11817805" table:style-name="ce14">
            <text:p><text:s/>11,817,80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620966" table:style-name="ce14">
            <text:p><text:s/>6,620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90" table:style-name="ce12">
            <text:p><text:s/>5,690<text:s/></text:p>
          </table:table-cell>
          <table:table-cell office:value-type="float" office:value="7883111" table:style-name="ce12">
            <text:p><text:s/>7,883,11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464093" table:style-name="ce12">
            <text:p><text:s/>5,464,093<text:s/></text:p>
          </table:table-cell>
          <table:table-cell table:style-name="ce12"/>
          <table:table-cell office:value-type="float" office:value="5856" table:style-name="ce14">
            <text:p><text:s/>5,856<text:s/></text:p>
          </table:table-cell>
          <table:table-cell office:value-type="float" office:value="8677760" table:style-name="ce14">
            <text:p><text:s/>8,677,76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145926" table:style-name="ce14">
            <text:p><text:s/>5,145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732152" table:style-name="ce12">
            <text:p><text:s/>1,732,15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139448" table:style-name="ce12">
            <text:p><text:s/>5,139,448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2137460" table:style-name="ce14">
            <text:p><text:s/>2,137,46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09181" table:style-name="ce14">
            <text:p><text:s/>3,909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341" table:style-name="ce12">
            <text:p><text:s/>6,341<text:s/></text:p>
          </table:table-cell>
          <table:table-cell office:value-type="float" office:value="5820612" table:style-name="ce12">
            <text:p><text:s/>5,820,61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48364" table:style-name="ce12">
            <text:p><text:s/>1,148,364<text:s/></text:p>
          </table:table-cell>
          <table:table-cell table:style-name="ce12"/>
          <table:table-cell office:value-type="float" office:value="5586" table:style-name="ce14">
            <text:p><text:s/>5,586<text:s/></text:p>
          </table:table-cell>
          <table:table-cell office:value-type="float" office:value="5769262" table:style-name="ce14">
            <text:p><text:s/>5,769,26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03937" table:style-name="ce14">
            <text:p><text:s/>1,303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18" table:style-name="ce12">
            <text:p><text:s/>10,518<text:s/></text:p>
          </table:table-cell>
          <table:table-cell office:value-type="float" office:value="15735427" table:style-name="ce12">
            <text:p><text:s/>15,735,427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9461131" table:style-name="ce12">
            <text:p><text:s/>39,461,131<text:s/></text:p>
          </table:table-cell>
          <table:table-cell table:style-name="ce12"/>
          <table:table-cell office:value-type="float" office:value="10167" table:style-name="ce14">
            <text:p><text:s/>10,167<text:s/></text:p>
          </table:table-cell>
          <table:table-cell office:value-type="float" office:value="15043804" table:style-name="ce14">
            <text:p><text:s/>15,043,804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3027621" table:style-name="ce14">
            <text:p><text:s/>33,027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993" table:style-name="ce12">
            <text:p><text:s/>9,993<text:s/></text:p>
          </table:table-cell>
          <table:table-cell office:value-type="float" office:value="8962576" table:style-name="ce12">
            <text:p><text:s/>8,962,57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93251" table:style-name="ce12">
            <text:p><text:s/>3,093,251<text:s/></text:p>
          </table:table-cell>
          <table:table-cell table:style-name="ce12"/>
          <table:table-cell office:value-type="float" office:value="9488" table:style-name="ce14">
            <text:p><text:s/>9,488<text:s/></text:p>
          </table:table-cell>
          <table:table-cell office:value-type="float" office:value="10957106" table:style-name="ce14">
            <text:p><text:s/>10,957,10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80132" table:style-name="ce14">
            <text:p><text:s/>2,980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6227021" table:style-name="ce12">
            <text:p><text:s/>6,227,0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82280" table:style-name="ce12">
            <text:p><text:s/>1,182,280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5871763" table:style-name="ce14">
            <text:p><text:s/>5,871,76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68760" table:style-name="ce14">
            <text:p><text:s/>1,16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603" table:style-name="ce12">
            <text:p><text:s/>5,603<text:s/></text:p>
          </table:table-cell>
          <table:table-cell office:value-type="float" office:value="4736793" table:style-name="ce12">
            <text:p><text:s/>4,736,7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52038" table:style-name="ce12">
            <text:p><text:s/>852,038<text:s/></text:p>
          </table:table-cell>
          <table:table-cell table:style-name="ce12"/>
          <table:table-cell office:value-type="float" office:value="5466" table:style-name="ce14">
            <text:p><text:s/>5,466<text:s/></text:p>
          </table:table-cell>
          <table:table-cell office:value-type="float" office:value="4854520" table:style-name="ce14">
            <text:p><text:s/>4,854,5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78195" table:style-name="ce14">
            <text:p><text:s/>87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615" table:style-name="ce12">
            <text:p><text:s/>8,615<text:s/></text:p>
          </table:table-cell>
          <table:table-cell office:value-type="float" office:value="14474104" table:style-name="ce12">
            <text:p><text:s/>14,474,10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3260463" table:style-name="ce12">
            <text:p><text:s/>13,260,463<text:s/></text:p>
          </table:table-cell>
          <table:table-cell table:style-name="ce12"/>
          <table:table-cell office:value-type="float" office:value="7805" table:style-name="ce14">
            <text:p><text:s/>7,805<text:s/></text:p>
          </table:table-cell>
          <table:table-cell office:value-type="float" office:value="14354057" table:style-name="ce14">
            <text:p><text:s/>14,354,05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690572" table:style-name="ce14">
            <text:p><text:s/>15,690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1433935" table:style-name="ce12">
            <text:p><text:s/>1,433,9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3905" table:style-name="ce12">
            <text:p><text:s/>343,905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1686859" table:style-name="ce14">
            <text:p><text:s/>1,686,85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1202" table:style-name="ce14">
            <text:p><text:s/>631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26" table:style-name="ce12">
            <text:p><text:s/>5,526<text:s/></text:p>
          </table:table-cell>
          <table:table-cell office:value-type="float" office:value="2673365" table:style-name="ce12">
            <text:p><text:s/>2,673,36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317953" table:style-name="ce12">
            <text:p><text:s/>5,317,953<text:s/></text:p>
          </table:table-cell>
          <table:table-cell table:style-name="ce12"/>
          <table:table-cell office:value-type="float" office:value="5272" table:style-name="ce14">
            <text:p><text:s/>5,272<text:s/></text:p>
          </table:table-cell>
          <table:table-cell office:value-type="float" office:value="2766730" table:style-name="ce14">
            <text:p><text:s/>2,766,73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233503" table:style-name="ce14">
            <text:p><text:s/>5,23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79" table:style-name="ce12">
            <text:p><text:s/>3,879<text:s/></text:p>
          </table:table-cell>
          <table:table-cell office:value-type="float" office:value="2614007" table:style-name="ce12">
            <text:p><text:s/>2,614,00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845712" table:style-name="ce12">
            <text:p><text:s/>2,845,712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2264266" table:style-name="ce14">
            <text:p><text:s/>2,264,2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251931" table:style-name="ce14">
            <text:p><text:s/>2,251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975428" table:style-name="ce12">
            <text:p><text:s/>975,42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45888" table:style-name="ce12">
            <text:p><text:s/>5,045,888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922996" table:style-name="ce14">
            <text:p><text:s/>922,99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241884" table:style-name="ce14">
            <text:p><text:s/>5,24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3416140" table:style-name="ce12">
            <text:p><text:s/>3,416,1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766" table:style-name="ce12">
            <text:p><text:s/>8,766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3580118" table:style-name="ce14">
            <text:p><text:s/>3,580,1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6501" table:style-name="ce14">
            <text:p><text:s/>146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3800989" table:style-name="ce12">
            <text:p><text:s/>3,800,98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07748" table:style-name="ce12">
            <text:p><text:s/>607,748<text:s/></text:p>
          </table:table-cell>
          <table:table-cell table:style-name="ce12"/>
          <table:table-cell office:value-type="float" office:value="3461" table:style-name="ce14">
            <text:p><text:s/>3,461<text:s/></text:p>
          </table:table-cell>
          <table:table-cell office:value-type="float" office:value="3759149" table:style-name="ce14">
            <text:p><text:s/>3,759,1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238212" table:style-name="ce14">
            <text:p><text:s/>2,23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3579450" table:style-name="ce12">
            <text:p><text:s/>3,579,4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8677" table:style-name="ce12">
            <text:p><text:s/>618,677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3633122" table:style-name="ce14">
            <text:p><text:s/>3,633,1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54589" table:style-name="ce14">
            <text:p><text:s/>45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738" table:style-name="ce12">
            <text:p><text:s/>5,738<text:s/></text:p>
          </table:table-cell>
          <table:table-cell office:value-type="float" office:value="5419169" table:style-name="ce12">
            <text:p><text:s/>5,419,16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47345" table:style-name="ce12">
            <text:p><text:s/>1,747,345<text:s/></text:p>
          </table:table-cell>
          <table:table-cell table:style-name="ce12"/>
          <table:table-cell office:value-type="float" office:value="5193" table:style-name="ce14">
            <text:p><text:s/>5,193<text:s/></text:p>
          </table:table-cell>
          <table:table-cell office:value-type="float" office:value="5024845" table:style-name="ce14">
            <text:p><text:s/>5,024,8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46046" table:style-name="ce14">
            <text:p><text:s/>1,546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5841" table:style-name="ce12">
            <text:p><text:s/>55,841<text:s/></text:p>
          </table:table-cell>
          <table:table-cell office:value-type="float" office:value="98391911" table:style-name="ce12">
            <text:p><text:s/>98,391,911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21706927" table:style-name="ce12">
            <text:p><text:s/>21,706,927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6157118" table:style-name="ce14">
            <text:p><text:s/>6,157,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120971" table:style-name="ce12">
            <text:p><text:s/>1,120,971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9877839" table:style-name="ce12">
            <text:p><text:s/>9,877,839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1280851" table:style-name="ce14">
            <text:p><text:s/>1,280,851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0753465" table:style-name="ce14">
            <text:p><text:s/>10,75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1821329" table:style-name="ce12">
            <text:p><text:s/>1,821,3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89045" table:style-name="ce12">
            <text:p><text:s/>1,689,045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2157241" table:style-name="ce14">
            <text:p><text:s/>2,157,24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69392" table:style-name="ce14">
            <text:p><text:s/>2,369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5338467" table:style-name="ce12">
            <text:p><text:s/>5,338,46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20482" table:style-name="ce12">
            <text:p><text:s/>1,220,482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5577501" table:style-name="ce14">
            <text:p><text:s/>5,577,50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29812" table:style-name="ce14">
            <text:p><text:s/>1,02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3431735" table:style-name="ce12">
            <text:p><text:s/>3,431,7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09486" table:style-name="ce12">
            <text:p><text:s/>1,809,486<text:s/></text:p>
          </table:table-cell>
          <table:table-cell table:style-name="ce12"/>
          <table:table-cell office:value-type="float" office:value="3981" table:style-name="ce14">
            <text:p><text:s/>3,981<text:s/></text:p>
          </table:table-cell>
          <table:table-cell office:value-type="float" office:value="3598454" table:style-name="ce14">
            <text:p><text:s/>3,598,45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75255" table:style-name="ce14">
            <text:p><text:s/>1,475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4038889" table:style-name="ce12">
            <text:p><text:s/>4,038,88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51658" table:style-name="ce12">
            <text:p><text:s/>3,751,658<text:s/></text:p>
          </table:table-cell>
          <table:table-cell table:style-name="ce12"/>
          <table:table-cell office:value-type="float" office:value="4081" table:style-name="ce14">
            <text:p><text:s/>4,081<text:s/></text:p>
          </table:table-cell>
          <table:table-cell office:value-type="float" office:value="4079610" table:style-name="ce14">
            <text:p><text:s/>4,079,6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58008" table:style-name="ce14">
            <text:p><text:s/>3,358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3460487" table:style-name="ce12">
            <text:p><text:s/>3,460,4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4468" table:style-name="ce12">
            <text:p><text:s/>174,468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3237865" table:style-name="ce14">
            <text:p><text:s/>3,237,86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7250" table:style-name="ce14">
            <text:p><text:s/>35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97" table:style-name="ce12">
            <text:p><text:s/>3,197<text:s/></text:p>
          </table:table-cell>
          <table:table-cell office:value-type="float" office:value="3537811" table:style-name="ce12">
            <text:p><text:s/>3,537,8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03876" table:style-name="ce12">
            <text:p><text:s/>1,003,876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3843954" table:style-name="ce14">
            <text:p><text:s/>3,843,9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34232" table:style-name="ce14">
            <text:p><text:s/>1,034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5704182" table:style-name="ce12">
            <text:p><text:s/>5,704,18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80059" table:style-name="ce12">
            <text:p><text:s/>2,680,059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6719029" table:style-name="ce14">
            <text:p><text:s/>6,719,0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32850" table:style-name="ce14">
            <text:p><text:s/>3,93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21" table:style-name="ce12">
            <text:p><text:s/>14,321<text:s/></text:p>
          </table:table-cell>
          <table:table-cell office:value-type="float" office:value="23974943" table:style-name="ce12">
            <text:p><text:s/>23,974,94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165039" table:style-name="ce12">
            <text:p><text:s/>9,165,039<text:s/></text:p>
          </table:table-cell>
          <table:table-cell table:style-name="ce12"/>
          <table:table-cell office:value-type="float" office:value="13533" table:style-name="ce14">
            <text:p><text:s/>13,533<text:s/></text:p>
          </table:table-cell>
          <table:table-cell office:value-type="float" office:value="23038545" table:style-name="ce14">
            <text:p><text:s/>23,038,545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9820206" table:style-name="ce14">
            <text:p><text:s/>9,820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4055159" table:style-name="ce12">
            <text:p><text:s/>4,055,15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043149" table:style-name="ce12">
            <text:p><text:s/>4,043,149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4292577" table:style-name="ce14">
            <text:p><text:s/>4,292,57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787697" table:style-name="ce14">
            <text:p><text:s/>3,787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232" table:style-name="ce12">
            <text:p><text:s/>22,232<text:s/></text:p>
          </table:table-cell>
          <table:table-cell office:value-type="float" office:value="39814020" table:style-name="ce12">
            <text:p><text:s/>39,814,020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1735379" table:style-name="ce12">
            <text:p><text:s/>21,735,379<text:s/></text:p>
          </table:table-cell>
          <table:table-cell table:style-name="ce12"/>
          <table:table-cell office:value-type="float" office:value="22488" table:style-name="ce14">
            <text:p><text:s/>22,488<text:s/></text:p>
          </table:table-cell>
          <table:table-cell office:value-type="float" office:value="42309932" table:style-name="ce14">
            <text:p><text:s/>42,309,932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1934095" table:style-name="ce14">
            <text:p><text:s/>21,934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4946484" table:style-name="ce12">
            <text:p><text:s/>4,946,48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918552" table:style-name="ce12">
            <text:p><text:s/>4,918,552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1346587" table:style-name="ce14">
            <text:p><text:s/>1,346,58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324459" table:style-name="ce14">
            <text:p><text:s/>2,324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4" table:style-name="ce14">
            <text:p><text:s/>2,614<text:s/></text:p>
          </table:table-cell>
          <table:table-cell office:value-type="float" office:value="3027050" table:style-name="ce14">
            <text:p><text:s/>3,027,0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52642" table:style-name="ce14">
            <text:p><text:s/>2,152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656" table:style-name="ce12">
            <text:p><text:s/>4,656<text:s/></text:p>
          </table:table-cell>
          <table:table-cell office:value-type="float" office:value="4499970" table:style-name="ce12">
            <text:p><text:s/>4,499,97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05530" table:style-name="ce12">
            <text:p><text:s/>1,905,530<text:s/></text:p>
          </table:table-cell>
          <table:table-cell table:style-name="ce12"/>
          <table:table-cell office:value-type="float" office:value="4754" table:style-name="ce14">
            <text:p><text:s/>4,754<text:s/></text:p>
          </table:table-cell>
          <table:table-cell office:value-type="float" office:value="4093778" table:style-name="ce14">
            <text:p><text:s/>4,093,77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02582" table:style-name="ce14">
            <text:p><text:s/>1,602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88402" table:style-name="ce12">
            <text:p><text:s/>288,4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216411" table:style-name="ce14">
            <text:p><text:s/>216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147472" table:style-name="ce12">
            <text:p><text:s/>1,147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1105085" table:style-name="ce14">
            <text:p><text:s/>1,105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1983388" table:style-name="ce12">
            <text:p><text:s/>1,983,3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1954883" table:style-name="ce14">
            <text:p><text:s/>1,954,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9938" table:style-name="ce12">
            <text:p><text:s/>109,938<text:s/></text:p>
          </table:table-cell>
          <table:table-cell office:value-type="float" office:value="374246215" table:style-name="ce12">
            <text:p><text:s/>374,246,215<text:s/></text:p>
          </table:table-cell>
          <table:table-cell office:value-type="float" office:value="4170" table:style-name="ce12">
            <text:p><text:s/>4,170<text:s/></text:p>
          </table:table-cell>
          <table:table-cell office:value-type="float" office:value="311291207" table:style-name="ce12">
            <text:p><text:s/>311,291,207<text:s/></text:p>
          </table:table-cell>
          <table:table-cell table:style-name="ce12"/>
          <table:table-cell office:value-type="float" office:value="109615" table:style-name="ce14">
            <text:p><text:s/>109,615<text:s/></text:p>
          </table:table-cell>
          <table:table-cell office:value-type="float" office:value="390837281" table:style-name="ce14">
            <text:p><text:s/>390,837,281<text:s/></text:p>
          </table:table-cell>
          <table:table-cell office:value-type="float" office:value="4350" table:style-name="ce14">
            <text:p><text:s/>4,350<text:s/></text:p>
          </table:table-cell>
          <table:table-cell office:value-type="float" office:value="338341355" table:style-name="ce14">
            <text:p><text:s/>338,34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4685281" table:style-name="ce12">
            <text:p><text:s/>4,685,28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687896" table:style-name="ce12">
            <text:p><text:s/>4,687,896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4456173" table:style-name="ce14">
            <text:p><text:s/>4,456,1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923295" table:style-name="ce14">
            <text:p><text:s/>3,92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929" table:style-name="ce12">
            <text:p><text:s/>97,929<text:s/></text:p>
          </table:table-cell>
          <table:table-cell office:value-type="float" office:value="283498578" table:style-name="ce12">
            <text:p><text:s/>283,498,578<text:s/></text:p>
          </table:table-cell>
          <table:table-cell office:value-type="float" office:value="4159" table:style-name="ce12">
            <text:p><text:s/>4,159<text:s/></text:p>
          </table:table-cell>
          <table:table-cell office:value-type="float" office:value="280561262" table:style-name="ce12">
            <text:p><text:s/>280,561,262<text:s/></text:p>
          </table:table-cell>
          <table:table-cell table:style-name="ce12"/>
          <table:table-cell office:value-type="float" office:value="100128" table:style-name="ce14">
            <text:p><text:s/>100,128<text:s/></text:p>
          </table:table-cell>
          <table:table-cell office:value-type="float" office:value="311304651" table:style-name="ce14">
            <text:p><text:s/>311,304,651<text:s/></text:p>
          </table:table-cell>
          <table:table-cell office:value-type="float" office:value="4138" table:style-name="ce14">
            <text:p><text:s/>4,138<text:s/></text:p>
          </table:table-cell>
          <table:table-cell office:value-type="float" office:value="314271744" table:style-name="ce14">
            <text:p><text:s/>314,27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485" table:style-name="ce12">
            <text:p><text:s/>18,485<text:s/></text:p>
          </table:table-cell>
          <table:table-cell office:value-type="float" office:value="39535173" table:style-name="ce12">
            <text:p><text:s/>39,535,173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7693691" table:style-name="ce12">
            <text:p><text:s/>47,693,691<text:s/></text:p>
          </table:table-cell>
          <table:table-cell table:style-name="ce12"/>
          <table:table-cell office:value-type="float" office:value="18363" table:style-name="ce14">
            <text:p><text:s/>18,363<text:s/></text:p>
          </table:table-cell>
          <table:table-cell office:value-type="float" office:value="42326605" table:style-name="ce14">
            <text:p><text:s/>42,326,605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64512871" table:style-name="ce14">
            <text:p><text:s/>64,51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8634695" table:style-name="ce12">
            <text:p><text:s/>8,634,695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6285260" table:style-name="ce12">
            <text:p><text:s/>26,285,260<text:s/></text:p>
          </table:table-cell>
          <table:table-cell table:style-name="ce12"/>
          <table:table-cell office:value-type="float" office:value="3977" table:style-name="ce14">
            <text:p><text:s/>3,977<text:s/></text:p>
          </table:table-cell>
          <table:table-cell office:value-type="float" office:value="8635584" table:style-name="ce14">
            <text:p><text:s/>8,635,58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8151965" table:style-name="ce14">
            <text:p><text:s/>28,15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335" table:style-name="ce12">
            <text:p><text:s/>48,335<text:s/></text:p>
          </table:table-cell>
          <table:table-cell office:value-type="float" office:value="122529227" table:style-name="ce12">
            <text:p><text:s/>122,529,227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87277133" table:style-name="ce12">
            <text:p><text:s/>87,277,133<text:s/></text:p>
          </table:table-cell>
          <table:table-cell table:style-name="ce12"/>
          <table:table-cell office:value-type="float" office:value="48896" table:style-name="ce14">
            <text:p><text:s/>48,896<text:s/></text:p>
          </table:table-cell>
          <table:table-cell office:value-type="float" office:value="120045113" table:style-name="ce14">
            <text:p><text:s/>120,045,113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93791558" table:style-name="ce14">
            <text:p><text:s/>93,791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6379" table:style-name="ce12">
            <text:p><text:s/>56,379<text:s/></text:p>
          </table:table-cell>
          <table:table-cell office:value-type="float" office:value="159027917" table:style-name="ce12">
            <text:p><text:s/>159,027,917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33809883" table:style-name="ce12">
            <text:p><text:s/>133,809,883<text:s/></text:p>
          </table:table-cell>
          <table:table-cell table:style-name="ce12"/>
          <table:table-cell office:value-type="float" office:value="55275" table:style-name="ce14">
            <text:p><text:s/>55,275<text:s/></text:p>
          </table:table-cell>
          <table:table-cell office:value-type="float" office:value="158988951" table:style-name="ce14">
            <text:p><text:s/>158,988,951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141354675" table:style-name="ce14">
            <text:p><text:s/>141,354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52" table:style-name="ce12">
            <text:p><text:s/>18,652<text:s/></text:p>
          </table:table-cell>
          <table:table-cell office:value-type="float" office:value="43409084" table:style-name="ce12">
            <text:p><text:s/>43,409,084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52941309" table:style-name="ce12">
            <text:p><text:s/>52,941,309<text:s/></text:p>
          </table:table-cell>
          <table:table-cell table:style-name="ce12"/>
          <table:table-cell office:value-type="float" office:value="17866" table:style-name="ce14">
            <text:p><text:s/>17,866<text:s/></text:p>
          </table:table-cell>
          <table:table-cell office:value-type="float" office:value="44000626" table:style-name="ce14">
            <text:p><text:s/>44,000,626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61088679" table:style-name="ce14">
            <text:p><text:s/>61,08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305" table:style-name="ce12">
            <text:p><text:s/>26,305<text:s/></text:p>
          </table:table-cell>
          <table:table-cell office:value-type="float" office:value="45504103" table:style-name="ce12">
            <text:p><text:s/>45,504,103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1807231" table:style-name="ce12">
            <text:p><text:s/>41,807,231<text:s/></text:p>
          </table:table-cell>
          <table:table-cell table:style-name="ce12"/>
          <table:table-cell office:value-type="float" office:value="26994" table:style-name="ce14">
            <text:p><text:s/>26,994<text:s/></text:p>
          </table:table-cell>
          <table:table-cell office:value-type="float" office:value="46926694" table:style-name="ce14">
            <text:p><text:s/>46,926,694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45143919" table:style-name="ce14">
            <text:p><text:s/>45,143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313" table:style-name="ce12">
            <text:p><text:s/>33,313<text:s/></text:p>
          </table:table-cell>
          <table:table-cell office:value-type="float" office:value="67297005" table:style-name="ce12">
            <text:p><text:s/>67,297,005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69090276" table:style-name="ce12">
            <text:p><text:s/>69,090,276<text:s/></text:p>
          </table:table-cell>
          <table:table-cell table:style-name="ce12"/>
          <table:table-cell office:value-type="float" office:value="32891" table:style-name="ce14">
            <text:p><text:s/>32,891<text:s/></text:p>
          </table:table-cell>
          <table:table-cell office:value-type="float" office:value="70222923" table:style-name="ce14">
            <text:p><text:s/>70,222,92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64119809" table:style-name="ce14">
            <text:p><text:s/>64,11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5026" table:style-name="ce12">
            <text:p><text:s/>95,026<text:s/></text:p>
          </table:table-cell>
          <table:table-cell office:value-type="float" office:value="243501427" table:style-name="ce12">
            <text:p><text:s/>243,501,427<text:s/></text:p>
          </table:table-cell>
          <table:table-cell office:value-type="float" office:value="3226" table:style-name="ce12">
            <text:p><text:s/>3,226<text:s/></text:p>
          </table:table-cell>
          <table:table-cell office:value-type="float" office:value="170513638" table:style-name="ce12">
            <text:p><text:s/>170,513,638<text:s/></text:p>
          </table:table-cell>
          <table:table-cell table:style-name="ce12"/>
          <table:table-cell office:value-type="float" office:value="92397" table:style-name="ce14">
            <text:p><text:s/>92,397<text:s/></text:p>
          </table:table-cell>
          <table:table-cell office:value-type="float" office:value="249415475" table:style-name="ce14">
            <text:p><text:s/>249,415,475<text:s/></text:p>
          </table:table-cell>
          <table:table-cell office:value-type="float" office:value="3281" table:style-name="ce14">
            <text:p><text:s/>3,281<text:s/></text:p>
          </table:table-cell>
          <table:table-cell office:value-type="float" office:value="187472810" table:style-name="ce14">
            <text:p><text:s/>187,472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069" table:style-name="ce12">
            <text:p><text:s/>41,069<text:s/></text:p>
          </table:table-cell>
          <table:table-cell office:value-type="float" office:value="100062443" table:style-name="ce12">
            <text:p><text:s/>100,062,443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80330180" table:style-name="ce12">
            <text:p><text:s/>80,330,180<text:s/></text:p>
          </table:table-cell>
          <table:table-cell table:style-name="ce12"/>
          <table:table-cell office:value-type="float" office:value="40447" table:style-name="ce14">
            <text:p><text:s/>40,447<text:s/></text:p>
          </table:table-cell>
          <table:table-cell office:value-type="float" office:value="104413335" table:style-name="ce14">
            <text:p><text:s/>104,413,335<text:s/></text:p>
          </table:table-cell>
          <table:table-cell office:value-type="float" office:value="1828" table:style-name="ce14">
            <text:p><text:s/>1,828<text:s/></text:p>
          </table:table-cell>
          <table:table-cell office:value-type="float" office:value="87118583" table:style-name="ce14">
            <text:p><text:s/>87,118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967" table:style-name="ce12">
            <text:p><text:s/>22,967<text:s/></text:p>
          </table:table-cell>
          <table:table-cell office:value-type="float" office:value="44043530" table:style-name="ce12">
            <text:p><text:s/>44,043,530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33234259" table:style-name="ce12">
            <text:p><text:s/>33,234,259<text:s/></text:p>
          </table:table-cell>
          <table:table-cell table:style-name="ce12"/>
          <table:table-cell office:value-type="float" office:value="23350" table:style-name="ce14">
            <text:p><text:s/>23,350<text:s/></text:p>
          </table:table-cell>
          <table:table-cell office:value-type="float" office:value="43620431" table:style-name="ce14">
            <text:p><text:s/>43,620,431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36661662" table:style-name="ce14">
            <text:p><text:s/>36,661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605" table:style-name="ce12">
            <text:p><text:s/>18,605<text:s/></text:p>
          </table:table-cell>
          <table:table-cell office:value-type="float" office:value="45394898" table:style-name="ce12">
            <text:p><text:s/>45,394,898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4484844" table:style-name="ce12">
            <text:p><text:s/>24,484,844<text:s/></text:p>
          </table:table-cell>
          <table:table-cell table:style-name="ce12"/>
          <table:table-cell office:value-type="float" office:value="18236" table:style-name="ce14">
            <text:p><text:s/>18,236<text:s/></text:p>
          </table:table-cell>
          <table:table-cell office:value-type="float" office:value="47010806" table:style-name="ce14">
            <text:p><text:s/>47,010,806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27109822" table:style-name="ce14">
            <text:p><text:s/>27,10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6717" table:style-name="ce12">
            <text:p><text:s/>76,717<text:s/></text:p>
          </table:table-cell>
          <table:table-cell office:value-type="float" office:value="234292403" table:style-name="ce12">
            <text:p><text:s/>234,292,403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200322768" table:style-name="ce12">
            <text:p><text:s/>200,322,768<text:s/></text:p>
          </table:table-cell>
          <table:table-cell table:style-name="ce12"/>
          <table:table-cell office:value-type="float" office:value="77153" table:style-name="ce14">
            <text:p><text:s/>77,153<text:s/></text:p>
          </table:table-cell>
          <table:table-cell office:value-type="float" office:value="248121429" table:style-name="ce14">
            <text:p><text:s/>248,121,429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222852987" table:style-name="ce14">
            <text:p><text:s/>222,852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311" table:style-name="ce12">
            <text:p><text:s/>55,311<text:s/></text:p>
          </table:table-cell>
          <table:table-cell office:value-type="float" office:value="164802684" table:style-name="ce12">
            <text:p><text:s/>164,802,684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24065225" table:style-name="ce12">
            <text:p><text:s/>124,065,225<text:s/></text:p>
          </table:table-cell>
          <table:table-cell table:style-name="ce12"/>
          <table:table-cell office:value-type="float" office:value="55003" table:style-name="ce14">
            <text:p><text:s/>55,003<text:s/></text:p>
          </table:table-cell>
          <table:table-cell office:value-type="float" office:value="172404511" table:style-name="ce14">
            <text:p><text:s/>172,404,511<text:s/></text:p>
          </table:table-cell>
          <table:table-cell office:value-type="float" office:value="2096" table:style-name="ce14">
            <text:p><text:s/>2,096<text:s/></text:p>
          </table:table-cell>
          <table:table-cell office:value-type="float" office:value="135089498" table:style-name="ce14">
            <text:p><text:s/>135,08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771" table:style-name="ce12">
            <text:p><text:s/>44,771<text:s/></text:p>
          </table:table-cell>
          <table:table-cell office:value-type="float" office:value="144134395" table:style-name="ce12">
            <text:p><text:s/>144,134,395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169715550" table:style-name="ce12">
            <text:p><text:s/>169,715,550<text:s/></text:p>
          </table:table-cell>
          <table:table-cell table:style-name="ce12"/>
          <table:table-cell office:value-type="float" office:value="52457" table:style-name="ce14">
            <text:p><text:s/>52,457<text:s/></text:p>
          </table:table-cell>
          <table:table-cell office:value-type="float" office:value="166497855" table:style-name="ce14">
            <text:p><text:s/>166,497,855<text:s/>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188512084" table:style-name="ce14">
            <text:p><text:s/>188,51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5877" table:style-name="ce12">
            <text:p><text:s/>35,877<text:s/></text:p>
          </table:table-cell>
          <table:table-cell office:value-type="float" office:value="60543041" table:style-name="ce12">
            <text:p><text:s/>60,543,041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55368586" table:style-name="ce12">
            <text:p><text:s/>55,368,586<text:s/></text:p>
          </table:table-cell>
          <table:table-cell table:style-name="ce12"/>
          <table:table-cell office:value-type="float" office:value="35158" table:style-name="ce14">
            <text:p><text:s/>35,158<text:s/></text:p>
          </table:table-cell>
          <table:table-cell office:value-type="float" office:value="70326287" table:style-name="ce14">
            <text:p><text:s/>70,326,287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67773443" table:style-name="ce14">
            <text:p><text:s/>67,773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586" table:style-name="ce12">
            <text:p><text:s/>22,586<text:s/></text:p>
          </table:table-cell>
          <table:table-cell office:value-type="float" office:value="37291274" table:style-name="ce12">
            <text:p><text:s/>37,291,274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4002728" table:style-name="ce12">
            <text:p><text:s/>44,002,728<text:s/></text:p>
          </table:table-cell>
          <table:table-cell table:style-name="ce12"/>
          <table:table-cell office:value-type="float" office:value="23260" table:style-name="ce14">
            <text:p><text:s/>23,260<text:s/></text:p>
          </table:table-cell>
          <table:table-cell office:value-type="float" office:value="38069973" table:style-name="ce14">
            <text:p><text:s/>38,069,973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52941159" table:style-name="ce14">
            <text:p><text:s/>52,94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134" table:style-name="ce12">
            <text:p><text:s/>23,134<text:s/></text:p>
          </table:table-cell>
          <table:table-cell office:value-type="float" office:value="48081948" table:style-name="ce12">
            <text:p><text:s/>48,081,948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34753557" table:style-name="ce12">
            <text:p><text:s/>34,753,557<text:s/></text:p>
          </table:table-cell>
          <table:table-cell table:style-name="ce12"/>
          <table:table-cell office:value-type="float" office:value="23044" table:style-name="ce14">
            <text:p><text:s/>23,044<text:s/></text:p>
          </table:table-cell>
          <table:table-cell office:value-type="float" office:value="51507479" table:style-name="ce14">
            <text:p><text:s/>51,507,479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39169522" table:style-name="ce14">
            <text:p><text:s/>39,16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226" table:style-name="ce12">
            <text:p><text:s/>8,226<text:s/></text:p>
          </table:table-cell>
          <table:table-cell office:value-type="float" office:value="14762391" table:style-name="ce12">
            <text:p><text:s/>14,762,39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901396" table:style-name="ce12">
            <text:p><text:s/>10,901,396<text:s/></text:p>
          </table:table-cell>
          <table:table-cell table:style-name="ce12"/>
          <table:table-cell office:value-type="float" office:value="9621" table:style-name="ce14">
            <text:p><text:s/>9,621<text:s/></text:p>
          </table:table-cell>
          <table:table-cell office:value-type="float" office:value="17853912" table:style-name="ce14">
            <text:p><text:s/>17,853,912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0948475" table:style-name="ce14">
            <text:p><text:s/>20,94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10561467" table:style-name="ce12">
            <text:p><text:s/>10,561,467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669195" table:style-name="ce12">
            <text:p><text:s/>8,669,195<text:s/></text:p>
          </table:table-cell>
          <table:table-cell table:style-name="ce12"/>
          <table:table-cell office:value-type="float" office:value="5631" table:style-name="ce14">
            <text:p><text:s/>5,631<text:s/></text:p>
          </table:table-cell>
          <table:table-cell office:value-type="float" office:value="10788086" table:style-name="ce14">
            <text:p><text:s/>10,788,08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729634" table:style-name="ce14">
            <text:p><text:s/>9,729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818" table:style-name="ce12">
            <text:p><text:s/>5,818<text:s/></text:p>
          </table:table-cell>
          <table:table-cell office:value-type="float" office:value="8525694" table:style-name="ce12">
            <text:p><text:s/>8,525,694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0554972" table:style-name="ce12">
            <text:p><text:s/>10,554,972<text:s/></text:p>
          </table:table-cell>
          <table:table-cell table:style-name="ce12"/>
          <table:table-cell office:value-type="float" office:value="6266" table:style-name="ce14">
            <text:p><text:s/>6,266<text:s/></text:p>
          </table:table-cell>
          <table:table-cell office:value-type="float" office:value="10153644" table:style-name="ce14">
            <text:p><text:s/>10,153,64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390976" table:style-name="ce14">
            <text:p><text:s/>13,39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8652506" table:style-name="ce12">
            <text:p><text:s/>8,652,50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198769" table:style-name="ce12">
            <text:p><text:s/>1,198,769<text:s/></text:p>
          </table:table-cell>
          <table:table-cell table:style-name="ce12"/>
          <table:table-cell office:value-type="float" office:value="5771" table:style-name="ce14">
            <text:p><text:s/>5,771<text:s/></text:p>
          </table:table-cell>
          <table:table-cell office:value-type="float" office:value="10403128" table:style-name="ce14">
            <text:p><text:s/>10,403,12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039445" table:style-name="ce14">
            <text:p><text:s/>3,03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01" table:style-name="ce12">
            <text:p><text:s/>4,701<text:s/></text:p>
          </table:table-cell>
          <table:table-cell office:value-type="float" office:value="6312495" table:style-name="ce12">
            <text:p><text:s/>6,312,49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125410" table:style-name="ce12">
            <text:p><text:s/>4,125,410<text:s/></text:p>
          </table:table-cell>
          <table:table-cell table:style-name="ce12"/>
          <table:table-cell office:value-type="float" office:value="5490" table:style-name="ce14">
            <text:p><text:s/>5,490<text:s/></text:p>
          </table:table-cell>
          <table:table-cell office:value-type="float" office:value="7754487" table:style-name="ce14">
            <text:p><text:s/>7,754,48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767425" table:style-name="ce14">
            <text:p><text:s/>4,767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068" table:style-name="ce12">
            <text:p><text:s/>18,068<text:s/></text:p>
          </table:table-cell>
          <table:table-cell office:value-type="float" office:value="35782770" table:style-name="ce12">
            <text:p><text:s/>35,782,770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31921982" table:style-name="ce12">
            <text:p><text:s/>31,921,982<text:s/></text:p>
          </table:table-cell>
          <table:table-cell table:style-name="ce12"/>
          <table:table-cell office:value-type="float" office:value="17249" table:style-name="ce14">
            <text:p><text:s/>17,249<text:s/></text:p>
          </table:table-cell>
          <table:table-cell office:value-type="float" office:value="36309137" table:style-name="ce14">
            <text:p><text:s/>36,309,137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0379871" table:style-name="ce14">
            <text:p><text:s/>30,379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7599444" table:style-name="ce12">
            <text:p><text:s/>7,599,44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6499916" table:style-name="ce12">
            <text:p><text:s/>16,499,916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7553301" table:style-name="ce14">
            <text:p><text:s/>7,553,30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7242952" table:style-name="ce14">
            <text:p><text:s/>17,24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769" table:style-name="ce12">
            <text:p><text:s/>14,769<text:s/></text:p>
          </table:table-cell>
          <table:table-cell office:value-type="float" office:value="20605963" table:style-name="ce12">
            <text:p><text:s/>20,605,963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7364676" table:style-name="ce12">
            <text:p><text:s/>27,364,676<text:s/></text:p>
          </table:table-cell>
          <table:table-cell table:style-name="ce12"/>
          <table:table-cell office:value-type="float" office:value="13809" table:style-name="ce14">
            <text:p><text:s/>13,809<text:s/></text:p>
          </table:table-cell>
          <table:table-cell office:value-type="float" office:value="20087837" table:style-name="ce14">
            <text:p><text:s/>20,087,837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32451620" table:style-name="ce14">
            <text:p><text:s/>32,45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2858783" table:style-name="ce12">
            <text:p><text:s/>2,858,7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18292" table:style-name="ce12">
            <text:p><text:s/>818,292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2781332" table:style-name="ce14">
            <text:p><text:s/>2,781,33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01331" table:style-name="ce14">
            <text:p><text:s/>1,001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2683680" table:style-name="ce12">
            <text:p><text:s/>2,683,68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62496" table:style-name="ce12">
            <text:p><text:s/>5,462,496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2160689" table:style-name="ce14">
            <text:p><text:s/>2,160,68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634813" table:style-name="ce14">
            <text:p><text:s/>4,63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412652" table:style-name="ce12">
            <text:p><text:s/>1,412,65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328564" table:style-name="ce12">
            <text:p><text:s/>6,328,564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1364363" table:style-name="ce14">
            <text:p><text:s/>1,364,36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937241" table:style-name="ce14">
            <text:p><text:s/>6,937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2053818" table:style-name="ce12">
            <text:p><text:s/>2,053,8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426272" table:style-name="ce12">
            <text:p><text:s/>6,426,272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2493860" table:style-name="ce14">
            <text:p><text:s/>2,493,86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836235" table:style-name="ce14">
            <text:p><text:s/>8,836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1024889" table:style-name="ce12">
            <text:p><text:s/>1,024,88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86044" table:style-name="ce12">
            <text:p><text:s/>1,486,044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1067491" table:style-name="ce14">
            <text:p><text:s/>1,067,4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87249" table:style-name="ce14">
            <text:p><text:s/>1,98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885570" table:style-name="ce12">
            <text:p><text:s/>1,885,57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589587" table:style-name="ce12">
            <text:p><text:s/>2,589,587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2182013" table:style-name="ce14">
            <text:p><text:s/>2,182,0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35893" table:style-name="ce14">
            <text:p><text:s/>3,835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978" table:style-name="ce12">
            <text:p><text:s/>23,978<text:s/></text:p>
          </table:table-cell>
          <table:table-cell office:value-type="float" office:value="56785520" table:style-name="ce12">
            <text:p><text:s/>56,785,520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8597289" table:style-name="ce12">
            <text:p><text:s/>38,597,289<text:s/></text:p>
          </table:table-cell>
          <table:table-cell table:style-name="ce12"/>
          <table:table-cell office:value-type="float" office:value="26848" table:style-name="ce14">
            <text:p><text:s/>26,848<text:s/></text:p>
          </table:table-cell>
          <table:table-cell office:value-type="float" office:value="63071698" table:style-name="ce14">
            <text:p><text:s/>63,071,698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41778301" table:style-name="ce14">
            <text:p><text:s/>41,77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594" table:style-name="ce12">
            <text:p><text:s/>10,594<text:s/></text:p>
          </table:table-cell>
          <table:table-cell office:value-type="float" office:value="23354179" table:style-name="ce12">
            <text:p><text:s/>23,354,17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7403849" table:style-name="ce12">
            <text:p><text:s/>7,403,849<text:s/></text:p>
          </table:table-cell>
          <table:table-cell table:style-name="ce12"/>
          <table:table-cell office:value-type="float" office:value="10442" table:style-name="ce14">
            <text:p><text:s/>10,442<text:s/></text:p>
          </table:table-cell>
          <table:table-cell office:value-type="float" office:value="23276946" table:style-name="ce14">
            <text:p><text:s/>23,276,94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9289059" table:style-name="ce14">
            <text:p><text:s/>9,28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479" table:style-name="ce12">
            <text:p><text:s/>8,479<text:s/></text:p>
          </table:table-cell>
          <table:table-cell office:value-type="float" office:value="12792951" table:style-name="ce12">
            <text:p><text:s/>12,792,9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386754" table:style-name="ce12">
            <text:p><text:s/>3,386,754<text:s/></text:p>
          </table:table-cell>
          <table:table-cell table:style-name="ce12"/>
          <table:table-cell office:value-type="float" office:value="8183" table:style-name="ce14">
            <text:p><text:s/>8,183<text:s/></text:p>
          </table:table-cell>
          <table:table-cell office:value-type="float" office:value="12885935" table:style-name="ce14">
            <text:p><text:s/>12,885,93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99578" table:style-name="ce14">
            <text:p><text:s/>2,69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1315662" table:style-name="ce12">
            <text:p><text:s/>1,315,66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575612" table:style-name="ce12">
            <text:p><text:s/>6,575,612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1252192" table:style-name="ce14">
            <text:p><text:s/>1,252,19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418598" table:style-name="ce14">
            <text:p><text:s/>4,418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" table:style-name="ce14">
            <text:p><text:s/>263<text:s/></text:p>
          </table:table-cell>
          <table:table-cell office:value-type="float" office:value="235843" table:style-name="ce14">
            <text:p><text:s/>235,8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14" table:style-name="ce14">
            <text:p><text:s/>7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418825" table:style-name="ce12">
            <text:p><text:s/>1,418,82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477100" table:style-name="ce12">
            <text:p><text:s/>2,477,100<text:s/></text:p>
          </table:table-cell>
          <table:table-cell table:style-name="ce12"/>
          <table:table-cell office:value-type="float" office:value="3826" table:style-name="ce14">
            <text:p><text:s/>3,826<text:s/></text:p>
          </table:table-cell>
          <table:table-cell office:value-type="float" office:value="2893414" table:style-name="ce14">
            <text:p><text:s/>2,893,41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15592" table:style-name="ce14">
            <text:p><text:s/>4,615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020" table:style-name="ce12">
            <text:p><text:s/>7,020<text:s/></text:p>
          </table:table-cell>
          <table:table-cell office:value-type="float" office:value="4178573" table:style-name="ce12">
            <text:p><text:s/>4,178,57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099005" table:style-name="ce12">
            <text:p><text:s/>4,099,005<text:s/></text:p>
          </table:table-cell>
          <table:table-cell table:style-name="ce12"/>
          <table:table-cell office:value-type="float" office:value="7450" table:style-name="ce14">
            <text:p><text:s/>7,450<text:s/></text:p>
          </table:table-cell>
          <table:table-cell office:value-type="float" office:value="4592551" table:style-name="ce14">
            <text:p><text:s/>4,592,55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097415" table:style-name="ce14">
            <text:p><text:s/>5,097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151343" table:style-name="ce12">
            <text:p><text:s/>1,151,3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093736" table:style-name="ce12">
            <text:p><text:s/>2,093,736<text:s/></text:p>
          </table:table-cell>
          <table:table-cell table:style-name="ce12"/>
          <table:table-cell office:value-type="float" office:value="2378" table:style-name="ce14">
            <text:p><text:s/>2,378<text:s/></text:p>
          </table:table-cell>
          <table:table-cell office:value-type="float" office:value="1361651" table:style-name="ce14">
            <text:p><text:s/>1,361,65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68855" table:style-name="ce14">
            <text:p><text:s/>2,968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2378616" table:style-name="ce12">
            <text:p><text:s/>2,378,6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275" table:style-name="ce12">
            <text:p><text:s/>30,275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2297086" table:style-name="ce14">
            <text:p><text:s/>2,297,08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022" table:style-name="ce14">
            <text:p><text:s/>8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043" table:style-name="ce12">
            <text:p><text:s/>5,043<text:s/></text:p>
          </table:table-cell>
          <table:table-cell office:value-type="float" office:value="2798126" table:style-name="ce12">
            <text:p><text:s/>2,798,1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44367" table:style-name="ce12">
            <text:p><text:s/>444,367<text:s/></text:p>
          </table:table-cell>
          <table:table-cell table:style-name="ce12"/>
          <table:table-cell office:value-type="float" office:value="4866" table:style-name="ce14">
            <text:p><text:s/>4,866<text:s/></text:p>
          </table:table-cell>
          <table:table-cell office:value-type="float" office:value="2978697" table:style-name="ce14">
            <text:p><text:s/>2,978,6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1080" table:style-name="ce14">
            <text:p><text:s/>37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3096417" table:style-name="ce12">
            <text:p><text:s/>3,096,4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92586" table:style-name="ce12">
            <text:p><text:s/>2,792,586<text:s/></text:p>
          </table:table-cell>
          <table:table-cell table:style-name="ce12"/>
          <table:table-cell office:value-type="float" office:value="2154" table:style-name="ce14">
            <text:p><text:s/>2,154<text:s/></text:p>
          </table:table-cell>
          <table:table-cell office:value-type="float" office:value="3138889" table:style-name="ce14">
            <text:p><text:s/>3,138,88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08987" table:style-name="ce14">
            <text:p><text:s/>1,508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780" table:style-name="ce12">
            <text:p><text:s/>6,780<text:s/></text:p>
          </table:table-cell>
          <table:table-cell office:value-type="float" office:value="2835702" table:style-name="ce12">
            <text:p><text:s/>2,835,7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09" table:style-name="ce14">
            <text:p><text:s/>7,509<text:s/></text:p>
          </table:table-cell>
          <table:table-cell office:value-type="float" office:value="3426325" table:style-name="ce14">
            <text:p><text:s/>3,426,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2739109" table:style-name="ce12">
            <text:p><text:s/>2,739,1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48006" table:style-name="ce12">
            <text:p><text:s/>3,748,006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3908357" table:style-name="ce14">
            <text:p><text:s/>3,908,35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36131" table:style-name="ce14">
            <text:p><text:s/>3,736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4648843" table:style-name="ce12">
            <text:p><text:s/>4,648,8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86539" table:style-name="ce12">
            <text:p><text:s/>1,986,539<text:s/></text:p>
          </table:table-cell>
          <table:table-cell table:style-name="ce12"/>
          <table:table-cell office:value-type="float" office:value="2270" table:style-name="ce14">
            <text:p><text:s/>2,270<text:s/></text:p>
          </table:table-cell>
          <table:table-cell office:value-type="float" office:value="4969125" table:style-name="ce14">
            <text:p><text:s/>4,969,1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68400" table:style-name="ce14">
            <text:p><text:s/>1,368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652" table:style-name="ce12">
            <text:p><text:s/>31,652<text:s/></text:p>
          </table:table-cell>
          <table:table-cell office:value-type="float" office:value="56429475" table:style-name="ce12">
            <text:p><text:s/>56,429,475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29535466" table:style-name="ce12">
            <text:p><text:s/>29,535,466<text:s/></text:p>
          </table:table-cell>
          <table:table-cell table:style-name="ce12"/>
          <table:table-cell office:value-type="float" office:value="31598" table:style-name="ce14">
            <text:p><text:s/>31,598<text:s/></text:p>
          </table:table-cell>
          <table:table-cell office:value-type="float" office:value="62865961" table:style-name="ce14">
            <text:p><text:s/>62,865,961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6100984" table:style-name="ce14">
            <text:p><text:s/>26,100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424287" table:style-name="ce12">
            <text:p><text:s/>1,424,28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468403" table:style-name="ce12">
            <text:p><text:s/>6,468,403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664652" table:style-name="ce14">
            <text:p><text:s/>664,65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342406" table:style-name="ce14">
            <text:p><text:s/>5,34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7556" table:style-name="ce12">
            <text:p><text:s/>167,5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79119" table:style-name="ce12">
            <text:p><text:s/>4,879,119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38938" table:style-name="ce14">
            <text:p><text:s/>138,9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07395" table:style-name="ce14">
            <text:p><text:s/>4,407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4634507" table:style-name="ce12">
            <text:p><text:s/>4,634,50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300059" table:style-name="ce12">
            <text:p><text:s/>10,300,059<text:s/></text:p>
          </table:table-cell>
          <table:table-cell table:style-name="ce12"/>
          <table:table-cell office:value-type="float" office:value="4110" table:style-name="ce14">
            <text:p><text:s/>4,110<text:s/></text:p>
          </table:table-cell>
          <table:table-cell office:value-type="float" office:value="7027926" table:style-name="ce14">
            <text:p><text:s/>7,027,92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165104" table:style-name="ce14">
            <text:p><text:s/>10,16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2308120" table:style-name="ce12">
            <text:p><text:s/>2,308,12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555035" table:style-name="ce12">
            <text:p><text:s/>4,555,035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2409923" table:style-name="ce14">
            <text:p><text:s/>2,409,92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26991" table:style-name="ce14">
            <text:p><text:s/>5,32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2315903" table:style-name="ce12">
            <text:p><text:s/>2,315,90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403464" table:style-name="ce12">
            <text:p><text:s/>6,403,464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2766186" table:style-name="ce14">
            <text:p><text:s/>2,766,18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259341" table:style-name="ce14">
            <text:p><text:s/>6,259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294" table:style-name="ce12">
            <text:p><text:s/>6,294<text:s/></text:p>
          </table:table-cell>
          <table:table-cell office:value-type="float" office:value="6574363" table:style-name="ce12">
            <text:p><text:s/>6,574,36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402306" table:style-name="ce12">
            <text:p><text:s/>4,402,306<text:s/></text:p>
          </table:table-cell>
          <table:table-cell table:style-name="ce12"/>
          <table:table-cell office:value-type="float" office:value="6417" table:style-name="ce14">
            <text:p><text:s/>6,417<text:s/></text:p>
          </table:table-cell>
          <table:table-cell office:value-type="float" office:value="6900706" table:style-name="ce14">
            <text:p><text:s/>6,900,70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49563" table:style-name="ce14">
            <text:p><text:s/>3,049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851817" table:style-name="ce12">
            <text:p><text:s/>851,8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28865" table:style-name="ce12">
            <text:p><text:s/>928,865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796538" table:style-name="ce14">
            <text:p><text:s/>796,5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89828" table:style-name="ce14">
            <text:p><text:s/>78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220333" table:style-name="ce12">
            <text:p><text:s/>1,220,33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45743" table:style-name="ce12">
            <text:p><text:s/>745,743<text:s/></text:p>
          </table:table-cell>
          <table:table-cell table:style-name="ce12"/>
          <table:table-cell office:value-type="float" office:value="1152" table:style-name="ce14">
            <text:p><text:s/>1,152<text:s/></text:p>
          </table:table-cell>
          <table:table-cell office:value-type="float" office:value="1252819" table:style-name="ce14">
            <text:p><text:s/>1,252,8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0851" table:style-name="ce14">
            <text:p><text:s/>590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1868889" table:style-name="ce12">
            <text:p><text:s/>1,868,88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604311" table:style-name="ce12">
            <text:p><text:s/>2,604,311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110080" table:style-name="ce14">
            <text:p><text:s/>2,110,08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113523" table:style-name="ce14">
            <text:p><text:s/>3,113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25361" table:style-name="ce12">
            <text:p><text:s/>325,3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99912" table:style-name="ce12">
            <text:p><text:s/>2,899,912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303743" table:style-name="ce14">
            <text:p><text:s/>303,74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95969" table:style-name="ce14">
            <text:p><text:s/>2,99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3455538" table:style-name="ce12">
            <text:p><text:s/>3,455,5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3304" table:style-name="ce12">
            <text:p><text:s/>453,304<text:s/></text:p>
          </table:table-cell>
          <table:table-cell table:style-name="ce12"/>
          <table:table-cell office:value-type="float" office:value="3283" table:style-name="ce14">
            <text:p><text:s/>3,283<text:s/></text:p>
          </table:table-cell>
          <table:table-cell office:value-type="float" office:value="3383071" table:style-name="ce14">
            <text:p><text:s/>3,383,07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79972" table:style-name="ce14">
            <text:p><text:s/>879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840" table:style-name="ce12">
            <text:p><text:s/>3,840<text:s/></text:p>
          </table:table-cell>
          <table:table-cell office:value-type="float" office:value="4422284" table:style-name="ce12">
            <text:p><text:s/>4,422,28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13054" table:style-name="ce12">
            <text:p><text:s/>4,713,054<text:s/></text:p>
          </table:table-cell>
          <table:table-cell table:style-name="ce12"/>
          <table:table-cell office:value-type="float" office:value="3670" table:style-name="ce14">
            <text:p><text:s/>3,670<text:s/></text:p>
          </table:table-cell>
          <table:table-cell office:value-type="float" office:value="4488721" table:style-name="ce14">
            <text:p><text:s/>4,488,72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702801" table:style-name="ce14">
            <text:p><text:s/>6,70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6787203" table:style-name="ce12">
            <text:p><text:s/>6,787,20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954827" table:style-name="ce12">
            <text:p><text:s/>4,954,827<text:s/></text:p>
          </table:table-cell>
          <table:table-cell table:style-name="ce12"/>
          <table:table-cell office:value-type="float" office:value="4221" table:style-name="ce14">
            <text:p><text:s/>4,221<text:s/></text:p>
          </table:table-cell>
          <table:table-cell office:value-type="float" office:value="6572077" table:style-name="ce14">
            <text:p><text:s/>6,572,07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27762" table:style-name="ce14">
            <text:p><text:s/>5,02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879491" table:style-name="ce12">
            <text:p><text:s/>879,49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267646" table:style-name="ce12">
            <text:p><text:s/>9,267,646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782492" table:style-name="ce14">
            <text:p><text:s/>782,49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913266" table:style-name="ce14">
            <text:p><text:s/>10,91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02722" table:style-name="ce12">
            <text:p><text:s/>402,7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85623" table:style-name="ce12">
            <text:p><text:s/>4,285,623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437016" table:style-name="ce14">
            <text:p><text:s/>437,0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049310" table:style-name="ce14">
            <text:p><text:s/>5,04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522283" table:style-name="ce12">
            <text:p><text:s/>522,2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61771" table:style-name="ce12">
            <text:p><text:s/>2,361,771<text:s/></text:p>
          </table:table-cell>
          <table:table-cell table:style-name="ce12"/>
          <table:table-cell office:value-type="float" office:value="812" table:style-name="ce14">
            <text:p><text:s/>812<text:s/></text:p>
          </table:table-cell>
          <table:table-cell office:value-type="float" office:value="520385" table:style-name="ce14">
            <text:p><text:s/>520,38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541744" table:style-name="ce14">
            <text:p><text:s/>3,54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1647849" table:style-name="ce12">
            <text:p><text:s/>1,647,84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6836" table:style-name="ce12">
            <text:p><text:s/>236,836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1634967" table:style-name="ce14">
            <text:p><text:s/>1,634,96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2756" table:style-name="ce14">
            <text:p><text:s/>25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991921" table:style-name="ce12">
            <text:p><text:s/>991,9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96825" table:style-name="ce12">
            <text:p><text:s/>2,296,825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901687" table:style-name="ce14">
            <text:p><text:s/>901,68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14880" table:style-name="ce14">
            <text:p><text:s/>614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01231" table:style-name="ce12">
            <text:p><text:s/>201,2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196806" table:style-name="ce14">
            <text:p><text:s/>196,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351" table:style-name="ce12">
            <text:p><text:s/>78,351<text:s/></text:p>
          </table:table-cell>
          <table:table-cell office:value-type="float" office:value="243064194" table:style-name="ce12">
            <text:p><text:s/>243,064,194<text:s/></text:p>
          </table:table-cell>
          <table:table-cell office:value-type="float" office:value="3894" table:style-name="ce12">
            <text:p><text:s/>3,894<text:s/></text:p>
          </table:table-cell>
          <table:table-cell office:value-type="float" office:value="285611726" table:style-name="ce12">
            <text:p><text:s/>285,611,726<text:s/></text:p>
          </table:table-cell>
          <table:table-cell table:style-name="ce12"/>
          <table:table-cell office:value-type="float" office:value="72410" table:style-name="ce14">
            <text:p><text:s/>72,410<text:s/></text:p>
          </table:table-cell>
          <table:table-cell office:value-type="float" office:value="258379676" table:style-name="ce14">
            <text:p><text:s/>258,379,676<text:s/></text:p>
          </table:table-cell>
          <table:table-cell office:value-type="float" office:value="3827" table:style-name="ce14">
            <text:p><text:s/>3,827<text:s/></text:p>
          </table:table-cell>
          <table:table-cell office:value-type="float" office:value="328382557" table:style-name="ce14">
            <text:p><text:s/>328,38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607" table:style-name="ce12">
            <text:p><text:s/>157,607<text:s/></text:p>
          </table:table-cell>
          <table:table-cell office:value-type="float" office:value="559713048" table:style-name="ce12">
            <text:p><text:s/>559,713,048<text:s/></text:p>
          </table:table-cell>
          <table:table-cell office:value-type="float" office:value="6219" table:style-name="ce12">
            <text:p><text:s/>6,219<text:s/></text:p>
          </table:table-cell>
          <table:table-cell office:value-type="float" office:value="489415446" table:style-name="ce12">
            <text:p><text:s/>489,415,446<text:s/></text:p>
          </table:table-cell>
          <table:table-cell table:style-name="ce12"/>
          <table:table-cell office:value-type="float" office:value="152192" table:style-name="ce14">
            <text:p><text:s/>152,192<text:s/></text:p>
          </table:table-cell>
          <table:table-cell office:value-type="float" office:value="567977527" table:style-name="ce14">
            <text:p><text:s/>567,977,527<text:s/></text:p>
          </table:table-cell>
          <table:table-cell office:value-type="float" office:value="6402" table:style-name="ce14">
            <text:p><text:s/>6,402<text:s/></text:p>
          </table:table-cell>
          <table:table-cell office:value-type="float" office:value="509426015" table:style-name="ce14">
            <text:p><text:s/>509,42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1359" table:style-name="ce12">
            <text:p><text:s/>121,359<text:s/></text:p>
          </table:table-cell>
          <table:table-cell office:value-type="float" office:value="384243902" table:style-name="ce12">
            <text:p><text:s/>384,243,902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367180043" table:style-name="ce12">
            <text:p><text:s/>367,180,043<text:s/></text:p>
          </table:table-cell>
          <table:table-cell table:style-name="ce12"/>
          <table:table-cell office:value-type="float" office:value="96992" table:style-name="ce14">
            <text:p><text:s/>96,992<text:s/></text:p>
          </table:table-cell>
          <table:table-cell office:value-type="float" office:value="361566054" table:style-name="ce14">
            <text:p><text:s/>361,566,054<text:s/></text:p>
          </table:table-cell>
          <table:table-cell office:value-type="float" office:value="4507" table:style-name="ce14">
            <text:p><text:s/>4,507<text:s/></text:p>
          </table:table-cell>
          <table:table-cell office:value-type="float" office:value="360833263" table:style-name="ce14">
            <text:p><text:s/>360,83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074" table:style-name="ce12">
            <text:p><text:s/>32,074<text:s/></text:p>
          </table:table-cell>
          <table:table-cell office:value-type="float" office:value="52747687" table:style-name="ce12">
            <text:p><text:s/>52,747,687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35112562" table:style-name="ce12">
            <text:p><text:s/>35,112,562<text:s/></text:p>
          </table:table-cell>
          <table:table-cell table:style-name="ce12"/>
          <table:table-cell office:value-type="float" office:value="31028" table:style-name="ce14">
            <text:p><text:s/>31,028<text:s/></text:p>
          </table:table-cell>
          <table:table-cell office:value-type="float" office:value="51449750" table:style-name="ce14">
            <text:p><text:s/>51,449,750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37090104" table:style-name="ce14">
            <text:p><text:s/>37,09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6214" table:style-name="ce12">
            <text:p><text:s/>46,214<text:s/></text:p>
          </table:table-cell>
          <table:table-cell office:value-type="float" office:value="112092801" table:style-name="ce12">
            <text:p><text:s/>112,092,801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63242974" table:style-name="ce12">
            <text:p><text:s/>63,242,974<text:s/></text:p>
          </table:table-cell>
          <table:table-cell table:style-name="ce12"/>
          <table:table-cell office:value-type="float" office:value="49485" table:style-name="ce14">
            <text:p><text:s/>49,485<text:s/></text:p>
          </table:table-cell>
          <table:table-cell office:value-type="float" office:value="119289295" table:style-name="ce14">
            <text:p><text:s/>119,289,295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69445346" table:style-name="ce14">
            <text:p><text:s/>69,44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46" table:style-name="ce12">
            <text:p><text:s/>5,846<text:s/></text:p>
          </table:table-cell>
          <table:table-cell office:value-type="float" office:value="13478766" table:style-name="ce12">
            <text:p><text:s/>13,478,766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66160387" table:style-name="ce12">
            <text:p><text:s/>66,160,387<text:s/></text:p>
          </table:table-cell>
          <table:table-cell table:style-name="ce12"/>
          <table:table-cell office:value-type="float" office:value="5538" table:style-name="ce14">
            <text:p><text:s/>5,538<text:s/></text:p>
          </table:table-cell>
          <table:table-cell office:value-type="float" office:value="12595938" table:style-name="ce14">
            <text:p><text:s/>12,595,938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54650242" table:style-name="ce14">
            <text:p><text:s/>54,650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722" table:style-name="ce12">
            <text:p><text:s/>25,722<text:s/></text:p>
          </table:table-cell>
          <table:table-cell office:value-type="float" office:value="48952184" table:style-name="ce12">
            <text:p><text:s/>48,952,184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43184075" table:style-name="ce12">
            <text:p><text:s/>43,184,075<text:s/></text:p>
          </table:table-cell>
          <table:table-cell table:style-name="ce12"/>
          <table:table-cell office:value-type="float" office:value="23581" table:style-name="ce14">
            <text:p><text:s/>23,581<text:s/></text:p>
          </table:table-cell>
          <table:table-cell office:value-type="float" office:value="48056237" table:style-name="ce14">
            <text:p><text:s/>48,056,237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4033808" table:style-name="ce14">
            <text:p><text:s/>44,033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009" table:style-name="ce12">
            <text:p><text:s/>20,009<text:s/></text:p>
          </table:table-cell>
          <table:table-cell office:value-type="float" office:value="35673178" table:style-name="ce12">
            <text:p><text:s/>35,673,178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56963221" table:style-name="ce12">
            <text:p><text:s/>56,963,221<text:s/></text:p>
          </table:table-cell>
          <table:table-cell table:style-name="ce12"/>
          <table:table-cell office:value-type="float" office:value="21136" table:style-name="ce14">
            <text:p><text:s/>21,136<text:s/></text:p>
          </table:table-cell>
          <table:table-cell office:value-type="float" office:value="36989972" table:style-name="ce14">
            <text:p><text:s/>36,989,972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64675224" table:style-name="ce14">
            <text:p><text:s/>64,67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490" table:style-name="ce12">
            <text:p><text:s/>31,490<text:s/></text:p>
          </table:table-cell>
          <table:table-cell office:value-type="float" office:value="50331998" table:style-name="ce12">
            <text:p><text:s/>50,331,998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83145065" table:style-name="ce12">
            <text:p><text:s/>83,145,065<text:s/></text:p>
          </table:table-cell>
          <table:table-cell table:style-name="ce12"/>
          <table:table-cell office:value-type="float" office:value="34056" table:style-name="ce14">
            <text:p><text:s/>34,056<text:s/></text:p>
          </table:table-cell>
          <table:table-cell office:value-type="float" office:value="55016583" table:style-name="ce14">
            <text:p><text:s/>55,016,583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04867577" table:style-name="ce14">
            <text:p><text:s/>104,867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683" table:style-name="ce12">
            <text:p><text:s/>53,683<text:s/></text:p>
          </table:table-cell>
          <table:table-cell office:value-type="float" office:value="115457623" table:style-name="ce12">
            <text:p><text:s/>115,457,623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105641487" table:style-name="ce12">
            <text:p><text:s/>105,641,487<text:s/></text:p>
          </table:table-cell>
          <table:table-cell table:style-name="ce12"/>
          <table:table-cell office:value-type="float" office:value="59859" table:style-name="ce14">
            <text:p><text:s/>59,859<text:s/></text:p>
          </table:table-cell>
          <table:table-cell office:value-type="float" office:value="124499903" table:style-name="ce14">
            <text:p><text:s/>124,499,903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108216170" table:style-name="ce14">
            <text:p><text:s/>108,216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054" table:style-name="ce12">
            <text:p><text:s/>23,054<text:s/></text:p>
          </table:table-cell>
          <table:table-cell office:value-type="float" office:value="42843600" table:style-name="ce12">
            <text:p><text:s/>42,843,600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56594015" table:style-name="ce12">
            <text:p><text:s/>56,594,015<text:s/></text:p>
          </table:table-cell>
          <table:table-cell table:style-name="ce12"/>
          <table:table-cell office:value-type="float" office:value="23140" table:style-name="ce14">
            <text:p><text:s/>23,140<text:s/></text:p>
          </table:table-cell>
          <table:table-cell office:value-type="float" office:value="45823308" table:style-name="ce14">
            <text:p><text:s/>45,823,308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62474363" table:style-name="ce14">
            <text:p><text:s/>62,474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935" table:style-name="ce12">
            <text:p><text:s/>20,935<text:s/></text:p>
          </table:table-cell>
          <table:table-cell office:value-type="float" office:value="59693716" table:style-name="ce12">
            <text:p><text:s/>59,693,716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64818688" table:style-name="ce12">
            <text:p><text:s/>64,818,688<text:s/></text:p>
          </table:table-cell>
          <table:table-cell table:style-name="ce12"/>
          <table:table-cell office:value-type="float" office:value="21101" table:style-name="ce14">
            <text:p><text:s/>21,101<text:s/></text:p>
          </table:table-cell>
          <table:table-cell office:value-type="float" office:value="62053695" table:style-name="ce14">
            <text:p><text:s/>62,053,695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74101289" table:style-name="ce14">
            <text:p><text:s/>74,101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010" table:style-name="ce12">
            <text:p><text:s/>42,010<text:s/></text:p>
          </table:table-cell>
          <table:table-cell office:value-type="float" office:value="86654649" table:style-name="ce12">
            <text:p><text:s/>86,654,649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73984366" table:style-name="ce12">
            <text:p><text:s/>73,984,366<text:s/></text:p>
          </table:table-cell>
          <table:table-cell table:style-name="ce12"/>
          <table:table-cell office:value-type="float" office:value="40860" table:style-name="ce14">
            <text:p><text:s/>40,860<text:s/></text:p>
          </table:table-cell>
          <table:table-cell office:value-type="float" office:value="87364417" table:style-name="ce14">
            <text:p><text:s/>87,364,417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69487602" table:style-name="ce14">
            <text:p><text:s/>69,487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4382" table:style-name="ce12">
            <text:p><text:s/>84,382<text:s/></text:p>
          </table:table-cell>
          <table:table-cell office:value-type="float" office:value="231671902" table:style-name="ce12">
            <text:p><text:s/>231,671,902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244679500" table:style-name="ce12">
            <text:p><text:s/>244,679,500<text:s/></text:p>
          </table:table-cell>
          <table:table-cell table:style-name="ce12"/>
          <table:table-cell office:value-type="float" office:value="76905" table:style-name="ce14">
            <text:p><text:s/>76,905<text:s/></text:p>
          </table:table-cell>
          <table:table-cell office:value-type="float" office:value="213107588" table:style-name="ce14">
            <text:p><text:s/>213,107,588<text:s/></text:p>
          </table:table-cell>
          <table:table-cell office:value-type="float" office:value="3489" table:style-name="ce14">
            <text:p><text:s/>3,489<text:s/></text:p>
          </table:table-cell>
          <table:table-cell office:value-type="float" office:value="232154906" table:style-name="ce14">
            <text:p><text:s/>232,154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629" table:style-name="ce12">
            <text:p><text:s/>38,629<text:s/></text:p>
          </table:table-cell>
          <table:table-cell office:value-type="float" office:value="86185112" table:style-name="ce12">
            <text:p><text:s/>86,185,112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85974431" table:style-name="ce12">
            <text:p><text:s/>85,974,431<text:s/></text:p>
          </table:table-cell>
          <table:table-cell table:style-name="ce12"/>
          <table:table-cell office:value-type="float" office:value="37027" table:style-name="ce14">
            <text:p><text:s/>37,027<text:s/></text:p>
          </table:table-cell>
          <table:table-cell office:value-type="float" office:value="84351084" table:style-name="ce14">
            <text:p><text:s/>84,351,084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94986548" table:style-name="ce14">
            <text:p><text:s/>94,986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351" table:style-name="ce12">
            <text:p><text:s/>25,351<text:s/></text:p>
          </table:table-cell>
          <table:table-cell office:value-type="float" office:value="46479881" table:style-name="ce12">
            <text:p><text:s/>46,479,881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30338140" table:style-name="ce12">
            <text:p><text:s/>30,338,140<text:s/></text:p>
          </table:table-cell>
          <table:table-cell table:style-name="ce12"/>
          <table:table-cell office:value-type="float" office:value="24022" table:style-name="ce14">
            <text:p><text:s/>24,022<text:s/></text:p>
          </table:table-cell>
          <table:table-cell office:value-type="float" office:value="45379529" table:style-name="ce14">
            <text:p><text:s/>45,379,529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29339602" table:style-name="ce14">
            <text:p><text:s/>29,339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6187650" table:style-name="ce12">
            <text:p><text:s/>6,187,65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0787097" table:style-name="ce12">
            <text:p><text:s/>10,787,097<text:s/></text:p>
          </table:table-cell>
          <table:table-cell table:style-name="ce12"/>
          <table:table-cell office:value-type="float" office:value="2735" table:style-name="ce14">
            <text:p><text:s/>2,735<text:s/></text:p>
          </table:table-cell>
          <table:table-cell office:value-type="float" office:value="6210481" table:style-name="ce14">
            <text:p><text:s/>6,210,48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0952601" table:style-name="ce14">
            <text:p><text:s/>10,952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707" table:style-name="ce12">
            <text:p><text:s/>12,707<text:s/></text:p>
          </table:table-cell>
          <table:table-cell office:value-type="float" office:value="23713812" table:style-name="ce12">
            <text:p><text:s/>23,713,81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8906489" table:style-name="ce12">
            <text:p><text:s/>28,906,489<text:s/></text:p>
          </table:table-cell>
          <table:table-cell table:style-name="ce12"/>
          <table:table-cell office:value-type="float" office:value="11362" table:style-name="ce14">
            <text:p><text:s/>11,362<text:s/></text:p>
          </table:table-cell>
          <table:table-cell office:value-type="float" office:value="22167898" table:style-name="ce14">
            <text:p><text:s/>22,167,898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28135050" table:style-name="ce14">
            <text:p><text:s/>28,135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134" table:style-name="ce12">
            <text:p><text:s/>20,134<text:s/></text:p>
          </table:table-cell>
          <table:table-cell office:value-type="float" office:value="30934398" table:style-name="ce12">
            <text:p><text:s/>30,934,39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396138" table:style-name="ce12">
            <text:p><text:s/>14,396,138<text:s/></text:p>
          </table:table-cell>
          <table:table-cell table:style-name="ce12"/>
          <table:table-cell office:value-type="float" office:value="20246" table:style-name="ce14">
            <text:p><text:s/>20,246<text:s/></text:p>
          </table:table-cell>
          <table:table-cell office:value-type="float" office:value="32645533" table:style-name="ce14">
            <text:p><text:s/>32,645,53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8573023" table:style-name="ce14">
            <text:p><text:s/>18,573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660" table:style-name="ce12">
            <text:p><text:s/>20,660<text:s/></text:p>
          </table:table-cell>
          <table:table-cell office:value-type="float" office:value="33744831" table:style-name="ce12">
            <text:p><text:s/>33,744,831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1810928" table:style-name="ce12">
            <text:p><text:s/>31,810,928<text:s/></text:p>
          </table:table-cell>
          <table:table-cell table:style-name="ce12"/>
          <table:table-cell office:value-type="float" office:value="22421" table:style-name="ce14">
            <text:p><text:s/>22,421<text:s/></text:p>
          </table:table-cell>
          <table:table-cell office:value-type="float" office:value="38993241" table:style-name="ce14">
            <text:p><text:s/>38,993,241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7031093" table:style-name="ce14">
            <text:p><text:s/>37,031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8426012" table:style-name="ce12">
            <text:p><text:s/>8,426,01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154772" table:style-name="ce12">
            <text:p><text:s/>4,154,772<text:s/></text:p>
          </table:table-cell>
          <table:table-cell table:style-name="ce12"/>
          <table:table-cell office:value-type="float" office:value="6263" table:style-name="ce14">
            <text:p><text:s/>6,263<text:s/></text:p>
          </table:table-cell>
          <table:table-cell office:value-type="float" office:value="10000748" table:style-name="ce14">
            <text:p><text:s/>10,000,74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497082" table:style-name="ce14">
            <text:p><text:s/>3,497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32" table:style-name="ce12">
            <text:p><text:s/>10,032<text:s/></text:p>
          </table:table-cell>
          <table:table-cell office:value-type="float" office:value="12766025" table:style-name="ce12">
            <text:p><text:s/>12,766,02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1636653" table:style-name="ce12">
            <text:p><text:s/>11,636,653<text:s/></text:p>
          </table:table-cell>
          <table:table-cell table:style-name="ce12"/>
          <table:table-cell office:value-type="float" office:value="9455" table:style-name="ce14">
            <text:p><text:s/>9,455<text:s/></text:p>
          </table:table-cell>
          <table:table-cell office:value-type="float" office:value="13620162" table:style-name="ce14">
            <text:p><text:s/>13,620,16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887774" table:style-name="ce14">
            <text:p><text:s/>11,88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875" table:style-name="ce12">
            <text:p><text:s/>8,875<text:s/></text:p>
          </table:table-cell>
          <table:table-cell office:value-type="float" office:value="9695153" table:style-name="ce12">
            <text:p><text:s/>9,695,15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075696" table:style-name="ce12">
            <text:p><text:s/>8,075,696<text:s/></text:p>
          </table:table-cell>
          <table:table-cell table:style-name="ce12"/>
          <table:table-cell office:value-type="float" office:value="9678" table:style-name="ce14">
            <text:p><text:s/>9,678<text:s/></text:p>
          </table:table-cell>
          <table:table-cell office:value-type="float" office:value="10295091" table:style-name="ce14">
            <text:p><text:s/>10,295,09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8738350" table:style-name="ce14">
            <text:p><text:s/>8,73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262" table:style-name="ce12">
            <text:p><text:s/>4,262<text:s/></text:p>
          </table:table-cell>
          <table:table-cell office:value-type="float" office:value="5128622" table:style-name="ce12">
            <text:p><text:s/>5,128,62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662168" table:style-name="ce12">
            <text:p><text:s/>6,662,168<text:s/></text:p>
          </table:table-cell>
          <table:table-cell table:style-name="ce12"/>
          <table:table-cell office:value-type="float" office:value="4768" table:style-name="ce14">
            <text:p><text:s/>4,768<text:s/></text:p>
          </table:table-cell>
          <table:table-cell office:value-type="float" office:value="5372209" table:style-name="ce14">
            <text:p><text:s/>5,372,20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584358" table:style-name="ce14">
            <text:p><text:s/>6,584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625" table:style-name="ce12">
            <text:p><text:s/>11,625<text:s/></text:p>
          </table:table-cell>
          <table:table-cell office:value-type="float" office:value="19105165" table:style-name="ce12">
            <text:p><text:s/>19,105,165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3205077" table:style-name="ce12">
            <text:p><text:s/>13,205,077<text:s/></text:p>
          </table:table-cell>
          <table:table-cell table:style-name="ce12"/>
          <table:table-cell office:value-type="float" office:value="10291" table:style-name="ce14">
            <text:p><text:s/>10,291<text:s/></text:p>
          </table:table-cell>
          <table:table-cell office:value-type="float" office:value="17892121" table:style-name="ce14">
            <text:p><text:s/>17,892,12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1898907" table:style-name="ce14">
            <text:p><text:s/>11,89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938" table:style-name="ce12">
            <text:p><text:s/>10,938<text:s/></text:p>
          </table:table-cell>
          <table:table-cell office:value-type="float" office:value="15026946" table:style-name="ce12">
            <text:p><text:s/>15,026,946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7644620" table:style-name="ce12">
            <text:p><text:s/>27,644,620<text:s/></text:p>
          </table:table-cell>
          <table:table-cell table:style-name="ce12"/>
          <table:table-cell office:value-type="float" office:value="10297" table:style-name="ce14">
            <text:p><text:s/>10,297<text:s/></text:p>
          </table:table-cell>
          <table:table-cell office:value-type="float" office:value="16152914" table:style-name="ce14">
            <text:p><text:s/>16,152,914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32267417" table:style-name="ce14">
            <text:p><text:s/>32,26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805835" table:style-name="ce12">
            <text:p><text:s/>1,805,83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40331" table:style-name="ce12">
            <text:p><text:s/>3,640,331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1666004" table:style-name="ce14">
            <text:p><text:s/>1,666,00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969866" table:style-name="ce14">
            <text:p><text:s/>2,969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3587759" table:style-name="ce12">
            <text:p><text:s/>3,587,75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908726" table:style-name="ce12">
            <text:p><text:s/>5,908,726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3854729" table:style-name="ce14">
            <text:p><text:s/>3,854,72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833917" table:style-name="ce14">
            <text:p><text:s/>7,83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6182334" table:style-name="ce12">
            <text:p><text:s/>6,182,3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9923" table:style-name="ce12">
            <text:p><text:s/>439,923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7631319" table:style-name="ce14">
            <text:p><text:s/>7,631,3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3741" table:style-name="ce14">
            <text:p><text:s/>503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1535936" table:style-name="ce12">
            <text:p><text:s/>1,535,93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884511" table:style-name="ce12">
            <text:p><text:s/>4,884,511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1606931" table:style-name="ce14">
            <text:p><text:s/>1,606,93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265351" table:style-name="ce14">
            <text:p><text:s/>6,265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326" table:style-name="ce12">
            <text:p><text:s/>13,326<text:s/></text:p>
          </table:table-cell>
          <table:table-cell office:value-type="float" office:value="20639205" table:style-name="ce12">
            <text:p><text:s/>20,639,20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4695047" table:style-name="ce12">
            <text:p><text:s/>4,695,047<text:s/></text:p>
          </table:table-cell>
          <table:table-cell table:style-name="ce12"/>
          <table:table-cell office:value-type="float" office:value="12972" table:style-name="ce14">
            <text:p><text:s/>12,972<text:s/></text:p>
          </table:table-cell>
          <table:table-cell office:value-type="float" office:value="20874483" table:style-name="ce14">
            <text:p><text:s/>20,874,48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775525" table:style-name="ce14">
            <text:p><text:s/>6,775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05" table:style-name="ce12">
            <text:p><text:s/>4,405<text:s/></text:p>
          </table:table-cell>
          <table:table-cell office:value-type="float" office:value="2693232" table:style-name="ce12">
            <text:p><text:s/>2,693,23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982475" table:style-name="ce12">
            <text:p><text:s/>3,982,475<text:s/></text:p>
          </table:table-cell>
          <table:table-cell table:style-name="ce12"/>
          <table:table-cell office:value-type="float" office:value="4536" table:style-name="ce14">
            <text:p><text:s/>4,536<text:s/></text:p>
          </table:table-cell>
          <table:table-cell office:value-type="float" office:value="2950874" table:style-name="ce14">
            <text:p><text:s/>2,950,87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573813" table:style-name="ce14">
            <text:p><text:s/>3,57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870" table:style-name="ce12">
            <text:p><text:s/>5,870<text:s/></text:p>
          </table:table-cell>
          <table:table-cell office:value-type="float" office:value="3137497" table:style-name="ce12">
            <text:p><text:s/>3,137,49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508768" table:style-name="ce12">
            <text:p><text:s/>3,508,768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3444268" table:style-name="ce14">
            <text:p><text:s/>3,444,26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934528" table:style-name="ce14">
            <text:p><text:s/>3,934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43" table:style-name="ce12">
            <text:p><text:s/>5,943<text:s/></text:p>
          </table:table-cell>
          <table:table-cell office:value-type="float" office:value="9757882" table:style-name="ce12">
            <text:p><text:s/>9,757,88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951394" table:style-name="ce12">
            <text:p><text:s/>3,951,394<text:s/></text:p>
          </table:table-cell>
          <table:table-cell table:style-name="ce12"/>
          <table:table-cell office:value-type="float" office:value="5771" table:style-name="ce14">
            <text:p><text:s/>5,771<text:s/></text:p>
          </table:table-cell>
          <table:table-cell office:value-type="float" office:value="10798534" table:style-name="ce14">
            <text:p><text:s/>10,798,53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5359133" table:style-name="ce14">
            <text:p><text:s/>5,35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6" table:style-name="ce14">
            <text:p><text:s/>5,156<text:s/></text:p>
          </table:table-cell>
          <table:table-cell office:value-type="float" office:value="6199880" table:style-name="ce14">
            <text:p><text:s/>6,199,88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427728" table:style-name="ce14">
            <text:p><text:s/>4,42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827471" table:style-name="ce12">
            <text:p><text:s/>827,47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48677" table:style-name="ce12">
            <text:p><text:s/>1,748,677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060735" table:style-name="ce14">
            <text:p><text:s/>1,060,73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84973" table:style-name="ce14">
            <text:p><text:s/>2,084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341" table:style-name="ce12">
            <text:p><text:s/>11,341<text:s/></text:p>
          </table:table-cell>
          <table:table-cell office:value-type="float" office:value="16003211" table:style-name="ce12">
            <text:p><text:s/>16,003,21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17762102" table:style-name="ce12">
            <text:p><text:s/>17,762,102<text:s/></text:p>
          </table:table-cell>
          <table:table-cell table:style-name="ce12"/>
          <table:table-cell office:value-type="float" office:value="11391" table:style-name="ce14">
            <text:p><text:s/>11,391<text:s/></text:p>
          </table:table-cell>
          <table:table-cell office:value-type="float" office:value="18363995" table:style-name="ce14">
            <text:p><text:s/>18,363,995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20239691" table:style-name="ce14">
            <text:p><text:s/>20,23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01" table:style-name="ce14">
            <text:p><text:s/>7,301<text:s/></text:p>
          </table:table-cell>
          <table:table-cell office:value-type="float" office:value="22788797" table:style-name="ce14">
            <text:p><text:s/>22,788,797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4985501" table:style-name="ce14">
            <text:p><text:s/>24,985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471" table:style-name="ce12">
            <text:p><text:s/>16,471<text:s/></text:p>
          </table:table-cell>
          <table:table-cell office:value-type="float" office:value="23453148" table:style-name="ce12">
            <text:p><text:s/>23,453,148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8549450" table:style-name="ce12">
            <text:p><text:s/>18,549,450<text:s/></text:p>
          </table:table-cell>
          <table:table-cell table:style-name="ce12"/>
          <table:table-cell office:value-type="float" office:value="16764" table:style-name="ce14">
            <text:p><text:s/>16,764<text:s/></text:p>
          </table:table-cell>
          <table:table-cell office:value-type="float" office:value="25311407" table:style-name="ce14">
            <text:p><text:s/>25,311,407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8986984" table:style-name="ce14">
            <text:p><text:s/>18,98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559" table:style-name="ce12">
            <text:p><text:s/>16,559<text:s/></text:p>
          </table:table-cell>
          <table:table-cell office:value-type="float" office:value="27639054" table:style-name="ce12">
            <text:p><text:s/>27,639,05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851889" table:style-name="ce12">
            <text:p><text:s/>4,851,889<text:s/></text:p>
          </table:table-cell>
          <table:table-cell table:style-name="ce12"/>
          <table:table-cell office:value-type="float" office:value="15605" table:style-name="ce14">
            <text:p><text:s/>15,605<text:s/></text:p>
          </table:table-cell>
          <table:table-cell office:value-type="float" office:value="27920463" table:style-name="ce14">
            <text:p><text:s/>27,920,46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771001" table:style-name="ce14">
            <text:p><text:s/>4,771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96" table:style-name="ce12">
            <text:p><text:s/>5,296<text:s/></text:p>
          </table:table-cell>
          <table:table-cell office:value-type="float" office:value="5325439" table:style-name="ce12">
            <text:p><text:s/>5,325,43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91640" table:style-name="ce12">
            <text:p><text:s/>691,640<text:s/></text:p>
          </table:table-cell>
          <table:table-cell table:style-name="ce12"/>
          <table:table-cell office:value-type="float" office:value="5302" table:style-name="ce14">
            <text:p><text:s/>5,302<text:s/></text:p>
          </table:table-cell>
          <table:table-cell office:value-type="float" office:value="5200806" table:style-name="ce14">
            <text:p><text:s/>5,200,80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94313" table:style-name="ce14">
            <text:p><text:s/>894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659620" table:style-name="ce12">
            <text:p><text:s/>659,620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171791" table:style-name="ce12">
            <text:p><text:s/>7,171,791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619182" table:style-name="ce14">
            <text:p><text:s/>619,18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601098" table:style-name="ce14">
            <text:p><text:s/>7,60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79610" table:style-name="ce12">
            <text:p><text:s/>379,61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8079486" table:style-name="ce12">
            <text:p><text:s/>8,079,486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865502" table:style-name="ce14">
            <text:p><text:s/>865,50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6137738" table:style-name="ce14">
            <text:p><text:s/>16,13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4360143" table:style-name="ce12">
            <text:p><text:s/>4,360,1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94448" table:style-name="ce12">
            <text:p><text:s/>1,594,448<text:s/></text:p>
          </table:table-cell>
          <table:table-cell table:style-name="ce12"/>
          <table:table-cell office:value-type="float" office:value="3200" table:style-name="ce14">
            <text:p><text:s/>3,200<text:s/></text:p>
          </table:table-cell>
          <table:table-cell office:value-type="float" office:value="4768441" table:style-name="ce14">
            <text:p><text:s/>4,768,4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48670" table:style-name="ce14">
            <text:p><text:s/>2,34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946326" table:style-name="ce12">
            <text:p><text:s/>3,946,3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4020401" table:style-name="ce14">
            <text:p><text:s/>4,020,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010" table:style-name="ce12">
            <text:p><text:s/>5,010<text:s/></text:p>
          </table:table-cell>
          <table:table-cell office:value-type="float" office:value="8119877" table:style-name="ce12">
            <text:p><text:s/>8,119,87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16414" table:style-name="ce12">
            <text:p><text:s/>916,414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7718721" table:style-name="ce14">
            <text:p><text:s/>7,718,72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08741" table:style-name="ce14">
            <text:p><text:s/>90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2671117" table:style-name="ce12">
            <text:p><text:s/>2,671,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2747036" table:style-name="ce14">
            <text:p><text:s/>2,747,0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166736" table:style-name="ce12">
            <text:p><text:s/>1,166,7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67328" table:style-name="ce12">
            <text:p><text:s/>967,328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1350557" table:style-name="ce14">
            <text:p><text:s/>1,350,55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662423" table:style-name="ce14">
            <text:p><text:s/>1,662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857" table:style-name="ce12">
            <text:p><text:s/>5,857<text:s/></text:p>
          </table:table-cell>
          <table:table-cell office:value-type="float" office:value="5214776" table:style-name="ce12">
            <text:p><text:s/>5,214,77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481671" table:style-name="ce12">
            <text:p><text:s/>7,481,671<text:s/></text:p>
          </table:table-cell>
          <table:table-cell table:style-name="ce12"/>
          <table:table-cell office:value-type="float" office:value="3898" table:style-name="ce14">
            <text:p><text:s/>3,898<text:s/></text:p>
          </table:table-cell>
          <table:table-cell office:value-type="float" office:value="3913680" table:style-name="ce14">
            <text:p><text:s/>3,913,68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4631" table:style-name="ce14">
            <text:p><text:s/>44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002" table:style-name="ce12">
            <text:p><text:s/>10,002<text:s/></text:p>
          </table:table-cell>
          <table:table-cell office:value-type="float" office:value="5200191" table:style-name="ce12">
            <text:p><text:s/>5,200,19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262478" table:style-name="ce12">
            <text:p><text:s/>8,262,478<text:s/></text:p>
          </table:table-cell>
          <table:table-cell table:style-name="ce12"/>
          <table:table-cell office:value-type="float" office:value="10198" table:style-name="ce14">
            <text:p><text:s/>10,198<text:s/></text:p>
          </table:table-cell>
          <table:table-cell office:value-type="float" office:value="5826299" table:style-name="ce14">
            <text:p><text:s/>5,826,29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891061" table:style-name="ce14">
            <text:p><text:s/>7,89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015" table:style-name="ce12">
            <text:p><text:s/>18,015<text:s/></text:p>
          </table:table-cell>
          <table:table-cell office:value-type="float" office:value="26731463" table:style-name="ce12">
            <text:p><text:s/>26,731,463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0242635" table:style-name="ce12">
            <text:p><text:s/>20,242,635<text:s/></text:p>
          </table:table-cell>
          <table:table-cell table:style-name="ce12"/>
          <table:table-cell office:value-type="float" office:value="17008" table:style-name="ce14">
            <text:p><text:s/>17,008<text:s/></text:p>
          </table:table-cell>
          <table:table-cell office:value-type="float" office:value="27388388" table:style-name="ce14">
            <text:p><text:s/>27,388,388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1079224" table:style-name="ce14">
            <text:p><text:s/>21,07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08" table:style-name="ce12">
            <text:p><text:s/>4,708<text:s/></text:p>
          </table:table-cell>
          <table:table-cell office:value-type="float" office:value="2987262" table:style-name="ce12">
            <text:p><text:s/>2,987,26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84382" table:style-name="ce12">
            <text:p><text:s/>584,382<text:s/></text:p>
          </table:table-cell>
          <table:table-cell table:style-name="ce12"/>
          <table:table-cell office:value-type="float" office:value="4607" table:style-name="ce14">
            <text:p><text:s/>4,607<text:s/></text:p>
          </table:table-cell>
          <table:table-cell office:value-type="float" office:value="3090127" table:style-name="ce14">
            <text:p><text:s/>3,090,1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15147" table:style-name="ce14">
            <text:p><text:s/>51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155372" table:style-name="ce12">
            <text:p><text:s/>1,155,37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96617" table:style-name="ce12">
            <text:p><text:s/>2,196,617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1227628" table:style-name="ce14">
            <text:p><text:s/>1,227,6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31299" table:style-name="ce14">
            <text:p><text:s/>2,73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347" table:style-name="ce12">
            <text:p><text:s/>7,347<text:s/></text:p>
          </table:table-cell>
          <table:table-cell office:value-type="float" office:value="10900471" table:style-name="ce12">
            <text:p><text:s/>10,900,47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738684" table:style-name="ce12">
            <text:p><text:s/>9,738,684<text:s/></text:p>
          </table:table-cell>
          <table:table-cell table:style-name="ce12"/>
          <table:table-cell office:value-type="float" office:value="7314" table:style-name="ce14">
            <text:p><text:s/>7,314<text:s/></text:p>
          </table:table-cell>
          <table:table-cell office:value-type="float" office:value="10320724" table:style-name="ce14">
            <text:p><text:s/>10,320,72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469693" table:style-name="ce14">
            <text:p><text:s/>9,469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209" table:style-name="ce12">
            <text:p><text:s/>3,209<text:s/></text:p>
          </table:table-cell>
          <table:table-cell office:value-type="float" office:value="2102131" table:style-name="ce12">
            <text:p><text:s/>2,102,13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50638" table:style-name="ce12">
            <text:p><text:s/>2,550,638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2109560" table:style-name="ce14">
            <text:p><text:s/>2,109,56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74486" table:style-name="ce14">
            <text:p><text:s/>2,574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868267" table:style-name="ce12">
            <text:p><text:s/>868,26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371238" table:style-name="ce12">
            <text:p><text:s/>4,371,238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775851" table:style-name="ce14">
            <text:p><text:s/>775,85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639149" table:style-name="ce14">
            <text:p><text:s/>4,639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1085494" table:style-name="ce12">
            <text:p><text:s/>1,085,49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72058" table:style-name="ce12">
            <text:p><text:s/>1,472,058<text:s/></text:p>
          </table:table-cell>
          <table:table-cell table:style-name="ce12"/>
          <table:table-cell office:value-type="float" office:value="1289" table:style-name="ce14">
            <text:p><text:s/>1,289<text:s/></text:p>
          </table:table-cell>
          <table:table-cell office:value-type="float" office:value="1002123" table:style-name="ce14">
            <text:p><text:s/>1,002,12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96498" table:style-name="ce14">
            <text:p><text:s/>1,39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5157866" table:style-name="ce12">
            <text:p><text:s/>5,157,86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035500" table:style-name="ce12">
            <text:p><text:s/>5,035,500<text:s/></text:p>
          </table:table-cell>
          <table:table-cell table:style-name="ce12"/>
          <table:table-cell office:value-type="float" office:value="4685" table:style-name="ce14">
            <text:p><text:s/>4,685<text:s/></text:p>
          </table:table-cell>
          <table:table-cell office:value-type="float" office:value="5791441" table:style-name="ce14">
            <text:p><text:s/>5,791,4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18710" table:style-name="ce14">
            <text:p><text:s/>4,01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3202918" table:style-name="ce12">
            <text:p><text:s/>3,202,91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45390" table:style-name="ce12">
            <text:p><text:s/>1,945,390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3304311" table:style-name="ce14">
            <text:p><text:s/>3,304,31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00111" table:style-name="ce14">
            <text:p><text:s/>2,300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9927" table:style-name="ce12">
            <text:p><text:s/>9,927<text:s/></text:p>
          </table:table-cell>
          <table:table-cell office:value-type="float" office:value="7149599" table:style-name="ce12">
            <text:p><text:s/>7,149,599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1461813" table:style-name="ce12">
            <text:p><text:s/>11,461,813<text:s/></text:p>
          </table:table-cell>
          <table:table-cell table:style-name="ce12"/>
          <table:table-cell office:value-type="float" office:value="10221" table:style-name="ce14">
            <text:p><text:s/>10,221<text:s/></text:p>
          </table:table-cell>
          <table:table-cell office:value-type="float" office:value="7782342" table:style-name="ce14">
            <text:p><text:s/>7,782,34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2061911" table:style-name="ce14">
            <text:p><text:s/>12,06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3717208" table:style-name="ce12">
            <text:p><text:s/>3,717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4098718" table:style-name="ce14">
            <text:p><text:s/>4,098,7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2382296" table:style-name="ce12">
            <text:p><text:s/>2,382,2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72265" table:style-name="ce12">
            <text:p><text:s/>1,772,265<text:s/></text:p>
          </table:table-cell>
          <table:table-cell table:style-name="ce12"/>
          <table:table-cell office:value-type="float" office:value="1622" table:style-name="ce14">
            <text:p><text:s/>1,622<text:s/></text:p>
          </table:table-cell>
          <table:table-cell office:value-type="float" office:value="2350594" table:style-name="ce14">
            <text:p><text:s/>2,350,59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09264" table:style-name="ce14">
            <text:p><text:s/>1,409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124132" table:style-name="ce12">
            <text:p><text:s/>1,124,1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0616" table:style-name="ce12">
            <text:p><text:s/>70,616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1349328" table:style-name="ce14">
            <text:p><text:s/>1,349,3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643" table:style-name="ce14">
            <text:p><text:s/>1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3491720" table:style-name="ce12">
            <text:p><text:s/>3,491,7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5072" table:style-name="ce12">
            <text:p><text:s/>455,072<text:s/></text:p>
          </table:table-cell>
          <table:table-cell table:style-name="ce12"/>
          <table:table-cell office:value-type="float" office:value="2386" table:style-name="ce14">
            <text:p><text:s/>2,386<text:s/></text:p>
          </table:table-cell>
          <table:table-cell office:value-type="float" office:value="3316436" table:style-name="ce14">
            <text:p><text:s/>3,316,4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1026" table:style-name="ce14">
            <text:p><text:s/>251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3134167" table:style-name="ce12">
            <text:p><text:s/>3,134,16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66999" table:style-name="ce12">
            <text:p><text:s/>5,066,999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3368805" table:style-name="ce14">
            <text:p><text:s/>3,368,80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88720" table:style-name="ce14">
            <text:p><text:s/>5,28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879" table:style-name="ce12">
            <text:p><text:s/>4,879<text:s/></text:p>
          </table:table-cell>
          <table:table-cell office:value-type="float" office:value="3643531" table:style-name="ce12">
            <text:p><text:s/>3,643,53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885451" table:style-name="ce12">
            <text:p><text:s/>3,885,451<text:s/></text:p>
          </table:table-cell>
          <table:table-cell table:style-name="ce12"/>
          <table:table-cell office:value-type="float" office:value="4472" table:style-name="ce14">
            <text:p><text:s/>4,472<text:s/></text:p>
          </table:table-cell>
          <table:table-cell office:value-type="float" office:value="3544263" table:style-name="ce14">
            <text:p><text:s/>3,544,26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253494" table:style-name="ce14">
            <text:p><text:s/>3,25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2931960" table:style-name="ce12">
            <text:p><text:s/>2,931,96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767588" table:style-name="ce12">
            <text:p><text:s/>2,767,588<text:s/></text:p>
          </table:table-cell>
          <table:table-cell table:style-name="ce12"/>
          <table:table-cell office:value-type="float" office:value="4019" table:style-name="ce14">
            <text:p><text:s/>4,019<text:s/></text:p>
          </table:table-cell>
          <table:table-cell office:value-type="float" office:value="3013873" table:style-name="ce14">
            <text:p><text:s/>3,013,87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642857" table:style-name="ce14">
            <text:p><text:s/>2,642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312" table:style-name="ce12">
            <text:p><text:s/>4,312<text:s/></text:p>
          </table:table-cell>
          <table:table-cell office:value-type="float" office:value="5034743" table:style-name="ce12">
            <text:p><text:s/>5,034,74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2516118" table:style-name="ce12">
            <text:p><text:s/>12,516,118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4767954" table:style-name="ce14">
            <text:p><text:s/>4,767,95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0080245" table:style-name="ce14">
            <text:p><text:s/>10,080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2280684" table:style-name="ce12">
            <text:p><text:s/>2,280,6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14" table:style-name="ce14">
            <text:p><text:s/>4,314<text:s/></text:p>
          </table:table-cell>
          <table:table-cell office:value-type="float" office:value="3621664" table:style-name="ce14">
            <text:p><text:s/>3,621,66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71102" table:style-name="ce14">
            <text:p><text:s/>1,67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1954885" table:style-name="ce12">
            <text:p><text:s/>1,954,88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433363" table:style-name="ce12">
            <text:p><text:s/>4,433,363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1999246" table:style-name="ce14">
            <text:p><text:s/>1,999,24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61468" table:style-name="ce14">
            <text:p><text:s/>4,36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46760" table:style-name="ce12">
            <text:p><text:s/>446,7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14242" table:style-name="ce12">
            <text:p><text:s/>414,242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445812" table:style-name="ce14">
            <text:p><text:s/>445,8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83529" table:style-name="ce14">
            <text:p><text:s/>58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012" table:style-name="ce12">
            <text:p><text:s/>6,012<text:s/></text:p>
          </table:table-cell>
          <table:table-cell office:value-type="float" office:value="6963265" table:style-name="ce12">
            <text:p><text:s/>6,963,2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169762" table:style-name="ce12">
            <text:p><text:s/>2,169,762<text:s/></text:p>
          </table:table-cell>
          <table:table-cell table:style-name="ce12"/>
          <table:table-cell office:value-type="float" office:value="6159" table:style-name="ce14">
            <text:p><text:s/>6,159<text:s/></text:p>
          </table:table-cell>
          <table:table-cell office:value-type="float" office:value="6391992" table:style-name="ce14">
            <text:p><text:s/>6,391,99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55622" table:style-name="ce14">
            <text:p><text:s/>2,65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30767" table:style-name="ce12">
            <text:p><text:s/>330,76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33558" table:style-name="ce12">
            <text:p><text:s/>2,833,558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330270" table:style-name="ce14">
            <text:p><text:s/>330,2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62720" table:style-name="ce14">
            <text:p><text:s/>2,86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3846005" table:style-name="ce12">
            <text:p><text:s/>3,846,00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44996" table:style-name="ce12">
            <text:p><text:s/>4,944,996<text:s/></text:p>
          </table:table-cell>
          <table:table-cell table:style-name="ce12"/>
          <table:table-cell office:value-type="float" office:value="4959" table:style-name="ce14">
            <text:p><text:s/>4,959<text:s/></text:p>
          </table:table-cell>
          <table:table-cell office:value-type="float" office:value="4431565" table:style-name="ce14">
            <text:p><text:s/>4,431,56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567659" table:style-name="ce14">
            <text:p><text:s/>5,56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1569929" table:style-name="ce12">
            <text:p><text:s/>1,569,9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74742" table:style-name="ce12">
            <text:p><text:s/>1,874,742<text:s/></text:p>
          </table:table-cell>
          <table:table-cell table:style-name="ce12"/>
          <table:table-cell office:value-type="float" office:value="2794" table:style-name="ce14">
            <text:p><text:s/>2,794<text:s/></text:p>
          </table:table-cell>
          <table:table-cell office:value-type="float" office:value="1646539" table:style-name="ce14">
            <text:p><text:s/>1,646,5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71365" table:style-name="ce14">
            <text:p><text:s/>1,471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2605890" table:style-name="ce12">
            <text:p><text:s/>2,605,89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079595" table:style-name="ce12">
            <text:p><text:s/>5,079,595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3330248" table:style-name="ce14">
            <text:p><text:s/>3,330,2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25736" table:style-name="ce14">
            <text:p><text:s/>3,02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950" table:style-name="ce12">
            <text:p><text:s/>4,950<text:s/></text:p>
          </table:table-cell>
          <table:table-cell office:value-type="float" office:value="4866955" table:style-name="ce12">
            <text:p><text:s/>4,866,9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96" table:style-name="ce14">
            <text:p><text:s/>4,096<text:s/></text:p>
          </table:table-cell>
          <table:table-cell office:value-type="float" office:value="4727441" table:style-name="ce14">
            <text:p><text:s/>4,727,4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33870" table:style-name="ce14">
            <text:p><text:s/>1,13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1626183" table:style-name="ce12">
            <text:p><text:s/>1,626,18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762124" table:style-name="ce12">
            <text:p><text:s/>5,762,124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1412956" table:style-name="ce14">
            <text:p><text:s/>1,412,95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832556" table:style-name="ce14">
            <text:p><text:s/>5,832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242" table:style-name="ce12">
            <text:p><text:s/>6,242<text:s/></text:p>
          </table:table-cell>
          <table:table-cell office:value-type="float" office:value="6358778" table:style-name="ce12">
            <text:p><text:s/>6,358,77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447245" table:style-name="ce12">
            <text:p><text:s/>7,447,245<text:s/></text:p>
          </table:table-cell>
          <table:table-cell table:style-name="ce12"/>
          <table:table-cell office:value-type="float" office:value="5622" table:style-name="ce14">
            <text:p><text:s/>5,622<text:s/></text:p>
          </table:table-cell>
          <table:table-cell office:value-type="float" office:value="6292793" table:style-name="ce14">
            <text:p><text:s/>6,292,79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059756" table:style-name="ce14">
            <text:p><text:s/>6,059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2685899" table:style-name="ce14">
            <text:p><text:s/>2,685,89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830321" table:style-name="ce14">
            <text:p><text:s/>7,830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4924675" table:style-name="ce12">
            <text:p><text:s/>4,924,67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900744" table:style-name="ce12">
            <text:p><text:s/>6,900,744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4831953" table:style-name="ce14">
            <text:p><text:s/>4,831,9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948590" table:style-name="ce14">
            <text:p><text:s/>6,948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4892152" table:style-name="ce12">
            <text:p><text:s/>4,892,15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964268" table:style-name="ce12">
            <text:p><text:s/>8,964,268<text:s/></text:p>
          </table:table-cell>
          <table:table-cell table:style-name="ce12"/>
          <table:table-cell office:value-type="float" office:value="5196" table:style-name="ce14">
            <text:p><text:s/>5,196<text:s/></text:p>
          </table:table-cell>
          <table:table-cell office:value-type="float" office:value="7797463" table:style-name="ce14">
            <text:p><text:s/>7,797,46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760097" table:style-name="ce14">
            <text:p><text:s/>10,76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884" table:style-name="ce12">
            <text:p><text:s/>9,884<text:s/></text:p>
          </table:table-cell>
          <table:table-cell office:value-type="float" office:value="9912341" table:style-name="ce12">
            <text:p><text:s/>9,912,34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8264535" table:style-name="ce12">
            <text:p><text:s/>18,264,535<text:s/></text:p>
          </table:table-cell>
          <table:table-cell table:style-name="ce12"/>
          <table:table-cell office:value-type="float" office:value="9661" table:style-name="ce14">
            <text:p><text:s/>9,661<text:s/></text:p>
          </table:table-cell>
          <table:table-cell office:value-type="float" office:value="10721663" table:style-name="ce14">
            <text:p><text:s/>10,721,66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8696100" table:style-name="ce14">
            <text:p><text:s/>18,696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2317074" table:style-name="ce12">
            <text:p><text:s/>2,317,07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899047" table:style-name="ce12">
            <text:p><text:s/>5,899,047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2490738" table:style-name="ce14">
            <text:p><text:s/>2,490,7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974147" table:style-name="ce14">
            <text:p><text:s/>5,97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2517068" table:style-name="ce14">
            <text:p><text:s/>2,517,06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08880" table:style-name="ce14">
            <text:p><text:s/>1,908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77" table:style-name="ce12">
            <text:p><text:s/>5,377<text:s/></text:p>
          </table:table-cell>
          <table:table-cell office:value-type="float" office:value="4388367" table:style-name="ce12">
            <text:p><text:s/>4,388,36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419816" table:style-name="ce12">
            <text:p><text:s/>6,419,816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4689050" table:style-name="ce14">
            <text:p><text:s/>4,689,05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030472" table:style-name="ce14">
            <text:p><text:s/>9,03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1501261" table:style-name="ce12">
            <text:p><text:s/>1,501,26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893903" table:style-name="ce12">
            <text:p><text:s/>1,893,903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1749703" table:style-name="ce14">
            <text:p><text:s/>1,749,70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81700" table:style-name="ce14">
            <text:p><text:s/>1,88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5227986" table:style-name="ce12">
            <text:p><text:s/>5,227,98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01656" table:style-name="ce12">
            <text:p><text:s/>1,201,656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5489505" table:style-name="ce14">
            <text:p><text:s/>5,489,5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8548" table:style-name="ce14">
            <text:p><text:s/>638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94181" table:style-name="ce12">
            <text:p><text:s/>394,18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52263" table:style-name="ce12">
            <text:p><text:s/>4,052,263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346757" table:style-name="ce14">
            <text:p><text:s/>346,75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94494" table:style-name="ce14">
            <text:p><text:s/>3,794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568" table:style-name="ce12">
            <text:p><text:s/>10,568<text:s/></text:p>
          </table:table-cell>
          <table:table-cell office:value-type="float" office:value="9482536" table:style-name="ce12">
            <text:p><text:s/>9,482,53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750544" table:style-name="ce12">
            <text:p><text:s/>8,750,544<text:s/></text:p>
          </table:table-cell>
          <table:table-cell table:style-name="ce12"/>
          <table:table-cell office:value-type="float" office:value="9229" table:style-name="ce14">
            <text:p><text:s/>9,229<text:s/></text:p>
          </table:table-cell>
          <table:table-cell office:value-type="float" office:value="9785558" table:style-name="ce14">
            <text:p><text:s/>9,785,55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425391" table:style-name="ce14">
            <text:p><text:s/>8,425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421508" table:style-name="ce12">
            <text:p><text:s/>3,421,50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88354" table:style-name="ce12">
            <text:p><text:s/>1,688,354<text:s/></text:p>
          </table:table-cell>
          <table:table-cell table:style-name="ce12"/>
          <table:table-cell office:value-type="float" office:value="2576" table:style-name="ce14">
            <text:p><text:s/>2,576<text:s/></text:p>
          </table:table-cell>
          <table:table-cell office:value-type="float" office:value="3491479" table:style-name="ce14">
            <text:p><text:s/>3,491,47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07738" table:style-name="ce14">
            <text:p><text:s/>1,70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399" table:style-name="ce12">
            <text:p><text:s/>12,399<text:s/></text:p>
          </table:table-cell>
          <table:table-cell office:value-type="float" office:value="14980413" table:style-name="ce12">
            <text:p><text:s/>14,980,413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5649380" table:style-name="ce12">
            <text:p><text:s/>5,649,380<text:s/></text:p>
          </table:table-cell>
          <table:table-cell table:style-name="ce12"/>
          <table:table-cell office:value-type="float" office:value="12021" table:style-name="ce14">
            <text:p><text:s/>12,021<text:s/></text:p>
          </table:table-cell>
          <table:table-cell office:value-type="float" office:value="15464855" table:style-name="ce14">
            <text:p><text:s/>15,464,85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6484744" table:style-name="ce14">
            <text:p><text:s/>6,484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507298" table:style-name="ce12">
            <text:p><text:s/>1,507,29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455309" table:style-name="ce12">
            <text:p><text:s/>5,455,309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1427639" table:style-name="ce14">
            <text:p><text:s/>1,427,63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98624" table:style-name="ce14">
            <text:p><text:s/>2,998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2097536" table:style-name="ce12">
            <text:p><text:s/>2,097,5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6216" table:style-name="ce12">
            <text:p><text:s/>696,216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2182224" table:style-name="ce14">
            <text:p><text:s/>2,182,2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88882" table:style-name="ce14">
            <text:p><text:s/>3,68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82" table:style-name="ce12">
            <text:p><text:s/>4,282<text:s/></text:p>
          </table:table-cell>
          <table:table-cell office:value-type="float" office:value="2076559" table:style-name="ce12">
            <text:p><text:s/>2,076,55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6784" table:style-name="ce12">
            <text:p><text:s/>496,784<text:s/></text:p>
          </table:table-cell>
          <table:table-cell table:style-name="ce12"/>
          <table:table-cell office:value-type="float" office:value="4794" table:style-name="ce14">
            <text:p><text:s/>4,794<text:s/></text:p>
          </table:table-cell>
          <table:table-cell office:value-type="float" office:value="2448893" table:style-name="ce14">
            <text:p><text:s/>2,448,8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8302" table:style-name="ce14">
            <text:p><text:s/>198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143898" table:style-name="ce12">
            <text:p><text:s/>1,143,89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99996" table:style-name="ce12">
            <text:p><text:s/>599,996<text:s/></text:p>
          </table:table-cell>
          <table:table-cell table:style-name="ce12"/>
          <table:table-cell office:value-type="float" office:value="1460" table:style-name="ce14">
            <text:p><text:s/>1,460<text:s/></text:p>
          </table:table-cell>
          <table:table-cell office:value-type="float" office:value="1076711" table:style-name="ce14">
            <text:p><text:s/>1,076,7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3451" table:style-name="ce14">
            <text:p><text:s/>403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106" table:style-name="ce12">
            <text:p><text:s/>4,106<text:s/></text:p>
          </table:table-cell>
          <table:table-cell office:value-type="float" office:value="3429944" table:style-name="ce12">
            <text:p><text:s/>3,429,94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72277" table:style-name="ce12">
            <text:p><text:s/>2,572,277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3223488" table:style-name="ce14">
            <text:p><text:s/>3,223,4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57056" table:style-name="ce14">
            <text:p><text:s/>2,15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2593782" table:style-name="ce12">
            <text:p><text:s/>2,593,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80" table:style-name="ce14">
            <text:p><text:s/>3,580<text:s/></text:p>
          </table:table-cell>
          <table:table-cell office:value-type="float" office:value="2911228" table:style-name="ce14">
            <text:p><text:s/>2,911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238" table:style-name="ce12">
            <text:p><text:s/>14,238<text:s/></text:p>
          </table:table-cell>
          <table:table-cell office:value-type="float" office:value="16879863" table:style-name="ce12">
            <text:p><text:s/>16,879,863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3800154" table:style-name="ce12">
            <text:p><text:s/>13,800,154<text:s/></text:p>
          </table:table-cell>
          <table:table-cell table:style-name="ce12"/>
          <table:table-cell office:value-type="float" office:value="14192" table:style-name="ce14">
            <text:p><text:s/>14,192<text:s/></text:p>
          </table:table-cell>
          <table:table-cell office:value-type="float" office:value="17874296" table:style-name="ce14">
            <text:p><text:s/>17,874,296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7195674" table:style-name="ce14">
            <text:p><text:s/>17,19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2368255" table:style-name="ce12">
            <text:p><text:s/>2,368,25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278115" table:style-name="ce12">
            <text:p><text:s/>2,278,115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2502313" table:style-name="ce14">
            <text:p><text:s/>2,502,31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2571662" table:style-name="ce14">
            <text:p><text:s/>2,571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2181242" table:style-name="ce12">
            <text:p><text:s/>2,181,24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54249" table:style-name="ce12">
            <text:p><text:s/>1,854,249<text:s/></text:p>
          </table:table-cell>
          <table:table-cell table:style-name="ce12"/>
          <table:table-cell office:value-type="float" office:value="3313" table:style-name="ce14">
            <text:p><text:s/>3,313<text:s/></text:p>
          </table:table-cell>
          <table:table-cell office:value-type="float" office:value="2312535" table:style-name="ce14">
            <text:p><text:s/>2,312,53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06358" table:style-name="ce14">
            <text:p><text:s/>1,90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910972" table:style-name="ce12">
            <text:p><text:s/>1,910,97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20228" table:style-name="ce12">
            <text:p><text:s/>820,228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1970174" table:style-name="ce14">
            <text:p><text:s/>1,970,17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84208" table:style-name="ce14">
            <text:p><text:s/>68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427753" table:style-name="ce12">
            <text:p><text:s/>427,75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19758" table:style-name="ce12">
            <text:p><text:s/>2,819,758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466072" table:style-name="ce14">
            <text:p><text:s/>466,07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32970" table:style-name="ce14">
            <text:p><text:s/>3,03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3052303" table:style-name="ce12">
            <text:p><text:s/>3,052,30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127" table:style-name="ce12">
            <text:p><text:s/>21,127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2914187" table:style-name="ce14">
            <text:p><text:s/>2,914,1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303" table:style-name="ce14">
            <text:p><text:s/>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4523049" table:style-name="ce12">
            <text:p><text:s/>4,523,0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8" table:style-name="ce14">
            <text:p><text:s/>2,948<text:s/></text:p>
          </table:table-cell>
          <table:table-cell office:value-type="float" office:value="4153981" table:style-name="ce14">
            <text:p><text:s/>4,153,9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46" table:style-name="ce14">
            <text:p><text:s/>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3865872" table:style-name="ce12">
            <text:p><text:s/>3,865,87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57383" table:style-name="ce12">
            <text:p><text:s/>1,857,383<text:s/></text:p>
          </table:table-cell>
          <table:table-cell table:style-name="ce12"/>
          <table:table-cell office:value-type="float" office:value="3985" table:style-name="ce14">
            <text:p><text:s/>3,985<text:s/></text:p>
          </table:table-cell>
          <table:table-cell office:value-type="float" office:value="4055010" table:style-name="ce14">
            <text:p><text:s/>4,055,0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25795" table:style-name="ce14">
            <text:p><text:s/>1,82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949022" table:style-name="ce12">
            <text:p><text:s/>949,0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26324" table:style-name="ce12">
            <text:p><text:s/>2,626,324<text:s/></text:p>
          </table:table-cell>
          <table:table-cell table:style-name="ce12"/>
          <table:table-cell office:value-type="float" office:value="910" table:style-name="ce14">
            <text:p><text:s/>910<text:s/></text:p>
          </table:table-cell>
          <table:table-cell office:value-type="float" office:value="1036823" table:style-name="ce14">
            <text:p><text:s/>1,036,8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95596" table:style-name="ce14">
            <text:p><text:s/>3,095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3934701" table:style-name="ce12">
            <text:p><text:s/>3,934,70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135147" table:style-name="ce12">
            <text:p><text:s/>4,135,147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3850857" table:style-name="ce14">
            <text:p><text:s/>3,850,85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308722" table:style-name="ce14">
            <text:p><text:s/>4,308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57" table:style-name="ce12">
            <text:p><text:s/>10,957<text:s/></text:p>
          </table:table-cell>
          <table:table-cell office:value-type="float" office:value="10195835" table:style-name="ce12">
            <text:p><text:s/>10,195,83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065973" table:style-name="ce12">
            <text:p><text:s/>7,065,973<text:s/></text:p>
          </table:table-cell>
          <table:table-cell table:style-name="ce12"/>
          <table:table-cell office:value-type="float" office:value="11128" table:style-name="ce14">
            <text:p><text:s/>11,128<text:s/></text:p>
          </table:table-cell>
          <table:table-cell office:value-type="float" office:value="11445632" table:style-name="ce14">
            <text:p><text:s/>11,445,63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514562" table:style-name="ce14">
            <text:p><text:s/>7,51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2440554" table:style-name="ce12">
            <text:p><text:s/>2,440,554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122560" table:style-name="ce12">
            <text:p><text:s/>11,122,560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2673129" table:style-name="ce14">
            <text:p><text:s/>2,673,12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287228" table:style-name="ce14">
            <text:p><text:s/>11,287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47641" table:style-name="ce12">
            <text:p><text:s/>347,64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7576" table:style-name="ce12">
            <text:p><text:s/>447,576<text:s/></text:p>
          </table:table-cell>
          <table:table-cell table:style-name="ce12"/>
          <table:table-cell office:value-type="float" office:value="657" table:style-name="ce14">
            <text:p><text:s/>657<text:s/></text:p>
          </table:table-cell>
          <table:table-cell office:value-type="float" office:value="375111" table:style-name="ce14">
            <text:p><text:s/>375,1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14173" table:style-name="ce14">
            <text:p><text:s/>614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1946229" table:style-name="ce12">
            <text:p><text:s/>1,946,2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9627" table:style-name="ce12">
            <text:p><text:s/>119,627<text:s/></text:p>
          </table:table-cell>
          <table:table-cell table:style-name="ce12"/>
          <table:table-cell office:value-type="float" office:value="3795" table:style-name="ce14">
            <text:p><text:s/>3,795<text:s/></text:p>
          </table:table-cell>
          <table:table-cell office:value-type="float" office:value="3189475" table:style-name="ce14">
            <text:p><text:s/>3,189,4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70856" table:style-name="ce14">
            <text:p><text:s/>870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790714" table:style-name="ce12">
            <text:p><text:s/>790,7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898804" table:style-name="ce14">
            <text:p><text:s/>898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804040" table:style-name="ce12">
            <text:p><text:s/>804,0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21431" table:style-name="ce12">
            <text:p><text:s/>521,431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792739" table:style-name="ce14">
            <text:p><text:s/>792,7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5226" table:style-name="ce14">
            <text:p><text:s/>65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557" table:style-name="ce12">
            <text:p><text:s/>50,557<text:s/></text:p>
          </table:table-cell>
          <table:table-cell office:value-type="float" office:value="163267844" table:style-name="ce12">
            <text:p><text:s/>163,267,844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170461888" table:style-name="ce12">
            <text:p><text:s/>170,461,888<text:s/></text:p>
          </table:table-cell>
          <table:table-cell table:style-name="ce12"/>
          <table:table-cell office:value-type="float" office:value="50548" table:style-name="ce14">
            <text:p><text:s/>50,548<text:s/></text:p>
          </table:table-cell>
          <table:table-cell office:value-type="float" office:value="167247512" table:style-name="ce14">
            <text:p><text:s/>167,247,512<text:s/></text:p>
          </table:table-cell>
          <table:table-cell office:value-type="float" office:value="2305" table:style-name="ce14">
            <text:p><text:s/>2,305<text:s/></text:p>
          </table:table-cell>
          <table:table-cell office:value-type="float" office:value="186870343" table:style-name="ce14">
            <text:p><text:s/>186,87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48" table:style-name="ce12">
            <text:p><text:s/>8,648<text:s/></text:p>
          </table:table-cell>
          <table:table-cell office:value-type="float" office:value="14172805" table:style-name="ce12">
            <text:p><text:s/>14,172,805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9766999" table:style-name="ce12">
            <text:p><text:s/>19,766,999<text:s/></text:p>
          </table:table-cell>
          <table:table-cell table:style-name="ce12"/>
          <table:table-cell office:value-type="float" office:value="9303" table:style-name="ce14">
            <text:p><text:s/>9,303<text:s/></text:p>
          </table:table-cell>
          <table:table-cell office:value-type="float" office:value="15418527" table:style-name="ce14">
            <text:p><text:s/>15,418,52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8981243" table:style-name="ce14">
            <text:p><text:s/>18,981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556" table:style-name="ce12">
            <text:p><text:s/>35,556<text:s/></text:p>
          </table:table-cell>
          <table:table-cell office:value-type="float" office:value="82596046" table:style-name="ce12">
            <text:p><text:s/>82,596,046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72500612" table:style-name="ce12">
            <text:p><text:s/>72,500,612<text:s/></text:p>
          </table:table-cell>
          <table:table-cell table:style-name="ce12"/>
          <table:table-cell office:value-type="float" office:value="34225" table:style-name="ce14">
            <text:p><text:s/>34,225<text:s/></text:p>
          </table:table-cell>
          <table:table-cell office:value-type="float" office:value="83778784" table:style-name="ce14">
            <text:p><text:s/>83,778,784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68290336" table:style-name="ce14">
            <text:p><text:s/>68,290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2449" table:style-name="ce12">
            <text:p><text:s/>32,449<text:s/></text:p>
          </table:table-cell>
          <table:table-cell office:value-type="float" office:value="80091275" table:style-name="ce12">
            <text:p><text:s/>80,091,275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74375787" table:style-name="ce12">
            <text:p><text:s/>74,375,787<text:s/></text:p>
          </table:table-cell>
          <table:table-cell table:style-name="ce12"/>
          <table:table-cell office:value-type="float" office:value="30583" table:style-name="ce14">
            <text:p><text:s/>30,583<text:s/></text:p>
          </table:table-cell>
          <table:table-cell office:value-type="float" office:value="79548902" table:style-name="ce14">
            <text:p><text:s/>79,548,902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87421555" table:style-name="ce14">
            <text:p><text:s/>87,42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220" table:style-name="ce12">
            <text:p><text:s/>8,220<text:s/></text:p>
          </table:table-cell>
          <table:table-cell office:value-type="float" office:value="14822706" table:style-name="ce12">
            <text:p><text:s/>14,822,70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7211730" table:style-name="ce12">
            <text:p><text:s/>17,211,730<text:s/></text:p>
          </table:table-cell>
          <table:table-cell table:style-name="ce12"/>
          <table:table-cell office:value-type="float" office:value="7729" table:style-name="ce14">
            <text:p><text:s/>7,729<text:s/></text:p>
          </table:table-cell>
          <table:table-cell office:value-type="float" office:value="14944367" table:style-name="ce14">
            <text:p><text:s/>14,944,36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6975733" table:style-name="ce14">
            <text:p><text:s/>16,97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27" table:style-name="ce12">
            <text:p><text:s/>4,927<text:s/></text:p>
          </table:table-cell>
          <table:table-cell office:value-type="float" office:value="9440277" table:style-name="ce12">
            <text:p><text:s/>9,440,277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20394034" table:style-name="ce12">
            <text:p><text:s/>20,394,034<text:s/></text:p>
          </table:table-cell>
          <table:table-cell table:style-name="ce12"/>
          <table:table-cell office:value-type="float" office:value="3933" table:style-name="ce14">
            <text:p><text:s/>3,933<text:s/></text:p>
          </table:table-cell>
          <table:table-cell office:value-type="float" office:value="8798022" table:style-name="ce14">
            <text:p><text:s/>8,798,022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20644143" table:style-name="ce14">
            <text:p><text:s/>20,64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775864" table:style-name="ce12">
            <text:p><text:s/>1,775,86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88102" table:style-name="ce12">
            <text:p><text:s/>488,102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1696975" table:style-name="ce14">
            <text:p><text:s/>1,696,9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5035" table:style-name="ce14">
            <text:p><text:s/>435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469" table:style-name="ce12">
            <text:p><text:s/>6,469<text:s/></text:p>
          </table:table-cell>
          <table:table-cell office:value-type="float" office:value="12108734" table:style-name="ce12">
            <text:p><text:s/>12,108,73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857290" table:style-name="ce12">
            <text:p><text:s/>11,857,290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9737832" table:style-name="ce14">
            <text:p><text:s/>9,737,83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802217" table:style-name="ce14">
            <text:p><text:s/>9,80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2926224" table:style-name="ce12">
            <text:p><text:s/>2,926,2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2364" table:style-name="ce12">
            <text:p><text:s/>292,364<text:s/></text:p>
          </table:table-cell>
          <table:table-cell table:style-name="ce12"/>
          <table:table-cell office:value-type="float" office:value="1439" table:style-name="ce14">
            <text:p><text:s/>1,439<text:s/></text:p>
          </table:table-cell>
          <table:table-cell office:value-type="float" office:value="2545836" table:style-name="ce14">
            <text:p><text:s/>2,545,8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2181" table:style-name="ce14">
            <text:p><text:s/>35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4799476" table:style-name="ce12">
            <text:p><text:s/>4,799,47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5000888" table:style-name="ce12">
            <text:p><text:s/>15,000,888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3376832" table:style-name="ce14">
            <text:p><text:s/>3,376,83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2218791" table:style-name="ce14">
            <text:p><text:s/>12,21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139" table:style-name="ce12">
            <text:p><text:s/>14,139<text:s/></text:p>
          </table:table-cell>
          <table:table-cell office:value-type="float" office:value="22582496" table:style-name="ce12">
            <text:p><text:s/>22,582,496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42255351" table:style-name="ce12">
            <text:p><text:s/>42,255,351<text:s/></text:p>
          </table:table-cell>
          <table:table-cell table:style-name="ce12"/>
          <table:table-cell office:value-type="float" office:value="13317" table:style-name="ce14">
            <text:p><text:s/>13,317<text:s/></text:p>
          </table:table-cell>
          <table:table-cell office:value-type="float" office:value="22125380" table:style-name="ce14">
            <text:p><text:s/>22,125,380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4412696" table:style-name="ce14">
            <text:p><text:s/>44,412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096" table:style-name="ce12">
            <text:p><text:s/>5,096<text:s/></text:p>
          </table:table-cell>
          <table:table-cell office:value-type="float" office:value="9315087" table:style-name="ce12">
            <text:p><text:s/>9,315,08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284922" table:style-name="ce12">
            <text:p><text:s/>12,284,922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10415377" table:style-name="ce14">
            <text:p><text:s/>10,415,377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187702" table:style-name="ce14">
            <text:p><text:s/>14,187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429" table:style-name="ce12">
            <text:p><text:s/>8,429<text:s/></text:p>
          </table:table-cell>
          <table:table-cell office:value-type="float" office:value="16635253" table:style-name="ce12">
            <text:p><text:s/>16,635,25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986740" table:style-name="ce12">
            <text:p><text:s/>3,986,740<text:s/></text:p>
          </table:table-cell>
          <table:table-cell table:style-name="ce12"/>
          <table:table-cell office:value-type="float" office:value="8184" table:style-name="ce14">
            <text:p><text:s/>8,184<text:s/></text:p>
          </table:table-cell>
          <table:table-cell office:value-type="float" office:value="15812315" table:style-name="ce14">
            <text:p><text:s/>15,812,31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305473" table:style-name="ce14">
            <text:p><text:s/>3,305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568273" table:style-name="ce12">
            <text:p><text:s/>1,568,27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823977" table:style-name="ce12">
            <text:p><text:s/>8,823,977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2151643" table:style-name="ce14">
            <text:p><text:s/>2,151,64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277568" table:style-name="ce14">
            <text:p><text:s/>9,277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779" table:style-name="ce12">
            <text:p><text:s/>13,779<text:s/></text:p>
          </table:table-cell>
          <table:table-cell office:value-type="float" office:value="18846762" table:style-name="ce12">
            <text:p><text:s/>18,846,76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3414160" table:style-name="ce12">
            <text:p><text:s/>13,414,160<text:s/></text:p>
          </table:table-cell>
          <table:table-cell table:style-name="ce12"/>
          <table:table-cell office:value-type="float" office:value="13126" table:style-name="ce14">
            <text:p><text:s/>13,126<text:s/></text:p>
          </table:table-cell>
          <table:table-cell office:value-type="float" office:value="19449765" table:style-name="ce14">
            <text:p><text:s/>19,449,765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3938280" table:style-name="ce14">
            <text:p><text:s/>13,938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2801822" table:style-name="ce12">
            <text:p><text:s/>2,801,8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44162" table:style-name="ce12">
            <text:p><text:s/>644,162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2699392" table:style-name="ce14">
            <text:p><text:s/>2,699,39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3268" table:style-name="ce14">
            <text:p><text:s/>333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7262472" table:style-name="ce12">
            <text:p><text:s/>7,262,4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73821" table:style-name="ce12">
            <text:p><text:s/>1,473,821<text:s/></text:p>
          </table:table-cell>
          <table:table-cell table:style-name="ce12"/>
          <table:table-cell office:value-type="float" office:value="3799" table:style-name="ce14">
            <text:p><text:s/>3,799<text:s/></text:p>
          </table:table-cell>
          <table:table-cell office:value-type="float" office:value="6864046" table:style-name="ce14">
            <text:p><text:s/>6,864,0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41707" table:style-name="ce14">
            <text:p><text:s/>1,241,707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6-16T03:49:56Z</dc:date>
    <meta:print-date>2016-06-16T03:49:42Z</meta:print-date>
  </office:meta>
</office:document-meta>
</file>