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03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05月0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H1N1新型流感疫苗接種、流感病毒抗原快速篩檢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試劑、流感抗病毒藥劑、愛滋防治替代治療計畫、代辦登革熱NS1抗原快速篩檢試劑、受刑人、末期腎臟病前期（Pre-ESRD）之病人照護與衛教計畫、初期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慢性腎臟病醫療給付改善方案、高雄石化氣爆案件、104年八仙樂園粉塵暴燃案之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，且不含受刑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03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03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0313" table:style-name="ce12">
            <text:p><text:s/>270,313<text:s/></text:p>
          </table:table-cell>
          <table:table-cell office:value-type="float" office:value="838991680" table:style-name="ce12">
            <text:p><text:s/>838,991,680<text:s/></text:p>
          </table:table-cell>
          <table:table-cell office:value-type="float" office:value="7630" table:style-name="ce12">
            <text:p><text:s/>7,630<text:s/></text:p>
          </table:table-cell>
          <table:table-cell office:value-type="float" office:value="674689454" table:style-name="ce12">
            <text:p><text:s/>674,689,454<text:s/></text:p>
          </table:table-cell>
          <table:table-cell table:style-name="ce12"/>
          <table:table-cell office:value-type="float" office:value="288880" table:style-name="ce14">
            <text:p><text:s/>288,880<text:s/></text:p>
          </table:table-cell>
          <table:table-cell office:value-type="float" office:value="904813885" table:style-name="ce14">
            <text:p><text:s/>904,813,885<text:s/></text:p>
          </table:table-cell>
          <table:table-cell office:value-type="float" office:value="8032" table:style-name="ce14">
            <text:p><text:s/>8,032<text:s/></text:p>
          </table:table-cell>
          <table:table-cell office:value-type="float" office:value="762876631" table:style-name="ce14">
            <text:p><text:s/>762,876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9820" table:style-name="ce12">
            <text:p><text:s/>119,820<text:s/></text:p>
          </table:table-cell>
          <table:table-cell office:value-type="float" office:value="326187852" table:style-name="ce12">
            <text:p><text:s/>326,187,852<text:s/></text:p>
          </table:table-cell>
          <table:table-cell office:value-type="float" office:value="4546" table:style-name="ce12">
            <text:p><text:s/>4,546<text:s/></text:p>
          </table:table-cell>
          <table:table-cell office:value-type="float" office:value="313755065" table:style-name="ce12">
            <text:p><text:s/>313,755,065<text:s/></text:p>
          </table:table-cell>
          <table:table-cell table:style-name="ce12"/>
          <table:table-cell office:value-type="float" office:value="127763" table:style-name="ce14">
            <text:p><text:s/>127,763<text:s/></text:p>
          </table:table-cell>
          <table:table-cell office:value-type="float" office:value="349016951" table:style-name="ce14">
            <text:p><text:s/>349,016,951<text:s/></text:p>
          </table:table-cell>
          <table:table-cell office:value-type="float" office:value="4654" table:style-name="ce14">
            <text:p><text:s/>4,654<text:s/></text:p>
          </table:table-cell>
          <table:table-cell office:value-type="float" office:value="364984595" table:style-name="ce14">
            <text:p><text:s/>364,984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28456" table:style-name="ce12">
            <text:p><text:s/>228,456<text:s/></text:p>
          </table:table-cell>
          <table:table-cell office:value-type="float" office:value="673797968" table:style-name="ce12">
            <text:p><text:s/>673,797,968<text:s/></text:p>
          </table:table-cell>
          <table:table-cell office:value-type="float" office:value="8529" table:style-name="ce12">
            <text:p><text:s/>8,529<text:s/></text:p>
          </table:table-cell>
          <table:table-cell office:value-type="float" office:value="663220974" table:style-name="ce12">
            <text:p><text:s/>663,220,974<text:s/></text:p>
          </table:table-cell>
          <table:table-cell table:style-name="ce12"/>
          <table:table-cell office:value-type="float" office:value="236114" table:style-name="ce14">
            <text:p><text:s/>236,114<text:s/></text:p>
          </table:table-cell>
          <table:table-cell office:value-type="float" office:value="714102302" table:style-name="ce14">
            <text:p><text:s/>714,102,302<text:s/></text:p>
          </table:table-cell>
          <table:table-cell office:value-type="float" office:value="8653" table:style-name="ce14">
            <text:p><text:s/>8,653<text:s/></text:p>
          </table:table-cell>
          <table:table-cell office:value-type="float" office:value="731010312" table:style-name="ce14">
            <text:p><text:s/>731,010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8171" table:style-name="ce12">
            <text:p><text:s/>88,171<text:s/></text:p>
          </table:table-cell>
          <table:table-cell office:value-type="float" office:value="194245692" table:style-name="ce12">
            <text:p><text:s/>194,245,692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129022032" table:style-name="ce12">
            <text:p><text:s/>129,022,032<text:s/></text:p>
          </table:table-cell>
          <table:table-cell table:style-name="ce12"/>
          <table:table-cell office:value-type="float" office:value="92323" table:style-name="ce14">
            <text:p><text:s/>92,323<text:s/></text:p>
          </table:table-cell>
          <table:table-cell office:value-type="float" office:value="193173085" table:style-name="ce14">
            <text:p><text:s/>193,173,085<text:s/></text:p>
          </table:table-cell>
          <table:table-cell office:value-type="float" office:value="2079" table:style-name="ce14">
            <text:p><text:s/>2,079<text:s/></text:p>
          </table:table-cell>
          <table:table-cell office:value-type="float" office:value="136967867" table:style-name="ce14">
            <text:p><text:s/>136,967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19719" table:style-name="ce12">
            <text:p><text:s/>219,719<text:s/></text:p>
          </table:table-cell>
          <table:table-cell office:value-type="float" office:value="528471051" table:style-name="ce12">
            <text:p><text:s/>528,471,051<text:s/></text:p>
          </table:table-cell>
          <table:table-cell office:value-type="float" office:value="6039" table:style-name="ce12">
            <text:p><text:s/>6,039<text:s/></text:p>
          </table:table-cell>
          <table:table-cell office:value-type="float" office:value="402412821" table:style-name="ce12">
            <text:p><text:s/>402,412,821<text:s/></text:p>
          </table:table-cell>
          <table:table-cell table:style-name="ce12"/>
          <table:table-cell office:value-type="float" office:value="222242" table:style-name="ce14">
            <text:p><text:s/>222,242<text:s/></text:p>
          </table:table-cell>
          <table:table-cell office:value-type="float" office:value="559232313" table:style-name="ce14">
            <text:p><text:s/>559,232,313<text:s/></text:p>
          </table:table-cell>
          <table:table-cell office:value-type="float" office:value="6204" table:style-name="ce14">
            <text:p><text:s/>6,204<text:s/></text:p>
          </table:table-cell>
          <table:table-cell office:value-type="float" office:value="418085660" table:style-name="ce14">
            <text:p><text:s/>418,085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5714" table:style-name="ce12">
            <text:p><text:s/>95,714<text:s/></text:p>
          </table:table-cell>
          <table:table-cell office:value-type="float" office:value="234119312" table:style-name="ce12">
            <text:p><text:s/>234,119,312<text:s/>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150982078" table:style-name="ce12">
            <text:p><text:s/>150,982,078<text:s/></text:p>
          </table:table-cell>
          <table:table-cell table:style-name="ce12"/>
          <table:table-cell office:value-type="float" office:value="96570" table:style-name="ce14">
            <text:p><text:s/>96,570<text:s/></text:p>
          </table:table-cell>
          <table:table-cell office:value-type="float" office:value="234964662" table:style-name="ce14">
            <text:p><text:s/>234,964,662<text:s/></text:p>
          </table:table-cell>
          <table:table-cell office:value-type="float" office:value="2337" table:style-name="ce14">
            <text:p><text:s/>2,337<text:s/></text:p>
          </table:table-cell>
          <table:table-cell office:value-type="float" office:value="161448477" table:style-name="ce14">
            <text:p><text:s/>161,448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1671" table:style-name="ce12">
            <text:p><text:s/>131,671<text:s/></text:p>
          </table:table-cell>
          <table:table-cell office:value-type="float" office:value="309810760" table:style-name="ce12">
            <text:p><text:s/>309,810,760<text:s/></text:p>
          </table:table-cell>
          <table:table-cell office:value-type="float" office:value="3473" table:style-name="ce12">
            <text:p><text:s/>3,473<text:s/></text:p>
          </table:table-cell>
          <table:table-cell office:value-type="float" office:value="238857875" table:style-name="ce12">
            <text:p><text:s/>238,857,875<text:s/></text:p>
          </table:table-cell>
          <table:table-cell table:style-name="ce12"/>
          <table:table-cell office:value-type="float" office:value="146136" table:style-name="ce14">
            <text:p><text:s/>146,136<text:s/></text:p>
          </table:table-cell>
          <table:table-cell office:value-type="float" office:value="340695987" table:style-name="ce14">
            <text:p><text:s/>340,695,987<text:s/></text:p>
          </table:table-cell>
          <table:table-cell office:value-type="float" office:value="3744" table:style-name="ce14">
            <text:p><text:s/>3,744<text:s/></text:p>
          </table:table-cell>
          <table:table-cell office:value-type="float" office:value="259859548" table:style-name="ce14">
            <text:p><text:s/>259,859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6387" table:style-name="ce12">
            <text:p><text:s/>86,387<text:s/></text:p>
          </table:table-cell>
          <table:table-cell office:value-type="float" office:value="176436436" table:style-name="ce12">
            <text:p><text:s/>176,436,436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122801413" table:style-name="ce12">
            <text:p><text:s/>122,801,413<text:s/></text:p>
          </table:table-cell>
          <table:table-cell table:style-name="ce12"/>
          <table:table-cell office:value-type="float" office:value="85622" table:style-name="ce14">
            <text:p><text:s/>85,622<text:s/></text:p>
          </table:table-cell>
          <table:table-cell office:value-type="float" office:value="190219206" table:style-name="ce14">
            <text:p><text:s/>190,219,206<text:s/></text:p>
          </table:table-cell>
          <table:table-cell office:value-type="float" office:value="2107" table:style-name="ce14">
            <text:p><text:s/>2,107<text:s/></text:p>
          </table:table-cell>
          <table:table-cell office:value-type="float" office:value="149384739" table:style-name="ce14">
            <text:p><text:s/>149,384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9573" table:style-name="ce12">
            <text:p><text:s/>249,573<text:s/></text:p>
          </table:table-cell>
          <table:table-cell office:value-type="float" office:value="396112940" table:style-name="ce12">
            <text:p><text:s/>396,112,940<text:s/></text:p>
          </table:table-cell>
          <table:table-cell office:value-type="float" office:value="6142" table:style-name="ce12">
            <text:p><text:s/>6,142<text:s/></text:p>
          </table:table-cell>
          <table:table-cell office:value-type="float" office:value="322087482" table:style-name="ce12">
            <text:p><text:s/>322,087,482<text:s/></text:p>
          </table:table-cell>
          <table:table-cell table:style-name="ce12"/>
          <table:table-cell office:value-type="float" office:value="266778" table:style-name="ce14">
            <text:p><text:s/>266,778<text:s/></text:p>
          </table:table-cell>
          <table:table-cell office:value-type="float" office:value="418493694" table:style-name="ce14">
            <text:p><text:s/>418,493,694<text:s/></text:p>
          </table:table-cell>
          <table:table-cell office:value-type="float" office:value="6453" table:style-name="ce14">
            <text:p><text:s/>6,453<text:s/></text:p>
          </table:table-cell>
          <table:table-cell office:value-type="float" office:value="341284156" table:style-name="ce14">
            <text:p><text:s/>341,284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5673" table:style-name="ce12">
            <text:p><text:s/>35,673<text:s/></text:p>
          </table:table-cell>
          <table:table-cell office:value-type="float" office:value="67725777" table:style-name="ce12">
            <text:p><text:s/>67,725,777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39948880" table:style-name="ce12">
            <text:p><text:s/>39,948,880<text:s/></text:p>
          </table:table-cell>
          <table:table-cell table:style-name="ce12"/>
          <table:table-cell office:value-type="float" office:value="38087" table:style-name="ce14">
            <text:p><text:s/>38,087<text:s/></text:p>
          </table:table-cell>
          <table:table-cell office:value-type="float" office:value="70046262" table:style-name="ce14">
            <text:p><text:s/>70,046,262<text:s/></text:p>
          </table:table-cell>
          <table:table-cell office:value-type="float" office:value="1032" table:style-name="ce14">
            <text:p><text:s/>1,032<text:s/></text:p>
          </table:table-cell>
          <table:table-cell office:value-type="float" office:value="39928878" table:style-name="ce14">
            <text:p><text:s/>39,928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113" table:style-name="ce12">
            <text:p><text:s/>35,113<text:s/></text:p>
          </table:table-cell>
          <table:table-cell office:value-type="float" office:value="61052094" table:style-name="ce12">
            <text:p><text:s/>61,052,094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34420450" table:style-name="ce12">
            <text:p><text:s/>34,420,450<text:s/></text:p>
          </table:table-cell>
          <table:table-cell table:style-name="ce12"/>
          <table:table-cell office:value-type="float" office:value="38821" table:style-name="ce14">
            <text:p><text:s/>38,821<text:s/></text:p>
          </table:table-cell>
          <table:table-cell office:value-type="float" office:value="67496540" table:style-name="ce14">
            <text:p><text:s/>67,496,540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36652169" table:style-name="ce14">
            <text:p><text:s/>36,652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582" table:style-name="ce12">
            <text:p><text:s/>45,582<text:s/></text:p>
          </table:table-cell>
          <table:table-cell office:value-type="float" office:value="80947255" table:style-name="ce12">
            <text:p><text:s/>80,947,255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64609841" table:style-name="ce12">
            <text:p><text:s/>64,609,841<text:s/></text:p>
          </table:table-cell>
          <table:table-cell table:style-name="ce12"/>
          <table:table-cell office:value-type="float" office:value="49202" table:style-name="ce14">
            <text:p><text:s/>49,202<text:s/></text:p>
          </table:table-cell>
          <table:table-cell office:value-type="float" office:value="86820055" table:style-name="ce14">
            <text:p><text:s/>86,820,055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62736693" table:style-name="ce14">
            <text:p><text:s/>62,736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1902729" table:style-name="ce12">
            <text:p><text:s/>1,902,729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19396385" table:style-name="ce12">
            <text:p><text:s/>19,396,385<text:s/></text:p>
          </table:table-cell>
          <table:table-cell table:style-name="ce12"/>
          <table:table-cell office:value-type="float" office:value="873" table:style-name="ce14">
            <text:p><text:s/>873<text:s/></text:p>
          </table:table-cell>
          <table:table-cell office:value-type="float" office:value="2019995" table:style-name="ce14">
            <text:p><text:s/>2,019,995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0618072" table:style-name="ce14">
            <text:p><text:s/>20,618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737" table:style-name="ce12">
            <text:p><text:s/>40,737<text:s/></text:p>
          </table:table-cell>
          <table:table-cell office:value-type="float" office:value="83191205" table:style-name="ce12">
            <text:p><text:s/>83,191,205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71315151" table:style-name="ce12">
            <text:p><text:s/>71,315,151<text:s/></text:p>
          </table:table-cell>
          <table:table-cell table:style-name="ce12"/>
          <table:table-cell office:value-type="float" office:value="44777" table:style-name="ce14">
            <text:p><text:s/>44,777<text:s/></text:p>
          </table:table-cell>
          <table:table-cell office:value-type="float" office:value="91956326" table:style-name="ce14">
            <text:p><text:s/>91,956,326<text:s/>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81221136" table:style-name="ce14">
            <text:p><text:s/>81,221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245" table:style-name="ce12">
            <text:p><text:s/>20,245<text:s/></text:p>
          </table:table-cell>
          <table:table-cell office:value-type="float" office:value="28258252" table:style-name="ce12">
            <text:p><text:s/>28,258,252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0957736" table:style-name="ce12">
            <text:p><text:s/>20,957,736<text:s/></text:p>
          </table:table-cell>
          <table:table-cell table:style-name="ce12"/>
          <table:table-cell office:value-type="float" office:value="23756" table:style-name="ce14">
            <text:p><text:s/>23,756<text:s/></text:p>
          </table:table-cell>
          <table:table-cell office:value-type="float" office:value="31413176" table:style-name="ce14">
            <text:p><text:s/>31,413,176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3009356" table:style-name="ce14">
            <text:p><text:s/>23,009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745" table:style-name="ce12">
            <text:p><text:s/>3,745<text:s/></text:p>
          </table:table-cell>
          <table:table-cell office:value-type="float" office:value="6103111" table:style-name="ce12">
            <text:p><text:s/>6,103,111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24049000" table:style-name="ce12">
            <text:p><text:s/>24,049,000<text:s/></text:p>
          </table:table-cell>
          <table:table-cell table:style-name="ce12"/>
          <table:table-cell office:value-type="float" office:value="4130" table:style-name="ce14">
            <text:p><text:s/>4,130<text:s/></text:p>
          </table:table-cell>
          <table:table-cell office:value-type="float" office:value="6741948" table:style-name="ce14">
            <text:p><text:s/>6,741,948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28813135" table:style-name="ce14">
            <text:p><text:s/>28,813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937" table:style-name="ce12">
            <text:p><text:s/>41,937<text:s/></text:p>
          </table:table-cell>
          <table:table-cell office:value-type="float" office:value="66088719" table:style-name="ce12">
            <text:p><text:s/>66,088,719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38737007" table:style-name="ce12">
            <text:p><text:s/>38,737,007<text:s/></text:p>
          </table:table-cell>
          <table:table-cell table:style-name="ce12"/>
          <table:table-cell office:value-type="float" office:value="42912" table:style-name="ce14">
            <text:p><text:s/>42,912<text:s/></text:p>
          </table:table-cell>
          <table:table-cell office:value-type="float" office:value="66514965" table:style-name="ce14">
            <text:p><text:s/>66,514,965<text:s/>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40081366" table:style-name="ce14">
            <text:p><text:s/>40,081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7067" table:style-name="ce12">
            <text:p><text:s/>97,067<text:s/></text:p>
          </table:table-cell>
          <table:table-cell office:value-type="float" office:value="199994244" table:style-name="ce12">
            <text:p><text:s/>199,994,244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187020271" table:style-name="ce12">
            <text:p><text:s/>187,020,271<text:s/></text:p>
          </table:table-cell>
          <table:table-cell table:style-name="ce12"/>
          <table:table-cell office:value-type="float" office:value="109778" table:style-name="ce14">
            <text:p><text:s/>109,778<text:s/></text:p>
          </table:table-cell>
          <table:table-cell office:value-type="float" office:value="222410978" table:style-name="ce14">
            <text:p><text:s/>222,410,978<text:s/></text:p>
          </table:table-cell>
          <table:table-cell office:value-type="float" office:value="3067" table:style-name="ce14">
            <text:p><text:s/>3,067<text:s/></text:p>
          </table:table-cell>
          <table:table-cell office:value-type="float" office:value="211259135" table:style-name="ce14">
            <text:p><text:s/>211,259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033" table:style-name="ce12">
            <text:p><text:s/>29,033<text:s/></text:p>
          </table:table-cell>
          <table:table-cell office:value-type="float" office:value="94527499" table:style-name="ce12">
            <text:p><text:s/>94,527,499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76723559" table:style-name="ce12">
            <text:p><text:s/>76,723,559<text:s/></text:p>
          </table:table-cell>
          <table:table-cell table:style-name="ce12"/>
          <table:table-cell office:value-type="float" office:value="32339" table:style-name="ce14">
            <text:p><text:s/>32,339<text:s/></text:p>
          </table:table-cell>
          <table:table-cell office:value-type="float" office:value="124967449" table:style-name="ce14">
            <text:p><text:s/>124,967,449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74427881" table:style-name="ce14">
            <text:p><text:s/>74,427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1764" table:style-name="ce12">
            <text:p><text:s/>81,764<text:s/></text:p>
          </table:table-cell>
          <table:table-cell office:value-type="float" office:value="174275236" table:style-name="ce12">
            <text:p><text:s/>174,275,236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150467241" table:style-name="ce12">
            <text:p><text:s/>150,467,241<text:s/></text:p>
          </table:table-cell>
          <table:table-cell table:style-name="ce12"/>
          <table:table-cell office:value-type="float" office:value="90511" table:style-name="ce14">
            <text:p><text:s/>90,511<text:s/></text:p>
          </table:table-cell>
          <table:table-cell office:value-type="float" office:value="197862018" table:style-name="ce14">
            <text:p><text:s/>197,862,018<text:s/></text:p>
          </table:table-cell>
          <table:table-cell office:value-type="float" office:value="2724" table:style-name="ce14">
            <text:p><text:s/>2,724<text:s/></text:p>
          </table:table-cell>
          <table:table-cell office:value-type="float" office:value="180158707" table:style-name="ce14">
            <text:p><text:s/>180,158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0965" table:style-name="ce12">
            <text:p><text:s/>90,965<text:s/></text:p>
          </table:table-cell>
          <table:table-cell office:value-type="float" office:value="180860368" table:style-name="ce12">
            <text:p><text:s/>180,860,368<text:s/></text:p>
          </table:table-cell>
          <table:table-cell office:value-type="float" office:value="2787" table:style-name="ce12">
            <text:p><text:s/>2,787<text:s/></text:p>
          </table:table-cell>
          <table:table-cell office:value-type="float" office:value="159187567" table:style-name="ce12">
            <text:p><text:s/>159,187,567<text:s/></text:p>
          </table:table-cell>
          <table:table-cell table:style-name="ce12"/>
          <table:table-cell office:value-type="float" office:value="100014" table:style-name="ce14">
            <text:p><text:s/>100,014<text:s/></text:p>
          </table:table-cell>
          <table:table-cell office:value-type="float" office:value="198857670" table:style-name="ce14">
            <text:p><text:s/>198,857,670<text:s/></text:p>
          </table:table-cell>
          <table:table-cell office:value-type="float" office:value="2898" table:style-name="ce14">
            <text:p><text:s/>2,898<text:s/></text:p>
          </table:table-cell>
          <table:table-cell office:value-type="float" office:value="175696344" table:style-name="ce14">
            <text:p><text:s/>175,696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3867" table:style-name="ce12">
            <text:p><text:s/>63,867<text:s/></text:p>
          </table:table-cell>
          <table:table-cell office:value-type="float" office:value="106449312" table:style-name="ce12">
            <text:p><text:s/>106,449,312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73925614" table:style-name="ce12">
            <text:p><text:s/>73,925,614<text:s/></text:p>
          </table:table-cell>
          <table:table-cell table:style-name="ce12"/>
          <table:table-cell office:value-type="float" office:value="66976" table:style-name="ce14">
            <text:p><text:s/>66,976<text:s/></text:p>
          </table:table-cell>
          <table:table-cell office:value-type="float" office:value="116097523" table:style-name="ce14">
            <text:p><text:s/>116,097,523<text:s/>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81823154" table:style-name="ce14">
            <text:p><text:s/>81,823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0765" table:style-name="ce12">
            <text:p><text:s/>50,765<text:s/></text:p>
          </table:table-cell>
          <table:table-cell office:value-type="float" office:value="110339666" table:style-name="ce12">
            <text:p><text:s/>110,339,666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68708118" table:style-name="ce12">
            <text:p><text:s/>68,708,118<text:s/></text:p>
          </table:table-cell>
          <table:table-cell table:style-name="ce12"/>
          <table:table-cell office:value-type="float" office:value="55255" table:style-name="ce14">
            <text:p><text:s/>55,255<text:s/></text:p>
          </table:table-cell>
          <table:table-cell office:value-type="float" office:value="113980255" table:style-name="ce14">
            <text:p><text:s/>113,980,255<text:s/></text:p>
          </table:table-cell>
          <table:table-cell office:value-type="float" office:value="1255" table:style-name="ce14">
            <text:p><text:s/>1,255<text:s/></text:p>
          </table:table-cell>
          <table:table-cell office:value-type="float" office:value="71241648" table:style-name="ce14">
            <text:p><text:s/>71,24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614" table:style-name="ce14">
            <text:p><text:s/>68,614<text:s/></text:p>
          </table:table-cell>
          <table:table-cell office:value-type="float" office:value="129305756" table:style-name="ce14">
            <text:p><text:s/>129,305,756<text:s/></text:p>
          </table:table-cell>
          <table:table-cell office:value-type="float" office:value="3103" table:style-name="ce14">
            <text:p><text:s/>3,103<text:s/></text:p>
          </table:table-cell>
          <table:table-cell office:value-type="float" office:value="134590853" table:style-name="ce14">
            <text:p><text:s/>134,590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4979" table:style-name="ce12">
            <text:p><text:s/>74,979<text:s/></text:p>
          </table:table-cell>
          <table:table-cell office:value-type="float" office:value="155887168" table:style-name="ce12">
            <text:p><text:s/>155,887,168<text:s/></text:p>
          </table:table-cell>
          <table:table-cell office:value-type="float" office:value="2138" table:style-name="ce12">
            <text:p><text:s/>2,138<text:s/></text:p>
          </table:table-cell>
          <table:table-cell office:value-type="float" office:value="116424496" table:style-name="ce12">
            <text:p><text:s/>116,424,496<text:s/></text:p>
          </table:table-cell>
          <table:table-cell table:style-name="ce12"/>
          <table:table-cell office:value-type="float" office:value="80456" table:style-name="ce14">
            <text:p><text:s/>80,456<text:s/></text:p>
          </table:table-cell>
          <table:table-cell office:value-type="float" office:value="167530247" table:style-name="ce14">
            <text:p><text:s/>167,530,247<text:s/></text:p>
          </table:table-cell>
          <table:table-cell office:value-type="float" office:value="2309" table:style-name="ce14">
            <text:p><text:s/>2,309<text:s/></text:p>
          </table:table-cell>
          <table:table-cell office:value-type="float" office:value="125420162" table:style-name="ce14">
            <text:p><text:s/>125,420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5254" table:style-name="ce12">
            <text:p><text:s/>35,254<text:s/></text:p>
          </table:table-cell>
          <table:table-cell office:value-type="float" office:value="64542062" table:style-name="ce12">
            <text:p><text:s/>64,542,062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65242849" table:style-name="ce12">
            <text:p><text:s/>65,242,849<text:s/></text:p>
          </table:table-cell>
          <table:table-cell table:style-name="ce12"/>
          <table:table-cell office:value-type="float" office:value="38588" table:style-name="ce14">
            <text:p><text:s/>38,588<text:s/></text:p>
          </table:table-cell>
          <table:table-cell office:value-type="float" office:value="70634184" table:style-name="ce14">
            <text:p><text:s/>70,634,184<text:s/></text:p>
          </table:table-cell>
          <table:table-cell office:value-type="float" office:value="1593" table:style-name="ce14">
            <text:p><text:s/>1,593<text:s/></text:p>
          </table:table-cell>
          <table:table-cell office:value-type="float" office:value="69811608" table:style-name="ce14">
            <text:p><text:s/>69,811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2836" table:style-name="ce12">
            <text:p><text:s/>72,836<text:s/></text:p>
          </table:table-cell>
          <table:table-cell office:value-type="float" office:value="176253503" table:style-name="ce12">
            <text:p><text:s/>176,253,503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143988507" table:style-name="ce12">
            <text:p><text:s/>143,988,507<text:s/></text:p>
          </table:table-cell>
          <table:table-cell table:style-name="ce12"/>
          <table:table-cell office:value-type="float" office:value="82692" table:style-name="ce14">
            <text:p><text:s/>82,692<text:s/></text:p>
          </table:table-cell>
          <table:table-cell office:value-type="float" office:value="193495798" table:style-name="ce14">
            <text:p><text:s/>193,495,798<text:s/></text:p>
          </table:table-cell>
          <table:table-cell office:value-type="float" office:value="2376" table:style-name="ce14">
            <text:p><text:s/>2,376<text:s/></text:p>
          </table:table-cell>
          <table:table-cell office:value-type="float" office:value="166095675" table:style-name="ce14">
            <text:p><text:s/>166,095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7917" table:style-name="ce12">
            <text:p><text:s/>97,917<text:s/></text:p>
          </table:table-cell>
          <table:table-cell office:value-type="float" office:value="208451507" table:style-name="ce12">
            <text:p><text:s/>208,451,507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167072438" table:style-name="ce12">
            <text:p><text:s/>167,072,438<text:s/></text:p>
          </table:table-cell>
          <table:table-cell table:style-name="ce12"/>
          <table:table-cell office:value-type="float" office:value="110466" table:style-name="ce14">
            <text:p><text:s/>110,466<text:s/></text:p>
          </table:table-cell>
          <table:table-cell office:value-type="float" office:value="237803214" table:style-name="ce14">
            <text:p><text:s/>237,803,214<text:s/></text:p>
          </table:table-cell>
          <table:table-cell office:value-type="float" office:value="3350" table:style-name="ce14">
            <text:p><text:s/>3,350<text:s/></text:p>
          </table:table-cell>
          <table:table-cell office:value-type="float" office:value="209752523" table:style-name="ce14">
            <text:p><text:s/>209,752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907" table:style-name="ce12">
            <text:p><text:s/>15,907<text:s/></text:p>
          </table:table-cell>
          <table:table-cell office:value-type="float" office:value="23070008" table:style-name="ce12">
            <text:p><text:s/>23,070,008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4154110" table:style-name="ce12">
            <text:p><text:s/>14,154,110<text:s/></text:p>
          </table:table-cell>
          <table:table-cell table:style-name="ce12"/>
          <table:table-cell office:value-type="float" office:value="18284" table:style-name="ce14">
            <text:p><text:s/>18,284<text:s/></text:p>
          </table:table-cell>
          <table:table-cell office:value-type="float" office:value="26553432" table:style-name="ce14">
            <text:p><text:s/>26,553,432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7600770" table:style-name="ce14">
            <text:p><text:s/>17,600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721" table:style-name="ce12">
            <text:p><text:s/>18,721<text:s/></text:p>
          </table:table-cell>
          <table:table-cell office:value-type="float" office:value="23914909" table:style-name="ce12">
            <text:p><text:s/>23,914,909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4424070" table:style-name="ce12">
            <text:p><text:s/>14,424,070<text:s/></text:p>
          </table:table-cell>
          <table:table-cell table:style-name="ce12"/>
          <table:table-cell office:value-type="float" office:value="20747" table:style-name="ce14">
            <text:p><text:s/>20,747<text:s/></text:p>
          </table:table-cell>
          <table:table-cell office:value-type="float" office:value="25631083" table:style-name="ce14">
            <text:p><text:s/>25,631,083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7053767" table:style-name="ce14">
            <text:p><text:s/>17,053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84" table:style-name="ce12">
            <text:p><text:s/>4,384<text:s/></text:p>
          </table:table-cell>
          <table:table-cell office:value-type="float" office:value="5060394" table:style-name="ce12">
            <text:p><text:s/>5,060,39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29178" table:style-name="ce12">
            <text:p><text:s/>2,229,178<text:s/></text:p>
          </table:table-cell>
          <table:table-cell table:style-name="ce12"/>
          <table:table-cell office:value-type="float" office:value="4820" table:style-name="ce14">
            <text:p><text:s/>4,820<text:s/></text:p>
          </table:table-cell>
          <table:table-cell office:value-type="float" office:value="5380050" table:style-name="ce14">
            <text:p><text:s/>5,380,0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14643" table:style-name="ce14">
            <text:p><text:s/>2,114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231" table:style-name="ce12">
            <text:p><text:s/>5,231<text:s/></text:p>
          </table:table-cell>
          <table:table-cell office:value-type="float" office:value="4712412" table:style-name="ce12">
            <text:p><text:s/>4,712,41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5764" table:style-name="ce12">
            <text:p><text:s/>455,764<text:s/></text:p>
          </table:table-cell>
          <table:table-cell table:style-name="ce12"/>
          <table:table-cell office:value-type="float" office:value="6297" table:style-name="ce14">
            <text:p><text:s/>6,297<text:s/></text:p>
          </table:table-cell>
          <table:table-cell office:value-type="float" office:value="5653720" table:style-name="ce14">
            <text:p><text:s/>5,653,72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14373" table:style-name="ce14">
            <text:p><text:s/>514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455" table:style-name="ce12">
            <text:p><text:s/>25,455<text:s/></text:p>
          </table:table-cell>
          <table:table-cell office:value-type="float" office:value="31875848" table:style-name="ce12">
            <text:p><text:s/>31,875,84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26284" table:style-name="ce12">
            <text:p><text:s/>626,284<text:s/></text:p>
          </table:table-cell>
          <table:table-cell table:style-name="ce12"/>
          <table:table-cell office:value-type="float" office:value="27778" table:style-name="ce14">
            <text:p><text:s/>27,778<text:s/></text:p>
          </table:table-cell>
          <table:table-cell office:value-type="float" office:value="33479028" table:style-name="ce14">
            <text:p><text:s/>33,479,02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14435" table:style-name="ce14">
            <text:p><text:s/>714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247" table:style-name="ce12">
            <text:p><text:s/>6,247<text:s/></text:p>
          </table:table-cell>
          <table:table-cell office:value-type="float" office:value="9140368" table:style-name="ce12">
            <text:p><text:s/>9,140,36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338019" table:style-name="ce12">
            <text:p><text:s/>2,338,019<text:s/></text:p>
          </table:table-cell>
          <table:table-cell table:style-name="ce12"/>
          <table:table-cell office:value-type="float" office:value="8438" table:style-name="ce14">
            <text:p><text:s/>8,438<text:s/></text:p>
          </table:table-cell>
          <table:table-cell office:value-type="float" office:value="13087003" table:style-name="ce14">
            <text:p><text:s/>13,087,00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372353" table:style-name="ce14">
            <text:p><text:s/>2,372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771" table:style-name="ce12">
            <text:p><text:s/>16,771<text:s/></text:p>
          </table:table-cell>
          <table:table-cell office:value-type="float" office:value="26886653" table:style-name="ce12">
            <text:p><text:s/>26,886,653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531119" table:style-name="ce12">
            <text:p><text:s/>12,531,119<text:s/></text:p>
          </table:table-cell>
          <table:table-cell table:style-name="ce12"/>
          <table:table-cell office:value-type="float" office:value="17483" table:style-name="ce14">
            <text:p><text:s/>17,483<text:s/></text:p>
          </table:table-cell>
          <table:table-cell office:value-type="float" office:value="28351585" table:style-name="ce14">
            <text:p><text:s/>28,351,585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0513167" table:style-name="ce14">
            <text:p><text:s/>10,513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543" table:style-name="ce12">
            <text:p><text:s/>5,543<text:s/></text:p>
          </table:table-cell>
          <table:table-cell office:value-type="float" office:value="8507309" table:style-name="ce12">
            <text:p><text:s/>8,507,309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5943000" table:style-name="ce12">
            <text:p><text:s/>15,943,000<text:s/></text:p>
          </table:table-cell>
          <table:table-cell table:style-name="ce12"/>
          <table:table-cell office:value-type="float" office:value="6151" table:style-name="ce14">
            <text:p><text:s/>6,151<text:s/></text:p>
          </table:table-cell>
          <table:table-cell office:value-type="float" office:value="9274808" table:style-name="ce14">
            <text:p><text:s/>9,274,808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7814864" table:style-name="ce14">
            <text:p><text:s/>17,814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816" table:style-name="ce12">
            <text:p><text:s/>3,816<text:s/></text:p>
          </table:table-cell>
          <table:table-cell office:value-type="float" office:value="5840729" table:style-name="ce12">
            <text:p><text:s/>5,840,729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1951214" table:style-name="ce12">
            <text:p><text:s/>21,951,214<text:s/></text:p>
          </table:table-cell>
          <table:table-cell table:style-name="ce12"/>
          <table:table-cell office:value-type="float" office:value="4220" table:style-name="ce14">
            <text:p><text:s/>4,220<text:s/></text:p>
          </table:table-cell>
          <table:table-cell office:value-type="float" office:value="6378357" table:style-name="ce14">
            <text:p><text:s/>6,378,357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26344087" table:style-name="ce14">
            <text:p><text:s/>26,344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886" table:style-name="ce12">
            <text:p><text:s/>35,886<text:s/></text:p>
          </table:table-cell>
          <table:table-cell office:value-type="float" office:value="47946103" table:style-name="ce12">
            <text:p><text:s/>47,946,103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2343059" table:style-name="ce12">
            <text:p><text:s/>12,343,059<text:s/></text:p>
          </table:table-cell>
          <table:table-cell table:style-name="ce12"/>
          <table:table-cell office:value-type="float" office:value="39731" table:style-name="ce14">
            <text:p><text:s/>39,731<text:s/></text:p>
          </table:table-cell>
          <table:table-cell office:value-type="float" office:value="51716875" table:style-name="ce14">
            <text:p><text:s/>51,716,875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2784282" table:style-name="ce14">
            <text:p><text:s/>12,784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016" table:style-name="ce12">
            <text:p><text:s/>18,016<text:s/></text:p>
          </table:table-cell>
          <table:table-cell office:value-type="float" office:value="26839364" table:style-name="ce12">
            <text:p><text:s/>26,839,364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17451492" table:style-name="ce12">
            <text:p><text:s/>17,451,492<text:s/></text:p>
          </table:table-cell>
          <table:table-cell table:style-name="ce12"/>
          <table:table-cell office:value-type="float" office:value="18437" table:style-name="ce14">
            <text:p><text:s/>18,437<text:s/></text:p>
          </table:table-cell>
          <table:table-cell office:value-type="float" office:value="26426202" table:style-name="ce14">
            <text:p><text:s/>26,426,202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17479030" table:style-name="ce14">
            <text:p><text:s/>17,479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22" table:style-name="ce14">
            <text:p><text:s/>16,022<text:s/></text:p>
          </table:table-cell>
          <table:table-cell office:value-type="float" office:value="21702706" table:style-name="ce14">
            <text:p><text:s/>21,702,706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9480672" table:style-name="ce14">
            <text:p><text:s/>19,480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905" table:style-name="ce12">
            <text:p><text:s/>4,905<text:s/></text:p>
          </table:table-cell>
          <table:table-cell office:value-type="float" office:value="8584367" table:style-name="ce12">
            <text:p><text:s/>8,584,36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0293847" table:style-name="ce12">
            <text:p><text:s/>10,293,847<text:s/></text:p>
          </table:table-cell>
          <table:table-cell table:style-name="ce12"/>
          <table:table-cell office:value-type="float" office:value="5611" table:style-name="ce14">
            <text:p><text:s/>5,611<text:s/></text:p>
          </table:table-cell>
          <table:table-cell office:value-type="float" office:value="8033603" table:style-name="ce14">
            <text:p><text:s/>8,033,60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3294145" table:style-name="ce14">
            <text:p><text:s/>13,294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39" table:style-name="ce12">
            <text:p><text:s/>2,339<text:s/></text:p>
          </table:table-cell>
          <table:table-cell office:value-type="float" office:value="4464490" table:style-name="ce12">
            <text:p><text:s/>4,464,49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905640" table:style-name="ce12">
            <text:p><text:s/>9,905,640<text:s/></text:p>
          </table:table-cell>
          <table:table-cell table:style-name="ce12"/>
          <table:table-cell office:value-type="float" office:value="2598" table:style-name="ce14">
            <text:p><text:s/>2,598<text:s/></text:p>
          </table:table-cell>
          <table:table-cell office:value-type="float" office:value="5820349" table:style-name="ce14">
            <text:p><text:s/>5,820,34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544959" table:style-name="ce14">
            <text:p><text:s/>6,544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48" table:style-name="ce12">
            <text:p><text:s/>2,248<text:s/></text:p>
          </table:table-cell>
          <table:table-cell office:value-type="float" office:value="5627687" table:style-name="ce12">
            <text:p><text:s/>5,627,68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469808" table:style-name="ce12">
            <text:p><text:s/>5,469,808<text:s/></text:p>
          </table:table-cell>
          <table:table-cell table:style-name="ce12"/>
          <table:table-cell office:value-type="float" office:value="2451" table:style-name="ce14">
            <text:p><text:s/>2,451<text:s/></text:p>
          </table:table-cell>
          <table:table-cell office:value-type="float" office:value="6489977" table:style-name="ce14">
            <text:p><text:s/>6,489,97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807489" table:style-name="ce14">
            <text:p><text:s/>5,807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897" table:style-name="ce12">
            <text:p><text:s/>21,89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02324" table:style-name="ce12">
            <text:p><text:s/>2,002,324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25975" table:style-name="ce14">
            <text:p><text:s/>25,97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808607" table:style-name="ce14">
            <text:p><text:s/>2,808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1576232" table:style-name="ce12">
            <text:p><text:s/>1,576,23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121484" table:style-name="ce12">
            <text:p><text:s/>4,121,484<text:s/></text:p>
          </table:table-cell>
          <table:table-cell table:style-name="ce12"/>
          <table:table-cell office:value-type="float" office:value="864" table:style-name="ce14">
            <text:p><text:s/>864<text:s/></text:p>
          </table:table-cell>
          <table:table-cell office:value-type="float" office:value="1654877" table:style-name="ce14">
            <text:p><text:s/>1,654,87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850758" table:style-name="ce14">
            <text:p><text:s/>4,850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608" table:style-name="ce12">
            <text:p><text:s/>18,608<text:s/></text:p>
          </table:table-cell>
          <table:table-cell office:value-type="float" office:value="32841409" table:style-name="ce12">
            <text:p><text:s/>32,841,40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967312" table:style-name="ce12">
            <text:p><text:s/>7,967,312<text:s/></text:p>
          </table:table-cell>
          <table:table-cell table:style-name="ce12"/>
          <table:table-cell office:value-type="float" office:value="19624" table:style-name="ce14">
            <text:p><text:s/>19,624<text:s/></text:p>
          </table:table-cell>
          <table:table-cell office:value-type="float" office:value="33828167" table:style-name="ce14">
            <text:p><text:s/>33,828,16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299966" table:style-name="ce14">
            <text:p><text:s/>9,299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352" table:style-name="ce12">
            <text:p><text:s/>10,352<text:s/></text:p>
          </table:table-cell>
          <table:table-cell office:value-type="float" office:value="17168896" table:style-name="ce12">
            <text:p><text:s/>17,168,89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784231" table:style-name="ce12">
            <text:p><text:s/>6,784,231<text:s/></text:p>
          </table:table-cell>
          <table:table-cell table:style-name="ce12"/>
          <table:table-cell office:value-type="float" office:value="10267" table:style-name="ce14">
            <text:p><text:s/>10,267<text:s/></text:p>
          </table:table-cell>
          <table:table-cell office:value-type="float" office:value="17717987" table:style-name="ce14">
            <text:p><text:s/>17,717,98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995499" table:style-name="ce14">
            <text:p><text:s/>6,995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205" table:style-name="ce12">
            <text:p><text:s/>9,205<text:s/></text:p>
          </table:table-cell>
          <table:table-cell office:value-type="float" office:value="13820131" table:style-name="ce12">
            <text:p><text:s/>13,820,13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989124" table:style-name="ce12">
            <text:p><text:s/>5,989,124<text:s/></text:p>
          </table:table-cell>
          <table:table-cell table:style-name="ce12"/>
          <table:table-cell office:value-type="float" office:value="9416" table:style-name="ce14">
            <text:p><text:s/>9,416<text:s/></text:p>
          </table:table-cell>
          <table:table-cell office:value-type="float" office:value="14066272" table:style-name="ce14">
            <text:p><text:s/>14,066,27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001518" table:style-name="ce14">
            <text:p><text:s/>6,001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795" table:style-name="ce12">
            <text:p><text:s/>13,795<text:s/></text:p>
          </table:table-cell>
          <table:table-cell office:value-type="float" office:value="14128143" table:style-name="ce12">
            <text:p><text:s/>14,128,143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6176907" table:style-name="ce12">
            <text:p><text:s/>6,176,907<text:s/></text:p>
          </table:table-cell>
          <table:table-cell table:style-name="ce12"/>
          <table:table-cell office:value-type="float" office:value="15453" table:style-name="ce14">
            <text:p><text:s/>15,453<text:s/></text:p>
          </table:table-cell>
          <table:table-cell office:value-type="float" office:value="14781278" table:style-name="ce14">
            <text:p><text:s/>14,781,278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5662835" table:style-name="ce14">
            <text:p><text:s/>5,662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2156414" table:style-name="ce12">
            <text:p><text:s/>2,156,41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597686" table:style-name="ce12">
            <text:p><text:s/>6,597,686<text:s/></text:p>
          </table:table-cell>
          <table:table-cell table:style-name="ce12"/>
          <table:table-cell office:value-type="float" office:value="1162" table:style-name="ce14">
            <text:p><text:s/>1,162<text:s/></text:p>
          </table:table-cell>
          <table:table-cell office:value-type="float" office:value="2088303" table:style-name="ce14">
            <text:p><text:s/>2,088,30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455276" table:style-name="ce14">
            <text:p><text:s/>5,455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476" table:style-name="ce12">
            <text:p><text:s/>41,476<text:s/></text:p>
          </table:table-cell>
          <table:table-cell office:value-type="float" office:value="56784004" table:style-name="ce12">
            <text:p><text:s/>56,784,004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24840495" table:style-name="ce12">
            <text:p><text:s/>24,840,495<text:s/></text:p>
          </table:table-cell>
          <table:table-cell table:style-name="ce12"/>
          <table:table-cell office:value-type="float" office:value="44092" table:style-name="ce14">
            <text:p><text:s/>44,092<text:s/></text:p>
          </table:table-cell>
          <table:table-cell office:value-type="float" office:value="58997110" table:style-name="ce14">
            <text:p><text:s/>58,997,110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29402722" table:style-name="ce14">
            <text:p><text:s/>29,402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213" table:style-name="ce12">
            <text:p><text:s/>19,213<text:s/></text:p>
          </table:table-cell>
          <table:table-cell office:value-type="float" office:value="28543018" table:style-name="ce12">
            <text:p><text:s/>28,543,018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513266" table:style-name="ce12">
            <text:p><text:s/>6,513,266<text:s/></text:p>
          </table:table-cell>
          <table:table-cell table:style-name="ce12"/>
          <table:table-cell office:value-type="float" office:value="20775" table:style-name="ce14">
            <text:p><text:s/>20,775<text:s/></text:p>
          </table:table-cell>
          <table:table-cell office:value-type="float" office:value="29120893" table:style-name="ce14">
            <text:p><text:s/>29,120,89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126918" table:style-name="ce14">
            <text:p><text:s/>7,126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060" table:style-name="ce12">
            <text:p><text:s/>11,060<text:s/></text:p>
          </table:table-cell>
          <table:table-cell office:value-type="float" office:value="12853692" table:style-name="ce12">
            <text:p><text:s/>12,853,69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4146" table:style-name="ce12">
            <text:p><text:s/>444,146<text:s/></text:p>
          </table:table-cell>
          <table:table-cell table:style-name="ce12"/>
          <table:table-cell office:value-type="float" office:value="11660" table:style-name="ce14">
            <text:p><text:s/>11,660<text:s/></text:p>
          </table:table-cell>
          <table:table-cell office:value-type="float" office:value="13254458" table:style-name="ce14">
            <text:p><text:s/>13,254,45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60757" table:style-name="ce14">
            <text:p><text:s/>560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360" table:style-name="ce12">
            <text:p><text:s/>4,360<text:s/></text:p>
          </table:table-cell>
          <table:table-cell office:value-type="float" office:value="5981324" table:style-name="ce12">
            <text:p><text:s/>5,981,32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974779" table:style-name="ce12">
            <text:p><text:s/>8,974,779<text:s/></text:p>
          </table:table-cell>
          <table:table-cell table:style-name="ce12"/>
          <table:table-cell office:value-type="float" office:value="4346" table:style-name="ce14">
            <text:p><text:s/>4,346<text:s/></text:p>
          </table:table-cell>
          <table:table-cell office:value-type="float" office:value="5982151" table:style-name="ce14">
            <text:p><text:s/>5,982,15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395801" table:style-name="ce14">
            <text:p><text:s/>8,395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221" table:style-name="ce12">
            <text:p><text:s/>6,221<text:s/></text:p>
          </table:table-cell>
          <table:table-cell office:value-type="float" office:value="8303246" table:style-name="ce12">
            <text:p><text:s/>8,303,24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752954" table:style-name="ce12">
            <text:p><text:s/>6,752,954<text:s/></text:p>
          </table:table-cell>
          <table:table-cell table:style-name="ce12"/>
          <table:table-cell office:value-type="float" office:value="6668" table:style-name="ce14">
            <text:p><text:s/>6,668<text:s/></text:p>
          </table:table-cell>
          <table:table-cell office:value-type="float" office:value="8897739" table:style-name="ce14">
            <text:p><text:s/>8,897,73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569475" table:style-name="ce14">
            <text:p><text:s/>6,569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1674055" table:style-name="ce12">
            <text:p><text:s/>1,674,055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6270470" table:style-name="ce12">
            <text:p><text:s/>6,270,470<text:s/></text:p>
          </table:table-cell>
          <table:table-cell table:style-name="ce12"/>
          <table:table-cell office:value-type="float" office:value="890" table:style-name="ce14">
            <text:p><text:s/>890<text:s/></text:p>
          </table:table-cell>
          <table:table-cell office:value-type="float" office:value="1846159" table:style-name="ce14">
            <text:p><text:s/>1,846,159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6291666" table:style-name="ce14">
            <text:p><text:s/>6,291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552" table:style-name="ce12">
            <text:p><text:s/>15,552<text:s/></text:p>
          </table:table-cell>
          <table:table-cell office:value-type="float" office:value="22587774" table:style-name="ce12">
            <text:p><text:s/>22,587,774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3041461" table:style-name="ce12">
            <text:p><text:s/>13,041,461<text:s/></text:p>
          </table:table-cell>
          <table:table-cell table:style-name="ce12"/>
          <table:table-cell office:value-type="float" office:value="15700" table:style-name="ce14">
            <text:p><text:s/>15,700<text:s/></text:p>
          </table:table-cell>
          <table:table-cell office:value-type="float" office:value="22154937" table:style-name="ce14">
            <text:p><text:s/>22,154,937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5880299" table:style-name="ce14">
            <text:p><text:s/>15,880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384101" table:style-name="ce12">
            <text:p><text:s/>384,10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47915" table:style-name="ce12">
            <text:p><text:s/>2,947,915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397544" table:style-name="ce14">
            <text:p><text:s/>397,54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18612" table:style-name="ce14">
            <text:p><text:s/>3,018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337357" table:style-name="ce12">
            <text:p><text:s/>337,35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813921" table:style-name="ce12">
            <text:p><text:s/>4,813,921<text:s/></text:p>
          </table:table-cell>
          <table:table-cell table:style-name="ce12"/>
          <table:table-cell office:value-type="float" office:value="261" table:style-name="ce14">
            <text:p><text:s/>261<text:s/></text:p>
          </table:table-cell>
          <table:table-cell office:value-type="float" office:value="260846" table:style-name="ce14">
            <text:p><text:s/>260,84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166789" table:style-name="ce14">
            <text:p><text:s/>7,166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1072142" table:style-name="ce12">
            <text:p><text:s/>1,072,14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26119" table:style-name="ce12">
            <text:p><text:s/>1,726,119<text:s/></text:p>
          </table:table-cell>
          <table:table-cell table:style-name="ce12"/>
          <table:table-cell office:value-type="float" office:value="2283" table:style-name="ce14">
            <text:p><text:s/>2,283<text:s/></text:p>
          </table:table-cell>
          <table:table-cell office:value-type="float" office:value="1376974" table:style-name="ce14">
            <text:p><text:s/>1,376,97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70147" table:style-name="ce14">
            <text:p><text:s/>1,470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462" table:style-name="ce12">
            <text:p><text:s/>3,462<text:s/></text:p>
          </table:table-cell>
          <table:table-cell office:value-type="float" office:value="4792741" table:style-name="ce12">
            <text:p><text:s/>4,792,74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674470" table:style-name="ce12">
            <text:p><text:s/>8,674,470<text:s/></text:p>
          </table:table-cell>
          <table:table-cell table:style-name="ce12"/>
          <table:table-cell office:value-type="float" office:value="3859" table:style-name="ce14">
            <text:p><text:s/>3,859<text:s/></text:p>
          </table:table-cell>
          <table:table-cell office:value-type="float" office:value="4572435" table:style-name="ce14">
            <text:p><text:s/>4,572,43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584050" table:style-name="ce14">
            <text:p><text:s/>9,584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485" table:style-name="ce12">
            <text:p><text:s/>2,485<text:s/></text:p>
          </table:table-cell>
          <table:table-cell office:value-type="float" office:value="1800985" table:style-name="ce12">
            <text:p><text:s/>1,800,98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0585566" table:style-name="ce12">
            <text:p><text:s/>10,585,566<text:s/></text:p>
          </table:table-cell>
          <table:table-cell table:style-name="ce12"/>
          <table:table-cell office:value-type="float" office:value="2460" table:style-name="ce14">
            <text:p><text:s/>2,460<text:s/></text:p>
          </table:table-cell>
          <table:table-cell office:value-type="float" office:value="1730801" table:style-name="ce14">
            <text:p><text:s/>1,730,80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808422" table:style-name="ce14">
            <text:p><text:s/>8,808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3767" table:style-name="ce12">
            <text:p><text:s/>23,767<text:s/></text:p>
          </table:table-cell>
          <table:table-cell office:value-type="float" office:value="30892741" table:style-name="ce12">
            <text:p><text:s/>30,892,741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2985323" table:style-name="ce12">
            <text:p><text:s/>12,985,323<text:s/></text:p>
          </table:table-cell>
          <table:table-cell table:style-name="ce12"/>
          <table:table-cell office:value-type="float" office:value="26561" table:style-name="ce14">
            <text:p><text:s/>26,561<text:s/></text:p>
          </table:table-cell>
          <table:table-cell office:value-type="float" office:value="33657483" table:style-name="ce14">
            <text:p><text:s/>33,657,483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0754759" table:style-name="ce14">
            <text:p><text:s/>10,754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508" table:style-name="ce12">
            <text:p><text:s/>9,508<text:s/></text:p>
          </table:table-cell>
          <table:table-cell office:value-type="float" office:value="8875235" table:style-name="ce12">
            <text:p><text:s/>8,875,23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808163" table:style-name="ce12">
            <text:p><text:s/>6,808,163<text:s/></text:p>
          </table:table-cell>
          <table:table-cell table:style-name="ce12"/>
          <table:table-cell office:value-type="float" office:value="9575" table:style-name="ce14">
            <text:p><text:s/>9,575<text:s/></text:p>
          </table:table-cell>
          <table:table-cell office:value-type="float" office:value="8820199" table:style-name="ce14">
            <text:p><text:s/>8,820,19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877914" table:style-name="ce14">
            <text:p><text:s/>9,877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862" table:style-name="ce12">
            <text:p><text:s/>3,862<text:s/></text:p>
          </table:table-cell>
          <table:table-cell office:value-type="float" office:value="3545664" table:style-name="ce12">
            <text:p><text:s/>3,545,66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276337" table:style-name="ce12">
            <text:p><text:s/>2,276,337<text:s/></text:p>
          </table:table-cell>
          <table:table-cell table:style-name="ce12"/>
          <table:table-cell office:value-type="float" office:value="3880" table:style-name="ce14">
            <text:p><text:s/>3,880<text:s/></text:p>
          </table:table-cell>
          <table:table-cell office:value-type="float" office:value="3789252" table:style-name="ce14">
            <text:p><text:s/>3,789,25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360515" table:style-name="ce14">
            <text:p><text:s/>2,360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440392" table:style-name="ce12">
            <text:p><text:s/>440,39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019631" table:style-name="ce12">
            <text:p><text:s/>6,019,631<text:s/></text:p>
          </table:table-cell>
          <table:table-cell table:style-name="ce12"/>
          <table:table-cell office:value-type="float" office:value="248" table:style-name="ce14">
            <text:p><text:s/>248<text:s/></text:p>
          </table:table-cell>
          <table:table-cell office:value-type="float" office:value="485744" table:style-name="ce14">
            <text:p><text:s/>485,74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901582" table:style-name="ce14">
            <text:p><text:s/>5,901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564589" table:style-name="ce12">
            <text:p><text:s/>564,58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2829254" table:style-name="ce12">
            <text:p><text:s/>2,829,254<text:s/></text:p>
          </table:table-cell>
          <table:table-cell table:style-name="ce12"/>
          <table:table-cell office:value-type="float" office:value="526" table:style-name="ce14">
            <text:p><text:s/>526<text:s/></text:p>
          </table:table-cell>
          <table:table-cell office:value-type="float" office:value="654600" table:style-name="ce14">
            <text:p><text:s/>654,60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3403932" table:style-name="ce14">
            <text:p><text:s/>3,403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3338" table:style-name="ce12">
            <text:p><text:s/>63,33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578701" table:style-name="ce12">
            <text:p><text:s/>2,578,701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128897" table:style-name="ce14">
            <text:p><text:s/>128,89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536462" table:style-name="ce14">
            <text:p><text:s/>4,536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866" table:style-name="ce12">
            <text:p><text:s/>3,866<text:s/></text:p>
          </table:table-cell>
          <table:table-cell office:value-type="float" office:value="5494832" table:style-name="ce12">
            <text:p><text:s/>5,494,8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26" table:style-name="ce14">
            <text:p><text:s/>3,826<text:s/></text:p>
          </table:table-cell>
          <table:table-cell office:value-type="float" office:value="5694433" table:style-name="ce14">
            <text:p><text:s/>5,694,4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966" table:style-name="ce12">
            <text:p><text:s/>2,966<text:s/></text:p>
          </table:table-cell>
          <table:table-cell office:value-type="float" office:value="2617111" table:style-name="ce12">
            <text:p><text:s/>2,617,11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113232" table:style-name="ce12">
            <text:p><text:s/>6,113,232<text:s/></text:p>
          </table:table-cell>
          <table:table-cell table:style-name="ce12"/>
          <table:table-cell office:value-type="float" office:value="3093" table:style-name="ce14">
            <text:p><text:s/>3,093<text:s/></text:p>
          </table:table-cell>
          <table:table-cell office:value-type="float" office:value="2689088" table:style-name="ce14">
            <text:p><text:s/>2,689,08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398568" table:style-name="ce14">
            <text:p><text:s/>8,398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010" table:style-name="ce12">
            <text:p><text:s/>10,010<text:s/></text:p>
          </table:table-cell>
          <table:table-cell office:value-type="float" office:value="12581443" table:style-name="ce12">
            <text:p><text:s/>12,581,44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768724" table:style-name="ce12">
            <text:p><text:s/>7,768,724<text:s/></text:p>
          </table:table-cell>
          <table:table-cell table:style-name="ce12"/>
          <table:table-cell office:value-type="float" office:value="10121" table:style-name="ce14">
            <text:p><text:s/>10,121<text:s/></text:p>
          </table:table-cell>
          <table:table-cell office:value-type="float" office:value="12416202" table:style-name="ce14">
            <text:p><text:s/>12,416,20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684525" table:style-name="ce14">
            <text:p><text:s/>2,684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637717" table:style-name="ce12">
            <text:p><text:s/>1,637,71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112717" table:style-name="ce12">
            <text:p><text:s/>8,112,717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1625516" table:style-name="ce14">
            <text:p><text:s/>1,625,51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835863" table:style-name="ce14">
            <text:p><text:s/>9,835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229" table:style-name="ce12">
            <text:p><text:s/>7,229<text:s/></text:p>
          </table:table-cell>
          <table:table-cell office:value-type="float" office:value="12196012" table:style-name="ce12">
            <text:p><text:s/>12,196,01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44712" table:style-name="ce12">
            <text:p><text:s/>6,944,712<text:s/></text:p>
          </table:table-cell>
          <table:table-cell table:style-name="ce12"/>
          <table:table-cell office:value-type="float" office:value="7425" table:style-name="ce14">
            <text:p><text:s/>7,425<text:s/></text:p>
          </table:table-cell>
          <table:table-cell office:value-type="float" office:value="13919054" table:style-name="ce14">
            <text:p><text:s/>13,919,05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29218" table:style-name="ce14">
            <text:p><text:s/>6,129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202" table:style-name="ce12">
            <text:p><text:s/>2,202<text:s/></text:p>
          </table:table-cell>
          <table:table-cell office:value-type="float" office:value="1972494" table:style-name="ce12">
            <text:p><text:s/>1,972,49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74327" table:style-name="ce12">
            <text:p><text:s/>2,774,327<text:s/></text:p>
          </table:table-cell>
          <table:table-cell table:style-name="ce12"/>
          <table:table-cell office:value-type="float" office:value="2430" table:style-name="ce14">
            <text:p><text:s/>2,430<text:s/></text:p>
          </table:table-cell>
          <table:table-cell office:value-type="float" office:value="2107124" table:style-name="ce14">
            <text:p><text:s/>2,107,12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65223" table:style-name="ce14">
            <text:p><text:s/>4,165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280" table:style-name="ce12">
            <text:p><text:s/>7,280<text:s/></text:p>
          </table:table-cell>
          <table:table-cell office:value-type="float" office:value="11203898" table:style-name="ce12">
            <text:p><text:s/>11,203,89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3125461" table:style-name="ce12">
            <text:p><text:s/>13,125,461<text:s/></text:p>
          </table:table-cell>
          <table:table-cell table:style-name="ce12"/>
          <table:table-cell office:value-type="float" office:value="7837" table:style-name="ce14">
            <text:p><text:s/>7,837<text:s/></text:p>
          </table:table-cell>
          <table:table-cell office:value-type="float" office:value="12225111" table:style-name="ce14">
            <text:p><text:s/>12,225,11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708489" table:style-name="ce14">
            <text:p><text:s/>10,708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4335" table:style-name="ce12">
            <text:p><text:s/>4,335<text:s/></text:p>
          </table:table-cell>
          <table:table-cell office:value-type="float" office:value="5436293" table:style-name="ce12">
            <text:p><text:s/>5,436,29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606790" table:style-name="ce12">
            <text:p><text:s/>4,606,790<text:s/></text:p>
          </table:table-cell>
          <table:table-cell table:style-name="ce12"/>
          <table:table-cell office:value-type="float" office:value="3989" table:style-name="ce14">
            <text:p><text:s/>3,989<text:s/></text:p>
          </table:table-cell>
          <table:table-cell office:value-type="float" office:value="4952075" table:style-name="ce14">
            <text:p><text:s/>4,952,07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592270" table:style-name="ce14">
            <text:p><text:s/>4,592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156" table:style-name="ce12">
            <text:p><text:s/>2,156<text:s/></text:p>
          </table:table-cell>
          <table:table-cell office:value-type="float" office:value="1157156" table:style-name="ce12">
            <text:p><text:s/>1,157,15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13585" table:style-name="ce12">
            <text:p><text:s/>613,585<text:s/></text:p>
          </table:table-cell>
          <table:table-cell table:style-name="ce12"/>
          <table:table-cell office:value-type="float" office:value="2352" table:style-name="ce14">
            <text:p><text:s/>2,352<text:s/></text:p>
          </table:table-cell>
          <table:table-cell office:value-type="float" office:value="1126801" table:style-name="ce14">
            <text:p><text:s/>1,126,80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91731" table:style-name="ce14">
            <text:p><text:s/>791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44" table:style-name="ce14">
            <text:p><text:s/>2,144<text:s/></text:p>
          </table:table-cell>
          <table:table-cell office:value-type="float" office:value="4657916" table:style-name="ce14">
            <text:p><text:s/>4,657,91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90215" table:style-name="ce14">
            <text:p><text:s/>2,890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1853798" table:style-name="ce12">
            <text:p><text:s/>1,853,79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81196" table:style-name="ce12">
            <text:p><text:s/>2,981,196<text:s/></text:p>
          </table:table-cell>
          <table:table-cell table:style-name="ce12"/>
          <table:table-cell office:value-type="float" office:value="2424" table:style-name="ce14">
            <text:p><text:s/>2,424<text:s/></text:p>
          </table:table-cell>
          <table:table-cell office:value-type="float" office:value="2024810" table:style-name="ce14">
            <text:p><text:s/>2,024,8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876472" table:style-name="ce14">
            <text:p><text:s/>3,876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922882" table:style-name="ce12">
            <text:p><text:s/>922,88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09925" table:style-name="ce12">
            <text:p><text:s/>909,925<text:s/></text:p>
          </table:table-cell>
          <table:table-cell table:style-name="ce12"/>
          <table:table-cell office:value-type="float" office:value="1867" table:style-name="ce14">
            <text:p><text:s/>1,867<text:s/></text:p>
          </table:table-cell>
          <table:table-cell office:value-type="float" office:value="884687" table:style-name="ce14">
            <text:p><text:s/>884,68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14215" table:style-name="ce14">
            <text:p><text:s/>1,214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06" table:style-name="ce12">
            <text:p><text:s/>4,106<text:s/></text:p>
          </table:table-cell>
          <table:table-cell office:value-type="float" office:value="6587028" table:style-name="ce12">
            <text:p><text:s/>6,587,02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442135" table:style-name="ce12">
            <text:p><text:s/>6,442,135<text:s/></text:p>
          </table:table-cell>
          <table:table-cell table:style-name="ce12"/>
          <table:table-cell office:value-type="float" office:value="4454" table:style-name="ce14">
            <text:p><text:s/>4,454<text:s/></text:p>
          </table:table-cell>
          <table:table-cell office:value-type="float" office:value="7276578" table:style-name="ce14">
            <text:p><text:s/>7,276,57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724860" table:style-name="ce14">
            <text:p><text:s/>9,724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" table:style-name="ce14">
            <text:p><text:s/>52<text:s/></text:p>
          </table:table-cell>
          <table:table-cell office:value-type="float" office:value="35299" table:style-name="ce14">
            <text:p><text:s/>35,29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66831" table:style-name="ce14">
            <text:p><text:s/>5,166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2348081" table:style-name="ce12">
            <text:p><text:s/>2,348,08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842660" table:style-name="ce12">
            <text:p><text:s/>3,842,660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2363826" table:style-name="ce14">
            <text:p><text:s/>2,363,82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46909" table:style-name="ce14">
            <text:p><text:s/>3,74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341983" table:style-name="ce12">
            <text:p><text:s/>341,98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60551" table:style-name="ce12">
            <text:p><text:s/>1,760,551<text:s/></text:p>
          </table:table-cell>
          <table:table-cell table:style-name="ce12"/>
          <table:table-cell office:value-type="float" office:value="284" table:style-name="ce14">
            <text:p><text:s/>284<text:s/></text:p>
          </table:table-cell>
          <table:table-cell office:value-type="float" office:value="343037" table:style-name="ce14">
            <text:p><text:s/>343,03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42999" table:style-name="ce14">
            <text:p><text:s/>1,742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48159" table:style-name="ce12">
            <text:p><text:s/>148,15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48288" table:style-name="ce12">
            <text:p><text:s/>1,748,288<text:s/></text:p>
          </table:table-cell>
          <table:table-cell table:style-name="ce12"/>
          <table:table-cell office:value-type="float" office:value="147" table:style-name="ce14">
            <text:p><text:s/>147<text:s/></text:p>
          </table:table-cell>
          <table:table-cell office:value-type="float" office:value="148531" table:style-name="ce14">
            <text:p><text:s/>148,53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17354" table:style-name="ce14">
            <text:p><text:s/>1,717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449313" table:style-name="ce12">
            <text:p><text:s/>1,449,31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407901" table:style-name="ce12">
            <text:p><text:s/>4,407,901<text:s/></text:p>
          </table:table-cell>
          <table:table-cell table:style-name="ce12"/>
          <table:table-cell office:value-type="float" office:value="1204" table:style-name="ce14">
            <text:p><text:s/>1,204<text:s/></text:p>
          </table:table-cell>
          <table:table-cell office:value-type="float" office:value="1319179" table:style-name="ce14">
            <text:p><text:s/>1,319,17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214033" table:style-name="ce14">
            <text:p><text:s/>5,214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1093418" table:style-name="ce12">
            <text:p><text:s/>1,093,4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26408" table:style-name="ce12">
            <text:p><text:s/>2,326,408<text:s/></text:p>
          </table:table-cell>
          <table:table-cell table:style-name="ce12"/>
          <table:table-cell office:value-type="float" office:value="1033" table:style-name="ce14">
            <text:p><text:s/>1,033<text:s/></text:p>
          </table:table-cell>
          <table:table-cell office:value-type="float" office:value="1007336" table:style-name="ce14">
            <text:p><text:s/>1,007,33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92742" table:style-name="ce14">
            <text:p><text:s/>1,992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012" table:style-name="ce12">
            <text:p><text:s/>15,0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57040" table:style-name="ce12">
            <text:p><text:s/>2,057,040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6161" table:style-name="ce14">
            <text:p><text:s/>6,16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29175" table:style-name="ce14">
            <text:p><text:s/>2,029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698" table:style-name="ce12">
            <text:p><text:s/>20,698<text:s/></text:p>
          </table:table-cell>
          <table:table-cell office:value-type="float" office:value="27693865" table:style-name="ce12">
            <text:p><text:s/>27,693,865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3311223" table:style-name="ce12">
            <text:p><text:s/>13,311,223<text:s/></text:p>
          </table:table-cell>
          <table:table-cell table:style-name="ce12"/>
          <table:table-cell office:value-type="float" office:value="21601" table:style-name="ce14">
            <text:p><text:s/>21,601<text:s/></text:p>
          </table:table-cell>
          <table:table-cell office:value-type="float" office:value="29071470" table:style-name="ce14">
            <text:p><text:s/>29,071,47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2887146" table:style-name="ce14">
            <text:p><text:s/>12,887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4555" table:style-name="ce12">
            <text:p><text:s/>34,55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236315" table:style-name="ce12">
            <text:p><text:s/>5,236,315<text:s/></text:p>
          </table:table-cell>
          <table:table-cell table:style-name="ce12"/>
          <table:table-cell office:value-type="float" office:value="50" table:style-name="ce14">
            <text:p><text:s/>50<text:s/></text:p>
          </table:table-cell>
          <table:table-cell office:value-type="float" office:value="22358" table:style-name="ce14">
            <text:p><text:s/>22,35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902321" table:style-name="ce14">
            <text:p><text:s/>4,902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723" table:style-name="ce12">
            <text:p><text:s/>10,723<text:s/></text:p>
          </table:table-cell>
          <table:table-cell office:value-type="float" office:value="15967345" table:style-name="ce12">
            <text:p><text:s/>15,967,345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8555047" table:style-name="ce12">
            <text:p><text:s/>18,555,047<text:s/></text:p>
          </table:table-cell>
          <table:table-cell table:style-name="ce12"/>
          <table:table-cell office:value-type="float" office:value="11527" table:style-name="ce14">
            <text:p><text:s/>11,527<text:s/></text:p>
          </table:table-cell>
          <table:table-cell office:value-type="float" office:value="16438236" table:style-name="ce14">
            <text:p><text:s/>16,438,236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5419505" table:style-name="ce14">
            <text:p><text:s/>15,419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" table:style-name="ce14">
            <text:p><text:s/>201<text:s/></text:p>
          </table:table-cell>
          <table:table-cell office:value-type="float" office:value="305275" table:style-name="ce14">
            <text:p><text:s/>305,27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469749" table:style-name="ce14">
            <text:p><text:s/>1,469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222" table:style-name="ce12">
            <text:p><text:s/>4,222<text:s/></text:p>
          </table:table-cell>
          <table:table-cell office:value-type="float" office:value="5113666" table:style-name="ce12">
            <text:p><text:s/>5,113,66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3828" table:style-name="ce12">
            <text:p><text:s/>213,828<text:s/></text:p>
          </table:table-cell>
          <table:table-cell table:style-name="ce12"/>
          <table:table-cell office:value-type="float" office:value="4316" table:style-name="ce14">
            <text:p><text:s/>4,316<text:s/></text:p>
          </table:table-cell>
          <table:table-cell office:value-type="float" office:value="5162445" table:style-name="ce14">
            <text:p><text:s/>5,162,44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2603" table:style-name="ce14">
            <text:p><text:s/>372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919" table:style-name="ce12">
            <text:p><text:s/>11,919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6677197" table:style-name="ce12">
            <text:p><text:s/>6,677,197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8840" table:style-name="ce14">
            <text:p><text:s/>8,840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6297384" table:style-name="ce14">
            <text:p><text:s/>6,297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9481" table:style-name="ce12">
            <text:p><text:s/>69,481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1465647" table:style-name="ce12">
            <text:p><text:s/>11,465,647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75642" table:style-name="ce14">
            <text:p><text:s/>75,642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1578066" table:style-name="ce14">
            <text:p><text:s/>11,578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553" table:style-name="ce12">
            <text:p><text:s/>17,553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9093156" table:style-name="ce12">
            <text:p><text:s/>9,093,156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0235" table:style-name="ce14">
            <text:p><text:s/>10,23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9093252" table:style-name="ce14">
            <text:p><text:s/>9,093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263" table:style-name="ce12">
            <text:p><text:s/>3,263<text:s/></text:p>
          </table:table-cell>
          <table:table-cell office:value-type="float" office:value="4532836" table:style-name="ce12">
            <text:p><text:s/>4,532,83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225668" table:style-name="ce12">
            <text:p><text:s/>2,225,668<text:s/></text:p>
          </table:table-cell>
          <table:table-cell table:style-name="ce12"/>
          <table:table-cell office:value-type="float" office:value="3452" table:style-name="ce14">
            <text:p><text:s/>3,452<text:s/></text:p>
          </table:table-cell>
          <table:table-cell office:value-type="float" office:value="4959293" table:style-name="ce14">
            <text:p><text:s/>4,959,29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169450" table:style-name="ce14">
            <text:p><text:s/>2,169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399" table:style-name="ce12">
            <text:p><text:s/>4,399<text:s/></text:p>
          </table:table-cell>
          <table:table-cell office:value-type="float" office:value="4425187" table:style-name="ce12">
            <text:p><text:s/>4,425,18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228481" table:style-name="ce12">
            <text:p><text:s/>4,228,481<text:s/></text:p>
          </table:table-cell>
          <table:table-cell table:style-name="ce12"/>
          <table:table-cell office:value-type="float" office:value="4580" table:style-name="ce14">
            <text:p><text:s/>4,580<text:s/></text:p>
          </table:table-cell>
          <table:table-cell office:value-type="float" office:value="4176938" table:style-name="ce14">
            <text:p><text:s/>4,176,93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510170" table:style-name="ce14">
            <text:p><text:s/>4,510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588393" table:style-name="ce12">
            <text:p><text:s/>588,39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949215" table:style-name="ce12">
            <text:p><text:s/>3,949,215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718024" table:style-name="ce14">
            <text:p><text:s/>718,02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596029" table:style-name="ce14">
            <text:p><text:s/>4,596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060" table:style-name="ce12">
            <text:p><text:s/>5,060<text:s/></text:p>
          </table:table-cell>
          <table:table-cell office:value-type="float" office:value="3486671" table:style-name="ce12">
            <text:p><text:s/>3,486,67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497553" table:style-name="ce12">
            <text:p><text:s/>8,497,553<text:s/></text:p>
          </table:table-cell>
          <table:table-cell table:style-name="ce12"/>
          <table:table-cell office:value-type="float" office:value="4656" table:style-name="ce14">
            <text:p><text:s/>4,656<text:s/></text:p>
          </table:table-cell>
          <table:table-cell office:value-type="float" office:value="3053374" table:style-name="ce14">
            <text:p><text:s/>3,053,37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609168" table:style-name="ce14">
            <text:p><text:s/>8,609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4207829" table:style-name="ce12">
            <text:p><text:s/>4,207,82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941181" table:style-name="ce12">
            <text:p><text:s/>7,941,181<text:s/></text:p>
          </table:table-cell>
          <table:table-cell table:style-name="ce12"/>
          <table:table-cell office:value-type="float" office:value="1771" table:style-name="ce14">
            <text:p><text:s/>1,771<text:s/></text:p>
          </table:table-cell>
          <table:table-cell office:value-type="float" office:value="4110336" table:style-name="ce14">
            <text:p><text:s/>4,110,33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942607" table:style-name="ce14">
            <text:p><text:s/>6,942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1637614" table:style-name="ce12">
            <text:p><text:s/>1,637,61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93785" table:style-name="ce12">
            <text:p><text:s/>3,193,785<text:s/></text:p>
          </table:table-cell>
          <table:table-cell table:style-name="ce12"/>
          <table:table-cell office:value-type="float" office:value="3049" table:style-name="ce14">
            <text:p><text:s/>3,049<text:s/></text:p>
          </table:table-cell>
          <table:table-cell office:value-type="float" office:value="1730514" table:style-name="ce14">
            <text:p><text:s/>1,730,51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90526" table:style-name="ce14">
            <text:p><text:s/>2,390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463" table:style-name="ce12">
            <text:p><text:s/>13,46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81666" table:style-name="ce12">
            <text:p><text:s/>1,981,666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0765" table:style-name="ce14">
            <text:p><text:s/>10,76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929713" table:style-name="ce14">
            <text:p><text:s/>1,929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1171620" table:style-name="ce12">
            <text:p><text:s/>1,171,6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85" table:style-name="ce14">
            <text:p><text:s/>1,885<text:s/></text:p>
          </table:table-cell>
          <table:table-cell office:value-type="float" office:value="1377076" table:style-name="ce14">
            <text:p><text:s/>1,377,0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310" table:style-name="ce12">
            <text:p><text:s/>4,310<text:s/></text:p>
          </table:table-cell>
          <table:table-cell office:value-type="float" office:value="5742127" table:style-name="ce12">
            <text:p><text:s/>5,742,12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09248" table:style-name="ce12">
            <text:p><text:s/>709,248<text:s/></text:p>
          </table:table-cell>
          <table:table-cell table:style-name="ce12"/>
          <table:table-cell office:value-type="float" office:value="4886" table:style-name="ce14">
            <text:p><text:s/>4,886<text:s/></text:p>
          </table:table-cell>
          <table:table-cell office:value-type="float" office:value="6350555" table:style-name="ce14">
            <text:p><text:s/>6,350,55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24921" table:style-name="ce14">
            <text:p><text:s/>524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7424" table:style-name="ce12">
            <text:p><text:s/>297,424<text:s/></text:p>
          </table:table-cell>
          <table:table-cell office:value-type="float" office:value="815099752" table:style-name="ce12">
            <text:p><text:s/>815,099,752<text:s/></text:p>
          </table:table-cell>
          <table:table-cell office:value-type="float" office:value="10303" table:style-name="ce12">
            <text:p><text:s/>10,303<text:s/></text:p>
          </table:table-cell>
          <table:table-cell office:value-type="float" office:value="797161532" table:style-name="ce12">
            <text:p><text:s/>797,161,532<text:s/></text:p>
          </table:table-cell>
          <table:table-cell table:style-name="ce12"/>
          <table:table-cell office:value-type="float" office:value="334070" table:style-name="ce14">
            <text:p><text:s/>334,070<text:s/></text:p>
          </table:table-cell>
          <table:table-cell office:value-type="float" office:value="911519276" table:style-name="ce14">
            <text:p><text:s/>911,519,276<text:s/></text:p>
          </table:table-cell>
          <table:table-cell office:value-type="float" office:value="11117" table:style-name="ce14">
            <text:p><text:s/>11,117<text:s/></text:p>
          </table:table-cell>
          <table:table-cell office:value-type="float" office:value="875224581" table:style-name="ce14">
            <text:p><text:s/>875,224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7059" table:style-name="ce12">
            <text:p><text:s/>47,059<text:s/></text:p>
          </table:table-cell>
          <table:table-cell office:value-type="float" office:value="100890414" table:style-name="ce12">
            <text:p><text:s/>100,890,414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108890289" table:style-name="ce12">
            <text:p><text:s/>108,890,289<text:s/></text:p>
          </table:table-cell>
          <table:table-cell table:style-name="ce12"/>
          <table:table-cell office:value-type="float" office:value="54476" table:style-name="ce14">
            <text:p><text:s/>54,476<text:s/></text:p>
          </table:table-cell>
          <table:table-cell office:value-type="float" office:value="115657821" table:style-name="ce14">
            <text:p><text:s/>115,657,821<text:s/></text:p>
          </table:table-cell>
          <table:table-cell office:value-type="float" office:value="2416" table:style-name="ce14">
            <text:p><text:s/>2,416<text:s/></text:p>
          </table:table-cell>
          <table:table-cell office:value-type="float" office:value="136690188" table:style-name="ce14">
            <text:p><text:s/>136,690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847" table:style-name="ce12">
            <text:p><text:s/>9,847<text:s/></text:p>
          </table:table-cell>
          <table:table-cell office:value-type="float" office:value="19556636" table:style-name="ce12">
            <text:p><text:s/>19,556,636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38951711" table:style-name="ce12">
            <text:p><text:s/>38,951,711<text:s/></text:p>
          </table:table-cell>
          <table:table-cell table:style-name="ce12"/>
          <table:table-cell office:value-type="float" office:value="10620" table:style-name="ce14">
            <text:p><text:s/>10,620<text:s/></text:p>
          </table:table-cell>
          <table:table-cell office:value-type="float" office:value="21429988" table:style-name="ce14">
            <text:p><text:s/>21,429,988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40389413" table:style-name="ce14">
            <text:p><text:s/>40,389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046" table:style-name="ce12">
            <text:p><text:s/>16,046<text:s/></text:p>
          </table:table-cell>
          <table:table-cell office:value-type="float" office:value="33368824" table:style-name="ce12">
            <text:p><text:s/>33,368,824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35536499" table:style-name="ce12">
            <text:p><text:s/>35,536,499<text:s/></text:p>
          </table:table-cell>
          <table:table-cell table:style-name="ce12"/>
          <table:table-cell office:value-type="float" office:value="17657" table:style-name="ce14">
            <text:p><text:s/>17,657<text:s/></text:p>
          </table:table-cell>
          <table:table-cell office:value-type="float" office:value="35121576" table:style-name="ce14">
            <text:p><text:s/>35,121,576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42423033" table:style-name="ce14">
            <text:p><text:s/>42,423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1705" table:style-name="ce12">
            <text:p><text:s/>61,705<text:s/></text:p>
          </table:table-cell>
          <table:table-cell office:value-type="float" office:value="135667764" table:style-name="ce12">
            <text:p><text:s/>135,667,764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128644176" table:style-name="ce12">
            <text:p><text:s/>128,644,176<text:s/></text:p>
          </table:table-cell>
          <table:table-cell table:style-name="ce12"/>
          <table:table-cell office:value-type="float" office:value="68423" table:style-name="ce14">
            <text:p><text:s/>68,423<text:s/></text:p>
          </table:table-cell>
          <table:table-cell office:value-type="float" office:value="154186917" table:style-name="ce14">
            <text:p><text:s/>154,186,917<text:s/></text:p>
          </table:table-cell>
          <table:table-cell office:value-type="float" office:value="2306" table:style-name="ce14">
            <text:p><text:s/>2,306<text:s/></text:p>
          </table:table-cell>
          <table:table-cell office:value-type="float" office:value="144026119" table:style-name="ce14">
            <text:p><text:s/>144,026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975" table:style-name="ce12">
            <text:p><text:s/>31,975<text:s/></text:p>
          </table:table-cell>
          <table:table-cell office:value-type="float" office:value="51897415" table:style-name="ce12">
            <text:p><text:s/>51,897,415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60416173" table:style-name="ce12">
            <text:p><text:s/>60,416,173<text:s/></text:p>
          </table:table-cell>
          <table:table-cell table:style-name="ce12"/>
          <table:table-cell office:value-type="float" office:value="36952" table:style-name="ce14">
            <text:p><text:s/>36,952<text:s/></text:p>
          </table:table-cell>
          <table:table-cell office:value-type="float" office:value="60173155" table:style-name="ce14">
            <text:p><text:s/>60,173,155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66048383" table:style-name="ce14">
            <text:p><text:s/>66,048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270" table:style-name="ce12">
            <text:p><text:s/>17,270<text:s/></text:p>
          </table:table-cell>
          <table:table-cell office:value-type="float" office:value="31858061" table:style-name="ce12">
            <text:p><text:s/>31,858,061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8989293" table:style-name="ce12">
            <text:p><text:s/>28,989,293<text:s/></text:p>
          </table:table-cell>
          <table:table-cell table:style-name="ce12"/>
          <table:table-cell office:value-type="float" office:value="18123" table:style-name="ce14">
            <text:p><text:s/>18,123<text:s/></text:p>
          </table:table-cell>
          <table:table-cell office:value-type="float" office:value="34460023" table:style-name="ce14">
            <text:p><text:s/>34,460,023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34050168" table:style-name="ce14">
            <text:p><text:s/>34,050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478" table:style-name="ce12">
            <text:p><text:s/>23,478<text:s/></text:p>
          </table:table-cell>
          <table:table-cell office:value-type="float" office:value="41530925" table:style-name="ce12">
            <text:p><text:s/>41,530,925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31508698" table:style-name="ce12">
            <text:p><text:s/>31,508,698<text:s/></text:p>
          </table:table-cell>
          <table:table-cell table:style-name="ce12"/>
          <table:table-cell office:value-type="float" office:value="25354" table:style-name="ce14">
            <text:p><text:s/>25,354<text:s/></text:p>
          </table:table-cell>
          <table:table-cell office:value-type="float" office:value="45302416" table:style-name="ce14">
            <text:p><text:s/>45,302,416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31145443" table:style-name="ce14">
            <text:p><text:s/>31,145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8322" table:style-name="ce12">
            <text:p><text:s/>58,322<text:s/></text:p>
          </table:table-cell>
          <table:table-cell office:value-type="float" office:value="126253272" table:style-name="ce12">
            <text:p><text:s/>126,253,272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91100199" table:style-name="ce12">
            <text:p><text:s/>91,100,199<text:s/></text:p>
          </table:table-cell>
          <table:table-cell table:style-name="ce12"/>
          <table:table-cell office:value-type="float" office:value="72785" table:style-name="ce14">
            <text:p><text:s/>72,785<text:s/></text:p>
          </table:table-cell>
          <table:table-cell office:value-type="float" office:value="153027625" table:style-name="ce14">
            <text:p><text:s/>153,027,625<text:s/></text:p>
          </table:table-cell>
          <table:table-cell office:value-type="float" office:value="2043" table:style-name="ce14">
            <text:p><text:s/>2,043<text:s/></text:p>
          </table:table-cell>
          <table:table-cell office:value-type="float" office:value="98066210" table:style-name="ce14">
            <text:p><text:s/>98,066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0191" table:style-name="ce12">
            <text:p><text:s/>40,191<text:s/></text:p>
          </table:table-cell>
          <table:table-cell office:value-type="float" office:value="64897005" table:style-name="ce12">
            <text:p><text:s/>64,897,005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53046817" table:style-name="ce12">
            <text:p><text:s/>53,046,817<text:s/></text:p>
          </table:table-cell>
          <table:table-cell table:style-name="ce12"/>
          <table:table-cell office:value-type="float" office:value="35701" table:style-name="ce14">
            <text:p><text:s/>35,701<text:s/></text:p>
          </table:table-cell>
          <table:table-cell office:value-type="float" office:value="69625885" table:style-name="ce14">
            <text:p><text:s/>69,625,885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57985996" table:style-name="ce14">
            <text:p><text:s/>57,985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8123" table:style-name="ce12">
            <text:p><text:s/>28,123<text:s/></text:p>
          </table:table-cell>
          <table:table-cell office:value-type="float" office:value="57500060" table:style-name="ce12">
            <text:p><text:s/>57,500,060<text:s/></text:p>
          </table:table-cell>
          <table:table-cell office:value-type="float" office:value="1186" table:style-name="ce12">
            <text:p><text:s/>1,186<text:s/></text:p>
          </table:table-cell>
          <table:table-cell office:value-type="float" office:value="55903881" table:style-name="ce12">
            <text:p><text:s/>55,903,881<text:s/></text:p>
          </table:table-cell>
          <table:table-cell table:style-name="ce12"/>
          <table:table-cell office:value-type="float" office:value="30997" table:style-name="ce14">
            <text:p><text:s/>30,997<text:s/></text:p>
          </table:table-cell>
          <table:table-cell office:value-type="float" office:value="62347917" table:style-name="ce14">
            <text:p><text:s/>62,347,917<text:s/></text:p>
          </table:table-cell>
          <table:table-cell office:value-type="float" office:value="1235" table:style-name="ce14">
            <text:p><text:s/>1,235<text:s/></text:p>
          </table:table-cell>
          <table:table-cell office:value-type="float" office:value="65905878" table:style-name="ce14">
            <text:p><text:s/>65,905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347" table:style-name="ce12">
            <text:p><text:s/>41,347<text:s/></text:p>
          </table:table-cell>
          <table:table-cell office:value-type="float" office:value="85191624" table:style-name="ce12">
            <text:p><text:s/>85,191,624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81599215" table:style-name="ce12">
            <text:p><text:s/>81,599,215<text:s/></text:p>
          </table:table-cell>
          <table:table-cell table:style-name="ce12"/>
          <table:table-cell office:value-type="float" office:value="44287" table:style-name="ce14">
            <text:p><text:s/>44,287<text:s/></text:p>
          </table:table-cell>
          <table:table-cell office:value-type="float" office:value="92622284" table:style-name="ce14">
            <text:p><text:s/>92,622,284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94915535" table:style-name="ce14">
            <text:p><text:s/>94,91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1047" table:style-name="ce12">
            <text:p><text:s/>51,047<text:s/></text:p>
          </table:table-cell>
          <table:table-cell office:value-type="float" office:value="105456998" table:style-name="ce12">
            <text:p><text:s/>105,456,998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85472639" table:style-name="ce12">
            <text:p><text:s/>85,472,639<text:s/></text:p>
          </table:table-cell>
          <table:table-cell table:style-name="ce12"/>
          <table:table-cell office:value-type="float" office:value="56086" table:style-name="ce14">
            <text:p><text:s/>56,086<text:s/></text:p>
          </table:table-cell>
          <table:table-cell office:value-type="float" office:value="112445952" table:style-name="ce14">
            <text:p><text:s/>112,445,952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87849476" table:style-name="ce14">
            <text:p><text:s/>87,849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7491" table:style-name="ce12">
            <text:p><text:s/>27,491<text:s/></text:p>
          </table:table-cell>
          <table:table-cell office:value-type="float" office:value="57891701" table:style-name="ce12">
            <text:p><text:s/>57,891,701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42658210" table:style-name="ce12">
            <text:p><text:s/>42,658,210<text:s/></text:p>
          </table:table-cell>
          <table:table-cell table:style-name="ce12"/>
          <table:table-cell office:value-type="float" office:value="26932" table:style-name="ce14">
            <text:p><text:s/>26,932<text:s/></text:p>
          </table:table-cell>
          <table:table-cell office:value-type="float" office:value="61219021" table:style-name="ce14">
            <text:p><text:s/>61,219,021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41863374" table:style-name="ce14">
            <text:p><text:s/>41,863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567" table:style-name="ce12">
            <text:p><text:s/>9,567<text:s/></text:p>
          </table:table-cell>
          <table:table-cell office:value-type="float" office:value="15500260" table:style-name="ce12">
            <text:p><text:s/>15,500,260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662465" table:style-name="ce12">
            <text:p><text:s/>6,662,465<text:s/></text:p>
          </table:table-cell>
          <table:table-cell table:style-name="ce12"/>
          <table:table-cell office:value-type="float" office:value="11383" table:style-name="ce14">
            <text:p><text:s/>11,383<text:s/></text:p>
          </table:table-cell>
          <table:table-cell office:value-type="float" office:value="17578706" table:style-name="ce14">
            <text:p><text:s/>17,578,70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9145168" table:style-name="ce14">
            <text:p><text:s/>9,145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408" table:style-name="ce12">
            <text:p><text:s/>8,408<text:s/></text:p>
          </table:table-cell>
          <table:table-cell office:value-type="float" office:value="12921705" table:style-name="ce12">
            <text:p><text:s/>12,921,705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5754389" table:style-name="ce12">
            <text:p><text:s/>15,754,389<text:s/></text:p>
          </table:table-cell>
          <table:table-cell table:style-name="ce12"/>
          <table:table-cell office:value-type="float" office:value="11053" table:style-name="ce14">
            <text:p><text:s/>11,053<text:s/></text:p>
          </table:table-cell>
          <table:table-cell office:value-type="float" office:value="17759058" table:style-name="ce14">
            <text:p><text:s/>17,759,058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8433373" table:style-name="ce14">
            <text:p><text:s/>18,433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868" table:style-name="ce12">
            <text:p><text:s/>16,868<text:s/></text:p>
          </table:table-cell>
          <table:table-cell office:value-type="float" office:value="19139340" table:style-name="ce12">
            <text:p><text:s/>19,139,340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3873791" table:style-name="ce12">
            <text:p><text:s/>13,873,791<text:s/></text:p>
          </table:table-cell>
          <table:table-cell table:style-name="ce12"/>
          <table:table-cell office:value-type="float" office:value="18300" table:style-name="ce14">
            <text:p><text:s/>18,300<text:s/></text:p>
          </table:table-cell>
          <table:table-cell office:value-type="float" office:value="22137976" table:style-name="ce14">
            <text:p><text:s/>22,137,976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6306405" table:style-name="ce14">
            <text:p><text:s/>16,306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940" table:style-name="ce12">
            <text:p><text:s/>12,940<text:s/></text:p>
          </table:table-cell>
          <table:table-cell office:value-type="float" office:value="22327946" table:style-name="ce12">
            <text:p><text:s/>22,327,946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5374663" table:style-name="ce12">
            <text:p><text:s/>25,374,663<text:s/></text:p>
          </table:table-cell>
          <table:table-cell table:style-name="ce12"/>
          <table:table-cell office:value-type="float" office:value="14534" table:style-name="ce14">
            <text:p><text:s/>14,534<text:s/></text:p>
          </table:table-cell>
          <table:table-cell office:value-type="float" office:value="25918512" table:style-name="ce14">
            <text:p><text:s/>25,918,512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3333326" table:style-name="ce14">
            <text:p><text:s/>23,333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632997" table:style-name="ce12">
            <text:p><text:s/>632,99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404841" table:style-name="ce12">
            <text:p><text:s/>3,404,841<text:s/></text:p>
          </table:table-cell>
          <table:table-cell table:style-name="ce12"/>
          <table:table-cell office:value-type="float" office:value="622" table:style-name="ce14">
            <text:p><text:s/>622<text:s/></text:p>
          </table:table-cell>
          <table:table-cell office:value-type="float" office:value="636980" table:style-name="ce14">
            <text:p><text:s/>636,98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918426" table:style-name="ce14">
            <text:p><text:s/>3,918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780" table:style-name="ce12">
            <text:p><text:s/>12,780<text:s/></text:p>
          </table:table-cell>
          <table:table-cell office:value-type="float" office:value="7502054" table:style-name="ce12">
            <text:p><text:s/>7,502,054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2603316" table:style-name="ce12">
            <text:p><text:s/>12,603,316<text:s/></text:p>
          </table:table-cell>
          <table:table-cell table:style-name="ce12"/>
          <table:table-cell office:value-type="float" office:value="13186" table:style-name="ce14">
            <text:p><text:s/>13,186<text:s/></text:p>
          </table:table-cell>
          <table:table-cell office:value-type="float" office:value="7897492" table:style-name="ce14">
            <text:p><text:s/>7,897,492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1619493" table:style-name="ce14">
            <text:p><text:s/>11,61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253674" table:style-name="ce14">
            <text:p><text:s/>253,67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710235" table:style-name="ce14">
            <text:p><text:s/>7,71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97" table:style-name="ce14">
            <text:p><text:s/>7,297<text:s/></text:p>
          </table:table-cell>
          <table:table-cell office:value-type="float" office:value="9891949" table:style-name="ce14">
            <text:p><text:s/>9,891,949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2076813" table:style-name="ce14">
            <text:p><text:s/>12,076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903" table:style-name="ce12">
            <text:p><text:s/>12,903<text:s/></text:p>
          </table:table-cell>
          <table:table-cell office:value-type="float" office:value="17584336" table:style-name="ce12">
            <text:p><text:s/>17,584,336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13804478" table:style-name="ce12">
            <text:p><text:s/>13,804,478<text:s/></text:p>
          </table:table-cell>
          <table:table-cell table:style-name="ce12"/>
          <table:table-cell office:value-type="float" office:value="13779" table:style-name="ce14">
            <text:p><text:s/>13,779<text:s/></text:p>
          </table:table-cell>
          <table:table-cell office:value-type="float" office:value="17470072" table:style-name="ce14">
            <text:p><text:s/>17,470,072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5620346" table:style-name="ce14">
            <text:p><text:s/>15,620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106" table:style-name="ce12">
            <text:p><text:s/>31,106<text:s/></text:p>
          </table:table-cell>
          <table:table-cell office:value-type="float" office:value="47975390" table:style-name="ce12">
            <text:p><text:s/>47,975,390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40265431" table:style-name="ce12">
            <text:p><text:s/>40,265,431<text:s/></text:p>
          </table:table-cell>
          <table:table-cell table:style-name="ce12"/>
          <table:table-cell office:value-type="float" office:value="32281" table:style-name="ce14">
            <text:p><text:s/>32,281<text:s/></text:p>
          </table:table-cell>
          <table:table-cell office:value-type="float" office:value="52623614" table:style-name="ce14">
            <text:p><text:s/>52,623,614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39394229" table:style-name="ce14">
            <text:p><text:s/>39,394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543" table:style-name="ce12">
            <text:p><text:s/>59,543<text:s/></text:p>
          </table:table-cell>
          <table:table-cell office:value-type="float" office:value="106280768" table:style-name="ce12">
            <text:p><text:s/>106,280,768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9335702" table:style-name="ce12">
            <text:p><text:s/>29,335,702<text:s/></text:p>
          </table:table-cell>
          <table:table-cell table:style-name="ce12"/>
          <table:table-cell office:value-type="float" office:value="64624" table:style-name="ce14">
            <text:p><text:s/>64,624<text:s/></text:p>
          </table:table-cell>
          <table:table-cell office:value-type="float" office:value="115572657" table:style-name="ce14">
            <text:p><text:s/>115,572,657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34796926" table:style-name="ce14">
            <text:p><text:s/>34,796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404" table:style-name="ce12">
            <text:p><text:s/>13,404<text:s/></text:p>
          </table:table-cell>
          <table:table-cell office:value-type="float" office:value="19723435" table:style-name="ce12">
            <text:p><text:s/>19,723,435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18660683" table:style-name="ce12">
            <text:p><text:s/>18,660,683<text:s/></text:p>
          </table:table-cell>
          <table:table-cell table:style-name="ce12"/>
          <table:table-cell office:value-type="float" office:value="15559" table:style-name="ce14">
            <text:p><text:s/>15,559<text:s/></text:p>
          </table:table-cell>
          <table:table-cell office:value-type="float" office:value="22792760" table:style-name="ce14">
            <text:p><text:s/>22,792,760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14240074" table:style-name="ce14">
            <text:p><text:s/>14,240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2369875" table:style-name="ce12">
            <text:p><text:s/>2,369,87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23902" table:style-name="ce12">
            <text:p><text:s/>1,223,902<text:s/></text:p>
          </table:table-cell>
          <table:table-cell table:style-name="ce12"/>
          <table:table-cell office:value-type="float" office:value="2187" table:style-name="ce14">
            <text:p><text:s/>2,187<text:s/></text:p>
          </table:table-cell>
          <table:table-cell office:value-type="float" office:value="2535050" table:style-name="ce14">
            <text:p><text:s/>2,535,05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85211" table:style-name="ce14">
            <text:p><text:s/>1,385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3329228" table:style-name="ce12">
            <text:p><text:s/>3,329,22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894000" table:style-name="ce12">
            <text:p><text:s/>2,894,000<text:s/></text:p>
          </table:table-cell>
          <table:table-cell table:style-name="ce12"/>
          <table:table-cell office:value-type="float" office:value="1607" table:style-name="ce14">
            <text:p><text:s/>1,607<text:s/></text:p>
          </table:table-cell>
          <table:table-cell office:value-type="float" office:value="3484608" table:style-name="ce14">
            <text:p><text:s/>3,484,60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51903" table:style-name="ce14">
            <text:p><text:s/>2,751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790" table:style-name="ce12">
            <text:p><text:s/>17,790<text:s/></text:p>
          </table:table-cell>
          <table:table-cell office:value-type="float" office:value="24664978" table:style-name="ce12">
            <text:p><text:s/>24,664,978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3120351" table:style-name="ce12">
            <text:p><text:s/>13,120,351<text:s/></text:p>
          </table:table-cell>
          <table:table-cell table:style-name="ce12"/>
          <table:table-cell office:value-type="float" office:value="19542" table:style-name="ce14">
            <text:p><text:s/>19,542<text:s/></text:p>
          </table:table-cell>
          <table:table-cell office:value-type="float" office:value="26573340" table:style-name="ce14">
            <text:p><text:s/>26,573,340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1226558" table:style-name="ce14">
            <text:p><text:s/>11,226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2154995" table:style-name="ce12">
            <text:p><text:s/>2,154,99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74334" table:style-name="ce12">
            <text:p><text:s/>2,874,334<text:s/></text:p>
          </table:table-cell>
          <table:table-cell table:style-name="ce12"/>
          <table:table-cell office:value-type="float" office:value="1762" table:style-name="ce14">
            <text:p><text:s/>1,762<text:s/></text:p>
          </table:table-cell>
          <table:table-cell office:value-type="float" office:value="1989548" table:style-name="ce14">
            <text:p><text:s/>1,989,54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49463" table:style-name="ce14">
            <text:p><text:s/>2,349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6096311" table:style-name="ce12">
            <text:p><text:s/>6,096,3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733" table:style-name="ce12">
            <text:p><text:s/>28,733<text:s/></text:p>
          </table:table-cell>
          <table:table-cell table:style-name="ce12"/>
          <table:table-cell office:value-type="float" office:value="4342" table:style-name="ce14">
            <text:p><text:s/>4,342<text:s/></text:p>
          </table:table-cell>
          <table:table-cell office:value-type="float" office:value="7414856" table:style-name="ce14">
            <text:p><text:s/>7,414,85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4427" table:style-name="ce14">
            <text:p><text:s/>94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612" table:style-name="ce12">
            <text:p><text:s/>9,612<text:s/></text:p>
          </table:table-cell>
          <table:table-cell office:value-type="float" office:value="17602570" table:style-name="ce12">
            <text:p><text:s/>17,602,57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80923" table:style-name="ce12">
            <text:p><text:s/>880,923<text:s/></text:p>
          </table:table-cell>
          <table:table-cell table:style-name="ce12"/>
          <table:table-cell office:value-type="float" office:value="10055" table:style-name="ce14">
            <text:p><text:s/>10,055<text:s/></text:p>
          </table:table-cell>
          <table:table-cell office:value-type="float" office:value="19214870" table:style-name="ce14">
            <text:p><text:s/>19,214,87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90848" table:style-name="ce14">
            <text:p><text:s/>69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1055874" table:style-name="ce12">
            <text:p><text:s/>1,055,87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213656" table:style-name="ce12">
            <text:p><text:s/>2,213,656<text:s/></text:p>
          </table:table-cell>
          <table:table-cell table:style-name="ce12"/>
          <table:table-cell office:value-type="float" office:value="2306" table:style-name="ce14">
            <text:p><text:s/>2,306<text:s/></text:p>
          </table:table-cell>
          <table:table-cell office:value-type="float" office:value="1007902" table:style-name="ce14">
            <text:p><text:s/>1,007,90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99566" table:style-name="ce14">
            <text:p><text:s/>2,299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6361824" table:style-name="ce12">
            <text:p><text:s/>6,361,82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17241" table:style-name="ce12">
            <text:p><text:s/>1,517,241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6557638" table:style-name="ce14">
            <text:p><text:s/>6,557,63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827844" table:style-name="ce14">
            <text:p><text:s/>2,827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638" table:style-name="ce12">
            <text:p><text:s/>8,638<text:s/></text:p>
          </table:table-cell>
          <table:table-cell office:value-type="float" office:value="12367390" table:style-name="ce12">
            <text:p><text:s/>12,367,39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912364" table:style-name="ce12">
            <text:p><text:s/>1,912,364<text:s/></text:p>
          </table:table-cell>
          <table:table-cell table:style-name="ce12"/>
          <table:table-cell office:value-type="float" office:value="9020" table:style-name="ce14">
            <text:p><text:s/>9,020<text:s/></text:p>
          </table:table-cell>
          <table:table-cell office:value-type="float" office:value="12168811" table:style-name="ce14">
            <text:p><text:s/>12,168,81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353547" table:style-name="ce14">
            <text:p><text:s/>2,353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223175" table:style-name="ce12">
            <text:p><text:s/>223,17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877072" table:style-name="ce12">
            <text:p><text:s/>4,877,072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261457" table:style-name="ce14">
            <text:p><text:s/>261,45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695278" table:style-name="ce14">
            <text:p><text:s/>4,695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938655" table:style-name="ce12">
            <text:p><text:s/>938,65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179156" table:style-name="ce12">
            <text:p><text:s/>6,179,156<text:s/></text:p>
          </table:table-cell>
          <table:table-cell table:style-name="ce12"/>
          <table:table-cell office:value-type="float" office:value="1351" table:style-name="ce14">
            <text:p><text:s/>1,351<text:s/></text:p>
          </table:table-cell>
          <table:table-cell office:value-type="float" office:value="1048278" table:style-name="ce14">
            <text:p><text:s/>1,048,27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880011" table:style-name="ce14">
            <text:p><text:s/>1,880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4301" table:style-name="ce12">
            <text:p><text:s/>14,301<text:s/></text:p>
          </table:table-cell>
          <table:table-cell office:value-type="float" office:value="23200785" table:style-name="ce12">
            <text:p><text:s/>23,200,78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052371" table:style-name="ce12">
            <text:p><text:s/>8,052,371<text:s/></text:p>
          </table:table-cell>
          <table:table-cell table:style-name="ce12"/>
          <table:table-cell office:value-type="float" office:value="13243" table:style-name="ce14">
            <text:p><text:s/>13,243<text:s/></text:p>
          </table:table-cell>
          <table:table-cell office:value-type="float" office:value="23524093" table:style-name="ce14">
            <text:p><text:s/>23,524,09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9747559" table:style-name="ce14">
            <text:p><text:s/>9,747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86" table:style-name="ce12">
            <text:p><text:s/>3,586<text:s/></text:p>
          </table:table-cell>
          <table:table-cell office:value-type="float" office:value="6021026" table:style-name="ce12">
            <text:p><text:s/>6,021,02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911203" table:style-name="ce12">
            <text:p><text:s/>6,911,203<text:s/></text:p>
          </table:table-cell>
          <table:table-cell table:style-name="ce12"/>
          <table:table-cell office:value-type="float" office:value="2875" table:style-name="ce14">
            <text:p><text:s/>2,875<text:s/></text:p>
          </table:table-cell>
          <table:table-cell office:value-type="float" office:value="5030497" table:style-name="ce14">
            <text:p><text:s/>5,030,497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53840" table:style-name="ce14">
            <text:p><text:s/>9,053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1598438" table:style-name="ce12">
            <text:p><text:s/>1,598,43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6992" table:style-name="ce12">
            <text:p><text:s/>156,992<text:s/></text:p>
          </table:table-cell>
          <table:table-cell table:style-name="ce12"/>
          <table:table-cell office:value-type="float" office:value="2890" table:style-name="ce14">
            <text:p><text:s/>2,890<text:s/></text:p>
          </table:table-cell>
          <table:table-cell office:value-type="float" office:value="3901078" table:style-name="ce14">
            <text:p><text:s/>3,901,0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1945011" table:style-name="ce14">
            <text:p><text:s/>1,945,01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478097" table:style-name="ce14">
            <text:p><text:s/>3,478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377" table:style-name="ce12">
            <text:p><text:s/>18,377<text:s/></text:p>
          </table:table-cell>
          <table:table-cell office:value-type="float" office:value="29023205" table:style-name="ce12">
            <text:p><text:s/>29,023,205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21961094" table:style-name="ce12">
            <text:p><text:s/>21,961,094<text:s/></text:p>
          </table:table-cell>
          <table:table-cell table:style-name="ce12"/>
          <table:table-cell office:value-type="float" office:value="20785" table:style-name="ce14">
            <text:p><text:s/>20,785<text:s/></text:p>
          </table:table-cell>
          <table:table-cell office:value-type="float" office:value="32472833" table:style-name="ce14">
            <text:p><text:s/>32,472,833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20057911" table:style-name="ce14">
            <text:p><text:s/>20,057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757" table:style-name="ce12">
            <text:p><text:s/>20,757<text:s/></text:p>
          </table:table-cell>
          <table:table-cell office:value-type="float" office:value="37577725" table:style-name="ce12">
            <text:p><text:s/>37,577,725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23524574" table:style-name="ce12">
            <text:p><text:s/>23,524,574<text:s/></text:p>
          </table:table-cell>
          <table:table-cell table:style-name="ce12"/>
          <table:table-cell office:value-type="float" office:value="22391" table:style-name="ce14">
            <text:p><text:s/>22,391<text:s/></text:p>
          </table:table-cell>
          <table:table-cell office:value-type="float" office:value="40823171" table:style-name="ce14">
            <text:p><text:s/>40,823,171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21194641" table:style-name="ce14">
            <text:p><text:s/>21,194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1415762" table:style-name="ce12">
            <text:p><text:s/>1,415,76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719917" table:style-name="ce12">
            <text:p><text:s/>12,719,917<text:s/></text:p>
          </table:table-cell>
          <table:table-cell table:style-name="ce12"/>
          <table:table-cell office:value-type="float" office:value="959" table:style-name="ce14">
            <text:p><text:s/>959<text:s/></text:p>
          </table:table-cell>
          <table:table-cell office:value-type="float" office:value="1538978" table:style-name="ce14">
            <text:p><text:s/>1,538,978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686606" table:style-name="ce14">
            <text:p><text:s/>12,68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044" table:style-name="ce12">
            <text:p><text:s/>6,044<text:s/></text:p>
          </table:table-cell>
          <table:table-cell office:value-type="float" office:value="7265041" table:style-name="ce12">
            <text:p><text:s/>7,265,04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98775" table:style-name="ce12">
            <text:p><text:s/>698,775<text:s/></text:p>
          </table:table-cell>
          <table:table-cell table:style-name="ce12"/>
          <table:table-cell office:value-type="float" office:value="6637" table:style-name="ce14">
            <text:p><text:s/>6,637<text:s/></text:p>
          </table:table-cell>
          <table:table-cell office:value-type="float" office:value="8032114" table:style-name="ce14">
            <text:p><text:s/>8,032,11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61763" table:style-name="ce14">
            <text:p><text:s/>861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24" table:style-name="ce12">
            <text:p><text:s/>2,124<text:s/></text:p>
          </table:table-cell>
          <table:table-cell office:value-type="float" office:value="1147785" table:style-name="ce12">
            <text:p><text:s/>1,147,78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11549" table:style-name="ce12">
            <text:p><text:s/>1,311,549<text:s/></text:p>
          </table:table-cell>
          <table:table-cell table:style-name="ce12"/>
          <table:table-cell office:value-type="float" office:value="2273" table:style-name="ce14">
            <text:p><text:s/>2,273<text:s/></text:p>
          </table:table-cell>
          <table:table-cell office:value-type="float" office:value="1242673" table:style-name="ce14">
            <text:p><text:s/>1,242,67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18053" table:style-name="ce14">
            <text:p><text:s/>1,818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642" table:style-name="ce12">
            <text:p><text:s/>5,642<text:s/></text:p>
          </table:table-cell>
          <table:table-cell office:value-type="float" office:value="12075402" table:style-name="ce12">
            <text:p><text:s/>12,075,40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591477" table:style-name="ce12">
            <text:p><text:s/>5,591,477<text:s/></text:p>
          </table:table-cell>
          <table:table-cell table:style-name="ce12"/>
          <table:table-cell office:value-type="float" office:value="5870" table:style-name="ce14">
            <text:p><text:s/>5,870<text:s/></text:p>
          </table:table-cell>
          <table:table-cell office:value-type="float" office:value="12386310" table:style-name="ce14">
            <text:p><text:s/>12,386,31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775013" table:style-name="ce14">
            <text:p><text:s/>7,775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371" table:style-name="ce12">
            <text:p><text:s/>2,371<text:s/></text:p>
          </table:table-cell>
          <table:table-cell office:value-type="float" office:value="2743272" table:style-name="ce12">
            <text:p><text:s/>2,743,27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409445" table:style-name="ce12">
            <text:p><text:s/>5,409,445<text:s/></text:p>
          </table:table-cell>
          <table:table-cell table:style-name="ce12"/>
          <table:table-cell office:value-type="float" office:value="2205" table:style-name="ce14">
            <text:p><text:s/>2,205<text:s/></text:p>
          </table:table-cell>
          <table:table-cell office:value-type="float" office:value="2502439" table:style-name="ce14">
            <text:p><text:s/>2,502,43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869346" table:style-name="ce14">
            <text:p><text:s/>5,869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4526435" table:style-name="ce12">
            <text:p><text:s/>4,526,435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0868428" table:style-name="ce12">
            <text:p><text:s/>10,868,428<text:s/></text:p>
          </table:table-cell>
          <table:table-cell table:style-name="ce12"/>
          <table:table-cell office:value-type="float" office:value="3244" table:style-name="ce14">
            <text:p><text:s/>3,244<text:s/></text:p>
          </table:table-cell>
          <table:table-cell office:value-type="float" office:value="4571927" table:style-name="ce14">
            <text:p><text:s/>4,571,92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1045218" table:style-name="ce14">
            <text:p><text:s/>11,045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8366" table:style-name="ce12">
            <text:p><text:s/>8,366<text:s/></text:p>
          </table:table-cell>
          <table:table-cell office:value-type="float" office:value="4435945" table:style-name="ce12">
            <text:p><text:s/>4,435,945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9716107" table:style-name="ce12">
            <text:p><text:s/>9,716,107<text:s/></text:p>
          </table:table-cell>
          <table:table-cell table:style-name="ce12"/>
          <table:table-cell office:value-type="float" office:value="8119" table:style-name="ce14">
            <text:p><text:s/>8,119<text:s/></text:p>
          </table:table-cell>
          <table:table-cell office:value-type="float" office:value="4274697" table:style-name="ce14">
            <text:p><text:s/>4,274,697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871003" table:style-name="ce14">
            <text:p><text:s/>8,871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587" table:style-name="ce12">
            <text:p><text:s/>8,587<text:s/></text:p>
          </table:table-cell>
          <table:table-cell office:value-type="float" office:value="4378262" table:style-name="ce12">
            <text:p><text:s/>4,378,262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8667506" table:style-name="ce12">
            <text:p><text:s/>8,667,506<text:s/></text:p>
          </table:table-cell>
          <table:table-cell table:style-name="ce12"/>
          <table:table-cell office:value-type="float" office:value="8981" table:style-name="ce14">
            <text:p><text:s/>8,981<text:s/></text:p>
          </table:table-cell>
          <table:table-cell office:value-type="float" office:value="4925712" table:style-name="ce14">
            <text:p><text:s/>4,925,712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0050243" table:style-name="ce14">
            <text:p><text:s/>10,050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1612671" table:style-name="ce12">
            <text:p><text:s/>1,612,6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4" table:style-name="ce14">
            <text:p><text:s/>1,584<text:s/></text:p>
          </table:table-cell>
          <table:table-cell office:value-type="float" office:value="1946915" table:style-name="ce14">
            <text:p><text:s/>1,946,9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209" table:style-name="ce12">
            <text:p><text:s/>3,209<text:s/></text:p>
          </table:table-cell>
          <table:table-cell office:value-type="float" office:value="2536351" table:style-name="ce12">
            <text:p><text:s/>2,536,3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5786" table:style-name="ce12">
            <text:p><text:s/>105,786<text:s/></text:p>
          </table:table-cell>
          <table:table-cell table:style-name="ce12"/>
          <table:table-cell office:value-type="float" office:value="3259" table:style-name="ce14">
            <text:p><text:s/>3,259<text:s/></text:p>
          </table:table-cell>
          <table:table-cell office:value-type="float" office:value="2273272" table:style-name="ce14">
            <text:p><text:s/>2,273,2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6253" table:style-name="ce14">
            <text:p><text:s/>3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3768049" table:style-name="ce12">
            <text:p><text:s/>3,768,04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9816725" table:style-name="ce12">
            <text:p><text:s/>9,816,725<text:s/></text:p>
          </table:table-cell>
          <table:table-cell table:style-name="ce12"/>
          <table:table-cell office:value-type="float" office:value="2568" table:style-name="ce14">
            <text:p><text:s/>2,568<text:s/></text:p>
          </table:table-cell>
          <table:table-cell office:value-type="float" office:value="4026308" table:style-name="ce14">
            <text:p><text:s/>4,026,30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993821" table:style-name="ce14">
            <text:p><text:s/>7,993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9" table:style-name="ce14">
            <text:p><text:s/>3,599<text:s/></text:p>
          </table:table-cell>
          <table:table-cell office:value-type="float" office:value="4123057" table:style-name="ce14">
            <text:p><text:s/>4,123,05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737413" table:style-name="ce14">
            <text:p><text:s/>9,737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79" table:style-name="ce12">
            <text:p><text:s/>2,079<text:s/></text:p>
          </table:table-cell>
          <table:table-cell office:value-type="float" office:value="2732815" table:style-name="ce12">
            <text:p><text:s/>2,732,81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389564" table:style-name="ce12">
            <text:p><text:s/>1,389,564<text:s/></text:p>
          </table:table-cell>
          <table:table-cell table:style-name="ce12"/>
          <table:table-cell office:value-type="float" office:value="2293" table:style-name="ce14">
            <text:p><text:s/>2,293<text:s/></text:p>
          </table:table-cell>
          <table:table-cell office:value-type="float" office:value="2939615" table:style-name="ce14">
            <text:p><text:s/>2,939,61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075647" table:style-name="ce14">
            <text:p><text:s/>2,075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565" table:style-name="ce12">
            <text:p><text:s/>35,565<text:s/></text:p>
          </table:table-cell>
          <table:table-cell office:value-type="float" office:value="80586299" table:style-name="ce12">
            <text:p><text:s/>80,586,299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67896746" table:style-name="ce12">
            <text:p><text:s/>67,896,746<text:s/></text:p>
          </table:table-cell>
          <table:table-cell table:style-name="ce12"/>
          <table:table-cell office:value-type="float" office:value="39492" table:style-name="ce14">
            <text:p><text:s/>39,492<text:s/></text:p>
          </table:table-cell>
          <table:table-cell office:value-type="float" office:value="85204912" table:style-name="ce14">
            <text:p><text:s/>85,204,912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67265616" table:style-name="ce14">
            <text:p><text:s/>67,265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666192" table:style-name="ce12">
            <text:p><text:s/>666,19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168112" table:style-name="ce12">
            <text:p><text:s/>7,168,112<text:s/></text:p>
          </table:table-cell>
          <table:table-cell table:style-name="ce12"/>
          <table:table-cell office:value-type="float" office:value="574" table:style-name="ce14">
            <text:p><text:s/>574<text:s/></text:p>
          </table:table-cell>
          <table:table-cell office:value-type="float" office:value="641081" table:style-name="ce14">
            <text:p><text:s/>641,08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372884" table:style-name="ce14">
            <text:p><text:s/>5,372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2554795" table:style-name="ce12">
            <text:p><text:s/>2,554,795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0497595" table:style-name="ce12">
            <text:p><text:s/>10,497,595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2477097" table:style-name="ce14">
            <text:p><text:s/>2,477,09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948789" table:style-name="ce14">
            <text:p><text:s/>9,948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280" table:style-name="ce12">
            <text:p><text:s/>5,280<text:s/></text:p>
          </table:table-cell>
          <table:table-cell office:value-type="float" office:value="7452854" table:style-name="ce12">
            <text:p><text:s/>7,452,85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39577" table:style-name="ce12">
            <text:p><text:s/>739,577<text:s/></text:p>
          </table:table-cell>
          <table:table-cell table:style-name="ce12"/>
          <table:table-cell office:value-type="float" office:value="5786" table:style-name="ce14">
            <text:p><text:s/>5,786<text:s/></text:p>
          </table:table-cell>
          <table:table-cell office:value-type="float" office:value="7328054" table:style-name="ce14">
            <text:p><text:s/>7,328,05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30899" table:style-name="ce14">
            <text:p><text:s/>630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387" table:style-name="ce12">
            <text:p><text:s/>3,387<text:s/></text:p>
          </table:table-cell>
          <table:table-cell office:value-type="float" office:value="3207435" table:style-name="ce12">
            <text:p><text:s/>3,207,43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609188" table:style-name="ce12">
            <text:p><text:s/>3,609,188<text:s/></text:p>
          </table:table-cell>
          <table:table-cell table:style-name="ce12"/>
          <table:table-cell office:value-type="float" office:value="3771" table:style-name="ce14">
            <text:p><text:s/>3,771<text:s/></text:p>
          </table:table-cell>
          <table:table-cell office:value-type="float" office:value="3275426" table:style-name="ce14">
            <text:p><text:s/>3,275,42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224607" table:style-name="ce14">
            <text:p><text:s/>3,224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97" table:style-name="ce12">
            <text:p><text:s/>3,397<text:s/></text:p>
          </table:table-cell>
          <table:table-cell office:value-type="float" office:value="3214402" table:style-name="ce12">
            <text:p><text:s/>3,214,40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971824" table:style-name="ce12">
            <text:p><text:s/>1,971,824<text:s/></text:p>
          </table:table-cell>
          <table:table-cell table:style-name="ce12"/>
          <table:table-cell office:value-type="float" office:value="3534" table:style-name="ce14">
            <text:p><text:s/>3,534<text:s/></text:p>
          </table:table-cell>
          <table:table-cell office:value-type="float" office:value="3265615" table:style-name="ce14">
            <text:p><text:s/>3,265,61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316873" table:style-name="ce14">
            <text:p><text:s/>2,316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279" table:style-name="ce12">
            <text:p><text:s/>8,279<text:s/></text:p>
          </table:table-cell>
          <table:table-cell office:value-type="float" office:value="9158243" table:style-name="ce12">
            <text:p><text:s/>9,158,243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400987" table:style-name="ce12">
            <text:p><text:s/>7,400,987<text:s/></text:p>
          </table:table-cell>
          <table:table-cell table:style-name="ce12"/>
          <table:table-cell office:value-type="float" office:value="8596" table:style-name="ce14">
            <text:p><text:s/>8,596<text:s/></text:p>
          </table:table-cell>
          <table:table-cell office:value-type="float" office:value="8300810" table:style-name="ce14">
            <text:p><text:s/>8,300,810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234158" table:style-name="ce14">
            <text:p><text:s/>6,234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699" table:style-name="ce12">
            <text:p><text:s/>2,699<text:s/></text:p>
          </table:table-cell>
          <table:table-cell office:value-type="float" office:value="4734328" table:style-name="ce12">
            <text:p><text:s/>4,734,3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4204" table:style-name="ce12">
            <text:p><text:s/>464,204<text:s/></text:p>
          </table:table-cell>
          <table:table-cell table:style-name="ce12"/>
          <table:table-cell office:value-type="float" office:value="3504" table:style-name="ce14">
            <text:p><text:s/>3,504<text:s/></text:p>
          </table:table-cell>
          <table:table-cell office:value-type="float" office:value="5828738" table:style-name="ce14">
            <text:p><text:s/>5,828,7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90" table:style-name="ce12">
            <text:p><text:s/>4,490<text:s/></text:p>
          </table:table-cell>
          <table:table-cell office:value-type="float" office:value="5350756" table:style-name="ce12">
            <text:p><text:s/>5,350,75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45520" table:style-name="ce12">
            <text:p><text:s/>545,520<text:s/></text:p>
          </table:table-cell>
          <table:table-cell table:style-name="ce12"/>
          <table:table-cell office:value-type="float" office:value="4772" table:style-name="ce14">
            <text:p><text:s/>4,772<text:s/></text:p>
          </table:table-cell>
          <table:table-cell office:value-type="float" office:value="5410562" table:style-name="ce14">
            <text:p><text:s/>5,410,56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28337" table:style-name="ce14">
            <text:p><text:s/>928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012883" table:style-name="ce12">
            <text:p><text:s/>1,012,8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4" table:style-name="ce14">
            <text:p><text:s/>1,234<text:s/></text:p>
          </table:table-cell>
          <table:table-cell office:value-type="float" office:value="1278575" table:style-name="ce14">
            <text:p><text:s/>1,278,5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8874" table:style-name="ce12">
            <text:p><text:s/>128,874<text:s/></text:p>
          </table:table-cell>
          <table:table-cell office:value-type="float" office:value="471567679" table:style-name="ce12">
            <text:p><text:s/>471,567,679<text:s/></text:p>
          </table:table-cell>
          <table:table-cell office:value-type="float" office:value="5412" table:style-name="ce12">
            <text:p><text:s/>5,412<text:s/></text:p>
          </table:table-cell>
          <table:table-cell office:value-type="float" office:value="390470789" table:style-name="ce12">
            <text:p><text:s/>390,470,789<text:s/></text:p>
          </table:table-cell>
          <table:table-cell table:style-name="ce12"/>
          <table:table-cell office:value-type="float" office:value="135237" table:style-name="ce14">
            <text:p><text:s/>135,237<text:s/></text:p>
          </table:table-cell>
          <table:table-cell office:value-type="float" office:value="526222553" table:style-name="ce14">
            <text:p><text:s/>526,222,553<text:s/></text:p>
          </table:table-cell>
          <table:table-cell office:value-type="float" office:value="5485" table:style-name="ce14">
            <text:p><text:s/>5,485<text:s/></text:p>
          </table:table-cell>
          <table:table-cell office:value-type="float" office:value="403182143" table:style-name="ce14">
            <text:p><text:s/>403,182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3266" table:style-name="ce12">
            <text:p><text:s/>113,266<text:s/></text:p>
          </table:table-cell>
          <table:table-cell office:value-type="float" office:value="397472005" table:style-name="ce12">
            <text:p><text:s/>397,472,005<text:s/></text:p>
          </table:table-cell>
          <table:table-cell office:value-type="float" office:value="4738" table:style-name="ce12">
            <text:p><text:s/>4,738<text:s/></text:p>
          </table:table-cell>
          <table:table-cell office:value-type="float" office:value="347910333" table:style-name="ce12">
            <text:p><text:s/>347,910,333<text:s/></text:p>
          </table:table-cell>
          <table:table-cell table:style-name="ce12"/>
          <table:table-cell office:value-type="float" office:value="118089" table:style-name="ce14">
            <text:p><text:s/>118,089<text:s/></text:p>
          </table:table-cell>
          <table:table-cell office:value-type="float" office:value="430185753" table:style-name="ce14">
            <text:p><text:s/>430,185,753<text:s/></text:p>
          </table:table-cell>
          <table:table-cell office:value-type="float" office:value="4891" table:style-name="ce14">
            <text:p><text:s/>4,891<text:s/></text:p>
          </table:table-cell>
          <table:table-cell office:value-type="float" office:value="370737213" table:style-name="ce14">
            <text:p><text:s/>370,737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8607" table:style-name="ce12">
            <text:p><text:s/>58,607<text:s/></text:p>
          </table:table-cell>
          <table:table-cell office:value-type="float" office:value="168823823" table:style-name="ce12">
            <text:p><text:s/>168,823,823<text:s/></text:p>
          </table:table-cell>
          <table:table-cell office:value-type="float" office:value="2417" table:style-name="ce12">
            <text:p><text:s/>2,417<text:s/></text:p>
          </table:table-cell>
          <table:table-cell office:value-type="float" office:value="155680467" table:style-name="ce12">
            <text:p><text:s/>155,680,467<text:s/></text:p>
          </table:table-cell>
          <table:table-cell table:style-name="ce12"/>
          <table:table-cell office:value-type="float" office:value="65028" table:style-name="ce14">
            <text:p><text:s/>65,028<text:s/></text:p>
          </table:table-cell>
          <table:table-cell office:value-type="float" office:value="199851169" table:style-name="ce14">
            <text:p><text:s/>199,851,169<text:s/></text:p>
          </table:table-cell>
          <table:table-cell office:value-type="float" office:value="2750" table:style-name="ce14">
            <text:p><text:s/>2,750<text:s/></text:p>
          </table:table-cell>
          <table:table-cell office:value-type="float" office:value="187735238" table:style-name="ce14">
            <text:p><text:s/>187,735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6063" table:style-name="ce12">
            <text:p><text:s/>156,063<text:s/></text:p>
          </table:table-cell>
          <table:table-cell office:value-type="float" office:value="506637548" table:style-name="ce12">
            <text:p><text:s/>506,637,548<text:s/></text:p>
          </table:table-cell>
          <table:table-cell office:value-type="float" office:value="6204" table:style-name="ce12">
            <text:p><text:s/>6,204<text:s/></text:p>
          </table:table-cell>
          <table:table-cell office:value-type="float" office:value="450428679" table:style-name="ce12">
            <text:p><text:s/>450,428,679<text:s/></text:p>
          </table:table-cell>
          <table:table-cell table:style-name="ce12"/>
          <table:table-cell office:value-type="float" office:value="176252" table:style-name="ce14">
            <text:p><text:s/>176,252<text:s/></text:p>
          </table:table-cell>
          <table:table-cell office:value-type="float" office:value="571345132" table:style-name="ce14">
            <text:p><text:s/>571,345,132<text:s/></text:p>
          </table:table-cell>
          <table:table-cell office:value-type="float" office:value="6575" table:style-name="ce14">
            <text:p><text:s/>6,575<text:s/></text:p>
          </table:table-cell>
          <table:table-cell office:value-type="float" office:value="480994081" table:style-name="ce14">
            <text:p><text:s/>480,994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339" table:style-name="ce12">
            <text:p><text:s/>34,339<text:s/></text:p>
          </table:table-cell>
          <table:table-cell office:value-type="float" office:value="63535723" table:style-name="ce12">
            <text:p><text:s/>63,535,723<text:s/></text:p>
          </table:table-cell>
          <table:table-cell office:value-type="float" office:value="1186" table:style-name="ce12">
            <text:p><text:s/>1,186<text:s/></text:p>
          </table:table-cell>
          <table:table-cell office:value-type="float" office:value="51938114" table:style-name="ce12">
            <text:p><text:s/>51,938,114<text:s/></text:p>
          </table:table-cell>
          <table:table-cell table:style-name="ce12"/>
          <table:table-cell office:value-type="float" office:value="36245" table:style-name="ce14">
            <text:p><text:s/>36,245<text:s/></text:p>
          </table:table-cell>
          <table:table-cell office:value-type="float" office:value="67395723" table:style-name="ce14">
            <text:p><text:s/>67,395,723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59807623" table:style-name="ce14">
            <text:p><text:s/>59,807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669" table:style-name="ce12">
            <text:p><text:s/>39,669<text:s/></text:p>
          </table:table-cell>
          <table:table-cell office:value-type="float" office:value="73888369" table:style-name="ce12">
            <text:p><text:s/>73,888,369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79001753" table:style-name="ce12">
            <text:p><text:s/>79,001,753<text:s/></text:p>
          </table:table-cell>
          <table:table-cell table:style-name="ce12"/>
          <table:table-cell office:value-type="float" office:value="43540" table:style-name="ce14">
            <text:p><text:s/>43,540<text:s/></text:p>
          </table:table-cell>
          <table:table-cell office:value-type="float" office:value="81628886" table:style-name="ce14">
            <text:p><text:s/>81,628,886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85157300" table:style-name="ce14">
            <text:p><text:s/>85,157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997" table:style-name="ce12">
            <text:p><text:s/>21,997<text:s/></text:p>
          </table:table-cell>
          <table:table-cell office:value-type="float" office:value="47967543" table:style-name="ce12">
            <text:p><text:s/>47,967,543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48762417" table:style-name="ce12">
            <text:p><text:s/>48,762,417<text:s/></text:p>
          </table:table-cell>
          <table:table-cell table:style-name="ce12"/>
          <table:table-cell office:value-type="float" office:value="23369" table:style-name="ce14">
            <text:p><text:s/>23,369<text:s/></text:p>
          </table:table-cell>
          <table:table-cell office:value-type="float" office:value="50916041" table:style-name="ce14">
            <text:p><text:s/>50,916,041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49642152" table:style-name="ce14">
            <text:p><text:s/>49,642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015" table:style-name="ce12">
            <text:p><text:s/>5,015<text:s/></text:p>
          </table:table-cell>
          <table:table-cell office:value-type="float" office:value="10871356" table:style-name="ce12">
            <text:p><text:s/>10,871,356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41182488" table:style-name="ce12">
            <text:p><text:s/>41,182,488<text:s/></text:p>
          </table:table-cell>
          <table:table-cell table:style-name="ce12"/>
          <table:table-cell office:value-type="float" office:value="5211" table:style-name="ce14">
            <text:p><text:s/>5,211<text:s/></text:p>
          </table:table-cell>
          <table:table-cell office:value-type="float" office:value="11078618" table:style-name="ce14">
            <text:p><text:s/>11,078,618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42627310" table:style-name="ce14">
            <text:p><text:s/>42,627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4269" table:style-name="ce12">
            <text:p><text:s/>24,269<text:s/></text:p>
          </table:table-cell>
          <table:table-cell office:value-type="float" office:value="39382590" table:style-name="ce12">
            <text:p><text:s/>39,382,590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47623269" table:style-name="ce12">
            <text:p><text:s/>47,623,269<text:s/></text:p>
          </table:table-cell>
          <table:table-cell table:style-name="ce12"/>
          <table:table-cell office:value-type="float" office:value="26359" table:style-name="ce14">
            <text:p><text:s/>26,359<text:s/></text:p>
          </table:table-cell>
          <table:table-cell office:value-type="float" office:value="38903723" table:style-name="ce14">
            <text:p><text:s/>38,903,723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53621561" table:style-name="ce14">
            <text:p><text:s/>53,621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829" table:style-name="ce12">
            <text:p><text:s/>31,829<text:s/></text:p>
          </table:table-cell>
          <table:table-cell office:value-type="float" office:value="67747216" table:style-name="ce12">
            <text:p><text:s/>67,747,216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62899505" table:style-name="ce12">
            <text:p><text:s/>62,899,505<text:s/></text:p>
          </table:table-cell>
          <table:table-cell table:style-name="ce12"/>
          <table:table-cell office:value-type="float" office:value="32307" table:style-name="ce14">
            <text:p><text:s/>32,307<text:s/></text:p>
          </table:table-cell>
          <table:table-cell office:value-type="float" office:value="69388037" table:style-name="ce14">
            <text:p><text:s/>69,388,037<text:s/></text:p>
          </table:table-cell>
          <table:table-cell office:value-type="float" office:value="1725" table:style-name="ce14">
            <text:p><text:s/>1,725<text:s/></text:p>
          </table:table-cell>
          <table:table-cell office:value-type="float" office:value="68107108" table:style-name="ce14">
            <text:p><text:s/>68,107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983" table:style-name="ce12">
            <text:p><text:s/>10,983<text:s/></text:p>
          </table:table-cell>
          <table:table-cell office:value-type="float" office:value="20846132" table:style-name="ce12">
            <text:p><text:s/>20,846,132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4510766" table:style-name="ce12">
            <text:p><text:s/>24,510,766<text:s/></text:p>
          </table:table-cell>
          <table:table-cell table:style-name="ce12"/>
          <table:table-cell office:value-type="float" office:value="11976" table:style-name="ce14">
            <text:p><text:s/>11,976<text:s/></text:p>
          </table:table-cell>
          <table:table-cell office:value-type="float" office:value="21500624" table:style-name="ce14">
            <text:p><text:s/>21,500,624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6150877" table:style-name="ce14">
            <text:p><text:s/>26,150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6862" table:style-name="ce12">
            <text:p><text:s/>66,862<text:s/></text:p>
          </table:table-cell>
          <table:table-cell office:value-type="float" office:value="145699902" table:style-name="ce12">
            <text:p><text:s/>145,699,902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134625184" table:style-name="ce12">
            <text:p><text:s/>134,625,184<text:s/></text:p>
          </table:table-cell>
          <table:table-cell table:style-name="ce12"/>
          <table:table-cell office:value-type="float" office:value="71319" table:style-name="ce14">
            <text:p><text:s/>71,319<text:s/></text:p>
          </table:table-cell>
          <table:table-cell office:value-type="float" office:value="148554930" table:style-name="ce14">
            <text:p><text:s/>148,554,930<text:s/></text:p>
          </table:table-cell>
          <table:table-cell office:value-type="float" office:value="2394" table:style-name="ce14">
            <text:p><text:s/>2,394<text:s/></text:p>
          </table:table-cell>
          <table:table-cell office:value-type="float" office:value="128543448" table:style-name="ce14">
            <text:p><text:s/>128,543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1948" table:style-name="ce12">
            <text:p><text:s/>71,948<text:s/></text:p>
          </table:table-cell>
          <table:table-cell office:value-type="float" office:value="141355663" table:style-name="ce12">
            <text:p><text:s/>141,355,663<text:s/></text:p>
          </table:table-cell>
          <table:table-cell office:value-type="float" office:value="2720" table:style-name="ce12">
            <text:p><text:s/>2,720<text:s/></text:p>
          </table:table-cell>
          <table:table-cell office:value-type="float" office:value="150289321" table:style-name="ce12">
            <text:p><text:s/>150,289,321<text:s/></text:p>
          </table:table-cell>
          <table:table-cell table:style-name="ce12"/>
          <table:table-cell office:value-type="float" office:value="79174" table:style-name="ce14">
            <text:p><text:s/>79,174<text:s/></text:p>
          </table:table-cell>
          <table:table-cell office:value-type="float" office:value="155776203" table:style-name="ce14">
            <text:p><text:s/>155,776,203<text:s/></text:p>
          </table:table-cell>
          <table:table-cell office:value-type="float" office:value="3042" table:style-name="ce14">
            <text:p><text:s/>3,042<text:s/></text:p>
          </table:table-cell>
          <table:table-cell office:value-type="float" office:value="178509186" table:style-name="ce14">
            <text:p><text:s/>178,509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9531" table:style-name="ce12">
            <text:p><text:s/>49,531<text:s/></text:p>
          </table:table-cell>
          <table:table-cell office:value-type="float" office:value="130887100" table:style-name="ce12">
            <text:p><text:s/>130,887,100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127259933" table:style-name="ce12">
            <text:p><text:s/>127,259,933<text:s/></text:p>
          </table:table-cell>
          <table:table-cell table:style-name="ce12"/>
          <table:table-cell office:value-type="float" office:value="50168" table:style-name="ce14">
            <text:p><text:s/>50,168<text:s/></text:p>
          </table:table-cell>
          <table:table-cell office:value-type="float" office:value="126450651" table:style-name="ce14">
            <text:p><text:s/>126,450,651<text:s/></text:p>
          </table:table-cell>
          <table:table-cell office:value-type="float" office:value="2457" table:style-name="ce14">
            <text:p><text:s/>2,457<text:s/></text:p>
          </table:table-cell>
          <table:table-cell office:value-type="float" office:value="129531068" table:style-name="ce14">
            <text:p><text:s/>129,531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2581" table:style-name="ce12">
            <text:p><text:s/>52,581<text:s/></text:p>
          </table:table-cell>
          <table:table-cell office:value-type="float" office:value="125986954" table:style-name="ce12">
            <text:p><text:s/>125,986,954<text:s/></text:p>
          </table:table-cell>
          <table:table-cell office:value-type="float" office:value="1784" table:style-name="ce12">
            <text:p><text:s/>1,784<text:s/></text:p>
          </table:table-cell>
          <table:table-cell office:value-type="float" office:value="101557689" table:style-name="ce12">
            <text:p><text:s/>101,557,689<text:s/></text:p>
          </table:table-cell>
          <table:table-cell table:style-name="ce12"/>
          <table:table-cell office:value-type="float" office:value="56192" table:style-name="ce14">
            <text:p><text:s/>56,192<text:s/></text:p>
          </table:table-cell>
          <table:table-cell office:value-type="float" office:value="135519435" table:style-name="ce14">
            <text:p><text:s/>135,519,435<text:s/></text:p>
          </table:table-cell>
          <table:table-cell office:value-type="float" office:value="1887" table:style-name="ce14">
            <text:p><text:s/>1,887<text:s/></text:p>
          </table:table-cell>
          <table:table-cell office:value-type="float" office:value="120688871" table:style-name="ce14">
            <text:p><text:s/>120,688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290" table:style-name="ce12">
            <text:p><text:s/>38,290<text:s/></text:p>
          </table:table-cell>
          <table:table-cell office:value-type="float" office:value="72534314" table:style-name="ce12">
            <text:p><text:s/>72,534,314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74434879" table:style-name="ce12">
            <text:p><text:s/>74,434,879<text:s/></text:p>
          </table:table-cell>
          <table:table-cell table:style-name="ce12"/>
          <table:table-cell office:value-type="float" office:value="41770" table:style-name="ce14">
            <text:p><text:s/>41,770<text:s/></text:p>
          </table:table-cell>
          <table:table-cell office:value-type="float" office:value="76631823" table:style-name="ce14">
            <text:p><text:s/>76,631,823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74902270" table:style-name="ce14">
            <text:p><text:s/>74,902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869" table:style-name="ce12">
            <text:p><text:s/>30,869<text:s/></text:p>
          </table:table-cell>
          <table:table-cell office:value-type="float" office:value="76863099" table:style-name="ce12">
            <text:p><text:s/>76,863,099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88800140" table:style-name="ce12">
            <text:p><text:s/>88,800,140<text:s/></text:p>
          </table:table-cell>
          <table:table-cell table:style-name="ce12"/>
          <table:table-cell office:value-type="float" office:value="31482" table:style-name="ce14">
            <text:p><text:s/>31,482<text:s/></text:p>
          </table:table-cell>
          <table:table-cell office:value-type="float" office:value="78339046" table:style-name="ce14">
            <text:p><text:s/>78,339,046<text:s/>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84862838" table:style-name="ce14">
            <text:p><text:s/>84,862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087" table:style-name="ce12">
            <text:p><text:s/>23,087<text:s/></text:p>
          </table:table-cell>
          <table:table-cell office:value-type="float" office:value="38687467" table:style-name="ce12">
            <text:p><text:s/>38,687,467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28979363" table:style-name="ce12">
            <text:p><text:s/>28,979,363<text:s/></text:p>
          </table:table-cell>
          <table:table-cell table:style-name="ce12"/>
          <table:table-cell office:value-type="float" office:value="25264" table:style-name="ce14">
            <text:p><text:s/>25,264<text:s/></text:p>
          </table:table-cell>
          <table:table-cell office:value-type="float" office:value="40079613" table:style-name="ce14">
            <text:p><text:s/>40,079,613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29633956" table:style-name="ce14">
            <text:p><text:s/>29,633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294" table:style-name="ce12">
            <text:p><text:s/>65,294<text:s/></text:p>
          </table:table-cell>
          <table:table-cell office:value-type="float" office:value="141442255" table:style-name="ce12">
            <text:p><text:s/>141,442,255<text:s/></text:p>
          </table:table-cell>
          <table:table-cell office:value-type="float" office:value="2903" table:style-name="ce12">
            <text:p><text:s/>2,903<text:s/></text:p>
          </table:table-cell>
          <table:table-cell office:value-type="float" office:value="138399127" table:style-name="ce12">
            <text:p><text:s/>138,399,127<text:s/></text:p>
          </table:table-cell>
          <table:table-cell table:style-name="ce12"/>
          <table:table-cell office:value-type="float" office:value="70070" table:style-name="ce14">
            <text:p><text:s/>70,070<text:s/></text:p>
          </table:table-cell>
          <table:table-cell office:value-type="float" office:value="141980082" table:style-name="ce14">
            <text:p><text:s/>141,980,082<text:s/></text:p>
          </table:table-cell>
          <table:table-cell office:value-type="float" office:value="2858" table:style-name="ce14">
            <text:p><text:s/>2,858<text:s/></text:p>
          </table:table-cell>
          <table:table-cell office:value-type="float" office:value="144533467" table:style-name="ce14">
            <text:p><text:s/>144,533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7944" table:style-name="ce12">
            <text:p><text:s/>27,944<text:s/></text:p>
          </table:table-cell>
          <table:table-cell office:value-type="float" office:value="48670518" table:style-name="ce12">
            <text:p><text:s/>48,670,518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41904854" table:style-name="ce12">
            <text:p><text:s/>41,904,854<text:s/></text:p>
          </table:table-cell>
          <table:table-cell table:style-name="ce12"/>
          <table:table-cell office:value-type="float" office:value="31316" table:style-name="ce14">
            <text:p><text:s/>31,316<text:s/></text:p>
          </table:table-cell>
          <table:table-cell office:value-type="float" office:value="53573800" table:style-name="ce14">
            <text:p><text:s/>53,573,800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46512486" table:style-name="ce14">
            <text:p><text:s/>46,512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734" table:style-name="ce12">
            <text:p><text:s/>7,734<text:s/></text:p>
          </table:table-cell>
          <table:table-cell office:value-type="float" office:value="8895745" table:style-name="ce12">
            <text:p><text:s/>8,895,74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525336" table:style-name="ce12">
            <text:p><text:s/>6,525,336<text:s/></text:p>
          </table:table-cell>
          <table:table-cell table:style-name="ce12"/>
          <table:table-cell office:value-type="float" office:value="10467" table:style-name="ce14">
            <text:p><text:s/>10,467<text:s/></text:p>
          </table:table-cell>
          <table:table-cell office:value-type="float" office:value="10991273" table:style-name="ce14">
            <text:p><text:s/>10,991,273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4607722" table:style-name="ce14">
            <text:p><text:s/>4,607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192" table:style-name="ce12">
            <text:p><text:s/>18,192<text:s/></text:p>
          </table:table-cell>
          <table:table-cell office:value-type="float" office:value="26689247" table:style-name="ce12">
            <text:p><text:s/>26,689,247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29305092" table:style-name="ce12">
            <text:p><text:s/>29,305,092<text:s/></text:p>
          </table:table-cell>
          <table:table-cell table:style-name="ce12"/>
          <table:table-cell office:value-type="float" office:value="20070" table:style-name="ce14">
            <text:p><text:s/>20,070<text:s/></text:p>
          </table:table-cell>
          <table:table-cell office:value-type="float" office:value="30199733" table:style-name="ce14">
            <text:p><text:s/>30,199,733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30379486" table:style-name="ce14">
            <text:p><text:s/>30,379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2205085" table:style-name="ce12">
            <text:p><text:s/>2,205,0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5" table:style-name="ce14">
            <text:p><text:s/>1,205<text:s/></text:p>
          </table:table-cell>
          <table:table-cell office:value-type="float" office:value="2371924" table:style-name="ce14">
            <text:p><text:s/>2,371,9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302" table:style-name="ce14">
            <text:p><text:s/>13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2768270" table:style-name="ce12">
            <text:p><text:s/>2,768,27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338932" table:style-name="ce12">
            <text:p><text:s/>2,338,932<text:s/></text:p>
          </table:table-cell>
          <table:table-cell table:style-name="ce12"/>
          <table:table-cell office:value-type="float" office:value="1842" table:style-name="ce14">
            <text:p><text:s/>1,842<text:s/></text:p>
          </table:table-cell>
          <table:table-cell office:value-type="float" office:value="2595339" table:style-name="ce14">
            <text:p><text:s/>2,595,33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4726" table:style-name="ce14">
            <text:p><text:s/>334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847031" table:style-name="ce12">
            <text:p><text:s/>1,847,031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154431" table:style-name="ce12">
            <text:p><text:s/>6,154,431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1727212" table:style-name="ce14">
            <text:p><text:s/>1,727,212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6736708" table:style-name="ce14">
            <text:p><text:s/>6,736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812" table:style-name="ce12">
            <text:p><text:s/>6,812<text:s/></text:p>
          </table:table-cell>
          <table:table-cell office:value-type="float" office:value="7109510" table:style-name="ce12">
            <text:p><text:s/>7,109,51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439122" table:style-name="ce12">
            <text:p><text:s/>3,439,122<text:s/></text:p>
          </table:table-cell>
          <table:table-cell table:style-name="ce12"/>
          <table:table-cell office:value-type="float" office:value="6948" table:style-name="ce14">
            <text:p><text:s/>6,948<text:s/></text:p>
          </table:table-cell>
          <table:table-cell office:value-type="float" office:value="7055862" table:style-name="ce14">
            <text:p><text:s/>7,055,86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952206" table:style-name="ce14">
            <text:p><text:s/>2,952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1040" table:style-name="ce12">
            <text:p><text:s/>11,040<text:s/></text:p>
          </table:table-cell>
          <table:table-cell office:value-type="float" office:value="19953725" table:style-name="ce12">
            <text:p><text:s/>19,953,725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8039446" table:style-name="ce12">
            <text:p><text:s/>18,039,446<text:s/></text:p>
          </table:table-cell>
          <table:table-cell table:style-name="ce12"/>
          <table:table-cell office:value-type="float" office:value="11445" table:style-name="ce14">
            <text:p><text:s/>11,445<text:s/></text:p>
          </table:table-cell>
          <table:table-cell office:value-type="float" office:value="19109795" table:style-name="ce14">
            <text:p><text:s/>19,109,795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0263767" table:style-name="ce14">
            <text:p><text:s/>20,263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688" table:style-name="ce12">
            <text:p><text:s/>7,688<text:s/></text:p>
          </table:table-cell>
          <table:table-cell office:value-type="float" office:value="7244095" table:style-name="ce12">
            <text:p><text:s/>7,244,095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3823515" table:style-name="ce12">
            <text:p><text:s/>13,823,515<text:s/></text:p>
          </table:table-cell>
          <table:table-cell table:style-name="ce12"/>
          <table:table-cell office:value-type="float" office:value="8588" table:style-name="ce14">
            <text:p><text:s/>8,588<text:s/></text:p>
          </table:table-cell>
          <table:table-cell office:value-type="float" office:value="8077220" table:style-name="ce14">
            <text:p><text:s/>8,077,220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3889992" table:style-name="ce14">
            <text:p><text:s/>13,889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325" table:style-name="ce12">
            <text:p><text:s/>24,325<text:s/></text:p>
          </table:table-cell>
          <table:table-cell office:value-type="float" office:value="38845961" table:style-name="ce12">
            <text:p><text:s/>38,845,961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18026273" table:style-name="ce12">
            <text:p><text:s/>18,026,273<text:s/></text:p>
          </table:table-cell>
          <table:table-cell table:style-name="ce12"/>
          <table:table-cell office:value-type="float" office:value="27898" table:style-name="ce14">
            <text:p><text:s/>27,898<text:s/></text:p>
          </table:table-cell>
          <table:table-cell office:value-type="float" office:value="45627955" table:style-name="ce14">
            <text:p><text:s/>45,627,955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22422394" table:style-name="ce14">
            <text:p><text:s/>22,422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632" table:style-name="ce12">
            <text:p><text:s/>4,632<text:s/></text:p>
          </table:table-cell>
          <table:table-cell office:value-type="float" office:value="6197459" table:style-name="ce12">
            <text:p><text:s/>6,197,459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8804293" table:style-name="ce12">
            <text:p><text:s/>8,804,293<text:s/></text:p>
          </table:table-cell>
          <table:table-cell table:style-name="ce12"/>
          <table:table-cell office:value-type="float" office:value="4537" table:style-name="ce14">
            <text:p><text:s/>4,537<text:s/></text:p>
          </table:table-cell>
          <table:table-cell office:value-type="float" office:value="5596374" table:style-name="ce14">
            <text:p><text:s/>5,596,37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184292" table:style-name="ce14">
            <text:p><text:s/>7,184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702" table:style-name="ce12">
            <text:p><text:s/>35,702<text:s/></text:p>
          </table:table-cell>
          <table:table-cell office:value-type="float" office:value="63687414" table:style-name="ce12">
            <text:p><text:s/>63,687,414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21946165" table:style-name="ce12">
            <text:p><text:s/>21,946,165<text:s/></text:p>
          </table:table-cell>
          <table:table-cell table:style-name="ce12"/>
          <table:table-cell office:value-type="float" office:value="39477" table:style-name="ce14">
            <text:p><text:s/>39,477<text:s/></text:p>
          </table:table-cell>
          <table:table-cell office:value-type="float" office:value="71386762" table:style-name="ce14">
            <text:p><text:s/>71,386,762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23206277" table:style-name="ce14">
            <text:p><text:s/>23,206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4801114" table:style-name="ce12">
            <text:p><text:s/>4,801,11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0846862" table:style-name="ce12">
            <text:p><text:s/>10,846,862<text:s/></text:p>
          </table:table-cell>
          <table:table-cell table:style-name="ce12"/>
          <table:table-cell office:value-type="float" office:value="2075" table:style-name="ce14">
            <text:p><text:s/>2,075<text:s/></text:p>
          </table:table-cell>
          <table:table-cell office:value-type="float" office:value="5301389" table:style-name="ce14">
            <text:p><text:s/>5,301,38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0367446" table:style-name="ce14">
            <text:p><text:s/>10,367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365" table:style-name="ce14">
            <text:p><text:s/>69,365<text:s/></text:p>
          </table:table-cell>
          <table:table-cell office:value-type="float" office:value="120088211" table:style-name="ce14">
            <text:p><text:s/>120,088,211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44600252" table:style-name="ce14">
            <text:p><text:s/>44,600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849" table:style-name="ce12">
            <text:p><text:s/>21,849<text:s/></text:p>
          </table:table-cell>
          <table:table-cell office:value-type="float" office:value="41055218" table:style-name="ce12">
            <text:p><text:s/>41,055,218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18023633" table:style-name="ce12">
            <text:p><text:s/>18,023,633<text:s/></text:p>
          </table:table-cell>
          <table:table-cell table:style-name="ce12"/>
          <table:table-cell office:value-type="float" office:value="25220" table:style-name="ce14">
            <text:p><text:s/>25,220<text:s/></text:p>
          </table:table-cell>
          <table:table-cell office:value-type="float" office:value="46537678" table:style-name="ce14">
            <text:p><text:s/>46,537,678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4098954" table:style-name="ce14">
            <text:p><text:s/>24,098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308" table:style-name="ce12">
            <text:p><text:s/>10,308<text:s/></text:p>
          </table:table-cell>
          <table:table-cell office:value-type="float" office:value="14354245" table:style-name="ce12">
            <text:p><text:s/>14,354,24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306303" table:style-name="ce12">
            <text:p><text:s/>6,306,303<text:s/></text:p>
          </table:table-cell>
          <table:table-cell table:style-name="ce12"/>
          <table:table-cell office:value-type="float" office:value="11023" table:style-name="ce14">
            <text:p><text:s/>11,023<text:s/></text:p>
          </table:table-cell>
          <table:table-cell office:value-type="float" office:value="14908404" table:style-name="ce14">
            <text:p><text:s/>14,908,40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74515" table:style-name="ce14">
            <text:p><text:s/>2,874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887" table:style-name="ce12">
            <text:p><text:s/>7,887<text:s/></text:p>
          </table:table-cell>
          <table:table-cell office:value-type="float" office:value="21067683" table:style-name="ce12">
            <text:p><text:s/>21,067,68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776991" table:style-name="ce12">
            <text:p><text:s/>6,776,991<text:s/></text:p>
          </table:table-cell>
          <table:table-cell table:style-name="ce12"/>
          <table:table-cell office:value-type="float" office:value="8001" table:style-name="ce14">
            <text:p><text:s/>8,001<text:s/></text:p>
          </table:table-cell>
          <table:table-cell office:value-type="float" office:value="19880421" table:style-name="ce14">
            <text:p><text:s/>19,880,42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407434" table:style-name="ce14">
            <text:p><text:s/>7,407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505" table:style-name="ce12">
            <text:p><text:s/>6,505<text:s/></text:p>
          </table:table-cell>
          <table:table-cell office:value-type="float" office:value="12854222" table:style-name="ce12">
            <text:p><text:s/>12,854,22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166817" table:style-name="ce12">
            <text:p><text:s/>2,166,817<text:s/></text:p>
          </table:table-cell>
          <table:table-cell table:style-name="ce12"/>
          <table:table-cell office:value-type="float" office:value="6648" table:style-name="ce14">
            <text:p><text:s/>6,648<text:s/></text:p>
          </table:table-cell>
          <table:table-cell office:value-type="float" office:value="11204784" table:style-name="ce14">
            <text:p><text:s/>11,204,78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840248" table:style-name="ce14">
            <text:p><text:s/>2,840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175" table:style-name="ce12">
            <text:p><text:s/>6,175<text:s/></text:p>
          </table:table-cell>
          <table:table-cell office:value-type="float" office:value="10699542" table:style-name="ce12">
            <text:p><text:s/>10,699,54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51856" table:style-name="ce12">
            <text:p><text:s/>1,651,856<text:s/></text:p>
          </table:table-cell>
          <table:table-cell table:style-name="ce12"/>
          <table:table-cell office:value-type="float" office:value="6813" table:style-name="ce14">
            <text:p><text:s/>6,813<text:s/></text:p>
          </table:table-cell>
          <table:table-cell office:value-type="float" office:value="11361457" table:style-name="ce14">
            <text:p><text:s/>11,361,45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96599" table:style-name="ce14">
            <text:p><text:s/>1,896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3040215" table:style-name="ce12">
            <text:p><text:s/>3,040,215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0652592" table:style-name="ce12">
            <text:p><text:s/>10,652,592<text:s/></text:p>
          </table:table-cell>
          <table:table-cell table:style-name="ce12"/>
          <table:table-cell office:value-type="float" office:value="2070" table:style-name="ce14">
            <text:p><text:s/>2,070<text:s/></text:p>
          </table:table-cell>
          <table:table-cell office:value-type="float" office:value="3181903" table:style-name="ce14">
            <text:p><text:s/>3,181,903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1111599" table:style-name="ce14">
            <text:p><text:s/>11,11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3263545" table:style-name="ce12">
            <text:p><text:s/>3,263,54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540889" table:style-name="ce12">
            <text:p><text:s/>4,540,889<text:s/></text:p>
          </table:table-cell>
          <table:table-cell table:style-name="ce12"/>
          <table:table-cell office:value-type="float" office:value="1798" table:style-name="ce14">
            <text:p><text:s/>1,798<text:s/></text:p>
          </table:table-cell>
          <table:table-cell office:value-type="float" office:value="3090647" table:style-name="ce14">
            <text:p><text:s/>3,090,64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694035" table:style-name="ce14">
            <text:p><text:s/>4,694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525" table:style-name="ce12">
            <text:p><text:s/>13,525<text:s/></text:p>
          </table:table-cell>
          <table:table-cell office:value-type="float" office:value="17118475" table:style-name="ce12">
            <text:p><text:s/>17,118,47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5589923" table:style-name="ce12">
            <text:p><text:s/>5,589,923<text:s/></text:p>
          </table:table-cell>
          <table:table-cell table:style-name="ce12"/>
          <table:table-cell office:value-type="float" office:value="15155" table:style-name="ce14">
            <text:p><text:s/>15,155<text:s/></text:p>
          </table:table-cell>
          <table:table-cell office:value-type="float" office:value="19115795" table:style-name="ce14">
            <text:p><text:s/>19,115,795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6622932" table:style-name="ce14">
            <text:p><text:s/>6,622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85" table:style-name="ce12">
            <text:p><text:s/>2,985<text:s/></text:p>
          </table:table-cell>
          <table:table-cell office:value-type="float" office:value="5512776" table:style-name="ce12">
            <text:p><text:s/>5,512,77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51767" table:style-name="ce12">
            <text:p><text:s/>251,767<text:s/></text:p>
          </table:table-cell>
          <table:table-cell table:style-name="ce12"/>
          <table:table-cell office:value-type="float" office:value="3456" table:style-name="ce14">
            <text:p><text:s/>3,456<text:s/></text:p>
          </table:table-cell>
          <table:table-cell office:value-type="float" office:value="5368362" table:style-name="ce14">
            <text:p><text:s/>5,368,36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07756" table:style-name="ce14">
            <text:p><text:s/>607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45" table:style-name="ce14">
            <text:p><text:s/>3,545<text:s/></text:p>
          </table:table-cell>
          <table:table-cell office:value-type="float" office:value="3960292" table:style-name="ce14">
            <text:p><text:s/>3,960,29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18180" table:style-name="ce14">
            <text:p><text:s/>4,918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834361" table:style-name="ce12">
            <text:p><text:s/>834,36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99285" table:style-name="ce12">
            <text:p><text:s/>2,499,285<text:s/></text:p>
          </table:table-cell>
          <table:table-cell table:style-name="ce12"/>
          <table:table-cell office:value-type="float" office:value="598" table:style-name="ce14">
            <text:p><text:s/>598<text:s/></text:p>
          </table:table-cell>
          <table:table-cell office:value-type="float" office:value="702024" table:style-name="ce14">
            <text:p><text:s/>702,0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81586" table:style-name="ce14">
            <text:p><text:s/>2,481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" table:style-name="ce14">
            <text:p><text:s/>78<text:s/></text:p>
          </table:table-cell>
          <table:table-cell office:value-type="float" office:value="105577" table:style-name="ce14">
            <text:p><text:s/>105,57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46773" table:style-name="ce14">
            <text:p><text:s/>1,746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62" table:style-name="ce14">
            <text:p><text:s/>5,462<text:s/></text:p>
          </table:table-cell>
          <table:table-cell office:value-type="float" office:value="7427385" table:style-name="ce14">
            <text:p><text:s/>7,427,38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2435337" table:style-name="ce14">
            <text:p><text:s/>2,435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758426" table:style-name="ce12">
            <text:p><text:s/>758,42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990140" table:style-name="ce12">
            <text:p><text:s/>6,990,140<text:s/></text:p>
          </table:table-cell>
          <table:table-cell table:style-name="ce12"/>
          <table:table-cell office:value-type="float" office:value="537" table:style-name="ce14">
            <text:p><text:s/>537<text:s/></text:p>
          </table:table-cell>
          <table:table-cell office:value-type="float" office:value="1063627" table:style-name="ce14">
            <text:p><text:s/>1,063,62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616936" table:style-name="ce14">
            <text:p><text:s/>6,616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49" table:style-name="ce12">
            <text:p><text:s/>2,349<text:s/></text:p>
          </table:table-cell>
          <table:table-cell office:value-type="float" office:value="4436276" table:style-name="ce12">
            <text:p><text:s/>4,436,27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604863" table:style-name="ce12">
            <text:p><text:s/>7,604,863<text:s/></text:p>
          </table:table-cell>
          <table:table-cell table:style-name="ce12"/>
          <table:table-cell office:value-type="float" office:value="2922" table:style-name="ce14">
            <text:p><text:s/>2,922<text:s/></text:p>
          </table:table-cell>
          <table:table-cell office:value-type="float" office:value="4974224" table:style-name="ce14">
            <text:p><text:s/>4,974,22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803592" table:style-name="ce14">
            <text:p><text:s/>7,803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5" table:style-name="ce14">
            <text:p><text:s/>2,625<text:s/></text:p>
          </table:table-cell>
          <table:table-cell office:value-type="float" office:value="2520258" table:style-name="ce14">
            <text:p><text:s/>2,520,25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18245" table:style-name="ce14">
            <text:p><text:s/>1,618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1675758" table:style-name="ce12">
            <text:p><text:s/>1,675,75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74372" table:style-name="ce12">
            <text:p><text:s/>6,574,372<text:s/></text:p>
          </table:table-cell>
          <table:table-cell table:style-name="ce12"/>
          <table:table-cell office:value-type="float" office:value="1301" table:style-name="ce14">
            <text:p><text:s/>1,301<text:s/></text:p>
          </table:table-cell>
          <table:table-cell office:value-type="float" office:value="1645066" table:style-name="ce14">
            <text:p><text:s/>1,645,06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07986" table:style-name="ce14">
            <text:p><text:s/>6,007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585" table:style-name="ce12">
            <text:p><text:s/>10,585<text:s/></text:p>
          </table:table-cell>
          <table:table-cell office:value-type="float" office:value="11115505" table:style-name="ce12">
            <text:p><text:s/>11,115,50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99334" table:style-name="ce12">
            <text:p><text:s/>599,334<text:s/></text:p>
          </table:table-cell>
          <table:table-cell table:style-name="ce12"/>
          <table:table-cell office:value-type="float" office:value="10376" table:style-name="ce14">
            <text:p><text:s/>10,376<text:s/></text:p>
          </table:table-cell>
          <table:table-cell office:value-type="float" office:value="10443165" table:style-name="ce14">
            <text:p><text:s/>10,443,16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26530" table:style-name="ce14">
            <text:p><text:s/>526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580" table:style-name="ce12">
            <text:p><text:s/>8,580<text:s/></text:p>
          </table:table-cell>
          <table:table-cell office:value-type="float" office:value="4694715" table:style-name="ce12">
            <text:p><text:s/>4,694,71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7606270" table:style-name="ce12">
            <text:p><text:s/>7,606,270<text:s/></text:p>
          </table:table-cell>
          <table:table-cell table:style-name="ce12"/>
          <table:table-cell office:value-type="float" office:value="10145" table:style-name="ce14">
            <text:p><text:s/>10,145<text:s/></text:p>
          </table:table-cell>
          <table:table-cell office:value-type="float" office:value="5348758" table:style-name="ce14">
            <text:p><text:s/>5,348,75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7541307" table:style-name="ce14">
            <text:p><text:s/>7,541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219" table:style-name="ce12">
            <text:p><text:s/>4,219<text:s/></text:p>
          </table:table-cell>
          <table:table-cell office:value-type="float" office:value="3002079" table:style-name="ce12">
            <text:p><text:s/>3,002,07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676883" table:style-name="ce12">
            <text:p><text:s/>3,676,883<text:s/></text:p>
          </table:table-cell>
          <table:table-cell table:style-name="ce12"/>
          <table:table-cell office:value-type="float" office:value="4491" table:style-name="ce14">
            <text:p><text:s/>4,491<text:s/></text:p>
          </table:table-cell>
          <table:table-cell office:value-type="float" office:value="3254089" table:style-name="ce14">
            <text:p><text:s/>3,254,08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440537" table:style-name="ce14">
            <text:p><text:s/>3,440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2392682" table:style-name="ce12">
            <text:p><text:s/>2,392,68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660638" table:style-name="ce12">
            <text:p><text:s/>3,660,638<text:s/></text:p>
          </table:table-cell>
          <table:table-cell table:style-name="ce12"/>
          <table:table-cell office:value-type="float" office:value="2269" table:style-name="ce14">
            <text:p><text:s/>2,269<text:s/></text:p>
          </table:table-cell>
          <table:table-cell office:value-type="float" office:value="2697402" table:style-name="ce14">
            <text:p><text:s/>2,697,40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399350" table:style-name="ce14">
            <text:p><text:s/>3,399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313" table:style-name="ce12">
            <text:p><text:s/>6,313<text:s/></text:p>
          </table:table-cell>
          <table:table-cell office:value-type="float" office:value="3126201" table:style-name="ce12">
            <text:p><text:s/>3,126,201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673765" table:style-name="ce12">
            <text:p><text:s/>6,673,765<text:s/></text:p>
          </table:table-cell>
          <table:table-cell table:style-name="ce12"/>
          <table:table-cell office:value-type="float" office:value="6965" table:style-name="ce14">
            <text:p><text:s/>6,965<text:s/></text:p>
          </table:table-cell>
          <table:table-cell office:value-type="float" office:value="3250033" table:style-name="ce14">
            <text:p><text:s/>3,250,03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707396" table:style-name="ce14">
            <text:p><text:s/>7,707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1008736" table:style-name="ce12">
            <text:p><text:s/>1,008,73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744235" table:style-name="ce12">
            <text:p><text:s/>6,744,235<text:s/></text:p>
          </table:table-cell>
          <table:table-cell table:style-name="ce12"/>
          <table:table-cell office:value-type="float" office:value="697" table:style-name="ce14">
            <text:p><text:s/>697<text:s/></text:p>
          </table:table-cell>
          <table:table-cell office:value-type="float" office:value="1158008" table:style-name="ce14">
            <text:p><text:s/>1,158,00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988846" table:style-name="ce14">
            <text:p><text:s/>6,988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9185" table:style-name="ce12">
            <text:p><text:s/>9,185<text:s/></text:p>
          </table:table-cell>
          <table:table-cell office:value-type="float" office:value="19821645" table:style-name="ce12">
            <text:p><text:s/>19,821,645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228164" table:style-name="ce12">
            <text:p><text:s/>6,228,164<text:s/></text:p>
          </table:table-cell>
          <table:table-cell table:style-name="ce12"/>
          <table:table-cell office:value-type="float" office:value="9316" table:style-name="ce14">
            <text:p><text:s/>9,316<text:s/></text:p>
          </table:table-cell>
          <table:table-cell office:value-type="float" office:value="21256983" table:style-name="ce14">
            <text:p><text:s/>21,256,983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859168" table:style-name="ce14">
            <text:p><text:s/>5,859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96" table:style-name="ce12">
            <text:p><text:s/>2,296<text:s/></text:p>
          </table:table-cell>
          <table:table-cell office:value-type="float" office:value="2466499" table:style-name="ce12">
            <text:p><text:s/>2,466,49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55027" table:style-name="ce12">
            <text:p><text:s/>555,027<text:s/></text:p>
          </table:table-cell>
          <table:table-cell table:style-name="ce12"/>
          <table:table-cell office:value-type="float" office:value="2194" table:style-name="ce14">
            <text:p><text:s/>2,194<text:s/></text:p>
          </table:table-cell>
          <table:table-cell office:value-type="float" office:value="2391331" table:style-name="ce14">
            <text:p><text:s/>2,391,3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46194" table:style-name="ce14">
            <text:p><text:s/>546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423" table:style-name="ce12">
            <text:p><text:s/>9,423<text:s/></text:p>
          </table:table-cell>
          <table:table-cell office:value-type="float" office:value="11264863" table:style-name="ce12">
            <text:p><text:s/>11,264,86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208006" table:style-name="ce12">
            <text:p><text:s/>4,208,006<text:s/></text:p>
          </table:table-cell>
          <table:table-cell table:style-name="ce12"/>
          <table:table-cell office:value-type="float" office:value="8658" table:style-name="ce14">
            <text:p><text:s/>8,658<text:s/></text:p>
          </table:table-cell>
          <table:table-cell office:value-type="float" office:value="9770111" table:style-name="ce14">
            <text:p><text:s/>9,770,11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837818" table:style-name="ce14">
            <text:p><text:s/>4,837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83" table:style-name="ce12">
            <text:p><text:s/>4,683<text:s/></text:p>
          </table:table-cell>
          <table:table-cell office:value-type="float" office:value="4311544" table:style-name="ce12">
            <text:p><text:s/>4,311,5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68084" table:style-name="ce12">
            <text:p><text:s/>1,068,084<text:s/></text:p>
          </table:table-cell>
          <table:table-cell table:style-name="ce12"/>
          <table:table-cell office:value-type="float" office:value="4362" table:style-name="ce14">
            <text:p><text:s/>4,362<text:s/></text:p>
          </table:table-cell>
          <table:table-cell office:value-type="float" office:value="3789453" table:style-name="ce14">
            <text:p><text:s/>3,789,45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93263" table:style-name="ce14">
            <text:p><text:s/>793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493617" table:style-name="ce12">
            <text:p><text:s/>493,617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5630976" table:style-name="ce12">
            <text:p><text:s/>5,630,976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388001" table:style-name="ce14">
            <text:p><text:s/>388,00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799641" table:style-name="ce14">
            <text:p><text:s/>4,799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645" table:style-name="ce12">
            <text:p><text:s/>3,645<text:s/></text:p>
          </table:table-cell>
          <table:table-cell office:value-type="float" office:value="4090542" table:style-name="ce12">
            <text:p><text:s/>4,090,54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22449" table:style-name="ce12">
            <text:p><text:s/>422,449<text:s/></text:p>
          </table:table-cell>
          <table:table-cell table:style-name="ce12"/>
          <table:table-cell office:value-type="float" office:value="3411" table:style-name="ce14">
            <text:p><text:s/>3,411<text:s/></text:p>
          </table:table-cell>
          <table:table-cell office:value-type="float" office:value="3998556" table:style-name="ce14">
            <text:p><text:s/>3,998,55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4191" table:style-name="ce14">
            <text:p><text:s/>174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284" table:style-name="ce12">
            <text:p><text:s/>6,284<text:s/></text:p>
          </table:table-cell>
          <table:table-cell office:value-type="float" office:value="7366646" table:style-name="ce12">
            <text:p><text:s/>7,366,64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50687" table:style-name="ce12">
            <text:p><text:s/>1,950,687<text:s/></text:p>
          </table:table-cell>
          <table:table-cell table:style-name="ce12"/>
          <table:table-cell office:value-type="float" office:value="6024" table:style-name="ce14">
            <text:p><text:s/>6,024<text:s/></text:p>
          </table:table-cell>
          <table:table-cell office:value-type="float" office:value="6860301" table:style-name="ce14">
            <text:p><text:s/>6,860,30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54156" table:style-name="ce14">
            <text:p><text:s/>1,654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125" table:style-name="ce12">
            <text:p><text:s/>6,125<text:s/></text:p>
          </table:table-cell>
          <table:table-cell office:value-type="float" office:value="3136859" table:style-name="ce12">
            <text:p><text:s/>3,136,859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7281421" table:style-name="ce12">
            <text:p><text:s/>7,281,421<text:s/></text:p>
          </table:table-cell>
          <table:table-cell table:style-name="ce12"/>
          <table:table-cell office:value-type="float" office:value="5945" table:style-name="ce14">
            <text:p><text:s/>5,945<text:s/></text:p>
          </table:table-cell>
          <table:table-cell office:value-type="float" office:value="3261846" table:style-name="ce14">
            <text:p><text:s/>3,261,84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024866" table:style-name="ce14">
            <text:p><text:s/>7,024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2129519" table:style-name="ce12">
            <text:p><text:s/>2,129,51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731336" table:style-name="ce12">
            <text:p><text:s/>7,731,336<text:s/></text:p>
          </table:table-cell>
          <table:table-cell table:style-name="ce12"/>
          <table:table-cell office:value-type="float" office:value="1287" table:style-name="ce14">
            <text:p><text:s/>1,287<text:s/></text:p>
          </table:table-cell>
          <table:table-cell office:value-type="float" office:value="2296351" table:style-name="ce14">
            <text:p><text:s/>2,296,35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479134" table:style-name="ce14">
            <text:p><text:s/>7,479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97336" table:style-name="ce12">
            <text:p><text:s/>397,336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8375019" table:style-name="ce12">
            <text:p><text:s/>8,375,019<text:s/></text:p>
          </table:table-cell>
          <table:table-cell table:style-name="ce12"/>
          <table:table-cell office:value-type="float" office:value="172" table:style-name="ce14">
            <text:p><text:s/>172<text:s/></text:p>
          </table:table-cell>
          <table:table-cell office:value-type="float" office:value="356219" table:style-name="ce14">
            <text:p><text:s/>356,219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9724583" table:style-name="ce14">
            <text:p><text:s/>9,724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1382861" table:style-name="ce12">
            <text:p><text:s/>1,382,86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032539" table:style-name="ce12">
            <text:p><text:s/>5,032,539<text:s/></text:p>
          </table:table-cell>
          <table:table-cell table:style-name="ce12"/>
          <table:table-cell office:value-type="float" office:value="501" table:style-name="ce14">
            <text:p><text:s/>501<text:s/></text:p>
          </table:table-cell>
          <table:table-cell office:value-type="float" office:value="1476648" table:style-name="ce14">
            <text:p><text:s/>1,476,64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037399" table:style-name="ce14">
            <text:p><text:s/>6,037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58" table:style-name="ce12">
            <text:p><text:s/>4,058<text:s/></text:p>
          </table:table-cell>
          <table:table-cell office:value-type="float" office:value="4130475" table:style-name="ce12">
            <text:p><text:s/>4,130,47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930017" table:style-name="ce12">
            <text:p><text:s/>2,930,017<text:s/></text:p>
          </table:table-cell>
          <table:table-cell table:style-name="ce12"/>
          <table:table-cell office:value-type="float" office:value="4814" table:style-name="ce14">
            <text:p><text:s/>4,814<text:s/></text:p>
          </table:table-cell>
          <table:table-cell office:value-type="float" office:value="4549518" table:style-name="ce14">
            <text:p><text:s/>4,549,51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57528" table:style-name="ce14">
            <text:p><text:s/>2,557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402437" table:style-name="ce12">
            <text:p><text:s/>402,43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633000" table:style-name="ce12">
            <text:p><text:s/>7,633,000<text:s/></text:p>
          </table:table-cell>
          <table:table-cell table:style-name="ce12"/>
          <table:table-cell office:value-type="float" office:value="682" table:style-name="ce14">
            <text:p><text:s/>682<text:s/></text:p>
          </table:table-cell>
          <table:table-cell office:value-type="float" office:value="377583" table:style-name="ce14">
            <text:p><text:s/>377,58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747021" table:style-name="ce14">
            <text:p><text:s/>6,747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217" table:style-name="ce12">
            <text:p><text:s/>14,217<text:s/></text:p>
          </table:table-cell>
          <table:table-cell office:value-type="float" office:value="18197198" table:style-name="ce12">
            <text:p><text:s/>18,197,198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4496591" table:style-name="ce12">
            <text:p><text:s/>14,496,591<text:s/></text:p>
          </table:table-cell>
          <table:table-cell table:style-name="ce12"/>
          <table:table-cell office:value-type="float" office:value="16788" table:style-name="ce14">
            <text:p><text:s/>16,788<text:s/></text:p>
          </table:table-cell>
          <table:table-cell office:value-type="float" office:value="19985835" table:style-name="ce14">
            <text:p><text:s/>19,985,835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6334561" table:style-name="ce14">
            <text:p><text:s/>16,334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1411102" table:style-name="ce12">
            <text:p><text:s/>1,411,102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7721767" table:style-name="ce12">
            <text:p><text:s/>7,721,767<text:s/></text:p>
          </table:table-cell>
          <table:table-cell table:style-name="ce12"/>
          <table:table-cell office:value-type="float" office:value="834" table:style-name="ce14">
            <text:p><text:s/>834<text:s/></text:p>
          </table:table-cell>
          <table:table-cell office:value-type="float" office:value="1407202" table:style-name="ce14">
            <text:p><text:s/>1,407,202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7776714" table:style-name="ce14">
            <text:p><text:s/>7,776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001" table:style-name="ce12">
            <text:p><text:s/>5,001<text:s/></text:p>
          </table:table-cell>
          <table:table-cell office:value-type="float" office:value="5450906" table:style-name="ce12">
            <text:p><text:s/>5,450,90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713176" table:style-name="ce12">
            <text:p><text:s/>3,713,176<text:s/></text:p>
          </table:table-cell>
          <table:table-cell table:style-name="ce12"/>
          <table:table-cell office:value-type="float" office:value="5229" table:style-name="ce14">
            <text:p><text:s/>5,229<text:s/></text:p>
          </table:table-cell>
          <table:table-cell office:value-type="float" office:value="5579523" table:style-name="ce14">
            <text:p><text:s/>5,579,52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490404" table:style-name="ce14">
            <text:p><text:s/>3,490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845" table:style-name="ce12">
            <text:p><text:s/>10,845<text:s/></text:p>
          </table:table-cell>
          <table:table-cell office:value-type="float" office:value="12219956" table:style-name="ce12">
            <text:p><text:s/>12,219,95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259765" table:style-name="ce12">
            <text:p><text:s/>5,259,765<text:s/></text:p>
          </table:table-cell>
          <table:table-cell table:style-name="ce12"/>
          <table:table-cell office:value-type="float" office:value="11443" table:style-name="ce14">
            <text:p><text:s/>11,443<text:s/></text:p>
          </table:table-cell>
          <table:table-cell office:value-type="float" office:value="12291948" table:style-name="ce14">
            <text:p><text:s/>12,291,94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805475" table:style-name="ce14">
            <text:p><text:s/>5,805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672" table:style-name="ce12">
            <text:p><text:s/>5,672<text:s/></text:p>
          </table:table-cell>
          <table:table-cell office:value-type="float" office:value="7564237" table:style-name="ce12">
            <text:p><text:s/>7,564,23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620649" table:style-name="ce12">
            <text:p><text:s/>3,620,649<text:s/></text:p>
          </table:table-cell>
          <table:table-cell table:style-name="ce12"/>
          <table:table-cell office:value-type="float" office:value="6567" table:style-name="ce14">
            <text:p><text:s/>6,567<text:s/></text:p>
          </table:table-cell>
          <table:table-cell office:value-type="float" office:value="9427812" table:style-name="ce14">
            <text:p><text:s/>9,427,81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36698" table:style-name="ce14">
            <text:p><text:s/>4,536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1565249" table:style-name="ce12">
            <text:p><text:s/>1,565,24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76429" table:style-name="ce12">
            <text:p><text:s/>3,776,429<text:s/></text:p>
          </table:table-cell>
          <table:table-cell table:style-name="ce12"/>
          <table:table-cell office:value-type="float" office:value="1616" table:style-name="ce14">
            <text:p><text:s/>1,616<text:s/></text:p>
          </table:table-cell>
          <table:table-cell office:value-type="float" office:value="2268470" table:style-name="ce14">
            <text:p><text:s/>2,268,47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584503" table:style-name="ce14">
            <text:p><text:s/>4,584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985" table:style-name="ce12">
            <text:p><text:s/>6,985<text:s/></text:p>
          </table:table-cell>
          <table:table-cell office:value-type="float" office:value="6400904" table:style-name="ce12">
            <text:p><text:s/>6,400,904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174972" table:style-name="ce12">
            <text:p><text:s/>2,174,972<text:s/></text:p>
          </table:table-cell>
          <table:table-cell table:style-name="ce12"/>
          <table:table-cell office:value-type="float" office:value="6467" table:style-name="ce14">
            <text:p><text:s/>6,467<text:s/></text:p>
          </table:table-cell>
          <table:table-cell office:value-type="float" office:value="5974089" table:style-name="ce14">
            <text:p><text:s/>5,974,08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604000" table:style-name="ce14">
            <text:p><text:s/>1,604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561" table:style-name="ce12">
            <text:p><text:s/>10,561<text:s/></text:p>
          </table:table-cell>
          <table:table-cell office:value-type="float" office:value="14704898" table:style-name="ce12">
            <text:p><text:s/>14,704,898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4140971" table:style-name="ce12">
            <text:p><text:s/>14,140,971<text:s/></text:p>
          </table:table-cell>
          <table:table-cell table:style-name="ce12"/>
          <table:table-cell office:value-type="float" office:value="11078" table:style-name="ce14">
            <text:p><text:s/>11,078<text:s/></text:p>
          </table:table-cell>
          <table:table-cell office:value-type="float" office:value="15267641" table:style-name="ce14">
            <text:p><text:s/>15,267,641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9397046" table:style-name="ce14">
            <text:p><text:s/>19,397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10361" table:style-name="ce12">
            <text:p><text:s/>10,361<text:s/></text:p>
          </table:table-cell>
          <table:table-cell office:value-type="float" office:value="8356730" table:style-name="ce12">
            <text:p><text:s/>8,356,73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614709" table:style-name="ce12">
            <text:p><text:s/>3,614,709<text:s/></text:p>
          </table:table-cell>
          <table:table-cell table:style-name="ce12"/>
          <table:table-cell office:value-type="float" office:value="10772" table:style-name="ce14">
            <text:p><text:s/>10,772<text:s/></text:p>
          </table:table-cell>
          <table:table-cell office:value-type="float" office:value="11033995" table:style-name="ce14">
            <text:p><text:s/>11,033,99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51677" table:style-name="ce14">
            <text:p><text:s/>2,651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165" table:style-name="ce12">
            <text:p><text:s/>5,165<text:s/></text:p>
          </table:table-cell>
          <table:table-cell office:value-type="float" office:value="6075407" table:style-name="ce12">
            <text:p><text:s/>6,075,40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48507" table:style-name="ce12">
            <text:p><text:s/>1,448,507<text:s/></text:p>
          </table:table-cell>
          <table:table-cell table:style-name="ce12"/>
          <table:table-cell office:value-type="float" office:value="5008" table:style-name="ce14">
            <text:p><text:s/>5,008<text:s/></text:p>
          </table:table-cell>
          <table:table-cell office:value-type="float" office:value="5651573" table:style-name="ce14">
            <text:p><text:s/>5,651,57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04320" table:style-name="ce14">
            <text:p><text:s/>1,504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513" table:style-name="ce12">
            <text:p><text:s/>5,513<text:s/></text:p>
          </table:table-cell>
          <table:table-cell office:value-type="float" office:value="4766752" table:style-name="ce12">
            <text:p><text:s/>4,766,75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23815" table:style-name="ce12">
            <text:p><text:s/>1,223,815<text:s/></text:p>
          </table:table-cell>
          <table:table-cell table:style-name="ce12"/>
          <table:table-cell office:value-type="float" office:value="5409" table:style-name="ce14">
            <text:p><text:s/>5,409<text:s/></text:p>
          </table:table-cell>
          <table:table-cell office:value-type="float" office:value="4641145" table:style-name="ce14">
            <text:p><text:s/>4,641,14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49880" table:style-name="ce14">
            <text:p><text:s/>649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8392" table:style-name="ce12">
            <text:p><text:s/>8,392<text:s/></text:p>
          </table:table-cell>
          <table:table-cell office:value-type="float" office:value="15111706" table:style-name="ce12">
            <text:p><text:s/>15,111,706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5800036" table:style-name="ce12">
            <text:p><text:s/>15,800,036<text:s/></text:p>
          </table:table-cell>
          <table:table-cell table:style-name="ce12"/>
          <table:table-cell office:value-type="float" office:value="8394" table:style-name="ce14">
            <text:p><text:s/>8,394<text:s/></text:p>
          </table:table-cell>
          <table:table-cell office:value-type="float" office:value="14436124" table:style-name="ce14">
            <text:p><text:s/>14,436,124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4983158" table:style-name="ce14">
            <text:p><text:s/>14,983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1402730" table:style-name="ce12">
            <text:p><text:s/>1,402,7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39389" table:style-name="ce12">
            <text:p><text:s/>539,389<text:s/></text:p>
          </table:table-cell>
          <table:table-cell table:style-name="ce12"/>
          <table:table-cell office:value-type="float" office:value="1591" table:style-name="ce14">
            <text:p><text:s/>1,591<text:s/></text:p>
          </table:table-cell>
          <table:table-cell office:value-type="float" office:value="1529275" table:style-name="ce14">
            <text:p><text:s/>1,529,27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14827" table:style-name="ce14">
            <text:p><text:s/>514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750" table:style-name="ce12">
            <text:p><text:s/>5,750<text:s/></text:p>
          </table:table-cell>
          <table:table-cell office:value-type="float" office:value="2676007" table:style-name="ce12">
            <text:p><text:s/>2,676,00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6255208" table:style-name="ce12">
            <text:p><text:s/>6,255,208<text:s/></text:p>
          </table:table-cell>
          <table:table-cell table:style-name="ce12"/>
          <table:table-cell office:value-type="float" office:value="6061" table:style-name="ce14">
            <text:p><text:s/>6,061<text:s/></text:p>
          </table:table-cell>
          <table:table-cell office:value-type="float" office:value="3032738" table:style-name="ce14">
            <text:p><text:s/>3,032,738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5561333" table:style-name="ce14">
            <text:p><text:s/>5,561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010" table:style-name="ce12">
            <text:p><text:s/>4,010<text:s/></text:p>
          </table:table-cell>
          <table:table-cell office:value-type="float" office:value="2815637" table:style-name="ce12">
            <text:p><text:s/>2,815,63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064572" table:style-name="ce12">
            <text:p><text:s/>3,064,572<text:s/></text:p>
          </table:table-cell>
          <table:table-cell table:style-name="ce12"/>
          <table:table-cell office:value-type="float" office:value="3305" table:style-name="ce14">
            <text:p><text:s/>3,305<text:s/></text:p>
          </table:table-cell>
          <table:table-cell office:value-type="float" office:value="2337868" table:style-name="ce14">
            <text:p><text:s/>2,337,86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352722" table:style-name="ce14">
            <text:p><text:s/>2,352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981237" table:style-name="ce12">
            <text:p><text:s/>981,23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976427" table:style-name="ce12">
            <text:p><text:s/>4,976,427<text:s/></text:p>
          </table:table-cell>
          <table:table-cell table:style-name="ce12"/>
          <table:table-cell office:value-type="float" office:value="615" table:style-name="ce14">
            <text:p><text:s/>615<text:s/></text:p>
          </table:table-cell>
          <table:table-cell office:value-type="float" office:value="1001033" table:style-name="ce14">
            <text:p><text:s/>1,001,03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833482" table:style-name="ce14">
            <text:p><text:s/>4,833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3714884" table:style-name="ce12">
            <text:p><text:s/>3,714,88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9897" table:style-name="ce12">
            <text:p><text:s/>49,897<text:s/></text:p>
          </table:table-cell>
          <table:table-cell table:style-name="ce12"/>
          <table:table-cell office:value-type="float" office:value="3728" table:style-name="ce14">
            <text:p><text:s/>3,728<text:s/></text:p>
          </table:table-cell>
          <table:table-cell office:value-type="float" office:value="3704390" table:style-name="ce14">
            <text:p><text:s/>3,704,39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379" table:style-name="ce14">
            <text:p><text:s/>2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596" table:style-name="ce12">
            <text:p><text:s/>3,596<text:s/></text:p>
          </table:table-cell>
          <table:table-cell office:value-type="float" office:value="3713521" table:style-name="ce12">
            <text:p><text:s/>3,713,5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75140" table:style-name="ce12">
            <text:p><text:s/>675,140<text:s/></text:p>
          </table:table-cell>
          <table:table-cell table:style-name="ce12"/>
          <table:table-cell office:value-type="float" office:value="3630" table:style-name="ce14">
            <text:p><text:s/>3,630<text:s/></text:p>
          </table:table-cell>
          <table:table-cell office:value-type="float" office:value="3614902" table:style-name="ce14">
            <text:p><text:s/>3,614,90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47256" table:style-name="ce14">
            <text:p><text:s/>2,547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67" table:style-name="ce12">
            <text:p><text:s/>3,467<text:s/></text:p>
          </table:table-cell>
          <table:table-cell office:value-type="float" office:value="3491724" table:style-name="ce12">
            <text:p><text:s/>3,491,72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47366" table:style-name="ce12">
            <text:p><text:s/>647,366<text:s/></text:p>
          </table:table-cell>
          <table:table-cell table:style-name="ce12"/>
          <table:table-cell office:value-type="float" office:value="3536" table:style-name="ce14">
            <text:p><text:s/>3,536<text:s/></text:p>
          </table:table-cell>
          <table:table-cell office:value-type="float" office:value="3565932" table:style-name="ce14">
            <text:p><text:s/>3,565,93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88248" table:style-name="ce14">
            <text:p><text:s/>888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745" table:style-name="ce12">
            <text:p><text:s/>5,745<text:s/></text:p>
          </table:table-cell>
          <table:table-cell office:value-type="float" office:value="5188244" table:style-name="ce12">
            <text:p><text:s/>5,188,24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73306" table:style-name="ce12">
            <text:p><text:s/>1,673,306<text:s/></text:p>
          </table:table-cell>
          <table:table-cell table:style-name="ce12"/>
          <table:table-cell office:value-type="float" office:value="5558" table:style-name="ce14">
            <text:p><text:s/>5,558<text:s/></text:p>
          </table:table-cell>
          <table:table-cell office:value-type="float" office:value="5230800" table:style-name="ce14">
            <text:p><text:s/>5,230,80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02123" table:style-name="ce14">
            <text:p><text:s/>1,402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6562" table:style-name="ce12">
            <text:p><text:s/>56,562<text:s/></text:p>
          </table:table-cell>
          <table:table-cell office:value-type="float" office:value="97489359" table:style-name="ce12">
            <text:p><text:s/>97,489,359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21909539" table:style-name="ce12">
            <text:p><text:s/>21,909,539<text:s/></text:p>
          </table:table-cell>
          <table:table-cell table:style-name="ce12"/>
          <table:table-cell office:value-type="float" office:value="3457" table:style-name="ce14">
            <text:p><text:s/>3,457<text:s/></text:p>
          </table:table-cell>
          <table:table-cell office:value-type="float" office:value="5935037" table:style-name="ce14">
            <text:p><text:s/>5,935,0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270755" table:style-name="ce12">
            <text:p><text:s/>1,270,755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9286475" table:style-name="ce12">
            <text:p><text:s/>9,286,475<text:s/></text:p>
          </table:table-cell>
          <table:table-cell table:style-name="ce12"/>
          <table:table-cell office:value-type="float" office:value="718" table:style-name="ce14">
            <text:p><text:s/>718<text:s/></text:p>
          </table:table-cell>
          <table:table-cell office:value-type="float" office:value="1358962" table:style-name="ce14">
            <text:p><text:s/>1,358,962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0407544" table:style-name="ce14">
            <text:p><text:s/>10,407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32" table:style-name="ce12">
            <text:p><text:s/>3,432<text:s/></text:p>
          </table:table-cell>
          <table:table-cell office:value-type="float" office:value="1966038" table:style-name="ce12">
            <text:p><text:s/>1,966,03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345583" table:style-name="ce12">
            <text:p><text:s/>2,345,583<text:s/></text:p>
          </table:table-cell>
          <table:table-cell table:style-name="ce12"/>
          <table:table-cell office:value-type="float" office:value="3417" table:style-name="ce14">
            <text:p><text:s/>3,417<text:s/></text:p>
          </table:table-cell>
          <table:table-cell office:value-type="float" office:value="2010729" table:style-name="ce14">
            <text:p><text:s/>2,010,72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06593" table:style-name="ce14">
            <text:p><text:s/>2,506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251" table:style-name="ce12">
            <text:p><text:s/>5,251<text:s/></text:p>
          </table:table-cell>
          <table:table-cell office:value-type="float" office:value="5043397" table:style-name="ce12">
            <text:p><text:s/>5,043,39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105950" table:style-name="ce12">
            <text:p><text:s/>1,105,950<text:s/></text:p>
          </table:table-cell>
          <table:table-cell table:style-name="ce12"/>
          <table:table-cell office:value-type="float" office:value="6192" table:style-name="ce14">
            <text:p><text:s/>6,192<text:s/></text:p>
          </table:table-cell>
          <table:table-cell office:value-type="float" office:value="5446812" table:style-name="ce14">
            <text:p><text:s/>5,446,81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02997" table:style-name="ce14">
            <text:p><text:s/>1,002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48" table:style-name="ce12">
            <text:p><text:s/>3,748<text:s/></text:p>
          </table:table-cell>
          <table:table-cell office:value-type="float" office:value="3058344" table:style-name="ce12">
            <text:p><text:s/>3,058,34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71835" table:style-name="ce12">
            <text:p><text:s/>1,571,835<text:s/></text:p>
          </table:table-cell>
          <table:table-cell table:style-name="ce12"/>
          <table:table-cell office:value-type="float" office:value="4202" table:style-name="ce14">
            <text:p><text:s/>4,202<text:s/></text:p>
          </table:table-cell>
          <table:table-cell office:value-type="float" office:value="3373227" table:style-name="ce14">
            <text:p><text:s/>3,373,22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98264" table:style-name="ce14">
            <text:p><text:s/>1,498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473" table:style-name="ce12">
            <text:p><text:s/>4,473<text:s/></text:p>
          </table:table-cell>
          <table:table-cell office:value-type="float" office:value="3926920" table:style-name="ce12">
            <text:p><text:s/>3,926,92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60730" table:style-name="ce12">
            <text:p><text:s/>3,260,730<text:s/></text:p>
          </table:table-cell>
          <table:table-cell table:style-name="ce12"/>
          <table:table-cell office:value-type="float" office:value="4369" table:style-name="ce14">
            <text:p><text:s/>4,369<text:s/></text:p>
          </table:table-cell>
          <table:table-cell office:value-type="float" office:value="4029635" table:style-name="ce14">
            <text:p><text:s/>4,029,63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074688" table:style-name="ce14">
            <text:p><text:s/>3,074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531" table:style-name="ce12">
            <text:p><text:s/>4,531<text:s/></text:p>
          </table:table-cell>
          <table:table-cell office:value-type="float" office:value="3521661" table:style-name="ce12">
            <text:p><text:s/>3,521,66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14230" table:style-name="ce12">
            <text:p><text:s/>714,230<text:s/></text:p>
          </table:table-cell>
          <table:table-cell table:style-name="ce12"/>
          <table:table-cell office:value-type="float" office:value="4520" table:style-name="ce14">
            <text:p><text:s/>4,520<text:s/></text:p>
          </table:table-cell>
          <table:table-cell office:value-type="float" office:value="3353344" table:style-name="ce14">
            <text:p><text:s/>3,353,34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75658" table:style-name="ce14">
            <text:p><text:s/>575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97" table:style-name="ce12">
            <text:p><text:s/>3,297<text:s/></text:p>
          </table:table-cell>
          <table:table-cell office:value-type="float" office:value="3964978" table:style-name="ce12">
            <text:p><text:s/>3,964,97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66617" table:style-name="ce12">
            <text:p><text:s/>1,066,617<text:s/></text:p>
          </table:table-cell>
          <table:table-cell table:style-name="ce12"/>
          <table:table-cell office:value-type="float" office:value="3559" table:style-name="ce14">
            <text:p><text:s/>3,559<text:s/></text:p>
          </table:table-cell>
          <table:table-cell office:value-type="float" office:value="3920997" table:style-name="ce14">
            <text:p><text:s/>3,920,99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45651" table:style-name="ce14">
            <text:p><text:s/>945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5996962" table:style-name="ce12">
            <text:p><text:s/>5,996,96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41629" table:style-name="ce12">
            <text:p><text:s/>2,241,629<text:s/></text:p>
          </table:table-cell>
          <table:table-cell table:style-name="ce12"/>
          <table:table-cell office:value-type="float" office:value="2372" table:style-name="ce14">
            <text:p><text:s/>2,372<text:s/></text:p>
          </table:table-cell>
          <table:table-cell office:value-type="float" office:value="6414995" table:style-name="ce14">
            <text:p><text:s/>6,414,99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957476" table:style-name="ce14">
            <text:p><text:s/>2,957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5021" table:style-name="ce12">
            <text:p><text:s/>15,021<text:s/></text:p>
          </table:table-cell>
          <table:table-cell office:value-type="float" office:value="24863539" table:style-name="ce12">
            <text:p><text:s/>24,863,53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0372312" table:style-name="ce12">
            <text:p><text:s/>10,372,312<text:s/></text:p>
          </table:table-cell>
          <table:table-cell table:style-name="ce12"/>
          <table:table-cell office:value-type="float" office:value="15142" table:style-name="ce14">
            <text:p><text:s/>15,142<text:s/></text:p>
          </table:table-cell>
          <table:table-cell office:value-type="float" office:value="24873006" table:style-name="ce14">
            <text:p><text:s/>24,873,006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3461174" table:style-name="ce14">
            <text:p><text:s/>13,461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709" table:style-name="ce12">
            <text:p><text:s/>3,709<text:s/></text:p>
          </table:table-cell>
          <table:table-cell office:value-type="float" office:value="4159153" table:style-name="ce12">
            <text:p><text:s/>4,159,15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719974" table:style-name="ce12">
            <text:p><text:s/>3,719,974<text:s/></text:p>
          </table:table-cell>
          <table:table-cell table:style-name="ce12"/>
          <table:table-cell office:value-type="float" office:value="3684" table:style-name="ce14">
            <text:p><text:s/>3,684<text:s/></text:p>
          </table:table-cell>
          <table:table-cell office:value-type="float" office:value="3927493" table:style-name="ce14">
            <text:p><text:s/>3,927,49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542060" table:style-name="ce14">
            <text:p><text:s/>3,542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025" table:style-name="ce12">
            <text:p><text:s/>21,025<text:s/></text:p>
          </table:table-cell>
          <table:table-cell office:value-type="float" office:value="33756083" table:style-name="ce12">
            <text:p><text:s/>33,756,083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21828995" table:style-name="ce12">
            <text:p><text:s/>21,828,995<text:s/></text:p>
          </table:table-cell>
          <table:table-cell table:style-name="ce12"/>
          <table:table-cell office:value-type="float" office:value="22872" table:style-name="ce14">
            <text:p><text:s/>22,872<text:s/></text:p>
          </table:table-cell>
          <table:table-cell office:value-type="float" office:value="37100688" table:style-name="ce14">
            <text:p><text:s/>37,100,688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25507063" table:style-name="ce14">
            <text:p><text:s/>25,507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4102" table:style-name="ce12">
            <text:p><text:s/>4,102<text:s/></text:p>
          </table:table-cell>
          <table:table-cell office:value-type="float" office:value="4866140" table:style-name="ce12">
            <text:p><text:s/>4,866,14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536953" table:style-name="ce12">
            <text:p><text:s/>5,536,953<text:s/></text:p>
          </table:table-cell>
          <table:table-cell table:style-name="ce12"/>
          <table:table-cell office:value-type="float" office:value="3654" table:style-name="ce14">
            <text:p><text:s/>3,654<text:s/></text:p>
          </table:table-cell>
          <table:table-cell office:value-type="float" office:value="3945653" table:style-name="ce14">
            <text:p><text:s/>3,945,65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250978" table:style-name="ce14">
            <text:p><text:s/>5,250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517" table:style-name="ce12">
            <text:p><text:s/>4,517<text:s/></text:p>
          </table:table-cell>
          <table:table-cell office:value-type="float" office:value="4182572" table:style-name="ce12">
            <text:p><text:s/>4,182,57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43217" table:style-name="ce12">
            <text:p><text:s/>1,743,217<text:s/></text:p>
          </table:table-cell>
          <table:table-cell table:style-name="ce12"/>
          <table:table-cell office:value-type="float" office:value="4947" table:style-name="ce14">
            <text:p><text:s/>4,947<text:s/></text:p>
          </table:table-cell>
          <table:table-cell office:value-type="float" office:value="4290531" table:style-name="ce14">
            <text:p><text:s/>4,290,53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315733" table:style-name="ce14">
            <text:p><text:s/>1,315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49561" table:style-name="ce12">
            <text:p><text:s/>249,5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6" table:style-name="ce14">
            <text:p><text:s/>476<text:s/></text:p>
          </table:table-cell>
          <table:table-cell office:value-type="float" office:value="242701" table:style-name="ce14">
            <text:p><text:s/>242,7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164830" table:style-name="ce12">
            <text:p><text:s/>1,164,8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8" table:style-name="ce14">
            <text:p><text:s/>1,548<text:s/></text:p>
          </table:table-cell>
          <table:table-cell office:value-type="float" office:value="1078446" table:style-name="ce14">
            <text:p><text:s/>1,078,4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2245734" table:style-name="ce12">
            <text:p><text:s/>2,245,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2223692" table:style-name="ce14">
            <text:p><text:s/>2,223,6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8094" table:style-name="ce12">
            <text:p><text:s/>118,094<text:s/></text:p>
          </table:table-cell>
          <table:table-cell office:value-type="float" office:value="382776414" table:style-name="ce12">
            <text:p><text:s/>382,776,414<text:s/></text:p>
          </table:table-cell>
          <table:table-cell office:value-type="float" office:value="4364" table:style-name="ce12">
            <text:p><text:s/>4,364<text:s/></text:p>
          </table:table-cell>
          <table:table-cell office:value-type="float" office:value="316955339" table:style-name="ce12">
            <text:p><text:s/>316,955,339<text:s/></text:p>
          </table:table-cell>
          <table:table-cell table:style-name="ce12"/>
          <table:table-cell office:value-type="float" office:value="127871" table:style-name="ce14">
            <text:p><text:s/>127,871<text:s/></text:p>
          </table:table-cell>
          <table:table-cell office:value-type="float" office:value="415290691" table:style-name="ce14">
            <text:p><text:s/>415,290,691<text:s/></text:p>
          </table:table-cell>
          <table:table-cell office:value-type="float" office:value="4710" table:style-name="ce14">
            <text:p><text:s/>4,710<text:s/></text:p>
          </table:table-cell>
          <table:table-cell office:value-type="float" office:value="350407468" table:style-name="ce14">
            <text:p><text:s/>350,407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4608076" table:style-name="ce12">
            <text:p><text:s/>4,608,07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325150" table:style-name="ce12">
            <text:p><text:s/>4,325,150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4855465" table:style-name="ce14">
            <text:p><text:s/>4,855,46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725015" table:style-name="ce14">
            <text:p><text:s/>4,72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8006" table:style-name="ce12">
            <text:p><text:s/>88,006<text:s/></text:p>
          </table:table-cell>
          <table:table-cell office:value-type="float" office:value="232290161" table:style-name="ce12">
            <text:p><text:s/>232,290,161<text:s/></text:p>
          </table:table-cell>
          <table:table-cell office:value-type="float" office:value="4278" table:style-name="ce12">
            <text:p><text:s/>4,278<text:s/></text:p>
          </table:table-cell>
          <table:table-cell office:value-type="float" office:value="291458230" table:style-name="ce12">
            <text:p><text:s/>291,458,230<text:s/></text:p>
          </table:table-cell>
          <table:table-cell table:style-name="ce12"/>
          <table:table-cell office:value-type="float" office:value="75863" table:style-name="ce14">
            <text:p><text:s/>75,863<text:s/></text:p>
          </table:table-cell>
          <table:table-cell office:value-type="float" office:value="219743411" table:style-name="ce14">
            <text:p><text:s/>219,743,411<text:s/></text:p>
          </table:table-cell>
          <table:table-cell office:value-type="float" office:value="4333" table:style-name="ce14">
            <text:p><text:s/>4,333<text:s/></text:p>
          </table:table-cell>
          <table:table-cell office:value-type="float" office:value="280111841" table:style-name="ce14">
            <text:p><text:s/>280,111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525" table:style-name="ce12">
            <text:p><text:s/>19,525<text:s/></text:p>
          </table:table-cell>
          <table:table-cell office:value-type="float" office:value="39439159" table:style-name="ce12">
            <text:p><text:s/>39,439,159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53726763" table:style-name="ce12">
            <text:p><text:s/>53,726,763<text:s/></text:p>
          </table:table-cell>
          <table:table-cell table:style-name="ce12"/>
          <table:table-cell office:value-type="float" office:value="20990" table:style-name="ce14">
            <text:p><text:s/>20,990<text:s/></text:p>
          </table:table-cell>
          <table:table-cell office:value-type="float" office:value="44685421" table:style-name="ce14">
            <text:p><text:s/>44,685,421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65159847" table:style-name="ce14">
            <text:p><text:s/>65,159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63" table:style-name="ce12">
            <text:p><text:s/>4,863<text:s/></text:p>
          </table:table-cell>
          <table:table-cell office:value-type="float" office:value="9201069" table:style-name="ce12">
            <text:p><text:s/>9,201,069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5102166" table:style-name="ce12">
            <text:p><text:s/>25,102,166<text:s/></text:p>
          </table:table-cell>
          <table:table-cell table:style-name="ce12"/>
          <table:table-cell office:value-type="float" office:value="4692" table:style-name="ce14">
            <text:p><text:s/>4,692<text:s/></text:p>
          </table:table-cell>
          <table:table-cell office:value-type="float" office:value="9229716" table:style-name="ce14">
            <text:p><text:s/>9,229,716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3702247" table:style-name="ce14">
            <text:p><text:s/>23,702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1048" table:style-name="ce12">
            <text:p><text:s/>51,048<text:s/></text:p>
          </table:table-cell>
          <table:table-cell office:value-type="float" office:value="119294505" table:style-name="ce12">
            <text:p><text:s/>119,294,505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80474915" table:style-name="ce12">
            <text:p><text:s/>80,474,915<text:s/></text:p>
          </table:table-cell>
          <table:table-cell table:style-name="ce12"/>
          <table:table-cell office:value-type="float" office:value="54256" table:style-name="ce14">
            <text:p><text:s/>54,256<text:s/></text:p>
          </table:table-cell>
          <table:table-cell office:value-type="float" office:value="116940306" table:style-name="ce14">
            <text:p><text:s/>116,940,306<text:s/></text:p>
          </table:table-cell>
          <table:table-cell office:value-type="float" office:value="1742" table:style-name="ce14">
            <text:p><text:s/>1,742<text:s/></text:p>
          </table:table-cell>
          <table:table-cell office:value-type="float" office:value="94878564" table:style-name="ce14">
            <text:p><text:s/>94,878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9156" table:style-name="ce12">
            <text:p><text:s/>59,156<text:s/></text:p>
          </table:table-cell>
          <table:table-cell office:value-type="float" office:value="158637437" table:style-name="ce12">
            <text:p><text:s/>158,637,437<text:s/></text:p>
          </table:table-cell>
          <table:table-cell office:value-type="float" office:value="2116" table:style-name="ce12">
            <text:p><text:s/>2,116<text:s/></text:p>
          </table:table-cell>
          <table:table-cell office:value-type="float" office:value="145414793" table:style-name="ce12">
            <text:p><text:s/>145,414,793<text:s/></text:p>
          </table:table-cell>
          <table:table-cell table:style-name="ce12"/>
          <table:table-cell office:value-type="float" office:value="67229" table:style-name="ce14">
            <text:p><text:s/>67,229<text:s/></text:p>
          </table:table-cell>
          <table:table-cell office:value-type="float" office:value="170545481" table:style-name="ce14">
            <text:p><text:s/>170,545,481<text:s/></text:p>
          </table:table-cell>
          <table:table-cell office:value-type="float" office:value="2169" table:style-name="ce14">
            <text:p><text:s/>2,169<text:s/></text:p>
          </table:table-cell>
          <table:table-cell office:value-type="float" office:value="146439348" table:style-name="ce14">
            <text:p><text:s/>146,439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404" table:style-name="ce12">
            <text:p><text:s/>19,404<text:s/></text:p>
          </table:table-cell>
          <table:table-cell office:value-type="float" office:value="44097320" table:style-name="ce12">
            <text:p><text:s/>44,097,320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59425320" table:style-name="ce12">
            <text:p><text:s/>59,425,320<text:s/></text:p>
          </table:table-cell>
          <table:table-cell table:style-name="ce12"/>
          <table:table-cell office:value-type="float" office:value="20520" table:style-name="ce14">
            <text:p><text:s/>20,520<text:s/></text:p>
          </table:table-cell>
          <table:table-cell office:value-type="float" office:value="46499202" table:style-name="ce14">
            <text:p><text:s/>46,499,202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66158085" table:style-name="ce14">
            <text:p><text:s/>66,158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423" table:style-name="ce12">
            <text:p><text:s/>27,423<text:s/></text:p>
          </table:table-cell>
          <table:table-cell office:value-type="float" office:value="44212029" table:style-name="ce12">
            <text:p><text:s/>44,212,029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37691667" table:style-name="ce12">
            <text:p><text:s/>37,691,667<text:s/></text:p>
          </table:table-cell>
          <table:table-cell table:style-name="ce12"/>
          <table:table-cell office:value-type="float" office:value="32256" table:style-name="ce14">
            <text:p><text:s/>32,256<text:s/></text:p>
          </table:table-cell>
          <table:table-cell office:value-type="float" office:value="48903897" table:style-name="ce14">
            <text:p><text:s/>48,903,897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47460548" table:style-name="ce14">
            <text:p><text:s/>47,460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671" table:style-name="ce12">
            <text:p><text:s/>34,671<text:s/></text:p>
          </table:table-cell>
          <table:table-cell office:value-type="float" office:value="65419441" table:style-name="ce12">
            <text:p><text:s/>65,419,441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64418622" table:style-name="ce12">
            <text:p><text:s/>64,418,622<text:s/></text:p>
          </table:table-cell>
          <table:table-cell table:style-name="ce12"/>
          <table:table-cell office:value-type="float" office:value="37442" table:style-name="ce14">
            <text:p><text:s/>37,442<text:s/></text:p>
          </table:table-cell>
          <table:table-cell office:value-type="float" office:value="72832164" table:style-name="ce14">
            <text:p><text:s/>72,832,164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68329310" table:style-name="ce14">
            <text:p><text:s/>68,329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6830" table:style-name="ce12">
            <text:p><text:s/>96,830<text:s/></text:p>
          </table:table-cell>
          <table:table-cell office:value-type="float" office:value="235651485" table:style-name="ce12">
            <text:p><text:s/>235,651,485<text:s/></text:p>
          </table:table-cell>
          <table:table-cell office:value-type="float" office:value="3341" table:style-name="ce12">
            <text:p><text:s/>3,341<text:s/></text:p>
          </table:table-cell>
          <table:table-cell office:value-type="float" office:value="176354025" table:style-name="ce12">
            <text:p><text:s/>176,354,025<text:s/></text:p>
          </table:table-cell>
          <table:table-cell table:style-name="ce12"/>
          <table:table-cell office:value-type="float" office:value="103768" table:style-name="ce14">
            <text:p><text:s/>103,768<text:s/></text:p>
          </table:table-cell>
          <table:table-cell office:value-type="float" office:value="254666784" table:style-name="ce14">
            <text:p><text:s/>254,666,784<text:s/></text:p>
          </table:table-cell>
          <table:table-cell office:value-type="float" office:value="3427" table:style-name="ce14">
            <text:p><text:s/>3,427<text:s/></text:p>
          </table:table-cell>
          <table:table-cell office:value-type="float" office:value="182730264" table:style-name="ce14">
            <text:p><text:s/>182,73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999" table:style-name="ce12">
            <text:p><text:s/>40,999<text:s/></text:p>
          </table:table-cell>
          <table:table-cell office:value-type="float" office:value="97933256" table:style-name="ce12">
            <text:p><text:s/>97,933,256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77183418" table:style-name="ce12">
            <text:p><text:s/>77,183,418<text:s/></text:p>
          </table:table-cell>
          <table:table-cell table:style-name="ce12"/>
          <table:table-cell office:value-type="float" office:value="45238" table:style-name="ce14">
            <text:p><text:s/>45,238<text:s/></text:p>
          </table:table-cell>
          <table:table-cell office:value-type="float" office:value="109364650" table:style-name="ce14">
            <text:p><text:s/>109,364,650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85649361" table:style-name="ce14">
            <text:p><text:s/>85,649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627" table:style-name="ce12">
            <text:p><text:s/>22,627<text:s/></text:p>
          </table:table-cell>
          <table:table-cell office:value-type="float" office:value="42221562" table:style-name="ce12">
            <text:p><text:s/>42,221,562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36526067" table:style-name="ce12">
            <text:p><text:s/>36,526,067<text:s/></text:p>
          </table:table-cell>
          <table:table-cell table:style-name="ce12"/>
          <table:table-cell office:value-type="float" office:value="26655" table:style-name="ce14">
            <text:p><text:s/>26,655<text:s/></text:p>
          </table:table-cell>
          <table:table-cell office:value-type="float" office:value="44655284" table:style-name="ce14">
            <text:p><text:s/>44,655,284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38654930" table:style-name="ce14">
            <text:p><text:s/>38,654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778" table:style-name="ce12">
            <text:p><text:s/>18,778<text:s/></text:p>
          </table:table-cell>
          <table:table-cell office:value-type="float" office:value="44111466" table:style-name="ce12">
            <text:p><text:s/>44,111,466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25655654" table:style-name="ce12">
            <text:p><text:s/>25,655,654<text:s/></text:p>
          </table:table-cell>
          <table:table-cell table:style-name="ce12"/>
          <table:table-cell office:value-type="float" office:value="19632" table:style-name="ce14">
            <text:p><text:s/>19,632<text:s/></text:p>
          </table:table-cell>
          <table:table-cell office:value-type="float" office:value="47652626" table:style-name="ce14">
            <text:p><text:s/>47,652,626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5180371" table:style-name="ce14">
            <text:p><text:s/>25,180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336" table:style-name="ce12">
            <text:p><text:s/>80,336<text:s/></text:p>
          </table:table-cell>
          <table:table-cell office:value-type="float" office:value="234809533" table:style-name="ce12">
            <text:p><text:s/>234,809,533<text:s/></text:p>
          </table:table-cell>
          <table:table-cell office:value-type="float" office:value="3363" table:style-name="ce12">
            <text:p><text:s/>3,363<text:s/></text:p>
          </table:table-cell>
          <table:table-cell office:value-type="float" office:value="193055786" table:style-name="ce12">
            <text:p><text:s/>193,055,786<text:s/></text:p>
          </table:table-cell>
          <table:table-cell table:style-name="ce12"/>
          <table:table-cell office:value-type="float" office:value="86735" table:style-name="ce14">
            <text:p><text:s/>86,735<text:s/></text:p>
          </table:table-cell>
          <table:table-cell office:value-type="float" office:value="236177604" table:style-name="ce14">
            <text:p><text:s/>236,177,604<text:s/></text:p>
          </table:table-cell>
          <table:table-cell office:value-type="float" office:value="3585" table:style-name="ce14">
            <text:p><text:s/>3,585<text:s/></text:p>
          </table:table-cell>
          <table:table-cell office:value-type="float" office:value="213247580" table:style-name="ce14">
            <text:p><text:s/>213,247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8167" table:style-name="ce12">
            <text:p><text:s/>58,167<text:s/></text:p>
          </table:table-cell>
          <table:table-cell office:value-type="float" office:value="161101482" table:style-name="ce12">
            <text:p><text:s/>161,101,482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127666773" table:style-name="ce12">
            <text:p><text:s/>127,666,773<text:s/></text:p>
          </table:table-cell>
          <table:table-cell table:style-name="ce12"/>
          <table:table-cell office:value-type="float" office:value="59664" table:style-name="ce14">
            <text:p><text:s/>59,664<text:s/></text:p>
          </table:table-cell>
          <table:table-cell office:value-type="float" office:value="171192026" table:style-name="ce14">
            <text:p><text:s/>171,192,026<text:s/></text:p>
          </table:table-cell>
          <table:table-cell office:value-type="float" office:value="2268" table:style-name="ce14">
            <text:p><text:s/>2,268<text:s/></text:p>
          </table:table-cell>
          <table:table-cell office:value-type="float" office:value="144895400" table:style-name="ce14">
            <text:p><text:s/>144,895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727" table:style-name="ce12">
            <text:p><text:s/>48,727<text:s/></text:p>
          </table:table-cell>
          <table:table-cell office:value-type="float" office:value="139176170" table:style-name="ce12">
            <text:p><text:s/>139,176,170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163716956" table:style-name="ce12">
            <text:p><text:s/>163,716,956<text:s/></text:p>
          </table:table-cell>
          <table:table-cell table:style-name="ce12"/>
          <table:table-cell office:value-type="float" office:value="40794" table:style-name="ce14">
            <text:p><text:s/>40,794<text:s/></text:p>
          </table:table-cell>
          <table:table-cell office:value-type="float" office:value="119533845" table:style-name="ce14">
            <text:p><text:s/>119,533,845<text:s/></text:p>
          </table:table-cell>
          <table:table-cell office:value-type="float" office:value="2733" table:style-name="ce14">
            <text:p><text:s/>2,733<text:s/></text:p>
          </table:table-cell>
          <table:table-cell office:value-type="float" office:value="164107807" table:style-name="ce14">
            <text:p><text:s/>164,107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5584" table:style-name="ce12">
            <text:p><text:s/>35,584<text:s/></text:p>
          </table:table-cell>
          <table:table-cell office:value-type="float" office:value="60047204" table:style-name="ce12">
            <text:p><text:s/>60,047,204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56999470" table:style-name="ce12">
            <text:p><text:s/>56,999,470<text:s/></text:p>
          </table:table-cell>
          <table:table-cell table:style-name="ce12"/>
          <table:table-cell office:value-type="float" office:value="39190" table:style-name="ce14">
            <text:p><text:s/>39,190<text:s/></text:p>
          </table:table-cell>
          <table:table-cell office:value-type="float" office:value="71635367" table:style-name="ce14">
            <text:p><text:s/>71,635,367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68735586" table:style-name="ce14">
            <text:p><text:s/>68,735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208" table:style-name="ce12">
            <text:p><text:s/>23,208<text:s/></text:p>
          </table:table-cell>
          <table:table-cell office:value-type="float" office:value="37550702" table:style-name="ce12">
            <text:p><text:s/>37,550,702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45323276" table:style-name="ce12">
            <text:p><text:s/>45,323,276<text:s/></text:p>
          </table:table-cell>
          <table:table-cell table:style-name="ce12"/>
          <table:table-cell office:value-type="float" office:value="26138" table:style-name="ce14">
            <text:p><text:s/>26,138<text:s/></text:p>
          </table:table-cell>
          <table:table-cell office:value-type="float" office:value="39598870" table:style-name="ce14">
            <text:p><text:s/>39,598,870<text:s/></text:p>
          </table:table-cell>
          <table:table-cell office:value-type="float" office:value="940" table:style-name="ce14">
            <text:p><text:s/>940<text:s/></text:p>
          </table:table-cell>
          <table:table-cell office:value-type="float" office:value="49380172" table:style-name="ce14">
            <text:p><text:s/>49,380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756" table:style-name="ce12">
            <text:p><text:s/>24,756<text:s/></text:p>
          </table:table-cell>
          <table:table-cell office:value-type="float" office:value="46601347" table:style-name="ce12">
            <text:p><text:s/>46,601,347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37589854" table:style-name="ce12">
            <text:p><text:s/>37,589,854<text:s/></text:p>
          </table:table-cell>
          <table:table-cell table:style-name="ce12"/>
          <table:table-cell office:value-type="float" office:value="25522" table:style-name="ce14">
            <text:p><text:s/>25,522<text:s/></text:p>
          </table:table-cell>
          <table:table-cell office:value-type="float" office:value="47751963" table:style-name="ce14">
            <text:p><text:s/>47,751,963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39355786" table:style-name="ce14">
            <text:p><text:s/>39,355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694" table:style-name="ce12">
            <text:p><text:s/>8,694<text:s/></text:p>
          </table:table-cell>
          <table:table-cell office:value-type="float" office:value="15021189" table:style-name="ce12">
            <text:p><text:s/>15,021,189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20716359" table:style-name="ce12">
            <text:p><text:s/>20,716,359<text:s/></text:p>
          </table:table-cell>
          <table:table-cell table:style-name="ce12"/>
          <table:table-cell office:value-type="float" office:value="10692" table:style-name="ce14">
            <text:p><text:s/>10,692<text:s/></text:p>
          </table:table-cell>
          <table:table-cell office:value-type="float" office:value="18162759" table:style-name="ce14">
            <text:p><text:s/>18,162,759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4985680" table:style-name="ce14">
            <text:p><text:s/>24,985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475" table:style-name="ce12">
            <text:p><text:s/>6,475<text:s/></text:p>
          </table:table-cell>
          <table:table-cell office:value-type="float" office:value="11626203" table:style-name="ce12">
            <text:p><text:s/>11,626,203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9482624" table:style-name="ce12">
            <text:p><text:s/>9,482,624<text:s/></text:p>
          </table:table-cell>
          <table:table-cell table:style-name="ce12"/>
          <table:table-cell office:value-type="float" office:value="6752" table:style-name="ce14">
            <text:p><text:s/>6,752<text:s/></text:p>
          </table:table-cell>
          <table:table-cell office:value-type="float" office:value="11738731" table:style-name="ce14">
            <text:p><text:s/>11,738,73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8523814" table:style-name="ce14">
            <text:p><text:s/>8,523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195" table:style-name="ce12">
            <text:p><text:s/>6,195<text:s/></text:p>
          </table:table-cell>
          <table:table-cell office:value-type="float" office:value="8542685" table:style-name="ce12">
            <text:p><text:s/>8,542,685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1481535" table:style-name="ce12">
            <text:p><text:s/>11,481,535<text:s/></text:p>
          </table:table-cell>
          <table:table-cell table:style-name="ce12"/>
          <table:table-cell office:value-type="float" office:value="7189" table:style-name="ce14">
            <text:p><text:s/>7,189<text:s/></text:p>
          </table:table-cell>
          <table:table-cell office:value-type="float" office:value="10220006" table:style-name="ce14">
            <text:p><text:s/>10,220,006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6647808" table:style-name="ce14">
            <text:p><text:s/>16,647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762" table:style-name="ce12">
            <text:p><text:s/>5,762<text:s/></text:p>
          </table:table-cell>
          <table:table-cell office:value-type="float" office:value="8772922" table:style-name="ce12">
            <text:p><text:s/>8,772,92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658558" table:style-name="ce12">
            <text:p><text:s/>1,658,558<text:s/></text:p>
          </table:table-cell>
          <table:table-cell table:style-name="ce12"/>
          <table:table-cell office:value-type="float" office:value="6820" table:style-name="ce14">
            <text:p><text:s/>6,820<text:s/></text:p>
          </table:table-cell>
          <table:table-cell office:value-type="float" office:value="10655179" table:style-name="ce14">
            <text:p><text:s/>10,655,17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271124" table:style-name="ce14">
            <text:p><text:s/>3,271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361" table:style-name="ce12">
            <text:p><text:s/>5,361<text:s/></text:p>
          </table:table-cell>
          <table:table-cell office:value-type="float" office:value="6413383" table:style-name="ce12">
            <text:p><text:s/>6,413,38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442250" table:style-name="ce12">
            <text:p><text:s/>3,442,250<text:s/></text:p>
          </table:table-cell>
          <table:table-cell table:style-name="ce12"/>
          <table:table-cell office:value-type="float" office:value="6462" table:style-name="ce14">
            <text:p><text:s/>6,462<text:s/></text:p>
          </table:table-cell>
          <table:table-cell office:value-type="float" office:value="7500541" table:style-name="ce14">
            <text:p><text:s/>7,500,54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4928259" table:style-name="ce14">
            <text:p><text:s/>4,928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770" table:style-name="ce12">
            <text:p><text:s/>17,770<text:s/></text:p>
          </table:table-cell>
          <table:table-cell office:value-type="float" office:value="34230166" table:style-name="ce12">
            <text:p><text:s/>34,230,166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32355600" table:style-name="ce12">
            <text:p><text:s/>32,355,600<text:s/></text:p>
          </table:table-cell>
          <table:table-cell table:style-name="ce12"/>
          <table:table-cell office:value-type="float" office:value="21198" table:style-name="ce14">
            <text:p><text:s/>21,198<text:s/></text:p>
          </table:table-cell>
          <table:table-cell office:value-type="float" office:value="39820729" table:style-name="ce14">
            <text:p><text:s/>39,820,729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32034461" table:style-name="ce14">
            <text:p><text:s/>32,034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5100" table:style-name="ce12">
            <text:p><text:s/>5,100<text:s/></text:p>
          </table:table-cell>
          <table:table-cell office:value-type="float" office:value="8060529" table:style-name="ce12">
            <text:p><text:s/>8,060,529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6488295" table:style-name="ce12">
            <text:p><text:s/>16,488,295<text:s/></text:p>
          </table:table-cell>
          <table:table-cell table:style-name="ce12"/>
          <table:table-cell office:value-type="float" office:value="4685" table:style-name="ce14">
            <text:p><text:s/>4,685<text:s/></text:p>
          </table:table-cell>
          <table:table-cell office:value-type="float" office:value="7764044" table:style-name="ce14">
            <text:p><text:s/>7,764,044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6539785" table:style-name="ce14">
            <text:p><text:s/>16,539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467" table:style-name="ce12">
            <text:p><text:s/>15,467<text:s/></text:p>
          </table:table-cell>
          <table:table-cell office:value-type="float" office:value="21555224" table:style-name="ce12">
            <text:p><text:s/>21,555,224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6343889" table:style-name="ce12">
            <text:p><text:s/>26,343,889<text:s/></text:p>
          </table:table-cell>
          <table:table-cell table:style-name="ce12"/>
          <table:table-cell office:value-type="float" office:value="15960" table:style-name="ce14">
            <text:p><text:s/>15,960<text:s/></text:p>
          </table:table-cell>
          <table:table-cell office:value-type="float" office:value="21789473" table:style-name="ce14">
            <text:p><text:s/>21,789,473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4564544" table:style-name="ce14">
            <text:p><text:s/>24,564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093" table:style-name="ce12">
            <text:p><text:s/>2,093<text:s/></text:p>
          </table:table-cell>
          <table:table-cell office:value-type="float" office:value="2904488" table:style-name="ce12">
            <text:p><text:s/>2,904,48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06226" table:style-name="ce12">
            <text:p><text:s/>1,206,226<text:s/></text:p>
          </table:table-cell>
          <table:table-cell table:style-name="ce12"/>
          <table:table-cell office:value-type="float" office:value="1790" table:style-name="ce14">
            <text:p><text:s/>1,790<text:s/></text:p>
          </table:table-cell>
          <table:table-cell office:value-type="float" office:value="2672706" table:style-name="ce14">
            <text:p><text:s/>2,672,70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5803" table:style-name="ce14">
            <text:p><text:s/>455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2613692" table:style-name="ce12">
            <text:p><text:s/>2,613,69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481703" table:style-name="ce12">
            <text:p><text:s/>4,481,703<text:s/></text:p>
          </table:table-cell>
          <table:table-cell table:style-name="ce12"/>
          <table:table-cell office:value-type="float" office:value="1911" table:style-name="ce14">
            <text:p><text:s/>1,911<text:s/></text:p>
          </table:table-cell>
          <table:table-cell office:value-type="float" office:value="2217298" table:style-name="ce14">
            <text:p><text:s/>2,217,29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073828" table:style-name="ce14">
            <text:p><text:s/>4,073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1750833" table:style-name="ce12">
            <text:p><text:s/>1,750,83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123391" table:style-name="ce12">
            <text:p><text:s/>6,123,391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1502738" table:style-name="ce14">
            <text:p><text:s/>1,502,73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485090" table:style-name="ce14">
            <text:p><text:s/>6,485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1682028" table:style-name="ce12">
            <text:p><text:s/>1,682,02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666877" table:style-name="ce12">
            <text:p><text:s/>7,666,877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2196818" table:style-name="ce14">
            <text:p><text:s/>2,196,81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674142" table:style-name="ce14">
            <text:p><text:s/>5,67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1107811" table:style-name="ce12">
            <text:p><text:s/>1,107,8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91268" table:style-name="ce12">
            <text:p><text:s/>791,268<text:s/></text:p>
          </table:table-cell>
          <table:table-cell table:style-name="ce12"/>
          <table:table-cell office:value-type="float" office:value="2245" table:style-name="ce14">
            <text:p><text:s/>2,245<text:s/></text:p>
          </table:table-cell>
          <table:table-cell office:value-type="float" office:value="1092427" table:style-name="ce14">
            <text:p><text:s/>1,092,42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61360" table:style-name="ce14">
            <text:p><text:s/>861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1986595" table:style-name="ce12">
            <text:p><text:s/>1,986,59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444311" table:style-name="ce12">
            <text:p><text:s/>4,444,311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2254818" table:style-name="ce14">
            <text:p><text:s/>2,254,81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215242" table:style-name="ce14">
            <text:p><text:s/>3,215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091" table:style-name="ce12">
            <text:p><text:s/>25,091<text:s/></text:p>
          </table:table-cell>
          <table:table-cell office:value-type="float" office:value="50601166" table:style-name="ce12">
            <text:p><text:s/>50,601,166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7309131" table:style-name="ce12">
            <text:p><text:s/>37,309,131<text:s/></text:p>
          </table:table-cell>
          <table:table-cell table:style-name="ce12"/>
          <table:table-cell office:value-type="float" office:value="26453" table:style-name="ce14">
            <text:p><text:s/>26,453<text:s/></text:p>
          </table:table-cell>
          <table:table-cell office:value-type="float" office:value="49739941" table:style-name="ce14">
            <text:p><text:s/>49,739,941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42490010" table:style-name="ce14">
            <text:p><text:s/>42,490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973" table:style-name="ce12">
            <text:p><text:s/>10,973<text:s/></text:p>
          </table:table-cell>
          <table:table-cell office:value-type="float" office:value="23694387" table:style-name="ce12">
            <text:p><text:s/>23,694,387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7475925" table:style-name="ce12">
            <text:p><text:s/>7,475,925<text:s/></text:p>
          </table:table-cell>
          <table:table-cell table:style-name="ce12"/>
          <table:table-cell office:value-type="float" office:value="11477" table:style-name="ce14">
            <text:p><text:s/>11,477<text:s/></text:p>
          </table:table-cell>
          <table:table-cell office:value-type="float" office:value="23434491" table:style-name="ce14">
            <text:p><text:s/>23,434,491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9783727" table:style-name="ce14">
            <text:p><text:s/>9,783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314" table:style-name="ce12">
            <text:p><text:s/>8,314<text:s/></text:p>
          </table:table-cell>
          <table:table-cell office:value-type="float" office:value="12754722" table:style-name="ce12">
            <text:p><text:s/>12,754,72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728604" table:style-name="ce12">
            <text:p><text:s/>3,728,604<text:s/></text:p>
          </table:table-cell>
          <table:table-cell table:style-name="ce12"/>
          <table:table-cell office:value-type="float" office:value="8727" table:style-name="ce14">
            <text:p><text:s/>8,727<text:s/></text:p>
          </table:table-cell>
          <table:table-cell office:value-type="float" office:value="13066977" table:style-name="ce14">
            <text:p><text:s/>13,066,97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702652" table:style-name="ce14">
            <text:p><text:s/>3,702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1069" table:style-name="ce12">
            <text:p><text:s/>1,069<text:s/></text:p>
          </table:table-cell>
          <table:table-cell office:value-type="float" office:value="1574185" table:style-name="ce12">
            <text:p><text:s/>1,574,18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228196" table:style-name="ce12">
            <text:p><text:s/>6,228,196<text:s/></text:p>
          </table:table-cell>
          <table:table-cell table:style-name="ce12"/>
          <table:table-cell office:value-type="float" office:value="1077" table:style-name="ce14">
            <text:p><text:s/>1,077<text:s/></text:p>
          </table:table-cell>
          <table:table-cell office:value-type="float" office:value="1498868" table:style-name="ce14">
            <text:p><text:s/>1,498,86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088289" table:style-name="ce14">
            <text:p><text:s/>5,08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" table:style-name="ce14">
            <text:p><text:s/>305<text:s/></text:p>
          </table:table-cell>
          <table:table-cell office:value-type="float" office:value="262994" table:style-name="ce14">
            <text:p><text:s/>262,9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495062" table:style-name="ce12">
            <text:p><text:s/>495,06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20827" table:style-name="ce12">
            <text:p><text:s/>720,827<text:s/></text:p>
          </table:table-cell>
          <table:table-cell table:style-name="ce12"/>
          <table:table-cell office:value-type="float" office:value="3919" table:style-name="ce14">
            <text:p><text:s/>3,919<text:s/></text:p>
          </table:table-cell>
          <table:table-cell office:value-type="float" office:value="2802664" table:style-name="ce14">
            <text:p><text:s/>2,802,66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379262" table:style-name="ce14">
            <text:p><text:s/>5,379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644" table:style-name="ce12">
            <text:p><text:s/>7,644<text:s/></text:p>
          </table:table-cell>
          <table:table-cell office:value-type="float" office:value="4477069" table:style-name="ce12">
            <text:p><text:s/>4,477,06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219178" table:style-name="ce12">
            <text:p><text:s/>4,219,178<text:s/></text:p>
          </table:table-cell>
          <table:table-cell table:style-name="ce12"/>
          <table:table-cell office:value-type="float" office:value="8266" table:style-name="ce14">
            <text:p><text:s/>8,266<text:s/></text:p>
          </table:table-cell>
          <table:table-cell office:value-type="float" office:value="4658741" table:style-name="ce14">
            <text:p><text:s/>4,658,74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111614" table:style-name="ce14">
            <text:p><text:s/>5,111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1184860" table:style-name="ce12">
            <text:p><text:s/>1,184,86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97992" table:style-name="ce12">
            <text:p><text:s/>2,997,992<text:s/></text:p>
          </table:table-cell>
          <table:table-cell table:style-name="ce12"/>
          <table:table-cell office:value-type="float" office:value="2431" table:style-name="ce14">
            <text:p><text:s/>2,431<text:s/></text:p>
          </table:table-cell>
          <table:table-cell office:value-type="float" office:value="1182347" table:style-name="ce14">
            <text:p><text:s/>1,182,34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059805" table:style-name="ce14">
            <text:p><text:s/>3,059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696" table:style-name="ce12">
            <text:p><text:s/>2,696<text:s/></text:p>
          </table:table-cell>
          <table:table-cell office:value-type="float" office:value="2426414" table:style-name="ce12">
            <text:p><text:s/>2,426,4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536" table:style-name="ce12">
            <text:p><text:s/>46,536<text:s/></text:p>
          </table:table-cell>
          <table:table-cell table:style-name="ce12"/>
          <table:table-cell office:value-type="float" office:value="2422" table:style-name="ce14">
            <text:p><text:s/>2,422<text:s/></text:p>
          </table:table-cell>
          <table:table-cell office:value-type="float" office:value="2087824" table:style-name="ce14">
            <text:p><text:s/>2,087,8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962" table:style-name="ce14">
            <text:p><text:s/>46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848" table:style-name="ce12">
            <text:p><text:s/>4,848<text:s/></text:p>
          </table:table-cell>
          <table:table-cell office:value-type="float" office:value="2683551" table:style-name="ce12">
            <text:p><text:s/>2,683,55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50002" table:style-name="ce12">
            <text:p><text:s/>350,002<text:s/></text:p>
          </table:table-cell>
          <table:table-cell table:style-name="ce12"/>
          <table:table-cell office:value-type="float" office:value="6040" table:style-name="ce14">
            <text:p><text:s/>6,040<text:s/></text:p>
          </table:table-cell>
          <table:table-cell office:value-type="float" office:value="3172938" table:style-name="ce14">
            <text:p><text:s/>3,172,93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57346" table:style-name="ce14">
            <text:p><text:s/>457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263" table:style-name="ce12">
            <text:p><text:s/>2,263<text:s/></text:p>
          </table:table-cell>
          <table:table-cell office:value-type="float" office:value="2956280" table:style-name="ce12">
            <text:p><text:s/>2,956,28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23971" table:style-name="ce12">
            <text:p><text:s/>3,023,971<text:s/></text:p>
          </table:table-cell>
          <table:table-cell table:style-name="ce12"/>
          <table:table-cell office:value-type="float" office:value="2253" table:style-name="ce14">
            <text:p><text:s/>2,253<text:s/></text:p>
          </table:table-cell>
          <table:table-cell office:value-type="float" office:value="2882832" table:style-name="ce14">
            <text:p><text:s/>2,882,83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070062" table:style-name="ce14">
            <text:p><text:s/>3,070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686" table:style-name="ce12">
            <text:p><text:s/>7,686<text:s/></text:p>
          </table:table-cell>
          <table:table-cell office:value-type="float" office:value="3204709" table:style-name="ce12">
            <text:p><text:s/>3,204,7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30" table:style-name="ce14">
            <text:p><text:s/>9,930<text:s/></text:p>
          </table:table-cell>
          <table:table-cell office:value-type="float" office:value="4189871" table:style-name="ce14">
            <text:p><text:s/>4,189,8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2812481" table:style-name="ce12">
            <text:p><text:s/>2,812,48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373392" table:style-name="ce12">
            <text:p><text:s/>5,373,392<text:s/></text:p>
          </table:table-cell>
          <table:table-cell table:style-name="ce12"/>
          <table:table-cell office:value-type="float" office:value="2939" table:style-name="ce14">
            <text:p><text:s/>2,939<text:s/></text:p>
          </table:table-cell>
          <table:table-cell office:value-type="float" office:value="3525431" table:style-name="ce14">
            <text:p><text:s/>3,525,43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80173" table:style-name="ce14">
            <text:p><text:s/>3,980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4667521" table:style-name="ce12">
            <text:p><text:s/>4,667,5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41898" table:style-name="ce12">
            <text:p><text:s/>1,041,898<text:s/></text:p>
          </table:table-cell>
          <table:table-cell table:style-name="ce12"/>
          <table:table-cell office:value-type="float" office:value="2390" table:style-name="ce14">
            <text:p><text:s/>2,390<text:s/></text:p>
          </table:table-cell>
          <table:table-cell office:value-type="float" office:value="4698438" table:style-name="ce14">
            <text:p><text:s/>4,698,43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62388" table:style-name="ce14">
            <text:p><text:s/>962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396" table:style-name="ce12">
            <text:p><text:s/>32,396<text:s/></text:p>
          </table:table-cell>
          <table:table-cell office:value-type="float" office:value="56697546" table:style-name="ce12">
            <text:p><text:s/>56,697,546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9576704" table:style-name="ce12">
            <text:p><text:s/>29,576,704<text:s/></text:p>
          </table:table-cell>
          <table:table-cell table:style-name="ce12"/>
          <table:table-cell office:value-type="float" office:value="32549" table:style-name="ce14">
            <text:p><text:s/>32,549<text:s/></text:p>
          </table:table-cell>
          <table:table-cell office:value-type="float" office:value="59660979" table:style-name="ce14">
            <text:p><text:s/>59,660,979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0625105" table:style-name="ce14">
            <text:p><text:s/>30,625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1491517" table:style-name="ce12">
            <text:p><text:s/>1,491,51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786733" table:style-name="ce12">
            <text:p><text:s/>6,786,733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501496" table:style-name="ce14">
            <text:p><text:s/>501,49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479712" table:style-name="ce14">
            <text:p><text:s/>6,479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82677" table:style-name="ce12">
            <text:p><text:s/>182,67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03583" table:style-name="ce12">
            <text:p><text:s/>3,403,583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138981" table:style-name="ce14">
            <text:p><text:s/>138,98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509592" table:style-name="ce14">
            <text:p><text:s/>3,509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4053" table:style-name="ce12">
            <text:p><text:s/>4,053<text:s/></text:p>
          </table:table-cell>
          <table:table-cell office:value-type="float" office:value="4577008" table:style-name="ce12">
            <text:p><text:s/>4,577,00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266047" table:style-name="ce12">
            <text:p><text:s/>10,266,047<text:s/></text:p>
          </table:table-cell>
          <table:table-cell table:style-name="ce12"/>
          <table:table-cell office:value-type="float" office:value="4554" table:style-name="ce14">
            <text:p><text:s/>4,554<text:s/></text:p>
          </table:table-cell>
          <table:table-cell office:value-type="float" office:value="6325738" table:style-name="ce14">
            <text:p><text:s/>6,325,73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0475237" table:style-name="ce14">
            <text:p><text:s/>10,475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242" table:style-name="ce12">
            <text:p><text:s/>3,242<text:s/></text:p>
          </table:table-cell>
          <table:table-cell office:value-type="float" office:value="2413358" table:style-name="ce12">
            <text:p><text:s/>2,413,35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637997" table:style-name="ce12">
            <text:p><text:s/>5,637,997<text:s/></text:p>
          </table:table-cell>
          <table:table-cell table:style-name="ce12"/>
          <table:table-cell office:value-type="float" office:value="3473" table:style-name="ce14">
            <text:p><text:s/>3,473<text:s/></text:p>
          </table:table-cell>
          <table:table-cell office:value-type="float" office:value="2540442" table:style-name="ce14">
            <text:p><text:s/>2,540,44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164910" table:style-name="ce14">
            <text:p><text:s/>5,164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2399389" table:style-name="ce12">
            <text:p><text:s/>2,399,38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9114585" table:style-name="ce12">
            <text:p><text:s/>9,114,585<text:s/></text:p>
          </table:table-cell>
          <table:table-cell table:style-name="ce12"/>
          <table:table-cell office:value-type="float" office:value="1993" table:style-name="ce14">
            <text:p><text:s/>1,993<text:s/></text:p>
          </table:table-cell>
          <table:table-cell office:value-type="float" office:value="2434044" table:style-name="ce14">
            <text:p><text:s/>2,434,04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341727" table:style-name="ce14">
            <text:p><text:s/>9,341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711" table:style-name="ce12">
            <text:p><text:s/>6,711<text:s/></text:p>
          </table:table-cell>
          <table:table-cell office:value-type="float" office:value="6798472" table:style-name="ce12">
            <text:p><text:s/>6,798,47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663028" table:style-name="ce12">
            <text:p><text:s/>3,663,028<text:s/></text:p>
          </table:table-cell>
          <table:table-cell table:style-name="ce12"/>
          <table:table-cell office:value-type="float" office:value="6622" table:style-name="ce14">
            <text:p><text:s/>6,622<text:s/></text:p>
          </table:table-cell>
          <table:table-cell office:value-type="float" office:value="6504709" table:style-name="ce14">
            <text:p><text:s/>6,504,70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166221" table:style-name="ce14">
            <text:p><text:s/>3,166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877517" table:style-name="ce12">
            <text:p><text:s/>877,5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00611" table:style-name="ce12">
            <text:p><text:s/>900,611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738033" table:style-name="ce14">
            <text:p><text:s/>738,0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78482" table:style-name="ce14">
            <text:p><text:s/>878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1183601" table:style-name="ce12">
            <text:p><text:s/>1,183,60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80787" table:style-name="ce12">
            <text:p><text:s/>380,787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1040207" table:style-name="ce14">
            <text:p><text:s/>1,040,20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53823" table:style-name="ce14">
            <text:p><text:s/>553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2007698" table:style-name="ce12">
            <text:p><text:s/>2,007,69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375991" table:style-name="ce12">
            <text:p><text:s/>2,375,991<text:s/></text:p>
          </table:table-cell>
          <table:table-cell table:style-name="ce12"/>
          <table:table-cell office:value-type="float" office:value="1265" table:style-name="ce14">
            <text:p><text:s/>1,265<text:s/></text:p>
          </table:table-cell>
          <table:table-cell office:value-type="float" office:value="1899555" table:style-name="ce14">
            <text:p><text:s/>1,899,55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930124" table:style-name="ce14">
            <text:p><text:s/>2,930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345022" table:style-name="ce12">
            <text:p><text:s/>345,02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064471" table:style-name="ce12">
            <text:p><text:s/>3,064,471<text:s/></text:p>
          </table:table-cell>
          <table:table-cell table:style-name="ce12"/>
          <table:table-cell office:value-type="float" office:value="484" table:style-name="ce14">
            <text:p><text:s/>484<text:s/></text:p>
          </table:table-cell>
          <table:table-cell office:value-type="float" office:value="289431" table:style-name="ce14">
            <text:p><text:s/>289,43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27849" table:style-name="ce14">
            <text:p><text:s/>2,727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3405794" table:style-name="ce12">
            <text:p><text:s/>3,405,79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9716" table:style-name="ce12">
            <text:p><text:s/>289,716<text:s/></text:p>
          </table:table-cell>
          <table:table-cell table:style-name="ce12"/>
          <table:table-cell office:value-type="float" office:value="3521" table:style-name="ce14">
            <text:p><text:s/>3,521<text:s/></text:p>
          </table:table-cell>
          <table:table-cell office:value-type="float" office:value="3524839" table:style-name="ce14">
            <text:p><text:s/>3,524,83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979636" table:style-name="ce14">
            <text:p><text:s/>979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670" table:style-name="ce12">
            <text:p><text:s/>3,670<text:s/></text:p>
          </table:table-cell>
          <table:table-cell office:value-type="float" office:value="4116508" table:style-name="ce12">
            <text:p><text:s/>4,116,50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724952" table:style-name="ce12">
            <text:p><text:s/>5,724,952<text:s/></text:p>
          </table:table-cell>
          <table:table-cell table:style-name="ce12"/>
          <table:table-cell office:value-type="float" office:value="3926" table:style-name="ce14">
            <text:p><text:s/>3,926<text:s/></text:p>
          </table:table-cell>
          <table:table-cell office:value-type="float" office:value="4610388" table:style-name="ce14">
            <text:p><text:s/>4,610,38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030400" table:style-name="ce14">
            <text:p><text:s/>4,030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6309211" table:style-name="ce12">
            <text:p><text:s/>6,309,21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080702" table:style-name="ce12">
            <text:p><text:s/>5,080,702<text:s/></text:p>
          </table:table-cell>
          <table:table-cell table:style-name="ce12"/>
          <table:table-cell office:value-type="float" office:value="4505" table:style-name="ce14">
            <text:p><text:s/>4,505<text:s/></text:p>
          </table:table-cell>
          <table:table-cell office:value-type="float" office:value="6259985" table:style-name="ce14">
            <text:p><text:s/>6,259,98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730495" table:style-name="ce14">
            <text:p><text:s/>4,730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833059" table:style-name="ce12">
            <text:p><text:s/>833,05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220094" table:style-name="ce12">
            <text:p><text:s/>8,220,094<text:s/></text:p>
          </table:table-cell>
          <table:table-cell table:style-name="ce12"/>
          <table:table-cell office:value-type="float" office:value="838" table:style-name="ce14">
            <text:p><text:s/>838<text:s/></text:p>
          </table:table-cell>
          <table:table-cell office:value-type="float" office:value="732539" table:style-name="ce14">
            <text:p><text:s/>732,53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497251" table:style-name="ce14">
            <text:p><text:s/>9,497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440254" table:style-name="ce12">
            <text:p><text:s/>440,25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966413" table:style-name="ce12">
            <text:p><text:s/>4,966,413<text:s/></text:p>
          </table:table-cell>
          <table:table-cell table:style-name="ce12"/>
          <table:table-cell office:value-type="float" office:value="854" table:style-name="ce14">
            <text:p><text:s/>854<text:s/></text:p>
          </table:table-cell>
          <table:table-cell office:value-type="float" office:value="426502" table:style-name="ce14">
            <text:p><text:s/>426,50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60320" table:style-name="ce14">
            <text:p><text:s/>3,560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414778" table:style-name="ce12">
            <text:p><text:s/>414,77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87890" table:style-name="ce12">
            <text:p><text:s/>3,087,890<text:s/></text:p>
          </table:table-cell>
          <table:table-cell table:style-name="ce12"/>
          <table:table-cell office:value-type="float" office:value="899" table:style-name="ce14">
            <text:p><text:s/>899<text:s/></text:p>
          </table:table-cell>
          <table:table-cell office:value-type="float" office:value="494645" table:style-name="ce14">
            <text:p><text:s/>494,64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51184" table:style-name="ce14">
            <text:p><text:s/>2,851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1572594" table:style-name="ce12">
            <text:p><text:s/>1,572,59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11563" table:style-name="ce12">
            <text:p><text:s/>311,563<text:s/></text:p>
          </table:table-cell>
          <table:table-cell table:style-name="ce12"/>
          <table:table-cell office:value-type="float" office:value="2505" table:style-name="ce14">
            <text:p><text:s/>2,505<text:s/></text:p>
          </table:table-cell>
          <table:table-cell office:value-type="float" office:value="1560874" table:style-name="ce14">
            <text:p><text:s/>1,560,87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40383" table:style-name="ce14">
            <text:p><text:s/>340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991811" table:style-name="ce12">
            <text:p><text:s/>991,81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46360" table:style-name="ce12">
            <text:p><text:s/>2,346,360<text:s/></text:p>
          </table:table-cell>
          <table:table-cell table:style-name="ce12"/>
          <table:table-cell office:value-type="float" office:value="1735" table:style-name="ce14">
            <text:p><text:s/>1,735<text:s/></text:p>
          </table:table-cell>
          <table:table-cell office:value-type="float" office:value="909761" table:style-name="ce14">
            <text:p><text:s/>909,76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01374" table:style-name="ce14">
            <text:p><text:s/>401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33522" table:style-name="ce12">
            <text:p><text:s/>233,5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" table:style-name="ce14">
            <text:p><text:s/>282<text:s/></text:p>
          </table:table-cell>
          <table:table-cell office:value-type="float" office:value="197338" table:style-name="ce14">
            <text:p><text:s/>197,3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9302" table:style-name="ce12">
            <text:p><text:s/>89,302<text:s/></text:p>
          </table:table-cell>
          <table:table-cell office:value-type="float" office:value="250066426" table:style-name="ce12">
            <text:p><text:s/>250,066,426<text:s/></text:p>
          </table:table-cell>
          <table:table-cell office:value-type="float" office:value="4114" table:style-name="ce12">
            <text:p><text:s/>4,114<text:s/></text:p>
          </table:table-cell>
          <table:table-cell office:value-type="float" office:value="310093600" table:style-name="ce12">
            <text:p><text:s/>310,093,600<text:s/></text:p>
          </table:table-cell>
          <table:table-cell table:style-name="ce12"/>
          <table:table-cell office:value-type="float" office:value="88846" table:style-name="ce14">
            <text:p><text:s/>88,846<text:s/></text:p>
          </table:table-cell>
          <table:table-cell office:value-type="float" office:value="283514505" table:style-name="ce14">
            <text:p><text:s/>283,514,505<text:s/></text:p>
          </table:table-cell>
          <table:table-cell office:value-type="float" office:value="3853" table:style-name="ce14">
            <text:p><text:s/>3,853<text:s/></text:p>
          </table:table-cell>
          <table:table-cell office:value-type="float" office:value="320304614" table:style-name="ce14">
            <text:p><text:s/>320,304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6056" table:style-name="ce12">
            <text:p><text:s/>166,056<text:s/></text:p>
          </table:table-cell>
          <table:table-cell office:value-type="float" office:value="470351039" table:style-name="ce12">
            <text:p><text:s/>470,351,039<text:s/></text:p>
          </table:table-cell>
          <table:table-cell office:value-type="float" office:value="6220" table:style-name="ce12">
            <text:p><text:s/>6,220<text:s/></text:p>
          </table:table-cell>
          <table:table-cell office:value-type="float" office:value="516834690" table:style-name="ce12">
            <text:p><text:s/>516,834,690<text:s/></text:p>
          </table:table-cell>
          <table:table-cell table:style-name="ce12"/>
          <table:table-cell office:value-type="float" office:value="171824" table:style-name="ce14">
            <text:p><text:s/>171,824<text:s/></text:p>
          </table:table-cell>
          <table:table-cell office:value-type="float" office:value="486906345" table:style-name="ce14">
            <text:p><text:s/>486,906,345<text:s/></text:p>
          </table:table-cell>
          <table:table-cell office:value-type="float" office:value="6561" table:style-name="ce14">
            <text:p><text:s/>6,561<text:s/></text:p>
          </table:table-cell>
          <table:table-cell office:value-type="float" office:value="547278806" table:style-name="ce14">
            <text:p><text:s/>547,27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5405" table:style-name="ce12">
            <text:p><text:s/>85,405<text:s/></text:p>
          </table:table-cell>
          <table:table-cell office:value-type="float" office:value="313133096" table:style-name="ce12">
            <text:p><text:s/>313,133,096<text:s/></text:p>
          </table:table-cell>
          <table:table-cell office:value-type="float" office:value="4652" table:style-name="ce12">
            <text:p><text:s/>4,652<text:s/></text:p>
          </table:table-cell>
          <table:table-cell office:value-type="float" office:value="329830761" table:style-name="ce12">
            <text:p><text:s/>329,830,761<text:s/></text:p>
          </table:table-cell>
          <table:table-cell table:style-name="ce12"/>
          <table:table-cell office:value-type="float" office:value="84434" table:style-name="ce14">
            <text:p><text:s/>84,434<text:s/></text:p>
          </table:table-cell>
          <table:table-cell office:value-type="float" office:value="316847273" table:style-name="ce14">
            <text:p><text:s/>316,847,273<text:s/></text:p>
          </table:table-cell>
          <table:table-cell office:value-type="float" office:value="4652" table:style-name="ce14">
            <text:p><text:s/>4,652<text:s/></text:p>
          </table:table-cell>
          <table:table-cell office:value-type="float" office:value="361945262" table:style-name="ce14">
            <text:p><text:s/>361,945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3241" table:style-name="ce12">
            <text:p><text:s/>33,241<text:s/></text:p>
          </table:table-cell>
          <table:table-cell office:value-type="float" office:value="53984122" table:style-name="ce12">
            <text:p><text:s/>53,984,122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32861128" table:style-name="ce12">
            <text:p><text:s/>32,861,128<text:s/></text:p>
          </table:table-cell>
          <table:table-cell table:style-name="ce12"/>
          <table:table-cell office:value-type="float" office:value="37352" table:style-name="ce14">
            <text:p><text:s/>37,352<text:s/></text:p>
          </table:table-cell>
          <table:table-cell office:value-type="float" office:value="55453844" table:style-name="ce14">
            <text:p><text:s/>55,453,844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41143762" table:style-name="ce14">
            <text:p><text:s/>41,143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7076" table:style-name="ce12">
            <text:p><text:s/>47,076<text:s/></text:p>
          </table:table-cell>
          <table:table-cell office:value-type="float" office:value="110656568" table:style-name="ce12">
            <text:p><text:s/>110,656,568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59377797" table:style-name="ce12">
            <text:p><text:s/>59,377,797<text:s/></text:p>
          </table:table-cell>
          <table:table-cell table:style-name="ce12"/>
          <table:table-cell office:value-type="float" office:value="53030" table:style-name="ce14">
            <text:p><text:s/>53,030<text:s/></text:p>
          </table:table-cell>
          <table:table-cell office:value-type="float" office:value="123655733" table:style-name="ce14">
            <text:p><text:s/>123,655,733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71279726" table:style-name="ce14">
            <text:p><text:s/>71,27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06" table:style-name="ce12">
            <text:p><text:s/>6,306<text:s/></text:p>
          </table:table-cell>
          <table:table-cell office:value-type="float" office:value="14198802" table:style-name="ce12">
            <text:p><text:s/>14,198,802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39800654" table:style-name="ce12">
            <text:p><text:s/>39,800,654<text:s/></text:p>
          </table:table-cell>
          <table:table-cell table:style-name="ce12"/>
          <table:table-cell office:value-type="float" office:value="6929" table:style-name="ce14">
            <text:p><text:s/>6,929<text:s/></text:p>
          </table:table-cell>
          <table:table-cell office:value-type="float" office:value="14203808" table:style-name="ce14">
            <text:p><text:s/>14,203,808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48677468" table:style-name="ce14">
            <text:p><text:s/>48,677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336" table:style-name="ce12">
            <text:p><text:s/>25,336<text:s/></text:p>
          </table:table-cell>
          <table:table-cell office:value-type="float" office:value="48272924" table:style-name="ce12">
            <text:p><text:s/>48,272,924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42981644" table:style-name="ce12">
            <text:p><text:s/>42,981,644<text:s/></text:p>
          </table:table-cell>
          <table:table-cell table:style-name="ce12"/>
          <table:table-cell office:value-type="float" office:value="26924" table:style-name="ce14">
            <text:p><text:s/>26,924<text:s/></text:p>
          </table:table-cell>
          <table:table-cell office:value-type="float" office:value="50529887" table:style-name="ce14">
            <text:p><text:s/>50,529,887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49173731" table:style-name="ce14">
            <text:p><text:s/>49,173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595" table:style-name="ce12">
            <text:p><text:s/>21,595<text:s/></text:p>
          </table:table-cell>
          <table:table-cell office:value-type="float" office:value="35957838" table:style-name="ce12">
            <text:p><text:s/>35,957,838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57157960" table:style-name="ce12">
            <text:p><text:s/>57,157,960<text:s/></text:p>
          </table:table-cell>
          <table:table-cell table:style-name="ce12"/>
          <table:table-cell office:value-type="float" office:value="25697" table:style-name="ce14">
            <text:p><text:s/>25,697<text:s/></text:p>
          </table:table-cell>
          <table:table-cell office:value-type="float" office:value="36698857" table:style-name="ce14">
            <text:p><text:s/>36,698,857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47198724" table:style-name="ce14">
            <text:p><text:s/>47,198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845" table:style-name="ce12">
            <text:p><text:s/>33,845<text:s/></text:p>
          </table:table-cell>
          <table:table-cell office:value-type="float" office:value="52952009" table:style-name="ce12">
            <text:p><text:s/>52,952,009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87076866" table:style-name="ce12">
            <text:p><text:s/>87,076,866<text:s/></text:p>
          </table:table-cell>
          <table:table-cell table:style-name="ce12"/>
          <table:table-cell office:value-type="float" office:value="43215" table:style-name="ce14">
            <text:p><text:s/>43,215<text:s/></text:p>
          </table:table-cell>
          <table:table-cell office:value-type="float" office:value="59584796" table:style-name="ce14">
            <text:p><text:s/>59,584,796<text:s/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82110795" table:style-name="ce14">
            <text:p><text:s/>82,110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2139" table:style-name="ce12">
            <text:p><text:s/>52,139<text:s/></text:p>
          </table:table-cell>
          <table:table-cell office:value-type="float" office:value="112129856" table:style-name="ce12">
            <text:p><text:s/>112,129,856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103482705" table:style-name="ce12">
            <text:p><text:s/>103,482,705<text:s/></text:p>
          </table:table-cell>
          <table:table-cell table:style-name="ce12"/>
          <table:table-cell office:value-type="float" office:value="52504" table:style-name="ce14">
            <text:p><text:s/>52,504<text:s/></text:p>
          </table:table-cell>
          <table:table-cell office:value-type="float" office:value="109315467" table:style-name="ce14">
            <text:p><text:s/>109,315,467<text:s/></text:p>
          </table:table-cell>
          <table:table-cell office:value-type="float" office:value="1999" table:style-name="ce14">
            <text:p><text:s/>1,999<text:s/></text:p>
          </table:table-cell>
          <table:table-cell office:value-type="float" office:value="111682519" table:style-name="ce14">
            <text:p><text:s/>111,682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082" table:style-name="ce12">
            <text:p><text:s/>24,082<text:s/></text:p>
          </table:table-cell>
          <table:table-cell office:value-type="float" office:value="41953644" table:style-name="ce12">
            <text:p><text:s/>41,953,644<text:s/>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63245207" table:style-name="ce12">
            <text:p><text:s/>63,245,207<text:s/></text:p>
          </table:table-cell>
          <table:table-cell table:style-name="ce12"/>
          <table:table-cell office:value-type="float" office:value="25951" table:style-name="ce14">
            <text:p><text:s/>25,951<text:s/></text:p>
          </table:table-cell>
          <table:table-cell office:value-type="float" office:value="41594845" table:style-name="ce14">
            <text:p><text:s/>41,594,845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63867921" table:style-name="ce14">
            <text:p><text:s/>63,867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962" table:style-name="ce12">
            <text:p><text:s/>21,962<text:s/></text:p>
          </table:table-cell>
          <table:table-cell office:value-type="float" office:value="59919336" table:style-name="ce12">
            <text:p><text:s/>59,919,336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78319829" table:style-name="ce12">
            <text:p><text:s/>78,319,829<text:s/></text:p>
          </table:table-cell>
          <table:table-cell table:style-name="ce12"/>
          <table:table-cell office:value-type="float" office:value="23695" table:style-name="ce14">
            <text:p><text:s/>23,695<text:s/></text:p>
          </table:table-cell>
          <table:table-cell office:value-type="float" office:value="65301493" table:style-name="ce14">
            <text:p><text:s/>65,301,493<text:s/></text:p>
          </table:table-cell>
          <table:table-cell office:value-type="float" office:value="1428" table:style-name="ce14">
            <text:p><text:s/>1,428<text:s/></text:p>
          </table:table-cell>
          <table:table-cell office:value-type="float" office:value="74708386" table:style-name="ce14">
            <text:p><text:s/>74,708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0310" table:style-name="ce12">
            <text:p><text:s/>40,310<text:s/></text:p>
          </table:table-cell>
          <table:table-cell office:value-type="float" office:value="74833862" table:style-name="ce12">
            <text:p><text:s/>74,833,862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72629182" table:style-name="ce12">
            <text:p><text:s/>72,629,182<text:s/></text:p>
          </table:table-cell>
          <table:table-cell table:style-name="ce12"/>
          <table:table-cell office:value-type="float" office:value="36637" table:style-name="ce14">
            <text:p><text:s/>36,637<text:s/></text:p>
          </table:table-cell>
          <table:table-cell office:value-type="float" office:value="71396312" table:style-name="ce14">
            <text:p><text:s/>71,396,312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72728040" table:style-name="ce14">
            <text:p><text:s/>72,728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7703" table:style-name="ce12">
            <text:p><text:s/>87,703<text:s/></text:p>
          </table:table-cell>
          <table:table-cell office:value-type="float" office:value="217541633" table:style-name="ce12">
            <text:p><text:s/>217,541,633<text:s/></text:p>
          </table:table-cell>
          <table:table-cell office:value-type="float" office:value="3674" table:style-name="ce12">
            <text:p><text:s/>3,674<text:s/></text:p>
          </table:table-cell>
          <table:table-cell office:value-type="float" office:value="246545290" table:style-name="ce12">
            <text:p><text:s/>246,545,290<text:s/></text:p>
          </table:table-cell>
          <table:table-cell table:style-name="ce12"/>
          <table:table-cell office:value-type="float" office:value="85441" table:style-name="ce14">
            <text:p><text:s/>85,441<text:s/></text:p>
          </table:table-cell>
          <table:table-cell office:value-type="float" office:value="200968749" table:style-name="ce14">
            <text:p><text:s/>200,968,749<text:s/></text:p>
          </table:table-cell>
          <table:table-cell office:value-type="float" office:value="3724" table:style-name="ce14">
            <text:p><text:s/>3,724<text:s/></text:p>
          </table:table-cell>
          <table:table-cell office:value-type="float" office:value="261057010" table:style-name="ce14">
            <text:p><text:s/>261,057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9213" table:style-name="ce12">
            <text:p><text:s/>39,213<text:s/></text:p>
          </table:table-cell>
          <table:table-cell office:value-type="float" office:value="88617261" table:style-name="ce12">
            <text:p><text:s/>88,617,261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93133985" table:style-name="ce12">
            <text:p><text:s/>93,133,985<text:s/></text:p>
          </table:table-cell>
          <table:table-cell table:style-name="ce12"/>
          <table:table-cell office:value-type="float" office:value="43126" table:style-name="ce14">
            <text:p><text:s/>43,126<text:s/></text:p>
          </table:table-cell>
          <table:table-cell office:value-type="float" office:value="87876732" table:style-name="ce14">
            <text:p><text:s/>87,876,732<text:s/></text:p>
          </table:table-cell>
          <table:table-cell office:value-type="float" office:value="1808" table:style-name="ce14">
            <text:p><text:s/>1,808<text:s/></text:p>
          </table:table-cell>
          <table:table-cell office:value-type="float" office:value="85356555" table:style-name="ce14">
            <text:p><text:s/>85,356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279" table:style-name="ce12">
            <text:p><text:s/>26,279<text:s/></text:p>
          </table:table-cell>
          <table:table-cell office:value-type="float" office:value="46459078" table:style-name="ce12">
            <text:p><text:s/>46,459,078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30558119" table:style-name="ce12">
            <text:p><text:s/>30,558,119<text:s/></text:p>
          </table:table-cell>
          <table:table-cell table:style-name="ce12"/>
          <table:table-cell office:value-type="float" office:value="28472" table:style-name="ce14">
            <text:p><text:s/>28,472<text:s/></text:p>
          </table:table-cell>
          <table:table-cell office:value-type="float" office:value="47441223" table:style-name="ce14">
            <text:p><text:s/>47,441,223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30088082" table:style-name="ce14">
            <text:p><text:s/>30,088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47" table:style-name="ce12">
            <text:p><text:s/>2,847<text:s/></text:p>
          </table:table-cell>
          <table:table-cell office:value-type="float" office:value="6123054" table:style-name="ce12">
            <text:p><text:s/>6,123,054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1218324" table:style-name="ce12">
            <text:p><text:s/>11,218,324<text:s/></text:p>
          </table:table-cell>
          <table:table-cell table:style-name="ce12"/>
          <table:table-cell office:value-type="float" office:value="3092" table:style-name="ce14">
            <text:p><text:s/>3,092<text:s/></text:p>
          </table:table-cell>
          <table:table-cell office:value-type="float" office:value="6599350" table:style-name="ce14">
            <text:p><text:s/>6,599,350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0951675" table:style-name="ce14">
            <text:p><text:s/>10,951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837" table:style-name="ce12">
            <text:p><text:s/>12,837<text:s/></text:p>
          </table:table-cell>
          <table:table-cell office:value-type="float" office:value="20949886" table:style-name="ce12">
            <text:p><text:s/>20,949,886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27834007" table:style-name="ce12">
            <text:p><text:s/>27,834,007<text:s/></text:p>
          </table:table-cell>
          <table:table-cell table:style-name="ce12"/>
          <table:table-cell office:value-type="float" office:value="12426" table:style-name="ce14">
            <text:p><text:s/>12,426<text:s/></text:p>
          </table:table-cell>
          <table:table-cell office:value-type="float" office:value="23272158" table:style-name="ce14">
            <text:p><text:s/>23,272,158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30925279" table:style-name="ce14">
            <text:p><text:s/>30,925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069" table:style-name="ce12">
            <text:p><text:s/>20,069<text:s/></text:p>
          </table:table-cell>
          <table:table-cell office:value-type="float" office:value="29886766" table:style-name="ce12">
            <text:p><text:s/>29,886,766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3264924" table:style-name="ce12">
            <text:p><text:s/>13,264,924<text:s/></text:p>
          </table:table-cell>
          <table:table-cell table:style-name="ce12"/>
          <table:table-cell office:value-type="float" office:value="22235" table:style-name="ce14">
            <text:p><text:s/>22,235<text:s/></text:p>
          </table:table-cell>
          <table:table-cell office:value-type="float" office:value="33491952" table:style-name="ce14">
            <text:p><text:s/>33,491,952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2205111" table:style-name="ce14">
            <text:p><text:s/>22,205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935" table:style-name="ce12">
            <text:p><text:s/>20,935<text:s/></text:p>
          </table:table-cell>
          <table:table-cell office:value-type="float" office:value="33982246" table:style-name="ce12">
            <text:p><text:s/>33,982,246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31664244" table:style-name="ce12">
            <text:p><text:s/>31,664,244<text:s/></text:p>
          </table:table-cell>
          <table:table-cell table:style-name="ce12"/>
          <table:table-cell office:value-type="float" office:value="25312" table:style-name="ce14">
            <text:p><text:s/>25,312<text:s/></text:p>
          </table:table-cell>
          <table:table-cell office:value-type="float" office:value="39569819" table:style-name="ce14">
            <text:p><text:s/>39,569,819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37970273" table:style-name="ce14">
            <text:p><text:s/>37,970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12" table:style-name="ce12">
            <text:p><text:s/>5,512<text:s/></text:p>
          </table:table-cell>
          <table:table-cell office:value-type="float" office:value="8536783" table:style-name="ce12">
            <text:p><text:s/>8,536,78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587645" table:style-name="ce12">
            <text:p><text:s/>3,587,645<text:s/></text:p>
          </table:table-cell>
          <table:table-cell table:style-name="ce12"/>
          <table:table-cell office:value-type="float" office:value="7128" table:style-name="ce14">
            <text:p><text:s/>7,128<text:s/></text:p>
          </table:table-cell>
          <table:table-cell office:value-type="float" office:value="10535757" table:style-name="ce14">
            <text:p><text:s/>10,535,75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3657693" table:style-name="ce14">
            <text:p><text:s/>3,657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520" table:style-name="ce12">
            <text:p><text:s/>10,520<text:s/></text:p>
          </table:table-cell>
          <table:table-cell office:value-type="float" office:value="13633443" table:style-name="ce12">
            <text:p><text:s/>13,633,443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926529" table:style-name="ce12">
            <text:p><text:s/>13,926,529<text:s/></text:p>
          </table:table-cell>
          <table:table-cell table:style-name="ce12"/>
          <table:table-cell office:value-type="float" office:value="10494" table:style-name="ce14">
            <text:p><text:s/>10,494<text:s/></text:p>
          </table:table-cell>
          <table:table-cell office:value-type="float" office:value="14186262" table:style-name="ce14">
            <text:p><text:s/>14,186,262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0905570" table:style-name="ce14">
            <text:p><text:s/>10,905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200" table:style-name="ce12">
            <text:p><text:s/>9,200<text:s/></text:p>
          </table:table-cell>
          <table:table-cell office:value-type="float" office:value="9951592" table:style-name="ce12">
            <text:p><text:s/>9,951,592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8286391" table:style-name="ce12">
            <text:p><text:s/>8,286,391<text:s/></text:p>
          </table:table-cell>
          <table:table-cell table:style-name="ce12"/>
          <table:table-cell office:value-type="float" office:value="11884" table:style-name="ce14">
            <text:p><text:s/>11,884<text:s/></text:p>
          </table:table-cell>
          <table:table-cell office:value-type="float" office:value="11446832" table:style-name="ce14">
            <text:p><text:s/>11,446,832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7995079" table:style-name="ce14">
            <text:p><text:s/>7,99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555" table:style-name="ce12">
            <text:p><text:s/>4,555<text:s/></text:p>
          </table:table-cell>
          <table:table-cell office:value-type="float" office:value="5412595" table:style-name="ce12">
            <text:p><text:s/>5,412,59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567261" table:style-name="ce12">
            <text:p><text:s/>4,567,261<text:s/></text:p>
          </table:table-cell>
          <table:table-cell table:style-name="ce12"/>
          <table:table-cell office:value-type="float" office:value="5491" table:style-name="ce14">
            <text:p><text:s/>5,491<text:s/></text:p>
          </table:table-cell>
          <table:table-cell office:value-type="float" office:value="5994838" table:style-name="ce14">
            <text:p><text:s/>5,994,838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864347" table:style-name="ce14">
            <text:p><text:s/>5,86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631" table:style-name="ce12">
            <text:p><text:s/>11,631<text:s/></text:p>
          </table:table-cell>
          <table:table-cell office:value-type="float" office:value="18816196" table:style-name="ce12">
            <text:p><text:s/>18,816,196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5092754" table:style-name="ce12">
            <text:p><text:s/>15,092,754<text:s/></text:p>
          </table:table-cell>
          <table:table-cell table:style-name="ce12"/>
          <table:table-cell office:value-type="float" office:value="11763" table:style-name="ce14">
            <text:p><text:s/>11,763<text:s/></text:p>
          </table:table-cell>
          <table:table-cell office:value-type="float" office:value="17570143" table:style-name="ce14">
            <text:p><text:s/>17,570,143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4353342" table:style-name="ce14">
            <text:p><text:s/>14,353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171" table:style-name="ce12">
            <text:p><text:s/>11,171<text:s/></text:p>
          </table:table-cell>
          <table:table-cell office:value-type="float" office:value="15408848" table:style-name="ce12">
            <text:p><text:s/>15,408,848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29275584" table:style-name="ce12">
            <text:p><text:s/>29,275,584<text:s/></text:p>
          </table:table-cell>
          <table:table-cell table:style-name="ce12"/>
          <table:table-cell office:value-type="float" office:value="12344" table:style-name="ce14">
            <text:p><text:s/>12,344<text:s/></text:p>
          </table:table-cell>
          <table:table-cell office:value-type="float" office:value="17972274" table:style-name="ce14">
            <text:p><text:s/>17,972,274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31169776" table:style-name="ce14">
            <text:p><text:s/>31,169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1859142" table:style-name="ce12">
            <text:p><text:s/>1,859,14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691301" table:style-name="ce12">
            <text:p><text:s/>3,691,301<text:s/></text:p>
          </table:table-cell>
          <table:table-cell table:style-name="ce12"/>
          <table:table-cell office:value-type="float" office:value="1664" table:style-name="ce14">
            <text:p><text:s/>1,664<text:s/></text:p>
          </table:table-cell>
          <table:table-cell office:value-type="float" office:value="1679591" table:style-name="ce14">
            <text:p><text:s/>1,679,59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122433" table:style-name="ce14">
            <text:p><text:s/>3,122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377" table:style-name="ce12">
            <text:p><text:s/>2,377<text:s/></text:p>
          </table:table-cell>
          <table:table-cell office:value-type="float" office:value="4101948" table:style-name="ce12">
            <text:p><text:s/>4,101,94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900176" table:style-name="ce12">
            <text:p><text:s/>5,900,176<text:s/></text:p>
          </table:table-cell>
          <table:table-cell table:style-name="ce12"/>
          <table:table-cell office:value-type="float" office:value="2420" table:style-name="ce14">
            <text:p><text:s/>2,420<text:s/></text:p>
          </table:table-cell>
          <table:table-cell office:value-type="float" office:value="4361955" table:style-name="ce14">
            <text:p><text:s/>4,361,95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262536" table:style-name="ce14">
            <text:p><text:s/>7,262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6584578" table:style-name="ce12">
            <text:p><text:s/>6,584,57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7453" table:style-name="ce12">
            <text:p><text:s/>237,453<text:s/></text:p>
          </table:table-cell>
          <table:table-cell table:style-name="ce12"/>
          <table:table-cell office:value-type="float" office:value="4169" table:style-name="ce14">
            <text:p><text:s/>4,169<text:s/></text:p>
          </table:table-cell>
          <table:table-cell office:value-type="float" office:value="7316810" table:style-name="ce14">
            <text:p><text:s/>7,316,8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39153" table:style-name="ce14">
            <text:p><text:s/>639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1670187" table:style-name="ce12">
            <text:p><text:s/>1,670,18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125299" table:style-name="ce12">
            <text:p><text:s/>5,125,299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1600767" table:style-name="ce14">
            <text:p><text:s/>1,600,76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26145" table:style-name="ce14">
            <text:p><text:s/>5,026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613" table:style-name="ce12">
            <text:p><text:s/>12,613<text:s/></text:p>
          </table:table-cell>
          <table:table-cell office:value-type="float" office:value="19308037" table:style-name="ce12">
            <text:p><text:s/>19,308,037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7636691" table:style-name="ce12">
            <text:p><text:s/>7,636,691<text:s/></text:p>
          </table:table-cell>
          <table:table-cell table:style-name="ce12"/>
          <table:table-cell office:value-type="float" office:value="14245" table:style-name="ce14">
            <text:p><text:s/>14,245<text:s/></text:p>
          </table:table-cell>
          <table:table-cell office:value-type="float" office:value="21319344" table:style-name="ce14">
            <text:p><text:s/>21,319,34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295138" table:style-name="ce14">
            <text:p><text:s/>6,295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703" table:style-name="ce12">
            <text:p><text:s/>4,703<text:s/></text:p>
          </table:table-cell>
          <table:table-cell office:value-type="float" office:value="2850783" table:style-name="ce12">
            <text:p><text:s/>2,850,78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104530" table:style-name="ce12">
            <text:p><text:s/>3,104,530<text:s/></text:p>
          </table:table-cell>
          <table:table-cell table:style-name="ce12"/>
          <table:table-cell office:value-type="float" office:value="4918" table:style-name="ce14">
            <text:p><text:s/>4,918<text:s/></text:p>
          </table:table-cell>
          <table:table-cell office:value-type="float" office:value="2949889" table:style-name="ce14">
            <text:p><text:s/>2,949,88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936548" table:style-name="ce14">
            <text:p><text:s/>3,936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6100" table:style-name="ce12">
            <text:p><text:s/>6,100<text:s/></text:p>
          </table:table-cell>
          <table:table-cell office:value-type="float" office:value="3338572" table:style-name="ce12">
            <text:p><text:s/>3,338,57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075676" table:style-name="ce12">
            <text:p><text:s/>4,075,676<text:s/></text:p>
          </table:table-cell>
          <table:table-cell table:style-name="ce12"/>
          <table:table-cell office:value-type="float" office:value="6506" table:style-name="ce14">
            <text:p><text:s/>6,506<text:s/></text:p>
          </table:table-cell>
          <table:table-cell office:value-type="float" office:value="3375270" table:style-name="ce14">
            <text:p><text:s/>3,375,27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177661" table:style-name="ce14">
            <text:p><text:s/>4,177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98" table:style-name="ce12">
            <text:p><text:s/>5,998<text:s/></text:p>
          </table:table-cell>
          <table:table-cell office:value-type="float" office:value="9704512" table:style-name="ce12">
            <text:p><text:s/>9,704,512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5154819" table:style-name="ce12">
            <text:p><text:s/>5,154,819<text:s/></text:p>
          </table:table-cell>
          <table:table-cell table:style-name="ce12"/>
          <table:table-cell office:value-type="float" office:value="6971" table:style-name="ce14">
            <text:p><text:s/>6,971<text:s/></text:p>
          </table:table-cell>
          <table:table-cell office:value-type="float" office:value="11858523" table:style-name="ce14">
            <text:p><text:s/>11,858,523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5764476" table:style-name="ce14">
            <text:p><text:s/>5,764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49" table:style-name="ce14">
            <text:p><text:s/>5,849<text:s/></text:p>
          </table:table-cell>
          <table:table-cell office:value-type="float" office:value="6359292" table:style-name="ce14">
            <text:p><text:s/>6,359,29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701111" table:style-name="ce14">
            <text:p><text:s/>4,701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771292" table:style-name="ce12">
            <text:p><text:s/>771,29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04470" table:style-name="ce12">
            <text:p><text:s/>1,604,470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904682" table:style-name="ce14">
            <text:p><text:s/>904,68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011709" table:style-name="ce14">
            <text:p><text:s/>2,011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740" table:style-name="ce12">
            <text:p><text:s/>11,740<text:s/></text:p>
          </table:table-cell>
          <table:table-cell office:value-type="float" office:value="16281941" table:style-name="ce12">
            <text:p><text:s/>16,281,941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20310542" table:style-name="ce12">
            <text:p><text:s/>20,310,542<text:s/></text:p>
          </table:table-cell>
          <table:table-cell table:style-name="ce12"/>
          <table:table-cell office:value-type="float" office:value="12803" table:style-name="ce14">
            <text:p><text:s/>12,803<text:s/></text:p>
          </table:table-cell>
          <table:table-cell office:value-type="float" office:value="19258749" table:style-name="ce14">
            <text:p><text:s/>19,258,749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20490826" table:style-name="ce14">
            <text:p><text:s/>20,490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35" table:style-name="ce14">
            <text:p><text:s/>8,635<text:s/></text:p>
          </table:table-cell>
          <table:table-cell office:value-type="float" office:value="25888949" table:style-name="ce14">
            <text:p><text:s/>25,888,949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3953711" table:style-name="ce14">
            <text:p><text:s/>23,953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948" table:style-name="ce12">
            <text:p><text:s/>16,948<text:s/></text:p>
          </table:table-cell>
          <table:table-cell office:value-type="float" office:value="23539115" table:style-name="ce12">
            <text:p><text:s/>23,539,115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7247321" table:style-name="ce12">
            <text:p><text:s/>17,247,321<text:s/></text:p>
          </table:table-cell>
          <table:table-cell table:style-name="ce12"/>
          <table:table-cell office:value-type="float" office:value="18610" table:style-name="ce14">
            <text:p><text:s/>18,610<text:s/></text:p>
          </table:table-cell>
          <table:table-cell office:value-type="float" office:value="24504673" table:style-name="ce14">
            <text:p><text:s/>24,504,673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9145634" table:style-name="ce14">
            <text:p><text:s/>19,145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602" table:style-name="ce12">
            <text:p><text:s/>17,602<text:s/></text:p>
          </table:table-cell>
          <table:table-cell office:value-type="float" office:value="27464753" table:style-name="ce12">
            <text:p><text:s/>27,464,753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4953568" table:style-name="ce12">
            <text:p><text:s/>4,953,568<text:s/></text:p>
          </table:table-cell>
          <table:table-cell table:style-name="ce12"/>
          <table:table-cell office:value-type="float" office:value="18567" table:style-name="ce14">
            <text:p><text:s/>18,567<text:s/></text:p>
          </table:table-cell>
          <table:table-cell office:value-type="float" office:value="28941110" table:style-name="ce14">
            <text:p><text:s/>28,941,11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5154210" table:style-name="ce14">
            <text:p><text:s/>5,154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713" table:style-name="ce12">
            <text:p><text:s/>5,713<text:s/></text:p>
          </table:table-cell>
          <table:table-cell office:value-type="float" office:value="5735097" table:style-name="ce12">
            <text:p><text:s/>5,735,09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10627" table:style-name="ce12">
            <text:p><text:s/>910,627<text:s/></text:p>
          </table:table-cell>
          <table:table-cell table:style-name="ce12"/>
          <table:table-cell office:value-type="float" office:value="6472" table:style-name="ce14">
            <text:p><text:s/>6,472<text:s/></text:p>
          </table:table-cell>
          <table:table-cell office:value-type="float" office:value="5744012" table:style-name="ce14">
            <text:p><text:s/>5,744,01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06531" table:style-name="ce14">
            <text:p><text:s/>906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701607" table:style-name="ce12">
            <text:p><text:s/>701,60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296693" table:style-name="ce12">
            <text:p><text:s/>7,296,693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732304" table:style-name="ce14">
            <text:p><text:s/>732,304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179314" table:style-name="ce14">
            <text:p><text:s/>7,179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449562" table:style-name="ce12">
            <text:p><text:s/>449,56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506855" table:style-name="ce12">
            <text:p><text:s/>7,506,855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974836" table:style-name="ce14">
            <text:p><text:s/>974,83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778178" table:style-name="ce14">
            <text:p><text:s/>8,778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306" table:style-name="ce12">
            <text:p><text:s/>3,306<text:s/></text:p>
          </table:table-cell>
          <table:table-cell office:value-type="float" office:value="4536861" table:style-name="ce12">
            <text:p><text:s/>4,536,86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60515" table:style-name="ce12">
            <text:p><text:s/>1,660,515<text:s/></text:p>
          </table:table-cell>
          <table:table-cell table:style-name="ce12"/>
          <table:table-cell office:value-type="float" office:value="3331" table:style-name="ce14">
            <text:p><text:s/>3,331<text:s/></text:p>
          </table:table-cell>
          <table:table-cell office:value-type="float" office:value="4974537" table:style-name="ce14">
            <text:p><text:s/>4,974,53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41248" table:style-name="ce14">
            <text:p><text:s/>1,941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3590729" table:style-name="ce12">
            <text:p><text:s/>3,590,72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446" table:style-name="ce12">
            <text:p><text:s/>10,446<text:s/></text:p>
          </table:table-cell>
          <table:table-cell table:style-name="ce12"/>
          <table:table-cell office:value-type="float" office:value="2665" table:style-name="ce14">
            <text:p><text:s/>2,665<text:s/></text:p>
          </table:table-cell>
          <table:table-cell office:value-type="float" office:value="4342232" table:style-name="ce14">
            <text:p><text:s/>4,342,2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434" table:style-name="ce14">
            <text:p><text:s/>19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160" table:style-name="ce12">
            <text:p><text:s/>5,160<text:s/></text:p>
          </table:table-cell>
          <table:table-cell office:value-type="float" office:value="8153632" table:style-name="ce12">
            <text:p><text:s/>8,153,63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46086" table:style-name="ce12">
            <text:p><text:s/>846,086<text:s/></text:p>
          </table:table-cell>
          <table:table-cell table:style-name="ce12"/>
          <table:table-cell office:value-type="float" office:value="5256" table:style-name="ce14">
            <text:p><text:s/>5,256<text:s/></text:p>
          </table:table-cell>
          <table:table-cell office:value-type="float" office:value="8138120" table:style-name="ce14">
            <text:p><text:s/>8,138,12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68322" table:style-name="ce14">
            <text:p><text:s/>868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566" table:style-name="ce12">
            <text:p><text:s/>4,566<text:s/></text:p>
          </table:table-cell>
          <table:table-cell office:value-type="float" office:value="2711590" table:style-name="ce12">
            <text:p><text:s/>2,711,5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37" table:style-name="ce14">
            <text:p><text:s/>4,637<text:s/></text:p>
          </table:table-cell>
          <table:table-cell office:value-type="float" office:value="2755952" table:style-name="ce14">
            <text:p><text:s/>2,755,9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1230838" table:style-name="ce12">
            <text:p><text:s/>1,230,83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25672" table:style-name="ce12">
            <text:p><text:s/>1,025,672<text:s/></text:p>
          </table:table-cell>
          <table:table-cell table:style-name="ce12"/>
          <table:table-cell office:value-type="float" office:value="2331" table:style-name="ce14">
            <text:p><text:s/>2,331<text:s/></text:p>
          </table:table-cell>
          <table:table-cell office:value-type="float" office:value="1266167" table:style-name="ce14">
            <text:p><text:s/>1,266,16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298450" table:style-name="ce14">
            <text:p><text:s/>1,298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736" table:style-name="ce12">
            <text:p><text:s/>5,736<text:s/></text:p>
          </table:table-cell>
          <table:table-cell office:value-type="float" office:value="5157645" table:style-name="ce12">
            <text:p><text:s/>5,157,64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688366" table:style-name="ce12">
            <text:p><text:s/>6,688,366<text:s/></text:p>
          </table:table-cell>
          <table:table-cell table:style-name="ce12"/>
          <table:table-cell office:value-type="float" office:value="4080" table:style-name="ce14">
            <text:p><text:s/>4,080<text:s/></text:p>
          </table:table-cell>
          <table:table-cell office:value-type="float" office:value="3715544" table:style-name="ce14">
            <text:p><text:s/>3,715,54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2562" table:style-name="ce14">
            <text:p><text:s/>82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359" table:style-name="ce12">
            <text:p><text:s/>10,359<text:s/></text:p>
          </table:table-cell>
          <table:table-cell office:value-type="float" office:value="5432388" table:style-name="ce12">
            <text:p><text:s/>5,432,388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512061" table:style-name="ce12">
            <text:p><text:s/>9,512,061<text:s/></text:p>
          </table:table-cell>
          <table:table-cell table:style-name="ce12"/>
          <table:table-cell office:value-type="float" office:value="11422" table:style-name="ce14">
            <text:p><text:s/>11,422<text:s/></text:p>
          </table:table-cell>
          <table:table-cell office:value-type="float" office:value="5922716" table:style-name="ce14">
            <text:p><text:s/>5,922,716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785252" table:style-name="ce14">
            <text:p><text:s/>8,785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314" table:style-name="ce12">
            <text:p><text:s/>18,314<text:s/></text:p>
          </table:table-cell>
          <table:table-cell office:value-type="float" office:value="27277086" table:style-name="ce12">
            <text:p><text:s/>27,277,086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21200040" table:style-name="ce12">
            <text:p><text:s/>21,200,040<text:s/></text:p>
          </table:table-cell>
          <table:table-cell table:style-name="ce12"/>
          <table:table-cell office:value-type="float" office:value="18791" table:style-name="ce14">
            <text:p><text:s/>18,791<text:s/></text:p>
          </table:table-cell>
          <table:table-cell office:value-type="float" office:value="27416785" table:style-name="ce14">
            <text:p><text:s/>27,416,785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25996338" table:style-name="ce14">
            <text:p><text:s/>25,996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877" table:style-name="ce12">
            <text:p><text:s/>4,877<text:s/></text:p>
          </table:table-cell>
          <table:table-cell office:value-type="float" office:value="3114586" table:style-name="ce12">
            <text:p><text:s/>3,114,58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43441" table:style-name="ce12">
            <text:p><text:s/>543,441<text:s/></text:p>
          </table:table-cell>
          <table:table-cell table:style-name="ce12"/>
          <table:table-cell office:value-type="float" office:value="4478" table:style-name="ce14">
            <text:p><text:s/>4,478<text:s/></text:p>
          </table:table-cell>
          <table:table-cell office:value-type="float" office:value="3114286" table:style-name="ce14">
            <text:p><text:s/>3,114,28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87301" table:style-name="ce14">
            <text:p><text:s/>787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1377119" table:style-name="ce12">
            <text:p><text:s/>1,377,1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78271" table:style-name="ce12">
            <text:p><text:s/>2,078,271<text:s/></text:p>
          </table:table-cell>
          <table:table-cell table:style-name="ce12"/>
          <table:table-cell office:value-type="float" office:value="1472" table:style-name="ce14">
            <text:p><text:s/>1,472<text:s/></text:p>
          </table:table-cell>
          <table:table-cell office:value-type="float" office:value="1262781" table:style-name="ce14">
            <text:p><text:s/>1,262,78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40176" table:style-name="ce14">
            <text:p><text:s/>3,040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342" table:style-name="ce12">
            <text:p><text:s/>7,342<text:s/></text:p>
          </table:table-cell>
          <table:table-cell office:value-type="float" office:value="10636449" table:style-name="ce12">
            <text:p><text:s/>10,636,44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0298538" table:style-name="ce12">
            <text:p><text:s/>10,298,538<text:s/></text:p>
          </table:table-cell>
          <table:table-cell table:style-name="ce12"/>
          <table:table-cell office:value-type="float" office:value="7685" table:style-name="ce14">
            <text:p><text:s/>7,685<text:s/></text:p>
          </table:table-cell>
          <table:table-cell office:value-type="float" office:value="10042131" table:style-name="ce14">
            <text:p><text:s/>10,042,13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9239760" table:style-name="ce14">
            <text:p><text:s/>9,239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2122818" table:style-name="ce12">
            <text:p><text:s/>2,122,81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182752" table:style-name="ce12">
            <text:p><text:s/>3,182,752<text:s/></text:p>
          </table:table-cell>
          <table:table-cell table:style-name="ce12"/>
          <table:table-cell office:value-type="float" office:value="2826" table:style-name="ce14">
            <text:p><text:s/>2,826<text:s/></text:p>
          </table:table-cell>
          <table:table-cell office:value-type="float" office:value="2391660" table:style-name="ce14">
            <text:p><text:s/>2,391,66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068960" table:style-name="ce14">
            <text:p><text:s/>3,068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718030" table:style-name="ce12">
            <text:p><text:s/>718,03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886615" table:style-name="ce12">
            <text:p><text:s/>3,886,615<text:s/></text:p>
          </table:table-cell>
          <table:table-cell table:style-name="ce12"/>
          <table:table-cell office:value-type="float" office:value="1049" table:style-name="ce14">
            <text:p><text:s/>1,049<text:s/></text:p>
          </table:table-cell>
          <table:table-cell office:value-type="float" office:value="689744" table:style-name="ce14">
            <text:p><text:s/>689,74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599553" table:style-name="ce14">
            <text:p><text:s/>3,599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1197269" table:style-name="ce12">
            <text:p><text:s/>1,197,2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86315" table:style-name="ce12">
            <text:p><text:s/>386,315<text:s/></text:p>
          </table:table-cell>
          <table:table-cell table:style-name="ce12"/>
          <table:table-cell office:value-type="float" office:value="1379" table:style-name="ce14">
            <text:p><text:s/>1,379<text:s/></text:p>
          </table:table-cell>
          <table:table-cell office:value-type="float" office:value="1185700" table:style-name="ce14">
            <text:p><text:s/>1,185,70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41804" table:style-name="ce14">
            <text:p><text:s/>841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67" table:style-name="ce12">
            <text:p><text:s/>4,567<text:s/></text:p>
          </table:table-cell>
          <table:table-cell office:value-type="float" office:value="5410029" table:style-name="ce12">
            <text:p><text:s/>5,410,02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49649" table:style-name="ce12">
            <text:p><text:s/>1,949,649<text:s/></text:p>
          </table:table-cell>
          <table:table-cell table:style-name="ce12"/>
          <table:table-cell office:value-type="float" office:value="4809" table:style-name="ce14">
            <text:p><text:s/>4,809<text:s/></text:p>
          </table:table-cell>
          <table:table-cell office:value-type="float" office:value="5649875" table:style-name="ce14">
            <text:p><text:s/>5,649,87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35293" table:style-name="ce14">
            <text:p><text:s/>2,335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65" table:style-name="ce12">
            <text:p><text:s/>3,765<text:s/></text:p>
          </table:table-cell>
          <table:table-cell office:value-type="float" office:value="3090808" table:style-name="ce12">
            <text:p><text:s/>3,090,80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350348" table:style-name="ce12">
            <text:p><text:s/>2,350,348<text:s/></text:p>
          </table:table-cell>
          <table:table-cell table:style-name="ce12"/>
          <table:table-cell office:value-type="float" office:value="4021" table:style-name="ce14">
            <text:p><text:s/>4,021<text:s/></text:p>
          </table:table-cell>
          <table:table-cell office:value-type="float" office:value="3339798" table:style-name="ce14">
            <text:p><text:s/>3,339,79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07498" table:style-name="ce14">
            <text:p><text:s/>2,207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855052" table:style-name="ce12">
            <text:p><text:s/>855,05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77812" table:style-name="ce12">
            <text:p><text:s/>677,812<text:s/></text:p>
          </table:table-cell>
          <table:table-cell table:style-name="ce12"/>
          <table:table-cell office:value-type="float" office:value="1305" table:style-name="ce14">
            <text:p><text:s/>1,305<text:s/></text:p>
          </table:table-cell>
          <table:table-cell office:value-type="float" office:value="800239" table:style-name="ce14">
            <text:p><text:s/>800,23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40952" table:style-name="ce14">
            <text:p><text:s/>540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192" table:style-name="ce12">
            <text:p><text:s/>10,192<text:s/></text:p>
          </table:table-cell>
          <table:table-cell office:value-type="float" office:value="7245182" table:style-name="ce12">
            <text:p><text:s/>7,245,182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2695442" table:style-name="ce12">
            <text:p><text:s/>12,695,442<text:s/></text:p>
          </table:table-cell>
          <table:table-cell table:style-name="ce12"/>
          <table:table-cell office:value-type="float" office:value="10753" table:style-name="ce14">
            <text:p><text:s/>10,753<text:s/></text:p>
          </table:table-cell>
          <table:table-cell office:value-type="float" office:value="7792667" table:style-name="ce14">
            <text:p><text:s/>7,792,667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1617947" table:style-name="ce14">
            <text:p><text:s/>11,61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50593" table:style-name="ce12">
            <text:p><text:s/>150,59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416936" table:style-name="ce12">
            <text:p><text:s/>3,416,936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162648" table:style-name="ce14">
            <text:p><text:s/>162,64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262053" table:style-name="ce14">
            <text:p><text:s/>3,262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3345201" table:style-name="ce12">
            <text:p><text:s/>3,345,2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7" table:style-name="ce14">
            <text:p><text:s/>1,377<text:s/></text:p>
          </table:table-cell>
          <table:table-cell office:value-type="float" office:value="3989960" table:style-name="ce14">
            <text:p><text:s/>3,989,9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2450360" table:style-name="ce12">
            <text:p><text:s/>2,450,36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96332" table:style-name="ce12">
            <text:p><text:s/>1,496,332<text:s/></text:p>
          </table:table-cell>
          <table:table-cell table:style-name="ce12"/>
          <table:table-cell office:value-type="float" office:value="1804" table:style-name="ce14">
            <text:p><text:s/>1,804<text:s/></text:p>
          </table:table-cell>
          <table:table-cell office:value-type="float" office:value="2625275" table:style-name="ce14">
            <text:p><text:s/>2,625,27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93301" table:style-name="ce14">
            <text:p><text:s/>1,693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1285872" table:style-name="ce12">
            <text:p><text:s/>1,285,87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786" table:style-name="ce12">
            <text:p><text:s/>9,786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1268749" table:style-name="ce14">
            <text:p><text:s/>1,268,74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3461" table:style-name="ce14">
            <text:p><text:s/>153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436" table:style-name="ce12">
            <text:p><text:s/>2,436<text:s/></text:p>
          </table:table-cell>
          <table:table-cell office:value-type="float" office:value="2886507" table:style-name="ce12">
            <text:p><text:s/>2,886,50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3348" table:style-name="ce12">
            <text:p><text:s/>183,348<text:s/></text:p>
          </table:table-cell>
          <table:table-cell table:style-name="ce12"/>
          <table:table-cell office:value-type="float" office:value="2726" table:style-name="ce14">
            <text:p><text:s/>2,726<text:s/></text:p>
          </table:table-cell>
          <table:table-cell office:value-type="float" office:value="3373908" table:style-name="ce14">
            <text:p><text:s/>3,373,90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4002" table:style-name="ce14">
            <text:p><text:s/>344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2993738" table:style-name="ce12">
            <text:p><text:s/>2,993,73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54699" table:style-name="ce12">
            <text:p><text:s/>3,654,699<text:s/></text:p>
          </table:table-cell>
          <table:table-cell table:style-name="ce12"/>
          <table:table-cell office:value-type="float" office:value="1223" table:style-name="ce14">
            <text:p><text:s/>1,223<text:s/></text:p>
          </table:table-cell>
          <table:table-cell office:value-type="float" office:value="3404000" table:style-name="ce14">
            <text:p><text:s/>3,404,00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777354" table:style-name="ce14">
            <text:p><text:s/>4,777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5145" table:style-name="ce12">
            <text:p><text:s/>5,145<text:s/></text:p>
          </table:table-cell>
          <table:table-cell office:value-type="float" office:value="3752294" table:style-name="ce12">
            <text:p><text:s/>3,752,29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239759" table:style-name="ce12">
            <text:p><text:s/>4,239,759<text:s/></text:p>
          </table:table-cell>
          <table:table-cell table:style-name="ce12"/>
          <table:table-cell office:value-type="float" office:value="4706" table:style-name="ce14">
            <text:p><text:s/>4,706<text:s/></text:p>
          </table:table-cell>
          <table:table-cell office:value-type="float" office:value="3458539" table:style-name="ce14">
            <text:p><text:s/>3,458,53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885078" table:style-name="ce14">
            <text:p><text:s/>3,885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139" table:style-name="ce12">
            <text:p><text:s/>4,139<text:s/></text:p>
          </table:table-cell>
          <table:table-cell office:value-type="float" office:value="3075421" table:style-name="ce12">
            <text:p><text:s/>3,075,42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907396" table:style-name="ce12">
            <text:p><text:s/>3,907,396<text:s/></text:p>
          </table:table-cell>
          <table:table-cell table:style-name="ce12"/>
          <table:table-cell office:value-type="float" office:value="4392" table:style-name="ce14">
            <text:p><text:s/>4,392<text:s/></text:p>
          </table:table-cell>
          <table:table-cell office:value-type="float" office:value="3082647" table:style-name="ce14">
            <text:p><text:s/>3,082,64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498002" table:style-name="ce14">
            <text:p><text:s/>3,498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617" table:style-name="ce12">
            <text:p><text:s/>4,617<text:s/></text:p>
          </table:table-cell>
          <table:table-cell office:value-type="float" office:value="4965437" table:style-name="ce12">
            <text:p><text:s/>4,965,43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1282022" table:style-name="ce12">
            <text:p><text:s/>11,282,022<text:s/></text:p>
          </table:table-cell>
          <table:table-cell table:style-name="ce12"/>
          <table:table-cell office:value-type="float" office:value="3867" table:style-name="ce14">
            <text:p><text:s/>3,867<text:s/></text:p>
          </table:table-cell>
          <table:table-cell office:value-type="float" office:value="5091037" table:style-name="ce14">
            <text:p><text:s/>5,091,03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0614043" table:style-name="ce14">
            <text:p><text:s/>10,614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3142156" table:style-name="ce12">
            <text:p><text:s/>3,142,15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03324" table:style-name="ce12">
            <text:p><text:s/>503,324<text:s/></text:p>
          </table:table-cell>
          <table:table-cell table:style-name="ce12"/>
          <table:table-cell office:value-type="float" office:value="4214" table:style-name="ce14">
            <text:p><text:s/>4,214<text:s/></text:p>
          </table:table-cell>
          <table:table-cell office:value-type="float" office:value="3316739" table:style-name="ce14">
            <text:p><text:s/>3,316,73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40299" table:style-name="ce14">
            <text:p><text:s/>1,640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721" table:style-name="ce12">
            <text:p><text:s/>4,721<text:s/></text:p>
          </table:table-cell>
          <table:table-cell office:value-type="float" office:value="2092374" table:style-name="ce12">
            <text:p><text:s/>2,092,374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420237" table:style-name="ce12">
            <text:p><text:s/>5,420,237<text:s/></text:p>
          </table:table-cell>
          <table:table-cell table:style-name="ce12"/>
          <table:table-cell office:value-type="float" office:value="4425" table:style-name="ce14">
            <text:p><text:s/>4,425<text:s/></text:p>
          </table:table-cell>
          <table:table-cell office:value-type="float" office:value="1947921" table:style-name="ce14">
            <text:p><text:s/>1,947,92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780831" table:style-name="ce14">
            <text:p><text:s/>4,780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562280" table:style-name="ce12">
            <text:p><text:s/>562,28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07312" table:style-name="ce12">
            <text:p><text:s/>1,007,312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503957" table:style-name="ce14">
            <text:p><text:s/>503,95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74096" table:style-name="ce14">
            <text:p><text:s/>374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6278" table:style-name="ce12">
            <text:p><text:s/>6,278<text:s/></text:p>
          </table:table-cell>
          <table:table-cell office:value-type="float" office:value="6836494" table:style-name="ce12">
            <text:p><text:s/>6,836,49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501350" table:style-name="ce12">
            <text:p><text:s/>2,501,350<text:s/></text:p>
          </table:table-cell>
          <table:table-cell table:style-name="ce12"/>
          <table:table-cell office:value-type="float" office:value="6943" table:style-name="ce14">
            <text:p><text:s/>6,943<text:s/></text:p>
          </table:table-cell>
          <table:table-cell office:value-type="float" office:value="6254297" table:style-name="ce14">
            <text:p><text:s/>6,254,29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775664" table:style-name="ce14">
            <text:p><text:s/>2,775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337391" table:style-name="ce12">
            <text:p><text:s/>337,39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93993" table:style-name="ce12">
            <text:p><text:s/>3,193,993<text:s/></text:p>
          </table:table-cell>
          <table:table-cell table:style-name="ce12"/>
          <table:table-cell office:value-type="float" office:value="590" table:style-name="ce14">
            <text:p><text:s/>590<text:s/></text:p>
          </table:table-cell>
          <table:table-cell office:value-type="float" office:value="324007" table:style-name="ce14">
            <text:p><text:s/>324,00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41307" table:style-name="ce14">
            <text:p><text:s/>2,741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5262" table:style-name="ce12">
            <text:p><text:s/>5,262<text:s/></text:p>
          </table:table-cell>
          <table:table-cell office:value-type="float" office:value="4034630" table:style-name="ce12">
            <text:p><text:s/>4,034,63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757363" table:style-name="ce12">
            <text:p><text:s/>4,757,363<text:s/></text:p>
          </table:table-cell>
          <table:table-cell table:style-name="ce12"/>
          <table:table-cell office:value-type="float" office:value="5338" table:style-name="ce14">
            <text:p><text:s/>5,338<text:s/></text:p>
          </table:table-cell>
          <table:table-cell office:value-type="float" office:value="3909178" table:style-name="ce14">
            <text:p><text:s/>3,909,17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471036" table:style-name="ce14">
            <text:p><text:s/>4,471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3046" table:style-name="ce12">
            <text:p><text:s/>3,046<text:s/></text:p>
          </table:table-cell>
          <table:table-cell office:value-type="float" office:value="1619434" table:style-name="ce12">
            <text:p><text:s/>1,619,43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46307" table:style-name="ce12">
            <text:p><text:s/>1,846,307<text:s/></text:p>
          </table:table-cell>
          <table:table-cell table:style-name="ce12"/>
          <table:table-cell office:value-type="float" office:value="2854" table:style-name="ce14">
            <text:p><text:s/>2,854<text:s/></text:p>
          </table:table-cell>
          <table:table-cell office:value-type="float" office:value="1552128" table:style-name="ce14">
            <text:p><text:s/>1,552,12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197752" table:style-name="ce14">
            <text:p><text:s/>2,197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2567267" table:style-name="ce12">
            <text:p><text:s/>2,567,26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171647" table:style-name="ce12">
            <text:p><text:s/>5,171,647<text:s/></text:p>
          </table:table-cell>
          <table:table-cell table:style-name="ce12"/>
          <table:table-cell office:value-type="float" office:value="2197" table:style-name="ce14">
            <text:p><text:s/>2,197<text:s/></text:p>
          </table:table-cell>
          <table:table-cell office:value-type="float" office:value="3368589" table:style-name="ce14">
            <text:p><text:s/>3,368,58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907086" table:style-name="ce14">
            <text:p><text:s/>6,907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5009" table:style-name="ce12">
            <text:p><text:s/>5,009<text:s/></text:p>
          </table:table-cell>
          <table:table-cell office:value-type="float" office:value="5470039" table:style-name="ce12">
            <text:p><text:s/>5,470,0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86" table:style-name="ce14">
            <text:p><text:s/>4,186<text:s/></text:p>
          </table:table-cell>
          <table:table-cell office:value-type="float" office:value="4347594" table:style-name="ce14">
            <text:p><text:s/>4,347,59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91061" table:style-name="ce14">
            <text:p><text:s/>1,391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105" table:style-name="ce12">
            <text:p><text:s/>3,105<text:s/></text:p>
          </table:table-cell>
          <table:table-cell office:value-type="float" office:value="1532517" table:style-name="ce12">
            <text:p><text:s/>1,532,517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171249" table:style-name="ce12">
            <text:p><text:s/>6,171,249<text:s/></text:p>
          </table:table-cell>
          <table:table-cell table:style-name="ce12"/>
          <table:table-cell office:value-type="float" office:value="2848" table:style-name="ce14">
            <text:p><text:s/>2,848<text:s/></text:p>
          </table:table-cell>
          <table:table-cell office:value-type="float" office:value="1437042" table:style-name="ce14">
            <text:p><text:s/>1,437,042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094878" table:style-name="ce14">
            <text:p><text:s/>5,094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6214" table:style-name="ce12">
            <text:p><text:s/>6,214<text:s/></text:p>
          </table:table-cell>
          <table:table-cell office:value-type="float" office:value="6226139" table:style-name="ce12">
            <text:p><text:s/>6,226,13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7122340" table:style-name="ce12">
            <text:p><text:s/>7,122,340<text:s/></text:p>
          </table:table-cell>
          <table:table-cell table:style-name="ce12"/>
          <table:table-cell office:value-type="float" office:value="5883" table:style-name="ce14">
            <text:p><text:s/>5,883<text:s/></text:p>
          </table:table-cell>
          <table:table-cell office:value-type="float" office:value="6212356" table:style-name="ce14">
            <text:p><text:s/>6,212,356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729397" table:style-name="ce14">
            <text:p><text:s/>7,729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20" table:style-name="ce14">
            <text:p><text:s/>3,520<text:s/></text:p>
          </table:table-cell>
          <table:table-cell office:value-type="float" office:value="2654501" table:style-name="ce14">
            <text:p><text:s/>2,654,501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401737" table:style-name="ce14">
            <text:p><text:s/>7,401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940" table:style-name="ce12">
            <text:p><text:s/>2,940<text:s/></text:p>
          </table:table-cell>
          <table:table-cell office:value-type="float" office:value="4820101" table:style-name="ce12">
            <text:p><text:s/>4,820,10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724765" table:style-name="ce12">
            <text:p><text:s/>5,724,765<text:s/></text:p>
          </table:table-cell>
          <table:table-cell table:style-name="ce12"/>
          <table:table-cell office:value-type="float" office:value="2721" table:style-name="ce14">
            <text:p><text:s/>2,721<text:s/></text:p>
          </table:table-cell>
          <table:table-cell office:value-type="float" office:value="4385085" table:style-name="ce14">
            <text:p><text:s/>4,385,08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676969" table:style-name="ce14">
            <text:p><text:s/>7,676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4912021" table:style-name="ce12">
            <text:p><text:s/>4,912,02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9066645" table:style-name="ce12">
            <text:p><text:s/>9,066,645<text:s/></text:p>
          </table:table-cell>
          <table:table-cell table:style-name="ce12"/>
          <table:table-cell office:value-type="float" office:value="5255" table:style-name="ce14">
            <text:p><text:s/>5,255<text:s/></text:p>
          </table:table-cell>
          <table:table-cell office:value-type="float" office:value="7489453" table:style-name="ce14">
            <text:p><text:s/>7,489,453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1173550" table:style-name="ce14">
            <text:p><text:s/>11,173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10111" table:style-name="ce12">
            <text:p><text:s/>10,111<text:s/></text:p>
          </table:table-cell>
          <table:table-cell office:value-type="float" office:value="10408400" table:style-name="ce12">
            <text:p><text:s/>10,408,400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1374533" table:style-name="ce12">
            <text:p><text:s/>21,374,533<text:s/></text:p>
          </table:table-cell>
          <table:table-cell table:style-name="ce12"/>
          <table:table-cell office:value-type="float" office:value="10160" table:style-name="ce14">
            <text:p><text:s/>10,160<text:s/></text:p>
          </table:table-cell>
          <table:table-cell office:value-type="float" office:value="10839430" table:style-name="ce14">
            <text:p><text:s/>10,839,430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23000836" table:style-name="ce14">
            <text:p><text:s/>23,000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2367530" table:style-name="ce12">
            <text:p><text:s/>2,367,53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701950" table:style-name="ce12">
            <text:p><text:s/>5,701,950<text:s/></text:p>
          </table:table-cell>
          <table:table-cell table:style-name="ce12"/>
          <table:table-cell office:value-type="float" office:value="977" table:style-name="ce14">
            <text:p><text:s/>977<text:s/></text:p>
          </table:table-cell>
          <table:table-cell office:value-type="float" office:value="2422259" table:style-name="ce14">
            <text:p><text:s/>2,422,25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063079" table:style-name="ce14">
            <text:p><text:s/>6,063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9" table:style-name="ce14">
            <text:p><text:s/>2,459<text:s/></text:p>
          </table:table-cell>
          <table:table-cell office:value-type="float" office:value="2443867" table:style-name="ce14">
            <text:p><text:s/>2,443,86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03559" table:style-name="ce14">
            <text:p><text:s/>2,103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560" table:style-name="ce12">
            <text:p><text:s/>5,560<text:s/></text:p>
          </table:table-cell>
          <table:table-cell office:value-type="float" office:value="4490935" table:style-name="ce12">
            <text:p><text:s/>4,490,93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6361096" table:style-name="ce12">
            <text:p><text:s/>6,361,096<text:s/></text:p>
          </table:table-cell>
          <table:table-cell table:style-name="ce12"/>
          <table:table-cell office:value-type="float" office:value="6199" table:style-name="ce14">
            <text:p><text:s/>6,199<text:s/></text:p>
          </table:table-cell>
          <table:table-cell office:value-type="float" office:value="4824406" table:style-name="ce14">
            <text:p><text:s/>4,824,40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481118" table:style-name="ce14">
            <text:p><text:s/>6,481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1661450" table:style-name="ce12">
            <text:p><text:s/>1,661,45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48362" table:style-name="ce12">
            <text:p><text:s/>1,748,362<text:s/></text:p>
          </table:table-cell>
          <table:table-cell table:style-name="ce12"/>
          <table:table-cell office:value-type="float" office:value="3307" table:style-name="ce14">
            <text:p><text:s/>3,307<text:s/></text:p>
          </table:table-cell>
          <table:table-cell office:value-type="float" office:value="1679962" table:style-name="ce14">
            <text:p><text:s/>1,679,96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19418" table:style-name="ce14">
            <text:p><text:s/>1,219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17" table:style-name="ce12">
            <text:p><text:s/>2,517<text:s/></text:p>
          </table:table-cell>
          <table:table-cell office:value-type="float" office:value="5067260" table:style-name="ce12">
            <text:p><text:s/>5,067,26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29627" table:style-name="ce12">
            <text:p><text:s/>929,627<text:s/></text:p>
          </table:table-cell>
          <table:table-cell table:style-name="ce12"/>
          <table:table-cell office:value-type="float" office:value="2348" table:style-name="ce14">
            <text:p><text:s/>2,348<text:s/></text:p>
          </table:table-cell>
          <table:table-cell office:value-type="float" office:value="5105530" table:style-name="ce14">
            <text:p><text:s/>5,105,53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30258" table:style-name="ce14">
            <text:p><text:s/>1,030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436766" table:style-name="ce12">
            <text:p><text:s/>436,76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88991" table:style-name="ce12">
            <text:p><text:s/>3,188,991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494121" table:style-name="ce14">
            <text:p><text:s/>494,1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360335" table:style-name="ce14">
            <text:p><text:s/>3,360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790" table:style-name="ce12">
            <text:p><text:s/>10,790<text:s/></text:p>
          </table:table-cell>
          <table:table-cell office:value-type="float" office:value="9903944" table:style-name="ce12">
            <text:p><text:s/>9,903,94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9090016" table:style-name="ce12">
            <text:p><text:s/>9,090,016<text:s/></text:p>
          </table:table-cell>
          <table:table-cell table:style-name="ce12"/>
          <table:table-cell office:value-type="float" office:value="9656" table:style-name="ce14">
            <text:p><text:s/>9,656<text:s/></text:p>
          </table:table-cell>
          <table:table-cell office:value-type="float" office:value="9167238" table:style-name="ce14">
            <text:p><text:s/>9,167,23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738264" table:style-name="ce14">
            <text:p><text:s/>9,738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951" table:style-name="ce12">
            <text:p><text:s/>2,951<text:s/></text:p>
          </table:table-cell>
          <table:table-cell office:value-type="float" office:value="3539651" table:style-name="ce12">
            <text:p><text:s/>3,539,65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280990" table:style-name="ce12">
            <text:p><text:s/>1,280,990<text:s/></text:p>
          </table:table-cell>
          <table:table-cell table:style-name="ce12"/>
          <table:table-cell office:value-type="float" office:value="2989" table:style-name="ce14">
            <text:p><text:s/>2,989<text:s/></text:p>
          </table:table-cell>
          <table:table-cell office:value-type="float" office:value="3636189" table:style-name="ce14">
            <text:p><text:s/>3,636,18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40702" table:style-name="ce14">
            <text:p><text:s/>1,140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849" table:style-name="ce12">
            <text:p><text:s/>11,849<text:s/></text:p>
          </table:table-cell>
          <table:table-cell office:value-type="float" office:value="12541593" table:style-name="ce12">
            <text:p><text:s/>12,541,59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4845412" table:style-name="ce12">
            <text:p><text:s/>4,845,412<text:s/></text:p>
          </table:table-cell>
          <table:table-cell table:style-name="ce12"/>
          <table:table-cell office:value-type="float" office:value="13040" table:style-name="ce14">
            <text:p><text:s/>13,040<text:s/></text:p>
          </table:table-cell>
          <table:table-cell office:value-type="float" office:value="13996379" table:style-name="ce14">
            <text:p><text:s/>13,996,37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4784751" table:style-name="ce14">
            <text:p><text:s/>4,784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1602405" table:style-name="ce12">
            <text:p><text:s/>1,602,40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99057" table:style-name="ce12">
            <text:p><text:s/>499,057<text:s/></text:p>
          </table:table-cell>
          <table:table-cell table:style-name="ce12"/>
          <table:table-cell office:value-type="float" office:value="1328" table:style-name="ce14">
            <text:p><text:s/>1,328<text:s/></text:p>
          </table:table-cell>
          <table:table-cell office:value-type="float" office:value="1561388" table:style-name="ce14">
            <text:p><text:s/>1,561,38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55369" table:style-name="ce14">
            <text:p><text:s/>3,055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2237806" table:style-name="ce12">
            <text:p><text:s/>2,237,80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865425" table:style-name="ce12">
            <text:p><text:s/>3,865,425<text:s/></text:p>
          </table:table-cell>
          <table:table-cell table:style-name="ce12"/>
          <table:table-cell office:value-type="float" office:value="897" table:style-name="ce14">
            <text:p><text:s/>897<text:s/></text:p>
          </table:table-cell>
          <table:table-cell office:value-type="float" office:value="1944234" table:style-name="ce14">
            <text:p><text:s/>1,944,23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43356" table:style-name="ce14">
            <text:p><text:s/>3,343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418" table:style-name="ce12">
            <text:p><text:s/>4,418<text:s/></text:p>
          </table:table-cell>
          <table:table-cell office:value-type="float" office:value="2049736" table:style-name="ce12">
            <text:p><text:s/>2,049,73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8173" table:style-name="ce12">
            <text:p><text:s/>248,173<text:s/></text:p>
          </table:table-cell>
          <table:table-cell table:style-name="ce12"/>
          <table:table-cell office:value-type="float" office:value="5054" table:style-name="ce14">
            <text:p><text:s/>5,054<text:s/></text:p>
          </table:table-cell>
          <table:table-cell office:value-type="float" office:value="2130032" table:style-name="ce14">
            <text:p><text:s/>2,130,03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28152" table:style-name="ce14">
            <text:p><text:s/>328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1162496" table:style-name="ce12">
            <text:p><text:s/>1,162,49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84222" table:style-name="ce12">
            <text:p><text:s/>584,222<text:s/></text:p>
          </table:table-cell>
          <table:table-cell table:style-name="ce12"/>
          <table:table-cell office:value-type="float" office:value="1661" table:style-name="ce14">
            <text:p><text:s/>1,661<text:s/></text:p>
          </table:table-cell>
          <table:table-cell office:value-type="float" office:value="1178039" table:style-name="ce14">
            <text:p><text:s/>1,178,03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70114" table:style-name="ce14">
            <text:p><text:s/>570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945" table:style-name="ce12">
            <text:p><text:s/>3,945<text:s/></text:p>
          </table:table-cell>
          <table:table-cell office:value-type="float" office:value="3288648" table:style-name="ce12">
            <text:p><text:s/>3,288,64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13008" table:style-name="ce12">
            <text:p><text:s/>2,613,008<text:s/></text:p>
          </table:table-cell>
          <table:table-cell table:style-name="ce12"/>
          <table:table-cell office:value-type="float" office:value="3950" table:style-name="ce14">
            <text:p><text:s/>3,950<text:s/></text:p>
          </table:table-cell>
          <table:table-cell office:value-type="float" office:value="3155737" table:style-name="ce14">
            <text:p><text:s/>3,155,73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91113" table:style-name="ce14">
            <text:p><text:s/>2,391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553" table:style-name="ce12">
            <text:p><text:s/>3,553<text:s/></text:p>
          </table:table-cell>
          <table:table-cell office:value-type="float" office:value="2511898" table:style-name="ce12">
            <text:p><text:s/>2,511,8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75" table:style-name="ce14">
            <text:p><text:s/>3,675<text:s/></text:p>
          </table:table-cell>
          <table:table-cell office:value-type="float" office:value="2784653" table:style-name="ce14">
            <text:p><text:s/>2,784,6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163" table:style-name="ce12">
            <text:p><text:s/>14,163<text:s/></text:p>
          </table:table-cell>
          <table:table-cell office:value-type="float" office:value="17029764" table:style-name="ce12">
            <text:p><text:s/>17,029,764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5969090" table:style-name="ce12">
            <text:p><text:s/>15,969,090<text:s/></text:p>
          </table:table-cell>
          <table:table-cell table:style-name="ce12"/>
          <table:table-cell office:value-type="float" office:value="15653" table:style-name="ce14">
            <text:p><text:s/>15,653<text:s/></text:p>
          </table:table-cell>
          <table:table-cell office:value-type="float" office:value="18143447" table:style-name="ce14">
            <text:p><text:s/>18,143,447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8501735" table:style-name="ce14">
            <text:p><text:s/>18,501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2393594" table:style-name="ce12">
            <text:p><text:s/>2,393,594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547681" table:style-name="ce12">
            <text:p><text:s/>2,547,681<text:s/></text:p>
          </table:table-cell>
          <table:table-cell table:style-name="ce12"/>
          <table:table-cell office:value-type="float" office:value="3496" table:style-name="ce14">
            <text:p><text:s/>3,496<text:s/></text:p>
          </table:table-cell>
          <table:table-cell office:value-type="float" office:value="2736762" table:style-name="ce14">
            <text:p><text:s/>2,736,762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2511657" table:style-name="ce14">
            <text:p><text:s/>2,511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792" table:style-name="ce12">
            <text:p><text:s/>3,792<text:s/></text:p>
          </table:table-cell>
          <table:table-cell office:value-type="float" office:value="2401665" table:style-name="ce12">
            <text:p><text:s/>2,401,66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891350" table:style-name="ce12">
            <text:p><text:s/>2,891,350<text:s/></text:p>
          </table:table-cell>
          <table:table-cell table:style-name="ce12"/>
          <table:table-cell office:value-type="float" office:value="3550" table:style-name="ce14">
            <text:p><text:s/>3,550<text:s/></text:p>
          </table:table-cell>
          <table:table-cell office:value-type="float" office:value="2172613" table:style-name="ce14">
            <text:p><text:s/>2,172,61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281013" table:style-name="ce14">
            <text:p><text:s/>1,281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2007004" table:style-name="ce12">
            <text:p><text:s/>2,007,00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03000" table:style-name="ce12">
            <text:p><text:s/>903,000<text:s/></text:p>
          </table:table-cell>
          <table:table-cell table:style-name="ce12"/>
          <table:table-cell office:value-type="float" office:value="2173" table:style-name="ce14">
            <text:p><text:s/>2,173<text:s/></text:p>
          </table:table-cell>
          <table:table-cell office:value-type="float" office:value="1943839" table:style-name="ce14">
            <text:p><text:s/>1,943,83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50138" table:style-name="ce14">
            <text:p><text:s/>750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429144" table:style-name="ce12">
            <text:p><text:s/>429,14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072966" table:style-name="ce12">
            <text:p><text:s/>3,072,966<text:s/></text:p>
          </table:table-cell>
          <table:table-cell table:style-name="ce12"/>
          <table:table-cell office:value-type="float" office:value="622" table:style-name="ce14">
            <text:p><text:s/>622<text:s/></text:p>
          </table:table-cell>
          <table:table-cell office:value-type="float" office:value="426369" table:style-name="ce14">
            <text:p><text:s/>426,36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371103" table:style-name="ce14">
            <text:p><text:s/>3,371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813" table:style-name="ce12">
            <text:p><text:s/>4,813<text:s/></text:p>
          </table:table-cell>
          <table:table-cell office:value-type="float" office:value="3167165" table:style-name="ce12">
            <text:p><text:s/>3,167,16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785" table:style-name="ce12">
            <text:p><text:s/>11,785<text:s/></text:p>
          </table:table-cell>
          <table:table-cell table:style-name="ce12"/>
          <table:table-cell office:value-type="float" office:value="4400" table:style-name="ce14">
            <text:p><text:s/>4,400<text:s/></text:p>
          </table:table-cell>
          <table:table-cell office:value-type="float" office:value="2918933" table:style-name="ce14">
            <text:p><text:s/>2,918,9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689" table:style-name="ce14">
            <text:p><text:s/>11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5024495" table:style-name="ce12">
            <text:p><text:s/>5,024,4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1" table:style-name="ce14">
            <text:p><text:s/>3,301<text:s/></text:p>
          </table:table-cell>
          <table:table-cell office:value-type="float" office:value="3783346" table:style-name="ce14">
            <text:p><text:s/>3,783,34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3794" table:style-name="ce14">
            <text:p><text:s/>33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208" table:style-name="ce12">
            <text:p><text:s/>4,208<text:s/></text:p>
          </table:table-cell>
          <table:table-cell office:value-type="float" office:value="3940527" table:style-name="ce12">
            <text:p><text:s/>3,940,5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961224" table:style-name="ce12">
            <text:p><text:s/>1,961,224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3876579" table:style-name="ce14">
            <text:p><text:s/>3,876,57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122602" table:style-name="ce14">
            <text:p><text:s/>2,122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980030" table:style-name="ce12">
            <text:p><text:s/>980,03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27426" table:style-name="ce12">
            <text:p><text:s/>2,027,426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1063435" table:style-name="ce14">
            <text:p><text:s/>1,063,43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28415" table:style-name="ce14">
            <text:p><text:s/>2,228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86" table:style-name="ce12">
            <text:p><text:s/>2,786<text:s/></text:p>
          </table:table-cell>
          <table:table-cell office:value-type="float" office:value="4003507" table:style-name="ce12">
            <text:p><text:s/>4,003,50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976197" table:style-name="ce12">
            <text:p><text:s/>3,976,197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4338445" table:style-name="ce14">
            <text:p><text:s/>4,338,44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397339" table:style-name="ce14">
            <text:p><text:s/>4,397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1195" table:style-name="ce12">
            <text:p><text:s/>11,195<text:s/></text:p>
          </table:table-cell>
          <table:table-cell office:value-type="float" office:value="10382113" table:style-name="ce12">
            <text:p><text:s/>10,382,113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7935694" table:style-name="ce12">
            <text:p><text:s/>7,935,694<text:s/></text:p>
          </table:table-cell>
          <table:table-cell table:style-name="ce12"/>
          <table:table-cell office:value-type="float" office:value="10932" table:style-name="ce14">
            <text:p><text:s/>10,932<text:s/></text:p>
          </table:table-cell>
          <table:table-cell office:value-type="float" office:value="10230363" table:style-name="ce14">
            <text:p><text:s/>10,230,363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562551" table:style-name="ce14">
            <text:p><text:s/>8,562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465" table:style-name="ce12">
            <text:p><text:s/>2,465<text:s/></text:p>
          </table:table-cell>
          <table:table-cell office:value-type="float" office:value="2640211" table:style-name="ce12">
            <text:p><text:s/>2,640,211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0606680" table:style-name="ce12">
            <text:p><text:s/>10,606,680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2807967" table:style-name="ce14">
            <text:p><text:s/>2,807,967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0618731" table:style-name="ce14">
            <text:p><text:s/>10,618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344942" table:style-name="ce12">
            <text:p><text:s/>344,9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86536" table:style-name="ce12">
            <text:p><text:s/>386,536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352838" table:style-name="ce14">
            <text:p><text:s/>352,83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77633" table:style-name="ce14">
            <text:p><text:s/>477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2048726" table:style-name="ce12">
            <text:p><text:s/>2,048,7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20301" table:style-name="ce12">
            <text:p><text:s/>320,301<text:s/></text:p>
          </table:table-cell>
          <table:table-cell table:style-name="ce12"/>
          <table:table-cell office:value-type="float" office:value="4164" table:style-name="ce14">
            <text:p><text:s/>4,164<text:s/></text:p>
          </table:table-cell>
          <table:table-cell office:value-type="float" office:value="3214348" table:style-name="ce14">
            <text:p><text:s/>3,214,34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72827" table:style-name="ce14">
            <text:p><text:s/>872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913334" table:style-name="ce12">
            <text:p><text:s/>913,3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7" table:style-name="ce14">
            <text:p><text:s/>1,647<text:s/></text:p>
          </table:table-cell>
          <table:table-cell office:value-type="float" office:value="845584" table:style-name="ce14">
            <text:p><text:s/>845,5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859" table:style-name="ce12">
            <text:p><text:s/>51,859<text:s/></text:p>
          </table:table-cell>
          <table:table-cell office:value-type="float" office:value="161134910" table:style-name="ce12">
            <text:p><text:s/>161,134,910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162605377" table:style-name="ce12">
            <text:p><text:s/>162,605,377<text:s/></text:p>
          </table:table-cell>
          <table:table-cell table:style-name="ce12"/>
          <table:table-cell office:value-type="float" office:value="55143" table:style-name="ce14">
            <text:p><text:s/>55,143<text:s/></text:p>
          </table:table-cell>
          <table:table-cell office:value-type="float" office:value="174138658" table:style-name="ce14">
            <text:p><text:s/>174,138,658<text:s/></text:p>
          </table:table-cell>
          <table:table-cell office:value-type="float" office:value="2444" table:style-name="ce14">
            <text:p><text:s/>2,444<text:s/></text:p>
          </table:table-cell>
          <table:table-cell office:value-type="float" office:value="178582384" table:style-name="ce14">
            <text:p><text:s/>178,582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990" table:style-name="ce12">
            <text:p><text:s/>8,990<text:s/></text:p>
          </table:table-cell>
          <table:table-cell office:value-type="float" office:value="14153385" table:style-name="ce12">
            <text:p><text:s/>14,153,385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6330457" table:style-name="ce12">
            <text:p><text:s/>16,330,457<text:s/></text:p>
          </table:table-cell>
          <table:table-cell table:style-name="ce12"/>
          <table:table-cell office:value-type="float" office:value="11013" table:style-name="ce14">
            <text:p><text:s/>11,013<text:s/></text:p>
          </table:table-cell>
          <table:table-cell office:value-type="float" office:value="17397921" table:style-name="ce14">
            <text:p><text:s/>17,397,921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19087339" table:style-name="ce14">
            <text:p><text:s/>19,087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693" table:style-name="ce12">
            <text:p><text:s/>35,693<text:s/></text:p>
          </table:table-cell>
          <table:table-cell office:value-type="float" office:value="81229255" table:style-name="ce12">
            <text:p><text:s/>81,229,255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75551492" table:style-name="ce12">
            <text:p><text:s/>75,551,492<text:s/></text:p>
          </table:table-cell>
          <table:table-cell table:style-name="ce12"/>
          <table:table-cell office:value-type="float" office:value="38218" table:style-name="ce14">
            <text:p><text:s/>38,218<text:s/></text:p>
          </table:table-cell>
          <table:table-cell office:value-type="float" office:value="88454394" table:style-name="ce14">
            <text:p><text:s/>88,454,394<text:s/>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80575381" table:style-name="ce14">
            <text:p><text:s/>80,575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3540" table:style-name="ce12">
            <text:p><text:s/>33,540<text:s/></text:p>
          </table:table-cell>
          <table:table-cell office:value-type="float" office:value="83278316" table:style-name="ce12">
            <text:p><text:s/>83,278,316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87930191" table:style-name="ce12">
            <text:p><text:s/>87,930,191<text:s/></text:p>
          </table:table-cell>
          <table:table-cell table:style-name="ce12"/>
          <table:table-cell office:value-type="float" office:value="35965" table:style-name="ce14">
            <text:p><text:s/>35,965<text:s/></text:p>
          </table:table-cell>
          <table:table-cell office:value-type="float" office:value="91013133" table:style-name="ce14">
            <text:p><text:s/>91,013,133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87107229" table:style-name="ce14">
            <text:p><text:s/>87,107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741" table:style-name="ce12">
            <text:p><text:s/>8,741<text:s/></text:p>
          </table:table-cell>
          <table:table-cell office:value-type="float" office:value="15168759" table:style-name="ce12">
            <text:p><text:s/>15,168,75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4376395" table:style-name="ce12">
            <text:p><text:s/>14,376,395<text:s/></text:p>
          </table:table-cell>
          <table:table-cell table:style-name="ce12"/>
          <table:table-cell office:value-type="float" office:value="8798" table:style-name="ce14">
            <text:p><text:s/>8,798<text:s/></text:p>
          </table:table-cell>
          <table:table-cell office:value-type="float" office:value="15716352" table:style-name="ce14">
            <text:p><text:s/>15,716,352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7627025" table:style-name="ce14">
            <text:p><text:s/>17,627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428" table:style-name="ce12">
            <text:p><text:s/>5,428<text:s/></text:p>
          </table:table-cell>
          <table:table-cell office:value-type="float" office:value="10812576" table:style-name="ce12">
            <text:p><text:s/>10,812,576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20233183" table:style-name="ce12">
            <text:p><text:s/>20,233,183<text:s/></text:p>
          </table:table-cell>
          <table:table-cell table:style-name="ce12"/>
          <table:table-cell office:value-type="float" office:value="5250" table:style-name="ce14">
            <text:p><text:s/>5,250<text:s/></text:p>
          </table:table-cell>
          <table:table-cell office:value-type="float" office:value="11124472" table:style-name="ce14">
            <text:p><text:s/>11,124,472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21476329" table:style-name="ce14">
            <text:p><text:s/>21,476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1538313" table:style-name="ce12">
            <text:p><text:s/>1,538,31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60025" table:style-name="ce12">
            <text:p><text:s/>560,025<text:s/></text:p>
          </table:table-cell>
          <table:table-cell table:style-name="ce12"/>
          <table:table-cell office:value-type="float" office:value="1591" table:style-name="ce14">
            <text:p><text:s/>1,591<text:s/></text:p>
          </table:table-cell>
          <table:table-cell office:value-type="float" office:value="1710825" table:style-name="ce14">
            <text:p><text:s/>1,710,82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85089" table:style-name="ce14">
            <text:p><text:s/>485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843" table:style-name="ce12">
            <text:p><text:s/>6,843<text:s/></text:p>
          </table:table-cell>
          <table:table-cell office:value-type="float" office:value="13798370" table:style-name="ce12">
            <text:p><text:s/>13,798,370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3504197" table:style-name="ce12">
            <text:p><text:s/>13,504,197<text:s/></text:p>
          </table:table-cell>
          <table:table-cell table:style-name="ce12"/>
          <table:table-cell office:value-type="float" office:value="5567" table:style-name="ce14">
            <text:p><text:s/>5,567<text:s/></text:p>
          </table:table-cell>
          <table:table-cell office:value-type="float" office:value="11010112" table:style-name="ce14">
            <text:p><text:s/>11,010,112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3104965" table:style-name="ce14">
            <text:p><text:s/>13,104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3253355" table:style-name="ce12">
            <text:p><text:s/>3,253,35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26308" table:style-name="ce12">
            <text:p><text:s/>526,308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2833299" table:style-name="ce14">
            <text:p><text:s/>2,833,29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1167" table:style-name="ce14">
            <text:p><text:s/>271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06" table:style-name="ce12">
            <text:p><text:s/>3,106<text:s/></text:p>
          </table:table-cell>
          <table:table-cell office:value-type="float" office:value="4801854" table:style-name="ce12">
            <text:p><text:s/>4,801,854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5506266" table:style-name="ce12">
            <text:p><text:s/>15,506,266<text:s/></text:p>
          </table:table-cell>
          <table:table-cell table:style-name="ce12"/>
          <table:table-cell office:value-type="float" office:value="2641" table:style-name="ce14">
            <text:p><text:s/>2,641<text:s/></text:p>
          </table:table-cell>
          <table:table-cell office:value-type="float" office:value="3703939" table:style-name="ce14">
            <text:p><text:s/>3,703,939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1721979" table:style-name="ce14">
            <text:p><text:s/>11,721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532" table:style-name="ce12">
            <text:p><text:s/>14,532<text:s/></text:p>
          </table:table-cell>
          <table:table-cell office:value-type="float" office:value="23627160" table:style-name="ce12">
            <text:p><text:s/>23,627,160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45438037" table:style-name="ce12">
            <text:p><text:s/>45,438,037<text:s/></text:p>
          </table:table-cell>
          <table:table-cell table:style-name="ce12"/>
          <table:table-cell office:value-type="float" office:value="15969" table:style-name="ce14">
            <text:p><text:s/>15,969<text:s/></text:p>
          </table:table-cell>
          <table:table-cell office:value-type="float" office:value="25602836" table:style-name="ce14">
            <text:p><text:s/>25,602,836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46378589" table:style-name="ce14">
            <text:p><text:s/>46,37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065" table:style-name="ce12">
            <text:p><text:s/>5,065<text:s/></text:p>
          </table:table-cell>
          <table:table-cell office:value-type="float" office:value="9768307" table:style-name="ce12">
            <text:p><text:s/>9,768,307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6238318" table:style-name="ce12">
            <text:p><text:s/>16,238,318<text:s/></text:p>
          </table:table-cell>
          <table:table-cell table:style-name="ce12"/>
          <table:table-cell office:value-type="float" office:value="6111" table:style-name="ce14">
            <text:p><text:s/>6,111<text:s/></text:p>
          </table:table-cell>
          <table:table-cell office:value-type="float" office:value="11492379" table:style-name="ce14">
            <text:p><text:s/>11,492,379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5154124" table:style-name="ce14">
            <text:p><text:s/>15,154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610" table:style-name="ce12">
            <text:p><text:s/>8,610<text:s/></text:p>
          </table:table-cell>
          <table:table-cell office:value-type="float" office:value="16004667" table:style-name="ce12">
            <text:p><text:s/>16,004,66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173352" table:style-name="ce12">
            <text:p><text:s/>4,173,352<text:s/></text:p>
          </table:table-cell>
          <table:table-cell table:style-name="ce12"/>
          <table:table-cell office:value-type="float" office:value="8850" table:style-name="ce14">
            <text:p><text:s/>8,850<text:s/></text:p>
          </table:table-cell>
          <table:table-cell office:value-type="float" office:value="15773341" table:style-name="ce14">
            <text:p><text:s/>15,773,34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086499" table:style-name="ce14">
            <text:p><text:s/>4,086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1666217" table:style-name="ce12">
            <text:p><text:s/>1,666,21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655025" table:style-name="ce12">
            <text:p><text:s/>9,655,025<text:s/></text:p>
          </table:table-cell>
          <table:table-cell table:style-name="ce12"/>
          <table:table-cell office:value-type="float" office:value="1608" table:style-name="ce14">
            <text:p><text:s/>1,608<text:s/></text:p>
          </table:table-cell>
          <table:table-cell office:value-type="float" office:value="2367267" table:style-name="ce14">
            <text:p><text:s/>2,367,26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241660" table:style-name="ce14">
            <text:p><text:s/>9,24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146" table:style-name="ce12">
            <text:p><text:s/>14,146<text:s/></text:p>
          </table:table-cell>
          <table:table-cell office:value-type="float" office:value="19782194" table:style-name="ce12">
            <text:p><text:s/>19,782,194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2649353" table:style-name="ce12">
            <text:p><text:s/>12,649,353<text:s/></text:p>
          </table:table-cell>
          <table:table-cell table:style-name="ce12"/>
          <table:table-cell office:value-type="float" office:value="15024" table:style-name="ce14">
            <text:p><text:s/>15,024<text:s/></text:p>
          </table:table-cell>
          <table:table-cell office:value-type="float" office:value="20706549" table:style-name="ce14">
            <text:p><text:s/>20,706,549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3845185" table:style-name="ce14">
            <text:p><text:s/>13,845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2600073" table:style-name="ce12">
            <text:p><text:s/>2,600,07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81898" table:style-name="ce12">
            <text:p><text:s/>781,898<text:s/></text:p>
          </table:table-cell>
          <table:table-cell table:style-name="ce12"/>
          <table:table-cell office:value-type="float" office:value="1547" table:style-name="ce14">
            <text:p><text:s/>1,547<text:s/></text:p>
          </table:table-cell>
          <table:table-cell office:value-type="float" office:value="2737169" table:style-name="ce14">
            <text:p><text:s/>2,737,16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65215" table:style-name="ce14">
            <text:p><text:s/>865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43" table:style-name="ce12">
            <text:p><text:s/>4,043<text:s/></text:p>
          </table:table-cell>
          <table:table-cell office:value-type="float" office:value="7158467" table:style-name="ce12">
            <text:p><text:s/>7,158,46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34201" table:style-name="ce12">
            <text:p><text:s/>1,234,201<text:s/></text:p>
          </table:table-cell>
          <table:table-cell table:style-name="ce12"/>
          <table:table-cell office:value-type="float" office:value="3987" table:style-name="ce14">
            <text:p><text:s/>3,987<text:s/></text:p>
          </table:table-cell>
          <table:table-cell office:value-type="float" office:value="6418434" table:style-name="ce14">
            <text:p><text:s/>6,418,43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34689" table:style-name="ce14">
            <text:p><text:s/>1,134,689<text:s/></text:p>
          </table:table-cell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03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05月0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H1N1新型流感疫苗接種、流感病毒抗原快速篩檢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試劑、流感抗病毒藥劑、愛滋防治替代治療計畫、代辦登革熱NS1抗原快速篩檢試劑、受刑人、末期腎臟病前期（Pre-ESRD）之病人照護與衛教計畫、初期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慢性腎臟病醫療給付改善方案、高雄石化氣爆案件、104年八仙樂園粉塵暴燃案之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，且不含受刑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03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03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0313" table:style-name="ce12">
            <text:p><text:s/>270,313<text:s/></text:p>
          </table:table-cell>
          <table:table-cell office:value-type="float" office:value="920093088" table:style-name="ce12">
            <text:p><text:s/>920,093,088<text:s/></text:p>
          </table:table-cell>
          <table:table-cell office:value-type="float" office:value="7630" table:style-name="ce12">
            <text:p><text:s/>7,630<text:s/></text:p>
          </table:table-cell>
          <table:table-cell office:value-type="float" office:value="674689454" table:style-name="ce12">
            <text:p><text:s/>674,689,454<text:s/></text:p>
          </table:table-cell>
          <table:table-cell table:style-name="ce12"/>
          <table:table-cell office:value-type="float" office:value="288880" table:style-name="ce14">
            <text:p><text:s/>288,880<text:s/></text:p>
          </table:table-cell>
          <table:table-cell office:value-type="float" office:value="977770684" table:style-name="ce14">
            <text:p><text:s/>977,770,684<text:s/></text:p>
          </table:table-cell>
          <table:table-cell office:value-type="float" office:value="8032" table:style-name="ce14">
            <text:p><text:s/>8,032<text:s/></text:p>
          </table:table-cell>
          <table:table-cell office:value-type="float" office:value="762876631" table:style-name="ce14">
            <text:p><text:s/>762,876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9820" table:style-name="ce12">
            <text:p><text:s/>119,820<text:s/></text:p>
          </table:table-cell>
          <table:table-cell office:value-type="float" office:value="357406309" table:style-name="ce12">
            <text:p><text:s/>357,406,309<text:s/></text:p>
          </table:table-cell>
          <table:table-cell office:value-type="float" office:value="4546" table:style-name="ce12">
            <text:p><text:s/>4,546<text:s/></text:p>
          </table:table-cell>
          <table:table-cell office:value-type="float" office:value="313755065" table:style-name="ce12">
            <text:p><text:s/>313,755,065<text:s/></text:p>
          </table:table-cell>
          <table:table-cell table:style-name="ce12"/>
          <table:table-cell office:value-type="float" office:value="127763" table:style-name="ce14">
            <text:p><text:s/>127,763<text:s/></text:p>
          </table:table-cell>
          <table:table-cell office:value-type="float" office:value="380517630" table:style-name="ce14">
            <text:p><text:s/>380,517,630<text:s/></text:p>
          </table:table-cell>
          <table:table-cell office:value-type="float" office:value="4654" table:style-name="ce14">
            <text:p><text:s/>4,654<text:s/></text:p>
          </table:table-cell>
          <table:table-cell office:value-type="float" office:value="364984595" table:style-name="ce14">
            <text:p><text:s/>364,984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28456" table:style-name="ce12">
            <text:p><text:s/>228,456<text:s/></text:p>
          </table:table-cell>
          <table:table-cell office:value-type="float" office:value="739185134" table:style-name="ce12">
            <text:p><text:s/>739,185,134<text:s/></text:p>
          </table:table-cell>
          <table:table-cell office:value-type="float" office:value="8529" table:style-name="ce12">
            <text:p><text:s/>8,529<text:s/></text:p>
          </table:table-cell>
          <table:table-cell office:value-type="float" office:value="663220974" table:style-name="ce12">
            <text:p><text:s/>663,220,974<text:s/></text:p>
          </table:table-cell>
          <table:table-cell table:style-name="ce12"/>
          <table:table-cell office:value-type="float" office:value="236114" table:style-name="ce14">
            <text:p><text:s/>236,114<text:s/></text:p>
          </table:table-cell>
          <table:table-cell office:value-type="float" office:value="775755726" table:style-name="ce14">
            <text:p><text:s/>775,755,726<text:s/></text:p>
          </table:table-cell>
          <table:table-cell office:value-type="float" office:value="8653" table:style-name="ce14">
            <text:p><text:s/>8,653<text:s/></text:p>
          </table:table-cell>
          <table:table-cell office:value-type="float" office:value="731010312" table:style-name="ce14">
            <text:p><text:s/>731,010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8171" table:style-name="ce12">
            <text:p><text:s/>88,171<text:s/></text:p>
          </table:table-cell>
          <table:table-cell office:value-type="float" office:value="211622074" table:style-name="ce12">
            <text:p><text:s/>211,622,074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129022032" table:style-name="ce12">
            <text:p><text:s/>129,022,032<text:s/></text:p>
          </table:table-cell>
          <table:table-cell table:style-name="ce12"/>
          <table:table-cell office:value-type="float" office:value="92323" table:style-name="ce14">
            <text:p><text:s/>92,323<text:s/></text:p>
          </table:table-cell>
          <table:table-cell office:value-type="float" office:value="209742918" table:style-name="ce14">
            <text:p><text:s/>209,742,918<text:s/></text:p>
          </table:table-cell>
          <table:table-cell office:value-type="float" office:value="2079" table:style-name="ce14">
            <text:p><text:s/>2,079<text:s/></text:p>
          </table:table-cell>
          <table:table-cell office:value-type="float" office:value="136967867" table:style-name="ce14">
            <text:p><text:s/>136,967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19719" table:style-name="ce12">
            <text:p><text:s/>219,719<text:s/></text:p>
          </table:table-cell>
          <table:table-cell office:value-type="float" office:value="580147782" table:style-name="ce12">
            <text:p><text:s/>580,147,782<text:s/></text:p>
          </table:table-cell>
          <table:table-cell office:value-type="float" office:value="6039" table:style-name="ce12">
            <text:p><text:s/>6,039<text:s/></text:p>
          </table:table-cell>
          <table:table-cell office:value-type="float" office:value="402412821" table:style-name="ce12">
            <text:p><text:s/>402,412,821<text:s/></text:p>
          </table:table-cell>
          <table:table-cell table:style-name="ce12"/>
          <table:table-cell office:value-type="float" office:value="222242" table:style-name="ce14">
            <text:p><text:s/>222,242<text:s/></text:p>
          </table:table-cell>
          <table:table-cell office:value-type="float" office:value="609760342" table:style-name="ce14">
            <text:p><text:s/>609,760,342<text:s/></text:p>
          </table:table-cell>
          <table:table-cell office:value-type="float" office:value="6204" table:style-name="ce14">
            <text:p><text:s/>6,204<text:s/></text:p>
          </table:table-cell>
          <table:table-cell office:value-type="float" office:value="418085660" table:style-name="ce14">
            <text:p><text:s/>418,085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5714" table:style-name="ce12">
            <text:p><text:s/>95,714<text:s/></text:p>
          </table:table-cell>
          <table:table-cell office:value-type="float" office:value="258363880" table:style-name="ce12">
            <text:p><text:s/>258,363,880<text:s/>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150982078" table:style-name="ce12">
            <text:p><text:s/>150,982,078<text:s/></text:p>
          </table:table-cell>
          <table:table-cell table:style-name="ce12"/>
          <table:table-cell office:value-type="float" office:value="96570" table:style-name="ce14">
            <text:p><text:s/>96,570<text:s/></text:p>
          </table:table-cell>
          <table:table-cell office:value-type="float" office:value="256566344" table:style-name="ce14">
            <text:p><text:s/>256,566,344<text:s/></text:p>
          </table:table-cell>
          <table:table-cell office:value-type="float" office:value="2337" table:style-name="ce14">
            <text:p><text:s/>2,337<text:s/></text:p>
          </table:table-cell>
          <table:table-cell office:value-type="float" office:value="161448477" table:style-name="ce14">
            <text:p><text:s/>161,448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1671" table:style-name="ce12">
            <text:p><text:s/>131,671<text:s/></text:p>
          </table:table-cell>
          <table:table-cell office:value-type="float" office:value="350759838" table:style-name="ce12">
            <text:p><text:s/>350,759,838<text:s/></text:p>
          </table:table-cell>
          <table:table-cell office:value-type="float" office:value="3473" table:style-name="ce12">
            <text:p><text:s/>3,473<text:s/></text:p>
          </table:table-cell>
          <table:table-cell office:value-type="float" office:value="238857875" table:style-name="ce12">
            <text:p><text:s/>238,857,875<text:s/></text:p>
          </table:table-cell>
          <table:table-cell table:style-name="ce12"/>
          <table:table-cell office:value-type="float" office:value="146136" table:style-name="ce14">
            <text:p><text:s/>146,136<text:s/></text:p>
          </table:table-cell>
          <table:table-cell office:value-type="float" office:value="379776322" table:style-name="ce14">
            <text:p><text:s/>379,776,322<text:s/></text:p>
          </table:table-cell>
          <table:table-cell office:value-type="float" office:value="3744" table:style-name="ce14">
            <text:p><text:s/>3,744<text:s/></text:p>
          </table:table-cell>
          <table:table-cell office:value-type="float" office:value="259859548" table:style-name="ce14">
            <text:p><text:s/>259,859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6387" table:style-name="ce12">
            <text:p><text:s/>86,387<text:s/></text:p>
          </table:table-cell>
          <table:table-cell office:value-type="float" office:value="191790398" table:style-name="ce12">
            <text:p><text:s/>191,790,398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122801413" table:style-name="ce12">
            <text:p><text:s/>122,801,413<text:s/></text:p>
          </table:table-cell>
          <table:table-cell table:style-name="ce12"/>
          <table:table-cell office:value-type="float" office:value="85622" table:style-name="ce14">
            <text:p><text:s/>85,622<text:s/></text:p>
          </table:table-cell>
          <table:table-cell office:value-type="float" office:value="204372748" table:style-name="ce14">
            <text:p><text:s/>204,372,748<text:s/></text:p>
          </table:table-cell>
          <table:table-cell office:value-type="float" office:value="2107" table:style-name="ce14">
            <text:p><text:s/>2,107<text:s/></text:p>
          </table:table-cell>
          <table:table-cell office:value-type="float" office:value="149384739" table:style-name="ce14">
            <text:p><text:s/>149,384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9573" table:style-name="ce12">
            <text:p><text:s/>249,573<text:s/></text:p>
          </table:table-cell>
          <table:table-cell office:value-type="float" office:value="460523207" table:style-name="ce12">
            <text:p><text:s/>460,523,207<text:s/></text:p>
          </table:table-cell>
          <table:table-cell office:value-type="float" office:value="6142" table:style-name="ce12">
            <text:p><text:s/>6,142<text:s/></text:p>
          </table:table-cell>
          <table:table-cell office:value-type="float" office:value="322087482" table:style-name="ce12">
            <text:p><text:s/>322,087,482<text:s/></text:p>
          </table:table-cell>
          <table:table-cell table:style-name="ce12"/>
          <table:table-cell office:value-type="float" office:value="266778" table:style-name="ce14">
            <text:p><text:s/>266,778<text:s/></text:p>
          </table:table-cell>
          <table:table-cell office:value-type="float" office:value="481423596" table:style-name="ce14">
            <text:p><text:s/>481,423,596<text:s/></text:p>
          </table:table-cell>
          <table:table-cell office:value-type="float" office:value="6453" table:style-name="ce14">
            <text:p><text:s/>6,453<text:s/></text:p>
          </table:table-cell>
          <table:table-cell office:value-type="float" office:value="341284156" table:style-name="ce14">
            <text:p><text:s/>341,284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5673" table:style-name="ce12">
            <text:p><text:s/>35,673<text:s/></text:p>
          </table:table-cell>
          <table:table-cell office:value-type="float" office:value="72670532" table:style-name="ce12">
            <text:p><text:s/>72,670,532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39948880" table:style-name="ce12">
            <text:p><text:s/>39,948,880<text:s/></text:p>
          </table:table-cell>
          <table:table-cell table:style-name="ce12"/>
          <table:table-cell office:value-type="float" office:value="38087" table:style-name="ce14">
            <text:p><text:s/>38,087<text:s/></text:p>
          </table:table-cell>
          <table:table-cell office:value-type="float" office:value="74880703" table:style-name="ce14">
            <text:p><text:s/>74,880,703<text:s/></text:p>
          </table:table-cell>
          <table:table-cell office:value-type="float" office:value="1032" table:style-name="ce14">
            <text:p><text:s/>1,032<text:s/></text:p>
          </table:table-cell>
          <table:table-cell office:value-type="float" office:value="39928878" table:style-name="ce14">
            <text:p><text:s/>39,928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113" table:style-name="ce12">
            <text:p><text:s/>35,113<text:s/></text:p>
          </table:table-cell>
          <table:table-cell office:value-type="float" office:value="69158627" table:style-name="ce12">
            <text:p><text:s/>69,158,627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34420450" table:style-name="ce12">
            <text:p><text:s/>34,420,450<text:s/></text:p>
          </table:table-cell>
          <table:table-cell table:style-name="ce12"/>
          <table:table-cell office:value-type="float" office:value="38821" table:style-name="ce14">
            <text:p><text:s/>38,821<text:s/></text:p>
          </table:table-cell>
          <table:table-cell office:value-type="float" office:value="75365359" table:style-name="ce14">
            <text:p><text:s/>75,365,359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36652169" table:style-name="ce14">
            <text:p><text:s/>36,652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582" table:style-name="ce12">
            <text:p><text:s/>45,582<text:s/></text:p>
          </table:table-cell>
          <table:table-cell office:value-type="float" office:value="86456868" table:style-name="ce12">
            <text:p><text:s/>86,456,868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64609841" table:style-name="ce12">
            <text:p><text:s/>64,609,841<text:s/></text:p>
          </table:table-cell>
          <table:table-cell table:style-name="ce12"/>
          <table:table-cell office:value-type="float" office:value="49202" table:style-name="ce14">
            <text:p><text:s/>49,202<text:s/></text:p>
          </table:table-cell>
          <table:table-cell office:value-type="float" office:value="92053641" table:style-name="ce14">
            <text:p><text:s/>92,053,641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62736693" table:style-name="ce14">
            <text:p><text:s/>62,736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1993168" table:style-name="ce12">
            <text:p><text:s/>1,993,168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19396385" table:style-name="ce12">
            <text:p><text:s/>19,396,385<text:s/></text:p>
          </table:table-cell>
          <table:table-cell table:style-name="ce12"/>
          <table:table-cell office:value-type="float" office:value="873" table:style-name="ce14">
            <text:p><text:s/>873<text:s/></text:p>
          </table:table-cell>
          <table:table-cell office:value-type="float" office:value="2123205" table:style-name="ce14">
            <text:p><text:s/>2,123,205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0618072" table:style-name="ce14">
            <text:p><text:s/>20,618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737" table:style-name="ce12">
            <text:p><text:s/>40,737<text:s/></text:p>
          </table:table-cell>
          <table:table-cell office:value-type="float" office:value="89077529" table:style-name="ce12">
            <text:p><text:s/>89,077,529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71315151" table:style-name="ce12">
            <text:p><text:s/>71,315,151<text:s/></text:p>
          </table:table-cell>
          <table:table-cell table:style-name="ce12"/>
          <table:table-cell office:value-type="float" office:value="44777" table:style-name="ce14">
            <text:p><text:s/>44,777<text:s/></text:p>
          </table:table-cell>
          <table:table-cell office:value-type="float" office:value="98527315" table:style-name="ce14">
            <text:p><text:s/>98,527,315<text:s/>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81221136" table:style-name="ce14">
            <text:p><text:s/>81,221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245" table:style-name="ce12">
            <text:p><text:s/>20,245<text:s/></text:p>
          </table:table-cell>
          <table:table-cell office:value-type="float" office:value="29914505" table:style-name="ce12">
            <text:p><text:s/>29,914,505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0957736" table:style-name="ce12">
            <text:p><text:s/>20,957,736<text:s/></text:p>
          </table:table-cell>
          <table:table-cell table:style-name="ce12"/>
          <table:table-cell office:value-type="float" office:value="23756" table:style-name="ce14">
            <text:p><text:s/>23,756<text:s/></text:p>
          </table:table-cell>
          <table:table-cell office:value-type="float" office:value="33007408" table:style-name="ce14">
            <text:p><text:s/>33,007,408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3009356" table:style-name="ce14">
            <text:p><text:s/>23,009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745" table:style-name="ce12">
            <text:p><text:s/>3,745<text:s/></text:p>
          </table:table-cell>
          <table:table-cell office:value-type="float" office:value="6404374" table:style-name="ce12">
            <text:p><text:s/>6,404,374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24049000" table:style-name="ce12">
            <text:p><text:s/>24,049,000<text:s/></text:p>
          </table:table-cell>
          <table:table-cell table:style-name="ce12"/>
          <table:table-cell office:value-type="float" office:value="4130" table:style-name="ce14">
            <text:p><text:s/>4,130<text:s/></text:p>
          </table:table-cell>
          <table:table-cell office:value-type="float" office:value="7053333" table:style-name="ce14">
            <text:p><text:s/>7,053,333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28813135" table:style-name="ce14">
            <text:p><text:s/>28,813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937" table:style-name="ce12">
            <text:p><text:s/>41,937<text:s/></text:p>
          </table:table-cell>
          <table:table-cell office:value-type="float" office:value="71120703" table:style-name="ce12">
            <text:p><text:s/>71,120,703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38737007" table:style-name="ce12">
            <text:p><text:s/>38,737,007<text:s/></text:p>
          </table:table-cell>
          <table:table-cell table:style-name="ce12"/>
          <table:table-cell office:value-type="float" office:value="42912" table:style-name="ce14">
            <text:p><text:s/>42,912<text:s/></text:p>
          </table:table-cell>
          <table:table-cell office:value-type="float" office:value="71092336" table:style-name="ce14">
            <text:p><text:s/>71,092,336<text:s/>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40081366" table:style-name="ce14">
            <text:p><text:s/>40,081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7067" table:style-name="ce12">
            <text:p><text:s/>97,067<text:s/></text:p>
          </table:table-cell>
          <table:table-cell office:value-type="float" office:value="231418353" table:style-name="ce12">
            <text:p><text:s/>231,418,353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187020271" table:style-name="ce12">
            <text:p><text:s/>187,020,271<text:s/></text:p>
          </table:table-cell>
          <table:table-cell table:style-name="ce12"/>
          <table:table-cell office:value-type="float" office:value="109778" table:style-name="ce14">
            <text:p><text:s/>109,778<text:s/></text:p>
          </table:table-cell>
          <table:table-cell office:value-type="float" office:value="254355649" table:style-name="ce14">
            <text:p><text:s/>254,355,649<text:s/></text:p>
          </table:table-cell>
          <table:table-cell office:value-type="float" office:value="3067" table:style-name="ce14">
            <text:p><text:s/>3,067<text:s/></text:p>
          </table:table-cell>
          <table:table-cell office:value-type="float" office:value="211259135" table:style-name="ce14">
            <text:p><text:s/>211,259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033" table:style-name="ce12">
            <text:p><text:s/>29,033<text:s/></text:p>
          </table:table-cell>
          <table:table-cell office:value-type="float" office:value="99309800" table:style-name="ce12">
            <text:p><text:s/>99,309,800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76723559" table:style-name="ce12">
            <text:p><text:s/>76,723,559<text:s/></text:p>
          </table:table-cell>
          <table:table-cell table:style-name="ce12"/>
          <table:table-cell office:value-type="float" office:value="32339" table:style-name="ce14">
            <text:p><text:s/>32,339<text:s/></text:p>
          </table:table-cell>
          <table:table-cell office:value-type="float" office:value="129572459" table:style-name="ce14">
            <text:p><text:s/>129,572,459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74427881" table:style-name="ce14">
            <text:p><text:s/>74,427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1764" table:style-name="ce12">
            <text:p><text:s/>81,764<text:s/></text:p>
          </table:table-cell>
          <table:table-cell office:value-type="float" office:value="188601804" table:style-name="ce12">
            <text:p><text:s/>188,601,804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150467241" table:style-name="ce12">
            <text:p><text:s/>150,467,241<text:s/></text:p>
          </table:table-cell>
          <table:table-cell table:style-name="ce12"/>
          <table:table-cell office:value-type="float" office:value="90511" table:style-name="ce14">
            <text:p><text:s/>90,511<text:s/></text:p>
          </table:table-cell>
          <table:table-cell office:value-type="float" office:value="211810080" table:style-name="ce14">
            <text:p><text:s/>211,810,080<text:s/></text:p>
          </table:table-cell>
          <table:table-cell office:value-type="float" office:value="2724" table:style-name="ce14">
            <text:p><text:s/>2,724<text:s/></text:p>
          </table:table-cell>
          <table:table-cell office:value-type="float" office:value="180158707" table:style-name="ce14">
            <text:p><text:s/>180,158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0965" table:style-name="ce12">
            <text:p><text:s/>90,965<text:s/></text:p>
          </table:table-cell>
          <table:table-cell office:value-type="float" office:value="206385082" table:style-name="ce12">
            <text:p><text:s/>206,385,082<text:s/></text:p>
          </table:table-cell>
          <table:table-cell office:value-type="float" office:value="2787" table:style-name="ce12">
            <text:p><text:s/>2,787<text:s/></text:p>
          </table:table-cell>
          <table:table-cell office:value-type="float" office:value="159187567" table:style-name="ce12">
            <text:p><text:s/>159,187,567<text:s/></text:p>
          </table:table-cell>
          <table:table-cell table:style-name="ce12"/>
          <table:table-cell office:value-type="float" office:value="100014" table:style-name="ce14">
            <text:p><text:s/>100,014<text:s/></text:p>
          </table:table-cell>
          <table:table-cell office:value-type="float" office:value="220946967" table:style-name="ce14">
            <text:p><text:s/>220,946,967<text:s/></text:p>
          </table:table-cell>
          <table:table-cell office:value-type="float" office:value="2898" table:style-name="ce14">
            <text:p><text:s/>2,898<text:s/></text:p>
          </table:table-cell>
          <table:table-cell office:value-type="float" office:value="175696344" table:style-name="ce14">
            <text:p><text:s/>175,696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3867" table:style-name="ce12">
            <text:p><text:s/>63,867<text:s/></text:p>
          </table:table-cell>
          <table:table-cell office:value-type="float" office:value="117535497" table:style-name="ce12">
            <text:p><text:s/>117,535,497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73925614" table:style-name="ce12">
            <text:p><text:s/>73,925,614<text:s/></text:p>
          </table:table-cell>
          <table:table-cell table:style-name="ce12"/>
          <table:table-cell office:value-type="float" office:value="66976" table:style-name="ce14">
            <text:p><text:s/>66,976<text:s/></text:p>
          </table:table-cell>
          <table:table-cell office:value-type="float" office:value="127214456" table:style-name="ce14">
            <text:p><text:s/>127,214,456<text:s/>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81823154" table:style-name="ce14">
            <text:p><text:s/>81,823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0765" table:style-name="ce12">
            <text:p><text:s/>50,765<text:s/></text:p>
          </table:table-cell>
          <table:table-cell office:value-type="float" office:value="117564842" table:style-name="ce12">
            <text:p><text:s/>117,564,842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68708118" table:style-name="ce12">
            <text:p><text:s/>68,708,118<text:s/></text:p>
          </table:table-cell>
          <table:table-cell table:style-name="ce12"/>
          <table:table-cell office:value-type="float" office:value="55255" table:style-name="ce14">
            <text:p><text:s/>55,255<text:s/></text:p>
          </table:table-cell>
          <table:table-cell office:value-type="float" office:value="121193175" table:style-name="ce14">
            <text:p><text:s/>121,193,175<text:s/></text:p>
          </table:table-cell>
          <table:table-cell office:value-type="float" office:value="1255" table:style-name="ce14">
            <text:p><text:s/>1,255<text:s/></text:p>
          </table:table-cell>
          <table:table-cell office:value-type="float" office:value="71241648" table:style-name="ce14">
            <text:p><text:s/>71,24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614" table:style-name="ce14">
            <text:p><text:s/>68,614<text:s/></text:p>
          </table:table-cell>
          <table:table-cell office:value-type="float" office:value="130778733" table:style-name="ce14">
            <text:p><text:s/>130,778,733<text:s/></text:p>
          </table:table-cell>
          <table:table-cell office:value-type="float" office:value="3103" table:style-name="ce14">
            <text:p><text:s/>3,103<text:s/></text:p>
          </table:table-cell>
          <table:table-cell office:value-type="float" office:value="134590853" table:style-name="ce14">
            <text:p><text:s/>134,590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4979" table:style-name="ce12">
            <text:p><text:s/>74,979<text:s/></text:p>
          </table:table-cell>
          <table:table-cell office:value-type="float" office:value="167855990" table:style-name="ce12">
            <text:p><text:s/>167,855,990<text:s/></text:p>
          </table:table-cell>
          <table:table-cell office:value-type="float" office:value="2138" table:style-name="ce12">
            <text:p><text:s/>2,138<text:s/></text:p>
          </table:table-cell>
          <table:table-cell office:value-type="float" office:value="116424496" table:style-name="ce12">
            <text:p><text:s/>116,424,496<text:s/></text:p>
          </table:table-cell>
          <table:table-cell table:style-name="ce12"/>
          <table:table-cell office:value-type="float" office:value="80456" table:style-name="ce14">
            <text:p><text:s/>80,456<text:s/></text:p>
          </table:table-cell>
          <table:table-cell office:value-type="float" office:value="180312232" table:style-name="ce14">
            <text:p><text:s/>180,312,232<text:s/></text:p>
          </table:table-cell>
          <table:table-cell office:value-type="float" office:value="2309" table:style-name="ce14">
            <text:p><text:s/>2,309<text:s/></text:p>
          </table:table-cell>
          <table:table-cell office:value-type="float" office:value="125420162" table:style-name="ce14">
            <text:p><text:s/>125,420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5254" table:style-name="ce12">
            <text:p><text:s/>35,254<text:s/></text:p>
          </table:table-cell>
          <table:table-cell office:value-type="float" office:value="66925447" table:style-name="ce12">
            <text:p><text:s/>66,925,447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65242849" table:style-name="ce12">
            <text:p><text:s/>65,242,849<text:s/></text:p>
          </table:table-cell>
          <table:table-cell table:style-name="ce12"/>
          <table:table-cell office:value-type="float" office:value="38588" table:style-name="ce14">
            <text:p><text:s/>38,588<text:s/></text:p>
          </table:table-cell>
          <table:table-cell office:value-type="float" office:value="73196316" table:style-name="ce14">
            <text:p><text:s/>73,196,316<text:s/></text:p>
          </table:table-cell>
          <table:table-cell office:value-type="float" office:value="1593" table:style-name="ce14">
            <text:p><text:s/>1,593<text:s/></text:p>
          </table:table-cell>
          <table:table-cell office:value-type="float" office:value="69811608" table:style-name="ce14">
            <text:p><text:s/>69,811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2836" table:style-name="ce12">
            <text:p><text:s/>72,836<text:s/></text:p>
          </table:table-cell>
          <table:table-cell office:value-type="float" office:value="188561717" table:style-name="ce12">
            <text:p><text:s/>188,561,717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143988507" table:style-name="ce12">
            <text:p><text:s/>143,988,507<text:s/></text:p>
          </table:table-cell>
          <table:table-cell table:style-name="ce12"/>
          <table:table-cell office:value-type="float" office:value="82692" table:style-name="ce14">
            <text:p><text:s/>82,692<text:s/></text:p>
          </table:table-cell>
          <table:table-cell office:value-type="float" office:value="205543561" table:style-name="ce14">
            <text:p><text:s/>205,543,561<text:s/></text:p>
          </table:table-cell>
          <table:table-cell office:value-type="float" office:value="2376" table:style-name="ce14">
            <text:p><text:s/>2,376<text:s/></text:p>
          </table:table-cell>
          <table:table-cell office:value-type="float" office:value="166095675" table:style-name="ce14">
            <text:p><text:s/>166,095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7917" table:style-name="ce12">
            <text:p><text:s/>97,917<text:s/></text:p>
          </table:table-cell>
          <table:table-cell office:value-type="float" office:value="229176904" table:style-name="ce12">
            <text:p><text:s/>229,176,904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167072438" table:style-name="ce12">
            <text:p><text:s/>167,072,438<text:s/></text:p>
          </table:table-cell>
          <table:table-cell table:style-name="ce12"/>
          <table:table-cell office:value-type="float" office:value="110466" table:style-name="ce14">
            <text:p><text:s/>110,466<text:s/></text:p>
          </table:table-cell>
          <table:table-cell office:value-type="float" office:value="259043405" table:style-name="ce14">
            <text:p><text:s/>259,043,405<text:s/></text:p>
          </table:table-cell>
          <table:table-cell office:value-type="float" office:value="3350" table:style-name="ce14">
            <text:p><text:s/>3,350<text:s/></text:p>
          </table:table-cell>
          <table:table-cell office:value-type="float" office:value="209752523" table:style-name="ce14">
            <text:p><text:s/>209,752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907" table:style-name="ce12">
            <text:p><text:s/>15,907<text:s/></text:p>
          </table:table-cell>
          <table:table-cell office:value-type="float" office:value="24180167" table:style-name="ce12">
            <text:p><text:s/>24,180,167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4154110" table:style-name="ce12">
            <text:p><text:s/>14,154,110<text:s/></text:p>
          </table:table-cell>
          <table:table-cell table:style-name="ce12"/>
          <table:table-cell office:value-type="float" office:value="18284" table:style-name="ce14">
            <text:p><text:s/>18,284<text:s/></text:p>
          </table:table-cell>
          <table:table-cell office:value-type="float" office:value="27767275" table:style-name="ce14">
            <text:p><text:s/>27,767,275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7600770" table:style-name="ce14">
            <text:p><text:s/>17,600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721" table:style-name="ce12">
            <text:p><text:s/>18,721<text:s/></text:p>
          </table:table-cell>
          <table:table-cell office:value-type="float" office:value="27822236" table:style-name="ce12">
            <text:p><text:s/>27,822,236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4424070" table:style-name="ce12">
            <text:p><text:s/>14,424,070<text:s/></text:p>
          </table:table-cell>
          <table:table-cell table:style-name="ce12"/>
          <table:table-cell office:value-type="float" office:value="20747" table:style-name="ce14">
            <text:p><text:s/>20,747<text:s/></text:p>
          </table:table-cell>
          <table:table-cell office:value-type="float" office:value="29414654" table:style-name="ce14">
            <text:p><text:s/>29,414,654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7053767" table:style-name="ce14">
            <text:p><text:s/>17,053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84" table:style-name="ce12">
            <text:p><text:s/>4,384<text:s/></text:p>
          </table:table-cell>
          <table:table-cell office:value-type="float" office:value="5278707" table:style-name="ce12">
            <text:p><text:s/>5,278,70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29178" table:style-name="ce12">
            <text:p><text:s/>2,229,178<text:s/></text:p>
          </table:table-cell>
          <table:table-cell table:style-name="ce12"/>
          <table:table-cell office:value-type="float" office:value="4820" table:style-name="ce14">
            <text:p><text:s/>4,820<text:s/></text:p>
          </table:table-cell>
          <table:table-cell office:value-type="float" office:value="5593274" table:style-name="ce14">
            <text:p><text:s/>5,593,27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14643" table:style-name="ce14">
            <text:p><text:s/>2,114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231" table:style-name="ce12">
            <text:p><text:s/>5,231<text:s/></text:p>
          </table:table-cell>
          <table:table-cell office:value-type="float" office:value="4733115" table:style-name="ce12">
            <text:p><text:s/>4,733,11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5764" table:style-name="ce12">
            <text:p><text:s/>455,764<text:s/></text:p>
          </table:table-cell>
          <table:table-cell table:style-name="ce12"/>
          <table:table-cell office:value-type="float" office:value="6297" table:style-name="ce14">
            <text:p><text:s/>6,297<text:s/></text:p>
          </table:table-cell>
          <table:table-cell office:value-type="float" office:value="5668502" table:style-name="ce14">
            <text:p><text:s/>5,668,50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14373" table:style-name="ce14">
            <text:p><text:s/>514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455" table:style-name="ce12">
            <text:p><text:s/>25,455<text:s/></text:p>
          </table:table-cell>
          <table:table-cell office:value-type="float" office:value="38601149" table:style-name="ce12">
            <text:p><text:s/>38,601,14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26284" table:style-name="ce12">
            <text:p><text:s/>626,284<text:s/></text:p>
          </table:table-cell>
          <table:table-cell table:style-name="ce12"/>
          <table:table-cell office:value-type="float" office:value="27778" table:style-name="ce14">
            <text:p><text:s/>27,778<text:s/></text:p>
          </table:table-cell>
          <table:table-cell office:value-type="float" office:value="39108830" table:style-name="ce14">
            <text:p><text:s/>39,108,8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14435" table:style-name="ce14">
            <text:p><text:s/>714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247" table:style-name="ce12">
            <text:p><text:s/>6,247<text:s/></text:p>
          </table:table-cell>
          <table:table-cell office:value-type="float" office:value="9878881" table:style-name="ce12">
            <text:p><text:s/>9,878,88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338019" table:style-name="ce12">
            <text:p><text:s/>2,338,019<text:s/></text:p>
          </table:table-cell>
          <table:table-cell table:style-name="ce12"/>
          <table:table-cell office:value-type="float" office:value="8438" table:style-name="ce14">
            <text:p><text:s/>8,438<text:s/></text:p>
          </table:table-cell>
          <table:table-cell office:value-type="float" office:value="13900441" table:style-name="ce14">
            <text:p><text:s/>13,900,44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372353" table:style-name="ce14">
            <text:p><text:s/>2,372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771" table:style-name="ce12">
            <text:p><text:s/>16,771<text:s/></text:p>
          </table:table-cell>
          <table:table-cell office:value-type="float" office:value="27830248" table:style-name="ce12">
            <text:p><text:s/>27,830,24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531119" table:style-name="ce12">
            <text:p><text:s/>12,531,119<text:s/></text:p>
          </table:table-cell>
          <table:table-cell table:style-name="ce12"/>
          <table:table-cell office:value-type="float" office:value="17483" table:style-name="ce14">
            <text:p><text:s/>17,483<text:s/></text:p>
          </table:table-cell>
          <table:table-cell office:value-type="float" office:value="29239843" table:style-name="ce14">
            <text:p><text:s/>29,239,843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0513167" table:style-name="ce14">
            <text:p><text:s/>10,513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543" table:style-name="ce12">
            <text:p><text:s/>5,543<text:s/></text:p>
          </table:table-cell>
          <table:table-cell office:value-type="float" office:value="8764657" table:style-name="ce12">
            <text:p><text:s/>8,764,657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5943000" table:style-name="ce12">
            <text:p><text:s/>15,943,000<text:s/></text:p>
          </table:table-cell>
          <table:table-cell table:style-name="ce12"/>
          <table:table-cell office:value-type="float" office:value="6151" table:style-name="ce14">
            <text:p><text:s/>6,151<text:s/></text:p>
          </table:table-cell>
          <table:table-cell office:value-type="float" office:value="9562927" table:style-name="ce14">
            <text:p><text:s/>9,562,927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7814864" table:style-name="ce14">
            <text:p><text:s/>17,814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816" table:style-name="ce12">
            <text:p><text:s/>3,816<text:s/></text:p>
          </table:table-cell>
          <table:table-cell office:value-type="float" office:value="5951384" table:style-name="ce12">
            <text:p><text:s/>5,951,384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1951214" table:style-name="ce12">
            <text:p><text:s/>21,951,214<text:s/></text:p>
          </table:table-cell>
          <table:table-cell table:style-name="ce12"/>
          <table:table-cell office:value-type="float" office:value="4220" table:style-name="ce14">
            <text:p><text:s/>4,220<text:s/></text:p>
          </table:table-cell>
          <table:table-cell office:value-type="float" office:value="6471568" table:style-name="ce14">
            <text:p><text:s/>6,471,568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26344087" table:style-name="ce14">
            <text:p><text:s/>26,344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886" table:style-name="ce12">
            <text:p><text:s/>35,886<text:s/></text:p>
          </table:table-cell>
          <table:table-cell office:value-type="float" office:value="54536565" table:style-name="ce12">
            <text:p><text:s/>54,536,565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2343059" table:style-name="ce12">
            <text:p><text:s/>12,343,059<text:s/></text:p>
          </table:table-cell>
          <table:table-cell table:style-name="ce12"/>
          <table:table-cell office:value-type="float" office:value="39731" table:style-name="ce14">
            <text:p><text:s/>39,731<text:s/></text:p>
          </table:table-cell>
          <table:table-cell office:value-type="float" office:value="57990212" table:style-name="ce14">
            <text:p><text:s/>57,990,212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2784282" table:style-name="ce14">
            <text:p><text:s/>12,784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016" table:style-name="ce12">
            <text:p><text:s/>18,016<text:s/></text:p>
          </table:table-cell>
          <table:table-cell office:value-type="float" office:value="28484778" table:style-name="ce12">
            <text:p><text:s/>28,484,778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17451492" table:style-name="ce12">
            <text:p><text:s/>17,451,492<text:s/></text:p>
          </table:table-cell>
          <table:table-cell table:style-name="ce12"/>
          <table:table-cell office:value-type="float" office:value="18437" table:style-name="ce14">
            <text:p><text:s/>18,437<text:s/></text:p>
          </table:table-cell>
          <table:table-cell office:value-type="float" office:value="28086373" table:style-name="ce14">
            <text:p><text:s/>28,086,373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17479030" table:style-name="ce14">
            <text:p><text:s/>17,479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22" table:style-name="ce14">
            <text:p><text:s/>16,022<text:s/></text:p>
          </table:table-cell>
          <table:table-cell office:value-type="float" office:value="22620655" table:style-name="ce14">
            <text:p><text:s/>22,620,65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9480672" table:style-name="ce14">
            <text:p><text:s/>19,480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905" table:style-name="ce12">
            <text:p><text:s/>4,905<text:s/></text:p>
          </table:table-cell>
          <table:table-cell office:value-type="float" office:value="8882580" table:style-name="ce12">
            <text:p><text:s/>8,882,58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0293847" table:style-name="ce12">
            <text:p><text:s/>10,293,847<text:s/></text:p>
          </table:table-cell>
          <table:table-cell table:style-name="ce12"/>
          <table:table-cell office:value-type="float" office:value="5611" table:style-name="ce14">
            <text:p><text:s/>5,611<text:s/></text:p>
          </table:table-cell>
          <table:table-cell office:value-type="float" office:value="8369236" table:style-name="ce14">
            <text:p><text:s/>8,369,23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3294145" table:style-name="ce14">
            <text:p><text:s/>13,294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39" table:style-name="ce12">
            <text:p><text:s/>2,339<text:s/></text:p>
          </table:table-cell>
          <table:table-cell office:value-type="float" office:value="4495308" table:style-name="ce12">
            <text:p><text:s/>4,495,30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905640" table:style-name="ce12">
            <text:p><text:s/>9,905,640<text:s/></text:p>
          </table:table-cell>
          <table:table-cell table:style-name="ce12"/>
          <table:table-cell office:value-type="float" office:value="2598" table:style-name="ce14">
            <text:p><text:s/>2,598<text:s/></text:p>
          </table:table-cell>
          <table:table-cell office:value-type="float" office:value="5885959" table:style-name="ce14">
            <text:p><text:s/>5,885,95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544959" table:style-name="ce14">
            <text:p><text:s/>6,544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48" table:style-name="ce12">
            <text:p><text:s/>2,248<text:s/></text:p>
          </table:table-cell>
          <table:table-cell office:value-type="float" office:value="5714487" table:style-name="ce12">
            <text:p><text:s/>5,714,48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469808" table:style-name="ce12">
            <text:p><text:s/>5,469,808<text:s/></text:p>
          </table:table-cell>
          <table:table-cell table:style-name="ce12"/>
          <table:table-cell office:value-type="float" office:value="2451" table:style-name="ce14">
            <text:p><text:s/>2,451<text:s/></text:p>
          </table:table-cell>
          <table:table-cell office:value-type="float" office:value="6558019" table:style-name="ce14">
            <text:p><text:s/>6,558,01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807489" table:style-name="ce14">
            <text:p><text:s/>5,807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6950" table:style-name="ce12">
            <text:p><text:s/>36,9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02324" table:style-name="ce12">
            <text:p><text:s/>2,002,324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30252" table:style-name="ce14">
            <text:p><text:s/>30,25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808607" table:style-name="ce14">
            <text:p><text:s/>2,808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1643398" table:style-name="ce12">
            <text:p><text:s/>1,643,39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121484" table:style-name="ce12">
            <text:p><text:s/>4,121,484<text:s/></text:p>
          </table:table-cell>
          <table:table-cell table:style-name="ce12"/>
          <table:table-cell office:value-type="float" office:value="864" table:style-name="ce14">
            <text:p><text:s/>864<text:s/></text:p>
          </table:table-cell>
          <table:table-cell office:value-type="float" office:value="1737704" table:style-name="ce14">
            <text:p><text:s/>1,737,70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850758" table:style-name="ce14">
            <text:p><text:s/>4,850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608" table:style-name="ce12">
            <text:p><text:s/>18,608<text:s/></text:p>
          </table:table-cell>
          <table:table-cell office:value-type="float" office:value="35180905" table:style-name="ce12">
            <text:p><text:s/>35,180,905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967312" table:style-name="ce12">
            <text:p><text:s/>7,967,312<text:s/></text:p>
          </table:table-cell>
          <table:table-cell table:style-name="ce12"/>
          <table:table-cell office:value-type="float" office:value="19624" table:style-name="ce14">
            <text:p><text:s/>19,624<text:s/></text:p>
          </table:table-cell>
          <table:table-cell office:value-type="float" office:value="35982138" table:style-name="ce14">
            <text:p><text:s/>35,982,13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299966" table:style-name="ce14">
            <text:p><text:s/>9,299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352" table:style-name="ce12">
            <text:p><text:s/>10,352<text:s/></text:p>
          </table:table-cell>
          <table:table-cell office:value-type="float" office:value="17709338" table:style-name="ce12">
            <text:p><text:s/>17,709,33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784231" table:style-name="ce12">
            <text:p><text:s/>6,784,231<text:s/></text:p>
          </table:table-cell>
          <table:table-cell table:style-name="ce12"/>
          <table:table-cell office:value-type="float" office:value="10267" table:style-name="ce14">
            <text:p><text:s/>10,267<text:s/></text:p>
          </table:table-cell>
          <table:table-cell office:value-type="float" office:value="18394611" table:style-name="ce14">
            <text:p><text:s/>18,394,61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995499" table:style-name="ce14">
            <text:p><text:s/>6,995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205" table:style-name="ce12">
            <text:p><text:s/>9,205<text:s/></text:p>
          </table:table-cell>
          <table:table-cell office:value-type="float" office:value="14767711" table:style-name="ce12">
            <text:p><text:s/>14,767,71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989124" table:style-name="ce12">
            <text:p><text:s/>5,989,124<text:s/></text:p>
          </table:table-cell>
          <table:table-cell table:style-name="ce12"/>
          <table:table-cell office:value-type="float" office:value="9416" table:style-name="ce14">
            <text:p><text:s/>9,416<text:s/></text:p>
          </table:table-cell>
          <table:table-cell office:value-type="float" office:value="14880030" table:style-name="ce14">
            <text:p><text:s/>14,880,03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001518" table:style-name="ce14">
            <text:p><text:s/>6,001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795" table:style-name="ce12">
            <text:p><text:s/>13,795<text:s/></text:p>
          </table:table-cell>
          <table:table-cell office:value-type="float" office:value="14332855" table:style-name="ce12">
            <text:p><text:s/>14,332,855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6176907" table:style-name="ce12">
            <text:p><text:s/>6,176,907<text:s/></text:p>
          </table:table-cell>
          <table:table-cell table:style-name="ce12"/>
          <table:table-cell office:value-type="float" office:value="15453" table:style-name="ce14">
            <text:p><text:s/>15,453<text:s/></text:p>
          </table:table-cell>
          <table:table-cell office:value-type="float" office:value="15026550" table:style-name="ce14">
            <text:p><text:s/>15,026,550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5662835" table:style-name="ce14">
            <text:p><text:s/>5,662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2176610" table:style-name="ce12">
            <text:p><text:s/>2,176,61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597686" table:style-name="ce12">
            <text:p><text:s/>6,597,686<text:s/></text:p>
          </table:table-cell>
          <table:table-cell table:style-name="ce12"/>
          <table:table-cell office:value-type="float" office:value="1162" table:style-name="ce14">
            <text:p><text:s/>1,162<text:s/></text:p>
          </table:table-cell>
          <table:table-cell office:value-type="float" office:value="2100632" table:style-name="ce14">
            <text:p><text:s/>2,100,632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455276" table:style-name="ce14">
            <text:p><text:s/>5,455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476" table:style-name="ce12">
            <text:p><text:s/>41,476<text:s/></text:p>
          </table:table-cell>
          <table:table-cell office:value-type="float" office:value="62693776" table:style-name="ce12">
            <text:p><text:s/>62,693,776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24840495" table:style-name="ce12">
            <text:p><text:s/>24,840,495<text:s/></text:p>
          </table:table-cell>
          <table:table-cell table:style-name="ce12"/>
          <table:table-cell office:value-type="float" office:value="44092" table:style-name="ce14">
            <text:p><text:s/>44,092<text:s/></text:p>
          </table:table-cell>
          <table:table-cell office:value-type="float" office:value="65325977" table:style-name="ce14">
            <text:p><text:s/>65,325,977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29402722" table:style-name="ce14">
            <text:p><text:s/>29,402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213" table:style-name="ce12">
            <text:p><text:s/>19,213<text:s/></text:p>
          </table:table-cell>
          <table:table-cell office:value-type="float" office:value="30843338" table:style-name="ce12">
            <text:p><text:s/>30,843,338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513266" table:style-name="ce12">
            <text:p><text:s/>6,513,266<text:s/></text:p>
          </table:table-cell>
          <table:table-cell table:style-name="ce12"/>
          <table:table-cell office:value-type="float" office:value="20775" table:style-name="ce14">
            <text:p><text:s/>20,775<text:s/></text:p>
          </table:table-cell>
          <table:table-cell office:value-type="float" office:value="31131847" table:style-name="ce14">
            <text:p><text:s/>31,131,84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126918" table:style-name="ce14">
            <text:p><text:s/>7,126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060" table:style-name="ce12">
            <text:p><text:s/>11,060<text:s/></text:p>
          </table:table-cell>
          <table:table-cell office:value-type="float" office:value="13756691" table:style-name="ce12">
            <text:p><text:s/>13,756,69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4146" table:style-name="ce12">
            <text:p><text:s/>444,146<text:s/></text:p>
          </table:table-cell>
          <table:table-cell table:style-name="ce12"/>
          <table:table-cell office:value-type="float" office:value="11660" table:style-name="ce14">
            <text:p><text:s/>11,660<text:s/></text:p>
          </table:table-cell>
          <table:table-cell office:value-type="float" office:value="14248642" table:style-name="ce14">
            <text:p><text:s/>14,248,64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60757" table:style-name="ce14">
            <text:p><text:s/>560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360" table:style-name="ce12">
            <text:p><text:s/>4,360<text:s/></text:p>
          </table:table-cell>
          <table:table-cell office:value-type="float" office:value="6282127" table:style-name="ce12">
            <text:p><text:s/>6,282,12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974779" table:style-name="ce12">
            <text:p><text:s/>8,974,779<text:s/></text:p>
          </table:table-cell>
          <table:table-cell table:style-name="ce12"/>
          <table:table-cell office:value-type="float" office:value="4346" table:style-name="ce14">
            <text:p><text:s/>4,346<text:s/></text:p>
          </table:table-cell>
          <table:table-cell office:value-type="float" office:value="6234696" table:style-name="ce14">
            <text:p><text:s/>6,234,69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395801" table:style-name="ce14">
            <text:p><text:s/>8,395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221" table:style-name="ce12">
            <text:p><text:s/>6,221<text:s/></text:p>
          </table:table-cell>
          <table:table-cell office:value-type="float" office:value="8678628" table:style-name="ce12">
            <text:p><text:s/>8,678,62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752954" table:style-name="ce12">
            <text:p><text:s/>6,752,954<text:s/></text:p>
          </table:table-cell>
          <table:table-cell table:style-name="ce12"/>
          <table:table-cell office:value-type="float" office:value="6668" table:style-name="ce14">
            <text:p><text:s/>6,668<text:s/></text:p>
          </table:table-cell>
          <table:table-cell office:value-type="float" office:value="9328891" table:style-name="ce14">
            <text:p><text:s/>9,328,89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569475" table:style-name="ce14">
            <text:p><text:s/>6,569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1835199" table:style-name="ce12">
            <text:p><text:s/>1,835,199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6270470" table:style-name="ce12">
            <text:p><text:s/>6,270,470<text:s/></text:p>
          </table:table-cell>
          <table:table-cell table:style-name="ce12"/>
          <table:table-cell office:value-type="float" office:value="890" table:style-name="ce14">
            <text:p><text:s/>890<text:s/></text:p>
          </table:table-cell>
          <table:table-cell office:value-type="float" office:value="2071049" table:style-name="ce14">
            <text:p><text:s/>2,071,049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6291666" table:style-name="ce14">
            <text:p><text:s/>6,291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552" table:style-name="ce12">
            <text:p><text:s/>15,552<text:s/></text:p>
          </table:table-cell>
          <table:table-cell office:value-type="float" office:value="23637106" table:style-name="ce12">
            <text:p><text:s/>23,637,106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3041461" table:style-name="ce12">
            <text:p><text:s/>13,041,461<text:s/></text:p>
          </table:table-cell>
          <table:table-cell table:style-name="ce12"/>
          <table:table-cell office:value-type="float" office:value="15700" table:style-name="ce14">
            <text:p><text:s/>15,700<text:s/></text:p>
          </table:table-cell>
          <table:table-cell office:value-type="float" office:value="23202610" table:style-name="ce14">
            <text:p><text:s/>23,202,610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5880299" table:style-name="ce14">
            <text:p><text:s/>15,880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432412" table:style-name="ce12">
            <text:p><text:s/>432,41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47915" table:style-name="ce12">
            <text:p><text:s/>2,947,915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435412" table:style-name="ce14">
            <text:p><text:s/>435,41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18612" table:style-name="ce14">
            <text:p><text:s/>3,018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388296" table:style-name="ce12">
            <text:p><text:s/>388,29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813921" table:style-name="ce12">
            <text:p><text:s/>4,813,921<text:s/></text:p>
          </table:table-cell>
          <table:table-cell table:style-name="ce12"/>
          <table:table-cell office:value-type="float" office:value="261" table:style-name="ce14">
            <text:p><text:s/>261<text:s/></text:p>
          </table:table-cell>
          <table:table-cell office:value-type="float" office:value="304818" table:style-name="ce14">
            <text:p><text:s/>304,81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166789" table:style-name="ce14">
            <text:p><text:s/>7,166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1072142" table:style-name="ce12">
            <text:p><text:s/>1,072,14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26119" table:style-name="ce12">
            <text:p><text:s/>1,726,119<text:s/></text:p>
          </table:table-cell>
          <table:table-cell table:style-name="ce12"/>
          <table:table-cell office:value-type="float" office:value="2283" table:style-name="ce14">
            <text:p><text:s/>2,283<text:s/></text:p>
          </table:table-cell>
          <table:table-cell office:value-type="float" office:value="1376974" table:style-name="ce14">
            <text:p><text:s/>1,376,97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70147" table:style-name="ce14">
            <text:p><text:s/>1,470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462" table:style-name="ce12">
            <text:p><text:s/>3,462<text:s/></text:p>
          </table:table-cell>
          <table:table-cell office:value-type="float" office:value="5113597" table:style-name="ce12">
            <text:p><text:s/>5,113,59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674470" table:style-name="ce12">
            <text:p><text:s/>8,674,470<text:s/></text:p>
          </table:table-cell>
          <table:table-cell table:style-name="ce12"/>
          <table:table-cell office:value-type="float" office:value="3859" table:style-name="ce14">
            <text:p><text:s/>3,859<text:s/></text:p>
          </table:table-cell>
          <table:table-cell office:value-type="float" office:value="4910280" table:style-name="ce14">
            <text:p><text:s/>4,910,28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584050" table:style-name="ce14">
            <text:p><text:s/>9,584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485" table:style-name="ce12">
            <text:p><text:s/>2,485<text:s/></text:p>
          </table:table-cell>
          <table:table-cell office:value-type="float" office:value="2741610" table:style-name="ce12">
            <text:p><text:s/>2,741,61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0585566" table:style-name="ce12">
            <text:p><text:s/>10,585,566<text:s/></text:p>
          </table:table-cell>
          <table:table-cell table:style-name="ce12"/>
          <table:table-cell office:value-type="float" office:value="2460" table:style-name="ce14">
            <text:p><text:s/>2,460<text:s/></text:p>
          </table:table-cell>
          <table:table-cell office:value-type="float" office:value="2637516" table:style-name="ce14">
            <text:p><text:s/>2,637,51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808422" table:style-name="ce14">
            <text:p><text:s/>8,808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3767" table:style-name="ce12">
            <text:p><text:s/>23,767<text:s/></text:p>
          </table:table-cell>
          <table:table-cell office:value-type="float" office:value="33986437" table:style-name="ce12">
            <text:p><text:s/>33,986,437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2985323" table:style-name="ce12">
            <text:p><text:s/>12,985,323<text:s/></text:p>
          </table:table-cell>
          <table:table-cell table:style-name="ce12"/>
          <table:table-cell office:value-type="float" office:value="26561" table:style-name="ce14">
            <text:p><text:s/>26,561<text:s/></text:p>
          </table:table-cell>
          <table:table-cell office:value-type="float" office:value="36858670" table:style-name="ce14">
            <text:p><text:s/>36,858,670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0754759" table:style-name="ce14">
            <text:p><text:s/>10,754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508" table:style-name="ce12">
            <text:p><text:s/>9,508<text:s/></text:p>
          </table:table-cell>
          <table:table-cell office:value-type="float" office:value="9193387" table:style-name="ce12">
            <text:p><text:s/>9,193,38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808163" table:style-name="ce12">
            <text:p><text:s/>6,808,163<text:s/></text:p>
          </table:table-cell>
          <table:table-cell table:style-name="ce12"/>
          <table:table-cell office:value-type="float" office:value="9575" table:style-name="ce14">
            <text:p><text:s/>9,575<text:s/></text:p>
          </table:table-cell>
          <table:table-cell office:value-type="float" office:value="9120903" table:style-name="ce14">
            <text:p><text:s/>9,120,90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877914" table:style-name="ce14">
            <text:p><text:s/>9,877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862" table:style-name="ce12">
            <text:p><text:s/>3,862<text:s/></text:p>
          </table:table-cell>
          <table:table-cell office:value-type="float" office:value="3585981" table:style-name="ce12">
            <text:p><text:s/>3,585,98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276337" table:style-name="ce12">
            <text:p><text:s/>2,276,337<text:s/></text:p>
          </table:table-cell>
          <table:table-cell table:style-name="ce12"/>
          <table:table-cell office:value-type="float" office:value="3880" table:style-name="ce14">
            <text:p><text:s/>3,880<text:s/></text:p>
          </table:table-cell>
          <table:table-cell office:value-type="float" office:value="3823585" table:style-name="ce14">
            <text:p><text:s/>3,823,58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360515" table:style-name="ce14">
            <text:p><text:s/>2,360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454238" table:style-name="ce12">
            <text:p><text:s/>454,238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019631" table:style-name="ce12">
            <text:p><text:s/>6,019,631<text:s/></text:p>
          </table:table-cell>
          <table:table-cell table:style-name="ce12"/>
          <table:table-cell office:value-type="float" office:value="248" table:style-name="ce14">
            <text:p><text:s/>248<text:s/></text:p>
          </table:table-cell>
          <table:table-cell office:value-type="float" office:value="526692" table:style-name="ce14">
            <text:p><text:s/>526,692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901582" table:style-name="ce14">
            <text:p><text:s/>5,901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564589" table:style-name="ce12">
            <text:p><text:s/>564,58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2829254" table:style-name="ce12">
            <text:p><text:s/>2,829,254<text:s/></text:p>
          </table:table-cell>
          <table:table-cell table:style-name="ce12"/>
          <table:table-cell office:value-type="float" office:value="526" table:style-name="ce14">
            <text:p><text:s/>526<text:s/></text:p>
          </table:table-cell>
          <table:table-cell office:value-type="float" office:value="654837" table:style-name="ce14">
            <text:p><text:s/>654,837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3403932" table:style-name="ce14">
            <text:p><text:s/>3,403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3338" table:style-name="ce12">
            <text:p><text:s/>63,33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578701" table:style-name="ce12">
            <text:p><text:s/>2,578,701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128897" table:style-name="ce14">
            <text:p><text:s/>128,89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536462" table:style-name="ce14">
            <text:p><text:s/>4,536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866" table:style-name="ce12">
            <text:p><text:s/>3,866<text:s/></text:p>
          </table:table-cell>
          <table:table-cell office:value-type="float" office:value="5567903" table:style-name="ce12">
            <text:p><text:s/>5,567,9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26" table:style-name="ce14">
            <text:p><text:s/>3,826<text:s/></text:p>
          </table:table-cell>
          <table:table-cell office:value-type="float" office:value="5741638" table:style-name="ce14">
            <text:p><text:s/>5,741,6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966" table:style-name="ce12">
            <text:p><text:s/>2,966<text:s/></text:p>
          </table:table-cell>
          <table:table-cell office:value-type="float" office:value="3032591" table:style-name="ce12">
            <text:p><text:s/>3,032,59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113232" table:style-name="ce12">
            <text:p><text:s/>6,113,232<text:s/></text:p>
          </table:table-cell>
          <table:table-cell table:style-name="ce12"/>
          <table:table-cell office:value-type="float" office:value="3093" table:style-name="ce14">
            <text:p><text:s/>3,093<text:s/></text:p>
          </table:table-cell>
          <table:table-cell office:value-type="float" office:value="3375074" table:style-name="ce14">
            <text:p><text:s/>3,375,07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398568" table:style-name="ce14">
            <text:p><text:s/>8,398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010" table:style-name="ce12">
            <text:p><text:s/>10,010<text:s/></text:p>
          </table:table-cell>
          <table:table-cell office:value-type="float" office:value="12819451" table:style-name="ce12">
            <text:p><text:s/>12,819,45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768724" table:style-name="ce12">
            <text:p><text:s/>7,768,724<text:s/></text:p>
          </table:table-cell>
          <table:table-cell table:style-name="ce12"/>
          <table:table-cell office:value-type="float" office:value="10121" table:style-name="ce14">
            <text:p><text:s/>10,121<text:s/></text:p>
          </table:table-cell>
          <table:table-cell office:value-type="float" office:value="12677283" table:style-name="ce14">
            <text:p><text:s/>12,677,28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684525" table:style-name="ce14">
            <text:p><text:s/>2,684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732892" table:style-name="ce12">
            <text:p><text:s/>1,732,89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112717" table:style-name="ce12">
            <text:p><text:s/>8,112,717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1723805" table:style-name="ce14">
            <text:p><text:s/>1,723,80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835863" table:style-name="ce14">
            <text:p><text:s/>9,835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229" table:style-name="ce12">
            <text:p><text:s/>7,229<text:s/></text:p>
          </table:table-cell>
          <table:table-cell office:value-type="float" office:value="12787327" table:style-name="ce12">
            <text:p><text:s/>12,787,32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44712" table:style-name="ce12">
            <text:p><text:s/>6,944,712<text:s/></text:p>
          </table:table-cell>
          <table:table-cell table:style-name="ce12"/>
          <table:table-cell office:value-type="float" office:value="7425" table:style-name="ce14">
            <text:p><text:s/>7,425<text:s/></text:p>
          </table:table-cell>
          <table:table-cell office:value-type="float" office:value="14615194" table:style-name="ce14">
            <text:p><text:s/>14,615,19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29218" table:style-name="ce14">
            <text:p><text:s/>6,129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202" table:style-name="ce12">
            <text:p><text:s/>2,202<text:s/></text:p>
          </table:table-cell>
          <table:table-cell office:value-type="float" office:value="2063246" table:style-name="ce12">
            <text:p><text:s/>2,063,24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74327" table:style-name="ce12">
            <text:p><text:s/>2,774,327<text:s/></text:p>
          </table:table-cell>
          <table:table-cell table:style-name="ce12"/>
          <table:table-cell office:value-type="float" office:value="2430" table:style-name="ce14">
            <text:p><text:s/>2,430<text:s/></text:p>
          </table:table-cell>
          <table:table-cell office:value-type="float" office:value="2672305" table:style-name="ce14">
            <text:p><text:s/>2,672,30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65223" table:style-name="ce14">
            <text:p><text:s/>4,165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280" table:style-name="ce12">
            <text:p><text:s/>7,280<text:s/></text:p>
          </table:table-cell>
          <table:table-cell office:value-type="float" office:value="11396096" table:style-name="ce12">
            <text:p><text:s/>11,396,09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3125461" table:style-name="ce12">
            <text:p><text:s/>13,125,461<text:s/></text:p>
          </table:table-cell>
          <table:table-cell table:style-name="ce12"/>
          <table:table-cell office:value-type="float" office:value="7837" table:style-name="ce14">
            <text:p><text:s/>7,837<text:s/></text:p>
          </table:table-cell>
          <table:table-cell office:value-type="float" office:value="12440679" table:style-name="ce14">
            <text:p><text:s/>12,440,67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708489" table:style-name="ce14">
            <text:p><text:s/>10,708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4335" table:style-name="ce12">
            <text:p><text:s/>4,335<text:s/></text:p>
          </table:table-cell>
          <table:table-cell office:value-type="float" office:value="5640448" table:style-name="ce12">
            <text:p><text:s/>5,640,44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606790" table:style-name="ce12">
            <text:p><text:s/>4,606,790<text:s/></text:p>
          </table:table-cell>
          <table:table-cell table:style-name="ce12"/>
          <table:table-cell office:value-type="float" office:value="3989" table:style-name="ce14">
            <text:p><text:s/>3,989<text:s/></text:p>
          </table:table-cell>
          <table:table-cell office:value-type="float" office:value="5158211" table:style-name="ce14">
            <text:p><text:s/>5,158,2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592270" table:style-name="ce14">
            <text:p><text:s/>4,592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156" table:style-name="ce12">
            <text:p><text:s/>2,156<text:s/></text:p>
          </table:table-cell>
          <table:table-cell office:value-type="float" office:value="1158066" table:style-name="ce12">
            <text:p><text:s/>1,158,06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13585" table:style-name="ce12">
            <text:p><text:s/>613,585<text:s/></text:p>
          </table:table-cell>
          <table:table-cell table:style-name="ce12"/>
          <table:table-cell office:value-type="float" office:value="2352" table:style-name="ce14">
            <text:p><text:s/>2,352<text:s/></text:p>
          </table:table-cell>
          <table:table-cell office:value-type="float" office:value="1126801" table:style-name="ce14">
            <text:p><text:s/>1,126,80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91731" table:style-name="ce14">
            <text:p><text:s/>791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44" table:style-name="ce14">
            <text:p><text:s/>2,144<text:s/></text:p>
          </table:table-cell>
          <table:table-cell office:value-type="float" office:value="4700210" table:style-name="ce14">
            <text:p><text:s/>4,700,21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90215" table:style-name="ce14">
            <text:p><text:s/>2,890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2002243" table:style-name="ce12">
            <text:p><text:s/>2,002,24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81196" table:style-name="ce12">
            <text:p><text:s/>2,981,196<text:s/></text:p>
          </table:table-cell>
          <table:table-cell table:style-name="ce12"/>
          <table:table-cell office:value-type="float" office:value="2424" table:style-name="ce14">
            <text:p><text:s/>2,424<text:s/></text:p>
          </table:table-cell>
          <table:table-cell office:value-type="float" office:value="2160684" table:style-name="ce14">
            <text:p><text:s/>2,160,68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876472" table:style-name="ce14">
            <text:p><text:s/>3,876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929397" table:style-name="ce12">
            <text:p><text:s/>929,39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09925" table:style-name="ce12">
            <text:p><text:s/>909,925<text:s/></text:p>
          </table:table-cell>
          <table:table-cell table:style-name="ce12"/>
          <table:table-cell office:value-type="float" office:value="1867" table:style-name="ce14">
            <text:p><text:s/>1,867<text:s/></text:p>
          </table:table-cell>
          <table:table-cell office:value-type="float" office:value="892921" table:style-name="ce14">
            <text:p><text:s/>892,92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14215" table:style-name="ce14">
            <text:p><text:s/>1,214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06" table:style-name="ce12">
            <text:p><text:s/>4,106<text:s/></text:p>
          </table:table-cell>
          <table:table-cell office:value-type="float" office:value="6670061" table:style-name="ce12">
            <text:p><text:s/>6,670,06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442135" table:style-name="ce12">
            <text:p><text:s/>6,442,135<text:s/></text:p>
          </table:table-cell>
          <table:table-cell table:style-name="ce12"/>
          <table:table-cell office:value-type="float" office:value="4454" table:style-name="ce14">
            <text:p><text:s/>4,454<text:s/></text:p>
          </table:table-cell>
          <table:table-cell office:value-type="float" office:value="7371392" table:style-name="ce14">
            <text:p><text:s/>7,371,39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724860" table:style-name="ce14">
            <text:p><text:s/>9,724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" table:style-name="ce14">
            <text:p><text:s/>52<text:s/></text:p>
          </table:table-cell>
          <table:table-cell office:value-type="float" office:value="46627" table:style-name="ce14">
            <text:p><text:s/>46,6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66831" table:style-name="ce14">
            <text:p><text:s/>5,166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3933650" table:style-name="ce12">
            <text:p><text:s/>3,933,65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842660" table:style-name="ce12">
            <text:p><text:s/>3,842,660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3851158" table:style-name="ce14">
            <text:p><text:s/>3,851,15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46909" table:style-name="ce14">
            <text:p><text:s/>3,74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343963" table:style-name="ce12">
            <text:p><text:s/>343,96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60551" table:style-name="ce12">
            <text:p><text:s/>1,760,551<text:s/></text:p>
          </table:table-cell>
          <table:table-cell table:style-name="ce12"/>
          <table:table-cell office:value-type="float" office:value="284" table:style-name="ce14">
            <text:p><text:s/>284<text:s/></text:p>
          </table:table-cell>
          <table:table-cell office:value-type="float" office:value="346924" table:style-name="ce14">
            <text:p><text:s/>346,92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42999" table:style-name="ce14">
            <text:p><text:s/>1,742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51858" table:style-name="ce12">
            <text:p><text:s/>151,85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48288" table:style-name="ce12">
            <text:p><text:s/>1,748,288<text:s/></text:p>
          </table:table-cell>
          <table:table-cell table:style-name="ce12"/>
          <table:table-cell office:value-type="float" office:value="147" table:style-name="ce14">
            <text:p><text:s/>147<text:s/></text:p>
          </table:table-cell>
          <table:table-cell office:value-type="float" office:value="152901" table:style-name="ce14">
            <text:p><text:s/>152,90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17354" table:style-name="ce14">
            <text:p><text:s/>1,717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460840" table:style-name="ce12">
            <text:p><text:s/>1,460,84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407901" table:style-name="ce12">
            <text:p><text:s/>4,407,901<text:s/></text:p>
          </table:table-cell>
          <table:table-cell table:style-name="ce12"/>
          <table:table-cell office:value-type="float" office:value="1204" table:style-name="ce14">
            <text:p><text:s/>1,204<text:s/></text:p>
          </table:table-cell>
          <table:table-cell office:value-type="float" office:value="1330983" table:style-name="ce14">
            <text:p><text:s/>1,330,98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214033" table:style-name="ce14">
            <text:p><text:s/>5,214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1095176" table:style-name="ce12">
            <text:p><text:s/>1,095,17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26408" table:style-name="ce12">
            <text:p><text:s/>2,326,408<text:s/></text:p>
          </table:table-cell>
          <table:table-cell table:style-name="ce12"/>
          <table:table-cell office:value-type="float" office:value="1033" table:style-name="ce14">
            <text:p><text:s/>1,033<text:s/></text:p>
          </table:table-cell>
          <table:table-cell office:value-type="float" office:value="1008725" table:style-name="ce14">
            <text:p><text:s/>1,008,7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92742" table:style-name="ce14">
            <text:p><text:s/>1,992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012" table:style-name="ce12">
            <text:p><text:s/>15,0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57040" table:style-name="ce12">
            <text:p><text:s/>2,057,040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138" table:style-name="ce14">
            <text:p><text:s/>7,1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29175" table:style-name="ce14">
            <text:p><text:s/>2,029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698" table:style-name="ce12">
            <text:p><text:s/>20,698<text:s/></text:p>
          </table:table-cell>
          <table:table-cell office:value-type="float" office:value="28120034" table:style-name="ce12">
            <text:p><text:s/>28,120,034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3311223" table:style-name="ce12">
            <text:p><text:s/>13,311,223<text:s/></text:p>
          </table:table-cell>
          <table:table-cell table:style-name="ce12"/>
          <table:table-cell office:value-type="float" office:value="21601" table:style-name="ce14">
            <text:p><text:s/>21,601<text:s/></text:p>
          </table:table-cell>
          <table:table-cell office:value-type="float" office:value="29396798" table:style-name="ce14">
            <text:p><text:s/>29,396,798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2887146" table:style-name="ce14">
            <text:p><text:s/>12,887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9357" table:style-name="ce12">
            <text:p><text:s/>39,35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236315" table:style-name="ce12">
            <text:p><text:s/>5,236,315<text:s/></text:p>
          </table:table-cell>
          <table:table-cell table:style-name="ce12"/>
          <table:table-cell office:value-type="float" office:value="50" table:style-name="ce14">
            <text:p><text:s/>50<text:s/></text:p>
          </table:table-cell>
          <table:table-cell office:value-type="float" office:value="24531" table:style-name="ce14">
            <text:p><text:s/>24,53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902321" table:style-name="ce14">
            <text:p><text:s/>4,902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723" table:style-name="ce12">
            <text:p><text:s/>10,723<text:s/></text:p>
          </table:table-cell>
          <table:table-cell office:value-type="float" office:value="16396774" table:style-name="ce12">
            <text:p><text:s/>16,396,774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8555047" table:style-name="ce12">
            <text:p><text:s/>18,555,047<text:s/></text:p>
          </table:table-cell>
          <table:table-cell table:style-name="ce12"/>
          <table:table-cell office:value-type="float" office:value="11527" table:style-name="ce14">
            <text:p><text:s/>11,527<text:s/></text:p>
          </table:table-cell>
          <table:table-cell office:value-type="float" office:value="16889787" table:style-name="ce14">
            <text:p><text:s/>16,889,787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5419505" table:style-name="ce14">
            <text:p><text:s/>15,419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" table:style-name="ce14">
            <text:p><text:s/>201<text:s/></text:p>
          </table:table-cell>
          <table:table-cell office:value-type="float" office:value="305275" table:style-name="ce14">
            <text:p><text:s/>305,27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469749" table:style-name="ce14">
            <text:p><text:s/>1,469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222" table:style-name="ce12">
            <text:p><text:s/>4,222<text:s/></text:p>
          </table:table-cell>
          <table:table-cell office:value-type="float" office:value="5285264" table:style-name="ce12">
            <text:p><text:s/>5,285,26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3828" table:style-name="ce12">
            <text:p><text:s/>213,828<text:s/></text:p>
          </table:table-cell>
          <table:table-cell table:style-name="ce12"/>
          <table:table-cell office:value-type="float" office:value="4316" table:style-name="ce14">
            <text:p><text:s/>4,316<text:s/></text:p>
          </table:table-cell>
          <table:table-cell office:value-type="float" office:value="5319897" table:style-name="ce14">
            <text:p><text:s/>5,319,89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2603" table:style-name="ce14">
            <text:p><text:s/>372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406" table:style-name="ce12">
            <text:p><text:s/>13,406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6677197" table:style-name="ce12">
            <text:p><text:s/>6,677,197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9491" table:style-name="ce14">
            <text:p><text:s/>9,491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6297384" table:style-name="ce14">
            <text:p><text:s/>6,297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2993" table:style-name="ce12">
            <text:p><text:s/>72,993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1465647" table:style-name="ce12">
            <text:p><text:s/>11,465,647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83785" table:style-name="ce14">
            <text:p><text:s/>83,785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1578066" table:style-name="ce14">
            <text:p><text:s/>11,578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553" table:style-name="ce12">
            <text:p><text:s/>17,553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9093156" table:style-name="ce12">
            <text:p><text:s/>9,093,156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0235" table:style-name="ce14">
            <text:p><text:s/>10,23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9093252" table:style-name="ce14">
            <text:p><text:s/>9,093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263" table:style-name="ce12">
            <text:p><text:s/>3,263<text:s/></text:p>
          </table:table-cell>
          <table:table-cell office:value-type="float" office:value="4543287" table:style-name="ce12">
            <text:p><text:s/>4,543,28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225668" table:style-name="ce12">
            <text:p><text:s/>2,225,668<text:s/></text:p>
          </table:table-cell>
          <table:table-cell table:style-name="ce12"/>
          <table:table-cell office:value-type="float" office:value="3452" table:style-name="ce14">
            <text:p><text:s/>3,452<text:s/></text:p>
          </table:table-cell>
          <table:table-cell office:value-type="float" office:value="4972019" table:style-name="ce14">
            <text:p><text:s/>4,972,01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169450" table:style-name="ce14">
            <text:p><text:s/>2,169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399" table:style-name="ce12">
            <text:p><text:s/>4,399<text:s/></text:p>
          </table:table-cell>
          <table:table-cell office:value-type="float" office:value="4493997" table:style-name="ce12">
            <text:p><text:s/>4,493,99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228481" table:style-name="ce12">
            <text:p><text:s/>4,228,481<text:s/></text:p>
          </table:table-cell>
          <table:table-cell table:style-name="ce12"/>
          <table:table-cell office:value-type="float" office:value="4580" table:style-name="ce14">
            <text:p><text:s/>4,580<text:s/></text:p>
          </table:table-cell>
          <table:table-cell office:value-type="float" office:value="4242670" table:style-name="ce14">
            <text:p><text:s/>4,242,67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510170" table:style-name="ce14">
            <text:p><text:s/>4,510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673836" table:style-name="ce12">
            <text:p><text:s/>673,83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949215" table:style-name="ce12">
            <text:p><text:s/>3,949,215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792110" table:style-name="ce14">
            <text:p><text:s/>792,11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596029" table:style-name="ce14">
            <text:p><text:s/>4,596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060" table:style-name="ce12">
            <text:p><text:s/>5,060<text:s/></text:p>
          </table:table-cell>
          <table:table-cell office:value-type="float" office:value="3534353" table:style-name="ce12">
            <text:p><text:s/>3,534,35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497553" table:style-name="ce12">
            <text:p><text:s/>8,497,553<text:s/></text:p>
          </table:table-cell>
          <table:table-cell table:style-name="ce12"/>
          <table:table-cell office:value-type="float" office:value="4656" table:style-name="ce14">
            <text:p><text:s/>4,656<text:s/></text:p>
          </table:table-cell>
          <table:table-cell office:value-type="float" office:value="3070329" table:style-name="ce14">
            <text:p><text:s/>3,070,32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609168" table:style-name="ce14">
            <text:p><text:s/>8,609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4212198" table:style-name="ce12">
            <text:p><text:s/>4,212,19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941181" table:style-name="ce12">
            <text:p><text:s/>7,941,181<text:s/></text:p>
          </table:table-cell>
          <table:table-cell table:style-name="ce12"/>
          <table:table-cell office:value-type="float" office:value="1771" table:style-name="ce14">
            <text:p><text:s/>1,771<text:s/></text:p>
          </table:table-cell>
          <table:table-cell office:value-type="float" office:value="4129386" table:style-name="ce14">
            <text:p><text:s/>4,129,38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942607" table:style-name="ce14">
            <text:p><text:s/>6,942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1646884" table:style-name="ce12">
            <text:p><text:s/>1,646,88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93785" table:style-name="ce12">
            <text:p><text:s/>3,193,785<text:s/></text:p>
          </table:table-cell>
          <table:table-cell table:style-name="ce12"/>
          <table:table-cell office:value-type="float" office:value="3049" table:style-name="ce14">
            <text:p><text:s/>3,049<text:s/></text:p>
          </table:table-cell>
          <table:table-cell office:value-type="float" office:value="1744983" table:style-name="ce14">
            <text:p><text:s/>1,744,98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90526" table:style-name="ce14">
            <text:p><text:s/>2,390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463" table:style-name="ce12">
            <text:p><text:s/>13,46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81666" table:style-name="ce12">
            <text:p><text:s/>1,981,666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0765" table:style-name="ce14">
            <text:p><text:s/>10,76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929713" table:style-name="ce14">
            <text:p><text:s/>1,929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1177601" table:style-name="ce12">
            <text:p><text:s/>1,177,6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85" table:style-name="ce14">
            <text:p><text:s/>1,885<text:s/></text:p>
          </table:table-cell>
          <table:table-cell office:value-type="float" office:value="1401553" table:style-name="ce14">
            <text:p><text:s/>1,401,5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310" table:style-name="ce12">
            <text:p><text:s/>4,310<text:s/></text:p>
          </table:table-cell>
          <table:table-cell office:value-type="float" office:value="5767362" table:style-name="ce12">
            <text:p><text:s/>5,767,36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09248" table:style-name="ce12">
            <text:p><text:s/>709,248<text:s/></text:p>
          </table:table-cell>
          <table:table-cell table:style-name="ce12"/>
          <table:table-cell office:value-type="float" office:value="4886" table:style-name="ce14">
            <text:p><text:s/>4,886<text:s/></text:p>
          </table:table-cell>
          <table:table-cell office:value-type="float" office:value="6368146" table:style-name="ce14">
            <text:p><text:s/>6,368,14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24921" table:style-name="ce14">
            <text:p><text:s/>524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7424" table:style-name="ce12">
            <text:p><text:s/>297,424<text:s/></text:p>
          </table:table-cell>
          <table:table-cell office:value-type="float" office:value="902292996" table:style-name="ce12">
            <text:p><text:s/>902,292,996<text:s/></text:p>
          </table:table-cell>
          <table:table-cell office:value-type="float" office:value="10303" table:style-name="ce12">
            <text:p><text:s/>10,303<text:s/></text:p>
          </table:table-cell>
          <table:table-cell office:value-type="float" office:value="797161532" table:style-name="ce12">
            <text:p><text:s/>797,161,532<text:s/></text:p>
          </table:table-cell>
          <table:table-cell table:style-name="ce12"/>
          <table:table-cell office:value-type="float" office:value="334070" table:style-name="ce14">
            <text:p><text:s/>334,070<text:s/></text:p>
          </table:table-cell>
          <table:table-cell office:value-type="float" office:value="985597406" table:style-name="ce14">
            <text:p><text:s/>985,597,406<text:s/></text:p>
          </table:table-cell>
          <table:table-cell office:value-type="float" office:value="11117" table:style-name="ce14">
            <text:p><text:s/>11,117<text:s/></text:p>
          </table:table-cell>
          <table:table-cell office:value-type="float" office:value="875224581" table:style-name="ce14">
            <text:p><text:s/>875,224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7059" table:style-name="ce12">
            <text:p><text:s/>47,059<text:s/></text:p>
          </table:table-cell>
          <table:table-cell office:value-type="float" office:value="109777448" table:style-name="ce12">
            <text:p><text:s/>109,777,448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108890289" table:style-name="ce12">
            <text:p><text:s/>108,890,289<text:s/></text:p>
          </table:table-cell>
          <table:table-cell table:style-name="ce12"/>
          <table:table-cell office:value-type="float" office:value="54476" table:style-name="ce14">
            <text:p><text:s/>54,476<text:s/></text:p>
          </table:table-cell>
          <table:table-cell office:value-type="float" office:value="124217825" table:style-name="ce14">
            <text:p><text:s/>124,217,825<text:s/></text:p>
          </table:table-cell>
          <table:table-cell office:value-type="float" office:value="2416" table:style-name="ce14">
            <text:p><text:s/>2,416<text:s/></text:p>
          </table:table-cell>
          <table:table-cell office:value-type="float" office:value="136690188" table:style-name="ce14">
            <text:p><text:s/>136,690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847" table:style-name="ce12">
            <text:p><text:s/>9,847<text:s/></text:p>
          </table:table-cell>
          <table:table-cell office:value-type="float" office:value="20099255" table:style-name="ce12">
            <text:p><text:s/>20,099,255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38951711" table:style-name="ce12">
            <text:p><text:s/>38,951,711<text:s/></text:p>
          </table:table-cell>
          <table:table-cell table:style-name="ce12"/>
          <table:table-cell office:value-type="float" office:value="10620" table:style-name="ce14">
            <text:p><text:s/>10,620<text:s/></text:p>
          </table:table-cell>
          <table:table-cell office:value-type="float" office:value="22050760" table:style-name="ce14">
            <text:p><text:s/>22,050,760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40389413" table:style-name="ce14">
            <text:p><text:s/>40,389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046" table:style-name="ce12">
            <text:p><text:s/>16,046<text:s/></text:p>
          </table:table-cell>
          <table:table-cell office:value-type="float" office:value="34650337" table:style-name="ce12">
            <text:p><text:s/>34,650,337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35536499" table:style-name="ce12">
            <text:p><text:s/>35,536,499<text:s/></text:p>
          </table:table-cell>
          <table:table-cell table:style-name="ce12"/>
          <table:table-cell office:value-type="float" office:value="17657" table:style-name="ce14">
            <text:p><text:s/>17,657<text:s/></text:p>
          </table:table-cell>
          <table:table-cell office:value-type="float" office:value="36330476" table:style-name="ce14">
            <text:p><text:s/>36,330,476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42423033" table:style-name="ce14">
            <text:p><text:s/>42,423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1705" table:style-name="ce12">
            <text:p><text:s/>61,705<text:s/></text:p>
          </table:table-cell>
          <table:table-cell office:value-type="float" office:value="144174504" table:style-name="ce12">
            <text:p><text:s/>144,174,504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128644176" table:style-name="ce12">
            <text:p><text:s/>128,644,176<text:s/></text:p>
          </table:table-cell>
          <table:table-cell table:style-name="ce12"/>
          <table:table-cell office:value-type="float" office:value="68423" table:style-name="ce14">
            <text:p><text:s/>68,423<text:s/></text:p>
          </table:table-cell>
          <table:table-cell office:value-type="float" office:value="161992866" table:style-name="ce14">
            <text:p><text:s/>161,992,866<text:s/></text:p>
          </table:table-cell>
          <table:table-cell office:value-type="float" office:value="2306" table:style-name="ce14">
            <text:p><text:s/>2,306<text:s/></text:p>
          </table:table-cell>
          <table:table-cell office:value-type="float" office:value="144026119" table:style-name="ce14">
            <text:p><text:s/>144,026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975" table:style-name="ce12">
            <text:p><text:s/>31,975<text:s/></text:p>
          </table:table-cell>
          <table:table-cell office:value-type="float" office:value="54175841" table:style-name="ce12">
            <text:p><text:s/>54,175,841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60416173" table:style-name="ce12">
            <text:p><text:s/>60,416,173<text:s/></text:p>
          </table:table-cell>
          <table:table-cell table:style-name="ce12"/>
          <table:table-cell office:value-type="float" office:value="36952" table:style-name="ce14">
            <text:p><text:s/>36,952<text:s/></text:p>
          </table:table-cell>
          <table:table-cell office:value-type="float" office:value="62511693" table:style-name="ce14">
            <text:p><text:s/>62,511,693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66048383" table:style-name="ce14">
            <text:p><text:s/>66,048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270" table:style-name="ce12">
            <text:p><text:s/>17,270<text:s/></text:p>
          </table:table-cell>
          <table:table-cell office:value-type="float" office:value="34878990" table:style-name="ce12">
            <text:p><text:s/>34,878,990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8989293" table:style-name="ce12">
            <text:p><text:s/>28,989,293<text:s/></text:p>
          </table:table-cell>
          <table:table-cell table:style-name="ce12"/>
          <table:table-cell office:value-type="float" office:value="18123" table:style-name="ce14">
            <text:p><text:s/>18,123<text:s/></text:p>
          </table:table-cell>
          <table:table-cell office:value-type="float" office:value="37625284" table:style-name="ce14">
            <text:p><text:s/>37,625,284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34050168" table:style-name="ce14">
            <text:p><text:s/>34,050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478" table:style-name="ce12">
            <text:p><text:s/>23,478<text:s/></text:p>
          </table:table-cell>
          <table:table-cell office:value-type="float" office:value="43829990" table:style-name="ce12">
            <text:p><text:s/>43,829,990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31508698" table:style-name="ce12">
            <text:p><text:s/>31,508,698<text:s/></text:p>
          </table:table-cell>
          <table:table-cell table:style-name="ce12"/>
          <table:table-cell office:value-type="float" office:value="25354" table:style-name="ce14">
            <text:p><text:s/>25,354<text:s/></text:p>
          </table:table-cell>
          <table:table-cell office:value-type="float" office:value="47634762" table:style-name="ce14">
            <text:p><text:s/>47,634,762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31145443" table:style-name="ce14">
            <text:p><text:s/>31,145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8322" table:style-name="ce12">
            <text:p><text:s/>58,322<text:s/></text:p>
          </table:table-cell>
          <table:table-cell office:value-type="float" office:value="129749258" table:style-name="ce12">
            <text:p><text:s/>129,749,258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91100199" table:style-name="ce12">
            <text:p><text:s/>91,100,199<text:s/></text:p>
          </table:table-cell>
          <table:table-cell table:style-name="ce12"/>
          <table:table-cell office:value-type="float" office:value="72785" table:style-name="ce14">
            <text:p><text:s/>72,785<text:s/></text:p>
          </table:table-cell>
          <table:table-cell office:value-type="float" office:value="157106573" table:style-name="ce14">
            <text:p><text:s/>157,106,573<text:s/></text:p>
          </table:table-cell>
          <table:table-cell office:value-type="float" office:value="2043" table:style-name="ce14">
            <text:p><text:s/>2,043<text:s/></text:p>
          </table:table-cell>
          <table:table-cell office:value-type="float" office:value="98066210" table:style-name="ce14">
            <text:p><text:s/>98,066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0191" table:style-name="ce12">
            <text:p><text:s/>40,191<text:s/></text:p>
          </table:table-cell>
          <table:table-cell office:value-type="float" office:value="70608326" table:style-name="ce12">
            <text:p><text:s/>70,608,326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53046817" table:style-name="ce12">
            <text:p><text:s/>53,046,817<text:s/></text:p>
          </table:table-cell>
          <table:table-cell table:style-name="ce12"/>
          <table:table-cell office:value-type="float" office:value="35701" table:style-name="ce14">
            <text:p><text:s/>35,701<text:s/></text:p>
          </table:table-cell>
          <table:table-cell office:value-type="float" office:value="75878848" table:style-name="ce14">
            <text:p><text:s/>75,878,848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57985996" table:style-name="ce14">
            <text:p><text:s/>57,985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8123" table:style-name="ce12">
            <text:p><text:s/>28,123<text:s/></text:p>
          </table:table-cell>
          <table:table-cell office:value-type="float" office:value="59336831" table:style-name="ce12">
            <text:p><text:s/>59,336,831<text:s/></text:p>
          </table:table-cell>
          <table:table-cell office:value-type="float" office:value="1186" table:style-name="ce12">
            <text:p><text:s/>1,186<text:s/></text:p>
          </table:table-cell>
          <table:table-cell office:value-type="float" office:value="55903881" table:style-name="ce12">
            <text:p><text:s/>55,903,881<text:s/></text:p>
          </table:table-cell>
          <table:table-cell table:style-name="ce12"/>
          <table:table-cell office:value-type="float" office:value="30997" table:style-name="ce14">
            <text:p><text:s/>30,997<text:s/></text:p>
          </table:table-cell>
          <table:table-cell office:value-type="float" office:value="64230717" table:style-name="ce14">
            <text:p><text:s/>64,230,717<text:s/></text:p>
          </table:table-cell>
          <table:table-cell office:value-type="float" office:value="1235" table:style-name="ce14">
            <text:p><text:s/>1,235<text:s/></text:p>
          </table:table-cell>
          <table:table-cell office:value-type="float" office:value="65905878" table:style-name="ce14">
            <text:p><text:s/>65,905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347" table:style-name="ce12">
            <text:p><text:s/>41,347<text:s/></text:p>
          </table:table-cell>
          <table:table-cell office:value-type="float" office:value="97466724" table:style-name="ce12">
            <text:p><text:s/>97,466,724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81599215" table:style-name="ce12">
            <text:p><text:s/>81,599,215<text:s/></text:p>
          </table:table-cell>
          <table:table-cell table:style-name="ce12"/>
          <table:table-cell office:value-type="float" office:value="44287" table:style-name="ce14">
            <text:p><text:s/>44,287<text:s/></text:p>
          </table:table-cell>
          <table:table-cell office:value-type="float" office:value="104734121" table:style-name="ce14">
            <text:p><text:s/>104,734,121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94915535" table:style-name="ce14">
            <text:p><text:s/>94,91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1047" table:style-name="ce12">
            <text:p><text:s/>51,047<text:s/></text:p>
          </table:table-cell>
          <table:table-cell office:value-type="float" office:value="108934043" table:style-name="ce12">
            <text:p><text:s/>108,934,043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85472639" table:style-name="ce12">
            <text:p><text:s/>85,472,639<text:s/></text:p>
          </table:table-cell>
          <table:table-cell table:style-name="ce12"/>
          <table:table-cell office:value-type="float" office:value="56086" table:style-name="ce14">
            <text:p><text:s/>56,086<text:s/></text:p>
          </table:table-cell>
          <table:table-cell office:value-type="float" office:value="115861679" table:style-name="ce14">
            <text:p><text:s/>115,861,679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87849476" table:style-name="ce14">
            <text:p><text:s/>87,849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7491" table:style-name="ce12">
            <text:p><text:s/>27,491<text:s/></text:p>
          </table:table-cell>
          <table:table-cell office:value-type="float" office:value="60671431" table:style-name="ce12">
            <text:p><text:s/>60,671,431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42658210" table:style-name="ce12">
            <text:p><text:s/>42,658,210<text:s/></text:p>
          </table:table-cell>
          <table:table-cell table:style-name="ce12"/>
          <table:table-cell office:value-type="float" office:value="26932" table:style-name="ce14">
            <text:p><text:s/>26,932<text:s/></text:p>
          </table:table-cell>
          <table:table-cell office:value-type="float" office:value="63878001" table:style-name="ce14">
            <text:p><text:s/>63,878,001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41863374" table:style-name="ce14">
            <text:p><text:s/>41,863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567" table:style-name="ce12">
            <text:p><text:s/>9,567<text:s/></text:p>
          </table:table-cell>
          <table:table-cell office:value-type="float" office:value="16088484" table:style-name="ce12">
            <text:p><text:s/>16,088,48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662465" table:style-name="ce12">
            <text:p><text:s/>6,662,465<text:s/></text:p>
          </table:table-cell>
          <table:table-cell table:style-name="ce12"/>
          <table:table-cell office:value-type="float" office:value="11383" table:style-name="ce14">
            <text:p><text:s/>11,383<text:s/></text:p>
          </table:table-cell>
          <table:table-cell office:value-type="float" office:value="18159482" table:style-name="ce14">
            <text:p><text:s/>18,159,482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9145168" table:style-name="ce14">
            <text:p><text:s/>9,145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408" table:style-name="ce12">
            <text:p><text:s/>8,408<text:s/></text:p>
          </table:table-cell>
          <table:table-cell office:value-type="float" office:value="13603869" table:style-name="ce12">
            <text:p><text:s/>13,603,869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5754389" table:style-name="ce12">
            <text:p><text:s/>15,754,389<text:s/></text:p>
          </table:table-cell>
          <table:table-cell table:style-name="ce12"/>
          <table:table-cell office:value-type="float" office:value="11053" table:style-name="ce14">
            <text:p><text:s/>11,053<text:s/></text:p>
          </table:table-cell>
          <table:table-cell office:value-type="float" office:value="18603446" table:style-name="ce14">
            <text:p><text:s/>18,603,446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8433373" table:style-name="ce14">
            <text:p><text:s/>18,433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868" table:style-name="ce12">
            <text:p><text:s/>16,868<text:s/></text:p>
          </table:table-cell>
          <table:table-cell office:value-type="float" office:value="19570719" table:style-name="ce12">
            <text:p><text:s/>19,570,719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3873791" table:style-name="ce12">
            <text:p><text:s/>13,873,791<text:s/></text:p>
          </table:table-cell>
          <table:table-cell table:style-name="ce12"/>
          <table:table-cell office:value-type="float" office:value="18300" table:style-name="ce14">
            <text:p><text:s/>18,300<text:s/></text:p>
          </table:table-cell>
          <table:table-cell office:value-type="float" office:value="22567942" table:style-name="ce14">
            <text:p><text:s/>22,567,942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6306405" table:style-name="ce14">
            <text:p><text:s/>16,306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940" table:style-name="ce12">
            <text:p><text:s/>12,940<text:s/></text:p>
          </table:table-cell>
          <table:table-cell office:value-type="float" office:value="22805905" table:style-name="ce12">
            <text:p><text:s/>22,805,905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5374663" table:style-name="ce12">
            <text:p><text:s/>25,374,663<text:s/></text:p>
          </table:table-cell>
          <table:table-cell table:style-name="ce12"/>
          <table:table-cell office:value-type="float" office:value="14534" table:style-name="ce14">
            <text:p><text:s/>14,534<text:s/></text:p>
          </table:table-cell>
          <table:table-cell office:value-type="float" office:value="26421211" table:style-name="ce14">
            <text:p><text:s/>26,421,211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3333326" table:style-name="ce14">
            <text:p><text:s/>23,333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647661" table:style-name="ce12">
            <text:p><text:s/>647,66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404841" table:style-name="ce12">
            <text:p><text:s/>3,404,841<text:s/></text:p>
          </table:table-cell>
          <table:table-cell table:style-name="ce12"/>
          <table:table-cell office:value-type="float" office:value="622" table:style-name="ce14">
            <text:p><text:s/>622<text:s/></text:p>
          </table:table-cell>
          <table:table-cell office:value-type="float" office:value="651010" table:style-name="ce14">
            <text:p><text:s/>651,01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918426" table:style-name="ce14">
            <text:p><text:s/>3,918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780" table:style-name="ce12">
            <text:p><text:s/>12,780<text:s/></text:p>
          </table:table-cell>
          <table:table-cell office:value-type="float" office:value="7504412" table:style-name="ce12">
            <text:p><text:s/>7,504,412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2603316" table:style-name="ce12">
            <text:p><text:s/>12,603,316<text:s/></text:p>
          </table:table-cell>
          <table:table-cell table:style-name="ce12"/>
          <table:table-cell office:value-type="float" office:value="13186" table:style-name="ce14">
            <text:p><text:s/>13,186<text:s/></text:p>
          </table:table-cell>
          <table:table-cell office:value-type="float" office:value="7898980" table:style-name="ce14">
            <text:p><text:s/>7,898,980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1619493" table:style-name="ce14">
            <text:p><text:s/>11,61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302716" table:style-name="ce14">
            <text:p><text:s/>302,71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710235" table:style-name="ce14">
            <text:p><text:s/>7,71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97" table:style-name="ce14">
            <text:p><text:s/>7,297<text:s/></text:p>
          </table:table-cell>
          <table:table-cell office:value-type="float" office:value="10058787" table:style-name="ce14">
            <text:p><text:s/>10,058,787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2076813" table:style-name="ce14">
            <text:p><text:s/>12,076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903" table:style-name="ce12">
            <text:p><text:s/>12,903<text:s/></text:p>
          </table:table-cell>
          <table:table-cell office:value-type="float" office:value="17803637" table:style-name="ce12">
            <text:p><text:s/>17,803,637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13804478" table:style-name="ce12">
            <text:p><text:s/>13,804,478<text:s/></text:p>
          </table:table-cell>
          <table:table-cell table:style-name="ce12"/>
          <table:table-cell office:value-type="float" office:value="13779" table:style-name="ce14">
            <text:p><text:s/>13,779<text:s/></text:p>
          </table:table-cell>
          <table:table-cell office:value-type="float" office:value="17667438" table:style-name="ce14">
            <text:p><text:s/>17,667,438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5620346" table:style-name="ce14">
            <text:p><text:s/>15,620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106" table:style-name="ce12">
            <text:p><text:s/>31,106<text:s/></text:p>
          </table:table-cell>
          <table:table-cell office:value-type="float" office:value="50017966" table:style-name="ce12">
            <text:p><text:s/>50,017,966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40265431" table:style-name="ce12">
            <text:p><text:s/>40,265,431<text:s/></text:p>
          </table:table-cell>
          <table:table-cell table:style-name="ce12"/>
          <table:table-cell office:value-type="float" office:value="32281" table:style-name="ce14">
            <text:p><text:s/>32,281<text:s/></text:p>
          </table:table-cell>
          <table:table-cell office:value-type="float" office:value="54549321" table:style-name="ce14">
            <text:p><text:s/>54,549,321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39394229" table:style-name="ce14">
            <text:p><text:s/>39,394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543" table:style-name="ce12">
            <text:p><text:s/>59,543<text:s/></text:p>
          </table:table-cell>
          <table:table-cell office:value-type="float" office:value="124975434" table:style-name="ce12">
            <text:p><text:s/>124,975,434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9335702" table:style-name="ce12">
            <text:p><text:s/>29,335,702<text:s/></text:p>
          </table:table-cell>
          <table:table-cell table:style-name="ce12"/>
          <table:table-cell office:value-type="float" office:value="64624" table:style-name="ce14">
            <text:p><text:s/>64,624<text:s/></text:p>
          </table:table-cell>
          <table:table-cell office:value-type="float" office:value="132377323" table:style-name="ce14">
            <text:p><text:s/>132,377,323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34796926" table:style-name="ce14">
            <text:p><text:s/>34,796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404" table:style-name="ce12">
            <text:p><text:s/>13,404<text:s/></text:p>
          </table:table-cell>
          <table:table-cell office:value-type="float" office:value="20071042" table:style-name="ce12">
            <text:p><text:s/>20,071,042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18660683" table:style-name="ce12">
            <text:p><text:s/>18,660,683<text:s/></text:p>
          </table:table-cell>
          <table:table-cell table:style-name="ce12"/>
          <table:table-cell office:value-type="float" office:value="15559" table:style-name="ce14">
            <text:p><text:s/>15,559<text:s/></text:p>
          </table:table-cell>
          <table:table-cell office:value-type="float" office:value="23091689" table:style-name="ce14">
            <text:p><text:s/>23,091,689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14240074" table:style-name="ce14">
            <text:p><text:s/>14,240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2409479" table:style-name="ce12">
            <text:p><text:s/>2,409,47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23902" table:style-name="ce12">
            <text:p><text:s/>1,223,902<text:s/></text:p>
          </table:table-cell>
          <table:table-cell table:style-name="ce12"/>
          <table:table-cell office:value-type="float" office:value="2187" table:style-name="ce14">
            <text:p><text:s/>2,187<text:s/></text:p>
          </table:table-cell>
          <table:table-cell office:value-type="float" office:value="2577188" table:style-name="ce14">
            <text:p><text:s/>2,577,18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85211" table:style-name="ce14">
            <text:p><text:s/>1,385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3592963" table:style-name="ce12">
            <text:p><text:s/>3,592,96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894000" table:style-name="ce12">
            <text:p><text:s/>2,894,000<text:s/></text:p>
          </table:table-cell>
          <table:table-cell table:style-name="ce12"/>
          <table:table-cell office:value-type="float" office:value="1607" table:style-name="ce14">
            <text:p><text:s/>1,607<text:s/></text:p>
          </table:table-cell>
          <table:table-cell office:value-type="float" office:value="3710601" table:style-name="ce14">
            <text:p><text:s/>3,710,60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51903" table:style-name="ce14">
            <text:p><text:s/>2,751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790" table:style-name="ce12">
            <text:p><text:s/>17,790<text:s/></text:p>
          </table:table-cell>
          <table:table-cell office:value-type="float" office:value="25450581" table:style-name="ce12">
            <text:p><text:s/>25,450,581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3120351" table:style-name="ce12">
            <text:p><text:s/>13,120,351<text:s/></text:p>
          </table:table-cell>
          <table:table-cell table:style-name="ce12"/>
          <table:table-cell office:value-type="float" office:value="19542" table:style-name="ce14">
            <text:p><text:s/>19,542<text:s/></text:p>
          </table:table-cell>
          <table:table-cell office:value-type="float" office:value="27308818" table:style-name="ce14">
            <text:p><text:s/>27,308,818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1226558" table:style-name="ce14">
            <text:p><text:s/>11,226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2183440" table:style-name="ce12">
            <text:p><text:s/>2,183,44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74334" table:style-name="ce12">
            <text:p><text:s/>2,874,334<text:s/></text:p>
          </table:table-cell>
          <table:table-cell table:style-name="ce12"/>
          <table:table-cell office:value-type="float" office:value="1762" table:style-name="ce14">
            <text:p><text:s/>1,762<text:s/></text:p>
          </table:table-cell>
          <table:table-cell office:value-type="float" office:value="2011506" table:style-name="ce14">
            <text:p><text:s/>2,011,50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49463" table:style-name="ce14">
            <text:p><text:s/>2,349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6096601" table:style-name="ce12">
            <text:p><text:s/>6,096,60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733" table:style-name="ce12">
            <text:p><text:s/>28,733<text:s/></text:p>
          </table:table-cell>
          <table:table-cell table:style-name="ce12"/>
          <table:table-cell office:value-type="float" office:value="4342" table:style-name="ce14">
            <text:p><text:s/>4,342<text:s/></text:p>
          </table:table-cell>
          <table:table-cell office:value-type="float" office:value="7415115" table:style-name="ce14">
            <text:p><text:s/>7,415,1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4427" table:style-name="ce14">
            <text:p><text:s/>94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612" table:style-name="ce12">
            <text:p><text:s/>9,612<text:s/></text:p>
          </table:table-cell>
          <table:table-cell office:value-type="float" office:value="18338031" table:style-name="ce12">
            <text:p><text:s/>18,338,03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80923" table:style-name="ce12">
            <text:p><text:s/>880,923<text:s/></text:p>
          </table:table-cell>
          <table:table-cell table:style-name="ce12"/>
          <table:table-cell office:value-type="float" office:value="10055" table:style-name="ce14">
            <text:p><text:s/>10,055<text:s/></text:p>
          </table:table-cell>
          <table:table-cell office:value-type="float" office:value="19969093" table:style-name="ce14">
            <text:p><text:s/>19,969,09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90848" table:style-name="ce14">
            <text:p><text:s/>69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1056043" table:style-name="ce12">
            <text:p><text:s/>1,056,04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213656" table:style-name="ce12">
            <text:p><text:s/>2,213,656<text:s/></text:p>
          </table:table-cell>
          <table:table-cell table:style-name="ce12"/>
          <table:table-cell office:value-type="float" office:value="2306" table:style-name="ce14">
            <text:p><text:s/>2,306<text:s/></text:p>
          </table:table-cell>
          <table:table-cell office:value-type="float" office:value="1008117" table:style-name="ce14">
            <text:p><text:s/>1,008,11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99566" table:style-name="ce14">
            <text:p><text:s/>2,299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6387584" table:style-name="ce12">
            <text:p><text:s/>6,387,58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17241" table:style-name="ce12">
            <text:p><text:s/>1,517,241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6600487" table:style-name="ce14">
            <text:p><text:s/>6,600,48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827844" table:style-name="ce14">
            <text:p><text:s/>2,827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638" table:style-name="ce12">
            <text:p><text:s/>8,638<text:s/></text:p>
          </table:table-cell>
          <table:table-cell office:value-type="float" office:value="12736165" table:style-name="ce12">
            <text:p><text:s/>12,736,16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912364" table:style-name="ce12">
            <text:p><text:s/>1,912,364<text:s/></text:p>
          </table:table-cell>
          <table:table-cell table:style-name="ce12"/>
          <table:table-cell office:value-type="float" office:value="9020" table:style-name="ce14">
            <text:p><text:s/>9,020<text:s/></text:p>
          </table:table-cell>
          <table:table-cell office:value-type="float" office:value="12535084" table:style-name="ce14">
            <text:p><text:s/>12,535,08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353547" table:style-name="ce14">
            <text:p><text:s/>2,353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223175" table:style-name="ce12">
            <text:p><text:s/>223,17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877072" table:style-name="ce12">
            <text:p><text:s/>4,877,072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261457" table:style-name="ce14">
            <text:p><text:s/>261,45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695278" table:style-name="ce14">
            <text:p><text:s/>4,695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938655" table:style-name="ce12">
            <text:p><text:s/>938,65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179156" table:style-name="ce12">
            <text:p><text:s/>6,179,156<text:s/></text:p>
          </table:table-cell>
          <table:table-cell table:style-name="ce12"/>
          <table:table-cell office:value-type="float" office:value="1351" table:style-name="ce14">
            <text:p><text:s/>1,351<text:s/></text:p>
          </table:table-cell>
          <table:table-cell office:value-type="float" office:value="1048278" table:style-name="ce14">
            <text:p><text:s/>1,048,27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880011" table:style-name="ce14">
            <text:p><text:s/>1,880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4301" table:style-name="ce12">
            <text:p><text:s/>14,301<text:s/></text:p>
          </table:table-cell>
          <table:table-cell office:value-type="float" office:value="24096316" table:style-name="ce12">
            <text:p><text:s/>24,096,31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052371" table:style-name="ce12">
            <text:p><text:s/>8,052,371<text:s/></text:p>
          </table:table-cell>
          <table:table-cell table:style-name="ce12"/>
          <table:table-cell office:value-type="float" office:value="13243" table:style-name="ce14">
            <text:p><text:s/>13,243<text:s/></text:p>
          </table:table-cell>
          <table:table-cell office:value-type="float" office:value="24479015" table:style-name="ce14">
            <text:p><text:s/>24,479,01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9747559" table:style-name="ce14">
            <text:p><text:s/>9,747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86" table:style-name="ce12">
            <text:p><text:s/>3,586<text:s/></text:p>
          </table:table-cell>
          <table:table-cell office:value-type="float" office:value="6178125" table:style-name="ce12">
            <text:p><text:s/>6,178,12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911203" table:style-name="ce12">
            <text:p><text:s/>6,911,203<text:s/></text:p>
          </table:table-cell>
          <table:table-cell table:style-name="ce12"/>
          <table:table-cell office:value-type="float" office:value="2875" table:style-name="ce14">
            <text:p><text:s/>2,875<text:s/></text:p>
          </table:table-cell>
          <table:table-cell office:value-type="float" office:value="5164253" table:style-name="ce14">
            <text:p><text:s/>5,164,25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53840" table:style-name="ce14">
            <text:p><text:s/>9,053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1611139" table:style-name="ce12">
            <text:p><text:s/>1,611,1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6992" table:style-name="ce12">
            <text:p><text:s/>156,992<text:s/></text:p>
          </table:table-cell>
          <table:table-cell table:style-name="ce12"/>
          <table:table-cell office:value-type="float" office:value="2890" table:style-name="ce14">
            <text:p><text:s/>2,890<text:s/></text:p>
          </table:table-cell>
          <table:table-cell office:value-type="float" office:value="3953561" table:style-name="ce14">
            <text:p><text:s/>3,953,5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1961150" table:style-name="ce14">
            <text:p><text:s/>1,961,15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478097" table:style-name="ce14">
            <text:p><text:s/>3,478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377" table:style-name="ce12">
            <text:p><text:s/>18,377<text:s/></text:p>
          </table:table-cell>
          <table:table-cell office:value-type="float" office:value="30248234" table:style-name="ce12">
            <text:p><text:s/>30,248,234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21961094" table:style-name="ce12">
            <text:p><text:s/>21,961,094<text:s/></text:p>
          </table:table-cell>
          <table:table-cell table:style-name="ce12"/>
          <table:table-cell office:value-type="float" office:value="20785" table:style-name="ce14">
            <text:p><text:s/>20,785<text:s/></text:p>
          </table:table-cell>
          <table:table-cell office:value-type="float" office:value="33709293" table:style-name="ce14">
            <text:p><text:s/>33,709,293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20057911" table:style-name="ce14">
            <text:p><text:s/>20,057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757" table:style-name="ce12">
            <text:p><text:s/>20,757<text:s/></text:p>
          </table:table-cell>
          <table:table-cell office:value-type="float" office:value="38232954" table:style-name="ce12">
            <text:p><text:s/>38,232,954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23524574" table:style-name="ce12">
            <text:p><text:s/>23,524,574<text:s/></text:p>
          </table:table-cell>
          <table:table-cell table:style-name="ce12"/>
          <table:table-cell office:value-type="float" office:value="22391" table:style-name="ce14">
            <text:p><text:s/>22,391<text:s/></text:p>
          </table:table-cell>
          <table:table-cell office:value-type="float" office:value="41611379" table:style-name="ce14">
            <text:p><text:s/>41,611,379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21194641" table:style-name="ce14">
            <text:p><text:s/>21,194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1526201" table:style-name="ce12">
            <text:p><text:s/>1,526,20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719917" table:style-name="ce12">
            <text:p><text:s/>12,719,917<text:s/></text:p>
          </table:table-cell>
          <table:table-cell table:style-name="ce12"/>
          <table:table-cell office:value-type="float" office:value="959" table:style-name="ce14">
            <text:p><text:s/>959<text:s/></text:p>
          </table:table-cell>
          <table:table-cell office:value-type="float" office:value="1681782" table:style-name="ce14">
            <text:p><text:s/>1,681,78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686606" table:style-name="ce14">
            <text:p><text:s/>12,68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044" table:style-name="ce12">
            <text:p><text:s/>6,044<text:s/></text:p>
          </table:table-cell>
          <table:table-cell office:value-type="float" office:value="7579445" table:style-name="ce12">
            <text:p><text:s/>7,579,44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98775" table:style-name="ce12">
            <text:p><text:s/>698,775<text:s/></text:p>
          </table:table-cell>
          <table:table-cell table:style-name="ce12"/>
          <table:table-cell office:value-type="float" office:value="6637" table:style-name="ce14">
            <text:p><text:s/>6,637<text:s/></text:p>
          </table:table-cell>
          <table:table-cell office:value-type="float" office:value="8263165" table:style-name="ce14">
            <text:p><text:s/>8,263,16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61763" table:style-name="ce14">
            <text:p><text:s/>861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24" table:style-name="ce12">
            <text:p><text:s/>2,124<text:s/></text:p>
          </table:table-cell>
          <table:table-cell office:value-type="float" office:value="1162605" table:style-name="ce12">
            <text:p><text:s/>1,162,60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11549" table:style-name="ce12">
            <text:p><text:s/>1,311,549<text:s/></text:p>
          </table:table-cell>
          <table:table-cell table:style-name="ce12"/>
          <table:table-cell office:value-type="float" office:value="2273" table:style-name="ce14">
            <text:p><text:s/>2,273<text:s/></text:p>
          </table:table-cell>
          <table:table-cell office:value-type="float" office:value="1261255" table:style-name="ce14">
            <text:p><text:s/>1,261,25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18053" table:style-name="ce14">
            <text:p><text:s/>1,818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642" table:style-name="ce12">
            <text:p><text:s/>5,642<text:s/></text:p>
          </table:table-cell>
          <table:table-cell office:value-type="float" office:value="12441942" table:style-name="ce12">
            <text:p><text:s/>12,441,94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591477" table:style-name="ce12">
            <text:p><text:s/>5,591,477<text:s/></text:p>
          </table:table-cell>
          <table:table-cell table:style-name="ce12"/>
          <table:table-cell office:value-type="float" office:value="5870" table:style-name="ce14">
            <text:p><text:s/>5,870<text:s/></text:p>
          </table:table-cell>
          <table:table-cell office:value-type="float" office:value="12770037" table:style-name="ce14">
            <text:p><text:s/>12,770,03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775013" table:style-name="ce14">
            <text:p><text:s/>7,775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371" table:style-name="ce12">
            <text:p><text:s/>2,371<text:s/></text:p>
          </table:table-cell>
          <table:table-cell office:value-type="float" office:value="2824744" table:style-name="ce12">
            <text:p><text:s/>2,824,74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409445" table:style-name="ce12">
            <text:p><text:s/>5,409,445<text:s/></text:p>
          </table:table-cell>
          <table:table-cell table:style-name="ce12"/>
          <table:table-cell office:value-type="float" office:value="2205" table:style-name="ce14">
            <text:p><text:s/>2,205<text:s/></text:p>
          </table:table-cell>
          <table:table-cell office:value-type="float" office:value="2613545" table:style-name="ce14">
            <text:p><text:s/>2,613,54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869346" table:style-name="ce14">
            <text:p><text:s/>5,869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4872881" table:style-name="ce12">
            <text:p><text:s/>4,872,88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0868428" table:style-name="ce12">
            <text:p><text:s/>10,868,428<text:s/></text:p>
          </table:table-cell>
          <table:table-cell table:style-name="ce12"/>
          <table:table-cell office:value-type="float" office:value="3244" table:style-name="ce14">
            <text:p><text:s/>3,244<text:s/></text:p>
          </table:table-cell>
          <table:table-cell office:value-type="float" office:value="4966688" table:style-name="ce14">
            <text:p><text:s/>4,966,68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1045218" table:style-name="ce14">
            <text:p><text:s/>11,045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8366" table:style-name="ce12">
            <text:p><text:s/>8,366<text:s/></text:p>
          </table:table-cell>
          <table:table-cell office:value-type="float" office:value="4440389" table:style-name="ce12">
            <text:p><text:s/>4,440,389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9716107" table:style-name="ce12">
            <text:p><text:s/>9,716,107<text:s/></text:p>
          </table:table-cell>
          <table:table-cell table:style-name="ce12"/>
          <table:table-cell office:value-type="float" office:value="8119" table:style-name="ce14">
            <text:p><text:s/>8,119<text:s/></text:p>
          </table:table-cell>
          <table:table-cell office:value-type="float" office:value="4279732" table:style-name="ce14">
            <text:p><text:s/>4,279,732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871003" table:style-name="ce14">
            <text:p><text:s/>8,871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587" table:style-name="ce12">
            <text:p><text:s/>8,587<text:s/></text:p>
          </table:table-cell>
          <table:table-cell office:value-type="float" office:value="4378590" table:style-name="ce12">
            <text:p><text:s/>4,378,590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8667506" table:style-name="ce12">
            <text:p><text:s/>8,667,506<text:s/></text:p>
          </table:table-cell>
          <table:table-cell table:style-name="ce12"/>
          <table:table-cell office:value-type="float" office:value="8981" table:style-name="ce14">
            <text:p><text:s/>8,981<text:s/></text:p>
          </table:table-cell>
          <table:table-cell office:value-type="float" office:value="4926223" table:style-name="ce14">
            <text:p><text:s/>4,926,223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0050243" table:style-name="ce14">
            <text:p><text:s/>10,050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1616117" table:style-name="ce12">
            <text:p><text:s/>1,616,1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4" table:style-name="ce14">
            <text:p><text:s/>1,584<text:s/></text:p>
          </table:table-cell>
          <table:table-cell office:value-type="float" office:value="1950127" table:style-name="ce14">
            <text:p><text:s/>1,950,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209" table:style-name="ce12">
            <text:p><text:s/>3,209<text:s/></text:p>
          </table:table-cell>
          <table:table-cell office:value-type="float" office:value="2557705" table:style-name="ce12">
            <text:p><text:s/>2,557,70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5786" table:style-name="ce12">
            <text:p><text:s/>105,786<text:s/></text:p>
          </table:table-cell>
          <table:table-cell table:style-name="ce12"/>
          <table:table-cell office:value-type="float" office:value="3259" table:style-name="ce14">
            <text:p><text:s/>3,259<text:s/></text:p>
          </table:table-cell>
          <table:table-cell office:value-type="float" office:value="2285905" table:style-name="ce14">
            <text:p><text:s/>2,285,90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6253" table:style-name="ce14">
            <text:p><text:s/>3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3834420" table:style-name="ce12">
            <text:p><text:s/>3,834,42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9816725" table:style-name="ce12">
            <text:p><text:s/>9,816,725<text:s/></text:p>
          </table:table-cell>
          <table:table-cell table:style-name="ce12"/>
          <table:table-cell office:value-type="float" office:value="2568" table:style-name="ce14">
            <text:p><text:s/>2,568<text:s/></text:p>
          </table:table-cell>
          <table:table-cell office:value-type="float" office:value="4089943" table:style-name="ce14">
            <text:p><text:s/>4,089,94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993821" table:style-name="ce14">
            <text:p><text:s/>7,993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9" table:style-name="ce14">
            <text:p><text:s/>3,599<text:s/></text:p>
          </table:table-cell>
          <table:table-cell office:value-type="float" office:value="4213204" table:style-name="ce14">
            <text:p><text:s/>4,213,20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737413" table:style-name="ce14">
            <text:p><text:s/>9,737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79" table:style-name="ce12">
            <text:p><text:s/>2,079<text:s/></text:p>
          </table:table-cell>
          <table:table-cell office:value-type="float" office:value="2784953" table:style-name="ce12">
            <text:p><text:s/>2,784,95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389564" table:style-name="ce12">
            <text:p><text:s/>1,389,564<text:s/></text:p>
          </table:table-cell>
          <table:table-cell table:style-name="ce12"/>
          <table:table-cell office:value-type="float" office:value="2293" table:style-name="ce14">
            <text:p><text:s/>2,293<text:s/></text:p>
          </table:table-cell>
          <table:table-cell office:value-type="float" office:value="2978374" table:style-name="ce14">
            <text:p><text:s/>2,978,37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075647" table:style-name="ce14">
            <text:p><text:s/>2,075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565" table:style-name="ce12">
            <text:p><text:s/>35,565<text:s/></text:p>
          </table:table-cell>
          <table:table-cell office:value-type="float" office:value="85261643" table:style-name="ce12">
            <text:p><text:s/>85,261,643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67896746" table:style-name="ce12">
            <text:p><text:s/>67,896,746<text:s/></text:p>
          </table:table-cell>
          <table:table-cell table:style-name="ce12"/>
          <table:table-cell office:value-type="float" office:value="39492" table:style-name="ce14">
            <text:p><text:s/>39,492<text:s/></text:p>
          </table:table-cell>
          <table:table-cell office:value-type="float" office:value="90243920" table:style-name="ce14">
            <text:p><text:s/>90,243,920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67265616" table:style-name="ce14">
            <text:p><text:s/>67,265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690506" table:style-name="ce12">
            <text:p><text:s/>690,50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168112" table:style-name="ce12">
            <text:p><text:s/>7,168,112<text:s/></text:p>
          </table:table-cell>
          <table:table-cell table:style-name="ce12"/>
          <table:table-cell office:value-type="float" office:value="574" table:style-name="ce14">
            <text:p><text:s/>574<text:s/></text:p>
          </table:table-cell>
          <table:table-cell office:value-type="float" office:value="668996" table:style-name="ce14">
            <text:p><text:s/>668,99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372884" table:style-name="ce14">
            <text:p><text:s/>5,372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2874877" table:style-name="ce12">
            <text:p><text:s/>2,874,877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0497595" table:style-name="ce12">
            <text:p><text:s/>10,497,595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2775925" table:style-name="ce14">
            <text:p><text:s/>2,775,925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948789" table:style-name="ce14">
            <text:p><text:s/>9,948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280" table:style-name="ce12">
            <text:p><text:s/>5,280<text:s/></text:p>
          </table:table-cell>
          <table:table-cell office:value-type="float" office:value="7601515" table:style-name="ce12">
            <text:p><text:s/>7,601,51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39577" table:style-name="ce12">
            <text:p><text:s/>739,577<text:s/></text:p>
          </table:table-cell>
          <table:table-cell table:style-name="ce12"/>
          <table:table-cell office:value-type="float" office:value="5786" table:style-name="ce14">
            <text:p><text:s/>5,786<text:s/></text:p>
          </table:table-cell>
          <table:table-cell office:value-type="float" office:value="7436974" table:style-name="ce14">
            <text:p><text:s/>7,436,97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30899" table:style-name="ce14">
            <text:p><text:s/>630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387" table:style-name="ce12">
            <text:p><text:s/>3,387<text:s/></text:p>
          </table:table-cell>
          <table:table-cell office:value-type="float" office:value="3233545" table:style-name="ce12">
            <text:p><text:s/>3,233,54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609188" table:style-name="ce12">
            <text:p><text:s/>3,609,188<text:s/></text:p>
          </table:table-cell>
          <table:table-cell table:style-name="ce12"/>
          <table:table-cell office:value-type="float" office:value="3771" table:style-name="ce14">
            <text:p><text:s/>3,771<text:s/></text:p>
          </table:table-cell>
          <table:table-cell office:value-type="float" office:value="3320193" table:style-name="ce14">
            <text:p><text:s/>3,320,19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224607" table:style-name="ce14">
            <text:p><text:s/>3,224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97" table:style-name="ce12">
            <text:p><text:s/>3,397<text:s/></text:p>
          </table:table-cell>
          <table:table-cell office:value-type="float" office:value="3262923" table:style-name="ce12">
            <text:p><text:s/>3,262,92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971824" table:style-name="ce12">
            <text:p><text:s/>1,971,824<text:s/></text:p>
          </table:table-cell>
          <table:table-cell table:style-name="ce12"/>
          <table:table-cell office:value-type="float" office:value="3534" table:style-name="ce14">
            <text:p><text:s/>3,534<text:s/></text:p>
          </table:table-cell>
          <table:table-cell office:value-type="float" office:value="3324820" table:style-name="ce14">
            <text:p><text:s/>3,324,82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316873" table:style-name="ce14">
            <text:p><text:s/>2,316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279" table:style-name="ce12">
            <text:p><text:s/>8,279<text:s/></text:p>
          </table:table-cell>
          <table:table-cell office:value-type="float" office:value="12481404" table:style-name="ce12">
            <text:p><text:s/>12,481,404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400987" table:style-name="ce12">
            <text:p><text:s/>7,400,987<text:s/></text:p>
          </table:table-cell>
          <table:table-cell table:style-name="ce12"/>
          <table:table-cell office:value-type="float" office:value="8596" table:style-name="ce14">
            <text:p><text:s/>8,596<text:s/></text:p>
          </table:table-cell>
          <table:table-cell office:value-type="float" office:value="11565639" table:style-name="ce14">
            <text:p><text:s/>11,565,63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234158" table:style-name="ce14">
            <text:p><text:s/>6,234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699" table:style-name="ce12">
            <text:p><text:s/>2,699<text:s/></text:p>
          </table:table-cell>
          <table:table-cell office:value-type="float" office:value="5044987" table:style-name="ce12">
            <text:p><text:s/>5,044,98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4204" table:style-name="ce12">
            <text:p><text:s/>464,204<text:s/></text:p>
          </table:table-cell>
          <table:table-cell table:style-name="ce12"/>
          <table:table-cell office:value-type="float" office:value="3504" table:style-name="ce14">
            <text:p><text:s/>3,504<text:s/></text:p>
          </table:table-cell>
          <table:table-cell office:value-type="float" office:value="6163069" table:style-name="ce14">
            <text:p><text:s/>6,163,0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90" table:style-name="ce12">
            <text:p><text:s/>4,490<text:s/></text:p>
          </table:table-cell>
          <table:table-cell office:value-type="float" office:value="5435146" table:style-name="ce12">
            <text:p><text:s/>5,435,14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45520" table:style-name="ce12">
            <text:p><text:s/>545,520<text:s/></text:p>
          </table:table-cell>
          <table:table-cell table:style-name="ce12"/>
          <table:table-cell office:value-type="float" office:value="4772" table:style-name="ce14">
            <text:p><text:s/>4,772<text:s/></text:p>
          </table:table-cell>
          <table:table-cell office:value-type="float" office:value="5475843" table:style-name="ce14">
            <text:p><text:s/>5,475,84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28337" table:style-name="ce14">
            <text:p><text:s/>928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082748" table:style-name="ce12">
            <text:p><text:s/>1,082,7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4" table:style-name="ce14">
            <text:p><text:s/>1,234<text:s/></text:p>
          </table:table-cell>
          <table:table-cell office:value-type="float" office:value="1336478" table:style-name="ce14">
            <text:p><text:s/>1,336,4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8874" table:style-name="ce12">
            <text:p><text:s/>128,874<text:s/></text:p>
          </table:table-cell>
          <table:table-cell office:value-type="float" office:value="516356398" table:style-name="ce12">
            <text:p><text:s/>516,356,398<text:s/></text:p>
          </table:table-cell>
          <table:table-cell office:value-type="float" office:value="5412" table:style-name="ce12">
            <text:p><text:s/>5,412<text:s/></text:p>
          </table:table-cell>
          <table:table-cell office:value-type="float" office:value="390470789" table:style-name="ce12">
            <text:p><text:s/>390,470,789<text:s/></text:p>
          </table:table-cell>
          <table:table-cell table:style-name="ce12"/>
          <table:table-cell office:value-type="float" office:value="135237" table:style-name="ce14">
            <text:p><text:s/>135,237<text:s/></text:p>
          </table:table-cell>
          <table:table-cell office:value-type="float" office:value="563873394" table:style-name="ce14">
            <text:p><text:s/>563,873,394<text:s/></text:p>
          </table:table-cell>
          <table:table-cell office:value-type="float" office:value="5485" table:style-name="ce14">
            <text:p><text:s/>5,485<text:s/></text:p>
          </table:table-cell>
          <table:table-cell office:value-type="float" office:value="403182143" table:style-name="ce14">
            <text:p><text:s/>403,182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3266" table:style-name="ce12">
            <text:p><text:s/>113,266<text:s/></text:p>
          </table:table-cell>
          <table:table-cell office:value-type="float" office:value="417023163" table:style-name="ce12">
            <text:p><text:s/>417,023,163<text:s/></text:p>
          </table:table-cell>
          <table:table-cell office:value-type="float" office:value="4738" table:style-name="ce12">
            <text:p><text:s/>4,738<text:s/></text:p>
          </table:table-cell>
          <table:table-cell office:value-type="float" office:value="347910333" table:style-name="ce12">
            <text:p><text:s/>347,910,333<text:s/></text:p>
          </table:table-cell>
          <table:table-cell table:style-name="ce12"/>
          <table:table-cell office:value-type="float" office:value="118089" table:style-name="ce14">
            <text:p><text:s/>118,089<text:s/></text:p>
          </table:table-cell>
          <table:table-cell office:value-type="float" office:value="448872985" table:style-name="ce14">
            <text:p><text:s/>448,872,985<text:s/></text:p>
          </table:table-cell>
          <table:table-cell office:value-type="float" office:value="4891" table:style-name="ce14">
            <text:p><text:s/>4,891<text:s/></text:p>
          </table:table-cell>
          <table:table-cell office:value-type="float" office:value="370737213" table:style-name="ce14">
            <text:p><text:s/>370,737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8607" table:style-name="ce12">
            <text:p><text:s/>58,607<text:s/></text:p>
          </table:table-cell>
          <table:table-cell office:value-type="float" office:value="183440343" table:style-name="ce12">
            <text:p><text:s/>183,440,343<text:s/></text:p>
          </table:table-cell>
          <table:table-cell office:value-type="float" office:value="2417" table:style-name="ce12">
            <text:p><text:s/>2,417<text:s/></text:p>
          </table:table-cell>
          <table:table-cell office:value-type="float" office:value="155680467" table:style-name="ce12">
            <text:p><text:s/>155,680,467<text:s/></text:p>
          </table:table-cell>
          <table:table-cell table:style-name="ce12"/>
          <table:table-cell office:value-type="float" office:value="65028" table:style-name="ce14">
            <text:p><text:s/>65,028<text:s/></text:p>
          </table:table-cell>
          <table:table-cell office:value-type="float" office:value="213382075" table:style-name="ce14">
            <text:p><text:s/>213,382,075<text:s/></text:p>
          </table:table-cell>
          <table:table-cell office:value-type="float" office:value="2750" table:style-name="ce14">
            <text:p><text:s/>2,750<text:s/></text:p>
          </table:table-cell>
          <table:table-cell office:value-type="float" office:value="187735238" table:style-name="ce14">
            <text:p><text:s/>187,735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6063" table:style-name="ce12">
            <text:p><text:s/>156,063<text:s/></text:p>
          </table:table-cell>
          <table:table-cell office:value-type="float" office:value="532237377" table:style-name="ce12">
            <text:p><text:s/>532,237,377<text:s/></text:p>
          </table:table-cell>
          <table:table-cell office:value-type="float" office:value="6204" table:style-name="ce12">
            <text:p><text:s/>6,204<text:s/></text:p>
          </table:table-cell>
          <table:table-cell office:value-type="float" office:value="450428679" table:style-name="ce12">
            <text:p><text:s/>450,428,679<text:s/></text:p>
          </table:table-cell>
          <table:table-cell table:style-name="ce12"/>
          <table:table-cell office:value-type="float" office:value="176252" table:style-name="ce14">
            <text:p><text:s/>176,252<text:s/></text:p>
          </table:table-cell>
          <table:table-cell office:value-type="float" office:value="596537113" table:style-name="ce14">
            <text:p><text:s/>596,537,113<text:s/></text:p>
          </table:table-cell>
          <table:table-cell office:value-type="float" office:value="6575" table:style-name="ce14">
            <text:p><text:s/>6,575<text:s/></text:p>
          </table:table-cell>
          <table:table-cell office:value-type="float" office:value="480994081" table:style-name="ce14">
            <text:p><text:s/>480,994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339" table:style-name="ce12">
            <text:p><text:s/>34,339<text:s/></text:p>
          </table:table-cell>
          <table:table-cell office:value-type="float" office:value="68287015" table:style-name="ce12">
            <text:p><text:s/>68,287,015<text:s/></text:p>
          </table:table-cell>
          <table:table-cell office:value-type="float" office:value="1186" table:style-name="ce12">
            <text:p><text:s/>1,186<text:s/></text:p>
          </table:table-cell>
          <table:table-cell office:value-type="float" office:value="51938114" table:style-name="ce12">
            <text:p><text:s/>51,938,114<text:s/></text:p>
          </table:table-cell>
          <table:table-cell table:style-name="ce12"/>
          <table:table-cell office:value-type="float" office:value="36245" table:style-name="ce14">
            <text:p><text:s/>36,245<text:s/></text:p>
          </table:table-cell>
          <table:table-cell office:value-type="float" office:value="71832555" table:style-name="ce14">
            <text:p><text:s/>71,832,555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59807623" table:style-name="ce14">
            <text:p><text:s/>59,807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669" table:style-name="ce12">
            <text:p><text:s/>39,669<text:s/></text:p>
          </table:table-cell>
          <table:table-cell office:value-type="float" office:value="81088824" table:style-name="ce12">
            <text:p><text:s/>81,088,824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79001753" table:style-name="ce12">
            <text:p><text:s/>79,001,753<text:s/></text:p>
          </table:table-cell>
          <table:table-cell table:style-name="ce12"/>
          <table:table-cell office:value-type="float" office:value="43540" table:style-name="ce14">
            <text:p><text:s/>43,540<text:s/></text:p>
          </table:table-cell>
          <table:table-cell office:value-type="float" office:value="88762946" table:style-name="ce14">
            <text:p><text:s/>88,762,946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85157300" table:style-name="ce14">
            <text:p><text:s/>85,157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997" table:style-name="ce12">
            <text:p><text:s/>21,997<text:s/></text:p>
          </table:table-cell>
          <table:table-cell office:value-type="float" office:value="52540401" table:style-name="ce12">
            <text:p><text:s/>52,540,401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48762417" table:style-name="ce12">
            <text:p><text:s/>48,762,417<text:s/></text:p>
          </table:table-cell>
          <table:table-cell table:style-name="ce12"/>
          <table:table-cell office:value-type="float" office:value="23369" table:style-name="ce14">
            <text:p><text:s/>23,369<text:s/></text:p>
          </table:table-cell>
          <table:table-cell office:value-type="float" office:value="55208993" table:style-name="ce14">
            <text:p><text:s/>55,208,993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49642152" table:style-name="ce14">
            <text:p><text:s/>49,642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015" table:style-name="ce12">
            <text:p><text:s/>5,015<text:s/></text:p>
          </table:table-cell>
          <table:table-cell office:value-type="float" office:value="11870531" table:style-name="ce12">
            <text:p><text:s/>11,870,531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41182488" table:style-name="ce12">
            <text:p><text:s/>41,182,488<text:s/></text:p>
          </table:table-cell>
          <table:table-cell table:style-name="ce12"/>
          <table:table-cell office:value-type="float" office:value="5211" table:style-name="ce14">
            <text:p><text:s/>5,211<text:s/></text:p>
          </table:table-cell>
          <table:table-cell office:value-type="float" office:value="12101118" table:style-name="ce14">
            <text:p><text:s/>12,101,118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42627310" table:style-name="ce14">
            <text:p><text:s/>42,627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4269" table:style-name="ce12">
            <text:p><text:s/>24,269<text:s/></text:p>
          </table:table-cell>
          <table:table-cell office:value-type="float" office:value="41373212" table:style-name="ce12">
            <text:p><text:s/>41,373,212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47623269" table:style-name="ce12">
            <text:p><text:s/>47,623,269<text:s/></text:p>
          </table:table-cell>
          <table:table-cell table:style-name="ce12"/>
          <table:table-cell office:value-type="float" office:value="26359" table:style-name="ce14">
            <text:p><text:s/>26,359<text:s/></text:p>
          </table:table-cell>
          <table:table-cell office:value-type="float" office:value="40573647" table:style-name="ce14">
            <text:p><text:s/>40,573,647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53621561" table:style-name="ce14">
            <text:p><text:s/>53,621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829" table:style-name="ce12">
            <text:p><text:s/>31,829<text:s/></text:p>
          </table:table-cell>
          <table:table-cell office:value-type="float" office:value="70587934" table:style-name="ce12">
            <text:p><text:s/>70,587,934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62899505" table:style-name="ce12">
            <text:p><text:s/>62,899,505<text:s/></text:p>
          </table:table-cell>
          <table:table-cell table:style-name="ce12"/>
          <table:table-cell office:value-type="float" office:value="32307" table:style-name="ce14">
            <text:p><text:s/>32,307<text:s/></text:p>
          </table:table-cell>
          <table:table-cell office:value-type="float" office:value="71977856" table:style-name="ce14">
            <text:p><text:s/>71,977,856<text:s/></text:p>
          </table:table-cell>
          <table:table-cell office:value-type="float" office:value="1725" table:style-name="ce14">
            <text:p><text:s/>1,725<text:s/></text:p>
          </table:table-cell>
          <table:table-cell office:value-type="float" office:value="68107108" table:style-name="ce14">
            <text:p><text:s/>68,107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983" table:style-name="ce12">
            <text:p><text:s/>10,983<text:s/></text:p>
          </table:table-cell>
          <table:table-cell office:value-type="float" office:value="21268203" table:style-name="ce12">
            <text:p><text:s/>21,268,203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4510766" table:style-name="ce12">
            <text:p><text:s/>24,510,766<text:s/></text:p>
          </table:table-cell>
          <table:table-cell table:style-name="ce12"/>
          <table:table-cell office:value-type="float" office:value="11976" table:style-name="ce14">
            <text:p><text:s/>11,976<text:s/></text:p>
          </table:table-cell>
          <table:table-cell office:value-type="float" office:value="21871268" table:style-name="ce14">
            <text:p><text:s/>21,871,268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6150877" table:style-name="ce14">
            <text:p><text:s/>26,150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6862" table:style-name="ce12">
            <text:p><text:s/>66,862<text:s/></text:p>
          </table:table-cell>
          <table:table-cell office:value-type="float" office:value="149728730" table:style-name="ce12">
            <text:p><text:s/>149,728,730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134625184" table:style-name="ce12">
            <text:p><text:s/>134,625,184<text:s/></text:p>
          </table:table-cell>
          <table:table-cell table:style-name="ce12"/>
          <table:table-cell office:value-type="float" office:value="71319" table:style-name="ce14">
            <text:p><text:s/>71,319<text:s/></text:p>
          </table:table-cell>
          <table:table-cell office:value-type="float" office:value="152195874" table:style-name="ce14">
            <text:p><text:s/>152,195,874<text:s/></text:p>
          </table:table-cell>
          <table:table-cell office:value-type="float" office:value="2394" table:style-name="ce14">
            <text:p><text:s/>2,394<text:s/></text:p>
          </table:table-cell>
          <table:table-cell office:value-type="float" office:value="128543448" table:style-name="ce14">
            <text:p><text:s/>128,543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1948" table:style-name="ce12">
            <text:p><text:s/>71,948<text:s/></text:p>
          </table:table-cell>
          <table:table-cell office:value-type="float" office:value="153371352" table:style-name="ce12">
            <text:p><text:s/>153,371,352<text:s/></text:p>
          </table:table-cell>
          <table:table-cell office:value-type="float" office:value="2720" table:style-name="ce12">
            <text:p><text:s/>2,720<text:s/></text:p>
          </table:table-cell>
          <table:table-cell office:value-type="float" office:value="150289321" table:style-name="ce12">
            <text:p><text:s/>150,289,321<text:s/></text:p>
          </table:table-cell>
          <table:table-cell table:style-name="ce12"/>
          <table:table-cell office:value-type="float" office:value="79174" table:style-name="ce14">
            <text:p><text:s/>79,174<text:s/></text:p>
          </table:table-cell>
          <table:table-cell office:value-type="float" office:value="167468242" table:style-name="ce14">
            <text:p><text:s/>167,468,242<text:s/></text:p>
          </table:table-cell>
          <table:table-cell office:value-type="float" office:value="3042" table:style-name="ce14">
            <text:p><text:s/>3,042<text:s/></text:p>
          </table:table-cell>
          <table:table-cell office:value-type="float" office:value="178509186" table:style-name="ce14">
            <text:p><text:s/>178,509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9531" table:style-name="ce12">
            <text:p><text:s/>49,531<text:s/></text:p>
          </table:table-cell>
          <table:table-cell office:value-type="float" office:value="137182313" table:style-name="ce12">
            <text:p><text:s/>137,182,313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127259933" table:style-name="ce12">
            <text:p><text:s/>127,259,933<text:s/></text:p>
          </table:table-cell>
          <table:table-cell table:style-name="ce12"/>
          <table:table-cell office:value-type="float" office:value="50168" table:style-name="ce14">
            <text:p><text:s/>50,168<text:s/></text:p>
          </table:table-cell>
          <table:table-cell office:value-type="float" office:value="132524132" table:style-name="ce14">
            <text:p><text:s/>132,524,132<text:s/></text:p>
          </table:table-cell>
          <table:table-cell office:value-type="float" office:value="2457" table:style-name="ce14">
            <text:p><text:s/>2,457<text:s/></text:p>
          </table:table-cell>
          <table:table-cell office:value-type="float" office:value="129531068" table:style-name="ce14">
            <text:p><text:s/>129,531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2581" table:style-name="ce12">
            <text:p><text:s/>52,581<text:s/></text:p>
          </table:table-cell>
          <table:table-cell office:value-type="float" office:value="138766647" table:style-name="ce12">
            <text:p><text:s/>138,766,647<text:s/></text:p>
          </table:table-cell>
          <table:table-cell office:value-type="float" office:value="1784" table:style-name="ce12">
            <text:p><text:s/>1,784<text:s/></text:p>
          </table:table-cell>
          <table:table-cell office:value-type="float" office:value="101557689" table:style-name="ce12">
            <text:p><text:s/>101,557,689<text:s/></text:p>
          </table:table-cell>
          <table:table-cell table:style-name="ce12"/>
          <table:table-cell office:value-type="float" office:value="56192" table:style-name="ce14">
            <text:p><text:s/>56,192<text:s/></text:p>
          </table:table-cell>
          <table:table-cell office:value-type="float" office:value="148524453" table:style-name="ce14">
            <text:p><text:s/>148,524,453<text:s/></text:p>
          </table:table-cell>
          <table:table-cell office:value-type="float" office:value="1887" table:style-name="ce14">
            <text:p><text:s/>1,887<text:s/></text:p>
          </table:table-cell>
          <table:table-cell office:value-type="float" office:value="120688871" table:style-name="ce14">
            <text:p><text:s/>120,688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290" table:style-name="ce12">
            <text:p><text:s/>38,290<text:s/></text:p>
          </table:table-cell>
          <table:table-cell office:value-type="float" office:value="78782455" table:style-name="ce12">
            <text:p><text:s/>78,782,455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74434879" table:style-name="ce12">
            <text:p><text:s/>74,434,879<text:s/></text:p>
          </table:table-cell>
          <table:table-cell table:style-name="ce12"/>
          <table:table-cell office:value-type="float" office:value="41770" table:style-name="ce14">
            <text:p><text:s/>41,770<text:s/></text:p>
          </table:table-cell>
          <table:table-cell office:value-type="float" office:value="81956286" table:style-name="ce14">
            <text:p><text:s/>81,956,286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74902270" table:style-name="ce14">
            <text:p><text:s/>74,902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869" table:style-name="ce12">
            <text:p><text:s/>30,869<text:s/></text:p>
          </table:table-cell>
          <table:table-cell office:value-type="float" office:value="81005755" table:style-name="ce12">
            <text:p><text:s/>81,005,755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88800140" table:style-name="ce12">
            <text:p><text:s/>88,800,140<text:s/></text:p>
          </table:table-cell>
          <table:table-cell table:style-name="ce12"/>
          <table:table-cell office:value-type="float" office:value="31482" table:style-name="ce14">
            <text:p><text:s/>31,482<text:s/></text:p>
          </table:table-cell>
          <table:table-cell office:value-type="float" office:value="82121238" table:style-name="ce14">
            <text:p><text:s/>82,121,238<text:s/>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84862838" table:style-name="ce14">
            <text:p><text:s/>84,862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087" table:style-name="ce12">
            <text:p><text:s/>23,087<text:s/></text:p>
          </table:table-cell>
          <table:table-cell office:value-type="float" office:value="39990890" table:style-name="ce12">
            <text:p><text:s/>39,990,890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28979363" table:style-name="ce12">
            <text:p><text:s/>28,979,363<text:s/></text:p>
          </table:table-cell>
          <table:table-cell table:style-name="ce12"/>
          <table:table-cell office:value-type="float" office:value="25264" table:style-name="ce14">
            <text:p><text:s/>25,264<text:s/></text:p>
          </table:table-cell>
          <table:table-cell office:value-type="float" office:value="41405022" table:style-name="ce14">
            <text:p><text:s/>41,405,022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29633956" table:style-name="ce14">
            <text:p><text:s/>29,633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294" table:style-name="ce12">
            <text:p><text:s/>65,294<text:s/></text:p>
          </table:table-cell>
          <table:table-cell office:value-type="float" office:value="150513847" table:style-name="ce12">
            <text:p><text:s/>150,513,847<text:s/></text:p>
          </table:table-cell>
          <table:table-cell office:value-type="float" office:value="2903" table:style-name="ce12">
            <text:p><text:s/>2,903<text:s/></text:p>
          </table:table-cell>
          <table:table-cell office:value-type="float" office:value="138399127" table:style-name="ce12">
            <text:p><text:s/>138,399,127<text:s/></text:p>
          </table:table-cell>
          <table:table-cell table:style-name="ce12"/>
          <table:table-cell office:value-type="float" office:value="70070" table:style-name="ce14">
            <text:p><text:s/>70,070<text:s/></text:p>
          </table:table-cell>
          <table:table-cell office:value-type="float" office:value="151840223" table:style-name="ce14">
            <text:p><text:s/>151,840,223<text:s/></text:p>
          </table:table-cell>
          <table:table-cell office:value-type="float" office:value="2858" table:style-name="ce14">
            <text:p><text:s/>2,858<text:s/></text:p>
          </table:table-cell>
          <table:table-cell office:value-type="float" office:value="144533467" table:style-name="ce14">
            <text:p><text:s/>144,533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7944" table:style-name="ce12">
            <text:p><text:s/>27,944<text:s/></text:p>
          </table:table-cell>
          <table:table-cell office:value-type="float" office:value="51638471" table:style-name="ce12">
            <text:p><text:s/>51,638,471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41904854" table:style-name="ce12">
            <text:p><text:s/>41,904,854<text:s/></text:p>
          </table:table-cell>
          <table:table-cell table:style-name="ce12"/>
          <table:table-cell office:value-type="float" office:value="31316" table:style-name="ce14">
            <text:p><text:s/>31,316<text:s/></text:p>
          </table:table-cell>
          <table:table-cell office:value-type="float" office:value="56059878" table:style-name="ce14">
            <text:p><text:s/>56,059,878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46512486" table:style-name="ce14">
            <text:p><text:s/>46,512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734" table:style-name="ce12">
            <text:p><text:s/>7,734<text:s/></text:p>
          </table:table-cell>
          <table:table-cell office:value-type="float" office:value="9672953" table:style-name="ce12">
            <text:p><text:s/>9,672,95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525336" table:style-name="ce12">
            <text:p><text:s/>6,525,336<text:s/></text:p>
          </table:table-cell>
          <table:table-cell table:style-name="ce12"/>
          <table:table-cell office:value-type="float" office:value="10467" table:style-name="ce14">
            <text:p><text:s/>10,467<text:s/></text:p>
          </table:table-cell>
          <table:table-cell office:value-type="float" office:value="11604689" table:style-name="ce14">
            <text:p><text:s/>11,604,68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4607722" table:style-name="ce14">
            <text:p><text:s/>4,607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192" table:style-name="ce12">
            <text:p><text:s/>18,192<text:s/></text:p>
          </table:table-cell>
          <table:table-cell office:value-type="float" office:value="27945352" table:style-name="ce12">
            <text:p><text:s/>27,945,352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29305092" table:style-name="ce12">
            <text:p><text:s/>29,305,092<text:s/></text:p>
          </table:table-cell>
          <table:table-cell table:style-name="ce12"/>
          <table:table-cell office:value-type="float" office:value="20070" table:style-name="ce14">
            <text:p><text:s/>20,070<text:s/></text:p>
          </table:table-cell>
          <table:table-cell office:value-type="float" office:value="31523010" table:style-name="ce14">
            <text:p><text:s/>31,523,010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30379486" table:style-name="ce14">
            <text:p><text:s/>30,379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2207129" table:style-name="ce12">
            <text:p><text:s/>2,207,1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5" table:style-name="ce14">
            <text:p><text:s/>1,205<text:s/></text:p>
          </table:table-cell>
          <table:table-cell office:value-type="float" office:value="2378700" table:style-name="ce14">
            <text:p><text:s/>2,378,7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302" table:style-name="ce14">
            <text:p><text:s/>13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2942765" table:style-name="ce12">
            <text:p><text:s/>2,942,76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338932" table:style-name="ce12">
            <text:p><text:s/>2,338,932<text:s/></text:p>
          </table:table-cell>
          <table:table-cell table:style-name="ce12"/>
          <table:table-cell office:value-type="float" office:value="1842" table:style-name="ce14">
            <text:p><text:s/>1,842<text:s/></text:p>
          </table:table-cell>
          <table:table-cell office:value-type="float" office:value="2738681" table:style-name="ce14">
            <text:p><text:s/>2,738,68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4726" table:style-name="ce14">
            <text:p><text:s/>334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876877" table:style-name="ce12">
            <text:p><text:s/>1,876,877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154431" table:style-name="ce12">
            <text:p><text:s/>6,154,431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1763307" table:style-name="ce14">
            <text:p><text:s/>1,763,30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6736708" table:style-name="ce14">
            <text:p><text:s/>6,736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812" table:style-name="ce12">
            <text:p><text:s/>6,812<text:s/></text:p>
          </table:table-cell>
          <table:table-cell office:value-type="float" office:value="7184882" table:style-name="ce12">
            <text:p><text:s/>7,184,88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439122" table:style-name="ce12">
            <text:p><text:s/>3,439,122<text:s/></text:p>
          </table:table-cell>
          <table:table-cell table:style-name="ce12"/>
          <table:table-cell office:value-type="float" office:value="6948" table:style-name="ce14">
            <text:p><text:s/>6,948<text:s/></text:p>
          </table:table-cell>
          <table:table-cell office:value-type="float" office:value="7119651" table:style-name="ce14">
            <text:p><text:s/>7,119,65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952206" table:style-name="ce14">
            <text:p><text:s/>2,952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1040" table:style-name="ce12">
            <text:p><text:s/>11,040<text:s/></text:p>
          </table:table-cell>
          <table:table-cell office:value-type="float" office:value="20961436" table:style-name="ce12">
            <text:p><text:s/>20,961,436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8039446" table:style-name="ce12">
            <text:p><text:s/>18,039,446<text:s/></text:p>
          </table:table-cell>
          <table:table-cell table:style-name="ce12"/>
          <table:table-cell office:value-type="float" office:value="11445" table:style-name="ce14">
            <text:p><text:s/>11,445<text:s/></text:p>
          </table:table-cell>
          <table:table-cell office:value-type="float" office:value="20217016" table:style-name="ce14">
            <text:p><text:s/>20,217,016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0263767" table:style-name="ce14">
            <text:p><text:s/>20,263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688" table:style-name="ce12">
            <text:p><text:s/>7,688<text:s/></text:p>
          </table:table-cell>
          <table:table-cell office:value-type="float" office:value="8428023" table:style-name="ce12">
            <text:p><text:s/>8,428,023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3823515" table:style-name="ce12">
            <text:p><text:s/>13,823,515<text:s/></text:p>
          </table:table-cell>
          <table:table-cell table:style-name="ce12"/>
          <table:table-cell office:value-type="float" office:value="8588" table:style-name="ce14">
            <text:p><text:s/>8,588<text:s/></text:p>
          </table:table-cell>
          <table:table-cell office:value-type="float" office:value="9218928" table:style-name="ce14">
            <text:p><text:s/>9,218,928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3889992" table:style-name="ce14">
            <text:p><text:s/>13,889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325" table:style-name="ce12">
            <text:p><text:s/>24,325<text:s/></text:p>
          </table:table-cell>
          <table:table-cell office:value-type="float" office:value="40209495" table:style-name="ce12">
            <text:p><text:s/>40,209,495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18026273" table:style-name="ce12">
            <text:p><text:s/>18,026,273<text:s/></text:p>
          </table:table-cell>
          <table:table-cell table:style-name="ce12"/>
          <table:table-cell office:value-type="float" office:value="27898" table:style-name="ce14">
            <text:p><text:s/>27,898<text:s/></text:p>
          </table:table-cell>
          <table:table-cell office:value-type="float" office:value="47082522" table:style-name="ce14">
            <text:p><text:s/>47,082,522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22422394" table:style-name="ce14">
            <text:p><text:s/>22,422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632" table:style-name="ce12">
            <text:p><text:s/>4,632<text:s/></text:p>
          </table:table-cell>
          <table:table-cell office:value-type="float" office:value="6660605" table:style-name="ce12">
            <text:p><text:s/>6,660,60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8804293" table:style-name="ce12">
            <text:p><text:s/>8,804,293<text:s/></text:p>
          </table:table-cell>
          <table:table-cell table:style-name="ce12"/>
          <table:table-cell office:value-type="float" office:value="4537" table:style-name="ce14">
            <text:p><text:s/>4,537<text:s/></text:p>
          </table:table-cell>
          <table:table-cell office:value-type="float" office:value="6062001" table:style-name="ce14">
            <text:p><text:s/>6,062,00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184292" table:style-name="ce14">
            <text:p><text:s/>7,184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702" table:style-name="ce12">
            <text:p><text:s/>35,702<text:s/></text:p>
          </table:table-cell>
          <table:table-cell office:value-type="float" office:value="65504601" table:style-name="ce12">
            <text:p><text:s/>65,504,601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21946165" table:style-name="ce12">
            <text:p><text:s/>21,946,165<text:s/></text:p>
          </table:table-cell>
          <table:table-cell table:style-name="ce12"/>
          <table:table-cell office:value-type="float" office:value="39477" table:style-name="ce14">
            <text:p><text:s/>39,477<text:s/></text:p>
          </table:table-cell>
          <table:table-cell office:value-type="float" office:value="73368520" table:style-name="ce14">
            <text:p><text:s/>73,368,520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23206277" table:style-name="ce14">
            <text:p><text:s/>23,206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5180986" table:style-name="ce12">
            <text:p><text:s/>5,180,98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0846862" table:style-name="ce12">
            <text:p><text:s/>10,846,862<text:s/></text:p>
          </table:table-cell>
          <table:table-cell table:style-name="ce12"/>
          <table:table-cell office:value-type="float" office:value="2075" table:style-name="ce14">
            <text:p><text:s/>2,075<text:s/></text:p>
          </table:table-cell>
          <table:table-cell office:value-type="float" office:value="5654276" table:style-name="ce14">
            <text:p><text:s/>5,654,27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0367446" table:style-name="ce14">
            <text:p><text:s/>10,367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365" table:style-name="ce14">
            <text:p><text:s/>69,365<text:s/></text:p>
          </table:table-cell>
          <table:table-cell office:value-type="float" office:value="127911225" table:style-name="ce14">
            <text:p><text:s/>127,911,225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44600252" table:style-name="ce14">
            <text:p><text:s/>44,600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849" table:style-name="ce12">
            <text:p><text:s/>21,849<text:s/></text:p>
          </table:table-cell>
          <table:table-cell office:value-type="float" office:value="43839485" table:style-name="ce12">
            <text:p><text:s/>43,839,485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18023633" table:style-name="ce12">
            <text:p><text:s/>18,023,633<text:s/></text:p>
          </table:table-cell>
          <table:table-cell table:style-name="ce12"/>
          <table:table-cell office:value-type="float" office:value="25220" table:style-name="ce14">
            <text:p><text:s/>25,220<text:s/></text:p>
          </table:table-cell>
          <table:table-cell office:value-type="float" office:value="49523711" table:style-name="ce14">
            <text:p><text:s/>49,523,711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4098954" table:style-name="ce14">
            <text:p><text:s/>24,098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308" table:style-name="ce12">
            <text:p><text:s/>10,308<text:s/></text:p>
          </table:table-cell>
          <table:table-cell office:value-type="float" office:value="15473493" table:style-name="ce12">
            <text:p><text:s/>15,473,49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306303" table:style-name="ce12">
            <text:p><text:s/>6,306,303<text:s/></text:p>
          </table:table-cell>
          <table:table-cell table:style-name="ce12"/>
          <table:table-cell office:value-type="float" office:value="11023" table:style-name="ce14">
            <text:p><text:s/>11,023<text:s/></text:p>
          </table:table-cell>
          <table:table-cell office:value-type="float" office:value="16023317" table:style-name="ce14">
            <text:p><text:s/>16,023,3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74515" table:style-name="ce14">
            <text:p><text:s/>2,874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887" table:style-name="ce12">
            <text:p><text:s/>7,887<text:s/></text:p>
          </table:table-cell>
          <table:table-cell office:value-type="float" office:value="22205559" table:style-name="ce12">
            <text:p><text:s/>22,205,55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776991" table:style-name="ce12">
            <text:p><text:s/>6,776,991<text:s/></text:p>
          </table:table-cell>
          <table:table-cell table:style-name="ce12"/>
          <table:table-cell office:value-type="float" office:value="8001" table:style-name="ce14">
            <text:p><text:s/>8,001<text:s/></text:p>
          </table:table-cell>
          <table:table-cell office:value-type="float" office:value="21055585" table:style-name="ce14">
            <text:p><text:s/>21,055,58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407434" table:style-name="ce14">
            <text:p><text:s/>7,407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505" table:style-name="ce12">
            <text:p><text:s/>6,505<text:s/></text:p>
          </table:table-cell>
          <table:table-cell office:value-type="float" office:value="13672177" table:style-name="ce12">
            <text:p><text:s/>13,672,17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166817" table:style-name="ce12">
            <text:p><text:s/>2,166,817<text:s/></text:p>
          </table:table-cell>
          <table:table-cell table:style-name="ce12"/>
          <table:table-cell office:value-type="float" office:value="6648" table:style-name="ce14">
            <text:p><text:s/>6,648<text:s/></text:p>
          </table:table-cell>
          <table:table-cell office:value-type="float" office:value="11993199" table:style-name="ce14">
            <text:p><text:s/>11,993,19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840248" table:style-name="ce14">
            <text:p><text:s/>2,840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175" table:style-name="ce12">
            <text:p><text:s/>6,175<text:s/></text:p>
          </table:table-cell>
          <table:table-cell office:value-type="float" office:value="11349369" table:style-name="ce12">
            <text:p><text:s/>11,349,36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51856" table:style-name="ce12">
            <text:p><text:s/>1,651,856<text:s/></text:p>
          </table:table-cell>
          <table:table-cell table:style-name="ce12"/>
          <table:table-cell office:value-type="float" office:value="6813" table:style-name="ce14">
            <text:p><text:s/>6,813<text:s/></text:p>
          </table:table-cell>
          <table:table-cell office:value-type="float" office:value="11912578" table:style-name="ce14">
            <text:p><text:s/>11,912,57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96599" table:style-name="ce14">
            <text:p><text:s/>1,896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3040215" table:style-name="ce12">
            <text:p><text:s/>3,040,215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0652592" table:style-name="ce12">
            <text:p><text:s/>10,652,592<text:s/></text:p>
          </table:table-cell>
          <table:table-cell table:style-name="ce12"/>
          <table:table-cell office:value-type="float" office:value="2070" table:style-name="ce14">
            <text:p><text:s/>2,070<text:s/></text:p>
          </table:table-cell>
          <table:table-cell office:value-type="float" office:value="3181903" table:style-name="ce14">
            <text:p><text:s/>3,181,903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1111599" table:style-name="ce14">
            <text:p><text:s/>11,11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3365570" table:style-name="ce12">
            <text:p><text:s/>3,365,57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540889" table:style-name="ce12">
            <text:p><text:s/>4,540,889<text:s/></text:p>
          </table:table-cell>
          <table:table-cell table:style-name="ce12"/>
          <table:table-cell office:value-type="float" office:value="1798" table:style-name="ce14">
            <text:p><text:s/>1,798<text:s/></text:p>
          </table:table-cell>
          <table:table-cell office:value-type="float" office:value="3203118" table:style-name="ce14">
            <text:p><text:s/>3,203,11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694035" table:style-name="ce14">
            <text:p><text:s/>4,694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525" table:style-name="ce12">
            <text:p><text:s/>13,525<text:s/></text:p>
          </table:table-cell>
          <table:table-cell office:value-type="float" office:value="17906903" table:style-name="ce12">
            <text:p><text:s/>17,906,903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5589923" table:style-name="ce12">
            <text:p><text:s/>5,589,923<text:s/></text:p>
          </table:table-cell>
          <table:table-cell table:style-name="ce12"/>
          <table:table-cell office:value-type="float" office:value="15155" table:style-name="ce14">
            <text:p><text:s/>15,155<text:s/></text:p>
          </table:table-cell>
          <table:table-cell office:value-type="float" office:value="19893048" table:style-name="ce14">
            <text:p><text:s/>19,893,048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6622932" table:style-name="ce14">
            <text:p><text:s/>6,622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85" table:style-name="ce12">
            <text:p><text:s/>2,985<text:s/></text:p>
          </table:table-cell>
          <table:table-cell office:value-type="float" office:value="5951637" table:style-name="ce12">
            <text:p><text:s/>5,951,6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51767" table:style-name="ce12">
            <text:p><text:s/>251,767<text:s/></text:p>
          </table:table-cell>
          <table:table-cell table:style-name="ce12"/>
          <table:table-cell office:value-type="float" office:value="3456" table:style-name="ce14">
            <text:p><text:s/>3,456<text:s/></text:p>
          </table:table-cell>
          <table:table-cell office:value-type="float" office:value="5828857" table:style-name="ce14">
            <text:p><text:s/>5,828,85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07756" table:style-name="ce14">
            <text:p><text:s/>607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45" table:style-name="ce14">
            <text:p><text:s/>3,545<text:s/></text:p>
          </table:table-cell>
          <table:table-cell office:value-type="float" office:value="4059992" table:style-name="ce14">
            <text:p><text:s/>4,059,99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18180" table:style-name="ce14">
            <text:p><text:s/>4,918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866245" table:style-name="ce12">
            <text:p><text:s/>866,24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99285" table:style-name="ce12">
            <text:p><text:s/>2,499,285<text:s/></text:p>
          </table:table-cell>
          <table:table-cell table:style-name="ce12"/>
          <table:table-cell office:value-type="float" office:value="598" table:style-name="ce14">
            <text:p><text:s/>598<text:s/></text:p>
          </table:table-cell>
          <table:table-cell office:value-type="float" office:value="724566" table:style-name="ce14">
            <text:p><text:s/>724,56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81586" table:style-name="ce14">
            <text:p><text:s/>2,481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" table:style-name="ce14">
            <text:p><text:s/>78<text:s/></text:p>
          </table:table-cell>
          <table:table-cell office:value-type="float" office:value="105577" table:style-name="ce14">
            <text:p><text:s/>105,57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46773" table:style-name="ce14">
            <text:p><text:s/>1,746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62" table:style-name="ce14">
            <text:p><text:s/>5,462<text:s/></text:p>
          </table:table-cell>
          <table:table-cell office:value-type="float" office:value="7467671" table:style-name="ce14">
            <text:p><text:s/>7,467,67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2435337" table:style-name="ce14">
            <text:p><text:s/>2,435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781415" table:style-name="ce12">
            <text:p><text:s/>781,41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990140" table:style-name="ce12">
            <text:p><text:s/>6,990,140<text:s/></text:p>
          </table:table-cell>
          <table:table-cell table:style-name="ce12"/>
          <table:table-cell office:value-type="float" office:value="537" table:style-name="ce14">
            <text:p><text:s/>537<text:s/></text:p>
          </table:table-cell>
          <table:table-cell office:value-type="float" office:value="1072140" table:style-name="ce14">
            <text:p><text:s/>1,072,14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616936" table:style-name="ce14">
            <text:p><text:s/>6,616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49" table:style-name="ce12">
            <text:p><text:s/>2,349<text:s/></text:p>
          </table:table-cell>
          <table:table-cell office:value-type="float" office:value="4525285" table:style-name="ce12">
            <text:p><text:s/>4,525,28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604863" table:style-name="ce12">
            <text:p><text:s/>7,604,863<text:s/></text:p>
          </table:table-cell>
          <table:table-cell table:style-name="ce12"/>
          <table:table-cell office:value-type="float" office:value="2922" table:style-name="ce14">
            <text:p><text:s/>2,922<text:s/></text:p>
          </table:table-cell>
          <table:table-cell office:value-type="float" office:value="5098925" table:style-name="ce14">
            <text:p><text:s/>5,098,92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803592" table:style-name="ce14">
            <text:p><text:s/>7,803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5" table:style-name="ce14">
            <text:p><text:s/>2,625<text:s/></text:p>
          </table:table-cell>
          <table:table-cell office:value-type="float" office:value="2521011" table:style-name="ce14">
            <text:p><text:s/>2,521,01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18245" table:style-name="ce14">
            <text:p><text:s/>1,618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1777432" table:style-name="ce12">
            <text:p><text:s/>1,777,43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74372" table:style-name="ce12">
            <text:p><text:s/>6,574,372<text:s/></text:p>
          </table:table-cell>
          <table:table-cell table:style-name="ce12"/>
          <table:table-cell office:value-type="float" office:value="1301" table:style-name="ce14">
            <text:p><text:s/>1,301<text:s/></text:p>
          </table:table-cell>
          <table:table-cell office:value-type="float" office:value="1726626" table:style-name="ce14">
            <text:p><text:s/>1,726,62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07986" table:style-name="ce14">
            <text:p><text:s/>6,007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585" table:style-name="ce12">
            <text:p><text:s/>10,585<text:s/></text:p>
          </table:table-cell>
          <table:table-cell office:value-type="float" office:value="11202976" table:style-name="ce12">
            <text:p><text:s/>11,202,97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99334" table:style-name="ce12">
            <text:p><text:s/>599,334<text:s/></text:p>
          </table:table-cell>
          <table:table-cell table:style-name="ce12"/>
          <table:table-cell office:value-type="float" office:value="10376" table:style-name="ce14">
            <text:p><text:s/>10,376<text:s/></text:p>
          </table:table-cell>
          <table:table-cell office:value-type="float" office:value="10548544" table:style-name="ce14">
            <text:p><text:s/>10,548,54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26530" table:style-name="ce14">
            <text:p><text:s/>526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580" table:style-name="ce12">
            <text:p><text:s/>8,580<text:s/></text:p>
          </table:table-cell>
          <table:table-cell office:value-type="float" office:value="4705007" table:style-name="ce12">
            <text:p><text:s/>4,705,00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7606270" table:style-name="ce12">
            <text:p><text:s/>7,606,270<text:s/></text:p>
          </table:table-cell>
          <table:table-cell table:style-name="ce12"/>
          <table:table-cell office:value-type="float" office:value="10145" table:style-name="ce14">
            <text:p><text:s/>10,145<text:s/></text:p>
          </table:table-cell>
          <table:table-cell office:value-type="float" office:value="5354104" table:style-name="ce14">
            <text:p><text:s/>5,354,104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7541307" table:style-name="ce14">
            <text:p><text:s/>7,541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219" table:style-name="ce12">
            <text:p><text:s/>4,219<text:s/></text:p>
          </table:table-cell>
          <table:table-cell office:value-type="float" office:value="3016254" table:style-name="ce12">
            <text:p><text:s/>3,016,25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676883" table:style-name="ce12">
            <text:p><text:s/>3,676,883<text:s/></text:p>
          </table:table-cell>
          <table:table-cell table:style-name="ce12"/>
          <table:table-cell office:value-type="float" office:value="4491" table:style-name="ce14">
            <text:p><text:s/>4,491<text:s/></text:p>
          </table:table-cell>
          <table:table-cell office:value-type="float" office:value="3270484" table:style-name="ce14">
            <text:p><text:s/>3,270,48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440537" table:style-name="ce14">
            <text:p><text:s/>3,440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2447299" table:style-name="ce12">
            <text:p><text:s/>2,447,29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660638" table:style-name="ce12">
            <text:p><text:s/>3,660,638<text:s/></text:p>
          </table:table-cell>
          <table:table-cell table:style-name="ce12"/>
          <table:table-cell office:value-type="float" office:value="2269" table:style-name="ce14">
            <text:p><text:s/>2,269<text:s/></text:p>
          </table:table-cell>
          <table:table-cell office:value-type="float" office:value="2749561" table:style-name="ce14">
            <text:p><text:s/>2,749,56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399350" table:style-name="ce14">
            <text:p><text:s/>3,399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313" table:style-name="ce12">
            <text:p><text:s/>6,313<text:s/></text:p>
          </table:table-cell>
          <table:table-cell office:value-type="float" office:value="3130939" table:style-name="ce12">
            <text:p><text:s/>3,130,93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673765" table:style-name="ce12">
            <text:p><text:s/>6,673,765<text:s/></text:p>
          </table:table-cell>
          <table:table-cell table:style-name="ce12"/>
          <table:table-cell office:value-type="float" office:value="6965" table:style-name="ce14">
            <text:p><text:s/>6,965<text:s/></text:p>
          </table:table-cell>
          <table:table-cell office:value-type="float" office:value="3253092" table:style-name="ce14">
            <text:p><text:s/>3,253,092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707396" table:style-name="ce14">
            <text:p><text:s/>7,707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1012405" table:style-name="ce12">
            <text:p><text:s/>1,012,40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744235" table:style-name="ce12">
            <text:p><text:s/>6,744,235<text:s/></text:p>
          </table:table-cell>
          <table:table-cell table:style-name="ce12"/>
          <table:table-cell office:value-type="float" office:value="697" table:style-name="ce14">
            <text:p><text:s/>697<text:s/></text:p>
          </table:table-cell>
          <table:table-cell office:value-type="float" office:value="1158662" table:style-name="ce14">
            <text:p><text:s/>1,158,66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988846" table:style-name="ce14">
            <text:p><text:s/>6,988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9185" table:style-name="ce12">
            <text:p><text:s/>9,185<text:s/></text:p>
          </table:table-cell>
          <table:table-cell office:value-type="float" office:value="20851701" table:style-name="ce12">
            <text:p><text:s/>20,851,70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228164" table:style-name="ce12">
            <text:p><text:s/>6,228,164<text:s/></text:p>
          </table:table-cell>
          <table:table-cell table:style-name="ce12"/>
          <table:table-cell office:value-type="float" office:value="9316" table:style-name="ce14">
            <text:p><text:s/>9,316<text:s/></text:p>
          </table:table-cell>
          <table:table-cell office:value-type="float" office:value="22263830" table:style-name="ce14">
            <text:p><text:s/>22,263,83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859168" table:style-name="ce14">
            <text:p><text:s/>5,859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96" table:style-name="ce12">
            <text:p><text:s/>2,296<text:s/></text:p>
          </table:table-cell>
          <table:table-cell office:value-type="float" office:value="2537491" table:style-name="ce12">
            <text:p><text:s/>2,537,49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55027" table:style-name="ce12">
            <text:p><text:s/>555,027<text:s/></text:p>
          </table:table-cell>
          <table:table-cell table:style-name="ce12"/>
          <table:table-cell office:value-type="float" office:value="2194" table:style-name="ce14">
            <text:p><text:s/>2,194<text:s/></text:p>
          </table:table-cell>
          <table:table-cell office:value-type="float" office:value="2450903" table:style-name="ce14">
            <text:p><text:s/>2,450,90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46194" table:style-name="ce14">
            <text:p><text:s/>546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423" table:style-name="ce12">
            <text:p><text:s/>9,423<text:s/></text:p>
          </table:table-cell>
          <table:table-cell office:value-type="float" office:value="11660229" table:style-name="ce12">
            <text:p><text:s/>11,660,22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208006" table:style-name="ce12">
            <text:p><text:s/>4,208,006<text:s/></text:p>
          </table:table-cell>
          <table:table-cell table:style-name="ce12"/>
          <table:table-cell office:value-type="float" office:value="8658" table:style-name="ce14">
            <text:p><text:s/>8,658<text:s/></text:p>
          </table:table-cell>
          <table:table-cell office:value-type="float" office:value="10116933" table:style-name="ce14">
            <text:p><text:s/>10,116,93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837818" table:style-name="ce14">
            <text:p><text:s/>4,837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83" table:style-name="ce12">
            <text:p><text:s/>4,683<text:s/></text:p>
          </table:table-cell>
          <table:table-cell office:value-type="float" office:value="4366816" table:style-name="ce12">
            <text:p><text:s/>4,366,8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68084" table:style-name="ce12">
            <text:p><text:s/>1,068,084<text:s/></text:p>
          </table:table-cell>
          <table:table-cell table:style-name="ce12"/>
          <table:table-cell office:value-type="float" office:value="4362" table:style-name="ce14">
            <text:p><text:s/>4,362<text:s/></text:p>
          </table:table-cell>
          <table:table-cell office:value-type="float" office:value="3849131" table:style-name="ce14">
            <text:p><text:s/>3,849,1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93263" table:style-name="ce14">
            <text:p><text:s/>793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498488" table:style-name="ce12">
            <text:p><text:s/>498,488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5630976" table:style-name="ce12">
            <text:p><text:s/>5,630,976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393246" table:style-name="ce14">
            <text:p><text:s/>393,24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799641" table:style-name="ce14">
            <text:p><text:s/>4,799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645" table:style-name="ce12">
            <text:p><text:s/>3,645<text:s/></text:p>
          </table:table-cell>
          <table:table-cell office:value-type="float" office:value="4233544" table:style-name="ce12">
            <text:p><text:s/>4,233,54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22449" table:style-name="ce12">
            <text:p><text:s/>422,449<text:s/></text:p>
          </table:table-cell>
          <table:table-cell table:style-name="ce12"/>
          <table:table-cell office:value-type="float" office:value="3411" table:style-name="ce14">
            <text:p><text:s/>3,411<text:s/></text:p>
          </table:table-cell>
          <table:table-cell office:value-type="float" office:value="4142367" table:style-name="ce14">
            <text:p><text:s/>4,142,36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4191" table:style-name="ce14">
            <text:p><text:s/>174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284" table:style-name="ce12">
            <text:p><text:s/>6,284<text:s/></text:p>
          </table:table-cell>
          <table:table-cell office:value-type="float" office:value="7396592" table:style-name="ce12">
            <text:p><text:s/>7,396,59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50687" table:style-name="ce12">
            <text:p><text:s/>1,950,687<text:s/></text:p>
          </table:table-cell>
          <table:table-cell table:style-name="ce12"/>
          <table:table-cell office:value-type="float" office:value="6024" table:style-name="ce14">
            <text:p><text:s/>6,024<text:s/></text:p>
          </table:table-cell>
          <table:table-cell office:value-type="float" office:value="6897179" table:style-name="ce14">
            <text:p><text:s/>6,897,17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54156" table:style-name="ce14">
            <text:p><text:s/>1,654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125" table:style-name="ce12">
            <text:p><text:s/>6,125<text:s/></text:p>
          </table:table-cell>
          <table:table-cell office:value-type="float" office:value="3136859" table:style-name="ce12">
            <text:p><text:s/>3,136,859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7281421" table:style-name="ce12">
            <text:p><text:s/>7,281,421<text:s/></text:p>
          </table:table-cell>
          <table:table-cell table:style-name="ce12"/>
          <table:table-cell office:value-type="float" office:value="5945" table:style-name="ce14">
            <text:p><text:s/>5,945<text:s/></text:p>
          </table:table-cell>
          <table:table-cell office:value-type="float" office:value="3261846" table:style-name="ce14">
            <text:p><text:s/>3,261,84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024866" table:style-name="ce14">
            <text:p><text:s/>7,024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2141224" table:style-name="ce12">
            <text:p><text:s/>2,141,22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731336" table:style-name="ce12">
            <text:p><text:s/>7,731,336<text:s/></text:p>
          </table:table-cell>
          <table:table-cell table:style-name="ce12"/>
          <table:table-cell office:value-type="float" office:value="1287" table:style-name="ce14">
            <text:p><text:s/>1,287<text:s/></text:p>
          </table:table-cell>
          <table:table-cell office:value-type="float" office:value="2317936" table:style-name="ce14">
            <text:p><text:s/>2,317,93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479134" table:style-name="ce14">
            <text:p><text:s/>7,479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97336" table:style-name="ce12">
            <text:p><text:s/>397,336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8375019" table:style-name="ce12">
            <text:p><text:s/>8,375,019<text:s/></text:p>
          </table:table-cell>
          <table:table-cell table:style-name="ce12"/>
          <table:table-cell office:value-type="float" office:value="172" table:style-name="ce14">
            <text:p><text:s/>172<text:s/></text:p>
          </table:table-cell>
          <table:table-cell office:value-type="float" office:value="356219" table:style-name="ce14">
            <text:p><text:s/>356,219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9724583" table:style-name="ce14">
            <text:p><text:s/>9,724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1404028" table:style-name="ce12">
            <text:p><text:s/>1,404,02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032539" table:style-name="ce12">
            <text:p><text:s/>5,032,539<text:s/></text:p>
          </table:table-cell>
          <table:table-cell table:style-name="ce12"/>
          <table:table-cell office:value-type="float" office:value="501" table:style-name="ce14">
            <text:p><text:s/>501<text:s/></text:p>
          </table:table-cell>
          <table:table-cell office:value-type="float" office:value="1494253" table:style-name="ce14">
            <text:p><text:s/>1,494,25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037399" table:style-name="ce14">
            <text:p><text:s/>6,037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58" table:style-name="ce12">
            <text:p><text:s/>4,058<text:s/></text:p>
          </table:table-cell>
          <table:table-cell office:value-type="float" office:value="4207754" table:style-name="ce12">
            <text:p><text:s/>4,207,75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930017" table:style-name="ce12">
            <text:p><text:s/>2,930,017<text:s/></text:p>
          </table:table-cell>
          <table:table-cell table:style-name="ce12"/>
          <table:table-cell office:value-type="float" office:value="4814" table:style-name="ce14">
            <text:p><text:s/>4,814<text:s/></text:p>
          </table:table-cell>
          <table:table-cell office:value-type="float" office:value="4623109" table:style-name="ce14">
            <text:p><text:s/>4,623,10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57528" table:style-name="ce14">
            <text:p><text:s/>2,557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402437" table:style-name="ce12">
            <text:p><text:s/>402,43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633000" table:style-name="ce12">
            <text:p><text:s/>7,633,000<text:s/></text:p>
          </table:table-cell>
          <table:table-cell table:style-name="ce12"/>
          <table:table-cell office:value-type="float" office:value="682" table:style-name="ce14">
            <text:p><text:s/>682<text:s/></text:p>
          </table:table-cell>
          <table:table-cell office:value-type="float" office:value="377583" table:style-name="ce14">
            <text:p><text:s/>377,58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747021" table:style-name="ce14">
            <text:p><text:s/>6,747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217" table:style-name="ce12">
            <text:p><text:s/>14,217<text:s/></text:p>
          </table:table-cell>
          <table:table-cell office:value-type="float" office:value="18585906" table:style-name="ce12">
            <text:p><text:s/>18,585,906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4496591" table:style-name="ce12">
            <text:p><text:s/>14,496,591<text:s/></text:p>
          </table:table-cell>
          <table:table-cell table:style-name="ce12"/>
          <table:table-cell office:value-type="float" office:value="16788" table:style-name="ce14">
            <text:p><text:s/>16,788<text:s/></text:p>
          </table:table-cell>
          <table:table-cell office:value-type="float" office:value="20476972" table:style-name="ce14">
            <text:p><text:s/>20,476,972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6334561" table:style-name="ce14">
            <text:p><text:s/>16,334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1411102" table:style-name="ce12">
            <text:p><text:s/>1,411,102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7721767" table:style-name="ce12">
            <text:p><text:s/>7,721,767<text:s/></text:p>
          </table:table-cell>
          <table:table-cell table:style-name="ce12"/>
          <table:table-cell office:value-type="float" office:value="834" table:style-name="ce14">
            <text:p><text:s/>834<text:s/></text:p>
          </table:table-cell>
          <table:table-cell office:value-type="float" office:value="1409253" table:style-name="ce14">
            <text:p><text:s/>1,409,253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7776714" table:style-name="ce14">
            <text:p><text:s/>7,776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001" table:style-name="ce12">
            <text:p><text:s/>5,001<text:s/></text:p>
          </table:table-cell>
          <table:table-cell office:value-type="float" office:value="5575252" table:style-name="ce12">
            <text:p><text:s/>5,575,25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713176" table:style-name="ce12">
            <text:p><text:s/>3,713,176<text:s/></text:p>
          </table:table-cell>
          <table:table-cell table:style-name="ce12"/>
          <table:table-cell office:value-type="float" office:value="5229" table:style-name="ce14">
            <text:p><text:s/>5,229<text:s/></text:p>
          </table:table-cell>
          <table:table-cell office:value-type="float" office:value="5715518" table:style-name="ce14">
            <text:p><text:s/>5,715,51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490404" table:style-name="ce14">
            <text:p><text:s/>3,490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845" table:style-name="ce12">
            <text:p><text:s/>10,845<text:s/></text:p>
          </table:table-cell>
          <table:table-cell office:value-type="float" office:value="12309988" table:style-name="ce12">
            <text:p><text:s/>12,309,98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259765" table:style-name="ce12">
            <text:p><text:s/>5,259,765<text:s/></text:p>
          </table:table-cell>
          <table:table-cell table:style-name="ce12"/>
          <table:table-cell office:value-type="float" office:value="11443" table:style-name="ce14">
            <text:p><text:s/>11,443<text:s/></text:p>
          </table:table-cell>
          <table:table-cell office:value-type="float" office:value="12397773" table:style-name="ce14">
            <text:p><text:s/>12,397,77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805475" table:style-name="ce14">
            <text:p><text:s/>5,805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672" table:style-name="ce12">
            <text:p><text:s/>5,672<text:s/></text:p>
          </table:table-cell>
          <table:table-cell office:value-type="float" office:value="7643502" table:style-name="ce12">
            <text:p><text:s/>7,643,50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620649" table:style-name="ce12">
            <text:p><text:s/>3,620,649<text:s/></text:p>
          </table:table-cell>
          <table:table-cell table:style-name="ce12"/>
          <table:table-cell office:value-type="float" office:value="6567" table:style-name="ce14">
            <text:p><text:s/>6,567<text:s/></text:p>
          </table:table-cell>
          <table:table-cell office:value-type="float" office:value="9516775" table:style-name="ce14">
            <text:p><text:s/>9,516,77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36698" table:style-name="ce14">
            <text:p><text:s/>4,536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1569698" table:style-name="ce12">
            <text:p><text:s/>1,569,69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76429" table:style-name="ce12">
            <text:p><text:s/>3,776,429<text:s/></text:p>
          </table:table-cell>
          <table:table-cell table:style-name="ce12"/>
          <table:table-cell office:value-type="float" office:value="1616" table:style-name="ce14">
            <text:p><text:s/>1,616<text:s/></text:p>
          </table:table-cell>
          <table:table-cell office:value-type="float" office:value="2274979" table:style-name="ce14">
            <text:p><text:s/>2,274,97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584503" table:style-name="ce14">
            <text:p><text:s/>4,584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985" table:style-name="ce12">
            <text:p><text:s/>6,985<text:s/></text:p>
          </table:table-cell>
          <table:table-cell office:value-type="float" office:value="6491391" table:style-name="ce12">
            <text:p><text:s/>6,491,391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174972" table:style-name="ce12">
            <text:p><text:s/>2,174,972<text:s/></text:p>
          </table:table-cell>
          <table:table-cell table:style-name="ce12"/>
          <table:table-cell office:value-type="float" office:value="6467" table:style-name="ce14">
            <text:p><text:s/>6,467<text:s/></text:p>
          </table:table-cell>
          <table:table-cell office:value-type="float" office:value="6058276" table:style-name="ce14">
            <text:p><text:s/>6,058,27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604000" table:style-name="ce14">
            <text:p><text:s/>1,604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561" table:style-name="ce12">
            <text:p><text:s/>10,561<text:s/></text:p>
          </table:table-cell>
          <table:table-cell office:value-type="float" office:value="15141795" table:style-name="ce12">
            <text:p><text:s/>15,141,795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4140971" table:style-name="ce12">
            <text:p><text:s/>14,140,971<text:s/></text:p>
          </table:table-cell>
          <table:table-cell table:style-name="ce12"/>
          <table:table-cell office:value-type="float" office:value="11078" table:style-name="ce14">
            <text:p><text:s/>11,078<text:s/></text:p>
          </table:table-cell>
          <table:table-cell office:value-type="float" office:value="15654303" table:style-name="ce14">
            <text:p><text:s/>15,654,303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9397046" table:style-name="ce14">
            <text:p><text:s/>19,397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10361" table:style-name="ce12">
            <text:p><text:s/>10,361<text:s/></text:p>
          </table:table-cell>
          <table:table-cell office:value-type="float" office:value="8383086" table:style-name="ce12">
            <text:p><text:s/>8,383,08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614709" table:style-name="ce12">
            <text:p><text:s/>3,614,709<text:s/></text:p>
          </table:table-cell>
          <table:table-cell table:style-name="ce12"/>
          <table:table-cell office:value-type="float" office:value="10772" table:style-name="ce14">
            <text:p><text:s/>10,772<text:s/></text:p>
          </table:table-cell>
          <table:table-cell office:value-type="float" office:value="11064141" table:style-name="ce14">
            <text:p><text:s/>11,064,14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51677" table:style-name="ce14">
            <text:p><text:s/>2,651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165" table:style-name="ce12">
            <text:p><text:s/>5,165<text:s/></text:p>
          </table:table-cell>
          <table:table-cell office:value-type="float" office:value="6213315" table:style-name="ce12">
            <text:p><text:s/>6,213,31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48507" table:style-name="ce12">
            <text:p><text:s/>1,448,507<text:s/></text:p>
          </table:table-cell>
          <table:table-cell table:style-name="ce12"/>
          <table:table-cell office:value-type="float" office:value="5008" table:style-name="ce14">
            <text:p><text:s/>5,008<text:s/></text:p>
          </table:table-cell>
          <table:table-cell office:value-type="float" office:value="5752734" table:style-name="ce14">
            <text:p><text:s/>5,752,73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04320" table:style-name="ce14">
            <text:p><text:s/>1,504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513" table:style-name="ce12">
            <text:p><text:s/>5,513<text:s/></text:p>
          </table:table-cell>
          <table:table-cell office:value-type="float" office:value="4791125" table:style-name="ce12">
            <text:p><text:s/>4,791,12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23815" table:style-name="ce12">
            <text:p><text:s/>1,223,815<text:s/></text:p>
          </table:table-cell>
          <table:table-cell table:style-name="ce12"/>
          <table:table-cell office:value-type="float" office:value="5409" table:style-name="ce14">
            <text:p><text:s/>5,409<text:s/></text:p>
          </table:table-cell>
          <table:table-cell office:value-type="float" office:value="4664220" table:style-name="ce14">
            <text:p><text:s/>4,664,22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49880" table:style-name="ce14">
            <text:p><text:s/>649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8392" table:style-name="ce12">
            <text:p><text:s/>8,392<text:s/></text:p>
          </table:table-cell>
          <table:table-cell office:value-type="float" office:value="15437941" table:style-name="ce12">
            <text:p><text:s/>15,437,941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5800036" table:style-name="ce12">
            <text:p><text:s/>15,800,036<text:s/></text:p>
          </table:table-cell>
          <table:table-cell table:style-name="ce12"/>
          <table:table-cell office:value-type="float" office:value="8394" table:style-name="ce14">
            <text:p><text:s/>8,394<text:s/></text:p>
          </table:table-cell>
          <table:table-cell office:value-type="float" office:value="14784073" table:style-name="ce14">
            <text:p><text:s/>14,784,073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4983158" table:style-name="ce14">
            <text:p><text:s/>14,983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1413569" table:style-name="ce12">
            <text:p><text:s/>1,413,56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39389" table:style-name="ce12">
            <text:p><text:s/>539,389<text:s/></text:p>
          </table:table-cell>
          <table:table-cell table:style-name="ce12"/>
          <table:table-cell office:value-type="float" office:value="1591" table:style-name="ce14">
            <text:p><text:s/>1,591<text:s/></text:p>
          </table:table-cell>
          <table:table-cell office:value-type="float" office:value="1533378" table:style-name="ce14">
            <text:p><text:s/>1,533,37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14827" table:style-name="ce14">
            <text:p><text:s/>514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750" table:style-name="ce12">
            <text:p><text:s/>5,750<text:s/></text:p>
          </table:table-cell>
          <table:table-cell office:value-type="float" office:value="2678858" table:style-name="ce12">
            <text:p><text:s/>2,678,858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6255208" table:style-name="ce12">
            <text:p><text:s/>6,255,208<text:s/></text:p>
          </table:table-cell>
          <table:table-cell table:style-name="ce12"/>
          <table:table-cell office:value-type="float" office:value="6061" table:style-name="ce14">
            <text:p><text:s/>6,061<text:s/></text:p>
          </table:table-cell>
          <table:table-cell office:value-type="float" office:value="3036525" table:style-name="ce14">
            <text:p><text:s/>3,036,52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5561333" table:style-name="ce14">
            <text:p><text:s/>5,561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010" table:style-name="ce12">
            <text:p><text:s/>4,010<text:s/></text:p>
          </table:table-cell>
          <table:table-cell office:value-type="float" office:value="2815637" table:style-name="ce12">
            <text:p><text:s/>2,815,63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064572" table:style-name="ce12">
            <text:p><text:s/>3,064,572<text:s/></text:p>
          </table:table-cell>
          <table:table-cell table:style-name="ce12"/>
          <table:table-cell office:value-type="float" office:value="3305" table:style-name="ce14">
            <text:p><text:s/>3,305<text:s/></text:p>
          </table:table-cell>
          <table:table-cell office:value-type="float" office:value="2337868" table:style-name="ce14">
            <text:p><text:s/>2,337,86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352722" table:style-name="ce14">
            <text:p><text:s/>2,352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1001494" table:style-name="ce12">
            <text:p><text:s/>1,001,49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976427" table:style-name="ce12">
            <text:p><text:s/>4,976,427<text:s/></text:p>
          </table:table-cell>
          <table:table-cell table:style-name="ce12"/>
          <table:table-cell office:value-type="float" office:value="615" table:style-name="ce14">
            <text:p><text:s/>615<text:s/></text:p>
          </table:table-cell>
          <table:table-cell office:value-type="float" office:value="1024226" table:style-name="ce14">
            <text:p><text:s/>1,024,22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833482" table:style-name="ce14">
            <text:p><text:s/>4,833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3765289" table:style-name="ce12">
            <text:p><text:s/>3,765,28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9897" table:style-name="ce12">
            <text:p><text:s/>49,897<text:s/></text:p>
          </table:table-cell>
          <table:table-cell table:style-name="ce12"/>
          <table:table-cell office:value-type="float" office:value="3728" table:style-name="ce14">
            <text:p><text:s/>3,728<text:s/></text:p>
          </table:table-cell>
          <table:table-cell office:value-type="float" office:value="3751188" table:style-name="ce14">
            <text:p><text:s/>3,751,18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379" table:style-name="ce14">
            <text:p><text:s/>2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596" table:style-name="ce12">
            <text:p><text:s/>3,596<text:s/></text:p>
          </table:table-cell>
          <table:table-cell office:value-type="float" office:value="3733718" table:style-name="ce12">
            <text:p><text:s/>3,733,71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75140" table:style-name="ce12">
            <text:p><text:s/>675,140<text:s/></text:p>
          </table:table-cell>
          <table:table-cell table:style-name="ce12"/>
          <table:table-cell office:value-type="float" office:value="3630" table:style-name="ce14">
            <text:p><text:s/>3,630<text:s/></text:p>
          </table:table-cell>
          <table:table-cell office:value-type="float" office:value="3648825" table:style-name="ce14">
            <text:p><text:s/>3,648,82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47256" table:style-name="ce14">
            <text:p><text:s/>2,547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67" table:style-name="ce12">
            <text:p><text:s/>3,467<text:s/></text:p>
          </table:table-cell>
          <table:table-cell office:value-type="float" office:value="3570266" table:style-name="ce12">
            <text:p><text:s/>3,570,26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47366" table:style-name="ce12">
            <text:p><text:s/>647,366<text:s/></text:p>
          </table:table-cell>
          <table:table-cell table:style-name="ce12"/>
          <table:table-cell office:value-type="float" office:value="3536" table:style-name="ce14">
            <text:p><text:s/>3,536<text:s/></text:p>
          </table:table-cell>
          <table:table-cell office:value-type="float" office:value="3645124" table:style-name="ce14">
            <text:p><text:s/>3,645,12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88248" table:style-name="ce14">
            <text:p><text:s/>888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745" table:style-name="ce12">
            <text:p><text:s/>5,745<text:s/></text:p>
          </table:table-cell>
          <table:table-cell office:value-type="float" office:value="5352330" table:style-name="ce12">
            <text:p><text:s/>5,352,3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73306" table:style-name="ce12">
            <text:p><text:s/>1,673,306<text:s/></text:p>
          </table:table-cell>
          <table:table-cell table:style-name="ce12"/>
          <table:table-cell office:value-type="float" office:value="5558" table:style-name="ce14">
            <text:p><text:s/>5,558<text:s/></text:p>
          </table:table-cell>
          <table:table-cell office:value-type="float" office:value="5381216" table:style-name="ce14">
            <text:p><text:s/>5,381,21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02123" table:style-name="ce14">
            <text:p><text:s/>1,402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6562" table:style-name="ce12">
            <text:p><text:s/>56,562<text:s/></text:p>
          </table:table-cell>
          <table:table-cell office:value-type="float" office:value="104054532" table:style-name="ce12">
            <text:p><text:s/>104,054,532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21909539" table:style-name="ce12">
            <text:p><text:s/>21,909,539<text:s/></text:p>
          </table:table-cell>
          <table:table-cell table:style-name="ce12"/>
          <table:table-cell office:value-type="float" office:value="3457" table:style-name="ce14">
            <text:p><text:s/>3,457<text:s/></text:p>
          </table:table-cell>
          <table:table-cell office:value-type="float" office:value="6152592" table:style-name="ce14">
            <text:p><text:s/>6,152,5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371118" table:style-name="ce12">
            <text:p><text:s/>1,371,118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9286475" table:style-name="ce12">
            <text:p><text:s/>9,286,475<text:s/></text:p>
          </table:table-cell>
          <table:table-cell table:style-name="ce12"/>
          <table:table-cell office:value-type="float" office:value="718" table:style-name="ce14">
            <text:p><text:s/>718<text:s/></text:p>
          </table:table-cell>
          <table:table-cell office:value-type="float" office:value="1487386" table:style-name="ce14">
            <text:p><text:s/>1,487,386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0407544" table:style-name="ce14">
            <text:p><text:s/>10,407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32" table:style-name="ce12">
            <text:p><text:s/>3,432<text:s/></text:p>
          </table:table-cell>
          <table:table-cell office:value-type="float" office:value="1966038" table:style-name="ce12">
            <text:p><text:s/>1,966,03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345583" table:style-name="ce12">
            <text:p><text:s/>2,345,583<text:s/></text:p>
          </table:table-cell>
          <table:table-cell table:style-name="ce12"/>
          <table:table-cell office:value-type="float" office:value="3417" table:style-name="ce14">
            <text:p><text:s/>3,417<text:s/></text:p>
          </table:table-cell>
          <table:table-cell office:value-type="float" office:value="2010729" table:style-name="ce14">
            <text:p><text:s/>2,010,72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06593" table:style-name="ce14">
            <text:p><text:s/>2,506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251" table:style-name="ce12">
            <text:p><text:s/>5,251<text:s/></text:p>
          </table:table-cell>
          <table:table-cell office:value-type="float" office:value="5182837" table:style-name="ce12">
            <text:p><text:s/>5,182,83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105950" table:style-name="ce12">
            <text:p><text:s/>1,105,950<text:s/></text:p>
          </table:table-cell>
          <table:table-cell table:style-name="ce12"/>
          <table:table-cell office:value-type="float" office:value="6192" table:style-name="ce14">
            <text:p><text:s/>6,192<text:s/></text:p>
          </table:table-cell>
          <table:table-cell office:value-type="float" office:value="5574554" table:style-name="ce14">
            <text:p><text:s/>5,574,55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02997" table:style-name="ce14">
            <text:p><text:s/>1,002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48" table:style-name="ce12">
            <text:p><text:s/>3,748<text:s/></text:p>
          </table:table-cell>
          <table:table-cell office:value-type="float" office:value="3140551" table:style-name="ce12">
            <text:p><text:s/>3,140,55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71835" table:style-name="ce12">
            <text:p><text:s/>1,571,835<text:s/></text:p>
          </table:table-cell>
          <table:table-cell table:style-name="ce12"/>
          <table:table-cell office:value-type="float" office:value="4202" table:style-name="ce14">
            <text:p><text:s/>4,202<text:s/></text:p>
          </table:table-cell>
          <table:table-cell office:value-type="float" office:value="3457750" table:style-name="ce14">
            <text:p><text:s/>3,457,75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98264" table:style-name="ce14">
            <text:p><text:s/>1,498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473" table:style-name="ce12">
            <text:p><text:s/>4,473<text:s/></text:p>
          </table:table-cell>
          <table:table-cell office:value-type="float" office:value="3930553" table:style-name="ce12">
            <text:p><text:s/>3,930,55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60730" table:style-name="ce12">
            <text:p><text:s/>3,260,730<text:s/></text:p>
          </table:table-cell>
          <table:table-cell table:style-name="ce12"/>
          <table:table-cell office:value-type="float" office:value="4369" table:style-name="ce14">
            <text:p><text:s/>4,369<text:s/></text:p>
          </table:table-cell>
          <table:table-cell office:value-type="float" office:value="4032974" table:style-name="ce14">
            <text:p><text:s/>4,032,97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074688" table:style-name="ce14">
            <text:p><text:s/>3,074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531" table:style-name="ce12">
            <text:p><text:s/>4,531<text:s/></text:p>
          </table:table-cell>
          <table:table-cell office:value-type="float" office:value="3570753" table:style-name="ce12">
            <text:p><text:s/>3,570,75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14230" table:style-name="ce12">
            <text:p><text:s/>714,230<text:s/></text:p>
          </table:table-cell>
          <table:table-cell table:style-name="ce12"/>
          <table:table-cell office:value-type="float" office:value="4520" table:style-name="ce14">
            <text:p><text:s/>4,520<text:s/></text:p>
          </table:table-cell>
          <table:table-cell office:value-type="float" office:value="3395289" table:style-name="ce14">
            <text:p><text:s/>3,395,28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75658" table:style-name="ce14">
            <text:p><text:s/>575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97" table:style-name="ce12">
            <text:p><text:s/>3,297<text:s/></text:p>
          </table:table-cell>
          <table:table-cell office:value-type="float" office:value="3982754" table:style-name="ce12">
            <text:p><text:s/>3,982,75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66617" table:style-name="ce12">
            <text:p><text:s/>1,066,617<text:s/></text:p>
          </table:table-cell>
          <table:table-cell table:style-name="ce12"/>
          <table:table-cell office:value-type="float" office:value="3559" table:style-name="ce14">
            <text:p><text:s/>3,559<text:s/></text:p>
          </table:table-cell>
          <table:table-cell office:value-type="float" office:value="3943491" table:style-name="ce14">
            <text:p><text:s/>3,943,49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45651" table:style-name="ce14">
            <text:p><text:s/>945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6025275" table:style-name="ce12">
            <text:p><text:s/>6,025,27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41629" table:style-name="ce12">
            <text:p><text:s/>2,241,629<text:s/></text:p>
          </table:table-cell>
          <table:table-cell table:style-name="ce12"/>
          <table:table-cell office:value-type="float" office:value="2372" table:style-name="ce14">
            <text:p><text:s/>2,372<text:s/></text:p>
          </table:table-cell>
          <table:table-cell office:value-type="float" office:value="6432190" table:style-name="ce14">
            <text:p><text:s/>6,432,19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957476" table:style-name="ce14">
            <text:p><text:s/>2,957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5021" table:style-name="ce12">
            <text:p><text:s/>15,021<text:s/></text:p>
          </table:table-cell>
          <table:table-cell office:value-type="float" office:value="25599046" table:style-name="ce12">
            <text:p><text:s/>25,599,046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0372312" table:style-name="ce12">
            <text:p><text:s/>10,372,312<text:s/></text:p>
          </table:table-cell>
          <table:table-cell table:style-name="ce12"/>
          <table:table-cell office:value-type="float" office:value="15142" table:style-name="ce14">
            <text:p><text:s/>15,142<text:s/></text:p>
          </table:table-cell>
          <table:table-cell office:value-type="float" office:value="25657131" table:style-name="ce14">
            <text:p><text:s/>25,657,131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3461174" table:style-name="ce14">
            <text:p><text:s/>13,461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709" table:style-name="ce12">
            <text:p><text:s/>3,709<text:s/></text:p>
          </table:table-cell>
          <table:table-cell office:value-type="float" office:value="4196860" table:style-name="ce12">
            <text:p><text:s/>4,196,86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719974" table:style-name="ce12">
            <text:p><text:s/>3,719,974<text:s/></text:p>
          </table:table-cell>
          <table:table-cell table:style-name="ce12"/>
          <table:table-cell office:value-type="float" office:value="3684" table:style-name="ce14">
            <text:p><text:s/>3,684<text:s/></text:p>
          </table:table-cell>
          <table:table-cell office:value-type="float" office:value="3951231" table:style-name="ce14">
            <text:p><text:s/>3,951,23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542060" table:style-name="ce14">
            <text:p><text:s/>3,542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025" table:style-name="ce12">
            <text:p><text:s/>21,025<text:s/></text:p>
          </table:table-cell>
          <table:table-cell office:value-type="float" office:value="35938392" table:style-name="ce12">
            <text:p><text:s/>35,938,392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21828995" table:style-name="ce12">
            <text:p><text:s/>21,828,995<text:s/></text:p>
          </table:table-cell>
          <table:table-cell table:style-name="ce12"/>
          <table:table-cell office:value-type="float" office:value="22872" table:style-name="ce14">
            <text:p><text:s/>22,872<text:s/></text:p>
          </table:table-cell>
          <table:table-cell office:value-type="float" office:value="39152796" table:style-name="ce14">
            <text:p><text:s/>39,152,796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25507063" table:style-name="ce14">
            <text:p><text:s/>25,507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4102" table:style-name="ce12">
            <text:p><text:s/>4,102<text:s/></text:p>
          </table:table-cell>
          <table:table-cell office:value-type="float" office:value="4894120" table:style-name="ce12">
            <text:p><text:s/>4,894,12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536953" table:style-name="ce12">
            <text:p><text:s/>5,536,953<text:s/></text:p>
          </table:table-cell>
          <table:table-cell table:style-name="ce12"/>
          <table:table-cell office:value-type="float" office:value="3654" table:style-name="ce14">
            <text:p><text:s/>3,654<text:s/></text:p>
          </table:table-cell>
          <table:table-cell office:value-type="float" office:value="3973105" table:style-name="ce14">
            <text:p><text:s/>3,973,105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250978" table:style-name="ce14">
            <text:p><text:s/>5,250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517" table:style-name="ce12">
            <text:p><text:s/>4,517<text:s/></text:p>
          </table:table-cell>
          <table:table-cell office:value-type="float" office:value="4194139" table:style-name="ce12">
            <text:p><text:s/>4,194,13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43217" table:style-name="ce12">
            <text:p><text:s/>1,743,217<text:s/></text:p>
          </table:table-cell>
          <table:table-cell table:style-name="ce12"/>
          <table:table-cell office:value-type="float" office:value="4947" table:style-name="ce14">
            <text:p><text:s/>4,947<text:s/></text:p>
          </table:table-cell>
          <table:table-cell office:value-type="float" office:value="4301964" table:style-name="ce14">
            <text:p><text:s/>4,301,96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315733" table:style-name="ce14">
            <text:p><text:s/>1,315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49561" table:style-name="ce12">
            <text:p><text:s/>249,5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6" table:style-name="ce14">
            <text:p><text:s/>476<text:s/></text:p>
          </table:table-cell>
          <table:table-cell office:value-type="float" office:value="283130" table:style-name="ce14">
            <text:p><text:s/>283,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164830" table:style-name="ce12">
            <text:p><text:s/>1,164,8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8" table:style-name="ce14">
            <text:p><text:s/>1,548<text:s/></text:p>
          </table:table-cell>
          <table:table-cell office:value-type="float" office:value="1078446" table:style-name="ce14">
            <text:p><text:s/>1,078,4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2276248" table:style-name="ce12">
            <text:p><text:s/>2,276,2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2230297" table:style-name="ce14">
            <text:p><text:s/>2,230,2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8094" table:style-name="ce12">
            <text:p><text:s/>118,094<text:s/></text:p>
          </table:table-cell>
          <table:table-cell office:value-type="float" office:value="419967472" table:style-name="ce12">
            <text:p><text:s/>419,967,472<text:s/></text:p>
          </table:table-cell>
          <table:table-cell office:value-type="float" office:value="4364" table:style-name="ce12">
            <text:p><text:s/>4,364<text:s/></text:p>
          </table:table-cell>
          <table:table-cell office:value-type="float" office:value="316955339" table:style-name="ce12">
            <text:p><text:s/>316,955,339<text:s/></text:p>
          </table:table-cell>
          <table:table-cell table:style-name="ce12"/>
          <table:table-cell office:value-type="float" office:value="127871" table:style-name="ce14">
            <text:p><text:s/>127,871<text:s/></text:p>
          </table:table-cell>
          <table:table-cell office:value-type="float" office:value="449019455" table:style-name="ce14">
            <text:p><text:s/>449,019,455<text:s/></text:p>
          </table:table-cell>
          <table:table-cell office:value-type="float" office:value="4710" table:style-name="ce14">
            <text:p><text:s/>4,710<text:s/></text:p>
          </table:table-cell>
          <table:table-cell office:value-type="float" office:value="350407468" table:style-name="ce14">
            <text:p><text:s/>350,407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5417273" table:style-name="ce12">
            <text:p><text:s/>5,417,27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325150" table:style-name="ce12">
            <text:p><text:s/>4,325,150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5513303" table:style-name="ce14">
            <text:p><text:s/>5,513,30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725015" table:style-name="ce14">
            <text:p><text:s/>4,72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8006" table:style-name="ce12">
            <text:p><text:s/>88,006<text:s/></text:p>
          </table:table-cell>
          <table:table-cell office:value-type="float" office:value="271804689" table:style-name="ce12">
            <text:p><text:s/>271,804,689<text:s/></text:p>
          </table:table-cell>
          <table:table-cell office:value-type="float" office:value="4278" table:style-name="ce12">
            <text:p><text:s/>4,278<text:s/></text:p>
          </table:table-cell>
          <table:table-cell office:value-type="float" office:value="291458230" table:style-name="ce12">
            <text:p><text:s/>291,458,230<text:s/></text:p>
          </table:table-cell>
          <table:table-cell table:style-name="ce12"/>
          <table:table-cell office:value-type="float" office:value="75863" table:style-name="ce14">
            <text:p><text:s/>75,863<text:s/></text:p>
          </table:table-cell>
          <table:table-cell office:value-type="float" office:value="255789501" table:style-name="ce14">
            <text:p><text:s/>255,789,501<text:s/></text:p>
          </table:table-cell>
          <table:table-cell office:value-type="float" office:value="4333" table:style-name="ce14">
            <text:p><text:s/>4,333<text:s/></text:p>
          </table:table-cell>
          <table:table-cell office:value-type="float" office:value="280111841" table:style-name="ce14">
            <text:p><text:s/>280,111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525" table:style-name="ce12">
            <text:p><text:s/>19,525<text:s/></text:p>
          </table:table-cell>
          <table:table-cell office:value-type="float" office:value="43119480" table:style-name="ce12">
            <text:p><text:s/>43,119,480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53726763" table:style-name="ce12">
            <text:p><text:s/>53,726,763<text:s/></text:p>
          </table:table-cell>
          <table:table-cell table:style-name="ce12"/>
          <table:table-cell office:value-type="float" office:value="20990" table:style-name="ce14">
            <text:p><text:s/>20,990<text:s/></text:p>
          </table:table-cell>
          <table:table-cell office:value-type="float" office:value="48589533" table:style-name="ce14">
            <text:p><text:s/>48,589,533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65159847" table:style-name="ce14">
            <text:p><text:s/>65,159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63" table:style-name="ce12">
            <text:p><text:s/>4,863<text:s/></text:p>
          </table:table-cell>
          <table:table-cell office:value-type="float" office:value="10580513" table:style-name="ce12">
            <text:p><text:s/>10,580,513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5102166" table:style-name="ce12">
            <text:p><text:s/>25,102,166<text:s/></text:p>
          </table:table-cell>
          <table:table-cell table:style-name="ce12"/>
          <table:table-cell office:value-type="float" office:value="4692" table:style-name="ce14">
            <text:p><text:s/>4,692<text:s/></text:p>
          </table:table-cell>
          <table:table-cell office:value-type="float" office:value="10595225" table:style-name="ce14">
            <text:p><text:s/>10,595,225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3702247" table:style-name="ce14">
            <text:p><text:s/>23,702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1048" table:style-name="ce12">
            <text:p><text:s/>51,048<text:s/></text:p>
          </table:table-cell>
          <table:table-cell office:value-type="float" office:value="130758136" table:style-name="ce12">
            <text:p><text:s/>130,758,136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80474915" table:style-name="ce12">
            <text:p><text:s/>80,474,915<text:s/></text:p>
          </table:table-cell>
          <table:table-cell table:style-name="ce12"/>
          <table:table-cell office:value-type="float" office:value="54256" table:style-name="ce14">
            <text:p><text:s/>54,256<text:s/></text:p>
          </table:table-cell>
          <table:table-cell office:value-type="float" office:value="127650388" table:style-name="ce14">
            <text:p><text:s/>127,650,388<text:s/></text:p>
          </table:table-cell>
          <table:table-cell office:value-type="float" office:value="1742" table:style-name="ce14">
            <text:p><text:s/>1,742<text:s/></text:p>
          </table:table-cell>
          <table:table-cell office:value-type="float" office:value="94878564" table:style-name="ce14">
            <text:p><text:s/>94,878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9156" table:style-name="ce12">
            <text:p><text:s/>59,156<text:s/></text:p>
          </table:table-cell>
          <table:table-cell office:value-type="float" office:value="171432403" table:style-name="ce12">
            <text:p><text:s/>171,432,403<text:s/></text:p>
          </table:table-cell>
          <table:table-cell office:value-type="float" office:value="2116" table:style-name="ce12">
            <text:p><text:s/>2,116<text:s/></text:p>
          </table:table-cell>
          <table:table-cell office:value-type="float" office:value="145414793" table:style-name="ce12">
            <text:p><text:s/>145,414,793<text:s/></text:p>
          </table:table-cell>
          <table:table-cell table:style-name="ce12"/>
          <table:table-cell office:value-type="float" office:value="67229" table:style-name="ce14">
            <text:p><text:s/>67,229<text:s/></text:p>
          </table:table-cell>
          <table:table-cell office:value-type="float" office:value="183158292" table:style-name="ce14">
            <text:p><text:s/>183,158,292<text:s/></text:p>
          </table:table-cell>
          <table:table-cell office:value-type="float" office:value="2169" table:style-name="ce14">
            <text:p><text:s/>2,169<text:s/></text:p>
          </table:table-cell>
          <table:table-cell office:value-type="float" office:value="146439348" table:style-name="ce14">
            <text:p><text:s/>146,439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404" table:style-name="ce12">
            <text:p><text:s/>19,404<text:s/></text:p>
          </table:table-cell>
          <table:table-cell office:value-type="float" office:value="47142694" table:style-name="ce12">
            <text:p><text:s/>47,142,694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59425320" table:style-name="ce12">
            <text:p><text:s/>59,425,320<text:s/></text:p>
          </table:table-cell>
          <table:table-cell table:style-name="ce12"/>
          <table:table-cell office:value-type="float" office:value="20520" table:style-name="ce14">
            <text:p><text:s/>20,520<text:s/></text:p>
          </table:table-cell>
          <table:table-cell office:value-type="float" office:value="49577919" table:style-name="ce14">
            <text:p><text:s/>49,577,919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66158085" table:style-name="ce14">
            <text:p><text:s/>66,158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423" table:style-name="ce12">
            <text:p><text:s/>27,423<text:s/></text:p>
          </table:table-cell>
          <table:table-cell office:value-type="float" office:value="48480763" table:style-name="ce12">
            <text:p><text:s/>48,480,763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37691667" table:style-name="ce12">
            <text:p><text:s/>37,691,667<text:s/></text:p>
          </table:table-cell>
          <table:table-cell table:style-name="ce12"/>
          <table:table-cell office:value-type="float" office:value="32256" table:style-name="ce14">
            <text:p><text:s/>32,256<text:s/></text:p>
          </table:table-cell>
          <table:table-cell office:value-type="float" office:value="53167644" table:style-name="ce14">
            <text:p><text:s/>53,167,644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47460548" table:style-name="ce14">
            <text:p><text:s/>47,460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671" table:style-name="ce12">
            <text:p><text:s/>34,671<text:s/></text:p>
          </table:table-cell>
          <table:table-cell office:value-type="float" office:value="70520672" table:style-name="ce12">
            <text:p><text:s/>70,520,672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64418622" table:style-name="ce12">
            <text:p><text:s/>64,418,622<text:s/></text:p>
          </table:table-cell>
          <table:table-cell table:style-name="ce12"/>
          <table:table-cell office:value-type="float" office:value="37442" table:style-name="ce14">
            <text:p><text:s/>37,442<text:s/></text:p>
          </table:table-cell>
          <table:table-cell office:value-type="float" office:value="78188005" table:style-name="ce14">
            <text:p><text:s/>78,188,005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68329310" table:style-name="ce14">
            <text:p><text:s/>68,329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6830" table:style-name="ce12">
            <text:p><text:s/>96,830<text:s/></text:p>
          </table:table-cell>
          <table:table-cell office:value-type="float" office:value="255326599" table:style-name="ce12">
            <text:p><text:s/>255,326,599<text:s/></text:p>
          </table:table-cell>
          <table:table-cell office:value-type="float" office:value="3341" table:style-name="ce12">
            <text:p><text:s/>3,341<text:s/></text:p>
          </table:table-cell>
          <table:table-cell office:value-type="float" office:value="176354025" table:style-name="ce12">
            <text:p><text:s/>176,354,025<text:s/></text:p>
          </table:table-cell>
          <table:table-cell table:style-name="ce12"/>
          <table:table-cell office:value-type="float" office:value="103768" table:style-name="ce14">
            <text:p><text:s/>103,768<text:s/></text:p>
          </table:table-cell>
          <table:table-cell office:value-type="float" office:value="274159211" table:style-name="ce14">
            <text:p><text:s/>274,159,211<text:s/></text:p>
          </table:table-cell>
          <table:table-cell office:value-type="float" office:value="3427" table:style-name="ce14">
            <text:p><text:s/>3,427<text:s/></text:p>
          </table:table-cell>
          <table:table-cell office:value-type="float" office:value="182730264" table:style-name="ce14">
            <text:p><text:s/>182,73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999" table:style-name="ce12">
            <text:p><text:s/>40,999<text:s/></text:p>
          </table:table-cell>
          <table:table-cell office:value-type="float" office:value="105246412" table:style-name="ce12">
            <text:p><text:s/>105,246,412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77183418" table:style-name="ce12">
            <text:p><text:s/>77,183,418<text:s/></text:p>
          </table:table-cell>
          <table:table-cell table:style-name="ce12"/>
          <table:table-cell office:value-type="float" office:value="45238" table:style-name="ce14">
            <text:p><text:s/>45,238<text:s/></text:p>
          </table:table-cell>
          <table:table-cell office:value-type="float" office:value="116388694" table:style-name="ce14">
            <text:p><text:s/>116,388,694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85649361" table:style-name="ce14">
            <text:p><text:s/>85,649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627" table:style-name="ce12">
            <text:p><text:s/>22,627<text:s/></text:p>
          </table:table-cell>
          <table:table-cell office:value-type="float" office:value="44710108" table:style-name="ce12">
            <text:p><text:s/>44,710,108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36526067" table:style-name="ce12">
            <text:p><text:s/>36,526,067<text:s/></text:p>
          </table:table-cell>
          <table:table-cell table:style-name="ce12"/>
          <table:table-cell office:value-type="float" office:value="26655" table:style-name="ce14">
            <text:p><text:s/>26,655<text:s/></text:p>
          </table:table-cell>
          <table:table-cell office:value-type="float" office:value="46883901" table:style-name="ce14">
            <text:p><text:s/>46,883,901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38654930" table:style-name="ce14">
            <text:p><text:s/>38,654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778" table:style-name="ce12">
            <text:p><text:s/>18,778<text:s/></text:p>
          </table:table-cell>
          <table:table-cell office:value-type="float" office:value="47471363" table:style-name="ce12">
            <text:p><text:s/>47,471,363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25655654" table:style-name="ce12">
            <text:p><text:s/>25,655,654<text:s/></text:p>
          </table:table-cell>
          <table:table-cell table:style-name="ce12"/>
          <table:table-cell office:value-type="float" office:value="19632" table:style-name="ce14">
            <text:p><text:s/>19,632<text:s/></text:p>
          </table:table-cell>
          <table:table-cell office:value-type="float" office:value="51057353" table:style-name="ce14">
            <text:p><text:s/>51,057,353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5180371" table:style-name="ce14">
            <text:p><text:s/>25,180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336" table:style-name="ce12">
            <text:p><text:s/>80,336<text:s/></text:p>
          </table:table-cell>
          <table:table-cell office:value-type="float" office:value="254918509" table:style-name="ce12">
            <text:p><text:s/>254,918,509<text:s/></text:p>
          </table:table-cell>
          <table:table-cell office:value-type="float" office:value="3363" table:style-name="ce12">
            <text:p><text:s/>3,363<text:s/></text:p>
          </table:table-cell>
          <table:table-cell office:value-type="float" office:value="193055786" table:style-name="ce12">
            <text:p><text:s/>193,055,786<text:s/></text:p>
          </table:table-cell>
          <table:table-cell table:style-name="ce12"/>
          <table:table-cell office:value-type="float" office:value="86735" table:style-name="ce14">
            <text:p><text:s/>86,735<text:s/></text:p>
          </table:table-cell>
          <table:table-cell office:value-type="float" office:value="255847475" table:style-name="ce14">
            <text:p><text:s/>255,847,475<text:s/></text:p>
          </table:table-cell>
          <table:table-cell office:value-type="float" office:value="3585" table:style-name="ce14">
            <text:p><text:s/>3,585<text:s/></text:p>
          </table:table-cell>
          <table:table-cell office:value-type="float" office:value="213247580" table:style-name="ce14">
            <text:p><text:s/>213,247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8167" table:style-name="ce12">
            <text:p><text:s/>58,167<text:s/></text:p>
          </table:table-cell>
          <table:table-cell office:value-type="float" office:value="177063189" table:style-name="ce12">
            <text:p><text:s/>177,063,189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127666773" table:style-name="ce12">
            <text:p><text:s/>127,666,773<text:s/></text:p>
          </table:table-cell>
          <table:table-cell table:style-name="ce12"/>
          <table:table-cell office:value-type="float" office:value="59664" table:style-name="ce14">
            <text:p><text:s/>59,664<text:s/></text:p>
          </table:table-cell>
          <table:table-cell office:value-type="float" office:value="186843886" table:style-name="ce14">
            <text:p><text:s/>186,843,886<text:s/></text:p>
          </table:table-cell>
          <table:table-cell office:value-type="float" office:value="2268" table:style-name="ce14">
            <text:p><text:s/>2,268<text:s/></text:p>
          </table:table-cell>
          <table:table-cell office:value-type="float" office:value="144895400" table:style-name="ce14">
            <text:p><text:s/>144,895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727" table:style-name="ce12">
            <text:p><text:s/>48,727<text:s/></text:p>
          </table:table-cell>
          <table:table-cell office:value-type="float" office:value="158347892" table:style-name="ce12">
            <text:p><text:s/>158,347,892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163716956" table:style-name="ce12">
            <text:p><text:s/>163,716,956<text:s/></text:p>
          </table:table-cell>
          <table:table-cell table:style-name="ce12"/>
          <table:table-cell office:value-type="float" office:value="40794" table:style-name="ce14">
            <text:p><text:s/>40,794<text:s/></text:p>
          </table:table-cell>
          <table:table-cell office:value-type="float" office:value="137195894" table:style-name="ce14">
            <text:p><text:s/>137,195,894<text:s/></text:p>
          </table:table-cell>
          <table:table-cell office:value-type="float" office:value="2733" table:style-name="ce14">
            <text:p><text:s/>2,733<text:s/></text:p>
          </table:table-cell>
          <table:table-cell office:value-type="float" office:value="164107807" table:style-name="ce14">
            <text:p><text:s/>164,107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5584" table:style-name="ce12">
            <text:p><text:s/>35,584<text:s/></text:p>
          </table:table-cell>
          <table:table-cell office:value-type="float" office:value="63147499" table:style-name="ce12">
            <text:p><text:s/>63,147,499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56999470" table:style-name="ce12">
            <text:p><text:s/>56,999,470<text:s/></text:p>
          </table:table-cell>
          <table:table-cell table:style-name="ce12"/>
          <table:table-cell office:value-type="float" office:value="39190" table:style-name="ce14">
            <text:p><text:s/>39,190<text:s/></text:p>
          </table:table-cell>
          <table:table-cell office:value-type="float" office:value="75409556" table:style-name="ce14">
            <text:p><text:s/>75,409,556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68735586" table:style-name="ce14">
            <text:p><text:s/>68,735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208" table:style-name="ce12">
            <text:p><text:s/>23,208<text:s/></text:p>
          </table:table-cell>
          <table:table-cell office:value-type="float" office:value="39187229" table:style-name="ce12">
            <text:p><text:s/>39,187,229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45323276" table:style-name="ce12">
            <text:p><text:s/>45,323,276<text:s/></text:p>
          </table:table-cell>
          <table:table-cell table:style-name="ce12"/>
          <table:table-cell office:value-type="float" office:value="26138" table:style-name="ce14">
            <text:p><text:s/>26,138<text:s/></text:p>
          </table:table-cell>
          <table:table-cell office:value-type="float" office:value="41416404" table:style-name="ce14">
            <text:p><text:s/>41,416,404<text:s/></text:p>
          </table:table-cell>
          <table:table-cell office:value-type="float" office:value="940" table:style-name="ce14">
            <text:p><text:s/>940<text:s/></text:p>
          </table:table-cell>
          <table:table-cell office:value-type="float" office:value="49380172" table:style-name="ce14">
            <text:p><text:s/>49,380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756" table:style-name="ce12">
            <text:p><text:s/>24,756<text:s/></text:p>
          </table:table-cell>
          <table:table-cell office:value-type="float" office:value="52536419" table:style-name="ce12">
            <text:p><text:s/>52,536,419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37589854" table:style-name="ce12">
            <text:p><text:s/>37,589,854<text:s/></text:p>
          </table:table-cell>
          <table:table-cell table:style-name="ce12"/>
          <table:table-cell office:value-type="float" office:value="25522" table:style-name="ce14">
            <text:p><text:s/>25,522<text:s/></text:p>
          </table:table-cell>
          <table:table-cell office:value-type="float" office:value="53433859" table:style-name="ce14">
            <text:p><text:s/>53,433,859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39355786" table:style-name="ce14">
            <text:p><text:s/>39,355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694" table:style-name="ce12">
            <text:p><text:s/>8,694<text:s/></text:p>
          </table:table-cell>
          <table:table-cell office:value-type="float" office:value="16414781" table:style-name="ce12">
            <text:p><text:s/>16,414,781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20716359" table:style-name="ce12">
            <text:p><text:s/>20,716,359<text:s/></text:p>
          </table:table-cell>
          <table:table-cell table:style-name="ce12"/>
          <table:table-cell office:value-type="float" office:value="10692" table:style-name="ce14">
            <text:p><text:s/>10,692<text:s/></text:p>
          </table:table-cell>
          <table:table-cell office:value-type="float" office:value="19650641" table:style-name="ce14">
            <text:p><text:s/>19,650,641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4985680" table:style-name="ce14">
            <text:p><text:s/>24,985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475" table:style-name="ce12">
            <text:p><text:s/>6,475<text:s/></text:p>
          </table:table-cell>
          <table:table-cell office:value-type="float" office:value="12213110" table:style-name="ce12">
            <text:p><text:s/>12,213,110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9482624" table:style-name="ce12">
            <text:p><text:s/>9,482,624<text:s/></text:p>
          </table:table-cell>
          <table:table-cell table:style-name="ce12"/>
          <table:table-cell office:value-type="float" office:value="6752" table:style-name="ce14">
            <text:p><text:s/>6,752<text:s/></text:p>
          </table:table-cell>
          <table:table-cell office:value-type="float" office:value="12371900" table:style-name="ce14">
            <text:p><text:s/>12,371,900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8523814" table:style-name="ce14">
            <text:p><text:s/>8,523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195" table:style-name="ce12">
            <text:p><text:s/>6,195<text:s/></text:p>
          </table:table-cell>
          <table:table-cell office:value-type="float" office:value="9548867" table:style-name="ce12">
            <text:p><text:s/>9,548,867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1481535" table:style-name="ce12">
            <text:p><text:s/>11,481,535<text:s/></text:p>
          </table:table-cell>
          <table:table-cell table:style-name="ce12"/>
          <table:table-cell office:value-type="float" office:value="7189" table:style-name="ce14">
            <text:p><text:s/>7,189<text:s/></text:p>
          </table:table-cell>
          <table:table-cell office:value-type="float" office:value="11211295" table:style-name="ce14">
            <text:p><text:s/>11,211,295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6647808" table:style-name="ce14">
            <text:p><text:s/>16,647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762" table:style-name="ce12">
            <text:p><text:s/>5,762<text:s/></text:p>
          </table:table-cell>
          <table:table-cell office:value-type="float" office:value="9687604" table:style-name="ce12">
            <text:p><text:s/>9,687,60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658558" table:style-name="ce12">
            <text:p><text:s/>1,658,558<text:s/></text:p>
          </table:table-cell>
          <table:table-cell table:style-name="ce12"/>
          <table:table-cell office:value-type="float" office:value="6820" table:style-name="ce14">
            <text:p><text:s/>6,820<text:s/></text:p>
          </table:table-cell>
          <table:table-cell office:value-type="float" office:value="11563663" table:style-name="ce14">
            <text:p><text:s/>11,563,66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271124" table:style-name="ce14">
            <text:p><text:s/>3,271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361" table:style-name="ce12">
            <text:p><text:s/>5,361<text:s/></text:p>
          </table:table-cell>
          <table:table-cell office:value-type="float" office:value="7165694" table:style-name="ce12">
            <text:p><text:s/>7,165,69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442250" table:style-name="ce12">
            <text:p><text:s/>3,442,250<text:s/></text:p>
          </table:table-cell>
          <table:table-cell table:style-name="ce12"/>
          <table:table-cell office:value-type="float" office:value="6462" table:style-name="ce14">
            <text:p><text:s/>6,462<text:s/></text:p>
          </table:table-cell>
          <table:table-cell office:value-type="float" office:value="8220765" table:style-name="ce14">
            <text:p><text:s/>8,220,76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4928259" table:style-name="ce14">
            <text:p><text:s/>4,928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770" table:style-name="ce12">
            <text:p><text:s/>17,770<text:s/></text:p>
          </table:table-cell>
          <table:table-cell office:value-type="float" office:value="37310178" table:style-name="ce12">
            <text:p><text:s/>37,310,178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32355600" table:style-name="ce12">
            <text:p><text:s/>32,355,600<text:s/></text:p>
          </table:table-cell>
          <table:table-cell table:style-name="ce12"/>
          <table:table-cell office:value-type="float" office:value="21198" table:style-name="ce14">
            <text:p><text:s/>21,198<text:s/></text:p>
          </table:table-cell>
          <table:table-cell office:value-type="float" office:value="42544254" table:style-name="ce14">
            <text:p><text:s/>42,544,254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32034461" table:style-name="ce14">
            <text:p><text:s/>32,034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5100" table:style-name="ce12">
            <text:p><text:s/>5,100<text:s/></text:p>
          </table:table-cell>
          <table:table-cell office:value-type="float" office:value="8600637" table:style-name="ce12">
            <text:p><text:s/>8,600,637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6488295" table:style-name="ce12">
            <text:p><text:s/>16,488,295<text:s/></text:p>
          </table:table-cell>
          <table:table-cell table:style-name="ce12"/>
          <table:table-cell office:value-type="float" office:value="4685" table:style-name="ce14">
            <text:p><text:s/>4,685<text:s/></text:p>
          </table:table-cell>
          <table:table-cell office:value-type="float" office:value="8288720" table:style-name="ce14">
            <text:p><text:s/>8,288,720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6539785" table:style-name="ce14">
            <text:p><text:s/>16,539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467" table:style-name="ce12">
            <text:p><text:s/>15,467<text:s/></text:p>
          </table:table-cell>
          <table:table-cell office:value-type="float" office:value="22725446" table:style-name="ce12">
            <text:p><text:s/>22,725,446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6343889" table:style-name="ce12">
            <text:p><text:s/>26,343,889<text:s/></text:p>
          </table:table-cell>
          <table:table-cell table:style-name="ce12"/>
          <table:table-cell office:value-type="float" office:value="15960" table:style-name="ce14">
            <text:p><text:s/>15,960<text:s/></text:p>
          </table:table-cell>
          <table:table-cell office:value-type="float" office:value="22788588" table:style-name="ce14">
            <text:p><text:s/>22,788,588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4564544" table:style-name="ce14">
            <text:p><text:s/>24,564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093" table:style-name="ce12">
            <text:p><text:s/>2,093<text:s/></text:p>
          </table:table-cell>
          <table:table-cell office:value-type="float" office:value="2944322" table:style-name="ce12">
            <text:p><text:s/>2,944,3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06226" table:style-name="ce12">
            <text:p><text:s/>1,206,226<text:s/></text:p>
          </table:table-cell>
          <table:table-cell table:style-name="ce12"/>
          <table:table-cell office:value-type="float" office:value="1790" table:style-name="ce14">
            <text:p><text:s/>1,790<text:s/></text:p>
          </table:table-cell>
          <table:table-cell office:value-type="float" office:value="2694364" table:style-name="ce14">
            <text:p><text:s/>2,694,36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5803" table:style-name="ce14">
            <text:p><text:s/>455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2681568" table:style-name="ce12">
            <text:p><text:s/>2,681,56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481703" table:style-name="ce12">
            <text:p><text:s/>4,481,703<text:s/></text:p>
          </table:table-cell>
          <table:table-cell table:style-name="ce12"/>
          <table:table-cell office:value-type="float" office:value="1911" table:style-name="ce14">
            <text:p><text:s/>1,911<text:s/></text:p>
          </table:table-cell>
          <table:table-cell office:value-type="float" office:value="2298248" table:style-name="ce14">
            <text:p><text:s/>2,298,24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073828" table:style-name="ce14">
            <text:p><text:s/>4,073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1942443" table:style-name="ce12">
            <text:p><text:s/>1,942,44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123391" table:style-name="ce12">
            <text:p><text:s/>6,123,391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1699499" table:style-name="ce14">
            <text:p><text:s/>1,699,49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485090" table:style-name="ce14">
            <text:p><text:s/>6,485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1725303" table:style-name="ce12">
            <text:p><text:s/>1,725,30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666877" table:style-name="ce12">
            <text:p><text:s/>7,666,877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2228108" table:style-name="ce14">
            <text:p><text:s/>2,228,10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674142" table:style-name="ce14">
            <text:p><text:s/>5,67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1117264" table:style-name="ce12">
            <text:p><text:s/>1,117,26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91268" table:style-name="ce12">
            <text:p><text:s/>791,268<text:s/></text:p>
          </table:table-cell>
          <table:table-cell table:style-name="ce12"/>
          <table:table-cell office:value-type="float" office:value="2245" table:style-name="ce14">
            <text:p><text:s/>2,245<text:s/></text:p>
          </table:table-cell>
          <table:table-cell office:value-type="float" office:value="1100220" table:style-name="ce14">
            <text:p><text:s/>1,100,2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61360" table:style-name="ce14">
            <text:p><text:s/>861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2018424" table:style-name="ce12">
            <text:p><text:s/>2,018,42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444311" table:style-name="ce12">
            <text:p><text:s/>4,444,311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2293455" table:style-name="ce14">
            <text:p><text:s/>2,293,45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215242" table:style-name="ce14">
            <text:p><text:s/>3,215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091" table:style-name="ce12">
            <text:p><text:s/>25,091<text:s/></text:p>
          </table:table-cell>
          <table:table-cell office:value-type="float" office:value="58797144" table:style-name="ce12">
            <text:p><text:s/>58,797,144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7309131" table:style-name="ce12">
            <text:p><text:s/>37,309,131<text:s/></text:p>
          </table:table-cell>
          <table:table-cell table:style-name="ce12"/>
          <table:table-cell office:value-type="float" office:value="26453" table:style-name="ce14">
            <text:p><text:s/>26,453<text:s/></text:p>
          </table:table-cell>
          <table:table-cell office:value-type="float" office:value="58205504" table:style-name="ce14">
            <text:p><text:s/>58,205,504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42490010" table:style-name="ce14">
            <text:p><text:s/>42,490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973" table:style-name="ce12">
            <text:p><text:s/>10,973<text:s/></text:p>
          </table:table-cell>
          <table:table-cell office:value-type="float" office:value="25554408" table:style-name="ce12">
            <text:p><text:s/>25,554,408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7475925" table:style-name="ce12">
            <text:p><text:s/>7,475,925<text:s/></text:p>
          </table:table-cell>
          <table:table-cell table:style-name="ce12"/>
          <table:table-cell office:value-type="float" office:value="11477" table:style-name="ce14">
            <text:p><text:s/>11,477<text:s/></text:p>
          </table:table-cell>
          <table:table-cell office:value-type="float" office:value="25363994" table:style-name="ce14">
            <text:p><text:s/>25,363,994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9783727" table:style-name="ce14">
            <text:p><text:s/>9,783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314" table:style-name="ce12">
            <text:p><text:s/>8,314<text:s/></text:p>
          </table:table-cell>
          <table:table-cell office:value-type="float" office:value="13315727" table:style-name="ce12">
            <text:p><text:s/>13,315,72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728604" table:style-name="ce12">
            <text:p><text:s/>3,728,604<text:s/></text:p>
          </table:table-cell>
          <table:table-cell table:style-name="ce12"/>
          <table:table-cell office:value-type="float" office:value="8727" table:style-name="ce14">
            <text:p><text:s/>8,727<text:s/></text:p>
          </table:table-cell>
          <table:table-cell office:value-type="float" office:value="13669642" table:style-name="ce14">
            <text:p><text:s/>13,669,64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702652" table:style-name="ce14">
            <text:p><text:s/>3,702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1069" table:style-name="ce12">
            <text:p><text:s/>1,069<text:s/></text:p>
          </table:table-cell>
          <table:table-cell office:value-type="float" office:value="1582299" table:style-name="ce12">
            <text:p><text:s/>1,582,29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228196" table:style-name="ce12">
            <text:p><text:s/>6,228,196<text:s/></text:p>
          </table:table-cell>
          <table:table-cell table:style-name="ce12"/>
          <table:table-cell office:value-type="float" office:value="1077" table:style-name="ce14">
            <text:p><text:s/>1,077<text:s/></text:p>
          </table:table-cell>
          <table:table-cell office:value-type="float" office:value="1500999" table:style-name="ce14">
            <text:p><text:s/>1,500,99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088289" table:style-name="ce14">
            <text:p><text:s/>5,08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" table:style-name="ce14">
            <text:p><text:s/>305<text:s/></text:p>
          </table:table-cell>
          <table:table-cell office:value-type="float" office:value="311889" table:style-name="ce14">
            <text:p><text:s/>311,8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495062" table:style-name="ce12">
            <text:p><text:s/>495,06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20827" table:style-name="ce12">
            <text:p><text:s/>720,827<text:s/></text:p>
          </table:table-cell>
          <table:table-cell table:style-name="ce12"/>
          <table:table-cell office:value-type="float" office:value="3919" table:style-name="ce14">
            <text:p><text:s/>3,919<text:s/></text:p>
          </table:table-cell>
          <table:table-cell office:value-type="float" office:value="2803170" table:style-name="ce14">
            <text:p><text:s/>2,803,17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379262" table:style-name="ce14">
            <text:p><text:s/>5,379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644" table:style-name="ce12">
            <text:p><text:s/>7,644<text:s/></text:p>
          </table:table-cell>
          <table:table-cell office:value-type="float" office:value="4484521" table:style-name="ce12">
            <text:p><text:s/>4,484,52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219178" table:style-name="ce12">
            <text:p><text:s/>4,219,178<text:s/></text:p>
          </table:table-cell>
          <table:table-cell table:style-name="ce12"/>
          <table:table-cell office:value-type="float" office:value="8266" table:style-name="ce14">
            <text:p><text:s/>8,266<text:s/></text:p>
          </table:table-cell>
          <table:table-cell office:value-type="float" office:value="4663190" table:style-name="ce14">
            <text:p><text:s/>4,663,19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111614" table:style-name="ce14">
            <text:p><text:s/>5,111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1185117" table:style-name="ce12">
            <text:p><text:s/>1,185,11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97992" table:style-name="ce12">
            <text:p><text:s/>2,997,992<text:s/></text:p>
          </table:table-cell>
          <table:table-cell table:style-name="ce12"/>
          <table:table-cell office:value-type="float" office:value="2431" table:style-name="ce14">
            <text:p><text:s/>2,431<text:s/></text:p>
          </table:table-cell>
          <table:table-cell office:value-type="float" office:value="1183137" table:style-name="ce14">
            <text:p><text:s/>1,183,13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059805" table:style-name="ce14">
            <text:p><text:s/>3,059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696" table:style-name="ce12">
            <text:p><text:s/>2,696<text:s/></text:p>
          </table:table-cell>
          <table:table-cell office:value-type="float" office:value="2432920" table:style-name="ce12">
            <text:p><text:s/>2,432,9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536" table:style-name="ce12">
            <text:p><text:s/>46,536<text:s/></text:p>
          </table:table-cell>
          <table:table-cell table:style-name="ce12"/>
          <table:table-cell office:value-type="float" office:value="2422" table:style-name="ce14">
            <text:p><text:s/>2,422<text:s/></text:p>
          </table:table-cell>
          <table:table-cell office:value-type="float" office:value="2094135" table:style-name="ce14">
            <text:p><text:s/>2,094,1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962" table:style-name="ce14">
            <text:p><text:s/>46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848" table:style-name="ce12">
            <text:p><text:s/>4,848<text:s/></text:p>
          </table:table-cell>
          <table:table-cell office:value-type="float" office:value="2683551" table:style-name="ce12">
            <text:p><text:s/>2,683,55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50002" table:style-name="ce12">
            <text:p><text:s/>350,002<text:s/></text:p>
          </table:table-cell>
          <table:table-cell table:style-name="ce12"/>
          <table:table-cell office:value-type="float" office:value="6040" table:style-name="ce14">
            <text:p><text:s/>6,040<text:s/></text:p>
          </table:table-cell>
          <table:table-cell office:value-type="float" office:value="3174621" table:style-name="ce14">
            <text:p><text:s/>3,174,62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57346" table:style-name="ce14">
            <text:p><text:s/>457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263" table:style-name="ce12">
            <text:p><text:s/>2,263<text:s/></text:p>
          </table:table-cell>
          <table:table-cell office:value-type="float" office:value="3060855" table:style-name="ce12">
            <text:p><text:s/>3,060,85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23971" table:style-name="ce12">
            <text:p><text:s/>3,023,971<text:s/></text:p>
          </table:table-cell>
          <table:table-cell table:style-name="ce12"/>
          <table:table-cell office:value-type="float" office:value="2253" table:style-name="ce14">
            <text:p><text:s/>2,253<text:s/></text:p>
          </table:table-cell>
          <table:table-cell office:value-type="float" office:value="2945285" table:style-name="ce14">
            <text:p><text:s/>2,945,28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070062" table:style-name="ce14">
            <text:p><text:s/>3,070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686" table:style-name="ce12">
            <text:p><text:s/>7,686<text:s/></text:p>
          </table:table-cell>
          <table:table-cell office:value-type="float" office:value="3204709" table:style-name="ce12">
            <text:p><text:s/>3,204,7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30" table:style-name="ce14">
            <text:p><text:s/>9,930<text:s/></text:p>
          </table:table-cell>
          <table:table-cell office:value-type="float" office:value="4191427" table:style-name="ce14">
            <text:p><text:s/>4,191,4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2917608" table:style-name="ce12">
            <text:p><text:s/>2,917,60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373392" table:style-name="ce12">
            <text:p><text:s/>5,373,392<text:s/></text:p>
          </table:table-cell>
          <table:table-cell table:style-name="ce12"/>
          <table:table-cell office:value-type="float" office:value="2939" table:style-name="ce14">
            <text:p><text:s/>2,939<text:s/></text:p>
          </table:table-cell>
          <table:table-cell office:value-type="float" office:value="3609888" table:style-name="ce14">
            <text:p><text:s/>3,609,88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80173" table:style-name="ce14">
            <text:p><text:s/>3,980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4669769" table:style-name="ce12">
            <text:p><text:s/>4,669,7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41898" table:style-name="ce12">
            <text:p><text:s/>1,041,898<text:s/></text:p>
          </table:table-cell>
          <table:table-cell table:style-name="ce12"/>
          <table:table-cell office:value-type="float" office:value="2390" table:style-name="ce14">
            <text:p><text:s/>2,390<text:s/></text:p>
          </table:table-cell>
          <table:table-cell office:value-type="float" office:value="4700289" table:style-name="ce14">
            <text:p><text:s/>4,700,28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62388" table:style-name="ce14">
            <text:p><text:s/>962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396" table:style-name="ce12">
            <text:p><text:s/>32,396<text:s/></text:p>
          </table:table-cell>
          <table:table-cell office:value-type="float" office:value="59692409" table:style-name="ce12">
            <text:p><text:s/>59,692,409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9576704" table:style-name="ce12">
            <text:p><text:s/>29,576,704<text:s/></text:p>
          </table:table-cell>
          <table:table-cell table:style-name="ce12"/>
          <table:table-cell office:value-type="float" office:value="32549" table:style-name="ce14">
            <text:p><text:s/>32,549<text:s/></text:p>
          </table:table-cell>
          <table:table-cell office:value-type="float" office:value="63057450" table:style-name="ce14">
            <text:p><text:s/>63,057,450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0625105" table:style-name="ce14">
            <text:p><text:s/>30,625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1501664" table:style-name="ce12">
            <text:p><text:s/>1,501,66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786733" table:style-name="ce12">
            <text:p><text:s/>6,786,733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832567" table:style-name="ce14">
            <text:p><text:s/>832,56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479712" table:style-name="ce14">
            <text:p><text:s/>6,479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82677" table:style-name="ce12">
            <text:p><text:s/>182,67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03583" table:style-name="ce12">
            <text:p><text:s/>3,403,583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138981" table:style-name="ce14">
            <text:p><text:s/>138,98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509592" table:style-name="ce14">
            <text:p><text:s/>3,509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4053" table:style-name="ce12">
            <text:p><text:s/>4,053<text:s/></text:p>
          </table:table-cell>
          <table:table-cell office:value-type="float" office:value="4937816" table:style-name="ce12">
            <text:p><text:s/>4,937,81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266047" table:style-name="ce12">
            <text:p><text:s/>10,266,047<text:s/></text:p>
          </table:table-cell>
          <table:table-cell table:style-name="ce12"/>
          <table:table-cell office:value-type="float" office:value="4554" table:style-name="ce14">
            <text:p><text:s/>4,554<text:s/></text:p>
          </table:table-cell>
          <table:table-cell office:value-type="float" office:value="6467134" table:style-name="ce14">
            <text:p><text:s/>6,467,13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0475237" table:style-name="ce14">
            <text:p><text:s/>10,475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242" table:style-name="ce12">
            <text:p><text:s/>3,242<text:s/></text:p>
          </table:table-cell>
          <table:table-cell office:value-type="float" office:value="2484196" table:style-name="ce12">
            <text:p><text:s/>2,484,19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637997" table:style-name="ce12">
            <text:p><text:s/>5,637,997<text:s/></text:p>
          </table:table-cell>
          <table:table-cell table:style-name="ce12"/>
          <table:table-cell office:value-type="float" office:value="3473" table:style-name="ce14">
            <text:p><text:s/>3,473<text:s/></text:p>
          </table:table-cell>
          <table:table-cell office:value-type="float" office:value="2587447" table:style-name="ce14">
            <text:p><text:s/>2,587,44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164910" table:style-name="ce14">
            <text:p><text:s/>5,164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2414097" table:style-name="ce12">
            <text:p><text:s/>2,414,09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9114585" table:style-name="ce12">
            <text:p><text:s/>9,114,585<text:s/></text:p>
          </table:table-cell>
          <table:table-cell table:style-name="ce12"/>
          <table:table-cell office:value-type="float" office:value="1993" table:style-name="ce14">
            <text:p><text:s/>1,993<text:s/></text:p>
          </table:table-cell>
          <table:table-cell office:value-type="float" office:value="2438044" table:style-name="ce14">
            <text:p><text:s/>2,438,04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341727" table:style-name="ce14">
            <text:p><text:s/>9,341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711" table:style-name="ce12">
            <text:p><text:s/>6,711<text:s/></text:p>
          </table:table-cell>
          <table:table-cell office:value-type="float" office:value="6905413" table:style-name="ce12">
            <text:p><text:s/>6,905,41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663028" table:style-name="ce12">
            <text:p><text:s/>3,663,028<text:s/></text:p>
          </table:table-cell>
          <table:table-cell table:style-name="ce12"/>
          <table:table-cell office:value-type="float" office:value="6622" table:style-name="ce14">
            <text:p><text:s/>6,622<text:s/></text:p>
          </table:table-cell>
          <table:table-cell office:value-type="float" office:value="6610424" table:style-name="ce14">
            <text:p><text:s/>6,610,42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166221" table:style-name="ce14">
            <text:p><text:s/>3,166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888727" table:style-name="ce12">
            <text:p><text:s/>888,72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00611" table:style-name="ce12">
            <text:p><text:s/>900,611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746582" table:style-name="ce14">
            <text:p><text:s/>746,58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78482" table:style-name="ce14">
            <text:p><text:s/>878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1271131" table:style-name="ce12">
            <text:p><text:s/>1,271,1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80787" table:style-name="ce12">
            <text:p><text:s/>380,787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1202384" table:style-name="ce14">
            <text:p><text:s/>1,202,38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53823" table:style-name="ce14">
            <text:p><text:s/>553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2043417" table:style-name="ce12">
            <text:p><text:s/>2,043,41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375991" table:style-name="ce12">
            <text:p><text:s/>2,375,991<text:s/></text:p>
          </table:table-cell>
          <table:table-cell table:style-name="ce12"/>
          <table:table-cell office:value-type="float" office:value="1265" table:style-name="ce14">
            <text:p><text:s/>1,265<text:s/></text:p>
          </table:table-cell>
          <table:table-cell office:value-type="float" office:value="1946096" table:style-name="ce14">
            <text:p><text:s/>1,946,09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930124" table:style-name="ce14">
            <text:p><text:s/>2,930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353043" table:style-name="ce12">
            <text:p><text:s/>353,04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064471" table:style-name="ce12">
            <text:p><text:s/>3,064,471<text:s/></text:p>
          </table:table-cell>
          <table:table-cell table:style-name="ce12"/>
          <table:table-cell office:value-type="float" office:value="484" table:style-name="ce14">
            <text:p><text:s/>484<text:s/></text:p>
          </table:table-cell>
          <table:table-cell office:value-type="float" office:value="295640" table:style-name="ce14">
            <text:p><text:s/>295,64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27849" table:style-name="ce14">
            <text:p><text:s/>2,727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3412696" table:style-name="ce12">
            <text:p><text:s/>3,412,69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9716" table:style-name="ce12">
            <text:p><text:s/>289,716<text:s/></text:p>
          </table:table-cell>
          <table:table-cell table:style-name="ce12"/>
          <table:table-cell office:value-type="float" office:value="3521" table:style-name="ce14">
            <text:p><text:s/>3,521<text:s/></text:p>
          </table:table-cell>
          <table:table-cell office:value-type="float" office:value="3530708" table:style-name="ce14">
            <text:p><text:s/>3,530,70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979636" table:style-name="ce14">
            <text:p><text:s/>979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670" table:style-name="ce12">
            <text:p><text:s/>3,670<text:s/></text:p>
          </table:table-cell>
          <table:table-cell office:value-type="float" office:value="4132197" table:style-name="ce12">
            <text:p><text:s/>4,132,19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724952" table:style-name="ce12">
            <text:p><text:s/>5,724,952<text:s/></text:p>
          </table:table-cell>
          <table:table-cell table:style-name="ce12"/>
          <table:table-cell office:value-type="float" office:value="3926" table:style-name="ce14">
            <text:p><text:s/>3,926<text:s/></text:p>
          </table:table-cell>
          <table:table-cell office:value-type="float" office:value="4626847" table:style-name="ce14">
            <text:p><text:s/>4,626,84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030400" table:style-name="ce14">
            <text:p><text:s/>4,030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6606295" table:style-name="ce12">
            <text:p><text:s/>6,606,29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080702" table:style-name="ce12">
            <text:p><text:s/>5,080,702<text:s/></text:p>
          </table:table-cell>
          <table:table-cell table:style-name="ce12"/>
          <table:table-cell office:value-type="float" office:value="4505" table:style-name="ce14">
            <text:p><text:s/>4,505<text:s/></text:p>
          </table:table-cell>
          <table:table-cell office:value-type="float" office:value="6592089" table:style-name="ce14">
            <text:p><text:s/>6,592,08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730495" table:style-name="ce14">
            <text:p><text:s/>4,730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833059" table:style-name="ce12">
            <text:p><text:s/>833,05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220094" table:style-name="ce12">
            <text:p><text:s/>8,220,094<text:s/></text:p>
          </table:table-cell>
          <table:table-cell table:style-name="ce12"/>
          <table:table-cell office:value-type="float" office:value="838" table:style-name="ce14">
            <text:p><text:s/>838<text:s/></text:p>
          </table:table-cell>
          <table:table-cell office:value-type="float" office:value="733286" table:style-name="ce14">
            <text:p><text:s/>733,28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497251" table:style-name="ce14">
            <text:p><text:s/>9,497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440254" table:style-name="ce12">
            <text:p><text:s/>440,25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966413" table:style-name="ce12">
            <text:p><text:s/>4,966,413<text:s/></text:p>
          </table:table-cell>
          <table:table-cell table:style-name="ce12"/>
          <table:table-cell office:value-type="float" office:value="854" table:style-name="ce14">
            <text:p><text:s/>854<text:s/></text:p>
          </table:table-cell>
          <table:table-cell office:value-type="float" office:value="426502" table:style-name="ce14">
            <text:p><text:s/>426,50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60320" table:style-name="ce14">
            <text:p><text:s/>3,560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471467" table:style-name="ce12">
            <text:p><text:s/>471,46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87890" table:style-name="ce12">
            <text:p><text:s/>3,087,890<text:s/></text:p>
          </table:table-cell>
          <table:table-cell table:style-name="ce12"/>
          <table:table-cell office:value-type="float" office:value="899" table:style-name="ce14">
            <text:p><text:s/>899<text:s/></text:p>
          </table:table-cell>
          <table:table-cell office:value-type="float" office:value="556135" table:style-name="ce14">
            <text:p><text:s/>556,13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51184" table:style-name="ce14">
            <text:p><text:s/>2,851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1636161" table:style-name="ce12">
            <text:p><text:s/>1,636,16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11563" table:style-name="ce12">
            <text:p><text:s/>311,563<text:s/></text:p>
          </table:table-cell>
          <table:table-cell table:style-name="ce12"/>
          <table:table-cell office:value-type="float" office:value="2505" table:style-name="ce14">
            <text:p><text:s/>2,505<text:s/></text:p>
          </table:table-cell>
          <table:table-cell office:value-type="float" office:value="1630800" table:style-name="ce14">
            <text:p><text:s/>1,630,80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40383" table:style-name="ce14">
            <text:p><text:s/>340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1000757" table:style-name="ce12">
            <text:p><text:s/>1,000,75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46360" table:style-name="ce12">
            <text:p><text:s/>2,346,360<text:s/></text:p>
          </table:table-cell>
          <table:table-cell table:style-name="ce12"/>
          <table:table-cell office:value-type="float" office:value="1735" table:style-name="ce14">
            <text:p><text:s/>1,735<text:s/></text:p>
          </table:table-cell>
          <table:table-cell office:value-type="float" office:value="918648" table:style-name="ce14">
            <text:p><text:s/>918,64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01374" table:style-name="ce14">
            <text:p><text:s/>401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33522" table:style-name="ce12">
            <text:p><text:s/>233,5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" table:style-name="ce14">
            <text:p><text:s/>282<text:s/></text:p>
          </table:table-cell>
          <table:table-cell office:value-type="float" office:value="197338" table:style-name="ce14">
            <text:p><text:s/>197,3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9302" table:style-name="ce12">
            <text:p><text:s/>89,302<text:s/></text:p>
          </table:table-cell>
          <table:table-cell office:value-type="float" office:value="269275196" table:style-name="ce12">
            <text:p><text:s/>269,275,196<text:s/></text:p>
          </table:table-cell>
          <table:table-cell office:value-type="float" office:value="4114" table:style-name="ce12">
            <text:p><text:s/>4,114<text:s/></text:p>
          </table:table-cell>
          <table:table-cell office:value-type="float" office:value="310093600" table:style-name="ce12">
            <text:p><text:s/>310,093,600<text:s/></text:p>
          </table:table-cell>
          <table:table-cell table:style-name="ce12"/>
          <table:table-cell office:value-type="float" office:value="88846" table:style-name="ce14">
            <text:p><text:s/>88,846<text:s/></text:p>
          </table:table-cell>
          <table:table-cell office:value-type="float" office:value="300211161" table:style-name="ce14">
            <text:p><text:s/>300,211,161<text:s/></text:p>
          </table:table-cell>
          <table:table-cell office:value-type="float" office:value="3853" table:style-name="ce14">
            <text:p><text:s/>3,853<text:s/></text:p>
          </table:table-cell>
          <table:table-cell office:value-type="float" office:value="320304614" table:style-name="ce14">
            <text:p><text:s/>320,304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6056" table:style-name="ce12">
            <text:p><text:s/>166,056<text:s/></text:p>
          </table:table-cell>
          <table:table-cell office:value-type="float" office:value="521397945" table:style-name="ce12">
            <text:p><text:s/>521,397,945<text:s/></text:p>
          </table:table-cell>
          <table:table-cell office:value-type="float" office:value="6220" table:style-name="ce12">
            <text:p><text:s/>6,220<text:s/></text:p>
          </table:table-cell>
          <table:table-cell office:value-type="float" office:value="516834690" table:style-name="ce12">
            <text:p><text:s/>516,834,690<text:s/></text:p>
          </table:table-cell>
          <table:table-cell table:style-name="ce12"/>
          <table:table-cell office:value-type="float" office:value="171824" table:style-name="ce14">
            <text:p><text:s/>171,824<text:s/></text:p>
          </table:table-cell>
          <table:table-cell office:value-type="float" office:value="531168649" table:style-name="ce14">
            <text:p><text:s/>531,168,649<text:s/></text:p>
          </table:table-cell>
          <table:table-cell office:value-type="float" office:value="6561" table:style-name="ce14">
            <text:p><text:s/>6,561<text:s/></text:p>
          </table:table-cell>
          <table:table-cell office:value-type="float" office:value="547278806" table:style-name="ce14">
            <text:p><text:s/>547,27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5405" table:style-name="ce12">
            <text:p><text:s/>85,405<text:s/></text:p>
          </table:table-cell>
          <table:table-cell office:value-type="float" office:value="328389748" table:style-name="ce12">
            <text:p><text:s/>328,389,748<text:s/></text:p>
          </table:table-cell>
          <table:table-cell office:value-type="float" office:value="4652" table:style-name="ce12">
            <text:p><text:s/>4,652<text:s/></text:p>
          </table:table-cell>
          <table:table-cell office:value-type="float" office:value="329830761" table:style-name="ce12">
            <text:p><text:s/>329,830,761<text:s/></text:p>
          </table:table-cell>
          <table:table-cell table:style-name="ce12"/>
          <table:table-cell office:value-type="float" office:value="84434" table:style-name="ce14">
            <text:p><text:s/>84,434<text:s/></text:p>
          </table:table-cell>
          <table:table-cell office:value-type="float" office:value="331977436" table:style-name="ce14">
            <text:p><text:s/>331,977,436<text:s/></text:p>
          </table:table-cell>
          <table:table-cell office:value-type="float" office:value="4652" table:style-name="ce14">
            <text:p><text:s/>4,652<text:s/></text:p>
          </table:table-cell>
          <table:table-cell office:value-type="float" office:value="361945262" table:style-name="ce14">
            <text:p><text:s/>361,945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3241" table:style-name="ce12">
            <text:p><text:s/>33,241<text:s/></text:p>
          </table:table-cell>
          <table:table-cell office:value-type="float" office:value="56978070" table:style-name="ce12">
            <text:p><text:s/>56,978,070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32861128" table:style-name="ce12">
            <text:p><text:s/>32,861,128<text:s/></text:p>
          </table:table-cell>
          <table:table-cell table:style-name="ce12"/>
          <table:table-cell office:value-type="float" office:value="37352" table:style-name="ce14">
            <text:p><text:s/>37,352<text:s/></text:p>
          </table:table-cell>
          <table:table-cell office:value-type="float" office:value="58410751" table:style-name="ce14">
            <text:p><text:s/>58,410,751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41143762" table:style-name="ce14">
            <text:p><text:s/>41,143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7076" table:style-name="ce12">
            <text:p><text:s/>47,076<text:s/></text:p>
          </table:table-cell>
          <table:table-cell office:value-type="float" office:value="117687954" table:style-name="ce12">
            <text:p><text:s/>117,687,954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59377797" table:style-name="ce12">
            <text:p><text:s/>59,377,797<text:s/></text:p>
          </table:table-cell>
          <table:table-cell table:style-name="ce12"/>
          <table:table-cell office:value-type="float" office:value="53030" table:style-name="ce14">
            <text:p><text:s/>53,030<text:s/></text:p>
          </table:table-cell>
          <table:table-cell office:value-type="float" office:value="130805219" table:style-name="ce14">
            <text:p><text:s/>130,805,219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71279726" table:style-name="ce14">
            <text:p><text:s/>71,27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06" table:style-name="ce12">
            <text:p><text:s/>6,306<text:s/></text:p>
          </table:table-cell>
          <table:table-cell office:value-type="float" office:value="15308970" table:style-name="ce12">
            <text:p><text:s/>15,308,970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39800654" table:style-name="ce12">
            <text:p><text:s/>39,800,654<text:s/></text:p>
          </table:table-cell>
          <table:table-cell table:style-name="ce12"/>
          <table:table-cell office:value-type="float" office:value="6929" table:style-name="ce14">
            <text:p><text:s/>6,929<text:s/></text:p>
          </table:table-cell>
          <table:table-cell office:value-type="float" office:value="15144815" table:style-name="ce14">
            <text:p><text:s/>15,144,815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48677468" table:style-name="ce14">
            <text:p><text:s/>48,677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336" table:style-name="ce12">
            <text:p><text:s/>25,336<text:s/></text:p>
          </table:table-cell>
          <table:table-cell office:value-type="float" office:value="52411042" table:style-name="ce12">
            <text:p><text:s/>52,411,042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42981644" table:style-name="ce12">
            <text:p><text:s/>42,981,644<text:s/></text:p>
          </table:table-cell>
          <table:table-cell table:style-name="ce12"/>
          <table:table-cell office:value-type="float" office:value="26924" table:style-name="ce14">
            <text:p><text:s/>26,924<text:s/></text:p>
          </table:table-cell>
          <table:table-cell office:value-type="float" office:value="54507043" table:style-name="ce14">
            <text:p><text:s/>54,507,043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49173731" table:style-name="ce14">
            <text:p><text:s/>49,173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595" table:style-name="ce12">
            <text:p><text:s/>21,595<text:s/></text:p>
          </table:table-cell>
          <table:table-cell office:value-type="float" office:value="37740593" table:style-name="ce12">
            <text:p><text:s/>37,740,593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57157960" table:style-name="ce12">
            <text:p><text:s/>57,157,960<text:s/></text:p>
          </table:table-cell>
          <table:table-cell table:style-name="ce12"/>
          <table:table-cell office:value-type="float" office:value="25697" table:style-name="ce14">
            <text:p><text:s/>25,697<text:s/></text:p>
          </table:table-cell>
          <table:table-cell office:value-type="float" office:value="38531764" table:style-name="ce14">
            <text:p><text:s/>38,531,764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47198724" table:style-name="ce14">
            <text:p><text:s/>47,198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845" table:style-name="ce12">
            <text:p><text:s/>33,845<text:s/></text:p>
          </table:table-cell>
          <table:table-cell office:value-type="float" office:value="55263765" table:style-name="ce12">
            <text:p><text:s/>55,263,765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87076866" table:style-name="ce12">
            <text:p><text:s/>87,076,866<text:s/></text:p>
          </table:table-cell>
          <table:table-cell table:style-name="ce12"/>
          <table:table-cell office:value-type="float" office:value="43215" table:style-name="ce14">
            <text:p><text:s/>43,215<text:s/></text:p>
          </table:table-cell>
          <table:table-cell office:value-type="float" office:value="61755123" table:style-name="ce14">
            <text:p><text:s/>61,755,123<text:s/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82110795" table:style-name="ce14">
            <text:p><text:s/>82,110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2139" table:style-name="ce12">
            <text:p><text:s/>52,139<text:s/></text:p>
          </table:table-cell>
          <table:table-cell office:value-type="float" office:value="116855225" table:style-name="ce12">
            <text:p><text:s/>116,855,225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103482705" table:style-name="ce12">
            <text:p><text:s/>103,482,705<text:s/></text:p>
          </table:table-cell>
          <table:table-cell table:style-name="ce12"/>
          <table:table-cell office:value-type="float" office:value="52504" table:style-name="ce14">
            <text:p><text:s/>52,504<text:s/></text:p>
          </table:table-cell>
          <table:table-cell office:value-type="float" office:value="114635464" table:style-name="ce14">
            <text:p><text:s/>114,635,464<text:s/></text:p>
          </table:table-cell>
          <table:table-cell office:value-type="float" office:value="1999" table:style-name="ce14">
            <text:p><text:s/>1,999<text:s/></text:p>
          </table:table-cell>
          <table:table-cell office:value-type="float" office:value="111682519" table:style-name="ce14">
            <text:p><text:s/>111,682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082" table:style-name="ce12">
            <text:p><text:s/>24,082<text:s/></text:p>
          </table:table-cell>
          <table:table-cell office:value-type="float" office:value="43542667" table:style-name="ce12">
            <text:p><text:s/>43,542,667<text:s/>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63245207" table:style-name="ce12">
            <text:p><text:s/>63,245,207<text:s/></text:p>
          </table:table-cell>
          <table:table-cell table:style-name="ce12"/>
          <table:table-cell office:value-type="float" office:value="25951" table:style-name="ce14">
            <text:p><text:s/>25,951<text:s/></text:p>
          </table:table-cell>
          <table:table-cell office:value-type="float" office:value="43221742" table:style-name="ce14">
            <text:p><text:s/>43,221,742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63867921" table:style-name="ce14">
            <text:p><text:s/>63,867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962" table:style-name="ce12">
            <text:p><text:s/>21,962<text:s/></text:p>
          </table:table-cell>
          <table:table-cell office:value-type="float" office:value="63658062" table:style-name="ce12">
            <text:p><text:s/>63,658,062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78319829" table:style-name="ce12">
            <text:p><text:s/>78,319,829<text:s/></text:p>
          </table:table-cell>
          <table:table-cell table:style-name="ce12"/>
          <table:table-cell office:value-type="float" office:value="23695" table:style-name="ce14">
            <text:p><text:s/>23,695<text:s/></text:p>
          </table:table-cell>
          <table:table-cell office:value-type="float" office:value="68490780" table:style-name="ce14">
            <text:p><text:s/>68,490,780<text:s/></text:p>
          </table:table-cell>
          <table:table-cell office:value-type="float" office:value="1428" table:style-name="ce14">
            <text:p><text:s/>1,428<text:s/></text:p>
          </table:table-cell>
          <table:table-cell office:value-type="float" office:value="74708386" table:style-name="ce14">
            <text:p><text:s/>74,708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0310" table:style-name="ce12">
            <text:p><text:s/>40,310<text:s/></text:p>
          </table:table-cell>
          <table:table-cell office:value-type="float" office:value="77231013" table:style-name="ce12">
            <text:p><text:s/>77,231,013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72629182" table:style-name="ce12">
            <text:p><text:s/>72,629,182<text:s/></text:p>
          </table:table-cell>
          <table:table-cell table:style-name="ce12"/>
          <table:table-cell office:value-type="float" office:value="36637" table:style-name="ce14">
            <text:p><text:s/>36,637<text:s/></text:p>
          </table:table-cell>
          <table:table-cell office:value-type="float" office:value="73442197" table:style-name="ce14">
            <text:p><text:s/>73,442,197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72728040" table:style-name="ce14">
            <text:p><text:s/>72,728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7703" table:style-name="ce12">
            <text:p><text:s/>87,703<text:s/></text:p>
          </table:table-cell>
          <table:table-cell office:value-type="float" office:value="253589701" table:style-name="ce12">
            <text:p><text:s/>253,589,701<text:s/></text:p>
          </table:table-cell>
          <table:table-cell office:value-type="float" office:value="3674" table:style-name="ce12">
            <text:p><text:s/>3,674<text:s/></text:p>
          </table:table-cell>
          <table:table-cell office:value-type="float" office:value="246545290" table:style-name="ce12">
            <text:p><text:s/>246,545,290<text:s/></text:p>
          </table:table-cell>
          <table:table-cell table:style-name="ce12"/>
          <table:table-cell office:value-type="float" office:value="85441" table:style-name="ce14">
            <text:p><text:s/>85,441<text:s/></text:p>
          </table:table-cell>
          <table:table-cell office:value-type="float" office:value="232711188" table:style-name="ce14">
            <text:p><text:s/>232,711,188<text:s/></text:p>
          </table:table-cell>
          <table:table-cell office:value-type="float" office:value="3724" table:style-name="ce14">
            <text:p><text:s/>3,724<text:s/></text:p>
          </table:table-cell>
          <table:table-cell office:value-type="float" office:value="261057010" table:style-name="ce14">
            <text:p><text:s/>261,057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9213" table:style-name="ce12">
            <text:p><text:s/>39,213<text:s/></text:p>
          </table:table-cell>
          <table:table-cell office:value-type="float" office:value="93434458" table:style-name="ce12">
            <text:p><text:s/>93,434,458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93133985" table:style-name="ce12">
            <text:p><text:s/>93,133,985<text:s/></text:p>
          </table:table-cell>
          <table:table-cell table:style-name="ce12"/>
          <table:table-cell office:value-type="float" office:value="43126" table:style-name="ce14">
            <text:p><text:s/>43,126<text:s/></text:p>
          </table:table-cell>
          <table:table-cell office:value-type="float" office:value="92585005" table:style-name="ce14">
            <text:p><text:s/>92,585,005<text:s/></text:p>
          </table:table-cell>
          <table:table-cell office:value-type="float" office:value="1808" table:style-name="ce14">
            <text:p><text:s/>1,808<text:s/></text:p>
          </table:table-cell>
          <table:table-cell office:value-type="float" office:value="85356555" table:style-name="ce14">
            <text:p><text:s/>85,356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279" table:style-name="ce12">
            <text:p><text:s/>26,279<text:s/></text:p>
          </table:table-cell>
          <table:table-cell office:value-type="float" office:value="49746361" table:style-name="ce12">
            <text:p><text:s/>49,746,361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30558119" table:style-name="ce12">
            <text:p><text:s/>30,558,119<text:s/></text:p>
          </table:table-cell>
          <table:table-cell table:style-name="ce12"/>
          <table:table-cell office:value-type="float" office:value="28472" table:style-name="ce14">
            <text:p><text:s/>28,472<text:s/></text:p>
          </table:table-cell>
          <table:table-cell office:value-type="float" office:value="50340575" table:style-name="ce14">
            <text:p><text:s/>50,340,575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30088082" table:style-name="ce14">
            <text:p><text:s/>30,088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47" table:style-name="ce12">
            <text:p><text:s/>2,847<text:s/></text:p>
          </table:table-cell>
          <table:table-cell office:value-type="float" office:value="6830576" table:style-name="ce12">
            <text:p><text:s/>6,830,576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1218324" table:style-name="ce12">
            <text:p><text:s/>11,218,324<text:s/></text:p>
          </table:table-cell>
          <table:table-cell table:style-name="ce12"/>
          <table:table-cell office:value-type="float" office:value="3092" table:style-name="ce14">
            <text:p><text:s/>3,092<text:s/></text:p>
          </table:table-cell>
          <table:table-cell office:value-type="float" office:value="7100809" table:style-name="ce14">
            <text:p><text:s/>7,100,809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0951675" table:style-name="ce14">
            <text:p><text:s/>10,951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837" table:style-name="ce12">
            <text:p><text:s/>12,837<text:s/></text:p>
          </table:table-cell>
          <table:table-cell office:value-type="float" office:value="21893349" table:style-name="ce12">
            <text:p><text:s/>21,893,349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27834007" table:style-name="ce12">
            <text:p><text:s/>27,834,007<text:s/></text:p>
          </table:table-cell>
          <table:table-cell table:style-name="ce12"/>
          <table:table-cell office:value-type="float" office:value="12426" table:style-name="ce14">
            <text:p><text:s/>12,426<text:s/></text:p>
          </table:table-cell>
          <table:table-cell office:value-type="float" office:value="24108650" table:style-name="ce14">
            <text:p><text:s/>24,108,650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30925279" table:style-name="ce14">
            <text:p><text:s/>30,925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069" table:style-name="ce12">
            <text:p><text:s/>20,069<text:s/></text:p>
          </table:table-cell>
          <table:table-cell office:value-type="float" office:value="31850844" table:style-name="ce12">
            <text:p><text:s/>31,850,844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3264924" table:style-name="ce12">
            <text:p><text:s/>13,264,924<text:s/></text:p>
          </table:table-cell>
          <table:table-cell table:style-name="ce12"/>
          <table:table-cell office:value-type="float" office:value="22235" table:style-name="ce14">
            <text:p><text:s/>22,235<text:s/></text:p>
          </table:table-cell>
          <table:table-cell office:value-type="float" office:value="35359553" table:style-name="ce14">
            <text:p><text:s/>35,359,553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2205111" table:style-name="ce14">
            <text:p><text:s/>22,205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935" table:style-name="ce12">
            <text:p><text:s/>20,935<text:s/></text:p>
          </table:table-cell>
          <table:table-cell office:value-type="float" office:value="35573342" table:style-name="ce12">
            <text:p><text:s/>35,573,342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31664244" table:style-name="ce12">
            <text:p><text:s/>31,664,244<text:s/></text:p>
          </table:table-cell>
          <table:table-cell table:style-name="ce12"/>
          <table:table-cell office:value-type="float" office:value="25312" table:style-name="ce14">
            <text:p><text:s/>25,312<text:s/></text:p>
          </table:table-cell>
          <table:table-cell office:value-type="float" office:value="41619810" table:style-name="ce14">
            <text:p><text:s/>41,619,810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37970273" table:style-name="ce14">
            <text:p><text:s/>37,970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12" table:style-name="ce12">
            <text:p><text:s/>5,512<text:s/></text:p>
          </table:table-cell>
          <table:table-cell office:value-type="float" office:value="8672431" table:style-name="ce12">
            <text:p><text:s/>8,672,43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587645" table:style-name="ce12">
            <text:p><text:s/>3,587,645<text:s/></text:p>
          </table:table-cell>
          <table:table-cell table:style-name="ce12"/>
          <table:table-cell office:value-type="float" office:value="7128" table:style-name="ce14">
            <text:p><text:s/>7,128<text:s/></text:p>
          </table:table-cell>
          <table:table-cell office:value-type="float" office:value="10741380" table:style-name="ce14">
            <text:p><text:s/>10,741,38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3657693" table:style-name="ce14">
            <text:p><text:s/>3,657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520" table:style-name="ce12">
            <text:p><text:s/>10,520<text:s/></text:p>
          </table:table-cell>
          <table:table-cell office:value-type="float" office:value="13894001" table:style-name="ce12">
            <text:p><text:s/>13,894,001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926529" table:style-name="ce12">
            <text:p><text:s/>13,926,529<text:s/></text:p>
          </table:table-cell>
          <table:table-cell table:style-name="ce12"/>
          <table:table-cell office:value-type="float" office:value="10494" table:style-name="ce14">
            <text:p><text:s/>10,494<text:s/></text:p>
          </table:table-cell>
          <table:table-cell office:value-type="float" office:value="14506057" table:style-name="ce14">
            <text:p><text:s/>14,506,057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0905570" table:style-name="ce14">
            <text:p><text:s/>10,905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200" table:style-name="ce12">
            <text:p><text:s/>9,200<text:s/></text:p>
          </table:table-cell>
          <table:table-cell office:value-type="float" office:value="10290982" table:style-name="ce12">
            <text:p><text:s/>10,290,982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8286391" table:style-name="ce12">
            <text:p><text:s/>8,286,391<text:s/></text:p>
          </table:table-cell>
          <table:table-cell table:style-name="ce12"/>
          <table:table-cell office:value-type="float" office:value="11884" table:style-name="ce14">
            <text:p><text:s/>11,884<text:s/></text:p>
          </table:table-cell>
          <table:table-cell office:value-type="float" office:value="11764101" table:style-name="ce14">
            <text:p><text:s/>11,764,101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7995079" table:style-name="ce14">
            <text:p><text:s/>7,99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555" table:style-name="ce12">
            <text:p><text:s/>4,555<text:s/></text:p>
          </table:table-cell>
          <table:table-cell office:value-type="float" office:value="5557074" table:style-name="ce12">
            <text:p><text:s/>5,557,07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567261" table:style-name="ce12">
            <text:p><text:s/>4,567,261<text:s/></text:p>
          </table:table-cell>
          <table:table-cell table:style-name="ce12"/>
          <table:table-cell office:value-type="float" office:value="5491" table:style-name="ce14">
            <text:p><text:s/>5,491<text:s/></text:p>
          </table:table-cell>
          <table:table-cell office:value-type="float" office:value="6200586" table:style-name="ce14">
            <text:p><text:s/>6,200,58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864347" table:style-name="ce14">
            <text:p><text:s/>5,86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631" table:style-name="ce12">
            <text:p><text:s/>11,631<text:s/></text:p>
          </table:table-cell>
          <table:table-cell office:value-type="float" office:value="19255521" table:style-name="ce12">
            <text:p><text:s/>19,255,521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5092754" table:style-name="ce12">
            <text:p><text:s/>15,092,754<text:s/></text:p>
          </table:table-cell>
          <table:table-cell table:style-name="ce12"/>
          <table:table-cell office:value-type="float" office:value="11763" table:style-name="ce14">
            <text:p><text:s/>11,763<text:s/></text:p>
          </table:table-cell>
          <table:table-cell office:value-type="float" office:value="18028003" table:style-name="ce14">
            <text:p><text:s/>18,028,003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4353342" table:style-name="ce14">
            <text:p><text:s/>14,353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171" table:style-name="ce12">
            <text:p><text:s/>11,171<text:s/></text:p>
          </table:table-cell>
          <table:table-cell office:value-type="float" office:value="15695438" table:style-name="ce12">
            <text:p><text:s/>15,695,438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29275584" table:style-name="ce12">
            <text:p><text:s/>29,275,584<text:s/></text:p>
          </table:table-cell>
          <table:table-cell table:style-name="ce12"/>
          <table:table-cell office:value-type="float" office:value="12344" table:style-name="ce14">
            <text:p><text:s/>12,344<text:s/></text:p>
          </table:table-cell>
          <table:table-cell office:value-type="float" office:value="18278656" table:style-name="ce14">
            <text:p><text:s/>18,278,656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31169776" table:style-name="ce14">
            <text:p><text:s/>31,169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1897461" table:style-name="ce12">
            <text:p><text:s/>1,897,46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691301" table:style-name="ce12">
            <text:p><text:s/>3,691,301<text:s/></text:p>
          </table:table-cell>
          <table:table-cell table:style-name="ce12"/>
          <table:table-cell office:value-type="float" office:value="1664" table:style-name="ce14">
            <text:p><text:s/>1,664<text:s/></text:p>
          </table:table-cell>
          <table:table-cell office:value-type="float" office:value="1701452" table:style-name="ce14">
            <text:p><text:s/>1,701,45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122433" table:style-name="ce14">
            <text:p><text:s/>3,122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377" table:style-name="ce12">
            <text:p><text:s/>2,377<text:s/></text:p>
          </table:table-cell>
          <table:table-cell office:value-type="float" office:value="4105310" table:style-name="ce12">
            <text:p><text:s/>4,105,31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900176" table:style-name="ce12">
            <text:p><text:s/>5,900,176<text:s/></text:p>
          </table:table-cell>
          <table:table-cell table:style-name="ce12"/>
          <table:table-cell office:value-type="float" office:value="2420" table:style-name="ce14">
            <text:p><text:s/>2,420<text:s/></text:p>
          </table:table-cell>
          <table:table-cell office:value-type="float" office:value="4362594" table:style-name="ce14">
            <text:p><text:s/>4,362,59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262536" table:style-name="ce14">
            <text:p><text:s/>7,262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6705469" table:style-name="ce12">
            <text:p><text:s/>6,705,46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7453" table:style-name="ce12">
            <text:p><text:s/>237,453<text:s/></text:p>
          </table:table-cell>
          <table:table-cell table:style-name="ce12"/>
          <table:table-cell office:value-type="float" office:value="4169" table:style-name="ce14">
            <text:p><text:s/>4,169<text:s/></text:p>
          </table:table-cell>
          <table:table-cell office:value-type="float" office:value="7439101" table:style-name="ce14">
            <text:p><text:s/>7,439,10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39153" table:style-name="ce14">
            <text:p><text:s/>639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1670187" table:style-name="ce12">
            <text:p><text:s/>1,670,18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125299" table:style-name="ce12">
            <text:p><text:s/>5,125,299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1600767" table:style-name="ce14">
            <text:p><text:s/>1,600,76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26145" table:style-name="ce14">
            <text:p><text:s/>5,026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613" table:style-name="ce12">
            <text:p><text:s/>12,613<text:s/></text:p>
          </table:table-cell>
          <table:table-cell office:value-type="float" office:value="20024805" table:style-name="ce12">
            <text:p><text:s/>20,024,80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7636691" table:style-name="ce12">
            <text:p><text:s/>7,636,691<text:s/></text:p>
          </table:table-cell>
          <table:table-cell table:style-name="ce12"/>
          <table:table-cell office:value-type="float" office:value="14245" table:style-name="ce14">
            <text:p><text:s/>14,245<text:s/></text:p>
          </table:table-cell>
          <table:table-cell office:value-type="float" office:value="21980948" table:style-name="ce14">
            <text:p><text:s/>21,980,948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295138" table:style-name="ce14">
            <text:p><text:s/>6,295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703" table:style-name="ce12">
            <text:p><text:s/>4,703<text:s/></text:p>
          </table:table-cell>
          <table:table-cell office:value-type="float" office:value="2852743" table:style-name="ce12">
            <text:p><text:s/>2,852,74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104530" table:style-name="ce12">
            <text:p><text:s/>3,104,530<text:s/></text:p>
          </table:table-cell>
          <table:table-cell table:style-name="ce12"/>
          <table:table-cell office:value-type="float" office:value="4918" table:style-name="ce14">
            <text:p><text:s/>4,918<text:s/></text:p>
          </table:table-cell>
          <table:table-cell office:value-type="float" office:value="2953828" table:style-name="ce14">
            <text:p><text:s/>2,953,82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936548" table:style-name="ce14">
            <text:p><text:s/>3,936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6100" table:style-name="ce12">
            <text:p><text:s/>6,100<text:s/></text:p>
          </table:table-cell>
          <table:table-cell office:value-type="float" office:value="3342085" table:style-name="ce12">
            <text:p><text:s/>3,342,08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075676" table:style-name="ce12">
            <text:p><text:s/>4,075,676<text:s/></text:p>
          </table:table-cell>
          <table:table-cell table:style-name="ce12"/>
          <table:table-cell office:value-type="float" office:value="6506" table:style-name="ce14">
            <text:p><text:s/>6,506<text:s/></text:p>
          </table:table-cell>
          <table:table-cell office:value-type="float" office:value="3378468" table:style-name="ce14">
            <text:p><text:s/>3,378,46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177661" table:style-name="ce14">
            <text:p><text:s/>4,177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98" table:style-name="ce12">
            <text:p><text:s/>5,998<text:s/></text:p>
          </table:table-cell>
          <table:table-cell office:value-type="float" office:value="9897685" table:style-name="ce12">
            <text:p><text:s/>9,897,685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5154819" table:style-name="ce12">
            <text:p><text:s/>5,154,819<text:s/></text:p>
          </table:table-cell>
          <table:table-cell table:style-name="ce12"/>
          <table:table-cell office:value-type="float" office:value="6971" table:style-name="ce14">
            <text:p><text:s/>6,971<text:s/></text:p>
          </table:table-cell>
          <table:table-cell office:value-type="float" office:value="12029740" table:style-name="ce14">
            <text:p><text:s/>12,029,740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5764476" table:style-name="ce14">
            <text:p><text:s/>5,764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49" table:style-name="ce14">
            <text:p><text:s/>5,849<text:s/></text:p>
          </table:table-cell>
          <table:table-cell office:value-type="float" office:value="6374823" table:style-name="ce14">
            <text:p><text:s/>6,374,82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701111" table:style-name="ce14">
            <text:p><text:s/>4,701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779223" table:style-name="ce12">
            <text:p><text:s/>779,22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04470" table:style-name="ce12">
            <text:p><text:s/>1,604,470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914647" table:style-name="ce14">
            <text:p><text:s/>914,64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011709" table:style-name="ce14">
            <text:p><text:s/>2,011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740" table:style-name="ce12">
            <text:p><text:s/>11,740<text:s/></text:p>
          </table:table-cell>
          <table:table-cell office:value-type="float" office:value="16363826" table:style-name="ce12">
            <text:p><text:s/>16,363,826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20310542" table:style-name="ce12">
            <text:p><text:s/>20,310,542<text:s/></text:p>
          </table:table-cell>
          <table:table-cell table:style-name="ce12"/>
          <table:table-cell office:value-type="float" office:value="12803" table:style-name="ce14">
            <text:p><text:s/>12,803<text:s/></text:p>
          </table:table-cell>
          <table:table-cell office:value-type="float" office:value="19403876" table:style-name="ce14">
            <text:p><text:s/>19,403,876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20490826" table:style-name="ce14">
            <text:p><text:s/>20,490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35" table:style-name="ce14">
            <text:p><text:s/>8,635<text:s/></text:p>
          </table:table-cell>
          <table:table-cell office:value-type="float" office:value="26982298" table:style-name="ce14">
            <text:p><text:s/>26,982,298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3953711" table:style-name="ce14">
            <text:p><text:s/>23,953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948" table:style-name="ce12">
            <text:p><text:s/>16,948<text:s/></text:p>
          </table:table-cell>
          <table:table-cell office:value-type="float" office:value="24538622" table:style-name="ce12">
            <text:p><text:s/>24,538,622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7247321" table:style-name="ce12">
            <text:p><text:s/>17,247,321<text:s/></text:p>
          </table:table-cell>
          <table:table-cell table:style-name="ce12"/>
          <table:table-cell office:value-type="float" office:value="18610" table:style-name="ce14">
            <text:p><text:s/>18,610<text:s/></text:p>
          </table:table-cell>
          <table:table-cell office:value-type="float" office:value="25999953" table:style-name="ce14">
            <text:p><text:s/>25,999,953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9145634" table:style-name="ce14">
            <text:p><text:s/>19,145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602" table:style-name="ce12">
            <text:p><text:s/>17,602<text:s/></text:p>
          </table:table-cell>
          <table:table-cell office:value-type="float" office:value="30502618" table:style-name="ce12">
            <text:p><text:s/>30,502,618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4953568" table:style-name="ce12">
            <text:p><text:s/>4,953,568<text:s/></text:p>
          </table:table-cell>
          <table:table-cell table:style-name="ce12"/>
          <table:table-cell office:value-type="float" office:value="18567" table:style-name="ce14">
            <text:p><text:s/>18,567<text:s/></text:p>
          </table:table-cell>
          <table:table-cell office:value-type="float" office:value="31876621" table:style-name="ce14">
            <text:p><text:s/>31,876,621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5154210" table:style-name="ce14">
            <text:p><text:s/>5,154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713" table:style-name="ce12">
            <text:p><text:s/>5,713<text:s/></text:p>
          </table:table-cell>
          <table:table-cell office:value-type="float" office:value="5780526" table:style-name="ce12">
            <text:p><text:s/>5,780,52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10627" table:style-name="ce12">
            <text:p><text:s/>910,627<text:s/></text:p>
          </table:table-cell>
          <table:table-cell table:style-name="ce12"/>
          <table:table-cell office:value-type="float" office:value="6472" table:style-name="ce14">
            <text:p><text:s/>6,472<text:s/></text:p>
          </table:table-cell>
          <table:table-cell office:value-type="float" office:value="5793930" table:style-name="ce14">
            <text:p><text:s/>5,793,93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06531" table:style-name="ce14">
            <text:p><text:s/>906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747986" table:style-name="ce12">
            <text:p><text:s/>747,986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296693" table:style-name="ce12">
            <text:p><text:s/>7,296,693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781466" table:style-name="ce14">
            <text:p><text:s/>781,46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179314" table:style-name="ce14">
            <text:p><text:s/>7,179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456018" table:style-name="ce12">
            <text:p><text:s/>456,01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506855" table:style-name="ce12">
            <text:p><text:s/>7,506,855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983725" table:style-name="ce14">
            <text:p><text:s/>983,7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778178" table:style-name="ce14">
            <text:p><text:s/>8,778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306" table:style-name="ce12">
            <text:p><text:s/>3,306<text:s/></text:p>
          </table:table-cell>
          <table:table-cell office:value-type="float" office:value="4683521" table:style-name="ce12">
            <text:p><text:s/>4,683,5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60515" table:style-name="ce12">
            <text:p><text:s/>1,660,515<text:s/></text:p>
          </table:table-cell>
          <table:table-cell table:style-name="ce12"/>
          <table:table-cell office:value-type="float" office:value="3331" table:style-name="ce14">
            <text:p><text:s/>3,331<text:s/></text:p>
          </table:table-cell>
          <table:table-cell office:value-type="float" office:value="5142783" table:style-name="ce14">
            <text:p><text:s/>5,142,78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41248" table:style-name="ce14">
            <text:p><text:s/>1,941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3594427" table:style-name="ce12">
            <text:p><text:s/>3,594,4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446" table:style-name="ce12">
            <text:p><text:s/>10,446<text:s/></text:p>
          </table:table-cell>
          <table:table-cell table:style-name="ce12"/>
          <table:table-cell office:value-type="float" office:value="2665" table:style-name="ce14">
            <text:p><text:s/>2,665<text:s/></text:p>
          </table:table-cell>
          <table:table-cell office:value-type="float" office:value="4349001" table:style-name="ce14">
            <text:p><text:s/>4,349,00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434" table:style-name="ce14">
            <text:p><text:s/>19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160" table:style-name="ce12">
            <text:p><text:s/>5,160<text:s/></text:p>
          </table:table-cell>
          <table:table-cell office:value-type="float" office:value="8447536" table:style-name="ce12">
            <text:p><text:s/>8,447,53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46086" table:style-name="ce12">
            <text:p><text:s/>846,086<text:s/></text:p>
          </table:table-cell>
          <table:table-cell table:style-name="ce12"/>
          <table:table-cell office:value-type="float" office:value="5256" table:style-name="ce14">
            <text:p><text:s/>5,256<text:s/></text:p>
          </table:table-cell>
          <table:table-cell office:value-type="float" office:value="8461209" table:style-name="ce14">
            <text:p><text:s/>8,461,20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68322" table:style-name="ce14">
            <text:p><text:s/>868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566" table:style-name="ce12">
            <text:p><text:s/>4,566<text:s/></text:p>
          </table:table-cell>
          <table:table-cell office:value-type="float" office:value="2906740" table:style-name="ce12">
            <text:p><text:s/>2,906,7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37" table:style-name="ce14">
            <text:p><text:s/>4,637<text:s/></text:p>
          </table:table-cell>
          <table:table-cell office:value-type="float" office:value="2765697" table:style-name="ce14">
            <text:p><text:s/>2,765,6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1303571" table:style-name="ce12">
            <text:p><text:s/>1,303,57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25672" table:style-name="ce12">
            <text:p><text:s/>1,025,672<text:s/></text:p>
          </table:table-cell>
          <table:table-cell table:style-name="ce12"/>
          <table:table-cell office:value-type="float" office:value="2331" table:style-name="ce14">
            <text:p><text:s/>2,331<text:s/></text:p>
          </table:table-cell>
          <table:table-cell office:value-type="float" office:value="1329461" table:style-name="ce14">
            <text:p><text:s/>1,329,46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298450" table:style-name="ce14">
            <text:p><text:s/>1,298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736" table:style-name="ce12">
            <text:p><text:s/>5,736<text:s/></text:p>
          </table:table-cell>
          <table:table-cell office:value-type="float" office:value="5191385" table:style-name="ce12">
            <text:p><text:s/>5,191,38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688366" table:style-name="ce12">
            <text:p><text:s/>6,688,366<text:s/></text:p>
          </table:table-cell>
          <table:table-cell table:style-name="ce12"/>
          <table:table-cell office:value-type="float" office:value="4080" table:style-name="ce14">
            <text:p><text:s/>4,080<text:s/></text:p>
          </table:table-cell>
          <table:table-cell office:value-type="float" office:value="3744046" table:style-name="ce14">
            <text:p><text:s/>3,744,04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2562" table:style-name="ce14">
            <text:p><text:s/>82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359" table:style-name="ce12">
            <text:p><text:s/>10,359<text:s/></text:p>
          </table:table-cell>
          <table:table-cell office:value-type="float" office:value="5434469" table:style-name="ce12">
            <text:p><text:s/>5,434,469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512061" table:style-name="ce12">
            <text:p><text:s/>9,512,061<text:s/></text:p>
          </table:table-cell>
          <table:table-cell table:style-name="ce12"/>
          <table:table-cell office:value-type="float" office:value="11422" table:style-name="ce14">
            <text:p><text:s/>11,422<text:s/></text:p>
          </table:table-cell>
          <table:table-cell office:value-type="float" office:value="5924455" table:style-name="ce14">
            <text:p><text:s/>5,924,45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785252" table:style-name="ce14">
            <text:p><text:s/>8,785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314" table:style-name="ce12">
            <text:p><text:s/>18,314<text:s/></text:p>
          </table:table-cell>
          <table:table-cell office:value-type="float" office:value="28412717" table:style-name="ce12">
            <text:p><text:s/>28,412,717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21200040" table:style-name="ce12">
            <text:p><text:s/>21,200,040<text:s/></text:p>
          </table:table-cell>
          <table:table-cell table:style-name="ce12"/>
          <table:table-cell office:value-type="float" office:value="18791" table:style-name="ce14">
            <text:p><text:s/>18,791<text:s/></text:p>
          </table:table-cell>
          <table:table-cell office:value-type="float" office:value="28549883" table:style-name="ce14">
            <text:p><text:s/>28,549,883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25996338" table:style-name="ce14">
            <text:p><text:s/>25,996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877" table:style-name="ce12">
            <text:p><text:s/>4,877<text:s/></text:p>
          </table:table-cell>
          <table:table-cell office:value-type="float" office:value="3117526" table:style-name="ce12">
            <text:p><text:s/>3,117,52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43441" table:style-name="ce12">
            <text:p><text:s/>543,441<text:s/></text:p>
          </table:table-cell>
          <table:table-cell table:style-name="ce12"/>
          <table:table-cell office:value-type="float" office:value="4478" table:style-name="ce14">
            <text:p><text:s/>4,478<text:s/></text:p>
          </table:table-cell>
          <table:table-cell office:value-type="float" office:value="3116372" table:style-name="ce14">
            <text:p><text:s/>3,116,37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87301" table:style-name="ce14">
            <text:p><text:s/>787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1391721" table:style-name="ce12">
            <text:p><text:s/>1,391,7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78271" table:style-name="ce12">
            <text:p><text:s/>2,078,271<text:s/></text:p>
          </table:table-cell>
          <table:table-cell table:style-name="ce12"/>
          <table:table-cell office:value-type="float" office:value="1472" table:style-name="ce14">
            <text:p><text:s/>1,472<text:s/></text:p>
          </table:table-cell>
          <table:table-cell office:value-type="float" office:value="1277834" table:style-name="ce14">
            <text:p><text:s/>1,277,8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40176" table:style-name="ce14">
            <text:p><text:s/>3,040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342" table:style-name="ce12">
            <text:p><text:s/>7,342<text:s/></text:p>
          </table:table-cell>
          <table:table-cell office:value-type="float" office:value="10813613" table:style-name="ce12">
            <text:p><text:s/>10,813,613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0298538" table:style-name="ce12">
            <text:p><text:s/>10,298,538<text:s/></text:p>
          </table:table-cell>
          <table:table-cell table:style-name="ce12"/>
          <table:table-cell office:value-type="float" office:value="7685" table:style-name="ce14">
            <text:p><text:s/>7,685<text:s/></text:p>
          </table:table-cell>
          <table:table-cell office:value-type="float" office:value="10219435" table:style-name="ce14">
            <text:p><text:s/>10,219,435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9239760" table:style-name="ce14">
            <text:p><text:s/>9,239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2127216" table:style-name="ce12">
            <text:p><text:s/>2,127,21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182752" table:style-name="ce12">
            <text:p><text:s/>3,182,752<text:s/></text:p>
          </table:table-cell>
          <table:table-cell table:style-name="ce12"/>
          <table:table-cell office:value-type="float" office:value="2826" table:style-name="ce14">
            <text:p><text:s/>2,826<text:s/></text:p>
          </table:table-cell>
          <table:table-cell office:value-type="float" office:value="2392075" table:style-name="ce14">
            <text:p><text:s/>2,392,07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068960" table:style-name="ce14">
            <text:p><text:s/>3,068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783227" table:style-name="ce12">
            <text:p><text:s/>783,22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886615" table:style-name="ce12">
            <text:p><text:s/>3,886,615<text:s/></text:p>
          </table:table-cell>
          <table:table-cell table:style-name="ce12"/>
          <table:table-cell office:value-type="float" office:value="1049" table:style-name="ce14">
            <text:p><text:s/>1,049<text:s/></text:p>
          </table:table-cell>
          <table:table-cell office:value-type="float" office:value="731181" table:style-name="ce14">
            <text:p><text:s/>731,18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599553" table:style-name="ce14">
            <text:p><text:s/>3,599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1202078" table:style-name="ce12">
            <text:p><text:s/>1,202,07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86315" table:style-name="ce12">
            <text:p><text:s/>386,315<text:s/></text:p>
          </table:table-cell>
          <table:table-cell table:style-name="ce12"/>
          <table:table-cell office:value-type="float" office:value="1379" table:style-name="ce14">
            <text:p><text:s/>1,379<text:s/></text:p>
          </table:table-cell>
          <table:table-cell office:value-type="float" office:value="1192801" table:style-name="ce14">
            <text:p><text:s/>1,192,80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41804" table:style-name="ce14">
            <text:p><text:s/>841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67" table:style-name="ce12">
            <text:p><text:s/>4,567<text:s/></text:p>
          </table:table-cell>
          <table:table-cell office:value-type="float" office:value="5518756" table:style-name="ce12">
            <text:p><text:s/>5,518,75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49649" table:style-name="ce12">
            <text:p><text:s/>1,949,649<text:s/></text:p>
          </table:table-cell>
          <table:table-cell table:style-name="ce12"/>
          <table:table-cell office:value-type="float" office:value="4809" table:style-name="ce14">
            <text:p><text:s/>4,809<text:s/></text:p>
          </table:table-cell>
          <table:table-cell office:value-type="float" office:value="5740964" table:style-name="ce14">
            <text:p><text:s/>5,740,96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35293" table:style-name="ce14">
            <text:p><text:s/>2,335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65" table:style-name="ce12">
            <text:p><text:s/>3,765<text:s/></text:p>
          </table:table-cell>
          <table:table-cell office:value-type="float" office:value="3201282" table:style-name="ce12">
            <text:p><text:s/>3,201,28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350348" table:style-name="ce12">
            <text:p><text:s/>2,350,348<text:s/></text:p>
          </table:table-cell>
          <table:table-cell table:style-name="ce12"/>
          <table:table-cell office:value-type="float" office:value="4021" table:style-name="ce14">
            <text:p><text:s/>4,021<text:s/></text:p>
          </table:table-cell>
          <table:table-cell office:value-type="float" office:value="3446938" table:style-name="ce14">
            <text:p><text:s/>3,446,93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07498" table:style-name="ce14">
            <text:p><text:s/>2,207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883699" table:style-name="ce12">
            <text:p><text:s/>883,69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77812" table:style-name="ce12">
            <text:p><text:s/>677,812<text:s/></text:p>
          </table:table-cell>
          <table:table-cell table:style-name="ce12"/>
          <table:table-cell office:value-type="float" office:value="1305" table:style-name="ce14">
            <text:p><text:s/>1,305<text:s/></text:p>
          </table:table-cell>
          <table:table-cell office:value-type="float" office:value="819385" table:style-name="ce14">
            <text:p><text:s/>819,38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40952" table:style-name="ce14">
            <text:p><text:s/>540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192" table:style-name="ce12">
            <text:p><text:s/>10,192<text:s/></text:p>
          </table:table-cell>
          <table:table-cell office:value-type="float" office:value="7254859" table:style-name="ce12">
            <text:p><text:s/>7,254,859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2695442" table:style-name="ce12">
            <text:p><text:s/>12,695,442<text:s/></text:p>
          </table:table-cell>
          <table:table-cell table:style-name="ce12"/>
          <table:table-cell office:value-type="float" office:value="10753" table:style-name="ce14">
            <text:p><text:s/>10,753<text:s/></text:p>
          </table:table-cell>
          <table:table-cell office:value-type="float" office:value="7798127" table:style-name="ce14">
            <text:p><text:s/>7,798,127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1617947" table:style-name="ce14">
            <text:p><text:s/>11,61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51699" table:style-name="ce12">
            <text:p><text:s/>151,69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416936" table:style-name="ce12">
            <text:p><text:s/>3,416,936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163346" table:style-name="ce14">
            <text:p><text:s/>163,34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262053" table:style-name="ce14">
            <text:p><text:s/>3,262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3352331" table:style-name="ce12">
            <text:p><text:s/>3,352,3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7" table:style-name="ce14">
            <text:p><text:s/>1,377<text:s/></text:p>
          </table:table-cell>
          <table:table-cell office:value-type="float" office:value="3990316" table:style-name="ce14">
            <text:p><text:s/>3,990,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2450360" table:style-name="ce12">
            <text:p><text:s/>2,450,36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96332" table:style-name="ce12">
            <text:p><text:s/>1,496,332<text:s/></text:p>
          </table:table-cell>
          <table:table-cell table:style-name="ce12"/>
          <table:table-cell office:value-type="float" office:value="1804" table:style-name="ce14">
            <text:p><text:s/>1,804<text:s/></text:p>
          </table:table-cell>
          <table:table-cell office:value-type="float" office:value="2625275" table:style-name="ce14">
            <text:p><text:s/>2,625,27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93301" table:style-name="ce14">
            <text:p><text:s/>1,693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1286063" table:style-name="ce12">
            <text:p><text:s/>1,286,06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786" table:style-name="ce12">
            <text:p><text:s/>9,786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1268749" table:style-name="ce14">
            <text:p><text:s/>1,268,74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3461" table:style-name="ce14">
            <text:p><text:s/>153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436" table:style-name="ce12">
            <text:p><text:s/>2,436<text:s/></text:p>
          </table:table-cell>
          <table:table-cell office:value-type="float" office:value="2907090" table:style-name="ce12">
            <text:p><text:s/>2,907,09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3348" table:style-name="ce12">
            <text:p><text:s/>183,348<text:s/></text:p>
          </table:table-cell>
          <table:table-cell table:style-name="ce12"/>
          <table:table-cell office:value-type="float" office:value="2726" table:style-name="ce14">
            <text:p><text:s/>2,726<text:s/></text:p>
          </table:table-cell>
          <table:table-cell office:value-type="float" office:value="3392150" table:style-name="ce14">
            <text:p><text:s/>3,392,15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4002" table:style-name="ce14">
            <text:p><text:s/>344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2993738" table:style-name="ce12">
            <text:p><text:s/>2,993,73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54699" table:style-name="ce12">
            <text:p><text:s/>3,654,699<text:s/></text:p>
          </table:table-cell>
          <table:table-cell table:style-name="ce12"/>
          <table:table-cell office:value-type="float" office:value="1223" table:style-name="ce14">
            <text:p><text:s/>1,223<text:s/></text:p>
          </table:table-cell>
          <table:table-cell office:value-type="float" office:value="3404278" table:style-name="ce14">
            <text:p><text:s/>3,404,27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777354" table:style-name="ce14">
            <text:p><text:s/>4,777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5145" table:style-name="ce12">
            <text:p><text:s/>5,145<text:s/></text:p>
          </table:table-cell>
          <table:table-cell office:value-type="float" office:value="3752867" table:style-name="ce12">
            <text:p><text:s/>3,752,86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239759" table:style-name="ce12">
            <text:p><text:s/>4,239,759<text:s/></text:p>
          </table:table-cell>
          <table:table-cell table:style-name="ce12"/>
          <table:table-cell office:value-type="float" office:value="4706" table:style-name="ce14">
            <text:p><text:s/>4,706<text:s/></text:p>
          </table:table-cell>
          <table:table-cell office:value-type="float" office:value="3459167" table:style-name="ce14">
            <text:p><text:s/>3,459,16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885078" table:style-name="ce14">
            <text:p><text:s/>3,885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139" table:style-name="ce12">
            <text:p><text:s/>4,139<text:s/></text:p>
          </table:table-cell>
          <table:table-cell office:value-type="float" office:value="3079230" table:style-name="ce12">
            <text:p><text:s/>3,079,23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907396" table:style-name="ce12">
            <text:p><text:s/>3,907,396<text:s/></text:p>
          </table:table-cell>
          <table:table-cell table:style-name="ce12"/>
          <table:table-cell office:value-type="float" office:value="4392" table:style-name="ce14">
            <text:p><text:s/>4,392<text:s/></text:p>
          </table:table-cell>
          <table:table-cell office:value-type="float" office:value="3085395" table:style-name="ce14">
            <text:p><text:s/>3,085,39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498002" table:style-name="ce14">
            <text:p><text:s/>3,498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617" table:style-name="ce12">
            <text:p><text:s/>4,617<text:s/></text:p>
          </table:table-cell>
          <table:table-cell office:value-type="float" office:value="5105168" table:style-name="ce12">
            <text:p><text:s/>5,105,16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1282022" table:style-name="ce12">
            <text:p><text:s/>11,282,022<text:s/></text:p>
          </table:table-cell>
          <table:table-cell table:style-name="ce12"/>
          <table:table-cell office:value-type="float" office:value="3867" table:style-name="ce14">
            <text:p><text:s/>3,867<text:s/></text:p>
          </table:table-cell>
          <table:table-cell office:value-type="float" office:value="5219983" table:style-name="ce14">
            <text:p><text:s/>5,219,983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0614043" table:style-name="ce14">
            <text:p><text:s/>10,614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3142156" table:style-name="ce12">
            <text:p><text:s/>3,142,15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03324" table:style-name="ce12">
            <text:p><text:s/>503,324<text:s/></text:p>
          </table:table-cell>
          <table:table-cell table:style-name="ce12"/>
          <table:table-cell office:value-type="float" office:value="4214" table:style-name="ce14">
            <text:p><text:s/>4,214<text:s/></text:p>
          </table:table-cell>
          <table:table-cell office:value-type="float" office:value="3316739" table:style-name="ce14">
            <text:p><text:s/>3,316,73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40299" table:style-name="ce14">
            <text:p><text:s/>1,640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721" table:style-name="ce12">
            <text:p><text:s/>4,721<text:s/></text:p>
          </table:table-cell>
          <table:table-cell office:value-type="float" office:value="2092374" table:style-name="ce12">
            <text:p><text:s/>2,092,374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420237" table:style-name="ce12">
            <text:p><text:s/>5,420,237<text:s/></text:p>
          </table:table-cell>
          <table:table-cell table:style-name="ce12"/>
          <table:table-cell office:value-type="float" office:value="4425" table:style-name="ce14">
            <text:p><text:s/>4,425<text:s/></text:p>
          </table:table-cell>
          <table:table-cell office:value-type="float" office:value="1947921" table:style-name="ce14">
            <text:p><text:s/>1,947,92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780831" table:style-name="ce14">
            <text:p><text:s/>4,780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563472" table:style-name="ce12">
            <text:p><text:s/>563,47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07312" table:style-name="ce12">
            <text:p><text:s/>1,007,312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505070" table:style-name="ce14">
            <text:p><text:s/>505,07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74096" table:style-name="ce14">
            <text:p><text:s/>374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6278" table:style-name="ce12">
            <text:p><text:s/>6,278<text:s/></text:p>
          </table:table-cell>
          <table:table-cell office:value-type="float" office:value="7075824" table:style-name="ce12">
            <text:p><text:s/>7,075,82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501350" table:style-name="ce12">
            <text:p><text:s/>2,501,350<text:s/></text:p>
          </table:table-cell>
          <table:table-cell table:style-name="ce12"/>
          <table:table-cell office:value-type="float" office:value="6943" table:style-name="ce14">
            <text:p><text:s/>6,943<text:s/></text:p>
          </table:table-cell>
          <table:table-cell office:value-type="float" office:value="6518105" table:style-name="ce14">
            <text:p><text:s/>6,518,10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775664" table:style-name="ce14">
            <text:p><text:s/>2,775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341281" table:style-name="ce12">
            <text:p><text:s/>341,28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93993" table:style-name="ce12">
            <text:p><text:s/>3,193,993<text:s/></text:p>
          </table:table-cell>
          <table:table-cell table:style-name="ce12"/>
          <table:table-cell office:value-type="float" office:value="590" table:style-name="ce14">
            <text:p><text:s/>590<text:s/></text:p>
          </table:table-cell>
          <table:table-cell office:value-type="float" office:value="330089" table:style-name="ce14">
            <text:p><text:s/>330,08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41307" table:style-name="ce14">
            <text:p><text:s/>2,741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5262" table:style-name="ce12">
            <text:p><text:s/>5,262<text:s/></text:p>
          </table:table-cell>
          <table:table-cell office:value-type="float" office:value="4051342" table:style-name="ce12">
            <text:p><text:s/>4,051,34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757363" table:style-name="ce12">
            <text:p><text:s/>4,757,363<text:s/></text:p>
          </table:table-cell>
          <table:table-cell table:style-name="ce12"/>
          <table:table-cell office:value-type="float" office:value="5338" table:style-name="ce14">
            <text:p><text:s/>5,338<text:s/></text:p>
          </table:table-cell>
          <table:table-cell office:value-type="float" office:value="3934854" table:style-name="ce14">
            <text:p><text:s/>3,934,85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471036" table:style-name="ce14">
            <text:p><text:s/>4,471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3046" table:style-name="ce12">
            <text:p><text:s/>3,046<text:s/></text:p>
          </table:table-cell>
          <table:table-cell office:value-type="float" office:value="1619434" table:style-name="ce12">
            <text:p><text:s/>1,619,43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46307" table:style-name="ce12">
            <text:p><text:s/>1,846,307<text:s/></text:p>
          </table:table-cell>
          <table:table-cell table:style-name="ce12"/>
          <table:table-cell office:value-type="float" office:value="2854" table:style-name="ce14">
            <text:p><text:s/>2,854<text:s/></text:p>
          </table:table-cell>
          <table:table-cell office:value-type="float" office:value="1552128" table:style-name="ce14">
            <text:p><text:s/>1,552,12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197752" table:style-name="ce14">
            <text:p><text:s/>2,197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2583708" table:style-name="ce12">
            <text:p><text:s/>2,583,70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171647" table:style-name="ce12">
            <text:p><text:s/>5,171,647<text:s/></text:p>
          </table:table-cell>
          <table:table-cell table:style-name="ce12"/>
          <table:table-cell office:value-type="float" office:value="2197" table:style-name="ce14">
            <text:p><text:s/>2,197<text:s/></text:p>
          </table:table-cell>
          <table:table-cell office:value-type="float" office:value="3383826" table:style-name="ce14">
            <text:p><text:s/>3,383,82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907086" table:style-name="ce14">
            <text:p><text:s/>6,907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5009" table:style-name="ce12">
            <text:p><text:s/>5,009<text:s/></text:p>
          </table:table-cell>
          <table:table-cell office:value-type="float" office:value="5473432" table:style-name="ce12">
            <text:p><text:s/>5,473,4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86" table:style-name="ce14">
            <text:p><text:s/>4,186<text:s/></text:p>
          </table:table-cell>
          <table:table-cell office:value-type="float" office:value="4354162" table:style-name="ce14">
            <text:p><text:s/>4,354,16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91061" table:style-name="ce14">
            <text:p><text:s/>1,391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105" table:style-name="ce12">
            <text:p><text:s/>3,105<text:s/></text:p>
          </table:table-cell>
          <table:table-cell office:value-type="float" office:value="1532947" table:style-name="ce12">
            <text:p><text:s/>1,532,947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171249" table:style-name="ce12">
            <text:p><text:s/>6,171,249<text:s/></text:p>
          </table:table-cell>
          <table:table-cell table:style-name="ce12"/>
          <table:table-cell office:value-type="float" office:value="2848" table:style-name="ce14">
            <text:p><text:s/>2,848<text:s/></text:p>
          </table:table-cell>
          <table:table-cell office:value-type="float" office:value="1439264" table:style-name="ce14">
            <text:p><text:s/>1,439,26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094878" table:style-name="ce14">
            <text:p><text:s/>5,094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6214" table:style-name="ce12">
            <text:p><text:s/>6,214<text:s/></text:p>
          </table:table-cell>
          <table:table-cell office:value-type="float" office:value="6228388" table:style-name="ce12">
            <text:p><text:s/>6,228,38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7122340" table:style-name="ce12">
            <text:p><text:s/>7,122,340<text:s/></text:p>
          </table:table-cell>
          <table:table-cell table:style-name="ce12"/>
          <table:table-cell office:value-type="float" office:value="5883" table:style-name="ce14">
            <text:p><text:s/>5,883<text:s/></text:p>
          </table:table-cell>
          <table:table-cell office:value-type="float" office:value="6238560" table:style-name="ce14">
            <text:p><text:s/>6,238,56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729397" table:style-name="ce14">
            <text:p><text:s/>7,729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20" table:style-name="ce14">
            <text:p><text:s/>3,520<text:s/></text:p>
          </table:table-cell>
          <table:table-cell office:value-type="float" office:value="2654501" table:style-name="ce14">
            <text:p><text:s/>2,654,501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401737" table:style-name="ce14">
            <text:p><text:s/>7,401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940" table:style-name="ce12">
            <text:p><text:s/>2,940<text:s/></text:p>
          </table:table-cell>
          <table:table-cell office:value-type="float" office:value="4879210" table:style-name="ce12">
            <text:p><text:s/>4,879,21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724765" table:style-name="ce12">
            <text:p><text:s/>5,724,765<text:s/></text:p>
          </table:table-cell>
          <table:table-cell table:style-name="ce12"/>
          <table:table-cell office:value-type="float" office:value="2721" table:style-name="ce14">
            <text:p><text:s/>2,721<text:s/></text:p>
          </table:table-cell>
          <table:table-cell office:value-type="float" office:value="4445866" table:style-name="ce14">
            <text:p><text:s/>4,445,86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676969" table:style-name="ce14">
            <text:p><text:s/>7,676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4981702" table:style-name="ce12">
            <text:p><text:s/>4,981,70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9066645" table:style-name="ce12">
            <text:p><text:s/>9,066,645<text:s/></text:p>
          </table:table-cell>
          <table:table-cell table:style-name="ce12"/>
          <table:table-cell office:value-type="float" office:value="5255" table:style-name="ce14">
            <text:p><text:s/>5,255<text:s/></text:p>
          </table:table-cell>
          <table:table-cell office:value-type="float" office:value="7572755" table:style-name="ce14">
            <text:p><text:s/>7,572,755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1173550" table:style-name="ce14">
            <text:p><text:s/>11,173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10111" table:style-name="ce12">
            <text:p><text:s/>10,111<text:s/></text:p>
          </table:table-cell>
          <table:table-cell office:value-type="float" office:value="10492678" table:style-name="ce12">
            <text:p><text:s/>10,492,678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1374533" table:style-name="ce12">
            <text:p><text:s/>21,374,533<text:s/></text:p>
          </table:table-cell>
          <table:table-cell table:style-name="ce12"/>
          <table:table-cell office:value-type="float" office:value="10160" table:style-name="ce14">
            <text:p><text:s/>10,160<text:s/></text:p>
          </table:table-cell>
          <table:table-cell office:value-type="float" office:value="10956441" table:style-name="ce14">
            <text:p><text:s/>10,956,441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23000836" table:style-name="ce14">
            <text:p><text:s/>23,000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2367820" table:style-name="ce12">
            <text:p><text:s/>2,367,82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701950" table:style-name="ce12">
            <text:p><text:s/>5,701,950<text:s/></text:p>
          </table:table-cell>
          <table:table-cell table:style-name="ce12"/>
          <table:table-cell office:value-type="float" office:value="977" table:style-name="ce14">
            <text:p><text:s/>977<text:s/></text:p>
          </table:table-cell>
          <table:table-cell office:value-type="float" office:value="2422259" table:style-name="ce14">
            <text:p><text:s/>2,422,25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063079" table:style-name="ce14">
            <text:p><text:s/>6,063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9" table:style-name="ce14">
            <text:p><text:s/>2,459<text:s/></text:p>
          </table:table-cell>
          <table:table-cell office:value-type="float" office:value="2449288" table:style-name="ce14">
            <text:p><text:s/>2,449,28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03559" table:style-name="ce14">
            <text:p><text:s/>2,103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560" table:style-name="ce12">
            <text:p><text:s/>5,560<text:s/></text:p>
          </table:table-cell>
          <table:table-cell office:value-type="float" office:value="4504478" table:style-name="ce12">
            <text:p><text:s/>4,504,47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6361096" table:style-name="ce12">
            <text:p><text:s/>6,361,096<text:s/></text:p>
          </table:table-cell>
          <table:table-cell table:style-name="ce12"/>
          <table:table-cell office:value-type="float" office:value="6199" table:style-name="ce14">
            <text:p><text:s/>6,199<text:s/></text:p>
          </table:table-cell>
          <table:table-cell office:value-type="float" office:value="4854769" table:style-name="ce14">
            <text:p><text:s/>4,854,769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481118" table:style-name="ce14">
            <text:p><text:s/>6,481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1662891" table:style-name="ce12">
            <text:p><text:s/>1,662,89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48362" table:style-name="ce12">
            <text:p><text:s/>1,748,362<text:s/></text:p>
          </table:table-cell>
          <table:table-cell table:style-name="ce12"/>
          <table:table-cell office:value-type="float" office:value="3307" table:style-name="ce14">
            <text:p><text:s/>3,307<text:s/></text:p>
          </table:table-cell>
          <table:table-cell office:value-type="float" office:value="1682253" table:style-name="ce14">
            <text:p><text:s/>1,682,25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19418" table:style-name="ce14">
            <text:p><text:s/>1,219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17" table:style-name="ce12">
            <text:p><text:s/>2,517<text:s/></text:p>
          </table:table-cell>
          <table:table-cell office:value-type="float" office:value="5151739" table:style-name="ce12">
            <text:p><text:s/>5,151,73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29627" table:style-name="ce12">
            <text:p><text:s/>929,627<text:s/></text:p>
          </table:table-cell>
          <table:table-cell table:style-name="ce12"/>
          <table:table-cell office:value-type="float" office:value="2348" table:style-name="ce14">
            <text:p><text:s/>2,348<text:s/></text:p>
          </table:table-cell>
          <table:table-cell office:value-type="float" office:value="5223659" table:style-name="ce14">
            <text:p><text:s/>5,223,65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30258" table:style-name="ce14">
            <text:p><text:s/>1,030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436766" table:style-name="ce12">
            <text:p><text:s/>436,76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88991" table:style-name="ce12">
            <text:p><text:s/>3,188,991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494286" table:style-name="ce14">
            <text:p><text:s/>494,28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360335" table:style-name="ce14">
            <text:p><text:s/>3,360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790" table:style-name="ce12">
            <text:p><text:s/>10,790<text:s/></text:p>
          </table:table-cell>
          <table:table-cell office:value-type="float" office:value="10020523" table:style-name="ce12">
            <text:p><text:s/>10,020,52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9090016" table:style-name="ce12">
            <text:p><text:s/>9,090,016<text:s/></text:p>
          </table:table-cell>
          <table:table-cell table:style-name="ce12"/>
          <table:table-cell office:value-type="float" office:value="9656" table:style-name="ce14">
            <text:p><text:s/>9,656<text:s/></text:p>
          </table:table-cell>
          <table:table-cell office:value-type="float" office:value="9257427" table:style-name="ce14">
            <text:p><text:s/>9,257,42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738264" table:style-name="ce14">
            <text:p><text:s/>9,738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951" table:style-name="ce12">
            <text:p><text:s/>2,951<text:s/></text:p>
          </table:table-cell>
          <table:table-cell office:value-type="float" office:value="3548321" table:style-name="ce12">
            <text:p><text:s/>3,548,32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280990" table:style-name="ce12">
            <text:p><text:s/>1,280,990<text:s/></text:p>
          </table:table-cell>
          <table:table-cell table:style-name="ce12"/>
          <table:table-cell office:value-type="float" office:value="2989" table:style-name="ce14">
            <text:p><text:s/>2,989<text:s/></text:p>
          </table:table-cell>
          <table:table-cell office:value-type="float" office:value="3649967" table:style-name="ce14">
            <text:p><text:s/>3,649,96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40702" table:style-name="ce14">
            <text:p><text:s/>1,140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849" table:style-name="ce12">
            <text:p><text:s/>11,849<text:s/></text:p>
          </table:table-cell>
          <table:table-cell office:value-type="float" office:value="12669336" table:style-name="ce12">
            <text:p><text:s/>12,669,33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4845412" table:style-name="ce12">
            <text:p><text:s/>4,845,412<text:s/></text:p>
          </table:table-cell>
          <table:table-cell table:style-name="ce12"/>
          <table:table-cell office:value-type="float" office:value="13040" table:style-name="ce14">
            <text:p><text:s/>13,040<text:s/></text:p>
          </table:table-cell>
          <table:table-cell office:value-type="float" office:value="14156259" table:style-name="ce14">
            <text:p><text:s/>14,156,25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4784751" table:style-name="ce14">
            <text:p><text:s/>4,784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1620215" table:style-name="ce12">
            <text:p><text:s/>1,620,2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99057" table:style-name="ce12">
            <text:p><text:s/>499,057<text:s/></text:p>
          </table:table-cell>
          <table:table-cell table:style-name="ce12"/>
          <table:table-cell office:value-type="float" office:value="1328" table:style-name="ce14">
            <text:p><text:s/>1,328<text:s/></text:p>
          </table:table-cell>
          <table:table-cell office:value-type="float" office:value="1576591" table:style-name="ce14">
            <text:p><text:s/>1,576,59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55369" table:style-name="ce14">
            <text:p><text:s/>3,055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2271959" table:style-name="ce12">
            <text:p><text:s/>2,271,95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865425" table:style-name="ce12">
            <text:p><text:s/>3,865,425<text:s/></text:p>
          </table:table-cell>
          <table:table-cell table:style-name="ce12"/>
          <table:table-cell office:value-type="float" office:value="897" table:style-name="ce14">
            <text:p><text:s/>897<text:s/></text:p>
          </table:table-cell>
          <table:table-cell office:value-type="float" office:value="1969988" table:style-name="ce14">
            <text:p><text:s/>1,969,98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43356" table:style-name="ce14">
            <text:p><text:s/>3,343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418" table:style-name="ce12">
            <text:p><text:s/>4,418<text:s/></text:p>
          </table:table-cell>
          <table:table-cell office:value-type="float" office:value="2054768" table:style-name="ce12">
            <text:p><text:s/>2,054,76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8173" table:style-name="ce12">
            <text:p><text:s/>248,173<text:s/></text:p>
          </table:table-cell>
          <table:table-cell table:style-name="ce12"/>
          <table:table-cell office:value-type="float" office:value="5054" table:style-name="ce14">
            <text:p><text:s/>5,054<text:s/></text:p>
          </table:table-cell>
          <table:table-cell office:value-type="float" office:value="2137917" table:style-name="ce14">
            <text:p><text:s/>2,137,9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28152" table:style-name="ce14">
            <text:p><text:s/>328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1166202" table:style-name="ce12">
            <text:p><text:s/>1,166,20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84222" table:style-name="ce12">
            <text:p><text:s/>584,222<text:s/></text:p>
          </table:table-cell>
          <table:table-cell table:style-name="ce12"/>
          <table:table-cell office:value-type="float" office:value="1661" table:style-name="ce14">
            <text:p><text:s/>1,661<text:s/></text:p>
          </table:table-cell>
          <table:table-cell office:value-type="float" office:value="1179834" table:style-name="ce14">
            <text:p><text:s/>1,179,8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70114" table:style-name="ce14">
            <text:p><text:s/>570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945" table:style-name="ce12">
            <text:p><text:s/>3,945<text:s/></text:p>
          </table:table-cell>
          <table:table-cell office:value-type="float" office:value="3311149" table:style-name="ce12">
            <text:p><text:s/>3,311,14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13008" table:style-name="ce12">
            <text:p><text:s/>2,613,008<text:s/></text:p>
          </table:table-cell>
          <table:table-cell table:style-name="ce12"/>
          <table:table-cell office:value-type="float" office:value="3950" table:style-name="ce14">
            <text:p><text:s/>3,950<text:s/></text:p>
          </table:table-cell>
          <table:table-cell office:value-type="float" office:value="3176170" table:style-name="ce14">
            <text:p><text:s/>3,176,17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91113" table:style-name="ce14">
            <text:p><text:s/>2,391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553" table:style-name="ce12">
            <text:p><text:s/>3,553<text:s/></text:p>
          </table:table-cell>
          <table:table-cell office:value-type="float" office:value="2511898" table:style-name="ce12">
            <text:p><text:s/>2,511,8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75" table:style-name="ce14">
            <text:p><text:s/>3,675<text:s/></text:p>
          </table:table-cell>
          <table:table-cell office:value-type="float" office:value="2784653" table:style-name="ce14">
            <text:p><text:s/>2,784,6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163" table:style-name="ce12">
            <text:p><text:s/>14,163<text:s/></text:p>
          </table:table-cell>
          <table:table-cell office:value-type="float" office:value="17106438" table:style-name="ce12">
            <text:p><text:s/>17,106,438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5969090" table:style-name="ce12">
            <text:p><text:s/>15,969,090<text:s/></text:p>
          </table:table-cell>
          <table:table-cell table:style-name="ce12"/>
          <table:table-cell office:value-type="float" office:value="15653" table:style-name="ce14">
            <text:p><text:s/>15,653<text:s/></text:p>
          </table:table-cell>
          <table:table-cell office:value-type="float" office:value="18202589" table:style-name="ce14">
            <text:p><text:s/>18,202,589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8501735" table:style-name="ce14">
            <text:p><text:s/>18,501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2406443" table:style-name="ce12">
            <text:p><text:s/>2,406,443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547681" table:style-name="ce12">
            <text:p><text:s/>2,547,681<text:s/></text:p>
          </table:table-cell>
          <table:table-cell table:style-name="ce12"/>
          <table:table-cell office:value-type="float" office:value="3496" table:style-name="ce14">
            <text:p><text:s/>3,496<text:s/></text:p>
          </table:table-cell>
          <table:table-cell office:value-type="float" office:value="2756124" table:style-name="ce14">
            <text:p><text:s/>2,756,124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2511657" table:style-name="ce14">
            <text:p><text:s/>2,511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792" table:style-name="ce12">
            <text:p><text:s/>3,792<text:s/></text:p>
          </table:table-cell>
          <table:table-cell office:value-type="float" office:value="2401922" table:style-name="ce12">
            <text:p><text:s/>2,401,92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891350" table:style-name="ce12">
            <text:p><text:s/>2,891,350<text:s/></text:p>
          </table:table-cell>
          <table:table-cell table:style-name="ce12"/>
          <table:table-cell office:value-type="float" office:value="3550" table:style-name="ce14">
            <text:p><text:s/>3,550<text:s/></text:p>
          </table:table-cell>
          <table:table-cell office:value-type="float" office:value="2172746" table:style-name="ce14">
            <text:p><text:s/>2,172,74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281013" table:style-name="ce14">
            <text:p><text:s/>1,281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2030947" table:style-name="ce12">
            <text:p><text:s/>2,030,94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03000" table:style-name="ce12">
            <text:p><text:s/>903,000<text:s/></text:p>
          </table:table-cell>
          <table:table-cell table:style-name="ce12"/>
          <table:table-cell office:value-type="float" office:value="2173" table:style-name="ce14">
            <text:p><text:s/>2,173<text:s/></text:p>
          </table:table-cell>
          <table:table-cell office:value-type="float" office:value="1965906" table:style-name="ce14">
            <text:p><text:s/>1,965,90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50138" table:style-name="ce14">
            <text:p><text:s/>750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434129" table:style-name="ce12">
            <text:p><text:s/>434,12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072966" table:style-name="ce12">
            <text:p><text:s/>3,072,966<text:s/></text:p>
          </table:table-cell>
          <table:table-cell table:style-name="ce12"/>
          <table:table-cell office:value-type="float" office:value="622" table:style-name="ce14">
            <text:p><text:s/>622<text:s/></text:p>
          </table:table-cell>
          <table:table-cell office:value-type="float" office:value="431003" table:style-name="ce14">
            <text:p><text:s/>431,00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371103" table:style-name="ce14">
            <text:p><text:s/>3,371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813" table:style-name="ce12">
            <text:p><text:s/>4,813<text:s/></text:p>
          </table:table-cell>
          <table:table-cell office:value-type="float" office:value="3173323" table:style-name="ce12">
            <text:p><text:s/>3,173,3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785" table:style-name="ce12">
            <text:p><text:s/>11,785<text:s/></text:p>
          </table:table-cell>
          <table:table-cell table:style-name="ce12"/>
          <table:table-cell office:value-type="float" office:value="4400" table:style-name="ce14">
            <text:p><text:s/>4,400<text:s/></text:p>
          </table:table-cell>
          <table:table-cell office:value-type="float" office:value="2932998" table:style-name="ce14">
            <text:p><text:s/>2,932,99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689" table:style-name="ce14">
            <text:p><text:s/>11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5028334" table:style-name="ce12">
            <text:p><text:s/>5,028,3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1" table:style-name="ce14">
            <text:p><text:s/>3,301<text:s/></text:p>
          </table:table-cell>
          <table:table-cell office:value-type="float" office:value="3789101" table:style-name="ce14">
            <text:p><text:s/>3,789,10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3794" table:style-name="ce14">
            <text:p><text:s/>33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208" table:style-name="ce12">
            <text:p><text:s/>4,208<text:s/></text:p>
          </table:table-cell>
          <table:table-cell office:value-type="float" office:value="4029403" table:style-name="ce12">
            <text:p><text:s/>4,029,40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961224" table:style-name="ce12">
            <text:p><text:s/>1,961,224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3979685" table:style-name="ce14">
            <text:p><text:s/>3,979,68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122602" table:style-name="ce14">
            <text:p><text:s/>2,122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981775" table:style-name="ce12">
            <text:p><text:s/>981,77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27426" table:style-name="ce12">
            <text:p><text:s/>2,027,426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1066166" table:style-name="ce14">
            <text:p><text:s/>1,066,16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28415" table:style-name="ce14">
            <text:p><text:s/>2,228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86" table:style-name="ce12">
            <text:p><text:s/>2,786<text:s/></text:p>
          </table:table-cell>
          <table:table-cell office:value-type="float" office:value="4064919" table:style-name="ce12">
            <text:p><text:s/>4,064,91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976197" table:style-name="ce12">
            <text:p><text:s/>3,976,197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4390997" table:style-name="ce14">
            <text:p><text:s/>4,390,99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397339" table:style-name="ce14">
            <text:p><text:s/>4,397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1195" table:style-name="ce12">
            <text:p><text:s/>11,195<text:s/></text:p>
          </table:table-cell>
          <table:table-cell office:value-type="float" office:value="10382113" table:style-name="ce12">
            <text:p><text:s/>10,382,113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7935694" table:style-name="ce12">
            <text:p><text:s/>7,935,694<text:s/></text:p>
          </table:table-cell>
          <table:table-cell table:style-name="ce12"/>
          <table:table-cell office:value-type="float" office:value="10932" table:style-name="ce14">
            <text:p><text:s/>10,932<text:s/></text:p>
          </table:table-cell>
          <table:table-cell office:value-type="float" office:value="10230363" table:style-name="ce14">
            <text:p><text:s/>10,230,363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562551" table:style-name="ce14">
            <text:p><text:s/>8,562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465" table:style-name="ce12">
            <text:p><text:s/>2,465<text:s/></text:p>
          </table:table-cell>
          <table:table-cell office:value-type="float" office:value="2648626" table:style-name="ce12">
            <text:p><text:s/>2,648,626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0606680" table:style-name="ce12">
            <text:p><text:s/>10,606,680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2811629" table:style-name="ce14">
            <text:p><text:s/>2,811,62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0618731" table:style-name="ce14">
            <text:p><text:s/>10,618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344942" table:style-name="ce12">
            <text:p><text:s/>344,9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86536" table:style-name="ce12">
            <text:p><text:s/>386,536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352838" table:style-name="ce14">
            <text:p><text:s/>352,83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77633" table:style-name="ce14">
            <text:p><text:s/>477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2049665" table:style-name="ce12">
            <text:p><text:s/>2,049,66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20301" table:style-name="ce12">
            <text:p><text:s/>320,301<text:s/></text:p>
          </table:table-cell>
          <table:table-cell table:style-name="ce12"/>
          <table:table-cell office:value-type="float" office:value="4164" table:style-name="ce14">
            <text:p><text:s/>4,164<text:s/></text:p>
          </table:table-cell>
          <table:table-cell office:value-type="float" office:value="3218695" table:style-name="ce14">
            <text:p><text:s/>3,218,69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72827" table:style-name="ce14">
            <text:p><text:s/>872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913334" table:style-name="ce12">
            <text:p><text:s/>913,3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7" table:style-name="ce14">
            <text:p><text:s/>1,647<text:s/></text:p>
          </table:table-cell>
          <table:table-cell office:value-type="float" office:value="845584" table:style-name="ce14">
            <text:p><text:s/>845,5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859" table:style-name="ce12">
            <text:p><text:s/>51,859<text:s/></text:p>
          </table:table-cell>
          <table:table-cell office:value-type="float" office:value="171369027" table:style-name="ce12">
            <text:p><text:s/>171,369,027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162605377" table:style-name="ce12">
            <text:p><text:s/>162,605,377<text:s/></text:p>
          </table:table-cell>
          <table:table-cell table:style-name="ce12"/>
          <table:table-cell office:value-type="float" office:value="55143" table:style-name="ce14">
            <text:p><text:s/>55,143<text:s/></text:p>
          </table:table-cell>
          <table:table-cell office:value-type="float" office:value="184621397" table:style-name="ce14">
            <text:p><text:s/>184,621,397<text:s/></text:p>
          </table:table-cell>
          <table:table-cell office:value-type="float" office:value="2444" table:style-name="ce14">
            <text:p><text:s/>2,444<text:s/></text:p>
          </table:table-cell>
          <table:table-cell office:value-type="float" office:value="178582384" table:style-name="ce14">
            <text:p><text:s/>178,582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990" table:style-name="ce12">
            <text:p><text:s/>8,990<text:s/></text:p>
          </table:table-cell>
          <table:table-cell office:value-type="float" office:value="14443467" table:style-name="ce12">
            <text:p><text:s/>14,443,46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6330457" table:style-name="ce12">
            <text:p><text:s/>16,330,457<text:s/></text:p>
          </table:table-cell>
          <table:table-cell table:style-name="ce12"/>
          <table:table-cell office:value-type="float" office:value="11013" table:style-name="ce14">
            <text:p><text:s/>11,013<text:s/></text:p>
          </table:table-cell>
          <table:table-cell office:value-type="float" office:value="17678183" table:style-name="ce14">
            <text:p><text:s/>17,678,183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19087339" table:style-name="ce14">
            <text:p><text:s/>19,087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693" table:style-name="ce12">
            <text:p><text:s/>35,693<text:s/></text:p>
          </table:table-cell>
          <table:table-cell office:value-type="float" office:value="84385196" table:style-name="ce12">
            <text:p><text:s/>84,385,196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75551492" table:style-name="ce12">
            <text:p><text:s/>75,551,492<text:s/></text:p>
          </table:table-cell>
          <table:table-cell table:style-name="ce12"/>
          <table:table-cell office:value-type="float" office:value="38218" table:style-name="ce14">
            <text:p><text:s/>38,218<text:s/></text:p>
          </table:table-cell>
          <table:table-cell office:value-type="float" office:value="91702476" table:style-name="ce14">
            <text:p><text:s/>91,702,476<text:s/>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80575381" table:style-name="ce14">
            <text:p><text:s/>80,575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3540" table:style-name="ce12">
            <text:p><text:s/>33,540<text:s/></text:p>
          </table:table-cell>
          <table:table-cell office:value-type="float" office:value="85179330" table:style-name="ce12">
            <text:p><text:s/>85,179,330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87930191" table:style-name="ce12">
            <text:p><text:s/>87,930,191<text:s/></text:p>
          </table:table-cell>
          <table:table-cell table:style-name="ce12"/>
          <table:table-cell office:value-type="float" office:value="35965" table:style-name="ce14">
            <text:p><text:s/>35,965<text:s/></text:p>
          </table:table-cell>
          <table:table-cell office:value-type="float" office:value="93034821" table:style-name="ce14">
            <text:p><text:s/>93,034,821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87107229" table:style-name="ce14">
            <text:p><text:s/>87,107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741" table:style-name="ce12">
            <text:p><text:s/>8,741<text:s/></text:p>
          </table:table-cell>
          <table:table-cell office:value-type="float" office:value="16077024" table:style-name="ce12">
            <text:p><text:s/>16,077,024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4376395" table:style-name="ce12">
            <text:p><text:s/>14,376,395<text:s/></text:p>
          </table:table-cell>
          <table:table-cell table:style-name="ce12"/>
          <table:table-cell office:value-type="float" office:value="8798" table:style-name="ce14">
            <text:p><text:s/>8,798<text:s/></text:p>
          </table:table-cell>
          <table:table-cell office:value-type="float" office:value="16661872" table:style-name="ce14">
            <text:p><text:s/>16,661,872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7627025" table:style-name="ce14">
            <text:p><text:s/>17,627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428" table:style-name="ce12">
            <text:p><text:s/>5,428<text:s/></text:p>
          </table:table-cell>
          <table:table-cell office:value-type="float" office:value="10928872" table:style-name="ce12">
            <text:p><text:s/>10,928,872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20233183" table:style-name="ce12">
            <text:p><text:s/>20,233,183<text:s/></text:p>
          </table:table-cell>
          <table:table-cell table:style-name="ce12"/>
          <table:table-cell office:value-type="float" office:value="5250" table:style-name="ce14">
            <text:p><text:s/>5,250<text:s/></text:p>
          </table:table-cell>
          <table:table-cell office:value-type="float" office:value="11254998" table:style-name="ce14">
            <text:p><text:s/>11,254,998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21476329" table:style-name="ce14">
            <text:p><text:s/>21,476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1540137" table:style-name="ce12">
            <text:p><text:s/>1,540,13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60025" table:style-name="ce12">
            <text:p><text:s/>560,025<text:s/></text:p>
          </table:table-cell>
          <table:table-cell table:style-name="ce12"/>
          <table:table-cell office:value-type="float" office:value="1591" table:style-name="ce14">
            <text:p><text:s/>1,591<text:s/></text:p>
          </table:table-cell>
          <table:table-cell office:value-type="float" office:value="1718103" table:style-name="ce14">
            <text:p><text:s/>1,718,10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85089" table:style-name="ce14">
            <text:p><text:s/>485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843" table:style-name="ce12">
            <text:p><text:s/>6,843<text:s/></text:p>
          </table:table-cell>
          <table:table-cell office:value-type="float" office:value="14049129" table:style-name="ce12">
            <text:p><text:s/>14,049,12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3504197" table:style-name="ce12">
            <text:p><text:s/>13,504,197<text:s/></text:p>
          </table:table-cell>
          <table:table-cell table:style-name="ce12"/>
          <table:table-cell office:value-type="float" office:value="5567" table:style-name="ce14">
            <text:p><text:s/>5,567<text:s/></text:p>
          </table:table-cell>
          <table:table-cell office:value-type="float" office:value="11282962" table:style-name="ce14">
            <text:p><text:s/>11,282,962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3104965" table:style-name="ce14">
            <text:p><text:s/>13,104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3295300" table:style-name="ce12">
            <text:p><text:s/>3,295,30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26308" table:style-name="ce12">
            <text:p><text:s/>526,308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2873562" table:style-name="ce14">
            <text:p><text:s/>2,873,56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1167" table:style-name="ce14">
            <text:p><text:s/>271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06" table:style-name="ce12">
            <text:p><text:s/>3,106<text:s/></text:p>
          </table:table-cell>
          <table:table-cell office:value-type="float" office:value="4877210" table:style-name="ce12">
            <text:p><text:s/>4,877,210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5506266" table:style-name="ce12">
            <text:p><text:s/>15,506,266<text:s/></text:p>
          </table:table-cell>
          <table:table-cell table:style-name="ce12"/>
          <table:table-cell office:value-type="float" office:value="2641" table:style-name="ce14">
            <text:p><text:s/>2,641<text:s/></text:p>
          </table:table-cell>
          <table:table-cell office:value-type="float" office:value="3802844" table:style-name="ce14">
            <text:p><text:s/>3,802,844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1721979" table:style-name="ce14">
            <text:p><text:s/>11,721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532" table:style-name="ce12">
            <text:p><text:s/>14,532<text:s/></text:p>
          </table:table-cell>
          <table:table-cell office:value-type="float" office:value="23843370" table:style-name="ce12">
            <text:p><text:s/>23,843,370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45438037" table:style-name="ce12">
            <text:p><text:s/>45,438,037<text:s/></text:p>
          </table:table-cell>
          <table:table-cell table:style-name="ce12"/>
          <table:table-cell office:value-type="float" office:value="15969" table:style-name="ce14">
            <text:p><text:s/>15,969<text:s/></text:p>
          </table:table-cell>
          <table:table-cell office:value-type="float" office:value="25872061" table:style-name="ce14">
            <text:p><text:s/>25,872,061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46378589" table:style-name="ce14">
            <text:p><text:s/>46,37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065" table:style-name="ce12">
            <text:p><text:s/>5,065<text:s/></text:p>
          </table:table-cell>
          <table:table-cell office:value-type="float" office:value="9862663" table:style-name="ce12">
            <text:p><text:s/>9,862,663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6238318" table:style-name="ce12">
            <text:p><text:s/>16,238,318<text:s/></text:p>
          </table:table-cell>
          <table:table-cell table:style-name="ce12"/>
          <table:table-cell office:value-type="float" office:value="6111" table:style-name="ce14">
            <text:p><text:s/>6,111<text:s/></text:p>
          </table:table-cell>
          <table:table-cell office:value-type="float" office:value="11614326" table:style-name="ce14">
            <text:p><text:s/>11,614,326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5154124" table:style-name="ce14">
            <text:p><text:s/>15,154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610" table:style-name="ce12">
            <text:p><text:s/>8,610<text:s/></text:p>
          </table:table-cell>
          <table:table-cell office:value-type="float" office:value="16621868" table:style-name="ce12">
            <text:p><text:s/>16,621,86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173352" table:style-name="ce12">
            <text:p><text:s/>4,173,352<text:s/></text:p>
          </table:table-cell>
          <table:table-cell table:style-name="ce12"/>
          <table:table-cell office:value-type="float" office:value="8850" table:style-name="ce14">
            <text:p><text:s/>8,850<text:s/></text:p>
          </table:table-cell>
          <table:table-cell office:value-type="float" office:value="16378945" table:style-name="ce14">
            <text:p><text:s/>16,378,94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086499" table:style-name="ce14">
            <text:p><text:s/>4,086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1673275" table:style-name="ce12">
            <text:p><text:s/>1,673,27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655025" table:style-name="ce12">
            <text:p><text:s/>9,655,025<text:s/></text:p>
          </table:table-cell>
          <table:table-cell table:style-name="ce12"/>
          <table:table-cell office:value-type="float" office:value="1608" table:style-name="ce14">
            <text:p><text:s/>1,608<text:s/></text:p>
          </table:table-cell>
          <table:table-cell office:value-type="float" office:value="2400492" table:style-name="ce14">
            <text:p><text:s/>2,400,49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241660" table:style-name="ce14">
            <text:p><text:s/>9,24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146" table:style-name="ce12">
            <text:p><text:s/>14,146<text:s/></text:p>
          </table:table-cell>
          <table:table-cell office:value-type="float" office:value="20000458" table:style-name="ce12">
            <text:p><text:s/>20,000,458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2649353" table:style-name="ce12">
            <text:p><text:s/>12,649,353<text:s/></text:p>
          </table:table-cell>
          <table:table-cell table:style-name="ce12"/>
          <table:table-cell office:value-type="float" office:value="15024" table:style-name="ce14">
            <text:p><text:s/>15,024<text:s/></text:p>
          </table:table-cell>
          <table:table-cell office:value-type="float" office:value="20941203" table:style-name="ce14">
            <text:p><text:s/>20,941,203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3845185" table:style-name="ce14">
            <text:p><text:s/>13,845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2636395" table:style-name="ce12">
            <text:p><text:s/>2,636,39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81898" table:style-name="ce12">
            <text:p><text:s/>781,898<text:s/></text:p>
          </table:table-cell>
          <table:table-cell table:style-name="ce12"/>
          <table:table-cell office:value-type="float" office:value="1547" table:style-name="ce14">
            <text:p><text:s/>1,547<text:s/></text:p>
          </table:table-cell>
          <table:table-cell office:value-type="float" office:value="2790455" table:style-name="ce14">
            <text:p><text:s/>2,790,45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65215" table:style-name="ce14">
            <text:p><text:s/>865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43" table:style-name="ce12">
            <text:p><text:s/>4,043<text:s/></text:p>
          </table:table-cell>
          <table:table-cell office:value-type="float" office:value="7430870" table:style-name="ce12">
            <text:p><text:s/>7,430,87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34201" table:style-name="ce12">
            <text:p><text:s/>1,234,201<text:s/></text:p>
          </table:table-cell>
          <table:table-cell table:style-name="ce12"/>
          <table:table-cell office:value-type="float" office:value="3987" table:style-name="ce14">
            <text:p><text:s/>3,987<text:s/></text:p>
          </table:table-cell>
          <table:table-cell office:value-type="float" office:value="6662951" table:style-name="ce14">
            <text:p><text:s/>6,662,95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34689" table:style-name="ce14">
            <text:p><text:s/>1,134,689<text:s/></text:p>
          </table:table-cell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6-05-06T08:32:27Z</dc:date>
    <meta:print-date>2016-05-06T08:32:06Z</meta:print-date>
  </office:meta>
</office:document-meta>
</file>