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2.885208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98979166666667cm" style:use-optimal-column-width="true"/>
    </style:style>
    <style:style style:name="co7" style:family="table-column">
      <style:table-column-properties fo:break-before="auto" style:column-width="0.238125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3.0691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05年02月醫院總額各醫院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1.資料來源：截至105年04月01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/><text:span text:style-name="T1">本表點數為醫療費用點數=申請費用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不含門診透析、藥局、醫事檢驗所、放射機構、物理治療所、病理中心、職能治療所等交付機構資料，且不含預防保健、居家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6">
            <text:p><text:s text:c="2"/>照護、精神疾病社區復健、安寧居家療護、護理之家照護、安養、養護機構院民之居家照護<text:span text:style-name="T2">、</text:span>職災案件、代辦門診戒菸治療試辦計畫、代辦精神科強制住院、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6">
            <text:p><text:s text:c="2"/>愛滋病案件、代辦孕婦全面篩檢愛滋計畫案件、代辦結核病、老人流感疫苗接種、肺炎鏈珠球菌疫苗接種、H1N1新型流感疫苗接種、流感病毒抗原快速篩檢</text:p>
          </table:table-cell>
          <table:table-cell table:style-name="ce19"/>
          <table:table-cell table:number-columns-repeated="9" table:style-name="ce32"/>
          <table:table-cell table:number-columns-repeated="16373" table:style-name="ce6"/>
        </table:table-row>
        <table:table-row table:style-name="ro2">
          <table:table-cell office:value-type="string" table:style-name="ce6">
            <text:p><text:s text:c="2"/>試劑、流感抗病毒藥劑、愛滋防治替代治療計畫、代辦登革熱NS1抗原快速篩檢試劑、受刑人、末期腎臟病前期（Pre-ESRD）之病人照護與衛教計畫、初期</text:p>
          </table:table-cell>
          <table:table-cell table:style-name="ce19"/>
          <table:table-cell table:number-columns-repeated="9" table:style-name="ce32"/>
          <table:table-cell table:number-columns-repeated="16373" table:style-name="ce6"/>
        </table:table-row>
        <table:table-row table:style-name="ro2">
          <table:table-cell office:value-type="string" table:style-name="ce6">
            <text:p><text:s text:c="2"/>慢性腎臟病醫療給付改善方案、高雄石化氣爆案件、104年八仙樂園粉塵暴燃案之醫療費用。</text:p>
          </table:table-cell>
          <table:table-cell table:style-name="ce19"/>
          <table:table-cell table:number-columns-repeated="9" table:style-name="ce32"/>
          <table:table-cell table:number-columns-repeated="16373" table:style-name="ce6"/>
        </table:table-row>
        <table:table-row table:style-name="ro2">
          <table:table-cell office:value-type="string" table:style-name="ce6">
            <text:p><text:s text:c="2"/>住診案件不含勞工保險被保險人因職業傷害或職業病就診者之案件、結核病、精神科強制住院、愛滋病案件、低收入戶住院膳食費等代辦案件，且不含受刑</text:p>
          </table:table-cell>
          <table:table-cell table:number-columns-repeated="2" table:style-name="ce33"/>
          <table:table-cell table:number-columns-repeated="5" table:style-name="ce32"/>
          <table:table-cell table:number-columns-repeated="4" table:style-name="ce34"/>
          <table:table-cell table:number-columns-repeated="16372" table:style-name="ce26"/>
        </table:table-row>
        <table:table-row table:style-name="ro2">
          <table:table-cell office:value-type="string" table:style-name="ce6">
            <text:p><text:s text:c="2"/>人、高雄石化氣爆案件、八仙樂園粉塵暴燃案之醫療費用。</text:p>
          </table:table-cell>
          <table:table-cell table:number-columns-repeated="2" table:style-name="ce33"/>
          <table:table-cell table:number-columns-repeated="5" table:style-name="ce32"/>
          <table:table-cell table:number-columns-repeated="4" table:style-name="ce34"/>
          <table:table-cell table:number-columns-repeated="16372" table:style-name="ce26"/>
        </table:table-row>
        <table:table-row table:style-name="ro2">
          <table:table-cell office:value-type="string" table:style-name="ce6">
            <text:p>4.門診申報件數不含慢性病連續處方調劑案件。</text:p>
          </table:table-cell>
          <table:table-cell table:number-columns-repeated="2" table:style-name="ce33"/>
          <table:table-cell table:number-columns-repeated="5" table:style-name="ce32"/>
          <table:table-cell table:number-columns-repeated="4" table:style-name="ce34"/>
          <table:table-cell table:number-columns-repeated="16372" table:style-name="ce26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併報衛福部胸腔病院。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04年02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05年02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35">
            <text:p>西醫門診</text:p>
          </table:table-cell>
          <table:covered-table-cell/>
          <table:table-cell office:value-type="string" table:number-columns-spanned="2" table:number-rows-spanned="1" table:style-name="ce35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35">
            <text:p>西醫門診</text:p>
          </table:table-cell>
          <table:covered-table-cell/>
          <table:table-cell office:value-type="string" table:number-columns-spanned="2" table:number-rows-spanned="1" table:style-name="ce35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費用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費用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費用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費用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197162" table:style-name="ce12">
            <text:p><text:s/>197,162<text:s/></text:p>
          </table:table-cell>
          <table:table-cell office:value-type="float" office:value="646070326" table:style-name="ce12">
            <text:p><text:s/>646,070,326<text:s/></text:p>
          </table:table-cell>
          <table:table-cell office:value-type="float" office:value="6108" table:style-name="ce12">
            <text:p><text:s/>6,108<text:s/></text:p>
          </table:table-cell>
          <table:table-cell office:value-type="float" office:value="542329160" table:style-name="ce12">
            <text:p><text:s/>542,329,160<text:s/></text:p>
          </table:table-cell>
          <table:table-cell table:style-name="ce12"/>
          <table:table-cell office:value-type="float" office:value="211152" table:style-name="ce14">
            <text:p><text:s/>211,152<text:s/></text:p>
          </table:table-cell>
          <table:table-cell office:value-type="float" office:value="705569520" table:style-name="ce14">
            <text:p><text:s/>705,569,520<text:s/></text:p>
          </table:table-cell>
          <table:table-cell office:value-type="float" office:value="6219" table:style-name="ce14">
            <text:p><text:s/>6,219<text:s/></text:p>
          </table:table-cell>
          <table:table-cell office:value-type="float" office:value="530246190" table:style-name="ce14">
            <text:p><text:s/>530,246,1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94158" table:style-name="ce12">
            <text:p><text:s/>94,158<text:s/></text:p>
          </table:table-cell>
          <table:table-cell office:value-type="float" office:value="260965021" table:style-name="ce12">
            <text:p><text:s/>260,965,021<text:s/></text:p>
          </table:table-cell>
          <table:table-cell office:value-type="float" office:value="3634" table:style-name="ce12">
            <text:p><text:s/>3,634<text:s/></text:p>
          </table:table-cell>
          <table:table-cell office:value-type="float" office:value="274506899" table:style-name="ce12">
            <text:p><text:s/>274,506,899<text:s/></text:p>
          </table:table-cell>
          <table:table-cell table:style-name="ce12"/>
          <table:table-cell office:value-type="float" office:value="100498" table:style-name="ce14">
            <text:p><text:s/>100,498<text:s/></text:p>
          </table:table-cell>
          <table:table-cell office:value-type="float" office:value="286293301" table:style-name="ce14">
            <text:p><text:s/>286,293,301<text:s/></text:p>
          </table:table-cell>
          <table:table-cell office:value-type="float" office:value="3674" table:style-name="ce14">
            <text:p><text:s/>3,674<text:s/></text:p>
          </table:table-cell>
          <table:table-cell office:value-type="float" office:value="265431898" table:style-name="ce14">
            <text:p><text:s/>265,431,8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榮民總醫院<text:s/></text:p>
          </table:table-cell>
          <table:table-cell office:value-type="float" office:value="174939" table:style-name="ce12">
            <text:p><text:s/>174,939<text:s/></text:p>
          </table:table-cell>
          <table:table-cell office:value-type="float" office:value="539414996" table:style-name="ce12">
            <text:p><text:s/>539,414,996<text:s/></text:p>
          </table:table-cell>
          <table:table-cell office:value-type="float" office:value="6842" table:style-name="ce12">
            <text:p><text:s/>6,842<text:s/></text:p>
          </table:table-cell>
          <table:table-cell office:value-type="float" office:value="568671691" table:style-name="ce12">
            <text:p><text:s/>568,671,691<text:s/></text:p>
          </table:table-cell>
          <table:table-cell table:style-name="ce12"/>
          <table:table-cell office:value-type="float" office:value="180382" table:style-name="ce14">
            <text:p><text:s/>180,382<text:s/></text:p>
          </table:table-cell>
          <table:table-cell office:value-type="float" office:value="566140774" table:style-name="ce14">
            <text:p><text:s/>566,140,774<text:s/></text:p>
          </table:table-cell>
          <table:table-cell office:value-type="float" office:value="6899" table:style-name="ce14">
            <text:p><text:s/>6,899<text:s/></text:p>
          </table:table-cell>
          <table:table-cell office:value-type="float" office:value="592988395" table:style-name="ce14">
            <text:p><text:s/>592,988,3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68903" table:style-name="ce12">
            <text:p><text:s/>68,903<text:s/></text:p>
          </table:table-cell>
          <table:table-cell office:value-type="float" office:value="151409499" table:style-name="ce12">
            <text:p><text:s/>151,409,499<text:s/></text:p>
          </table:table-cell>
          <table:table-cell office:value-type="float" office:value="1862" table:style-name="ce12">
            <text:p><text:s/>1,862<text:s/></text:p>
          </table:table-cell>
          <table:table-cell office:value-type="float" office:value="119177775" table:style-name="ce12">
            <text:p><text:s/>119,177,775<text:s/></text:p>
          </table:table-cell>
          <table:table-cell table:style-name="ce12"/>
          <table:table-cell office:value-type="float" office:value="71112" table:style-name="ce14">
            <text:p><text:s/>71,112<text:s/></text:p>
          </table:table-cell>
          <table:table-cell office:value-type="float" office:value="153148959" table:style-name="ce14">
            <text:p><text:s/>153,148,959<text:s/></text:p>
          </table:table-cell>
          <table:table-cell office:value-type="float" office:value="1662" table:style-name="ce14">
            <text:p><text:s/>1,662<text:s/></text:p>
          </table:table-cell>
          <table:table-cell office:value-type="float" office:value="109443439" table:style-name="ce14">
            <text:p><text:s/>109,443,4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臺灣基督長老教會馬偕紀念社會事業基金會馬偕紀念醫院<text:s/></text:p>
          </table:table-cell>
          <table:table-cell office:value-type="float" office:value="168108" table:style-name="ce12">
            <text:p><text:s/>168,108<text:s/></text:p>
          </table:table-cell>
          <table:table-cell office:value-type="float" office:value="420695759" table:style-name="ce12">
            <text:p><text:s/>420,695,759<text:s/></text:p>
          </table:table-cell>
          <table:table-cell office:value-type="float" office:value="4964" table:style-name="ce12">
            <text:p><text:s/>4,964<text:s/></text:p>
          </table:table-cell>
          <table:table-cell office:value-type="float" office:value="343643283" table:style-name="ce12">
            <text:p><text:s/>343,643,283<text:s/></text:p>
          </table:table-cell>
          <table:table-cell table:style-name="ce12"/>
          <table:table-cell office:value-type="float" office:value="179917" table:style-name="ce14">
            <text:p><text:s/>179,917<text:s/></text:p>
          </table:table-cell>
          <table:table-cell office:value-type="float" office:value="450101980" table:style-name="ce14">
            <text:p><text:s/>450,101,980<text:s/></text:p>
          </table:table-cell>
          <table:table-cell office:value-type="float" office:value="5143" table:style-name="ce14">
            <text:p><text:s/>5,143<text:s/></text:p>
          </table:table-cell>
          <table:table-cell office:value-type="float" office:value="354464570" table:style-name="ce14">
            <text:p><text:s/>354,464,5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76001" table:style-name="ce12">
            <text:p><text:s/>76,001<text:s/></text:p>
          </table:table-cell>
          <table:table-cell office:value-type="float" office:value="186791242" table:style-name="ce12">
            <text:p><text:s/>186,791,242<text:s/></text:p>
          </table:table-cell>
          <table:table-cell office:value-type="float" office:value="1964" table:style-name="ce12">
            <text:p><text:s/>1,964<text:s/></text:p>
          </table:table-cell>
          <table:table-cell office:value-type="float" office:value="126995685" table:style-name="ce12">
            <text:p><text:s/>126,995,685<text:s/></text:p>
          </table:table-cell>
          <table:table-cell table:style-name="ce12"/>
          <table:table-cell office:value-type="float" office:value="77179" table:style-name="ce14">
            <text:p><text:s/>77,179<text:s/></text:p>
          </table:table-cell>
          <table:table-cell office:value-type="float" office:value="187472882" table:style-name="ce14">
            <text:p><text:s/>187,472,882<text:s/></text:p>
          </table:table-cell>
          <table:table-cell office:value-type="float" office:value="2019" table:style-name="ce14">
            <text:p><text:s/>2,019<text:s/></text:p>
          </table:table-cell>
          <table:table-cell office:value-type="float" office:value="128569919" table:style-name="ce14">
            <text:p><text:s/>128,569,9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05349" table:style-name="ce12">
            <text:p><text:s/>105,349<text:s/></text:p>
          </table:table-cell>
          <table:table-cell office:value-type="float" office:value="249812156" table:style-name="ce12">
            <text:p><text:s/>249,812,156<text:s/></text:p>
          </table:table-cell>
          <table:table-cell office:value-type="float" office:value="2808" table:style-name="ce12">
            <text:p><text:s/>2,808<text:s/></text:p>
          </table:table-cell>
          <table:table-cell office:value-type="float" office:value="186824862" table:style-name="ce12">
            <text:p><text:s/>186,824,862<text:s/></text:p>
          </table:table-cell>
          <table:table-cell table:style-name="ce12"/>
          <table:table-cell office:value-type="float" office:value="119455" table:style-name="ce14">
            <text:p><text:s/>119,455<text:s/></text:p>
          </table:table-cell>
          <table:table-cell office:value-type="float" office:value="275652810" table:style-name="ce14">
            <text:p><text:s/>275,652,810<text:s/></text:p>
          </table:table-cell>
          <table:table-cell office:value-type="float" office:value="3186" table:style-name="ce14">
            <text:p><text:s/>3,186<text:s/></text:p>
          </table:table-cell>
          <table:table-cell office:value-type="float" office:value="210761737" table:style-name="ce14">
            <text:p><text:s/>210,761,7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財團法人臺北醫學大學辦理<text:s/></text:p>
          </table:table-cell>
          <table:table-cell office:value-type="float" office:value="67954" table:style-name="ce12">
            <text:p><text:s/>67,954<text:s/></text:p>
          </table:table-cell>
          <table:table-cell office:value-type="float" office:value="138956575" table:style-name="ce12">
            <text:p><text:s/>138,956,575<text:s/></text:p>
          </table:table-cell>
          <table:table-cell office:value-type="float" office:value="1720" table:style-name="ce12">
            <text:p><text:s/>1,720<text:s/></text:p>
          </table:table-cell>
          <table:table-cell office:value-type="float" office:value="109095517" table:style-name="ce12">
            <text:p><text:s/>109,095,517<text:s/></text:p>
          </table:table-cell>
          <table:table-cell table:style-name="ce12"/>
          <table:table-cell office:value-type="float" office:value="70130" table:style-name="ce14">
            <text:p><text:s/>70,130<text:s/></text:p>
          </table:table-cell>
          <table:table-cell office:value-type="float" office:value="153235378" table:style-name="ce14">
            <text:p><text:s/>153,235,378<text:s/></text:p>
          </table:table-cell>
          <table:table-cell office:value-type="float" office:value="1804" table:style-name="ce14">
            <text:p><text:s/>1,804<text:s/></text:p>
          </table:table-cell>
          <table:table-cell office:value-type="float" office:value="125701543" table:style-name="ce14">
            <text:p><text:s/>125,701,5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190799" table:style-name="ce12">
            <text:p><text:s/>190,799<text:s/></text:p>
          </table:table-cell>
          <table:table-cell office:value-type="float" office:value="301144140" table:style-name="ce12">
            <text:p><text:s/>301,144,140<text:s/></text:p>
          </table:table-cell>
          <table:table-cell office:value-type="float" office:value="5364" table:style-name="ce12">
            <text:p><text:s/>5,364<text:s/></text:p>
          </table:table-cell>
          <table:table-cell office:value-type="float" office:value="274794212" table:style-name="ce12">
            <text:p><text:s/>274,794,212<text:s/></text:p>
          </table:table-cell>
          <table:table-cell table:style-name="ce12"/>
          <table:table-cell office:value-type="float" office:value="205199" table:style-name="ce14">
            <text:p><text:s/>205,199<text:s/></text:p>
          </table:table-cell>
          <table:table-cell office:value-type="float" office:value="317395730" table:style-name="ce14">
            <text:p><text:s/>317,395,730<text:s/></text:p>
          </table:table-cell>
          <table:table-cell office:value-type="float" office:value="5359" table:style-name="ce14">
            <text:p><text:s/>5,359<text:s/></text:p>
          </table:table-cell>
          <table:table-cell office:value-type="float" office:value="277289917" table:style-name="ce14">
            <text:p><text:s/>277,289,9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29031" table:style-name="ce12">
            <text:p><text:s/>29,031<text:s/></text:p>
          </table:table-cell>
          <table:table-cell office:value-type="float" office:value="55659150" table:style-name="ce12">
            <text:p><text:s/>55,659,150<text:s/></text:p>
          </table:table-cell>
          <table:table-cell office:value-type="float" office:value="727" table:style-name="ce12">
            <text:p><text:s/>727<text:s/></text:p>
          </table:table-cell>
          <table:table-cell office:value-type="float" office:value="31539734" table:style-name="ce12">
            <text:p><text:s/>31,539,734<text:s/></text:p>
          </table:table-cell>
          <table:table-cell table:style-name="ce12"/>
          <table:table-cell office:value-type="float" office:value="30415" table:style-name="ce14">
            <text:p><text:s/>30,415<text:s/></text:p>
          </table:table-cell>
          <table:table-cell office:value-type="float" office:value="56369122" table:style-name="ce14">
            <text:p><text:s/>56,369,122<text:s/></text:p>
          </table:table-cell>
          <table:table-cell office:value-type="float" office:value="779" table:style-name="ce14">
            <text:p><text:s/>779<text:s/></text:p>
          </table:table-cell>
          <table:table-cell office:value-type="float" office:value="30084728" table:style-name="ce14">
            <text:p><text:s/>30,084,7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27138" table:style-name="ce12">
            <text:p><text:s/>27,138<text:s/></text:p>
          </table:table-cell>
          <table:table-cell office:value-type="float" office:value="46262975" table:style-name="ce12">
            <text:p><text:s/>46,262,975<text:s/></text:p>
          </table:table-cell>
          <table:table-cell office:value-type="float" office:value="441" table:style-name="ce12">
            <text:p><text:s/>441<text:s/></text:p>
          </table:table-cell>
          <table:table-cell office:value-type="float" office:value="22633267" table:style-name="ce12">
            <text:p><text:s/>22,633,267<text:s/></text:p>
          </table:table-cell>
          <table:table-cell table:style-name="ce12"/>
          <table:table-cell office:value-type="float" office:value="29864" table:style-name="ce14">
            <text:p><text:s/>29,864<text:s/></text:p>
          </table:table-cell>
          <table:table-cell office:value-type="float" office:value="53388225" table:style-name="ce14">
            <text:p><text:s/>53,388,225<text:s/></text:p>
          </table:table-cell>
          <table:table-cell office:value-type="float" office:value="529" table:style-name="ce14">
            <text:p><text:s/>529<text:s/></text:p>
          </table:table-cell>
          <table:table-cell office:value-type="float" office:value="28454057" table:style-name="ce14">
            <text:p><text:s/>28,454,0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37495" table:style-name="ce12">
            <text:p><text:s/>37,495<text:s/></text:p>
          </table:table-cell>
          <table:table-cell office:value-type="float" office:value="64943498" table:style-name="ce12">
            <text:p><text:s/>64,943,498<text:s/></text:p>
          </table:table-cell>
          <table:table-cell office:value-type="float" office:value="1133" table:style-name="ce12">
            <text:p><text:s/>1,133<text:s/></text:p>
          </table:table-cell>
          <table:table-cell office:value-type="float" office:value="52600300" table:style-name="ce12">
            <text:p><text:s/>52,600,300<text:s/></text:p>
          </table:table-cell>
          <table:table-cell table:style-name="ce12"/>
          <table:table-cell office:value-type="float" office:value="38849" table:style-name="ce14">
            <text:p><text:s/>38,849<text:s/></text:p>
          </table:table-cell>
          <table:table-cell office:value-type="float" office:value="68144801" table:style-name="ce14">
            <text:p><text:s/>68,144,801<text:s/></text:p>
          </table:table-cell>
          <table:table-cell office:value-type="float" office:value="1168" table:style-name="ce14">
            <text:p><text:s/>1,168<text:s/></text:p>
          </table:table-cell>
          <table:table-cell office:value-type="float" office:value="53916164" table:style-name="ce14">
            <text:p><text:s/>53,916,1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709" table:style-name="ce12">
            <text:p><text:s/>709<text:s/></text:p>
          </table:table-cell>
          <table:table-cell office:value-type="float" office:value="1585815" table:style-name="ce12">
            <text:p><text:s/>1,585,815<text:s/></text:p>
          </table:table-cell>
          <table:table-cell office:value-type="float" office:value="545" table:style-name="ce12">
            <text:p><text:s/>545<text:s/></text:p>
          </table:table-cell>
          <table:table-cell office:value-type="float" office:value="17470852" table:style-name="ce12">
            <text:p><text:s/>17,470,852<text:s/></text:p>
          </table:table-cell>
          <table:table-cell table:style-name="ce12"/>
          <table:table-cell office:value-type="float" office:value="693" table:style-name="ce14">
            <text:p><text:s/>693<text:s/></text:p>
          </table:table-cell>
          <table:table-cell office:value-type="float" office:value="1673726" table:style-name="ce14">
            <text:p><text:s/>1,673,726<text:s/></text:p>
          </table:table-cell>
          <table:table-cell office:value-type="float" office:value="535" table:style-name="ce14">
            <text:p><text:s/>535<text:s/></text:p>
          </table:table-cell>
          <table:table-cell office:value-type="float" office:value="19192086" table:style-name="ce14">
            <text:p><text:s/>19,192,0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大學附設醫院<text:s/></text:p>
          </table:table-cell>
          <table:table-cell office:value-type="float" office:value="34041" table:style-name="ce12">
            <text:p><text:s/>34,041<text:s/></text:p>
          </table:table-cell>
          <table:table-cell office:value-type="float" office:value="70659803" table:style-name="ce12">
            <text:p><text:s/>70,659,803<text:s/></text:p>
          </table:table-cell>
          <table:table-cell office:value-type="float" office:value="1439" table:style-name="ce12">
            <text:p><text:s/>1,439<text:s/></text:p>
          </table:table-cell>
          <table:table-cell office:value-type="float" office:value="61829850" table:style-name="ce12">
            <text:p><text:s/>61,829,850<text:s/></text:p>
          </table:table-cell>
          <table:table-cell table:style-name="ce12"/>
          <table:table-cell office:value-type="float" office:value="36593" table:style-name="ce14">
            <text:p><text:s/>36,593<text:s/></text:p>
          </table:table-cell>
          <table:table-cell office:value-type="float" office:value="75083982" table:style-name="ce14">
            <text:p><text:s/>75,083,982<text:s/></text:p>
          </table:table-cell>
          <table:table-cell office:value-type="float" office:value="1564" table:style-name="ce14">
            <text:p><text:s/>1,564<text:s/></text:p>
          </table:table-cell>
          <table:table-cell office:value-type="float" office:value="65444465" table:style-name="ce14">
            <text:p><text:s/>65,444,4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16295" table:style-name="ce12">
            <text:p><text:s/>16,295<text:s/></text:p>
          </table:table-cell>
          <table:table-cell office:value-type="float" office:value="22043503" table:style-name="ce12">
            <text:p><text:s/>22,043,503<text:s/></text:p>
          </table:table-cell>
          <table:table-cell office:value-type="float" office:value="285" table:style-name="ce12">
            <text:p><text:s/>285<text:s/></text:p>
          </table:table-cell>
          <table:table-cell office:value-type="float" office:value="17225785" table:style-name="ce12">
            <text:p><text:s/>17,225,785<text:s/></text:p>
          </table:table-cell>
          <table:table-cell table:style-name="ce12"/>
          <table:table-cell office:value-type="float" office:value="18401" table:style-name="ce14">
            <text:p><text:s/>18,401<text:s/></text:p>
          </table:table-cell>
          <table:table-cell office:value-type="float" office:value="24669480" table:style-name="ce14">
            <text:p><text:s/>24,669,480<text:s/></text:p>
          </table:table-cell>
          <table:table-cell office:value-type="float" office:value="309" table:style-name="ce14">
            <text:p><text:s/>309<text:s/></text:p>
          </table:table-cell>
          <table:table-cell office:value-type="float" office:value="18308802" table:style-name="ce14">
            <text:p><text:s/>18,308,8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047" table:style-name="ce12">
            <text:p><text:s/>3,047<text:s/></text:p>
          </table:table-cell>
          <table:table-cell office:value-type="float" office:value="5218199" table:style-name="ce12">
            <text:p><text:s/>5,218,199<text:s/></text:p>
          </table:table-cell>
          <table:table-cell office:value-type="float" office:value="534" table:style-name="ce12">
            <text:p><text:s/>534<text:s/></text:p>
          </table:table-cell>
          <table:table-cell office:value-type="float" office:value="22084615" table:style-name="ce12">
            <text:p><text:s/>22,084,615<text:s/></text:p>
          </table:table-cell>
          <table:table-cell table:style-name="ce12"/>
          <table:table-cell office:value-type="float" office:value="3082" table:style-name="ce14">
            <text:p><text:s/>3,082<text:s/></text:p>
          </table:table-cell>
          <table:table-cell office:value-type="float" office:value="5248240" table:style-name="ce14">
            <text:p><text:s/>5,248,240<text:s/></text:p>
          </table:table-cell>
          <table:table-cell office:value-type="float" office:value="521" table:style-name="ce14">
            <text:p><text:s/>521<text:s/></text:p>
          </table:table-cell>
          <table:table-cell office:value-type="float" office:value="19689815" table:style-name="ce14">
            <text:p><text:s/>19,689,8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32419" table:style-name="ce12">
            <text:p><text:s/>32,419<text:s/></text:p>
          </table:table-cell>
          <table:table-cell office:value-type="float" office:value="49859930" table:style-name="ce12">
            <text:p><text:s/>49,859,930<text:s/></text:p>
          </table:table-cell>
          <table:table-cell office:value-type="float" office:value="917" table:style-name="ce12">
            <text:p><text:s/>917<text:s/></text:p>
          </table:table-cell>
          <table:table-cell office:value-type="float" office:value="35439132" table:style-name="ce12">
            <text:p><text:s/>35,439,132<text:s/></text:p>
          </table:table-cell>
          <table:table-cell table:style-name="ce12"/>
          <table:table-cell office:value-type="float" office:value="33048" table:style-name="ce14">
            <text:p><text:s/>33,048<text:s/></text:p>
          </table:table-cell>
          <table:table-cell office:value-type="float" office:value="51283022" table:style-name="ce14">
            <text:p><text:s/>51,283,022<text:s/></text:p>
          </table:table-cell>
          <table:table-cell office:value-type="float" office:value="969" table:style-name="ce14">
            <text:p><text:s/>969<text:s/></text:p>
          </table:table-cell>
          <table:table-cell office:value-type="float" office:value="29747541" table:style-name="ce14">
            <text:p><text:s/>29,747,5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77521" table:style-name="ce12">
            <text:p><text:s/>77,521<text:s/></text:p>
          </table:table-cell>
          <table:table-cell office:value-type="float" office:value="159191534" table:style-name="ce12">
            <text:p><text:s/>159,191,534<text:s/></text:p>
          </table:table-cell>
          <table:table-cell office:value-type="float" office:value="2273" table:style-name="ce12">
            <text:p><text:s/>2,273<text:s/></text:p>
          </table:table-cell>
          <table:table-cell office:value-type="float" office:value="156040524" table:style-name="ce12">
            <text:p><text:s/>156,040,524<text:s/></text:p>
          </table:table-cell>
          <table:table-cell table:style-name="ce12"/>
          <table:table-cell office:value-type="float" office:value="84049" table:style-name="ce14">
            <text:p><text:s/>84,049<text:s/></text:p>
          </table:table-cell>
          <table:table-cell office:value-type="float" office:value="173491683" table:style-name="ce14">
            <text:p><text:s/>173,491,683<text:s/></text:p>
          </table:table-cell>
          <table:table-cell office:value-type="float" office:value="2383" table:style-name="ce14">
            <text:p><text:s/>2,383<text:s/></text:p>
          </table:table-cell>
          <table:table-cell office:value-type="float" office:value="152947323" table:style-name="ce14">
            <text:p><text:s/>152,947,3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3847" table:style-name="ce12">
            <text:p><text:s/>23,847<text:s/></text:p>
          </table:table-cell>
          <table:table-cell office:value-type="float" office:value="114131493" table:style-name="ce12">
            <text:p><text:s/>114,131,493<text:s/></text:p>
          </table:table-cell>
          <table:table-cell office:value-type="float" office:value="904" table:style-name="ce12">
            <text:p><text:s/>904<text:s/></text:p>
          </table:table-cell>
          <table:table-cell office:value-type="float" office:value="44133110" table:style-name="ce12">
            <text:p><text:s/>44,133,110<text:s/></text:p>
          </table:table-cell>
          <table:table-cell table:style-name="ce12"/>
          <table:table-cell office:value-type="float" office:value="25214" table:style-name="ce14">
            <text:p><text:s/>25,214<text:s/></text:p>
          </table:table-cell>
          <table:table-cell office:value-type="float" office:value="99884369" table:style-name="ce14">
            <text:p><text:s/>99,884,369<text:s/></text:p>
          </table:table-cell>
          <table:table-cell office:value-type="float" office:value="1074" table:style-name="ce14">
            <text:p><text:s/>1,074<text:s/></text:p>
          </table:table-cell>
          <table:table-cell office:value-type="float" office:value="64586870" table:style-name="ce14">
            <text:p><text:s/>64,586,8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61719" table:style-name="ce12">
            <text:p><text:s/>61,719<text:s/></text:p>
          </table:table-cell>
          <table:table-cell office:value-type="float" office:value="138550396" table:style-name="ce12">
            <text:p><text:s/>138,550,396<text:s/></text:p>
          </table:table-cell>
          <table:table-cell office:value-type="float" office:value="1933" table:style-name="ce12">
            <text:p><text:s/>1,933<text:s/></text:p>
          </table:table-cell>
          <table:table-cell office:value-type="float" office:value="125543762" table:style-name="ce12">
            <text:p><text:s/>125,543,762<text:s/></text:p>
          </table:table-cell>
          <table:table-cell table:style-name="ce12"/>
          <table:table-cell office:value-type="float" office:value="65240" table:style-name="ce14">
            <text:p><text:s/>65,240<text:s/></text:p>
          </table:table-cell>
          <table:table-cell office:value-type="float" office:value="150792899" table:style-name="ce14">
            <text:p><text:s/>150,792,899<text:s/></text:p>
          </table:table-cell>
          <table:table-cell office:value-type="float" office:value="1944" table:style-name="ce14">
            <text:p><text:s/>1,944<text:s/></text:p>
          </table:table-cell>
          <table:table-cell office:value-type="float" office:value="130237358" table:style-name="ce14">
            <text:p><text:s/>130,237,3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71644" table:style-name="ce12">
            <text:p><text:s/>71,644<text:s/></text:p>
          </table:table-cell>
          <table:table-cell office:value-type="float" office:value="145954246" table:style-name="ce12">
            <text:p><text:s/>145,954,246<text:s/></text:p>
          </table:table-cell>
          <table:table-cell office:value-type="float" office:value="2285" table:style-name="ce12">
            <text:p><text:s/>2,285<text:s/></text:p>
          </table:table-cell>
          <table:table-cell office:value-type="float" office:value="134189919" table:style-name="ce12">
            <text:p><text:s/>134,189,919<text:s/></text:p>
          </table:table-cell>
          <table:table-cell table:style-name="ce12"/>
          <table:table-cell office:value-type="float" office:value="78531" table:style-name="ce14">
            <text:p><text:s/>78,531<text:s/></text:p>
          </table:table-cell>
          <table:table-cell office:value-type="float" office:value="158639963" table:style-name="ce14">
            <text:p><text:s/>158,639,963<text:s/></text:p>
          </table:table-cell>
          <table:table-cell office:value-type="float" office:value="2448" table:style-name="ce14">
            <text:p><text:s/>2,448<text:s/></text:p>
          </table:table-cell>
          <table:table-cell office:value-type="float" office:value="146750290" table:style-name="ce14">
            <text:p><text:s/>146,750,2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50287" table:style-name="ce12">
            <text:p><text:s/>50,287<text:s/></text:p>
          </table:table-cell>
          <table:table-cell office:value-type="float" office:value="84722020" table:style-name="ce12">
            <text:p><text:s/>84,722,020<text:s/></text:p>
          </table:table-cell>
          <table:table-cell office:value-type="float" office:value="1171" table:style-name="ce12">
            <text:p><text:s/>1,171<text:s/></text:p>
          </table:table-cell>
          <table:table-cell office:value-type="float" office:value="58711306" table:style-name="ce12">
            <text:p><text:s/>58,711,306<text:s/></text:p>
          </table:table-cell>
          <table:table-cell table:style-name="ce12"/>
          <table:table-cell office:value-type="float" office:value="54138" table:style-name="ce14">
            <text:p><text:s/>54,138<text:s/></text:p>
          </table:table-cell>
          <table:table-cell office:value-type="float" office:value="91680697" table:style-name="ce14">
            <text:p><text:s/>91,680,697<text:s/></text:p>
          </table:table-cell>
          <table:table-cell office:value-type="float" office:value="1347" table:style-name="ce14">
            <text:p><text:s/>1,347<text:s/></text:p>
          </table:table-cell>
          <table:table-cell office:value-type="float" office:value="61574569" table:style-name="ce14">
            <text:p><text:s/>61,574,5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39653" table:style-name="ce12">
            <text:p><text:s/>39,653<text:s/></text:p>
          </table:table-cell>
          <table:table-cell office:value-type="float" office:value="84834580" table:style-name="ce12">
            <text:p><text:s/>84,834,580<text:s/></text:p>
          </table:table-cell>
          <table:table-cell office:value-type="float" office:value="949" table:style-name="ce12">
            <text:p><text:s/>949<text:s/></text:p>
          </table:table-cell>
          <table:table-cell office:value-type="float" office:value="55953444" table:style-name="ce12">
            <text:p><text:s/>55,953,444<text:s/></text:p>
          </table:table-cell>
          <table:table-cell table:style-name="ce12"/>
          <table:table-cell office:value-type="float" office:value="44803" table:style-name="ce14">
            <text:p><text:s/>44,803<text:s/></text:p>
          </table:table-cell>
          <table:table-cell office:value-type="float" office:value="91610956" table:style-name="ce14">
            <text:p><text:s/>91,610,956<text:s/></text:p>
          </table:table-cell>
          <table:table-cell office:value-type="float" office:value="1111" table:style-name="ce14">
            <text:p><text:s/>1,111<text:s/></text:p>
          </table:table-cell>
          <table:table-cell office:value-type="float" office:value="64967286" table:style-name="ce14">
            <text:p><text:s/>64,967,2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57304" table:style-name="ce12">
            <text:p><text:s/>57,304<text:s/></text:p>
          </table:table-cell>
          <table:table-cell office:value-type="float" office:value="119321150" table:style-name="ce12">
            <text:p><text:s/>119,321,150<text:s/></text:p>
          </table:table-cell>
          <table:table-cell office:value-type="float" office:value="1742" table:style-name="ce12">
            <text:p><text:s/>1,742<text:s/></text:p>
          </table:table-cell>
          <table:table-cell office:value-type="float" office:value="94117914" table:style-name="ce12">
            <text:p><text:s/>94,117,914<text:s/></text:p>
          </table:table-cell>
          <table:table-cell table:style-name="ce12"/>
          <table:table-cell office:value-type="float" office:value="64121" table:style-name="ce14">
            <text:p><text:s/>64,121<text:s/></text:p>
          </table:table-cell>
          <table:table-cell office:value-type="float" office:value="131152811" table:style-name="ce14">
            <text:p><text:s/>131,152,811<text:s/></text:p>
          </table:table-cell>
          <table:table-cell office:value-type="float" office:value="1898" table:style-name="ce14">
            <text:p><text:s/>1,898<text:s/></text:p>
          </table:table-cell>
          <table:table-cell office:value-type="float" office:value="103235708" table:style-name="ce14">
            <text:p><text:s/>103,235,7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天主教靈醫會羅東聖母醫院<text:s/></text:p>
          </table:table-cell>
          <table:table-cell office:value-type="float" office:value="28140" table:style-name="ce12">
            <text:p><text:s/>28,140<text:s/></text:p>
          </table:table-cell>
          <table:table-cell office:value-type="float" office:value="51219678" table:style-name="ce12">
            <text:p><text:s/>51,219,678<text:s/></text:p>
          </table:table-cell>
          <table:table-cell office:value-type="float" office:value="1371" table:style-name="ce12">
            <text:p><text:s/>1,371<text:s/></text:p>
          </table:table-cell>
          <table:table-cell office:value-type="float" office:value="51477515" table:style-name="ce12">
            <text:p><text:s/>51,477,515<text:s/></text:p>
          </table:table-cell>
          <table:table-cell table:style-name="ce12"/>
          <table:table-cell office:value-type="float" office:value="31398" table:style-name="ce14">
            <text:p><text:s/>31,398<text:s/></text:p>
          </table:table-cell>
          <table:table-cell office:value-type="float" office:value="57017726" table:style-name="ce14">
            <text:p><text:s/>57,017,726<text:s/></text:p>
          </table:table-cell>
          <table:table-cell office:value-type="float" office:value="1437" table:style-name="ce14">
            <text:p><text:s/>1,437<text:s/></text:p>
          </table:table-cell>
          <table:table-cell office:value-type="float" office:value="56340061" table:style-name="ce14">
            <text:p><text:s/>56,340,0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57267" table:style-name="ce12">
            <text:p><text:s/>57,267<text:s/></text:p>
          </table:table-cell>
          <table:table-cell office:value-type="float" office:value="139142714" table:style-name="ce12">
            <text:p><text:s/>139,142,714<text:s/></text:p>
          </table:table-cell>
          <table:table-cell office:value-type="float" office:value="1972" table:style-name="ce12">
            <text:p><text:s/>1,972<text:s/></text:p>
          </table:table-cell>
          <table:table-cell office:value-type="float" office:value="125480379" table:style-name="ce12">
            <text:p><text:s/>125,480,379<text:s/></text:p>
          </table:table-cell>
          <table:table-cell table:style-name="ce12"/>
          <table:table-cell office:value-type="float" office:value="66620" table:style-name="ce14">
            <text:p><text:s/>66,620<text:s/></text:p>
          </table:table-cell>
          <table:table-cell office:value-type="float" office:value="156928206" table:style-name="ce14">
            <text:p><text:s/>156,928,206<text:s/></text:p>
          </table:table-cell>
          <table:table-cell office:value-type="float" office:value="2024" table:style-name="ce14">
            <text:p><text:s/>2,024<text:s/></text:p>
          </table:table-cell>
          <table:table-cell office:value-type="float" office:value="135877363" table:style-name="ce14">
            <text:p><text:s/>135,877,3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78396" table:style-name="ce12">
            <text:p><text:s/>78,396<text:s/></text:p>
          </table:table-cell>
          <table:table-cell office:value-type="float" office:value="169641788" table:style-name="ce12">
            <text:p><text:s/>169,641,788<text:s/></text:p>
          </table:table-cell>
          <table:table-cell office:value-type="float" office:value="2562" table:style-name="ce12">
            <text:p><text:s/>2,562<text:s/></text:p>
          </table:table-cell>
          <table:table-cell office:value-type="float" office:value="148917103" table:style-name="ce12">
            <text:p><text:s/>148,917,103<text:s/></text:p>
          </table:table-cell>
          <table:table-cell table:style-name="ce12"/>
          <table:table-cell office:value-type="float" office:value="89845" table:style-name="ce14">
            <text:p><text:s/>89,845<text:s/></text:p>
          </table:table-cell>
          <table:table-cell office:value-type="float" office:value="196148465" table:style-name="ce14">
            <text:p><text:s/>196,148,465<text:s/></text:p>
          </table:table-cell>
          <table:table-cell office:value-type="float" office:value="2895" table:style-name="ce14">
            <text:p><text:s/>2,895<text:s/></text:p>
          </table:table-cell>
          <table:table-cell office:value-type="float" office:value="160052785" table:style-name="ce14">
            <text:p><text:s/>160,052,7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羅許基金會羅東博愛醫院<text:s/></text:p>
          </table:table-cell>
          <table:table-cell office:value-type="float" office:value="48629" table:style-name="ce12">
            <text:p><text:s/>48,629<text:s/></text:p>
          </table:table-cell>
          <table:table-cell office:value-type="float" office:value="96424532" table:style-name="ce12">
            <text:p><text:s/>96,424,532<text:s/></text:p>
          </table:table-cell>
          <table:table-cell office:value-type="float" office:value="2297" table:style-name="ce12">
            <text:p><text:s/>2,297<text:s/></text:p>
          </table:table-cell>
          <table:table-cell office:value-type="float" office:value="96655992" table:style-name="ce12">
            <text:p><text:s/>96,655,992<text:s/></text:p>
          </table:table-cell>
          <table:table-cell table:style-name="ce12"/>
          <table:table-cell office:value-type="float" office:value="52340" table:style-name="ce14">
            <text:p><text:s/>52,340<text:s/></text:p>
          </table:table-cell>
          <table:table-cell office:value-type="float" office:value="103177931" table:style-name="ce14">
            <text:p><text:s/>103,177,931<text:s/></text:p>
          </table:table-cell>
          <table:table-cell office:value-type="float" office:value="2551" table:style-name="ce14">
            <text:p><text:s/>2,551<text:s/></text:p>
          </table:table-cell>
          <table:table-cell office:value-type="float" office:value="104693186" table:style-name="ce14">
            <text:p><text:s/>104,693,1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3539" table:style-name="ce12">
            <text:p><text:s/>13,539<text:s/></text:p>
          </table:table-cell>
          <table:table-cell office:value-type="float" office:value="18939358" table:style-name="ce12">
            <text:p><text:s/>18,939,358<text:s/></text:p>
          </table:table-cell>
          <table:table-cell office:value-type="float" office:value="271" table:style-name="ce12">
            <text:p><text:s/>271<text:s/></text:p>
          </table:table-cell>
          <table:table-cell office:value-type="float" office:value="14183578" table:style-name="ce12">
            <text:p><text:s/>14,183,578<text:s/></text:p>
          </table:table-cell>
          <table:table-cell table:style-name="ce12"/>
          <table:table-cell office:value-type="float" office:value="14607" table:style-name="ce14">
            <text:p><text:s/>14,607<text:s/></text:p>
          </table:table-cell>
          <table:table-cell office:value-type="float" office:value="20755862" table:style-name="ce14">
            <text:p><text:s/>20,755,862<text:s/></text:p>
          </table:table-cell>
          <table:table-cell office:value-type="float" office:value="285" table:style-name="ce14">
            <text:p><text:s/>285<text:s/></text:p>
          </table:table-cell>
          <table:table-cell office:value-type="float" office:value="14201573" table:style-name="ce14">
            <text:p><text:s/>14,201,5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14895" table:style-name="ce12">
            <text:p><text:s/>14,895<text:s/></text:p>
          </table:table-cell>
          <table:table-cell office:value-type="float" office:value="18902012" table:style-name="ce12">
            <text:p><text:s/>18,902,012<text:s/></text:p>
          </table:table-cell>
          <table:table-cell office:value-type="float" office:value="288" table:style-name="ce12">
            <text:p><text:s/>288<text:s/></text:p>
          </table:table-cell>
          <table:table-cell office:value-type="float" office:value="12009669" table:style-name="ce12">
            <text:p><text:s/>12,009,669<text:s/></text:p>
          </table:table-cell>
          <table:table-cell table:style-name="ce12"/>
          <table:table-cell office:value-type="float" office:value="16126" table:style-name="ce14">
            <text:p><text:s/>16,126<text:s/></text:p>
          </table:table-cell>
          <table:table-cell office:value-type="float" office:value="20579003" table:style-name="ce14">
            <text:p><text:s/>20,579,003<text:s/></text:p>
          </table:table-cell>
          <table:table-cell office:value-type="float" office:value="310" table:style-name="ce14">
            <text:p><text:s/>310<text:s/></text:p>
          </table:table-cell>
          <table:table-cell office:value-type="float" office:value="12219935" table:style-name="ce14">
            <text:p><text:s/>12,219,9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3396" table:style-name="ce12">
            <text:p><text:s/>3,396<text:s/></text:p>
          </table:table-cell>
          <table:table-cell office:value-type="float" office:value="3867561" table:style-name="ce12">
            <text:p><text:s/>3,867,56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597379" table:style-name="ce12">
            <text:p><text:s/>2,597,379<text:s/></text:p>
          </table:table-cell>
          <table:table-cell table:style-name="ce12"/>
          <table:table-cell office:value-type="float" office:value="3249" table:style-name="ce14">
            <text:p><text:s/>3,249<text:s/></text:p>
          </table:table-cell>
          <table:table-cell office:value-type="float" office:value="3763055" table:style-name="ce14">
            <text:p><text:s/>3,763,055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160911" table:style-name="ce14">
            <text:p><text:s/>2,160,9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3525" table:style-name="ce12">
            <text:p><text:s/>3,525<text:s/></text:p>
          </table:table-cell>
          <table:table-cell office:value-type="float" office:value="3480278" table:style-name="ce12">
            <text:p><text:s/>3,480,27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43479" table:style-name="ce12">
            <text:p><text:s/>343,479<text:s/></text:p>
          </table:table-cell>
          <table:table-cell table:style-name="ce12"/>
          <table:table-cell office:value-type="float" office:value="4057" table:style-name="ce14">
            <text:p><text:s/>4,057<text:s/></text:p>
          </table:table-cell>
          <table:table-cell office:value-type="float" office:value="3688481" table:style-name="ce14">
            <text:p><text:s/>3,688,481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469842" table:style-name="ce14">
            <text:p><text:s/>469,8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18366" table:style-name="ce12">
            <text:p><text:s/>18,366<text:s/></text:p>
          </table:table-cell>
          <table:table-cell office:value-type="float" office:value="23133202" table:style-name="ce12">
            <text:p><text:s/>23,133,202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508661" table:style-name="ce12">
            <text:p><text:s/>508,661<text:s/></text:p>
          </table:table-cell>
          <table:table-cell table:style-name="ce12"/>
          <table:table-cell office:value-type="float" office:value="19415" table:style-name="ce14">
            <text:p><text:s/>19,415<text:s/></text:p>
          </table:table-cell>
          <table:table-cell office:value-type="float" office:value="24504039" table:style-name="ce14">
            <text:p><text:s/>24,504,039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573059" table:style-name="ce14">
            <text:p><text:s/>573,0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4913" table:style-name="ce12">
            <text:p><text:s/>4,913<text:s/></text:p>
          </table:table-cell>
          <table:table-cell office:value-type="float" office:value="7202960" table:style-name="ce12">
            <text:p><text:s/>7,202,960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1129339" table:style-name="ce12">
            <text:p><text:s/>1,129,339<text:s/></text:p>
          </table:table-cell>
          <table:table-cell table:style-name="ce12"/>
          <table:table-cell office:value-type="float" office:value="6247" table:style-name="ce14">
            <text:p><text:s/>6,247<text:s/></text:p>
          </table:table-cell>
          <table:table-cell office:value-type="float" office:value="9907513" table:style-name="ce14">
            <text:p><text:s/>9,907,513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2131913" table:style-name="ce14">
            <text:p><text:s/>2,131,9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附設基隆民眾診療服務處<text:s/></text:p>
          </table:table-cell>
          <table:table-cell office:value-type="float" office:value="13165" table:style-name="ce12">
            <text:p><text:s/>13,165<text:s/></text:p>
          </table:table-cell>
          <table:table-cell office:value-type="float" office:value="20504243" table:style-name="ce12">
            <text:p><text:s/>20,504,243<text:s/></text:p>
          </table:table-cell>
          <table:table-cell office:value-type="float" office:value="163" table:style-name="ce12">
            <text:p><text:s/>163<text:s/></text:p>
          </table:table-cell>
          <table:table-cell office:value-type="float" office:value="7330367" table:style-name="ce12">
            <text:p><text:s/>7,330,367<text:s/></text:p>
          </table:table-cell>
          <table:table-cell table:style-name="ce12"/>
          <table:table-cell office:value-type="float" office:value="12923" table:style-name="ce14">
            <text:p><text:s/>12,923<text:s/></text:p>
          </table:table-cell>
          <table:table-cell office:value-type="float" office:value="21083322" table:style-name="ce14">
            <text:p><text:s/>21,083,322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8022957" table:style-name="ce14">
            <text:p><text:s/>8,022,9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4683" table:style-name="ce12">
            <text:p><text:s/>4,683<text:s/></text:p>
          </table:table-cell>
          <table:table-cell office:value-type="float" office:value="7101571" table:style-name="ce12">
            <text:p><text:s/>7,101,571<text:s/></text:p>
          </table:table-cell>
          <table:table-cell office:value-type="float" office:value="296" table:style-name="ce12">
            <text:p><text:s/>296<text:s/></text:p>
          </table:table-cell>
          <table:table-cell office:value-type="float" office:value="17831829" table:style-name="ce12">
            <text:p><text:s/>17,831,829<text:s/></text:p>
          </table:table-cell>
          <table:table-cell table:style-name="ce12"/>
          <table:table-cell office:value-type="float" office:value="4534" table:style-name="ce14">
            <text:p><text:s/>4,534<text:s/></text:p>
          </table:table-cell>
          <table:table-cell office:value-type="float" office:value="6416385" table:style-name="ce14">
            <text:p><text:s/>6,416,385<text:s/></text:p>
          </table:table-cell>
          <table:table-cell office:value-type="float" office:value="294" table:style-name="ce14">
            <text:p><text:s/>294<text:s/></text:p>
          </table:table-cell>
          <table:table-cell office:value-type="float" office:value="16116752" table:style-name="ce14">
            <text:p><text:s/>16,116,7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3068" table:style-name="ce12">
            <text:p><text:s/>3,068<text:s/></text:p>
          </table:table-cell>
          <table:table-cell office:value-type="float" office:value="4563459" table:style-name="ce12">
            <text:p><text:s/>4,563,459<text:s/></text:p>
          </table:table-cell>
          <table:table-cell office:value-type="float" office:value="543" table:style-name="ce12">
            <text:p><text:s/>543<text:s/></text:p>
          </table:table-cell>
          <table:table-cell office:value-type="float" office:value="21865643" table:style-name="ce12">
            <text:p><text:s/>21,865,643<text:s/></text:p>
          </table:table-cell>
          <table:table-cell table:style-name="ce12"/>
          <table:table-cell office:value-type="float" office:value="2933" table:style-name="ce14">
            <text:p><text:s/>2,933<text:s/></text:p>
          </table:table-cell>
          <table:table-cell office:value-type="float" office:value="4339630" table:style-name="ce14">
            <text:p><text:s/>4,339,630<text:s/></text:p>
          </table:table-cell>
          <table:table-cell office:value-type="float" office:value="534" table:style-name="ce14">
            <text:p><text:s/>534<text:s/></text:p>
          </table:table-cell>
          <table:table-cell office:value-type="float" office:value="21928874" table:style-name="ce14">
            <text:p><text:s/>21,928,8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28158" table:style-name="ce12">
            <text:p><text:s/>28,158<text:s/></text:p>
          </table:table-cell>
          <table:table-cell office:value-type="float" office:value="37423437" table:style-name="ce12">
            <text:p><text:s/>37,423,437<text:s/></text:p>
          </table:table-cell>
          <table:table-cell office:value-type="float" office:value="209" table:style-name="ce12">
            <text:p><text:s/>209<text:s/></text:p>
          </table:table-cell>
          <table:table-cell office:value-type="float" office:value="12312507" table:style-name="ce12">
            <text:p><text:s/>12,312,507<text:s/></text:p>
          </table:table-cell>
          <table:table-cell table:style-name="ce12"/>
          <table:table-cell office:value-type="float" office:value="30078" table:style-name="ce14">
            <text:p><text:s/>30,078<text:s/></text:p>
          </table:table-cell>
          <table:table-cell office:value-type="float" office:value="39279391" table:style-name="ce14">
            <text:p><text:s/>39,279,391<text:s/></text:p>
          </table:table-cell>
          <table:table-cell office:value-type="float" office:value="223" table:style-name="ce14">
            <text:p><text:s/>223<text:s/></text:p>
          </table:table-cell>
          <table:table-cell office:value-type="float" office:value="10246304" table:style-name="ce14">
            <text:p><text:s/>10,246,3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3222" table:style-name="ce12">
            <text:p><text:s/>13,222<text:s/></text:p>
          </table:table-cell>
          <table:table-cell office:value-type="float" office:value="19003020" table:style-name="ce12">
            <text:p><text:s/>19,003,020<text:s/></text:p>
          </table:table-cell>
          <table:table-cell office:value-type="float" office:value="449" table:style-name="ce12">
            <text:p><text:s/>449<text:s/></text:p>
          </table:table-cell>
          <table:table-cell office:value-type="float" office:value="16512339" table:style-name="ce12">
            <text:p><text:s/>16,512,339<text:s/></text:p>
          </table:table-cell>
          <table:table-cell table:style-name="ce12"/>
          <table:table-cell office:value-type="float" office:value="14452" table:style-name="ce14">
            <text:p><text:s/>14,452<text:s/></text:p>
          </table:table-cell>
          <table:table-cell office:value-type="float" office:value="20076901" table:style-name="ce14">
            <text:p><text:s/>20,076,901<text:s/></text:p>
          </table:table-cell>
          <table:table-cell office:value-type="float" office:value="374" table:style-name="ce14">
            <text:p><text:s/>374<text:s/></text:p>
          </table:table-cell>
          <table:table-cell office:value-type="float" office:value="14667533" table:style-name="ce14">
            <text:p><text:s/>14,667,5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總局郵政醫院（委託中英醫療社團法人經營）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932" table:style-name="ce14">
            <text:p><text:s/>11,932<text:s/></text:p>
          </table:table-cell>
          <table:table-cell office:value-type="float" office:value="17450241" table:style-name="ce14">
            <text:p><text:s/>17,450,241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8346162" table:style-name="ce14">
            <text:p><text:s/>8,346,1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4135" table:style-name="ce12">
            <text:p><text:s/>4,135<text:s/></text:p>
          </table:table-cell>
          <table:table-cell office:value-type="float" office:value="6229399" table:style-name="ce12">
            <text:p><text:s/>6,229,399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13747519" table:style-name="ce12">
            <text:p><text:s/>13,747,519<text:s/></text:p>
          </table:table-cell>
          <table:table-cell table:style-name="ce12"/>
          <table:table-cell office:value-type="float" office:value="4559" table:style-name="ce14">
            <text:p><text:s/>4,559<text:s/></text:p>
          </table:table-cell>
          <table:table-cell office:value-type="float" office:value="5836686" table:style-name="ce14">
            <text:p><text:s/>5,836,686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15110425" table:style-name="ce14">
            <text:p><text:s/>15,110,4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1841" table:style-name="ce12">
            <text:p><text:s/>1,841<text:s/></text:p>
          </table:table-cell>
          <table:table-cell office:value-type="float" office:value="3067880" table:style-name="ce12">
            <text:p><text:s/>3,067,880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9220141" table:style-name="ce12">
            <text:p><text:s/>9,220,141<text:s/></text:p>
          </table:table-cell>
          <table:table-cell table:style-name="ce12"/>
          <table:table-cell office:value-type="float" office:value="2010" table:style-name="ce14">
            <text:p><text:s/>2,010<text:s/></text:p>
          </table:table-cell>
          <table:table-cell office:value-type="float" office:value="4033339" table:style-name="ce14">
            <text:p><text:s/>4,033,339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8181612" table:style-name="ce14">
            <text:p><text:s/>8,181,6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039" table:style-name="ce12">
            <text:p><text:s/>2,039<text:s/></text:p>
          </table:table-cell>
          <table:table-cell office:value-type="float" office:value="4656687" table:style-name="ce12">
            <text:p><text:s/>4,656,687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6434938" table:style-name="ce12">
            <text:p><text:s/>6,434,938<text:s/></text:p>
          </table:table-cell>
          <table:table-cell table:style-name="ce12"/>
          <table:table-cell office:value-type="float" office:value="2021" table:style-name="ce14">
            <text:p><text:s/>2,021<text:s/></text:p>
          </table:table-cell>
          <table:table-cell office:value-type="float" office:value="5196563" table:style-name="ce14">
            <text:p><text:s/>5,196,563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5602165" table:style-name="ce14">
            <text:p><text:s/>5,602,1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32942" table:style-name="ce12">
            <text:p><text:s/>32,94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322229" table:style-name="ce12">
            <text:p><text:s/>2,322,229<text:s/></text:p>
          </table:table-cell>
          <table:table-cell table:style-name="ce12"/>
          <table:table-cell office:value-type="float" office:value="16" table:style-name="ce14">
            <text:p><text:s/>16<text:s/></text:p>
          </table:table-cell>
          <table:table-cell office:value-type="float" office:value="24138" table:style-name="ce14">
            <text:p><text:s/>24,138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142812" table:style-name="ce14">
            <text:p><text:s/>3,142,8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677" table:style-name="ce12">
            <text:p><text:s/>677<text:s/></text:p>
          </table:table-cell>
          <table:table-cell office:value-type="float" office:value="1393937" table:style-name="ce12">
            <text:p><text:s/>1,393,937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3674193" table:style-name="ce12">
            <text:p><text:s/>3,674,193<text:s/></text:p>
          </table:table-cell>
          <table:table-cell table:style-name="ce12"/>
          <table:table-cell office:value-type="float" office:value="648" table:style-name="ce14">
            <text:p><text:s/>648<text:s/></text:p>
          </table:table-cell>
          <table:table-cell office:value-type="float" office:value="1336782" table:style-name="ce14">
            <text:p><text:s/>1,336,782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3983813" table:style-name="ce14">
            <text:p><text:s/>3,983,8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4204" table:style-name="ce12">
            <text:p><text:s/>14,204<text:s/></text:p>
          </table:table-cell>
          <table:table-cell office:value-type="float" office:value="24589860" table:style-name="ce12">
            <text:p><text:s/>24,589,860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8132431" table:style-name="ce12">
            <text:p><text:s/>8,132,431<text:s/></text:p>
          </table:table-cell>
          <table:table-cell table:style-name="ce12"/>
          <table:table-cell office:value-type="float" office:value="14907" table:style-name="ce14">
            <text:p><text:s/>14,907<text:s/></text:p>
          </table:table-cell>
          <table:table-cell office:value-type="float" office:value="25150018" table:style-name="ce14">
            <text:p><text:s/>25,150,018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7379303" table:style-name="ce14">
            <text:p><text:s/>7,379,3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8532" table:style-name="ce12">
            <text:p><text:s/>8,532<text:s/></text:p>
          </table:table-cell>
          <table:table-cell office:value-type="float" office:value="12897007" table:style-name="ce12">
            <text:p><text:s/>12,897,007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6562459" table:style-name="ce12">
            <text:p><text:s/>6,562,459<text:s/></text:p>
          </table:table-cell>
          <table:table-cell table:style-name="ce12"/>
          <table:table-cell office:value-type="float" office:value="8258" table:style-name="ce14">
            <text:p><text:s/>8,258<text:s/></text:p>
          </table:table-cell>
          <table:table-cell office:value-type="float" office:value="12853248" table:style-name="ce14">
            <text:p><text:s/>12,853,248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5675824" table:style-name="ce14">
            <text:p><text:s/>5,675,8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7135" table:style-name="ce12">
            <text:p><text:s/>7,135<text:s/></text:p>
          </table:table-cell>
          <table:table-cell office:value-type="float" office:value="10403824" table:style-name="ce12">
            <text:p><text:s/>10,403,824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7213144" table:style-name="ce12">
            <text:p><text:s/>7,213,144<text:s/></text:p>
          </table:table-cell>
          <table:table-cell table:style-name="ce12"/>
          <table:table-cell office:value-type="float" office:value="7331" table:style-name="ce14">
            <text:p><text:s/>7,331<text:s/></text:p>
          </table:table-cell>
          <table:table-cell office:value-type="float" office:value="11293584" table:style-name="ce14">
            <text:p><text:s/>11,293,584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7994185" table:style-name="ce14">
            <text:p><text:s/>7,994,1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蘭陽仁愛醫院<text:s/></text:p>
          </table:table-cell>
          <table:table-cell office:value-type="float" office:value="11247" table:style-name="ce12">
            <text:p><text:s/>11,247<text:s/></text:p>
          </table:table-cell>
          <table:table-cell office:value-type="float" office:value="11595819" table:style-name="ce12">
            <text:p><text:s/>11,595,819<text:s/></text:p>
          </table:table-cell>
          <table:table-cell office:value-type="float" office:value="298" table:style-name="ce12">
            <text:p><text:s/>298<text:s/></text:p>
          </table:table-cell>
          <table:table-cell office:value-type="float" office:value="4412233" table:style-name="ce12">
            <text:p><text:s/>4,412,233<text:s/></text:p>
          </table:table-cell>
          <table:table-cell table:style-name="ce12"/>
          <table:table-cell office:value-type="float" office:value="13625" table:style-name="ce14">
            <text:p><text:s/>13,625<text:s/></text:p>
          </table:table-cell>
          <table:table-cell office:value-type="float" office:value="12846207" table:style-name="ce14">
            <text:p><text:s/>12,846,207<text:s/></text:p>
          </table:table-cell>
          <table:table-cell office:value-type="float" office:value="312" table:style-name="ce14">
            <text:p><text:s/>312<text:s/></text:p>
          </table:table-cell>
          <table:table-cell office:value-type="float" office:value="4435457" table:style-name="ce14">
            <text:p><text:s/>4,435,4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普門醫療財團法人普門醫院<text:s/></text:p>
          </table:table-cell>
          <table:table-cell office:value-type="float" office:value="1205" table:style-name="ce12">
            <text:p><text:s/>1,205<text:s/></text:p>
          </table:table-cell>
          <table:table-cell office:value-type="float" office:value="1827643" table:style-name="ce12">
            <text:p><text:s/>1,827,643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5359476" table:style-name="ce12">
            <text:p><text:s/>5,359,476<text:s/></text:p>
          </table:table-cell>
          <table:table-cell table:style-name="ce12"/>
          <table:table-cell office:value-type="float" office:value="879" table:style-name="ce14">
            <text:p><text:s/>879<text:s/></text:p>
          </table:table-cell>
          <table:table-cell office:value-type="float" office:value="1501253" table:style-name="ce14">
            <text:p><text:s/>1,501,253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4206161" table:style-name="ce14">
            <text:p><text:s/>4,206,1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33271" table:style-name="ce12">
            <text:p><text:s/>33,271<text:s/></text:p>
          </table:table-cell>
          <table:table-cell office:value-type="float" office:value="45712872" table:style-name="ce12">
            <text:p><text:s/>45,712,872<text:s/></text:p>
          </table:table-cell>
          <table:table-cell office:value-type="float" office:value="598" table:style-name="ce12">
            <text:p><text:s/>598<text:s/></text:p>
          </table:table-cell>
          <table:table-cell office:value-type="float" office:value="20953534" table:style-name="ce12">
            <text:p><text:s/>20,953,534<text:s/></text:p>
          </table:table-cell>
          <table:table-cell table:style-name="ce12"/>
          <table:table-cell office:value-type="float" office:value="36831" table:style-name="ce14">
            <text:p><text:s/>36,831<text:s/></text:p>
          </table:table-cell>
          <table:table-cell office:value-type="float" office:value="50031239" table:style-name="ce14">
            <text:p><text:s/>50,031,239<text:s/></text:p>
          </table:table-cell>
          <table:table-cell office:value-type="float" office:value="702" table:style-name="ce14">
            <text:p><text:s/>702<text:s/></text:p>
          </table:table-cell>
          <table:table-cell office:value-type="float" office:value="24163432" table:style-name="ce14">
            <text:p><text:s/>24,163,4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5937" table:style-name="ce12">
            <text:p><text:s/>15,937<text:s/></text:p>
          </table:table-cell>
          <table:table-cell office:value-type="float" office:value="23205954" table:style-name="ce12">
            <text:p><text:s/>23,205,954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5366698" table:style-name="ce12">
            <text:p><text:s/>5,366,698<text:s/></text:p>
          </table:table-cell>
          <table:table-cell table:style-name="ce12"/>
          <table:table-cell office:value-type="float" office:value="17125" table:style-name="ce14">
            <text:p><text:s/>17,125<text:s/></text:p>
          </table:table-cell>
          <table:table-cell office:value-type="float" office:value="24017709" table:style-name="ce14">
            <text:p><text:s/>24,017,709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5496504" table:style-name="ce14">
            <text:p><text:s/>5,496,5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8555" table:style-name="ce12">
            <text:p><text:s/>8,555<text:s/></text:p>
          </table:table-cell>
          <table:table-cell office:value-type="float" office:value="9911922" table:style-name="ce12">
            <text:p><text:s/>9,911,92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02688" table:style-name="ce12">
            <text:p><text:s/>102,688<text:s/></text:p>
          </table:table-cell>
          <table:table-cell table:style-name="ce12"/>
          <table:table-cell office:value-type="float" office:value="8875" table:style-name="ce14">
            <text:p><text:s/>8,875<text:s/></text:p>
          </table:table-cell>
          <table:table-cell office:value-type="float" office:value="10088981" table:style-name="ce14">
            <text:p><text:s/>10,088,98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05375" table:style-name="ce14">
            <text:p><text:s/>205,3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3380" table:style-name="ce12">
            <text:p><text:s/>3,380<text:s/></text:p>
          </table:table-cell>
          <table:table-cell office:value-type="float" office:value="4461678" table:style-name="ce12">
            <text:p><text:s/>4,461,678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9414005" table:style-name="ce12">
            <text:p><text:s/>9,414,005<text:s/></text:p>
          </table:table-cell>
          <table:table-cell table:style-name="ce12"/>
          <table:table-cell office:value-type="float" office:value="3199" table:style-name="ce14">
            <text:p><text:s/>3,199<text:s/></text:p>
          </table:table-cell>
          <table:table-cell office:value-type="float" office:value="4280354" table:style-name="ce14">
            <text:p><text:s/>4,280,354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9808532" table:style-name="ce14">
            <text:p><text:s/>9,808,5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5172" table:style-name="ce12">
            <text:p><text:s/>5,172<text:s/></text:p>
          </table:table-cell>
          <table:table-cell office:value-type="float" office:value="7220647" table:style-name="ce12">
            <text:p><text:s/>7,220,647<text:s/></text:p>
          </table:table-cell>
          <table:table-cell office:value-type="float" office:value="180" table:style-name="ce12">
            <text:p><text:s/>180<text:s/></text:p>
          </table:table-cell>
          <table:table-cell office:value-type="float" office:value="11941004" table:style-name="ce12">
            <text:p><text:s/>11,941,004<text:s/></text:p>
          </table:table-cell>
          <table:table-cell table:style-name="ce12"/>
          <table:table-cell office:value-type="float" office:value="5212" table:style-name="ce14">
            <text:p><text:s/>5,212<text:s/></text:p>
          </table:table-cell>
          <table:table-cell office:value-type="float" office:value="7020809" table:style-name="ce14">
            <text:p><text:s/>7,020,809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9926351" table:style-name="ce14">
            <text:p><text:s/>9,926,3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602" table:style-name="ce12">
            <text:p><text:s/>602<text:s/></text:p>
          </table:table-cell>
          <table:table-cell office:value-type="float" office:value="1318419" table:style-name="ce12">
            <text:p><text:s/>1,318,419<text:s/></text:p>
          </table:table-cell>
          <table:table-cell office:value-type="float" office:value="240" table:style-name="ce12">
            <text:p><text:s/>240<text:s/></text:p>
          </table:table-cell>
          <table:table-cell office:value-type="float" office:value="5464194" table:style-name="ce12">
            <text:p><text:s/>5,464,194<text:s/></text:p>
          </table:table-cell>
          <table:table-cell table:style-name="ce12"/>
          <table:table-cell office:value-type="float" office:value="733" table:style-name="ce14">
            <text:p><text:s/>733<text:s/></text:p>
          </table:table-cell>
          <table:table-cell office:value-type="float" office:value="1469142" table:style-name="ce14">
            <text:p><text:s/>1,469,142<text:s/>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5517675" table:style-name="ce14">
            <text:p><text:s/>5,517,6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3061" table:style-name="ce12">
            <text:p><text:s/>13,061<text:s/></text:p>
          </table:table-cell>
          <table:table-cell office:value-type="float" office:value="18219496" table:style-name="ce12">
            <text:p><text:s/>18,219,496<text:s/></text:p>
          </table:table-cell>
          <table:table-cell office:value-type="float" office:value="193" table:style-name="ce12">
            <text:p><text:s/>193<text:s/></text:p>
          </table:table-cell>
          <table:table-cell office:value-type="float" office:value="11782756" table:style-name="ce12">
            <text:p><text:s/>11,782,756<text:s/></text:p>
          </table:table-cell>
          <table:table-cell table:style-name="ce12"/>
          <table:table-cell office:value-type="float" office:value="12954" table:style-name="ce14">
            <text:p><text:s/>12,954<text:s/></text:p>
          </table:table-cell>
          <table:table-cell office:value-type="float" office:value="18260880" table:style-name="ce14">
            <text:p><text:s/>18,260,880<text:s/></text:p>
          </table:table-cell>
          <table:table-cell office:value-type="float" office:value="232" table:style-name="ce14">
            <text:p><text:s/>232<text:s/></text:p>
          </table:table-cell>
          <table:table-cell office:value-type="float" office:value="12725396" table:style-name="ce14">
            <text:p><text:s/>12,725,3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283" table:style-name="ce12">
            <text:p><text:s/>283<text:s/></text:p>
          </table:table-cell>
          <table:table-cell office:value-type="float" office:value="326541" table:style-name="ce12">
            <text:p><text:s/>326,541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2572678" table:style-name="ce12">
            <text:p><text:s/>2,572,678<text:s/></text:p>
          </table:table-cell>
          <table:table-cell table:style-name="ce12"/>
          <table:table-cell office:value-type="float" office:value="295" table:style-name="ce14">
            <text:p><text:s/>295<text:s/></text:p>
          </table:table-cell>
          <table:table-cell office:value-type="float" office:value="333572" table:style-name="ce14">
            <text:p><text:s/>333,572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2689543" table:style-name="ce14">
            <text:p><text:s/>2,689,5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240" table:style-name="ce12">
            <text:p><text:s/>240<text:s/></text:p>
          </table:table-cell>
          <table:table-cell office:value-type="float" office:value="276948" table:style-name="ce12">
            <text:p><text:s/>276,948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4443344" table:style-name="ce12">
            <text:p><text:s/>4,443,344<text:s/></text:p>
          </table:table-cell>
          <table:table-cell table:style-name="ce12"/>
          <table:table-cell office:value-type="float" office:value="191" table:style-name="ce14">
            <text:p><text:s/>191<text:s/></text:p>
          </table:table-cell>
          <table:table-cell office:value-type="float" office:value="202828" table:style-name="ce14">
            <text:p><text:s/>202,828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7059525" table:style-name="ce14">
            <text:p><text:s/>7,059,5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456" table:style-name="ce12">
            <text:p><text:s/>1,456<text:s/></text:p>
          </table:table-cell>
          <table:table-cell office:value-type="float" office:value="807688" table:style-name="ce12">
            <text:p><text:s/>807,688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225046" table:style-name="ce12">
            <text:p><text:s/>1,225,046<text:s/></text:p>
          </table:table-cell>
          <table:table-cell table:style-name="ce12"/>
          <table:table-cell office:value-type="float" office:value="1624" table:style-name="ce14">
            <text:p><text:s/>1,624<text:s/></text:p>
          </table:table-cell>
          <table:table-cell office:value-type="float" office:value="923352" table:style-name="ce14">
            <text:p><text:s/>923,352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945724" table:style-name="ce14">
            <text:p><text:s/>945,7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2730" table:style-name="ce12">
            <text:p><text:s/>2,730<text:s/></text:p>
          </table:table-cell>
          <table:table-cell office:value-type="float" office:value="3564900" table:style-name="ce12">
            <text:p><text:s/>3,564,900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12435517" table:style-name="ce12">
            <text:p><text:s/>12,435,517<text:s/></text:p>
          </table:table-cell>
          <table:table-cell table:style-name="ce12"/>
          <table:table-cell office:value-type="float" office:value="2805" table:style-name="ce14">
            <text:p><text:s/>2,805<text:s/></text:p>
          </table:table-cell>
          <table:table-cell office:value-type="float" office:value="3484297" table:style-name="ce14">
            <text:p><text:s/>3,484,297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9427443" table:style-name="ce14">
            <text:p><text:s/>9,427,4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康醫院<text:s/></text:p>
          </table:table-cell>
          <table:table-cell office:value-type="float" office:value="2273" table:style-name="ce12">
            <text:p><text:s/>2,273<text:s/></text:p>
          </table:table-cell>
          <table:table-cell office:value-type="float" office:value="1499089" table:style-name="ce12">
            <text:p><text:s/>1,499,089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5227335" table:style-name="ce12">
            <text:p><text:s/>5,227,335<text:s/></text:p>
          </table:table-cell>
          <table:table-cell table:style-name="ce12"/>
          <table:table-cell office:value-type="float" office:value="2153" table:style-name="ce14">
            <text:p><text:s/>2,153<text:s/></text:p>
          </table:table-cell>
          <table:table-cell office:value-type="float" office:value="1301238" table:style-name="ce14">
            <text:p><text:s/>1,301,238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6345037" table:style-name="ce14">
            <text:p><text:s/>6,345,0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院<text:s/></text:p>
          </table:table-cell>
          <table:table-cell office:value-type="float" office:value="18699" table:style-name="ce12">
            <text:p><text:s/>18,699<text:s/></text:p>
          </table:table-cell>
          <table:table-cell office:value-type="float" office:value="23731765" table:style-name="ce12">
            <text:p><text:s/>23,731,765<text:s/></text:p>
          </table:table-cell>
          <table:table-cell office:value-type="float" office:value="236" table:style-name="ce12">
            <text:p><text:s/>236<text:s/></text:p>
          </table:table-cell>
          <table:table-cell office:value-type="float" office:value="8924936" table:style-name="ce12">
            <text:p><text:s/>8,924,936<text:s/></text:p>
          </table:table-cell>
          <table:table-cell table:style-name="ce12"/>
          <table:table-cell office:value-type="float" office:value="21302" table:style-name="ce14">
            <text:p><text:s/>21,302<text:s/></text:p>
          </table:table-cell>
          <table:table-cell office:value-type="float" office:value="27106970" table:style-name="ce14">
            <text:p><text:s/>27,106,970<text:s/>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10774786" table:style-name="ce14">
            <text:p><text:s/>10,774,7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7923" table:style-name="ce12">
            <text:p><text:s/>7,923<text:s/></text:p>
          </table:table-cell>
          <table:table-cell office:value-type="float" office:value="6927621" table:style-name="ce12">
            <text:p><text:s/>6,927,621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12506959" table:style-name="ce12">
            <text:p><text:s/>12,506,959<text:s/></text:p>
          </table:table-cell>
          <table:table-cell table:style-name="ce12"/>
          <table:table-cell office:value-type="float" office:value="7465" table:style-name="ce14">
            <text:p><text:s/>7,465<text:s/></text:p>
          </table:table-cell>
          <table:table-cell office:value-type="float" office:value="6604799" table:style-name="ce14">
            <text:p><text:s/>6,604,799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9736797" table:style-name="ce14">
            <text:p><text:s/>9,736,7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3118" table:style-name="ce12">
            <text:p><text:s/>3,118<text:s/></text:p>
          </table:table-cell>
          <table:table-cell office:value-type="float" office:value="2887095" table:style-name="ce12">
            <text:p><text:s/>2,887,095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144487" table:style-name="ce12">
            <text:p><text:s/>1,144,487<text:s/></text:p>
          </table:table-cell>
          <table:table-cell table:style-name="ce12"/>
          <table:table-cell office:value-type="float" office:value="3445" table:style-name="ce14">
            <text:p><text:s/>3,445<text:s/></text:p>
          </table:table-cell>
          <table:table-cell office:value-type="float" office:value="2919838" table:style-name="ce14">
            <text:p><text:s/>2,919,838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852415" table:style-name="ce14">
            <text:p><text:s/>1,852,4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院<text:s/></text:p>
          </table:table-cell>
          <table:table-cell office:value-type="float" office:value="213" table:style-name="ce12">
            <text:p><text:s/>213<text:s/></text:p>
          </table:table-cell>
          <table:table-cell office:value-type="float" office:value="351715" table:style-name="ce12">
            <text:p><text:s/>351,715<text:s/></text:p>
          </table:table-cell>
          <table:table-cell office:value-type="float" office:value="186" table:style-name="ce12">
            <text:p><text:s/>186<text:s/></text:p>
          </table:table-cell>
          <table:table-cell office:value-type="float" office:value="6119641" table:style-name="ce12">
            <text:p><text:s/>6,119,641<text:s/></text:p>
          </table:table-cell>
          <table:table-cell table:style-name="ce12"/>
          <table:table-cell office:value-type="float" office:value="274" table:style-name="ce14">
            <text:p><text:s/>274<text:s/></text:p>
          </table:table-cell>
          <table:table-cell office:value-type="float" office:value="526128" table:style-name="ce14">
            <text:p><text:s/>526,128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5342674" table:style-name="ce14">
            <text:p><text:s/>5,342,6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431" table:style-name="ce12">
            <text:p><text:s/>431<text:s/></text:p>
          </table:table-cell>
          <table:table-cell office:value-type="float" office:value="525529" table:style-name="ce12">
            <text:p><text:s/>525,529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2622587" table:style-name="ce12">
            <text:p><text:s/>2,622,587<text:s/></text:p>
          </table:table-cell>
          <table:table-cell table:style-name="ce12"/>
          <table:table-cell office:value-type="float" office:value="332" table:style-name="ce14">
            <text:p><text:s/>332<text:s/></text:p>
          </table:table-cell>
          <table:table-cell office:value-type="float" office:value="400575" table:style-name="ce14">
            <text:p><text:s/>400,575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3044050" table:style-name="ce14">
            <text:p><text:s/>3,044,0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暘基醫院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58717" table:style-name="ce12">
            <text:p><text:s/>58,717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389763" table:style-name="ce12">
            <text:p><text:s/>3,389,763<text:s/></text:p>
          </table:table-cell>
          <table:table-cell table:style-name="ce12"/>
          <table:table-cell office:value-type="float" office:value="72" table:style-name="ce14">
            <text:p><text:s/>72<text:s/></text:p>
          </table:table-cell>
          <table:table-cell office:value-type="float" office:value="84472" table:style-name="ce14">
            <text:p><text:s/>84,472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3436290" table:style-name="ce14">
            <text:p><text:s/>3,436,2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3230" table:style-name="ce12">
            <text:p><text:s/>3,230<text:s/></text:p>
          </table:table-cell>
          <table:table-cell office:value-type="float" office:value="4193795" table:style-name="ce12">
            <text:p><text:s/>4,193,79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396" table:style-name="ce14">
            <text:p><text:s/>3,396<text:s/></text:p>
          </table:table-cell>
          <table:table-cell office:value-type="float" office:value="4359906" table:style-name="ce14">
            <text:p><text:s/>4,359,90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2158" table:style-name="ce12">
            <text:p><text:s/>2,158<text:s/></text:p>
          </table:table-cell>
          <table:table-cell office:value-type="float" office:value="1766851" table:style-name="ce12">
            <text:p><text:s/>1,766,851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9042990" table:style-name="ce12">
            <text:p><text:s/>9,042,990<text:s/></text:p>
          </table:table-cell>
          <table:table-cell table:style-name="ce12"/>
          <table:table-cell office:value-type="float" office:value="2498" table:style-name="ce14">
            <text:p><text:s/>2,498<text:s/></text:p>
          </table:table-cell>
          <table:table-cell office:value-type="float" office:value="2107773" table:style-name="ce14">
            <text:p><text:s/>2,107,773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10367081" table:style-name="ce14">
            <text:p><text:s/>10,367,0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8188" table:style-name="ce12">
            <text:p><text:s/>8,188<text:s/></text:p>
          </table:table-cell>
          <table:table-cell office:value-type="float" office:value="9373460" table:style-name="ce12">
            <text:p><text:s/>9,373,460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5447882" table:style-name="ce12">
            <text:p><text:s/>5,447,882<text:s/></text:p>
          </table:table-cell>
          <table:table-cell table:style-name="ce12"/>
          <table:table-cell office:value-type="float" office:value="8763" table:style-name="ce14">
            <text:p><text:s/>8,763<text:s/></text:p>
          </table:table-cell>
          <table:table-cell office:value-type="float" office:value="10157477" table:style-name="ce14">
            <text:p><text:s/>10,157,477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7240229" table:style-name="ce14">
            <text:p><text:s/>7,240,2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1178" table:style-name="ce12">
            <text:p><text:s/>1,178<text:s/></text:p>
          </table:table-cell>
          <table:table-cell office:value-type="float" office:value="1166994" table:style-name="ce12">
            <text:p><text:s/>1,166,994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9561019" table:style-name="ce12">
            <text:p><text:s/>9,561,019<text:s/></text:p>
          </table:table-cell>
          <table:table-cell table:style-name="ce12"/>
          <table:table-cell office:value-type="float" office:value="1227" table:style-name="ce14">
            <text:p><text:s/>1,227<text:s/></text:p>
          </table:table-cell>
          <table:table-cell office:value-type="float" office:value="1193443" table:style-name="ce14">
            <text:p><text:s/>1,193,443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1527601" table:style-name="ce14">
            <text:p><text:s/>11,527,6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5899" table:style-name="ce12">
            <text:p><text:s/>5,899<text:s/></text:p>
          </table:table-cell>
          <table:table-cell office:value-type="float" office:value="9658605" table:style-name="ce12">
            <text:p><text:s/>9,658,605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9355287" table:style-name="ce12">
            <text:p><text:s/>9,355,287<text:s/></text:p>
          </table:table-cell>
          <table:table-cell table:style-name="ce12"/>
          <table:table-cell office:value-type="float" office:value="6250" table:style-name="ce14">
            <text:p><text:s/>6,250<text:s/></text:p>
          </table:table-cell>
          <table:table-cell office:value-type="float" office:value="10375374" table:style-name="ce14">
            <text:p><text:s/>10,375,374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7403123" table:style-name="ce14">
            <text:p><text:s/>7,403,1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1570" table:style-name="ce12">
            <text:p><text:s/>1,570<text:s/></text:p>
          </table:table-cell>
          <table:table-cell office:value-type="float" office:value="1119580" table:style-name="ce12">
            <text:p><text:s/>1,119,580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3974090" table:style-name="ce12">
            <text:p><text:s/>3,974,090<text:s/></text:p>
          </table:table-cell>
          <table:table-cell table:style-name="ce12"/>
          <table:table-cell office:value-type="float" office:value="1836" table:style-name="ce14">
            <text:p><text:s/>1,836<text:s/></text:p>
          </table:table-cell>
          <table:table-cell office:value-type="float" office:value="1390819" table:style-name="ce14">
            <text:p><text:s/>1,390,819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4497109" table:style-name="ce14">
            <text:p><text:s/>4,497,1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6684" table:style-name="ce12">
            <text:p><text:s/>6,684<text:s/></text:p>
          </table:table-cell>
          <table:table-cell office:value-type="float" office:value="8989589" table:style-name="ce12">
            <text:p><text:s/>8,989,589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7978202" table:style-name="ce12">
            <text:p><text:s/>7,978,202<text:s/></text:p>
          </table:table-cell>
          <table:table-cell table:style-name="ce12"/>
          <table:table-cell office:value-type="float" office:value="6972" table:style-name="ce14">
            <text:p><text:s/>6,972<text:s/></text:p>
          </table:table-cell>
          <table:table-cell office:value-type="float" office:value="9361479" table:style-name="ce14">
            <text:p><text:s/>9,361,479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9271193" table:style-name="ce14">
            <text:p><text:s/>9,271,1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振興醫院<text:s/></text:p>
          </table:table-cell>
          <table:table-cell office:value-type="float" office:value="3297" table:style-name="ce12">
            <text:p><text:s/>3,297<text:s/></text:p>
          </table:table-cell>
          <table:table-cell office:value-type="float" office:value="4106531" table:style-name="ce12">
            <text:p><text:s/>4,106,531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4598774" table:style-name="ce12">
            <text:p><text:s/>4,598,774<text:s/></text:p>
          </table:table-cell>
          <table:table-cell table:style-name="ce12"/>
          <table:table-cell office:value-type="float" office:value="3093" table:style-name="ce14">
            <text:p><text:s/>3,093<text:s/></text:p>
          </table:table-cell>
          <table:table-cell office:value-type="float" office:value="3746449" table:style-name="ce14">
            <text:p><text:s/>3,746,449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4142963" table:style-name="ce14">
            <text:p><text:s/>4,142,9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婦幼醫院<text:s/></text:p>
          </table:table-cell>
          <table:table-cell office:value-type="float" office:value="1462" table:style-name="ce12">
            <text:p><text:s/>1,462<text:s/></text:p>
          </table:table-cell>
          <table:table-cell office:value-type="float" office:value="835823" table:style-name="ce12">
            <text:p><text:s/>835,823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459894" table:style-name="ce12">
            <text:p><text:s/>459,894<text:s/></text:p>
          </table:table-cell>
          <table:table-cell table:style-name="ce12"/>
          <table:table-cell office:value-type="float" office:value="1864" table:style-name="ce14">
            <text:p><text:s/>1,864<text:s/></text:p>
          </table:table-cell>
          <table:table-cell office:value-type="float" office:value="918074" table:style-name="ce14">
            <text:p><text:s/>918,074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818954" table:style-name="ce14">
            <text:p><text:s/>818,9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16" table:style-name="ce14">
            <text:p><text:s/>1,716<text:s/></text:p>
          </table:table-cell>
          <table:table-cell office:value-type="float" office:value="3146034" table:style-name="ce14">
            <text:p><text:s/>3,146,034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4990006" table:style-name="ce14">
            <text:p><text:s/>4,990,0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1610" table:style-name="ce12">
            <text:p><text:s/>1,610<text:s/></text:p>
          </table:table-cell>
          <table:table-cell office:value-type="float" office:value="1403033" table:style-name="ce12">
            <text:p><text:s/>1,403,033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4064744" table:style-name="ce12">
            <text:p><text:s/>4,064,744<text:s/></text:p>
          </table:table-cell>
          <table:table-cell table:style-name="ce12"/>
          <table:table-cell office:value-type="float" office:value="1809" table:style-name="ce14">
            <text:p><text:s/>1,809<text:s/></text:p>
          </table:table-cell>
          <table:table-cell office:value-type="float" office:value="1449584" table:style-name="ce14">
            <text:p><text:s/>1,449,584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329011" table:style-name="ce14">
            <text:p><text:s/>3,329,0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1347" table:style-name="ce12">
            <text:p><text:s/>1,347<text:s/></text:p>
          </table:table-cell>
          <table:table-cell office:value-type="float" office:value="664083" table:style-name="ce12">
            <text:p><text:s/>664,083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721979" table:style-name="ce12">
            <text:p><text:s/>721,979<text:s/></text:p>
          </table:table-cell>
          <table:table-cell table:style-name="ce12"/>
          <table:table-cell office:value-type="float" office:value="1359" table:style-name="ce14">
            <text:p><text:s/>1,359<text:s/></text:p>
          </table:table-cell>
          <table:table-cell office:value-type="float" office:value="659194" table:style-name="ce14">
            <text:p><text:s/>659,194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910218" table:style-name="ce14">
            <text:p><text:s/>910,2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3662" table:style-name="ce12">
            <text:p><text:s/>3,662<text:s/></text:p>
          </table:table-cell>
          <table:table-cell office:value-type="float" office:value="5444787" table:style-name="ce12">
            <text:p><text:s/>5,444,787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8842963" table:style-name="ce12">
            <text:p><text:s/>8,842,963<text:s/></text:p>
          </table:table-cell>
          <table:table-cell table:style-name="ce12"/>
          <table:table-cell office:value-type="float" office:value="3851" table:style-name="ce14">
            <text:p><text:s/>3,851<text:s/></text:p>
          </table:table-cell>
          <table:table-cell office:value-type="float" office:value="5468642" table:style-name="ce14">
            <text:p><text:s/>5,468,642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9772189" table:style-name="ce14">
            <text:p><text:s/>9,772,1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5" table:style-name="ce14">
            <text:p><text:s/>35<text:s/></text:p>
          </table:table-cell>
          <table:table-cell office:value-type="float" office:value="32472" table:style-name="ce14">
            <text:p><text:s/>32,472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4630351" table:style-name="ce14">
            <text:p><text:s/>4,630,3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2295" table:style-name="ce12">
            <text:p><text:s/>2,295<text:s/></text:p>
          </table:table-cell>
          <table:table-cell office:value-type="float" office:value="1556559" table:style-name="ce12">
            <text:p><text:s/>1,556,559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4641368" table:style-name="ce12">
            <text:p><text:s/>4,641,368<text:s/></text:p>
          </table:table-cell>
          <table:table-cell table:style-name="ce12"/>
          <table:table-cell office:value-type="float" office:value="2237" table:style-name="ce14">
            <text:p><text:s/>2,237<text:s/></text:p>
          </table:table-cell>
          <table:table-cell office:value-type="float" office:value="1508926" table:style-name="ce14">
            <text:p><text:s/>1,508,926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126657" table:style-name="ce14">
            <text:p><text:s/>3,126,6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217" table:style-name="ce12">
            <text:p><text:s/>217<text:s/></text:p>
          </table:table-cell>
          <table:table-cell office:value-type="float" office:value="292882" table:style-name="ce12">
            <text:p><text:s/>292,882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1548440" table:style-name="ce12">
            <text:p><text:s/>1,548,440<text:s/></text:p>
          </table:table-cell>
          <table:table-cell table:style-name="ce12"/>
          <table:table-cell office:value-type="float" office:value="199" table:style-name="ce14">
            <text:p><text:s/>199<text:s/></text:p>
          </table:table-cell>
          <table:table-cell office:value-type="float" office:value="253088" table:style-name="ce14">
            <text:p><text:s/>253,088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1582158" table:style-name="ce14">
            <text:p><text:s/>1,582,1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濟神經精神科醫院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135794" table:style-name="ce12">
            <text:p><text:s/>135,794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1490636" table:style-name="ce12">
            <text:p><text:s/>1,490,636<text:s/></text:p>
          </table:table-cell>
          <table:table-cell table:style-name="ce12"/>
          <table:table-cell office:value-type="float" office:value="96" table:style-name="ce14">
            <text:p><text:s/>96<text:s/></text:p>
          </table:table-cell>
          <table:table-cell office:value-type="float" office:value="121952" table:style-name="ce14">
            <text:p><text:s/>121,952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1538759" table:style-name="ce14">
            <text:p><text:s/>1,538,7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1104" table:style-name="ce12">
            <text:p><text:s/>1,104<text:s/></text:p>
          </table:table-cell>
          <table:table-cell office:value-type="float" office:value="1096968" table:style-name="ce12">
            <text:p><text:s/>1,096,968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6063785" table:style-name="ce12">
            <text:p><text:s/>6,063,785<text:s/></text:p>
          </table:table-cell>
          <table:table-cell table:style-name="ce12"/>
          <table:table-cell office:value-type="float" office:value="977" table:style-name="ce14">
            <text:p><text:s/>977<text:s/></text:p>
          </table:table-cell>
          <table:table-cell office:value-type="float" office:value="966615" table:style-name="ce14">
            <text:p><text:s/>966,615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6214856" table:style-name="ce14">
            <text:p><text:s/>6,214,8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750" table:style-name="ce12">
            <text:p><text:s/>750<text:s/></text:p>
          </table:table-cell>
          <table:table-cell office:value-type="float" office:value="872145" table:style-name="ce12">
            <text:p><text:s/>872,145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624022" table:style-name="ce12">
            <text:p><text:s/>1,624,022<text:s/></text:p>
          </table:table-cell>
          <table:table-cell table:style-name="ce12"/>
          <table:table-cell office:value-type="float" office:value="734" table:style-name="ce14">
            <text:p><text:s/>734<text:s/></text:p>
          </table:table-cell>
          <table:table-cell office:value-type="float" office:value="803421" table:style-name="ce14">
            <text:p><text:s/>803,42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911898" table:style-name="ce14">
            <text:p><text:s/>911,8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053" table:style-name="ce12">
            <text:p><text:s/>3,053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509063" table:style-name="ce12">
            <text:p><text:s/>1,509,063<text:s/></text:p>
          </table:table-cell>
          <table:table-cell table:style-name="ce12"/>
          <table:table-cell office:value-type="float" office:value="7" table:style-name="ce14">
            <text:p><text:s/>7<text:s/></text:p>
          </table:table-cell>
          <table:table-cell office:value-type="float" office:value="3183" table:style-name="ce14">
            <text:p><text:s/>3,183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539995" table:style-name="ce14">
            <text:p><text:s/>1,539,9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17746" table:style-name="ce12">
            <text:p><text:s/>17,746<text:s/></text:p>
          </table:table-cell>
          <table:table-cell office:value-type="float" office:value="21879653" table:style-name="ce12">
            <text:p><text:s/>21,879,653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9074015" table:style-name="ce12">
            <text:p><text:s/>9,074,015<text:s/></text:p>
          </table:table-cell>
          <table:table-cell table:style-name="ce12"/>
          <table:table-cell office:value-type="float" office:value="17830" table:style-name="ce14">
            <text:p><text:s/>17,830<text:s/></text:p>
          </table:table-cell>
          <table:table-cell office:value-type="float" office:value="23427389" table:style-name="ce14">
            <text:p><text:s/>23,427,389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11187776" table:style-name="ce14">
            <text:p><text:s/>11,187,7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46993" table:style-name="ce12">
            <text:p><text:s/>46,993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6371767" table:style-name="ce12">
            <text:p><text:s/>6,371,767<text:s/></text:p>
          </table:table-cell>
          <table:table-cell table:style-name="ce12"/>
          <table:table-cell office:value-type="float" office:value="49" table:style-name="ce14">
            <text:p><text:s/>49<text:s/></text:p>
          </table:table-cell>
          <table:table-cell office:value-type="float" office:value="25284" table:style-name="ce14">
            <text:p><text:s/>25,284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9891855" table:style-name="ce14">
            <text:p><text:s/>9,891,8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9162" table:style-name="ce12">
            <text:p><text:s/>9,162<text:s/></text:p>
          </table:table-cell>
          <table:table-cell office:value-type="float" office:value="13481675" table:style-name="ce12">
            <text:p><text:s/>13,481,675<text:s/></text:p>
          </table:table-cell>
          <table:table-cell office:value-type="float" office:value="206" table:style-name="ce12">
            <text:p><text:s/>206<text:s/></text:p>
          </table:table-cell>
          <table:table-cell office:value-type="float" office:value="17095823" table:style-name="ce12">
            <text:p><text:s/>17,095,823<text:s/></text:p>
          </table:table-cell>
          <table:table-cell table:style-name="ce12"/>
          <table:table-cell office:value-type="float" office:value="9449" table:style-name="ce14">
            <text:p><text:s/>9,449<text:s/></text:p>
          </table:table-cell>
          <table:table-cell office:value-type="float" office:value="13805214" table:style-name="ce14">
            <text:p><text:s/>13,805,214<text:s/></text:p>
          </table:table-cell>
          <table:table-cell office:value-type="float" office:value="239" table:style-name="ce14">
            <text:p><text:s/>239<text:s/></text:p>
          </table:table-cell>
          <table:table-cell office:value-type="float" office:value="15562503" table:style-name="ce14">
            <text:p><text:s/>15,562,5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2" table:style-name="ce14">
            <text:p><text:s/>152<text:s/></text:p>
          </table:table-cell>
          <table:table-cell office:value-type="float" office:value="230991" table:style-name="ce14">
            <text:p><text:s/>230,991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1353332" table:style-name="ce14">
            <text:p><text:s/>1,353,3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公祥醫院<text:s/></text:p>
          </table:table-cell>
          <table:table-cell office:value-type="float" office:value="3299" table:style-name="ce12">
            <text:p><text:s/>3,299<text:s/></text:p>
          </table:table-cell>
          <table:table-cell office:value-type="float" office:value="3973470" table:style-name="ce12">
            <text:p><text:s/>3,973,470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24427" table:style-name="ce12">
            <text:p><text:s/>124,427<text:s/></text:p>
          </table:table-cell>
          <table:table-cell table:style-name="ce12"/>
          <table:table-cell office:value-type="float" office:value="3385" table:style-name="ce14">
            <text:p><text:s/>3,385<text:s/></text:p>
          </table:table-cell>
          <table:table-cell office:value-type="float" office:value="3842552" table:style-name="ce14">
            <text:p><text:s/>3,842,55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41320" table:style-name="ce14">
            <text:p><text:s/>141,3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青醫院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233" table:style-name="ce12">
            <text:p><text:s/>5,233<text:s/></text:p>
          </table:table-cell>
          <table:table-cell office:value-type="float" office:value="279" table:style-name="ce12">
            <text:p><text:s/>279<text:s/></text:p>
          </table:table-cell>
          <table:table-cell office:value-type="float" office:value="5933699" table:style-name="ce12">
            <text:p><text:s/>5,933,699<text:s/></text:p>
          </table:table-cell>
          <table:table-cell table:style-name="ce12"/>
          <table:table-cell office:value-type="float" office:value="6" table:style-name="ce14">
            <text:p><text:s/>6<text:s/></text:p>
          </table:table-cell>
          <table:table-cell office:value-type="float" office:value="9453" table:style-name="ce14">
            <text:p><text:s/>9,453<text:s/></text:p>
          </table:table-cell>
          <table:table-cell office:value-type="float" office:value="269" table:style-name="ce14">
            <text:p><text:s/>269<text:s/></text:p>
          </table:table-cell>
          <table:table-cell office:value-type="float" office:value="5850546" table:style-name="ce14">
            <text:p><text:s/>5,850,5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院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67306" table:style-name="ce12">
            <text:p><text:s/>67,306<text:s/></text:p>
          </table:table-cell>
          <table:table-cell office:value-type="float" office:value="371" table:style-name="ce12">
            <text:p><text:s/>371<text:s/></text:p>
          </table:table-cell>
          <table:table-cell office:value-type="float" office:value="9933810" table:style-name="ce12">
            <text:p><text:s/>9,933,810<text:s/></text:p>
          </table:table-cell>
          <table:table-cell table:style-name="ce12"/>
          <table:table-cell office:value-type="float" office:value="31" table:style-name="ce14">
            <text:p><text:s/>31<text:s/></text:p>
          </table:table-cell>
          <table:table-cell office:value-type="float" office:value="63974" table:style-name="ce14">
            <text:p><text:s/>63,974<text:s/></text:p>
          </table:table-cell>
          <table:table-cell office:value-type="float" office:value="373" table:style-name="ce14">
            <text:p><text:s/>373<text:s/></text:p>
          </table:table-cell>
          <table:table-cell office:value-type="float" office:value="10253220" table:style-name="ce14">
            <text:p><text:s/>10,253,2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7330" table:style-name="ce12">
            <text:p><text:s/>17,330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8709" table:style-name="ce12">
            <text:p><text:s/>58,709<text:s/></text:p>
          </table:table-cell>
          <table:table-cell table:style-name="ce12"/>
          <table:table-cell office:value-type="float" office:value="13" table:style-name="ce14">
            <text:p><text:s/>13<text:s/></text:p>
          </table:table-cell>
          <table:table-cell office:value-type="float" office:value="13522" table:style-name="ce14">
            <text:p><text:s/>13,52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9155" table:style-name="ce14">
            <text:p><text:s/>19,1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2811" table:style-name="ce12">
            <text:p><text:s/>2,811<text:s/></text:p>
          </table:table-cell>
          <table:table-cell office:value-type="float" office:value="6228555" table:style-name="ce12">
            <text:p><text:s/>6,228,555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285470" table:style-name="ce12">
            <text:p><text:s/>1,285,470<text:s/></text:p>
          </table:table-cell>
          <table:table-cell table:style-name="ce12"/>
          <table:table-cell office:value-type="float" office:value="2751" table:style-name="ce14">
            <text:p><text:s/>2,751<text:s/></text:p>
          </table:table-cell>
          <table:table-cell office:value-type="float" office:value="4003746" table:style-name="ce14">
            <text:p><text:s/>4,003,746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151050" table:style-name="ce14">
            <text:p><text:s/>1,151,0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3613" table:style-name="ce12">
            <text:p><text:s/>3,613<text:s/></text:p>
          </table:table-cell>
          <table:table-cell office:value-type="float" office:value="3135668" table:style-name="ce12">
            <text:p><text:s/>3,135,668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3476758" table:style-name="ce12">
            <text:p><text:s/>3,476,758<text:s/></text:p>
          </table:table-cell>
          <table:table-cell table:style-name="ce12"/>
          <table:table-cell office:value-type="float" office:value="3428" table:style-name="ce14">
            <text:p><text:s/>3,428<text:s/></text:p>
          </table:table-cell>
          <table:table-cell office:value-type="float" office:value="3176005" table:style-name="ce14">
            <text:p><text:s/>3,176,005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3864392" table:style-name="ce14">
            <text:p><text:s/>3,864,3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597" table:style-name="ce12">
            <text:p><text:s/>597<text:s/></text:p>
          </table:table-cell>
          <table:table-cell office:value-type="float" office:value="518865" table:style-name="ce12">
            <text:p><text:s/>518,865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3337086" table:style-name="ce12">
            <text:p><text:s/>3,337,086<text:s/></text:p>
          </table:table-cell>
          <table:table-cell table:style-name="ce12"/>
          <table:table-cell office:value-type="float" office:value="734" table:style-name="ce14">
            <text:p><text:s/>734<text:s/></text:p>
          </table:table-cell>
          <table:table-cell office:value-type="float" office:value="629148" table:style-name="ce14">
            <text:p><text:s/>629,148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3959345" table:style-name="ce14">
            <text:p><text:s/>3,959,3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3760" table:style-name="ce12">
            <text:p><text:s/>3,760<text:s/></text:p>
          </table:table-cell>
          <table:table-cell office:value-type="float" office:value="2575731" table:style-name="ce12">
            <text:p><text:s/>2,575,731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8222980" table:style-name="ce12">
            <text:p><text:s/>8,222,980<text:s/></text:p>
          </table:table-cell>
          <table:table-cell table:style-name="ce12"/>
          <table:table-cell office:value-type="float" office:value="3704" table:style-name="ce14">
            <text:p><text:s/>3,704<text:s/></text:p>
          </table:table-cell>
          <table:table-cell office:value-type="float" office:value="2422127" table:style-name="ce14">
            <text:p><text:s/>2,422,127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7373316" table:style-name="ce14">
            <text:p><text:s/>7,373,3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1299" table:style-name="ce12">
            <text:p><text:s/>1,299<text:s/></text:p>
          </table:table-cell>
          <table:table-cell office:value-type="float" office:value="2656159" table:style-name="ce12">
            <text:p><text:s/>2,656,159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6232686" table:style-name="ce12">
            <text:p><text:s/>6,232,686<text:s/></text:p>
          </table:table-cell>
          <table:table-cell table:style-name="ce12"/>
          <table:table-cell office:value-type="float" office:value="1230" table:style-name="ce14">
            <text:p><text:s/>1,230<text:s/></text:p>
          </table:table-cell>
          <table:table-cell office:value-type="float" office:value="2408840" table:style-name="ce14">
            <text:p><text:s/>2,408,840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955568" table:style-name="ce14">
            <text:p><text:s/>2,955,5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2871" table:style-name="ce12">
            <text:p><text:s/>2,871<text:s/></text:p>
          </table:table-cell>
          <table:table-cell office:value-type="float" office:value="1620791" table:style-name="ce12">
            <text:p><text:s/>1,620,791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786965" table:style-name="ce12">
            <text:p><text:s/>2,786,965<text:s/></text:p>
          </table:table-cell>
          <table:table-cell table:style-name="ce12"/>
          <table:table-cell office:value-type="float" office:value="3082" table:style-name="ce14">
            <text:p><text:s/>3,082<text:s/></text:p>
          </table:table-cell>
          <table:table-cell office:value-type="float" office:value="1624269" table:style-name="ce14">
            <text:p><text:s/>1,624,269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286193" table:style-name="ce14">
            <text:p><text:s/>2,286,1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安醫院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3638" table:style-name="ce12">
            <text:p><text:s/>13,638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1753599" table:style-name="ce12">
            <text:p><text:s/>1,753,599<text:s/></text:p>
          </table:table-cell>
          <table:table-cell table:style-name="ce12"/>
          <table:table-cell office:value-type="float" office:value="10" table:style-name="ce14">
            <text:p><text:s/>10<text:s/></text:p>
          </table:table-cell>
          <table:table-cell office:value-type="float" office:value="11125" table:style-name="ce14">
            <text:p><text:s/>11,125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1815653" table:style-name="ce14">
            <text:p><text:s/>1,815,6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生醫院<text:s/></text:p>
          </table:table-cell>
          <table:table-cell office:value-type="float" office:value="1295" table:style-name="ce12">
            <text:p><text:s/>1,295<text:s/></text:p>
          </table:table-cell>
          <table:table-cell office:value-type="float" office:value="982961" table:style-name="ce12">
            <text:p><text:s/>982,96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84" table:style-name="ce14">
            <text:p><text:s/>1,684<text:s/></text:p>
          </table:table-cell>
          <table:table-cell office:value-type="float" office:value="1203165" table:style-name="ce14">
            <text:p><text:s/>1,203,16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4065" table:style-name="ce12">
            <text:p><text:s/>4,065<text:s/></text:p>
          </table:table-cell>
          <table:table-cell office:value-type="float" office:value="5249587" table:style-name="ce12">
            <text:p><text:s/>5,249,587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477534" table:style-name="ce12">
            <text:p><text:s/>477,534<text:s/></text:p>
          </table:table-cell>
          <table:table-cell table:style-name="ce12"/>
          <table:table-cell office:value-type="float" office:value="4705" table:style-name="ce14">
            <text:p><text:s/>4,705<text:s/></text:p>
          </table:table-cell>
          <table:table-cell office:value-type="float" office:value="5979368" table:style-name="ce14">
            <text:p><text:s/>5,979,368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706029" table:style-name="ce14">
            <text:p><text:s/>706,0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27561" table:style-name="ce12">
            <text:p><text:s/>227,561<text:s/></text:p>
          </table:table-cell>
          <table:table-cell office:value-type="float" office:value="664087868" table:style-name="ce12">
            <text:p><text:s/>664,087,868<text:s/></text:p>
          </table:table-cell>
          <table:table-cell office:value-type="float" office:value="8315" table:style-name="ce12">
            <text:p><text:s/>8,315<text:s/></text:p>
          </table:table-cell>
          <table:table-cell office:value-type="float" office:value="653776978" table:style-name="ce12">
            <text:p><text:s/>653,776,978<text:s/></text:p>
          </table:table-cell>
          <table:table-cell table:style-name="ce12"/>
          <table:table-cell office:value-type="float" office:value="249735" table:style-name="ce14">
            <text:p><text:s/>249,735<text:s/></text:p>
          </table:table-cell>
          <table:table-cell office:value-type="float" office:value="713472512" table:style-name="ce14">
            <text:p><text:s/>713,472,512<text:s/></text:p>
          </table:table-cell>
          <table:table-cell office:value-type="float" office:value="8614" table:style-name="ce14">
            <text:p><text:s/>8,614<text:s/></text:p>
          </table:table-cell>
          <table:table-cell office:value-type="float" office:value="674777423" table:style-name="ce14">
            <text:p><text:s/>674,777,4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36200" table:style-name="ce12">
            <text:p><text:s/>36,200<text:s/></text:p>
          </table:table-cell>
          <table:table-cell office:value-type="float" office:value="76453077" table:style-name="ce12">
            <text:p><text:s/>76,453,077<text:s/></text:p>
          </table:table-cell>
          <table:table-cell office:value-type="float" office:value="1750" table:style-name="ce12">
            <text:p><text:s/>1,750<text:s/></text:p>
          </table:table-cell>
          <table:table-cell office:value-type="float" office:value="91139672" table:style-name="ce12">
            <text:p><text:s/>91,139,672<text:s/></text:p>
          </table:table-cell>
          <table:table-cell table:style-name="ce12"/>
          <table:table-cell office:value-type="float" office:value="42288" table:style-name="ce14">
            <text:p><text:s/>42,288<text:s/></text:p>
          </table:table-cell>
          <table:table-cell office:value-type="float" office:value="92318120" table:style-name="ce14">
            <text:p><text:s/>92,318,120<text:s/></text:p>
          </table:table-cell>
          <table:table-cell office:value-type="float" office:value="1934" table:style-name="ce14">
            <text:p><text:s/>1,934<text:s/></text:p>
          </table:table-cell>
          <table:table-cell office:value-type="float" office:value="100749284" table:style-name="ce14">
            <text:p><text:s/>100,749,2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7776" table:style-name="ce12">
            <text:p><text:s/>7,776<text:s/></text:p>
          </table:table-cell>
          <table:table-cell office:value-type="float" office:value="15322253" table:style-name="ce12">
            <text:p><text:s/>15,322,253<text:s/></text:p>
          </table:table-cell>
          <table:table-cell office:value-type="float" office:value="1063" table:style-name="ce12">
            <text:p><text:s/>1,063<text:s/></text:p>
          </table:table-cell>
          <table:table-cell office:value-type="float" office:value="35111330" table:style-name="ce12">
            <text:p><text:s/>35,111,330<text:s/></text:p>
          </table:table-cell>
          <table:table-cell table:style-name="ce12"/>
          <table:table-cell office:value-type="float" office:value="8189" table:style-name="ce14">
            <text:p><text:s/>8,189<text:s/></text:p>
          </table:table-cell>
          <table:table-cell office:value-type="float" office:value="16394651" table:style-name="ce14">
            <text:p><text:s/>16,394,651<text:s/></text:p>
          </table:table-cell>
          <table:table-cell office:value-type="float" office:value="1078" table:style-name="ce14">
            <text:p><text:s/>1,078<text:s/></text:p>
          </table:table-cell>
          <table:table-cell office:value-type="float" office:value="37355821" table:style-name="ce14">
            <text:p><text:s/>37,355,8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3275" table:style-name="ce12">
            <text:p><text:s/>13,275<text:s/></text:p>
          </table:table-cell>
          <table:table-cell office:value-type="float" office:value="27361991" table:style-name="ce12">
            <text:p><text:s/>27,361,991<text:s/></text:p>
          </table:table-cell>
          <table:table-cell office:value-type="float" office:value="642" table:style-name="ce12">
            <text:p><text:s/>642<text:s/></text:p>
          </table:table-cell>
          <table:table-cell office:value-type="float" office:value="32775322" table:style-name="ce12">
            <text:p><text:s/>32,775,322<text:s/></text:p>
          </table:table-cell>
          <table:table-cell table:style-name="ce12"/>
          <table:table-cell office:value-type="float" office:value="14264" table:style-name="ce14">
            <text:p><text:s/>14,264<text:s/></text:p>
          </table:table-cell>
          <table:table-cell office:value-type="float" office:value="28682613" table:style-name="ce14">
            <text:p><text:s/>28,682,613<text:s/></text:p>
          </table:table-cell>
          <table:table-cell office:value-type="float" office:value="781" table:style-name="ce14">
            <text:p><text:s/>781<text:s/></text:p>
          </table:table-cell>
          <table:table-cell office:value-type="float" office:value="32532029" table:style-name="ce14">
            <text:p><text:s/>32,532,0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新竹分院<text:s/></text:p>
          </table:table-cell>
          <table:table-cell office:value-type="float" office:value="47986" table:style-name="ce12">
            <text:p><text:s/>47,986<text:s/></text:p>
          </table:table-cell>
          <table:table-cell office:value-type="float" office:value="103230626" table:style-name="ce12">
            <text:p><text:s/>103,230,626<text:s/></text:p>
          </table:table-cell>
          <table:table-cell office:value-type="float" office:value="1760" table:style-name="ce12">
            <text:p><text:s/>1,760<text:s/></text:p>
          </table:table-cell>
          <table:table-cell office:value-type="float" office:value="103798558" table:style-name="ce12">
            <text:p><text:s/>103,798,558<text:s/></text:p>
          </table:table-cell>
          <table:table-cell table:style-name="ce12"/>
          <table:table-cell office:value-type="float" office:value="52903" table:style-name="ce14">
            <text:p><text:s/>52,903<text:s/></text:p>
          </table:table-cell>
          <table:table-cell office:value-type="float" office:value="124499471" table:style-name="ce14">
            <text:p><text:s/>124,499,471<text:s/></text:p>
          </table:table-cell>
          <table:table-cell office:value-type="float" office:value="1825" table:style-name="ce14">
            <text:p><text:s/>1,825<text:s/></text:p>
          </table:table-cell>
          <table:table-cell office:value-type="float" office:value="108989438" table:style-name="ce14">
            <text:p><text:s/>108,989,4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25369" table:style-name="ce12">
            <text:p><text:s/>25,369<text:s/></text:p>
          </table:table-cell>
          <table:table-cell office:value-type="float" office:value="41916315" table:style-name="ce12">
            <text:p><text:s/>41,916,315<text:s/></text:p>
          </table:table-cell>
          <table:table-cell office:value-type="float" office:value="1014" table:style-name="ce12">
            <text:p><text:s/>1,014<text:s/></text:p>
          </table:table-cell>
          <table:table-cell office:value-type="float" office:value="54904768" table:style-name="ce12">
            <text:p><text:s/>54,904,768<text:s/></text:p>
          </table:table-cell>
          <table:table-cell table:style-name="ce12"/>
          <table:table-cell office:value-type="float" office:value="28425" table:style-name="ce14">
            <text:p><text:s/>28,425<text:s/></text:p>
          </table:table-cell>
          <table:table-cell office:value-type="float" office:value="48766387" table:style-name="ce14">
            <text:p><text:s/>48,766,387<text:s/></text:p>
          </table:table-cell>
          <table:table-cell office:value-type="float" office:value="1129" table:style-name="ce14">
            <text:p><text:s/>1,129<text:s/></text:p>
          </table:table-cell>
          <table:table-cell office:value-type="float" office:value="66839533" table:style-name="ce14">
            <text:p><text:s/>66,839,5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3452" table:style-name="ce12">
            <text:p><text:s/>13,452<text:s/></text:p>
          </table:table-cell>
          <table:table-cell office:value-type="float" office:value="25288708" table:style-name="ce12">
            <text:p><text:s/>25,288,708<text:s/></text:p>
          </table:table-cell>
          <table:table-cell office:value-type="float" office:value="411" table:style-name="ce12">
            <text:p><text:s/>411<text:s/></text:p>
          </table:table-cell>
          <table:table-cell office:value-type="float" office:value="33550439" table:style-name="ce12">
            <text:p><text:s/>33,550,439<text:s/></text:p>
          </table:table-cell>
          <table:table-cell table:style-name="ce12"/>
          <table:table-cell office:value-type="float" office:value="13692" table:style-name="ce14">
            <text:p><text:s/>13,692<text:s/></text:p>
          </table:table-cell>
          <table:table-cell office:value-type="float" office:value="26391061" table:style-name="ce14">
            <text:p><text:s/>26,391,061<text:s/></text:p>
          </table:table-cell>
          <table:table-cell office:value-type="float" office:value="540" table:style-name="ce14">
            <text:p><text:s/>540<text:s/></text:p>
          </table:table-cell>
          <table:table-cell office:value-type="float" office:value="33838064" table:style-name="ce14">
            <text:p><text:s/>33,838,0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19204" table:style-name="ce12">
            <text:p><text:s/>19,204<text:s/></text:p>
          </table:table-cell>
          <table:table-cell office:value-type="float" office:value="33041177" table:style-name="ce12">
            <text:p><text:s/>33,041,177<text:s/></text:p>
          </table:table-cell>
          <table:table-cell office:value-type="float" office:value="617" table:style-name="ce12">
            <text:p><text:s/>617<text:s/></text:p>
          </table:table-cell>
          <table:table-cell office:value-type="float" office:value="26716410" table:style-name="ce12">
            <text:p><text:s/>26,716,410<text:s/></text:p>
          </table:table-cell>
          <table:table-cell table:style-name="ce12"/>
          <table:table-cell office:value-type="float" office:value="19856" table:style-name="ce14">
            <text:p><text:s/>19,856<text:s/></text:p>
          </table:table-cell>
          <table:table-cell office:value-type="float" office:value="34909565" table:style-name="ce14">
            <text:p><text:s/>34,909,565<text:s/></text:p>
          </table:table-cell>
          <table:table-cell office:value-type="float" office:value="665" table:style-name="ce14">
            <text:p><text:s/>665<text:s/></text:p>
          </table:table-cell>
          <table:table-cell office:value-type="float" office:value="26729385" table:style-name="ce14">
            <text:p><text:s/>26,729,3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馬偕紀念醫院新竹分院<text:s/></text:p>
          </table:table-cell>
          <table:table-cell office:value-type="float" office:value="45008" table:style-name="ce12">
            <text:p><text:s/>45,008<text:s/></text:p>
          </table:table-cell>
          <table:table-cell office:value-type="float" office:value="100700205" table:style-name="ce12">
            <text:p><text:s/>100,700,205<text:s/></text:p>
          </table:table-cell>
          <table:table-cell office:value-type="float" office:value="1658" table:style-name="ce12">
            <text:p><text:s/>1,658<text:s/></text:p>
          </table:table-cell>
          <table:table-cell office:value-type="float" office:value="74443598" table:style-name="ce12">
            <text:p><text:s/>74,443,598<text:s/></text:p>
          </table:table-cell>
          <table:table-cell table:style-name="ce12"/>
          <table:table-cell office:value-type="float" office:value="56295" table:style-name="ce14">
            <text:p><text:s/>56,295<text:s/></text:p>
          </table:table-cell>
          <table:table-cell office:value-type="float" office:value="118922388" table:style-name="ce14">
            <text:p><text:s/>118,922,388<text:s/></text:p>
          </table:table-cell>
          <table:table-cell office:value-type="float" office:value="1711" table:style-name="ce14">
            <text:p><text:s/>1,711<text:s/></text:p>
          </table:table-cell>
          <table:table-cell office:value-type="float" office:value="82478524" table:style-name="ce14">
            <text:p><text:s/>82,478,5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32393" table:style-name="ce12">
            <text:p><text:s/>32,393<text:s/></text:p>
          </table:table-cell>
          <table:table-cell office:value-type="float" office:value="53517309" table:style-name="ce12">
            <text:p><text:s/>53,517,309<text:s/></text:p>
          </table:table-cell>
          <table:table-cell office:value-type="float" office:value="940" table:style-name="ce12">
            <text:p><text:s/>940<text:s/></text:p>
          </table:table-cell>
          <table:table-cell office:value-type="float" office:value="41422763" table:style-name="ce12">
            <text:p><text:s/>41,422,763<text:s/></text:p>
          </table:table-cell>
          <table:table-cell table:style-name="ce12"/>
          <table:table-cell office:value-type="float" office:value="35720" table:style-name="ce14">
            <text:p><text:s/>35,720<text:s/></text:p>
          </table:table-cell>
          <table:table-cell office:value-type="float" office:value="60065707" table:style-name="ce14">
            <text:p><text:s/>60,065,707<text:s/></text:p>
          </table:table-cell>
          <table:table-cell office:value-type="float" office:value="1087" table:style-name="ce14">
            <text:p><text:s/>1,087<text:s/></text:p>
          </table:table-cell>
          <table:table-cell office:value-type="float" office:value="45839024" table:style-name="ce14">
            <text:p><text:s/>45,839,0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為恭紀念醫院<text:s/></text:p>
          </table:table-cell>
          <table:table-cell office:value-type="float" office:value="22486" table:style-name="ce12">
            <text:p><text:s/>22,486<text:s/></text:p>
          </table:table-cell>
          <table:table-cell office:value-type="float" office:value="44459833" table:style-name="ce12">
            <text:p><text:s/>44,459,833<text:s/></text:p>
          </table:table-cell>
          <table:table-cell office:value-type="float" office:value="1137" table:style-name="ce12">
            <text:p><text:s/>1,137<text:s/></text:p>
          </table:table-cell>
          <table:table-cell office:value-type="float" office:value="51012493" table:style-name="ce12">
            <text:p><text:s/>51,012,493<text:s/></text:p>
          </table:table-cell>
          <table:table-cell table:style-name="ce12"/>
          <table:table-cell office:value-type="float" office:value="25447" table:style-name="ce14">
            <text:p><text:s/>25,447<text:s/></text:p>
          </table:table-cell>
          <table:table-cell office:value-type="float" office:value="52145144" table:style-name="ce14">
            <text:p><text:s/>52,145,144<text:s/></text:p>
          </table:table-cell>
          <table:table-cell office:value-type="float" office:value="1234" table:style-name="ce14">
            <text:p><text:s/>1,234<text:s/></text:p>
          </table:table-cell>
          <table:table-cell office:value-type="float" office:value="57797306" table:style-name="ce14">
            <text:p><text:s/>57,797,3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33035" table:style-name="ce12">
            <text:p><text:s/>33,035<text:s/></text:p>
          </table:table-cell>
          <table:table-cell office:value-type="float" office:value="67248916" table:style-name="ce12">
            <text:p><text:s/>67,248,916<text:s/></text:p>
          </table:table-cell>
          <table:table-cell office:value-type="float" office:value="1231" table:style-name="ce12">
            <text:p><text:s/>1,231<text:s/></text:p>
          </table:table-cell>
          <table:table-cell office:value-type="float" office:value="63775389" table:style-name="ce12">
            <text:p><text:s/>63,775,389<text:s/></text:p>
          </table:table-cell>
          <table:table-cell table:style-name="ce12"/>
          <table:table-cell office:value-type="float" office:value="35328" table:style-name="ce14">
            <text:p><text:s/>35,328<text:s/></text:p>
          </table:table-cell>
          <table:table-cell office:value-type="float" office:value="71340353" table:style-name="ce14">
            <text:p><text:s/>71,340,353<text:s/></text:p>
          </table:table-cell>
          <table:table-cell office:value-type="float" office:value="1292" table:style-name="ce14">
            <text:p><text:s/>1,292<text:s/></text:p>
          </table:table-cell>
          <table:table-cell office:value-type="float" office:value="73736677" table:style-name="ce14">
            <text:p><text:s/>73,736,6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壢新醫院<text:s/></text:p>
          </table:table-cell>
          <table:table-cell office:value-type="float" office:value="42624" table:style-name="ce12">
            <text:p><text:s/>42,624<text:s/></text:p>
          </table:table-cell>
          <table:table-cell office:value-type="float" office:value="85098391" table:style-name="ce12">
            <text:p><text:s/>85,098,391<text:s/></text:p>
          </table:table-cell>
          <table:table-cell office:value-type="float" office:value="1672" table:style-name="ce12">
            <text:p><text:s/>1,672<text:s/></text:p>
          </table:table-cell>
          <table:table-cell office:value-type="float" office:value="64831855" table:style-name="ce12">
            <text:p><text:s/>64,831,855<text:s/></text:p>
          </table:table-cell>
          <table:table-cell table:style-name="ce12"/>
          <table:table-cell office:value-type="float" office:value="46736" table:style-name="ce14">
            <text:p><text:s/>46,736<text:s/></text:p>
          </table:table-cell>
          <table:table-cell office:value-type="float" office:value="91911037" table:style-name="ce14">
            <text:p><text:s/>91,911,037<text:s/></text:p>
          </table:table-cell>
          <table:table-cell office:value-type="float" office:value="1786" table:style-name="ce14">
            <text:p><text:s/>1,786<text:s/></text:p>
          </table:table-cell>
          <table:table-cell office:value-type="float" office:value="71156812" table:style-name="ce14">
            <text:p><text:s/>71,156,8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綜合醫院<text:s/></text:p>
          </table:table-cell>
          <table:table-cell office:value-type="float" office:value="22037" table:style-name="ce12">
            <text:p><text:s/>22,037<text:s/></text:p>
          </table:table-cell>
          <table:table-cell office:value-type="float" office:value="46458870" table:style-name="ce12">
            <text:p><text:s/>46,458,870<text:s/></text:p>
          </table:table-cell>
          <table:table-cell office:value-type="float" office:value="734" table:style-name="ce12">
            <text:p><text:s/>734<text:s/></text:p>
          </table:table-cell>
          <table:table-cell office:value-type="float" office:value="36535329" table:style-name="ce12">
            <text:p><text:s/>36,535,329<text:s/></text:p>
          </table:table-cell>
          <table:table-cell table:style-name="ce12"/>
          <table:table-cell office:value-type="float" office:value="22493" table:style-name="ce14">
            <text:p><text:s/>22,493<text:s/></text:p>
          </table:table-cell>
          <table:table-cell office:value-type="float" office:value="50139570" table:style-name="ce14">
            <text:p><text:s/>50,139,570<text:s/></text:p>
          </table:table-cell>
          <table:table-cell office:value-type="float" office:value="760" table:style-name="ce14">
            <text:p><text:s/>760<text:s/></text:p>
          </table:table-cell>
          <table:table-cell office:value-type="float" office:value="33723045" table:style-name="ce14">
            <text:p><text:s/>33,723,0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7840" table:style-name="ce12">
            <text:p><text:s/>7,840<text:s/></text:p>
          </table:table-cell>
          <table:table-cell office:value-type="float" office:value="12231277" table:style-name="ce12">
            <text:p><text:s/>12,231,277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5337318" table:style-name="ce12">
            <text:p><text:s/>5,337,318<text:s/></text:p>
          </table:table-cell>
          <table:table-cell table:style-name="ce12"/>
          <table:table-cell office:value-type="float" office:value="8650" table:style-name="ce14">
            <text:p><text:s/>8,650<text:s/></text:p>
          </table:table-cell>
          <table:table-cell office:value-type="float" office:value="13519078" table:style-name="ce14">
            <text:p><text:s/>13,519,078<text:s/>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6213331" table:style-name="ce14">
            <text:p><text:s/>6,213,3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竹東分院<text:s/></text:p>
          </table:table-cell>
          <table:table-cell office:value-type="float" office:value="6529" table:style-name="ce12">
            <text:p><text:s/>6,529<text:s/></text:p>
          </table:table-cell>
          <table:table-cell office:value-type="float" office:value="10266291" table:style-name="ce12">
            <text:p><text:s/>10,266,291<text:s/></text:p>
          </table:table-cell>
          <table:table-cell office:value-type="float" office:value="248" table:style-name="ce12">
            <text:p><text:s/>248<text:s/></text:p>
          </table:table-cell>
          <table:table-cell office:value-type="float" office:value="12608988" table:style-name="ce12">
            <text:p><text:s/>12,608,988<text:s/></text:p>
          </table:table-cell>
          <table:table-cell table:style-name="ce12"/>
          <table:table-cell office:value-type="float" office:value="8145" table:style-name="ce14">
            <text:p><text:s/>8,145<text:s/></text:p>
          </table:table-cell>
          <table:table-cell office:value-type="float" office:value="13735368" table:style-name="ce14">
            <text:p><text:s/>13,735,368<text:s/></text:p>
          </table:table-cell>
          <table:table-cell office:value-type="float" office:value="273" table:style-name="ce14">
            <text:p><text:s/>273<text:s/></text:p>
          </table:table-cell>
          <table:table-cell office:value-type="float" office:value="13535477" table:style-name="ce14">
            <text:p><text:s/>13,535,4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新竹地區醫院附設民眾診療服務處<text:s/></text:p>
          </table:table-cell>
          <table:table-cell office:value-type="float" office:value="13237" table:style-name="ce12">
            <text:p><text:s/>13,237<text:s/></text:p>
          </table:table-cell>
          <table:table-cell office:value-type="float" office:value="15705406" table:style-name="ce12">
            <text:p><text:s/>15,705,406<text:s/></text:p>
          </table:table-cell>
          <table:table-cell office:value-type="float" office:value="326" table:style-name="ce12">
            <text:p><text:s/>326<text:s/></text:p>
          </table:table-cell>
          <table:table-cell office:value-type="float" office:value="12414071" table:style-name="ce12">
            <text:p><text:s/>12,414,071<text:s/></text:p>
          </table:table-cell>
          <table:table-cell table:style-name="ce12"/>
          <table:table-cell office:value-type="float" office:value="14545" table:style-name="ce14">
            <text:p><text:s/>14,545<text:s/></text:p>
          </table:table-cell>
          <table:table-cell office:value-type="float" office:value="18285334" table:style-name="ce14">
            <text:p><text:s/>18,285,334<text:s/></text:p>
          </table:table-cell>
          <table:table-cell office:value-type="float" office:value="333" table:style-name="ce14">
            <text:p><text:s/>333<text:s/></text:p>
          </table:table-cell>
          <table:table-cell office:value-type="float" office:value="14482752" table:style-name="ce14">
            <text:p><text:s/>14,482,7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0493" table:style-name="ce12">
            <text:p><text:s/>10,493<text:s/></text:p>
          </table:table-cell>
          <table:table-cell office:value-type="float" office:value="17553265" table:style-name="ce12">
            <text:p><text:s/>17,553,265<text:s/></text:p>
          </table:table-cell>
          <table:table-cell office:value-type="float" office:value="379" table:style-name="ce12">
            <text:p><text:s/>379<text:s/></text:p>
          </table:table-cell>
          <table:table-cell office:value-type="float" office:value="21140652" table:style-name="ce12">
            <text:p><text:s/>21,140,652<text:s/></text:p>
          </table:table-cell>
          <table:table-cell table:style-name="ce12"/>
          <table:table-cell office:value-type="float" office:value="10979" table:style-name="ce14">
            <text:p><text:s/>10,979<text:s/></text:p>
          </table:table-cell>
          <table:table-cell office:value-type="float" office:value="20542395" table:style-name="ce14">
            <text:p><text:s/>20,542,395<text:s/></text:p>
          </table:table-cell>
          <table:table-cell office:value-type="float" office:value="417" table:style-name="ce14">
            <text:p><text:s/>417<text:s/></text:p>
          </table:table-cell>
          <table:table-cell office:value-type="float" office:value="23779638" table:style-name="ce14">
            <text:p><text:s/>23,779,6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517" table:style-name="ce12">
            <text:p><text:s/>517<text:s/></text:p>
          </table:table-cell>
          <table:table-cell office:value-type="float" office:value="546679" table:style-name="ce12">
            <text:p><text:s/>546,679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4082744" table:style-name="ce12">
            <text:p><text:s/>4,082,744<text:s/></text:p>
          </table:table-cell>
          <table:table-cell table:style-name="ce12"/>
          <table:table-cell office:value-type="float" office:value="590" table:style-name="ce14">
            <text:p><text:s/>590<text:s/></text:p>
          </table:table-cell>
          <table:table-cell office:value-type="float" office:value="587191" table:style-name="ce14">
            <text:p><text:s/>587,191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3750084" table:style-name="ce14">
            <text:p><text:s/>3,750,0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9393" table:style-name="ce12">
            <text:p><text:s/>9,393<text:s/></text:p>
          </table:table-cell>
          <table:table-cell office:value-type="float" office:value="5448537" table:style-name="ce12">
            <text:p><text:s/>5,448,537<text:s/></text:p>
          </table:table-cell>
          <table:table-cell office:value-type="float" office:value="376" table:style-name="ce12">
            <text:p><text:s/>376<text:s/></text:p>
          </table:table-cell>
          <table:table-cell office:value-type="float" office:value="11786169" table:style-name="ce12">
            <text:p><text:s/>11,786,169<text:s/></text:p>
          </table:table-cell>
          <table:table-cell table:style-name="ce12"/>
          <table:table-cell office:value-type="float" office:value="10476" table:style-name="ce14">
            <text:p><text:s/>10,476<text:s/></text:p>
          </table:table-cell>
          <table:table-cell office:value-type="float" office:value="6155400" table:style-name="ce14">
            <text:p><text:s/>6,155,400<text:s/></text:p>
          </table:table-cell>
          <table:table-cell office:value-type="float" office:value="359" table:style-name="ce14">
            <text:p><text:s/>359<text:s/></text:p>
          </table:table-cell>
          <table:table-cell office:value-type="float" office:value="11527061" table:style-name="ce14">
            <text:p><text:s/>11,527,0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0" table:style-name="ce14">
            <text:p><text:s/>140<text:s/></text:p>
          </table:table-cell>
          <table:table-cell office:value-type="float" office:value="259858" table:style-name="ce14">
            <text:p><text:s/>259,858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6238274" table:style-name="ce14">
            <text:p><text:s/>6,238,2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092" table:style-name="ce14">
            <text:p><text:s/>6,092<text:s/></text:p>
          </table:table-cell>
          <table:table-cell office:value-type="float" office:value="8256791" table:style-name="ce14">
            <text:p><text:s/>8,256,791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6206410" table:style-name="ce14">
            <text:p><text:s/>6,206,4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0751" table:style-name="ce12">
            <text:p><text:s/>10,751<text:s/></text:p>
          </table:table-cell>
          <table:table-cell office:value-type="float" office:value="14419663" table:style-name="ce12">
            <text:p><text:s/>14,419,663<text:s/></text:p>
          </table:table-cell>
          <table:table-cell office:value-type="float" office:value="348" table:style-name="ce12">
            <text:p><text:s/>348<text:s/></text:p>
          </table:table-cell>
          <table:table-cell office:value-type="float" office:value="11970196" table:style-name="ce12">
            <text:p><text:s/>11,970,196<text:s/></text:p>
          </table:table-cell>
          <table:table-cell table:style-name="ce12"/>
          <table:table-cell office:value-type="float" office:value="12361" table:style-name="ce14">
            <text:p><text:s/>12,361<text:s/></text:p>
          </table:table-cell>
          <table:table-cell office:value-type="float" office:value="15782277" table:style-name="ce14">
            <text:p><text:s/>15,782,277<text:s/></text:p>
          </table:table-cell>
          <table:table-cell office:value-type="float" office:value="440" table:style-name="ce14">
            <text:p><text:s/>440<text:s/></text:p>
          </table:table-cell>
          <table:table-cell office:value-type="float" office:value="14054285" table:style-name="ce14">
            <text:p><text:s/>14,054,2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24671" table:style-name="ce12">
            <text:p><text:s/>24,671<text:s/></text:p>
          </table:table-cell>
          <table:table-cell office:value-type="float" office:value="39353203" table:style-name="ce12">
            <text:p><text:s/>39,353,203<text:s/></text:p>
          </table:table-cell>
          <table:table-cell office:value-type="float" office:value="776" table:style-name="ce12">
            <text:p><text:s/>776<text:s/></text:p>
          </table:table-cell>
          <table:table-cell office:value-type="float" office:value="33889861" table:style-name="ce12">
            <text:p><text:s/>33,889,861<text:s/></text:p>
          </table:table-cell>
          <table:table-cell table:style-name="ce12"/>
          <table:table-cell office:value-type="float" office:value="26026" table:style-name="ce14">
            <text:p><text:s/>26,026<text:s/></text:p>
          </table:table-cell>
          <table:table-cell office:value-type="float" office:value="42816972" table:style-name="ce14">
            <text:p><text:s/>42,816,972<text:s/></text:p>
          </table:table-cell>
          <table:table-cell office:value-type="float" office:value="806" table:style-name="ce14">
            <text:p><text:s/>806<text:s/></text:p>
          </table:table-cell>
          <table:table-cell office:value-type="float" office:value="31888043" table:style-name="ce14">
            <text:p><text:s/>31,888,0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43033" table:style-name="ce12">
            <text:p><text:s/>43,033<text:s/></text:p>
          </table:table-cell>
          <table:table-cell office:value-type="float" office:value="80287249" table:style-name="ce12">
            <text:p><text:s/>80,287,249<text:s/></text:p>
          </table:table-cell>
          <table:table-cell office:value-type="float" office:value="424" table:style-name="ce12">
            <text:p><text:s/>424<text:s/></text:p>
          </table:table-cell>
          <table:table-cell office:value-type="float" office:value="22466521" table:style-name="ce12">
            <text:p><text:s/>22,466,521<text:s/></text:p>
          </table:table-cell>
          <table:table-cell table:style-name="ce12"/>
          <table:table-cell office:value-type="float" office:value="46039" table:style-name="ce14">
            <text:p><text:s/>46,039<text:s/></text:p>
          </table:table-cell>
          <table:table-cell office:value-type="float" office:value="85548052" table:style-name="ce14">
            <text:p><text:s/>85,548,052<text:s/></text:p>
          </table:table-cell>
          <table:table-cell office:value-type="float" office:value="363" table:style-name="ce14">
            <text:p><text:s/>363<text:s/></text:p>
          </table:table-cell>
          <table:table-cell office:value-type="float" office:value="18114361" table:style-name="ce14">
            <text:p><text:s/>18,114,3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0899" table:style-name="ce12">
            <text:p><text:s/>10,899<text:s/></text:p>
          </table:table-cell>
          <table:table-cell office:value-type="float" office:value="16596319" table:style-name="ce12">
            <text:p><text:s/>16,596,319<text:s/></text:p>
          </table:table-cell>
          <table:table-cell office:value-type="float" office:value="423" table:style-name="ce12">
            <text:p><text:s/>423<text:s/></text:p>
          </table:table-cell>
          <table:table-cell office:value-type="float" office:value="14564483" table:style-name="ce12">
            <text:p><text:s/>14,564,483<text:s/></text:p>
          </table:table-cell>
          <table:table-cell table:style-name="ce12"/>
          <table:table-cell office:value-type="float" office:value="12818" table:style-name="ce14">
            <text:p><text:s/>12,818<text:s/></text:p>
          </table:table-cell>
          <table:table-cell office:value-type="float" office:value="18972940" table:style-name="ce14">
            <text:p><text:s/>18,972,940<text:s/></text:p>
          </table:table-cell>
          <table:table-cell office:value-type="float" office:value="515" table:style-name="ce14">
            <text:p><text:s/>515<text:s/></text:p>
          </table:table-cell>
          <table:table-cell office:value-type="float" office:value="21870765" table:style-name="ce14">
            <text:p><text:s/>21,870,7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1709" table:style-name="ce12">
            <text:p><text:s/>1,709<text:s/></text:p>
          </table:table-cell>
          <table:table-cell office:value-type="float" office:value="1942857" table:style-name="ce12">
            <text:p><text:s/>1,942,857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357448" table:style-name="ce12">
            <text:p><text:s/>1,357,448<text:s/></text:p>
          </table:table-cell>
          <table:table-cell table:style-name="ce12"/>
          <table:table-cell office:value-type="float" office:value="1775" table:style-name="ce14">
            <text:p><text:s/>1,775<text:s/></text:p>
          </table:table-cell>
          <table:table-cell office:value-type="float" office:value="2060772" table:style-name="ce14">
            <text:p><text:s/>2,060,77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714971" table:style-name="ce14">
            <text:p><text:s/>1,714,9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275" table:style-name="ce12">
            <text:p><text:s/>1,275<text:s/></text:p>
          </table:table-cell>
          <table:table-cell office:value-type="float" office:value="2495077" table:style-name="ce12">
            <text:p><text:s/>2,495,077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826336" table:style-name="ce12">
            <text:p><text:s/>1,826,336<text:s/></text:p>
          </table:table-cell>
          <table:table-cell table:style-name="ce12"/>
          <table:table-cell office:value-type="float" office:value="1114" table:style-name="ce14">
            <text:p><text:s/>1,114<text:s/></text:p>
          </table:table-cell>
          <table:table-cell office:value-type="float" office:value="2454542" table:style-name="ce14">
            <text:p><text:s/>2,454,54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679511" table:style-name="ce14">
            <text:p><text:s/>2,679,5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4304" table:style-name="ce12">
            <text:p><text:s/>14,304<text:s/></text:p>
          </table:table-cell>
          <table:table-cell office:value-type="float" office:value="19926386" table:style-name="ce12">
            <text:p><text:s/>19,926,386<text:s/></text:p>
          </table:table-cell>
          <table:table-cell office:value-type="float" office:value="267" table:style-name="ce12">
            <text:p><text:s/>267<text:s/></text:p>
          </table:table-cell>
          <table:table-cell office:value-type="float" office:value="9449749" table:style-name="ce12">
            <text:p><text:s/>9,449,749<text:s/></text:p>
          </table:table-cell>
          <table:table-cell table:style-name="ce12"/>
          <table:table-cell office:value-type="float" office:value="16121" table:style-name="ce14">
            <text:p><text:s/>16,121<text:s/></text:p>
          </table:table-cell>
          <table:table-cell office:value-type="float" office:value="22636114" table:style-name="ce14">
            <text:p><text:s/>22,636,114<text:s/></text:p>
          </table:table-cell>
          <table:table-cell office:value-type="float" office:value="298" table:style-name="ce14">
            <text:p><text:s/>298<text:s/></text:p>
          </table:table-cell>
          <table:table-cell office:value-type="float" office:value="10142158" table:style-name="ce14">
            <text:p><text:s/>10,142,1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476" table:style-name="ce12">
            <text:p><text:s/>1,476<text:s/></text:p>
          </table:table-cell>
          <table:table-cell office:value-type="float" office:value="1849504" table:style-name="ce12">
            <text:p><text:s/>1,849,504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154347" table:style-name="ce12">
            <text:p><text:s/>2,154,347<text:s/></text:p>
          </table:table-cell>
          <table:table-cell table:style-name="ce12"/>
          <table:table-cell office:value-type="float" office:value="1423" table:style-name="ce14">
            <text:p><text:s/>1,423<text:s/></text:p>
          </table:table-cell>
          <table:table-cell office:value-type="float" office:value="1737591" table:style-name="ce14">
            <text:p><text:s/>1,737,591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3037629" table:style-name="ce14">
            <text:p><text:s/>3,037,6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3504" table:style-name="ce12">
            <text:p><text:s/>3,504<text:s/></text:p>
          </table:table-cell>
          <table:table-cell office:value-type="float" office:value="5267615" table:style-name="ce12">
            <text:p><text:s/>5,267,61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7868" table:style-name="ce12">
            <text:p><text:s/>47,868<text:s/></text:p>
          </table:table-cell>
          <table:table-cell table:style-name="ce12"/>
          <table:table-cell office:value-type="float" office:value="3201" table:style-name="ce14">
            <text:p><text:s/>3,201<text:s/></text:p>
          </table:table-cell>
          <table:table-cell office:value-type="float" office:value="4834957" table:style-name="ce14">
            <text:p><text:s/>4,834,95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3444" table:style-name="ce14">
            <text:p><text:s/>73,4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桃新醫院<text:s/></text:p>
          </table:table-cell>
          <table:table-cell office:value-type="float" office:value="7750" table:style-name="ce12">
            <text:p><text:s/>7,750<text:s/></text:p>
          </table:table-cell>
          <table:table-cell office:value-type="float" office:value="13780606" table:style-name="ce12">
            <text:p><text:s/>13,780,606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921756" table:style-name="ce12">
            <text:p><text:s/>921,756<text:s/></text:p>
          </table:table-cell>
          <table:table-cell table:style-name="ce12"/>
          <table:table-cell office:value-type="float" office:value="7618" table:style-name="ce14">
            <text:p><text:s/>7,618<text:s/></text:p>
          </table:table-cell>
          <table:table-cell office:value-type="float" office:value="13377269" table:style-name="ce14">
            <text:p><text:s/>13,377,269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442171" table:style-name="ce14">
            <text:p><text:s/>442,1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福太醫院<text:s/></text:p>
          </table:table-cell>
          <table:table-cell office:value-type="float" office:value="1860" table:style-name="ce12">
            <text:p><text:s/>1,860<text:s/></text:p>
          </table:table-cell>
          <table:table-cell office:value-type="float" office:value="814046" table:style-name="ce12">
            <text:p><text:s/>814,046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1929855" table:style-name="ce12">
            <text:p><text:s/>1,929,855<text:s/></text:p>
          </table:table-cell>
          <table:table-cell table:style-name="ce12"/>
          <table:table-cell office:value-type="float" office:value="1951" table:style-name="ce14">
            <text:p><text:s/>1,951<text:s/></text:p>
          </table:table-cell>
          <table:table-cell office:value-type="float" office:value="876002" table:style-name="ce14">
            <text:p><text:s/>876,002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652543" table:style-name="ce14">
            <text:p><text:s/>1,652,5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1808" table:style-name="ce12">
            <text:p><text:s/>1,808<text:s/></text:p>
          </table:table-cell>
          <table:table-cell office:value-type="float" office:value="4193979" table:style-name="ce12">
            <text:p><text:s/>4,193,979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2216031" table:style-name="ce12">
            <text:p><text:s/>2,216,031<text:s/></text:p>
          </table:table-cell>
          <table:table-cell table:style-name="ce12"/>
          <table:table-cell office:value-type="float" office:value="1935" table:style-name="ce14">
            <text:p><text:s/>1,935<text:s/></text:p>
          </table:table-cell>
          <table:table-cell office:value-type="float" office:value="4809702" table:style-name="ce14">
            <text:p><text:s/>4,809,702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2059872" table:style-name="ce14">
            <text:p><text:s/>2,059,8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院<text:s/></text:p>
          </table:table-cell>
          <table:table-cell office:value-type="float" office:value="6803" table:style-name="ce12">
            <text:p><text:s/>6,803<text:s/></text:p>
          </table:table-cell>
          <table:table-cell office:value-type="float" office:value="8849258" table:style-name="ce12">
            <text:p><text:s/>8,849,258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1874615" table:style-name="ce12">
            <text:p><text:s/>1,874,615<text:s/></text:p>
          </table:table-cell>
          <table:table-cell table:style-name="ce12"/>
          <table:table-cell office:value-type="float" office:value="6955" table:style-name="ce14">
            <text:p><text:s/>6,955<text:s/></text:p>
          </table:table-cell>
          <table:table-cell office:value-type="float" office:value="9717968" table:style-name="ce14">
            <text:p><text:s/>9,717,968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971466" table:style-name="ce14">
            <text:p><text:s/>971,4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274" table:style-name="ce12">
            <text:p><text:s/>274<text:s/></text:p>
          </table:table-cell>
          <table:table-cell office:value-type="float" office:value="205173" table:style-name="ce12">
            <text:p><text:s/>205,173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4434703" table:style-name="ce12">
            <text:p><text:s/>4,434,703<text:s/></text:p>
          </table:table-cell>
          <table:table-cell table:style-name="ce12"/>
          <table:table-cell office:value-type="float" office:value="267" table:style-name="ce14">
            <text:p><text:s/>267<text:s/></text:p>
          </table:table-cell>
          <table:table-cell office:value-type="float" office:value="259185" table:style-name="ce14">
            <text:p><text:s/>259,185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4861151" table:style-name="ce14">
            <text:p><text:s/>4,861,1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964" table:style-name="ce12">
            <text:p><text:s/>964<text:s/></text:p>
          </table:table-cell>
          <table:table-cell office:value-type="float" office:value="668654" table:style-name="ce12">
            <text:p><text:s/>668,654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956058" table:style-name="ce12">
            <text:p><text:s/>2,956,058<text:s/></text:p>
          </table:table-cell>
          <table:table-cell table:style-name="ce12"/>
          <table:table-cell office:value-type="float" office:value="972" table:style-name="ce14">
            <text:p><text:s/>972<text:s/></text:p>
          </table:table-cell>
          <table:table-cell office:value-type="float" office:value="709260" table:style-name="ce14">
            <text:p><text:s/>709,260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559104" table:style-name="ce14">
            <text:p><text:s/>559,1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1916" table:style-name="ce12">
            <text:p><text:s/>11,916<text:s/></text:p>
          </table:table-cell>
          <table:table-cell office:value-type="float" office:value="17566058" table:style-name="ce12">
            <text:p><text:s/>17,566,058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8966185" table:style-name="ce12">
            <text:p><text:s/>8,966,185<text:s/></text:p>
          </table:table-cell>
          <table:table-cell table:style-name="ce12"/>
          <table:table-cell office:value-type="float" office:value="10580" table:style-name="ce14">
            <text:p><text:s/>10,580<text:s/></text:p>
          </table:table-cell>
          <table:table-cell office:value-type="float" office:value="17628769" table:style-name="ce14">
            <text:p><text:s/>17,628,769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8353596" table:style-name="ce14">
            <text:p><text:s/>8,353,5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2709" table:style-name="ce12">
            <text:p><text:s/>2,709<text:s/></text:p>
          </table:table-cell>
          <table:table-cell office:value-type="float" office:value="4171327" table:style-name="ce12">
            <text:p><text:s/>4,171,327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8037690" table:style-name="ce12">
            <text:p><text:s/>8,037,690<text:s/></text:p>
          </table:table-cell>
          <table:table-cell table:style-name="ce12"/>
          <table:table-cell office:value-type="float" office:value="2197" table:style-name="ce14">
            <text:p><text:s/>2,197<text:s/></text:p>
          </table:table-cell>
          <table:table-cell office:value-type="float" office:value="3539687" table:style-name="ce14">
            <text:p><text:s/>3,539,687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9107173" table:style-name="ce14">
            <text:p><text:s/>9,107,1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1251" table:style-name="ce12">
            <text:p><text:s/>1,251<text:s/></text:p>
          </table:table-cell>
          <table:table-cell office:value-type="float" office:value="1167759" table:style-name="ce12">
            <text:p><text:s/>1,167,75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097" table:style-name="ce14">
            <text:p><text:s/>2,097<text:s/></text:p>
          </table:table-cell>
          <table:table-cell office:value-type="float" office:value="2641091" table:style-name="ce14">
            <text:p><text:s/>2,641,09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懷寧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24" table:style-name="ce14">
            <text:p><text:s/>1,624<text:s/></text:p>
          </table:table-cell>
          <table:table-cell office:value-type="float" office:value="1469110" table:style-name="ce14">
            <text:p><text:s/>1,469,110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650264" table:style-name="ce14">
            <text:p><text:s/>1,650,2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4923" table:style-name="ce12">
            <text:p><text:s/>14,923<text:s/></text:p>
          </table:table-cell>
          <table:table-cell office:value-type="float" office:value="22912172" table:style-name="ce12">
            <text:p><text:s/>22,912,172<text:s/></text:p>
          </table:table-cell>
          <table:table-cell office:value-type="float" office:value="361" table:style-name="ce12">
            <text:p><text:s/>361<text:s/></text:p>
          </table:table-cell>
          <table:table-cell office:value-type="float" office:value="13703663" table:style-name="ce12">
            <text:p><text:s/>13,703,663<text:s/></text:p>
          </table:table-cell>
          <table:table-cell table:style-name="ce12"/>
          <table:table-cell office:value-type="float" office:value="16240" table:style-name="ce14">
            <text:p><text:s/>16,240<text:s/></text:p>
          </table:table-cell>
          <table:table-cell office:value-type="float" office:value="23985191" table:style-name="ce14">
            <text:p><text:s/>23,985,191<text:s/></text:p>
          </table:table-cell>
          <table:table-cell office:value-type="float" office:value="421" table:style-name="ce14">
            <text:p><text:s/>421<text:s/></text:p>
          </table:table-cell>
          <table:table-cell office:value-type="float" office:value="17205777" table:style-name="ce14">
            <text:p><text:s/>17,205,7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16782" table:style-name="ce12">
            <text:p><text:s/>16,782<text:s/></text:p>
          </table:table-cell>
          <table:table-cell office:value-type="float" office:value="29293856" table:style-name="ce12">
            <text:p><text:s/>29,293,856<text:s/></text:p>
          </table:table-cell>
          <table:table-cell office:value-type="float" office:value="412" table:style-name="ce12">
            <text:p><text:s/>412<text:s/></text:p>
          </table:table-cell>
          <table:table-cell office:value-type="float" office:value="16426730" table:style-name="ce12">
            <text:p><text:s/>16,426,730<text:s/></text:p>
          </table:table-cell>
          <table:table-cell table:style-name="ce12"/>
          <table:table-cell office:value-type="float" office:value="17602" table:style-name="ce14">
            <text:p><text:s/>17,602<text:s/></text:p>
          </table:table-cell>
          <table:table-cell office:value-type="float" office:value="31908367" table:style-name="ce14">
            <text:p><text:s/>31,908,367<text:s/></text:p>
          </table:table-cell>
          <table:table-cell office:value-type="float" office:value="532" table:style-name="ce14">
            <text:p><text:s/>532<text:s/></text:p>
          </table:table-cell>
          <table:table-cell office:value-type="float" office:value="18643023" table:style-name="ce14">
            <text:p><text:s/>18,643,0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647" table:style-name="ce12">
            <text:p><text:s/>647<text:s/></text:p>
          </table:table-cell>
          <table:table-cell office:value-type="float" office:value="1048597" table:style-name="ce12">
            <text:p><text:s/>1,048,597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13055466" table:style-name="ce12">
            <text:p><text:s/>13,055,466<text:s/></text:p>
          </table:table-cell>
          <table:table-cell table:style-name="ce12"/>
          <table:table-cell office:value-type="float" office:value="683" table:style-name="ce14">
            <text:p><text:s/>683<text:s/></text:p>
          </table:table-cell>
          <table:table-cell office:value-type="float" office:value="1179567" table:style-name="ce14">
            <text:p><text:s/>1,179,567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13075673" table:style-name="ce14">
            <text:p><text:s/>13,075,6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5151" table:style-name="ce12">
            <text:p><text:s/>5,151<text:s/></text:p>
          </table:table-cell>
          <table:table-cell office:value-type="float" office:value="6123072" table:style-name="ce12">
            <text:p><text:s/>6,123,072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478312" table:style-name="ce12">
            <text:p><text:s/>478,312<text:s/></text:p>
          </table:table-cell>
          <table:table-cell table:style-name="ce12"/>
          <table:table-cell office:value-type="float" office:value="4912" table:style-name="ce14">
            <text:p><text:s/>4,912<text:s/></text:p>
          </table:table-cell>
          <table:table-cell office:value-type="float" office:value="5799020" table:style-name="ce14">
            <text:p><text:s/>5,799,020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390354" table:style-name="ce14">
            <text:p><text:s/>390,3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1652" table:style-name="ce12">
            <text:p><text:s/>1,652<text:s/></text:p>
          </table:table-cell>
          <table:table-cell office:value-type="float" office:value="939982" table:style-name="ce12">
            <text:p><text:s/>939,982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731511" table:style-name="ce12">
            <text:p><text:s/>1,731,511<text:s/></text:p>
          </table:table-cell>
          <table:table-cell table:style-name="ce12"/>
          <table:table-cell office:value-type="float" office:value="2011" table:style-name="ce14">
            <text:p><text:s/>2,011<text:s/></text:p>
          </table:table-cell>
          <table:table-cell office:value-type="float" office:value="1151907" table:style-name="ce14">
            <text:p><text:s/>1,151,907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812185" table:style-name="ce14">
            <text:p><text:s/>1,812,1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4402" table:style-name="ce12">
            <text:p><text:s/>4,402<text:s/></text:p>
          </table:table-cell>
          <table:table-cell office:value-type="float" office:value="8761454" table:style-name="ce12">
            <text:p><text:s/>8,761,454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5580548" table:style-name="ce12">
            <text:p><text:s/>5,580,548<text:s/></text:p>
          </table:table-cell>
          <table:table-cell table:style-name="ce12"/>
          <table:table-cell office:value-type="float" office:value="4477" table:style-name="ce14">
            <text:p><text:s/>4,477<text:s/></text:p>
          </table:table-cell>
          <table:table-cell office:value-type="float" office:value="9288393" table:style-name="ce14">
            <text:p><text:s/>9,288,393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6649280" table:style-name="ce14">
            <text:p><text:s/>6,649,2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1993" table:style-name="ce12">
            <text:p><text:s/>1,993<text:s/></text:p>
          </table:table-cell>
          <table:table-cell office:value-type="float" office:value="2287854" table:style-name="ce12">
            <text:p><text:s/>2,287,854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6614620" table:style-name="ce12">
            <text:p><text:s/>6,614,620<text:s/></text:p>
          </table:table-cell>
          <table:table-cell table:style-name="ce12"/>
          <table:table-cell office:value-type="float" office:value="1958" table:style-name="ce14">
            <text:p><text:s/>1,958<text:s/></text:p>
          </table:table-cell>
          <table:table-cell office:value-type="float" office:value="2171349" table:style-name="ce14">
            <text:p><text:s/>2,171,349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5758645" table:style-name="ce14">
            <text:p><text:s/>5,758,6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2528" table:style-name="ce12">
            <text:p><text:s/>2,528<text:s/></text:p>
          </table:table-cell>
          <table:table-cell office:value-type="float" office:value="3981755" table:style-name="ce12">
            <text:p><text:s/>3,981,755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9792006" table:style-name="ce12">
            <text:p><text:s/>9,792,006<text:s/></text:p>
          </table:table-cell>
          <table:table-cell table:style-name="ce12"/>
          <table:table-cell office:value-type="float" office:value="2701" table:style-name="ce14">
            <text:p><text:s/>2,701<text:s/></text:p>
          </table:table-cell>
          <table:table-cell office:value-type="float" office:value="4077664" table:style-name="ce14">
            <text:p><text:s/>4,077,664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9418870" table:style-name="ce14">
            <text:p><text:s/>9,418,8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6194" table:style-name="ce12">
            <text:p><text:s/>6,194<text:s/></text:p>
          </table:table-cell>
          <table:table-cell office:value-type="float" office:value="3254618" table:style-name="ce12">
            <text:p><text:s/>3,254,618<text:s/></text:p>
          </table:table-cell>
          <table:table-cell office:value-type="float" office:value="203" table:style-name="ce12">
            <text:p><text:s/>203<text:s/></text:p>
          </table:table-cell>
          <table:table-cell office:value-type="float" office:value="7420603" table:style-name="ce12">
            <text:p><text:s/>7,420,603<text:s/></text:p>
          </table:table-cell>
          <table:table-cell table:style-name="ce12"/>
          <table:table-cell office:value-type="float" office:value="6774" table:style-name="ce14">
            <text:p><text:s/>6,774<text:s/></text:p>
          </table:table-cell>
          <table:table-cell office:value-type="float" office:value="3679739" table:style-name="ce14">
            <text:p><text:s/>3,679,739<text:s/></text:p>
          </table:table-cell>
          <table:table-cell office:value-type="float" office:value="217" table:style-name="ce14">
            <text:p><text:s/>217<text:s/></text:p>
          </table:table-cell>
          <table:table-cell office:value-type="float" office:value="8002646" table:style-name="ce14">
            <text:p><text:s/>8,002,6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6574" table:style-name="ce12">
            <text:p><text:s/>6,574<text:s/></text:p>
          </table:table-cell>
          <table:table-cell office:value-type="float" office:value="3280003" table:style-name="ce12">
            <text:p><text:s/>3,280,003<text:s/></text:p>
          </table:table-cell>
          <table:table-cell office:value-type="float" office:value="224" table:style-name="ce12">
            <text:p><text:s/>224<text:s/></text:p>
          </table:table-cell>
          <table:table-cell office:value-type="float" office:value="7409884" table:style-name="ce12">
            <text:p><text:s/>7,409,884<text:s/></text:p>
          </table:table-cell>
          <table:table-cell table:style-name="ce12"/>
          <table:table-cell office:value-type="float" office:value="7427" table:style-name="ce14">
            <text:p><text:s/>7,427<text:s/></text:p>
          </table:table-cell>
          <table:table-cell office:value-type="float" office:value="4024911" table:style-name="ce14">
            <text:p><text:s/>4,024,911<text:s/></text:p>
          </table:table-cell>
          <table:table-cell office:value-type="float" office:value="288" table:style-name="ce14">
            <text:p><text:s/>288<text:s/></text:p>
          </table:table-cell>
          <table:table-cell office:value-type="float" office:value="9664849" table:style-name="ce14">
            <text:p><text:s/>9,664,8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097" table:style-name="ce12">
            <text:p><text:s/>1,097<text:s/></text:p>
          </table:table-cell>
          <table:table-cell office:value-type="float" office:value="1299570" table:style-name="ce12">
            <text:p><text:s/>1,299,57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86" table:style-name="ce14">
            <text:p><text:s/>1,286<text:s/></text:p>
          </table:table-cell>
          <table:table-cell office:value-type="float" office:value="1520717" table:style-name="ce14">
            <text:p><text:s/>1,520,7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3011" table:style-name="ce12">
            <text:p><text:s/>3,011<text:s/></text:p>
          </table:table-cell>
          <table:table-cell office:value-type="float" office:value="2006715" table:style-name="ce12">
            <text:p><text:s/>2,006,7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610" table:style-name="ce14">
            <text:p><text:s/>3,610<text:s/></text:p>
          </table:table-cell>
          <table:table-cell office:value-type="float" office:value="2226668" table:style-name="ce14">
            <text:p><text:s/>2,226,66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0433" table:style-name="ce14">
            <text:p><text:s/>20,4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2074" table:style-name="ce12">
            <text:p><text:s/>2,074<text:s/></text:p>
          </table:table-cell>
          <table:table-cell office:value-type="float" office:value="3031605" table:style-name="ce12">
            <text:p><text:s/>3,031,605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8712770" table:style-name="ce12">
            <text:p><text:s/>8,712,770<text:s/></text:p>
          </table:table-cell>
          <table:table-cell table:style-name="ce12"/>
          <table:table-cell office:value-type="float" office:value="1914" table:style-name="ce14">
            <text:p><text:s/>1,914<text:s/></text:p>
          </table:table-cell>
          <table:table-cell office:value-type="float" office:value="3102893" table:style-name="ce14">
            <text:p><text:s/>3,102,893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8439949" table:style-name="ce14">
            <text:p><text:s/>8,439,9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860" table:style-name="ce14">
            <text:p><text:s/>2,860<text:s/></text:p>
          </table:table-cell>
          <table:table-cell office:value-type="float" office:value="3297376" table:style-name="ce14">
            <text:p><text:s/>3,297,376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9002006" table:style-name="ce14">
            <text:p><text:s/>9,002,0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1883" table:style-name="ce12">
            <text:p><text:s/>1,883<text:s/></text:p>
          </table:table-cell>
          <table:table-cell office:value-type="float" office:value="2544500" table:style-name="ce12">
            <text:p><text:s/>2,544,500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085112" table:style-name="ce12">
            <text:p><text:s/>1,085,112<text:s/></text:p>
          </table:table-cell>
          <table:table-cell table:style-name="ce12"/>
          <table:table-cell office:value-type="float" office:value="2033" table:style-name="ce14">
            <text:p><text:s/>2,033<text:s/></text:p>
          </table:table-cell>
          <table:table-cell office:value-type="float" office:value="2621263" table:style-name="ce14">
            <text:p><text:s/>2,621,263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1759509" table:style-name="ce14">
            <text:p><text:s/>1,759,5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29626" table:style-name="ce12">
            <text:p><text:s/>29,626<text:s/></text:p>
          </table:table-cell>
          <table:table-cell office:value-type="float" office:value="64598874" table:style-name="ce12">
            <text:p><text:s/>64,598,874<text:s/></text:p>
          </table:table-cell>
          <table:table-cell office:value-type="float" office:value="1139" table:style-name="ce12">
            <text:p><text:s/>1,139<text:s/></text:p>
          </table:table-cell>
          <table:table-cell office:value-type="float" office:value="53694426" table:style-name="ce12">
            <text:p><text:s/>53,694,426<text:s/></text:p>
          </table:table-cell>
          <table:table-cell table:style-name="ce12"/>
          <table:table-cell office:value-type="float" office:value="33641" table:style-name="ce14">
            <text:p><text:s/>33,641<text:s/></text:p>
          </table:table-cell>
          <table:table-cell office:value-type="float" office:value="67698641" table:style-name="ce14">
            <text:p><text:s/>67,698,641<text:s/></text:p>
          </table:table-cell>
          <table:table-cell office:value-type="float" office:value="1268" table:style-name="ce14">
            <text:p><text:s/>1,268<text:s/></text:p>
          </table:table-cell>
          <table:table-cell office:value-type="float" office:value="63080306" table:style-name="ce14">
            <text:p><text:s/>63,080,3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川醫院<text:s/></text:p>
          </table:table-cell>
          <table:table-cell office:value-type="float" office:value="298" table:style-name="ce12">
            <text:p><text:s/>298<text:s/></text:p>
          </table:table-cell>
          <table:table-cell office:value-type="float" office:value="434639" table:style-name="ce12">
            <text:p><text:s/>434,639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850044" table:style-name="ce12">
            <text:p><text:s/>1,850,044<text:s/></text:p>
          </table:table-cell>
          <table:table-cell table:style-name="ce12"/>
          <table:table-cell office:value-type="float" office:value="288" table:style-name="ce14">
            <text:p><text:s/>288<text:s/></text:p>
          </table:table-cell>
          <table:table-cell office:value-type="float" office:value="376992" table:style-name="ce14">
            <text:p><text:s/>376,992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5052238" table:style-name="ce14">
            <text:p><text:s/>5,052,2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南勢分院<text:s/></text:p>
          </table:table-cell>
          <table:table-cell office:value-type="float" office:value="1363" table:style-name="ce12">
            <text:p><text:s/>1,363<text:s/></text:p>
          </table:table-cell>
          <table:table-cell office:value-type="float" office:value="2026146" table:style-name="ce12">
            <text:p><text:s/>2,026,146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7807923" table:style-name="ce12">
            <text:p><text:s/>7,807,923<text:s/></text:p>
          </table:table-cell>
          <table:table-cell table:style-name="ce12"/>
          <table:table-cell office:value-type="float" office:value="1360" table:style-name="ce14">
            <text:p><text:s/>1,360<text:s/></text:p>
          </table:table-cell>
          <table:table-cell office:value-type="float" office:value="2006269" table:style-name="ce14">
            <text:p><text:s/>2,006,269<text:s/></text:p>
          </table:table-cell>
          <table:table-cell office:value-type="float" office:value="203" table:style-name="ce14">
            <text:p><text:s/>203<text:s/></text:p>
          </table:table-cell>
          <table:table-cell office:value-type="float" office:value="11026265" table:style-name="ce14">
            <text:p><text:s/>11,026,2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4487" table:style-name="ce12">
            <text:p><text:s/>4,487<text:s/></text:p>
          </table:table-cell>
          <table:table-cell office:value-type="float" office:value="6379692" table:style-name="ce12">
            <text:p><text:s/>6,379,692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659187" table:style-name="ce12">
            <text:p><text:s/>659,187<text:s/></text:p>
          </table:table-cell>
          <table:table-cell table:style-name="ce12"/>
          <table:table-cell office:value-type="float" office:value="5223" table:style-name="ce14">
            <text:p><text:s/>5,223<text:s/></text:p>
          </table:table-cell>
          <table:table-cell office:value-type="float" office:value="6667163" table:style-name="ce14">
            <text:p><text:s/>6,667,163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462752" table:style-name="ce14">
            <text:p><text:s/>462,7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2909" table:style-name="ce12">
            <text:p><text:s/>2,909<text:s/></text:p>
          </table:table-cell>
          <table:table-cell office:value-type="float" office:value="2743884" table:style-name="ce12">
            <text:p><text:s/>2,743,884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2039229" table:style-name="ce12">
            <text:p><text:s/>2,039,229<text:s/></text:p>
          </table:table-cell>
          <table:table-cell table:style-name="ce12"/>
          <table:table-cell office:value-type="float" office:value="3147" table:style-name="ce14">
            <text:p><text:s/>3,147<text:s/></text:p>
          </table:table-cell>
          <table:table-cell office:value-type="float" office:value="2513098" table:style-name="ce14">
            <text:p><text:s/>2,513,098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2848206" table:style-name="ce14">
            <text:p><text:s/>2,848,2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2566" table:style-name="ce12">
            <text:p><text:s/>2,566<text:s/></text:p>
          </table:table-cell>
          <table:table-cell office:value-type="float" office:value="2483270" table:style-name="ce12">
            <text:p><text:s/>2,483,270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930401" table:style-name="ce12">
            <text:p><text:s/>1,930,401<text:s/></text:p>
          </table:table-cell>
          <table:table-cell table:style-name="ce12"/>
          <table:table-cell office:value-type="float" office:value="2861" table:style-name="ce14">
            <text:p><text:s/>2,861<text:s/></text:p>
          </table:table-cell>
          <table:table-cell office:value-type="float" office:value="2639120" table:style-name="ce14">
            <text:p><text:s/>2,639,120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2237266" table:style-name="ce14">
            <text:p><text:s/>2,237,2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6690" table:style-name="ce12">
            <text:p><text:s/>6,690<text:s/></text:p>
          </table:table-cell>
          <table:table-cell office:value-type="float" office:value="6037799" table:style-name="ce12">
            <text:p><text:s/>6,037,799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6152911" table:style-name="ce12">
            <text:p><text:s/>6,152,911<text:s/></text:p>
          </table:table-cell>
          <table:table-cell table:style-name="ce12"/>
          <table:table-cell office:value-type="float" office:value="7014" table:style-name="ce14">
            <text:p><text:s/>7,014<text:s/></text:p>
          </table:table-cell>
          <table:table-cell office:value-type="float" office:value="6796403" table:style-name="ce14">
            <text:p><text:s/>6,796,403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6395185" table:style-name="ce14">
            <text:p><text:s/>6,395,1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2174" table:style-name="ce12">
            <text:p><text:s/>2,174<text:s/></text:p>
          </table:table-cell>
          <table:table-cell office:value-type="float" office:value="3859474" table:style-name="ce12">
            <text:p><text:s/>3,859,47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45479" table:style-name="ce12">
            <text:p><text:s/>445,479<text:s/></text:p>
          </table:table-cell>
          <table:table-cell table:style-name="ce12"/>
          <table:table-cell office:value-type="float" office:value="2550" table:style-name="ce14">
            <text:p><text:s/>2,550<text:s/></text:p>
          </table:table-cell>
          <table:table-cell office:value-type="float" office:value="4352763" table:style-name="ce14">
            <text:p><text:s/>4,352,76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3823" table:style-name="ce12">
            <text:p><text:s/>3,823<text:s/></text:p>
          </table:table-cell>
          <table:table-cell office:value-type="float" office:value="4316994" table:style-name="ce12">
            <text:p><text:s/>4,316,99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589435" table:style-name="ce12">
            <text:p><text:s/>589,435<text:s/></text:p>
          </table:table-cell>
          <table:table-cell table:style-name="ce12"/>
          <table:table-cell office:value-type="float" office:value="4481" table:style-name="ce14">
            <text:p><text:s/>4,481<text:s/></text:p>
          </table:table-cell>
          <table:table-cell office:value-type="float" office:value="4647122" table:style-name="ce14">
            <text:p><text:s/>4,647,12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536076" table:style-name="ce14">
            <text:p><text:s/>536,0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938" table:style-name="ce12">
            <text:p><text:s/>938<text:s/></text:p>
          </table:table-cell>
          <table:table-cell office:value-type="float" office:value="1029149" table:style-name="ce12">
            <text:p><text:s/>1,029,14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51" table:style-name="ce14">
            <text:p><text:s/>1,051<text:s/></text:p>
          </table:table-cell>
          <table:table-cell office:value-type="float" office:value="1230165" table:style-name="ce14">
            <text:p><text:s/>1,230,16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97605" table:style-name="ce12">
            <text:p><text:s/>97,605<text:s/></text:p>
          </table:table-cell>
          <table:table-cell office:value-type="float" office:value="370425204" table:style-name="ce12">
            <text:p><text:s/>370,425,204<text:s/></text:p>
          </table:table-cell>
          <table:table-cell office:value-type="float" office:value="4321" table:style-name="ce12">
            <text:p><text:s/>4,321<text:s/></text:p>
          </table:table-cell>
          <table:table-cell office:value-type="float" office:value="298413474" table:style-name="ce12">
            <text:p><text:s/>298,413,474<text:s/></text:p>
          </table:table-cell>
          <table:table-cell table:style-name="ce12"/>
          <table:table-cell office:value-type="float" office:value="102261" table:style-name="ce14">
            <text:p><text:s/>102,261<text:s/></text:p>
          </table:table-cell>
          <table:table-cell office:value-type="float" office:value="404350994" table:style-name="ce14">
            <text:p><text:s/>404,350,994<text:s/></text:p>
          </table:table-cell>
          <table:table-cell office:value-type="float" office:value="4608" table:style-name="ce14">
            <text:p><text:s/>4,608<text:s/></text:p>
          </table:table-cell>
          <table:table-cell office:value-type="float" office:value="325035698" table:style-name="ce14">
            <text:p><text:s/>325,035,6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94332" table:style-name="ce12">
            <text:p><text:s/>94,332<text:s/></text:p>
          </table:table-cell>
          <table:table-cell office:value-type="float" office:value="335037384" table:style-name="ce12">
            <text:p><text:s/>335,037,384<text:s/></text:p>
          </table:table-cell>
          <table:table-cell office:value-type="float" office:value="4208" table:style-name="ce12">
            <text:p><text:s/>4,208<text:s/></text:p>
          </table:table-cell>
          <table:table-cell office:value-type="float" office:value="326508785" table:style-name="ce12">
            <text:p><text:s/>326,508,785<text:s/></text:p>
          </table:table-cell>
          <table:table-cell table:style-name="ce12"/>
          <table:table-cell office:value-type="float" office:value="100845" table:style-name="ce14">
            <text:p><text:s/>100,845<text:s/></text:p>
          </table:table-cell>
          <table:table-cell office:value-type="float" office:value="363680617" table:style-name="ce14">
            <text:p><text:s/>363,680,617<text:s/></text:p>
          </table:table-cell>
          <table:table-cell office:value-type="float" office:value="4218" table:style-name="ce14">
            <text:p><text:s/>4,218<text:s/></text:p>
          </table:table-cell>
          <table:table-cell office:value-type="float" office:value="314035617" table:style-name="ce14">
            <text:p><text:s/>314,035,6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52986" table:style-name="ce12">
            <text:p><text:s/>52,986<text:s/></text:p>
          </table:table-cell>
          <table:table-cell office:value-type="float" office:value="150477417" table:style-name="ce12">
            <text:p><text:s/>150,477,417<text:s/></text:p>
          </table:table-cell>
          <table:table-cell office:value-type="float" office:value="2065" table:style-name="ce12">
            <text:p><text:s/>2,065<text:s/></text:p>
          </table:table-cell>
          <table:table-cell office:value-type="float" office:value="147887603" table:style-name="ce12">
            <text:p><text:s/>147,887,603<text:s/></text:p>
          </table:table-cell>
          <table:table-cell table:style-name="ce12"/>
          <table:table-cell office:value-type="float" office:value="51245" table:style-name="ce14">
            <text:p><text:s/>51,245<text:s/></text:p>
          </table:table-cell>
          <table:table-cell office:value-type="float" office:value="164537726" table:style-name="ce14">
            <text:p><text:s/>164,537,726<text:s/></text:p>
          </table:table-cell>
          <table:table-cell office:value-type="float" office:value="2220" table:style-name="ce14">
            <text:p><text:s/>2,220<text:s/></text:p>
          </table:table-cell>
          <table:table-cell office:value-type="float" office:value="143257091" table:style-name="ce14">
            <text:p><text:s/>143,257,0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126391" table:style-name="ce12">
            <text:p><text:s/>126,391<text:s/></text:p>
          </table:table-cell>
          <table:table-cell office:value-type="float" office:value="426262121" table:style-name="ce12">
            <text:p><text:s/>426,262,121<text:s/></text:p>
          </table:table-cell>
          <table:table-cell office:value-type="float" office:value="5214" table:style-name="ce12">
            <text:p><text:s/>5,214<text:s/></text:p>
          </table:table-cell>
          <table:table-cell office:value-type="float" office:value="381815618" table:style-name="ce12">
            <text:p><text:s/>381,815,618<text:s/></text:p>
          </table:table-cell>
          <table:table-cell table:style-name="ce12"/>
          <table:table-cell office:value-type="float" office:value="146712" table:style-name="ce14">
            <text:p><text:s/>146,712<text:s/></text:p>
          </table:table-cell>
          <table:table-cell office:value-type="float" office:value="495573430" table:style-name="ce14">
            <text:p><text:s/>495,573,430<text:s/></text:p>
          </table:table-cell>
          <table:table-cell office:value-type="float" office:value="5573" table:style-name="ce14">
            <text:p><text:s/>5,573<text:s/></text:p>
          </table:table-cell>
          <table:table-cell office:value-type="float" office:value="421164019" table:style-name="ce14">
            <text:p><text:s/>421,164,0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27150" table:style-name="ce12">
            <text:p><text:s/>27,150<text:s/></text:p>
          </table:table-cell>
          <table:table-cell office:value-type="float" office:value="50231585" table:style-name="ce12">
            <text:p><text:s/>50,231,585<text:s/></text:p>
          </table:table-cell>
          <table:table-cell office:value-type="float" office:value="991" table:style-name="ce12">
            <text:p><text:s/>991<text:s/></text:p>
          </table:table-cell>
          <table:table-cell office:value-type="float" office:value="48596635" table:style-name="ce12">
            <text:p><text:s/>48,596,635<text:s/></text:p>
          </table:table-cell>
          <table:table-cell table:style-name="ce12"/>
          <table:table-cell office:value-type="float" office:value="29295" table:style-name="ce14">
            <text:p><text:s/>29,295<text:s/></text:p>
          </table:table-cell>
          <table:table-cell office:value-type="float" office:value="54379320" table:style-name="ce14">
            <text:p><text:s/>54,379,320<text:s/></text:p>
          </table:table-cell>
          <table:table-cell office:value-type="float" office:value="947" table:style-name="ce14">
            <text:p><text:s/>947<text:s/></text:p>
          </table:table-cell>
          <table:table-cell office:value-type="float" office:value="51440732" table:style-name="ce14">
            <text:p><text:s/>51,440,7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32245" table:style-name="ce12">
            <text:p><text:s/>32,245<text:s/></text:p>
          </table:table-cell>
          <table:table-cell office:value-type="float" office:value="60072003" table:style-name="ce12">
            <text:p><text:s/>60,072,003<text:s/></text:p>
          </table:table-cell>
          <table:table-cell office:value-type="float" office:value="1250" table:style-name="ce12">
            <text:p><text:s/>1,250<text:s/></text:p>
          </table:table-cell>
          <table:table-cell office:value-type="float" office:value="65125168" table:style-name="ce12">
            <text:p><text:s/>65,125,168<text:s/></text:p>
          </table:table-cell>
          <table:table-cell table:style-name="ce12"/>
          <table:table-cell office:value-type="float" office:value="36821" table:style-name="ce14">
            <text:p><text:s/>36,821<text:s/></text:p>
          </table:table-cell>
          <table:table-cell office:value-type="float" office:value="67151371" table:style-name="ce14">
            <text:p><text:s/>67,151,371<text:s/></text:p>
          </table:table-cell>
          <table:table-cell office:value-type="float" office:value="1370" table:style-name="ce14">
            <text:p><text:s/>1,370<text:s/></text:p>
          </table:table-cell>
          <table:table-cell office:value-type="float" office:value="69260064" table:style-name="ce14">
            <text:p><text:s/>69,260,0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17383" table:style-name="ce12">
            <text:p><text:s/>17,383<text:s/></text:p>
          </table:table-cell>
          <table:table-cell office:value-type="float" office:value="37908149" table:style-name="ce12">
            <text:p><text:s/>37,908,149<text:s/></text:p>
          </table:table-cell>
          <table:table-cell office:value-type="float" office:value="730" table:style-name="ce12">
            <text:p><text:s/>730<text:s/></text:p>
          </table:table-cell>
          <table:table-cell office:value-type="float" office:value="38776697" table:style-name="ce12">
            <text:p><text:s/>38,776,697<text:s/></text:p>
          </table:table-cell>
          <table:table-cell table:style-name="ce12"/>
          <table:table-cell office:value-type="float" office:value="18587" table:style-name="ce14">
            <text:p><text:s/>18,587<text:s/></text:p>
          </table:table-cell>
          <table:table-cell office:value-type="float" office:value="40680751" table:style-name="ce14">
            <text:p><text:s/>40,680,751<text:s/></text:p>
          </table:table-cell>
          <table:table-cell office:value-type="float" office:value="781" table:style-name="ce14">
            <text:p><text:s/>781<text:s/></text:p>
          </table:table-cell>
          <table:table-cell office:value-type="float" office:value="43413055" table:style-name="ce14">
            <text:p><text:s/>43,413,0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4109" table:style-name="ce12">
            <text:p><text:s/>4,109<text:s/></text:p>
          </table:table-cell>
          <table:table-cell office:value-type="float" office:value="8674492" table:style-name="ce12">
            <text:p><text:s/>8,674,492<text:s/></text:p>
          </table:table-cell>
          <table:table-cell office:value-type="float" office:value="1091" table:style-name="ce12">
            <text:p><text:s/>1,091<text:s/></text:p>
          </table:table-cell>
          <table:table-cell office:value-type="float" office:value="37390697" table:style-name="ce12">
            <text:p><text:s/>37,390,697<text:s/></text:p>
          </table:table-cell>
          <table:table-cell table:style-name="ce12"/>
          <table:table-cell office:value-type="float" office:value="4143" table:style-name="ce14">
            <text:p><text:s/>4,143<text:s/></text:p>
          </table:table-cell>
          <table:table-cell office:value-type="float" office:value="9046393" table:style-name="ce14">
            <text:p><text:s/>9,046,393<text:s/></text:p>
          </table:table-cell>
          <table:table-cell office:value-type="float" office:value="1099" table:style-name="ce14">
            <text:p><text:s/>1,099<text:s/></text:p>
          </table:table-cell>
          <table:table-cell office:value-type="float" office:value="37907691" table:style-name="ce14">
            <text:p><text:s/>37,907,6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台中總醫院附設民眾診療服務處<text:s/></text:p>
          </table:table-cell>
          <table:table-cell office:value-type="float" office:value="18269" table:style-name="ce12">
            <text:p><text:s/>18,269<text:s/></text:p>
          </table:table-cell>
          <table:table-cell office:value-type="float" office:value="29733995" table:style-name="ce12">
            <text:p><text:s/>29,733,995<text:s/></text:p>
          </table:table-cell>
          <table:table-cell office:value-type="float" office:value="733" table:style-name="ce12">
            <text:p><text:s/>733<text:s/></text:p>
          </table:table-cell>
          <table:table-cell office:value-type="float" office:value="37749691" table:style-name="ce12">
            <text:p><text:s/>37,749,691<text:s/></text:p>
          </table:table-cell>
          <table:table-cell table:style-name="ce12"/>
          <table:table-cell office:value-type="float" office:value="19833" table:style-name="ce14">
            <text:p><text:s/>19,833<text:s/></text:p>
          </table:table-cell>
          <table:table-cell office:value-type="float" office:value="30153751" table:style-name="ce14">
            <text:p><text:s/>30,153,751<text:s/></text:p>
          </table:table-cell>
          <table:table-cell office:value-type="float" office:value="857" table:style-name="ce14">
            <text:p><text:s/>857<text:s/></text:p>
          </table:table-cell>
          <table:table-cell office:value-type="float" office:value="37044433" table:style-name="ce14">
            <text:p><text:s/>37,044,4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26292" table:style-name="ce12">
            <text:p><text:s/>26,292<text:s/></text:p>
          </table:table-cell>
          <table:table-cell office:value-type="float" office:value="55877914" table:style-name="ce12">
            <text:p><text:s/>55,877,914<text:s/></text:p>
          </table:table-cell>
          <table:table-cell office:value-type="float" office:value="1327" table:style-name="ce12">
            <text:p><text:s/>1,327<text:s/></text:p>
          </table:table-cell>
          <table:table-cell office:value-type="float" office:value="56471436" table:style-name="ce12">
            <text:p><text:s/>56,471,436<text:s/></text:p>
          </table:table-cell>
          <table:table-cell table:style-name="ce12"/>
          <table:table-cell office:value-type="float" office:value="27102" table:style-name="ce14">
            <text:p><text:s/>27,102<text:s/></text:p>
          </table:table-cell>
          <table:table-cell office:value-type="float" office:value="56720229" table:style-name="ce14">
            <text:p><text:s/>56,720,229<text:s/></text:p>
          </table:table-cell>
          <table:table-cell office:value-type="float" office:value="1451" table:style-name="ce14">
            <text:p><text:s/>1,451<text:s/></text:p>
          </table:table-cell>
          <table:table-cell office:value-type="float" office:value="55041046" table:style-name="ce14">
            <text:p><text:s/>55,041,0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8876" table:style-name="ce12">
            <text:p><text:s/>8,876<text:s/></text:p>
          </table:table-cell>
          <table:table-cell office:value-type="float" office:value="16811231" table:style-name="ce12">
            <text:p><text:s/>16,811,231<text:s/></text:p>
          </table:table-cell>
          <table:table-cell office:value-type="float" office:value="420" table:style-name="ce12">
            <text:p><text:s/>420<text:s/></text:p>
          </table:table-cell>
          <table:table-cell office:value-type="float" office:value="20548881" table:style-name="ce12">
            <text:p><text:s/>20,548,881<text:s/></text:p>
          </table:table-cell>
          <table:table-cell table:style-name="ce12"/>
          <table:table-cell office:value-type="float" office:value="9800" table:style-name="ce14">
            <text:p><text:s/>9,800<text:s/></text:p>
          </table:table-cell>
          <table:table-cell office:value-type="float" office:value="18149090" table:style-name="ce14">
            <text:p><text:s/>18,149,090<text:s/></text:p>
          </table:table-cell>
          <table:table-cell office:value-type="float" office:value="417" table:style-name="ce14">
            <text:p><text:s/>417<text:s/></text:p>
          </table:table-cell>
          <table:table-cell office:value-type="float" office:value="19621857" table:style-name="ce14">
            <text:p><text:s/>19,621,8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55033" table:style-name="ce12">
            <text:p><text:s/>55,033<text:s/></text:p>
          </table:table-cell>
          <table:table-cell office:value-type="float" office:value="115985236" table:style-name="ce12">
            <text:p><text:s/>115,985,236<text:s/></text:p>
          </table:table-cell>
          <table:table-cell office:value-type="float" office:value="2107" table:style-name="ce12">
            <text:p><text:s/>2,107<text:s/></text:p>
          </table:table-cell>
          <table:table-cell office:value-type="float" office:value="99719512" table:style-name="ce12">
            <text:p><text:s/>99,719,512<text:s/></text:p>
          </table:table-cell>
          <table:table-cell table:style-name="ce12"/>
          <table:table-cell office:value-type="float" office:value="61314" table:style-name="ce14">
            <text:p><text:s/>61,314<text:s/></text:p>
          </table:table-cell>
          <table:table-cell office:value-type="float" office:value="127572455" table:style-name="ce14">
            <text:p><text:s/>127,572,455<text:s/></text:p>
          </table:table-cell>
          <table:table-cell office:value-type="float" office:value="2232" table:style-name="ce14">
            <text:p><text:s/>2,232<text:s/></text:p>
          </table:table-cell>
          <table:table-cell office:value-type="float" office:value="101062020" table:style-name="ce14">
            <text:p><text:s/>101,062,0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57113" table:style-name="ce12">
            <text:p><text:s/>57,113<text:s/></text:p>
          </table:table-cell>
          <table:table-cell office:value-type="float" office:value="117523326" table:style-name="ce12">
            <text:p><text:s/>117,523,326<text:s/></text:p>
          </table:table-cell>
          <table:table-cell office:value-type="float" office:value="2252" table:style-name="ce12">
            <text:p><text:s/>2,252<text:s/></text:p>
          </table:table-cell>
          <table:table-cell office:value-type="float" office:value="133108059" table:style-name="ce12">
            <text:p><text:s/>133,108,059<text:s/></text:p>
          </table:table-cell>
          <table:table-cell table:style-name="ce12"/>
          <table:table-cell office:value-type="float" office:value="64458" table:style-name="ce14">
            <text:p><text:s/>64,458<text:s/></text:p>
          </table:table-cell>
          <table:table-cell office:value-type="float" office:value="129161338" table:style-name="ce14">
            <text:p><text:s/>129,161,338<text:s/></text:p>
          </table:table-cell>
          <table:table-cell office:value-type="float" office:value="2598" table:style-name="ce14">
            <text:p><text:s/>2,598<text:s/></text:p>
          </table:table-cell>
          <table:table-cell office:value-type="float" office:value="146505794" table:style-name="ce14">
            <text:p><text:s/>146,505,7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40353" table:style-name="ce12">
            <text:p><text:s/>40,353<text:s/></text:p>
          </table:table-cell>
          <table:table-cell office:value-type="float" office:value="104184337" table:style-name="ce12">
            <text:p><text:s/>104,184,337<text:s/></text:p>
          </table:table-cell>
          <table:table-cell office:value-type="float" office:value="1821" table:style-name="ce12">
            <text:p><text:s/>1,821<text:s/></text:p>
          </table:table-cell>
          <table:table-cell office:value-type="float" office:value="89582305" table:style-name="ce12">
            <text:p><text:s/>89,582,305<text:s/></text:p>
          </table:table-cell>
          <table:table-cell table:style-name="ce12"/>
          <table:table-cell office:value-type="float" office:value="42845" table:style-name="ce14">
            <text:p><text:s/>42,845<text:s/></text:p>
          </table:table-cell>
          <table:table-cell office:value-type="float" office:value="109458757" table:style-name="ce14">
            <text:p><text:s/>109,458,757<text:s/></text:p>
          </table:table-cell>
          <table:table-cell office:value-type="float" office:value="1986" table:style-name="ce14">
            <text:p><text:s/>1,986<text:s/></text:p>
          </table:table-cell>
          <table:table-cell office:value-type="float" office:value="98483635" table:style-name="ce14">
            <text:p><text:s/>98,483,6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40900" table:style-name="ce12">
            <text:p><text:s/>40,900<text:s/></text:p>
          </table:table-cell>
          <table:table-cell office:value-type="float" office:value="99220211" table:style-name="ce12">
            <text:p><text:s/>99,220,211<text:s/></text:p>
          </table:table-cell>
          <table:table-cell office:value-type="float" office:value="1496" table:style-name="ce12">
            <text:p><text:s/>1,496<text:s/></text:p>
          </table:table-cell>
          <table:table-cell office:value-type="float" office:value="84631275" table:style-name="ce12">
            <text:p><text:s/>84,631,275<text:s/></text:p>
          </table:table-cell>
          <table:table-cell table:style-name="ce12"/>
          <table:table-cell office:value-type="float" office:value="45380" table:style-name="ce14">
            <text:p><text:s/>45,380<text:s/></text:p>
          </table:table-cell>
          <table:table-cell office:value-type="float" office:value="111119867" table:style-name="ce14">
            <text:p><text:s/>111,119,867<text:s/></text:p>
          </table:table-cell>
          <table:table-cell office:value-type="float" office:value="1567" table:style-name="ce14">
            <text:p><text:s/>1,567<text:s/></text:p>
          </table:table-cell>
          <table:table-cell office:value-type="float" office:value="85516700" table:style-name="ce14">
            <text:p><text:s/>85,516,7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1105" table:style-name="ce12">
            <text:p><text:s/>31,105<text:s/></text:p>
          </table:table-cell>
          <table:table-cell office:value-type="float" office:value="60099929" table:style-name="ce12">
            <text:p><text:s/>60,099,929<text:s/></text:p>
          </table:table-cell>
          <table:table-cell office:value-type="float" office:value="1261" table:style-name="ce12">
            <text:p><text:s/>1,261<text:s/></text:p>
          </table:table-cell>
          <table:table-cell office:value-type="float" office:value="59131902" table:style-name="ce12">
            <text:p><text:s/>59,131,902<text:s/></text:p>
          </table:table-cell>
          <table:table-cell table:style-name="ce12"/>
          <table:table-cell office:value-type="float" office:value="34782" table:style-name="ce14">
            <text:p><text:s/>34,782<text:s/></text:p>
          </table:table-cell>
          <table:table-cell office:value-type="float" office:value="64184767" table:style-name="ce14">
            <text:p><text:s/>64,184,767<text:s/></text:p>
          </table:table-cell>
          <table:table-cell office:value-type="float" office:value="1446" table:style-name="ce14">
            <text:p><text:s/>1,446<text:s/></text:p>
          </table:table-cell>
          <table:table-cell office:value-type="float" office:value="63970005" table:style-name="ce14">
            <text:p><text:s/>63,970,0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24513" table:style-name="ce12">
            <text:p><text:s/>24,513<text:s/></text:p>
          </table:table-cell>
          <table:table-cell office:value-type="float" office:value="61533140" table:style-name="ce12">
            <text:p><text:s/>61,533,140<text:s/></text:p>
          </table:table-cell>
          <table:table-cell office:value-type="float" office:value="1373" table:style-name="ce12">
            <text:p><text:s/>1,373<text:s/></text:p>
          </table:table-cell>
          <table:table-cell office:value-type="float" office:value="70762032" table:style-name="ce12">
            <text:p><text:s/>70,762,032<text:s/></text:p>
          </table:table-cell>
          <table:table-cell table:style-name="ce12"/>
          <table:table-cell office:value-type="float" office:value="26661" table:style-name="ce14">
            <text:p><text:s/>26,661<text:s/></text:p>
          </table:table-cell>
          <table:table-cell office:value-type="float" office:value="65210169" table:style-name="ce14">
            <text:p><text:s/>65,210,169<text:s/></text:p>
          </table:table-cell>
          <table:table-cell office:value-type="float" office:value="1501" table:style-name="ce14">
            <text:p><text:s/>1,501<text:s/></text:p>
          </table:table-cell>
          <table:table-cell office:value-type="float" office:value="73071137" table:style-name="ce14">
            <text:p><text:s/>73,071,1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19744" table:style-name="ce12">
            <text:p><text:s/>19,744<text:s/></text:p>
          </table:table-cell>
          <table:table-cell office:value-type="float" office:value="32155287" table:style-name="ce12">
            <text:p><text:s/>32,155,287<text:s/></text:p>
          </table:table-cell>
          <table:table-cell office:value-type="float" office:value="780" table:style-name="ce12">
            <text:p><text:s/>780<text:s/></text:p>
          </table:table-cell>
          <table:table-cell office:value-type="float" office:value="25236566" table:style-name="ce12">
            <text:p><text:s/>25,236,566<text:s/></text:p>
          </table:table-cell>
          <table:table-cell table:style-name="ce12"/>
          <table:table-cell office:value-type="float" office:value="21858" table:style-name="ce14">
            <text:p><text:s/>21,858<text:s/></text:p>
          </table:table-cell>
          <table:table-cell office:value-type="float" office:value="34059050" table:style-name="ce14">
            <text:p><text:s/>34,059,050<text:s/></text:p>
          </table:table-cell>
          <table:table-cell office:value-type="float" office:value="826" table:style-name="ce14">
            <text:p><text:s/>826<text:s/></text:p>
          </table:table-cell>
          <table:table-cell office:value-type="float" office:value="28519599" table:style-name="ce14">
            <text:p><text:s/>28,519,5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53660" table:style-name="ce12">
            <text:p><text:s/>53,660<text:s/></text:p>
          </table:table-cell>
          <table:table-cell office:value-type="float" office:value="112777804" table:style-name="ce12">
            <text:p><text:s/>112,777,804<text:s/></text:p>
          </table:table-cell>
          <table:table-cell office:value-type="float" office:value="2294" table:style-name="ce12">
            <text:p><text:s/>2,294<text:s/></text:p>
          </table:table-cell>
          <table:table-cell office:value-type="float" office:value="107637795" table:style-name="ce12">
            <text:p><text:s/>107,637,795<text:s/></text:p>
          </table:table-cell>
          <table:table-cell table:style-name="ce12"/>
          <table:table-cell office:value-type="float" office:value="58642" table:style-name="ce14">
            <text:p><text:s/>58,642<text:s/></text:p>
          </table:table-cell>
          <table:table-cell office:value-type="float" office:value="122275558" table:style-name="ce14">
            <text:p><text:s/>122,275,558<text:s/></text:p>
          </table:table-cell>
          <table:table-cell office:value-type="float" office:value="2429" table:style-name="ce14">
            <text:p><text:s/>2,429<text:s/></text:p>
          </table:table-cell>
          <table:table-cell office:value-type="float" office:value="111830441" table:style-name="ce14">
            <text:p><text:s/>111,830,4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22852" table:style-name="ce12">
            <text:p><text:s/>22,852<text:s/></text:p>
          </table:table-cell>
          <table:table-cell office:value-type="float" office:value="38909906" table:style-name="ce12">
            <text:p><text:s/>38,909,906<text:s/></text:p>
          </table:table-cell>
          <table:table-cell office:value-type="float" office:value="640" table:style-name="ce12">
            <text:p><text:s/>640<text:s/></text:p>
          </table:table-cell>
          <table:table-cell office:value-type="float" office:value="30239357" table:style-name="ce12">
            <text:p><text:s/>30,239,357<text:s/></text:p>
          </table:table-cell>
          <table:table-cell table:style-name="ce12"/>
          <table:table-cell office:value-type="float" office:value="26345" table:style-name="ce14">
            <text:p><text:s/>26,345<text:s/></text:p>
          </table:table-cell>
          <table:table-cell office:value-type="float" office:value="45203729" table:style-name="ce14">
            <text:p><text:s/>45,203,729<text:s/></text:p>
          </table:table-cell>
          <table:table-cell office:value-type="float" office:value="830" table:style-name="ce14">
            <text:p><text:s/>830<text:s/></text:p>
          </table:table-cell>
          <table:table-cell office:value-type="float" office:value="38741442" table:style-name="ce14">
            <text:p><text:s/>38,741,4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台中總醫院附設民眾診療服務處中清分院<text:s/></text:p>
          </table:table-cell>
          <table:table-cell office:value-type="float" office:value="5695" table:style-name="ce12">
            <text:p><text:s/>5,695<text:s/></text:p>
          </table:table-cell>
          <table:table-cell office:value-type="float" office:value="6452896" table:style-name="ce12">
            <text:p><text:s/>6,452,896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3369115" table:style-name="ce12">
            <text:p><text:s/>3,369,115<text:s/></text:p>
          </table:table-cell>
          <table:table-cell table:style-name="ce12"/>
          <table:table-cell office:value-type="float" office:value="6688" table:style-name="ce14">
            <text:p><text:s/>6,688<text:s/></text:p>
          </table:table-cell>
          <table:table-cell office:value-type="float" office:value="7527182" table:style-name="ce14">
            <text:p><text:s/>7,527,182<text:s/>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5436609" table:style-name="ce14">
            <text:p><text:s/>5,436,6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3640" table:style-name="ce12">
            <text:p><text:s/>13,640<text:s/></text:p>
          </table:table-cell>
          <table:table-cell office:value-type="float" office:value="20221463" table:style-name="ce12">
            <text:p><text:s/>20,221,463<text:s/></text:p>
          </table:table-cell>
          <table:table-cell office:value-type="float" office:value="564" table:style-name="ce12">
            <text:p><text:s/>564<text:s/></text:p>
          </table:table-cell>
          <table:table-cell office:value-type="float" office:value="25392605" table:style-name="ce12">
            <text:p><text:s/>25,392,605<text:s/></text:p>
          </table:table-cell>
          <table:table-cell table:style-name="ce12"/>
          <table:table-cell office:value-type="float" office:value="14885" table:style-name="ce14">
            <text:p><text:s/>14,885<text:s/></text:p>
          </table:table-cell>
          <table:table-cell office:value-type="float" office:value="22629410" table:style-name="ce14">
            <text:p><text:s/>22,629,410<text:s/></text:p>
          </table:table-cell>
          <table:table-cell office:value-type="float" office:value="602" table:style-name="ce14">
            <text:p><text:s/>602<text:s/></text:p>
          </table:table-cell>
          <table:table-cell office:value-type="float" office:value="29975158" table:style-name="ce14">
            <text:p><text:s/>29,975,1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766" table:style-name="ce12">
            <text:p><text:s/>766<text:s/></text:p>
          </table:table-cell>
          <table:table-cell office:value-type="float" office:value="1637188" table:style-name="ce12">
            <text:p><text:s/>1,637,18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26" table:style-name="ce14">
            <text:p><text:s/>826<text:s/></text:p>
          </table:table-cell>
          <table:table-cell office:value-type="float" office:value="1801924" table:style-name="ce14">
            <text:p><text:s/>1,801,92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1995" table:style-name="ce14">
            <text:p><text:s/>11,9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天醫療社團法人順天醫院<text:s/></text:p>
          </table:table-cell>
          <table:table-cell office:value-type="float" office:value="1461" table:style-name="ce12">
            <text:p><text:s/>1,461<text:s/></text:p>
          </table:table-cell>
          <table:table-cell office:value-type="float" office:value="2317258" table:style-name="ce12">
            <text:p><text:s/>2,317,258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578823" table:style-name="ce12">
            <text:p><text:s/>1,578,823<text:s/></text:p>
          </table:table-cell>
          <table:table-cell table:style-name="ce12"/>
          <table:table-cell office:value-type="float" office:value="1484" table:style-name="ce14">
            <text:p><text:s/>1,484<text:s/></text:p>
          </table:table-cell>
          <table:table-cell office:value-type="float" office:value="2113321" table:style-name="ce14">
            <text:p><text:s/>2,113,32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721660" table:style-name="ce14">
            <text:p><text:s/>721,6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875" table:style-name="ce12">
            <text:p><text:s/>875<text:s/></text:p>
          </table:table-cell>
          <table:table-cell office:value-type="float" office:value="1526388" table:style-name="ce12">
            <text:p><text:s/>1,526,388<text:s/></text:p>
          </table:table-cell>
          <table:table-cell office:value-type="float" office:value="212" table:style-name="ce12">
            <text:p><text:s/>212<text:s/></text:p>
          </table:table-cell>
          <table:table-cell office:value-type="float" office:value="6058268" table:style-name="ce12">
            <text:p><text:s/>6,058,268<text:s/></text:p>
          </table:table-cell>
          <table:table-cell table:style-name="ce12"/>
          <table:table-cell office:value-type="float" office:value="915" table:style-name="ce14">
            <text:p><text:s/>915<text:s/></text:p>
          </table:table-cell>
          <table:table-cell office:value-type="float" office:value="1511431" table:style-name="ce14">
            <text:p><text:s/>1,511,431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5843617" table:style-name="ce14">
            <text:p><text:s/>5,843,6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6147" table:style-name="ce12">
            <text:p><text:s/>6,147<text:s/></text:p>
          </table:table-cell>
          <table:table-cell office:value-type="float" office:value="6358710" table:style-name="ce12">
            <text:p><text:s/>6,358,710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2853293" table:style-name="ce12">
            <text:p><text:s/>2,853,293<text:s/></text:p>
          </table:table-cell>
          <table:table-cell table:style-name="ce12"/>
          <table:table-cell office:value-type="float" office:value="6687" table:style-name="ce14">
            <text:p><text:s/>6,687<text:s/></text:p>
          </table:table-cell>
          <table:table-cell office:value-type="float" office:value="6529301" table:style-name="ce14">
            <text:p><text:s/>6,529,301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2453172" table:style-name="ce14">
            <text:p><text:s/>2,453,1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伍倫醫療社團法人員榮醫院<text:s/></text:p>
          </table:table-cell>
          <table:table-cell office:value-type="float" office:value="8874" table:style-name="ce12">
            <text:p><text:s/>8,874<text:s/></text:p>
          </table:table-cell>
          <table:table-cell office:value-type="float" office:value="15781160" table:style-name="ce12">
            <text:p><text:s/>15,781,160<text:s/></text:p>
          </table:table-cell>
          <table:table-cell office:value-type="float" office:value="261" table:style-name="ce12">
            <text:p><text:s/>261<text:s/></text:p>
          </table:table-cell>
          <table:table-cell office:value-type="float" office:value="14715213" table:style-name="ce12">
            <text:p><text:s/>14,715,213<text:s/></text:p>
          </table:table-cell>
          <table:table-cell table:style-name="ce12"/>
          <table:table-cell office:value-type="float" office:value="9608" table:style-name="ce14">
            <text:p><text:s/>9,608<text:s/></text:p>
          </table:table-cell>
          <table:table-cell office:value-type="float" office:value="15906166" table:style-name="ce14">
            <text:p><text:s/>15,906,166<text:s/></text:p>
          </table:table-cell>
          <table:table-cell office:value-type="float" office:value="333" table:style-name="ce14">
            <text:p><text:s/>333<text:s/></text:p>
          </table:table-cell>
          <table:table-cell office:value-type="float" office:value="17052367" table:style-name="ce14">
            <text:p><text:s/>17,052,3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6487" table:style-name="ce12">
            <text:p><text:s/>6,487<text:s/></text:p>
          </table:table-cell>
          <table:table-cell office:value-type="float" office:value="5738340" table:style-name="ce12">
            <text:p><text:s/>5,738,340<text:s/></text:p>
          </table:table-cell>
          <table:table-cell office:value-type="float" office:value="227" table:style-name="ce12">
            <text:p><text:s/>227<text:s/></text:p>
          </table:table-cell>
          <table:table-cell office:value-type="float" office:value="12247019" table:style-name="ce12">
            <text:p><text:s/>12,247,019<text:s/></text:p>
          </table:table-cell>
          <table:table-cell table:style-name="ce12"/>
          <table:table-cell office:value-type="float" office:value="7069" table:style-name="ce14">
            <text:p><text:s/>7,069<text:s/></text:p>
          </table:table-cell>
          <table:table-cell office:value-type="float" office:value="5839508" table:style-name="ce14">
            <text:p><text:s/>5,839,508<text:s/></text:p>
          </table:table-cell>
          <table:table-cell office:value-type="float" office:value="277" table:style-name="ce14">
            <text:p><text:s/>277<text:s/></text:p>
          </table:table-cell>
          <table:table-cell office:value-type="float" office:value="13176908" table:style-name="ce14">
            <text:p><text:s/>13,176,9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19808" table:style-name="ce12">
            <text:p><text:s/>19,808<text:s/></text:p>
          </table:table-cell>
          <table:table-cell office:value-type="float" office:value="30584230" table:style-name="ce12">
            <text:p><text:s/>30,584,230<text:s/></text:p>
          </table:table-cell>
          <table:table-cell office:value-type="float" office:value="529" table:style-name="ce12">
            <text:p><text:s/>529<text:s/></text:p>
          </table:table-cell>
          <table:table-cell office:value-type="float" office:value="14150394" table:style-name="ce12">
            <text:p><text:s/>14,150,394<text:s/></text:p>
          </table:table-cell>
          <table:table-cell table:style-name="ce12"/>
          <table:table-cell office:value-type="float" office:value="23200" table:style-name="ce14">
            <text:p><text:s/>23,200<text:s/></text:p>
          </table:table-cell>
          <table:table-cell office:value-type="float" office:value="36767487" table:style-name="ce14">
            <text:p><text:s/>36,767,487<text:s/></text:p>
          </table:table-cell>
          <table:table-cell office:value-type="float" office:value="622" table:style-name="ce14">
            <text:p><text:s/>622<text:s/></text:p>
          </table:table-cell>
          <table:table-cell office:value-type="float" office:value="17097006" table:style-name="ce14">
            <text:p><text:s/>17,097,0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3676" table:style-name="ce12">
            <text:p><text:s/>3,676<text:s/></text:p>
          </table:table-cell>
          <table:table-cell office:value-type="float" office:value="4875677" table:style-name="ce12">
            <text:p><text:s/>4,875,677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6983609" table:style-name="ce12">
            <text:p><text:s/>6,983,609<text:s/></text:p>
          </table:table-cell>
          <table:table-cell table:style-name="ce12"/>
          <table:table-cell office:value-type="float" office:value="3803" table:style-name="ce14">
            <text:p><text:s/>3,803<text:s/></text:p>
          </table:table-cell>
          <table:table-cell office:value-type="float" office:value="5029748" table:style-name="ce14">
            <text:p><text:s/>5,029,748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7060529" table:style-name="ce14">
            <text:p><text:s/>7,060,5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29828" table:style-name="ce12">
            <text:p><text:s/>29,828<text:s/></text:p>
          </table:table-cell>
          <table:table-cell office:value-type="float" office:value="53632431" table:style-name="ce12">
            <text:p><text:s/>53,632,431<text:s/></text:p>
          </table:table-cell>
          <table:table-cell office:value-type="float" office:value="493" table:style-name="ce12">
            <text:p><text:s/>493<text:s/></text:p>
          </table:table-cell>
          <table:table-cell office:value-type="float" office:value="15730221" table:style-name="ce12">
            <text:p><text:s/>15,730,221<text:s/></text:p>
          </table:table-cell>
          <table:table-cell table:style-name="ce12"/>
          <table:table-cell office:value-type="float" office:value="33923" table:style-name="ce14">
            <text:p><text:s/>33,923<text:s/></text:p>
          </table:table-cell>
          <table:table-cell office:value-type="float" office:value="61060666" table:style-name="ce14">
            <text:p><text:s/>61,060,666<text:s/></text:p>
          </table:table-cell>
          <table:table-cell office:value-type="float" office:value="579" table:style-name="ce14">
            <text:p><text:s/>579<text:s/></text:p>
          </table:table-cell>
          <table:table-cell office:value-type="float" office:value="21328271" table:style-name="ce14">
            <text:p><text:s/>21,328,2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東基督教醫院<text:s/></text:p>
          </table:table-cell>
          <table:table-cell office:value-type="float" office:value="1506" table:style-name="ce12">
            <text:p><text:s/>1,506<text:s/></text:p>
          </table:table-cell>
          <table:table-cell office:value-type="float" office:value="4170526" table:style-name="ce12">
            <text:p><text:s/>4,170,526<text:s/></text:p>
          </table:table-cell>
          <table:table-cell office:value-type="float" office:value="163" table:style-name="ce12">
            <text:p><text:s/>163<text:s/></text:p>
          </table:table-cell>
          <table:table-cell office:value-type="float" office:value="11244786" table:style-name="ce12">
            <text:p><text:s/>11,244,786<text:s/></text:p>
          </table:table-cell>
          <table:table-cell table:style-name="ce12"/>
          <table:table-cell office:value-type="float" office:value="1795" table:style-name="ce14">
            <text:p><text:s/>1,795<text:s/></text:p>
          </table:table-cell>
          <table:table-cell office:value-type="float" office:value="4546040" table:style-name="ce14">
            <text:p><text:s/>4,546,040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9522627" table:style-name="ce14">
            <text:p><text:s/>9,522,6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8439" table:style-name="ce14">
            <text:p><text:s/>58,439<text:s/></text:p>
          </table:table-cell>
          <table:table-cell office:value-type="float" office:value="102568571" table:style-name="ce14">
            <text:p><text:s/>102,568,571<text:s/></text:p>
          </table:table-cell>
          <table:table-cell office:value-type="float" office:value="962" table:style-name="ce14">
            <text:p><text:s/>962<text:s/></text:p>
          </table:table-cell>
          <table:table-cell office:value-type="float" office:value="38388328" table:style-name="ce14">
            <text:p><text:s/>38,388,3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17908" table:style-name="ce12">
            <text:p><text:s/>17,908<text:s/></text:p>
          </table:table-cell>
          <table:table-cell office:value-type="float" office:value="33613696" table:style-name="ce12">
            <text:p><text:s/>33,613,696<text:s/></text:p>
          </table:table-cell>
          <table:table-cell office:value-type="float" office:value="400" table:style-name="ce12">
            <text:p><text:s/>400<text:s/></text:p>
          </table:table-cell>
          <table:table-cell office:value-type="float" office:value="17100357" table:style-name="ce12">
            <text:p><text:s/>17,100,357<text:s/></text:p>
          </table:table-cell>
          <table:table-cell table:style-name="ce12"/>
          <table:table-cell office:value-type="float" office:value="21217" table:style-name="ce14">
            <text:p><text:s/>21,217<text:s/></text:p>
          </table:table-cell>
          <table:table-cell office:value-type="float" office:value="39953868" table:style-name="ce14">
            <text:p><text:s/>39,953,868<text:s/></text:p>
          </table:table-cell>
          <table:table-cell office:value-type="float" office:value="462" table:style-name="ce14">
            <text:p><text:s/>462<text:s/></text:p>
          </table:table-cell>
          <table:table-cell office:value-type="float" office:value="21089973" table:style-name="ce14">
            <text:p><text:s/>21,089,9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8064" table:style-name="ce12">
            <text:p><text:s/>8,064<text:s/></text:p>
          </table:table-cell>
          <table:table-cell office:value-type="float" office:value="11522240" table:style-name="ce12">
            <text:p><text:s/>11,522,240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4716447" table:style-name="ce12">
            <text:p><text:s/>4,716,447<text:s/></text:p>
          </table:table-cell>
          <table:table-cell table:style-name="ce12"/>
          <table:table-cell office:value-type="float" office:value="8885" table:style-name="ce14">
            <text:p><text:s/>8,885<text:s/></text:p>
          </table:table-cell>
          <table:table-cell office:value-type="float" office:value="12262911" table:style-name="ce14">
            <text:p><text:s/>12,262,911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995472" table:style-name="ce14">
            <text:p><text:s/>3,995,4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6045" table:style-name="ce12">
            <text:p><text:s/>6,045<text:s/></text:p>
          </table:table-cell>
          <table:table-cell office:value-type="float" office:value="16349500" table:style-name="ce12">
            <text:p><text:s/>16,349,500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6451655" table:style-name="ce12">
            <text:p><text:s/>6,451,655<text:s/></text:p>
          </table:table-cell>
          <table:table-cell table:style-name="ce12"/>
          <table:table-cell office:value-type="float" office:value="5964" table:style-name="ce14">
            <text:p><text:s/>5,964<text:s/></text:p>
          </table:table-cell>
          <table:table-cell office:value-type="float" office:value="15892908" table:style-name="ce14">
            <text:p><text:s/>15,892,908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5965444" table:style-name="ce14">
            <text:p><text:s/>5,965,4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5124" table:style-name="ce12">
            <text:p><text:s/>5,124<text:s/></text:p>
          </table:table-cell>
          <table:table-cell office:value-type="float" office:value="10120287" table:style-name="ce12">
            <text:p><text:s/>10,120,287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772710" table:style-name="ce12">
            <text:p><text:s/>2,772,710<text:s/></text:p>
          </table:table-cell>
          <table:table-cell table:style-name="ce12"/>
          <table:table-cell office:value-type="float" office:value="5507" table:style-name="ce14">
            <text:p><text:s/>5,507<text:s/></text:p>
          </table:table-cell>
          <table:table-cell office:value-type="float" office:value="11852734" table:style-name="ce14">
            <text:p><text:s/>11,852,734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187666" table:style-name="ce14">
            <text:p><text:s/>1,187,6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草屯分院<text:s/></text:p>
          </table:table-cell>
          <table:table-cell office:value-type="float" office:value="4782" table:style-name="ce12">
            <text:p><text:s/>4,782<text:s/></text:p>
          </table:table-cell>
          <table:table-cell office:value-type="float" office:value="8560253" table:style-name="ce12">
            <text:p><text:s/>8,560,253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316973" table:style-name="ce12">
            <text:p><text:s/>1,316,973<text:s/></text:p>
          </table:table-cell>
          <table:table-cell table:style-name="ce12"/>
          <table:table-cell office:value-type="float" office:value="5244" table:style-name="ce14">
            <text:p><text:s/>5,244<text:s/></text:p>
          </table:table-cell>
          <table:table-cell office:value-type="float" office:value="8907384" table:style-name="ce14">
            <text:p><text:s/>8,907,38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937047" table:style-name="ce14">
            <text:p><text:s/>937,0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721" table:style-name="ce12">
            <text:p><text:s/>1,721<text:s/></text:p>
          </table:table-cell>
          <table:table-cell office:value-type="float" office:value="2632305" table:style-name="ce12">
            <text:p><text:s/>2,632,305<text:s/></text:p>
          </table:table-cell>
          <table:table-cell office:value-type="float" office:value="330" table:style-name="ce12">
            <text:p><text:s/>330<text:s/></text:p>
          </table:table-cell>
          <table:table-cell office:value-type="float" office:value="9331401" table:style-name="ce12">
            <text:p><text:s/>9,331,401<text:s/></text:p>
          </table:table-cell>
          <table:table-cell table:style-name="ce12"/>
          <table:table-cell office:value-type="float" office:value="1776" table:style-name="ce14">
            <text:p><text:s/>1,776<text:s/></text:p>
          </table:table-cell>
          <table:table-cell office:value-type="float" office:value="2556227" table:style-name="ce14">
            <text:p><text:s/>2,556,227<text:s/></text:p>
          </table:table-cell>
          <table:table-cell office:value-type="float" office:value="324" table:style-name="ce14">
            <text:p><text:s/>324<text:s/></text:p>
          </table:table-cell>
          <table:table-cell office:value-type="float" office:value="9524836" table:style-name="ce14">
            <text:p><text:s/>9,524,8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弘光科技大學附設老人醫院<text:s/></text:p>
          </table:table-cell>
          <table:table-cell office:value-type="float" office:value="1409" table:style-name="ce12">
            <text:p><text:s/>1,409<text:s/></text:p>
          </table:table-cell>
          <table:table-cell office:value-type="float" office:value="2546225" table:style-name="ce12">
            <text:p><text:s/>2,546,225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3723692" table:style-name="ce12">
            <text:p><text:s/>3,723,692<text:s/></text:p>
          </table:table-cell>
          <table:table-cell table:style-name="ce12"/>
          <table:table-cell office:value-type="float" office:value="1467" table:style-name="ce14">
            <text:p><text:s/>1,467<text:s/></text:p>
          </table:table-cell>
          <table:table-cell office:value-type="float" office:value="2644068" table:style-name="ce14">
            <text:p><text:s/>2,644,068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4628289" table:style-name="ce14">
            <text:p><text:s/>4,628,2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1406" table:style-name="ce12">
            <text:p><text:s/>11,406<text:s/></text:p>
          </table:table-cell>
          <table:table-cell office:value-type="float" office:value="14847747" table:style-name="ce12">
            <text:p><text:s/>14,847,747<text:s/></text:p>
          </table:table-cell>
          <table:table-cell office:value-type="float" office:value="193" table:style-name="ce12">
            <text:p><text:s/>193<text:s/></text:p>
          </table:table-cell>
          <table:table-cell office:value-type="float" office:value="4136279" table:style-name="ce12">
            <text:p><text:s/>4,136,279<text:s/></text:p>
          </table:table-cell>
          <table:table-cell table:style-name="ce12"/>
          <table:table-cell office:value-type="float" office:value="13117" table:style-name="ce14">
            <text:p><text:s/>13,117<text:s/></text:p>
          </table:table-cell>
          <table:table-cell office:value-type="float" office:value="16786028" table:style-name="ce14">
            <text:p><text:s/>16,786,028<text:s/>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4839149" table:style-name="ce14">
            <text:p><text:s/>4,839,1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2248" table:style-name="ce12">
            <text:p><text:s/>2,248<text:s/></text:p>
          </table:table-cell>
          <table:table-cell office:value-type="float" office:value="4417424" table:style-name="ce12">
            <text:p><text:s/>4,417,42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959857" table:style-name="ce12">
            <text:p><text:s/>959,857<text:s/></text:p>
          </table:table-cell>
          <table:table-cell table:style-name="ce12"/>
          <table:table-cell office:value-type="float" office:value="2916" table:style-name="ce14">
            <text:p><text:s/>2,916<text:s/></text:p>
          </table:table-cell>
          <table:table-cell office:value-type="float" office:value="4274283" table:style-name="ce14">
            <text:p><text:s/>4,274,28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27454" table:style-name="ce14">
            <text:p><text:s/>427,4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954" table:style-name="ce14">
            <text:p><text:s/>2,954<text:s/></text:p>
          </table:table-cell>
          <table:table-cell office:value-type="float" office:value="3269164" table:style-name="ce14">
            <text:p><text:s/>3,269,164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955567" table:style-name="ce14">
            <text:p><text:s/>2,955,5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510" table:style-name="ce12">
            <text:p><text:s/>510<text:s/></text:p>
          </table:table-cell>
          <table:table-cell office:value-type="float" office:value="663501" table:style-name="ce12">
            <text:p><text:s/>663,501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766096" table:style-name="ce12">
            <text:p><text:s/>2,766,096<text:s/></text:p>
          </table:table-cell>
          <table:table-cell table:style-name="ce12"/>
          <table:table-cell office:value-type="float" office:value="529" table:style-name="ce14">
            <text:p><text:s/>529<text:s/></text:p>
          </table:table-cell>
          <table:table-cell office:value-type="float" office:value="615989" table:style-name="ce14">
            <text:p><text:s/>615,989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747051" table:style-name="ce14">
            <text:p><text:s/>1,747,0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1" table:style-name="ce14">
            <text:p><text:s/>61<text:s/></text:p>
          </table:table-cell>
          <table:table-cell office:value-type="float" office:value="83212" table:style-name="ce14">
            <text:p><text:s/>83,212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920720" table:style-name="ce14">
            <text:p><text:s/>1,920,7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安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789" table:style-name="ce14">
            <text:p><text:s/>2,789<text:s/></text:p>
          </table:table-cell>
          <table:table-cell office:value-type="float" office:value="3485180" table:style-name="ce14">
            <text:p><text:s/>3,485,180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475708" table:style-name="ce14">
            <text:p><text:s/>475,7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381" table:style-name="ce12">
            <text:p><text:s/>381<text:s/></text:p>
          </table:table-cell>
          <table:table-cell office:value-type="float" office:value="725477" table:style-name="ce12">
            <text:p><text:s/>725,477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6236916" table:style-name="ce12">
            <text:p><text:s/>6,236,916<text:s/></text:p>
          </table:table-cell>
          <table:table-cell table:style-name="ce12"/>
          <table:table-cell office:value-type="float" office:value="465" table:style-name="ce14">
            <text:p><text:s/>465<text:s/></text:p>
          </table:table-cell>
          <table:table-cell office:value-type="float" office:value="889743" table:style-name="ce14">
            <text:p><text:s/>889,743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6420082" table:style-name="ce14">
            <text:p><text:s/>6,420,0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1911" table:style-name="ce12">
            <text:p><text:s/>1,911<text:s/></text:p>
          </table:table-cell>
          <table:table-cell office:value-type="float" office:value="3169197" table:style-name="ce12">
            <text:p><text:s/>3,169,197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6713350" table:style-name="ce12">
            <text:p><text:s/>6,713,350<text:s/></text:p>
          </table:table-cell>
          <table:table-cell table:style-name="ce12"/>
          <table:table-cell office:value-type="float" office:value="2149" table:style-name="ce14">
            <text:p><text:s/>2,149<text:s/></text:p>
          </table:table-cell>
          <table:table-cell office:value-type="float" office:value="3531443" table:style-name="ce14">
            <text:p><text:s/>3,531,443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6876760" table:style-name="ce14">
            <text:p><text:s/>6,876,7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盛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040" table:style-name="ce14">
            <text:p><text:s/>2,040<text:s/></text:p>
          </table:table-cell>
          <table:table-cell office:value-type="float" office:value="2236255" table:style-name="ce14">
            <text:p><text:s/>2,236,255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761709" table:style-name="ce14">
            <text:p><text:s/>761,7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1258" table:style-name="ce12">
            <text:p><text:s/>1,258<text:s/></text:p>
          </table:table-cell>
          <table:table-cell office:value-type="float" office:value="1363352" table:style-name="ce12">
            <text:p><text:s/>1,363,352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5921850" table:style-name="ce12">
            <text:p><text:s/>5,921,850<text:s/></text:p>
          </table:table-cell>
          <table:table-cell table:style-name="ce12"/>
          <table:table-cell office:value-type="float" office:value="1142" table:style-name="ce14">
            <text:p><text:s/>1,142<text:s/></text:p>
          </table:table-cell>
          <table:table-cell office:value-type="float" office:value="1260186" table:style-name="ce14">
            <text:p><text:s/>1,260,186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5752913" table:style-name="ce14">
            <text:p><text:s/>5,752,9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9178" table:style-name="ce12">
            <text:p><text:s/>9,178<text:s/></text:p>
          </table:table-cell>
          <table:table-cell office:value-type="float" office:value="9131053" table:style-name="ce12">
            <text:p><text:s/>9,131,053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432770" table:style-name="ce12">
            <text:p><text:s/>432,770<text:s/></text:p>
          </table:table-cell>
          <table:table-cell table:style-name="ce12"/>
          <table:table-cell office:value-type="float" office:value="9549" table:style-name="ce14">
            <text:p><text:s/>9,549<text:s/></text:p>
          </table:table-cell>
          <table:table-cell office:value-type="float" office:value="8796487" table:style-name="ce14">
            <text:p><text:s/>8,796,487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652592" table:style-name="ce14">
            <text:p><text:s/>652,5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7104" table:style-name="ce12">
            <text:p><text:s/>7,104<text:s/></text:p>
          </table:table-cell>
          <table:table-cell office:value-type="float" office:value="3823600" table:style-name="ce12">
            <text:p><text:s/>3,823,600<text:s/></text:p>
          </table:table-cell>
          <table:table-cell office:value-type="float" office:value="222" table:style-name="ce12">
            <text:p><text:s/>222<text:s/></text:p>
          </table:table-cell>
          <table:table-cell office:value-type="float" office:value="7307199" table:style-name="ce12">
            <text:p><text:s/>7,307,199<text:s/></text:p>
          </table:table-cell>
          <table:table-cell table:style-name="ce12"/>
          <table:table-cell office:value-type="float" office:value="8971" table:style-name="ce14">
            <text:p><text:s/>8,971<text:s/></text:p>
          </table:table-cell>
          <table:table-cell office:value-type="float" office:value="4771492" table:style-name="ce14">
            <text:p><text:s/>4,771,492<text:s/></text:p>
          </table:table-cell>
          <table:table-cell office:value-type="float" office:value="203" table:style-name="ce14">
            <text:p><text:s/>203<text:s/></text:p>
          </table:table-cell>
          <table:table-cell office:value-type="float" office:value="6934482" table:style-name="ce14">
            <text:p><text:s/>6,934,4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3371" table:style-name="ce12">
            <text:p><text:s/>3,371<text:s/></text:p>
          </table:table-cell>
          <table:table-cell office:value-type="float" office:value="2148083" table:style-name="ce12">
            <text:p><text:s/>2,148,083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1936249" table:style-name="ce12">
            <text:p><text:s/>1,936,249<text:s/></text:p>
          </table:table-cell>
          <table:table-cell table:style-name="ce12"/>
          <table:table-cell office:value-type="float" office:value="3572" table:style-name="ce14">
            <text:p><text:s/>3,572<text:s/></text:p>
          </table:table-cell>
          <table:table-cell office:value-type="float" office:value="2477041" table:style-name="ce14">
            <text:p><text:s/>2,477,041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2344651" table:style-name="ce14">
            <text:p><text:s/>2,344,6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1992" table:style-name="ce12">
            <text:p><text:s/>1,992<text:s/></text:p>
          </table:table-cell>
          <table:table-cell office:value-type="float" office:value="2061407" table:style-name="ce12">
            <text:p><text:s/>2,061,407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3541086" table:style-name="ce12">
            <text:p><text:s/>3,541,086<text:s/></text:p>
          </table:table-cell>
          <table:table-cell table:style-name="ce12"/>
          <table:table-cell office:value-type="float" office:value="1820" table:style-name="ce14">
            <text:p><text:s/>1,820<text:s/></text:p>
          </table:table-cell>
          <table:table-cell office:value-type="float" office:value="2133983" table:style-name="ce14">
            <text:p><text:s/>2,133,983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3944816" table:style-name="ce14">
            <text:p><text:s/>3,944,8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5110" table:style-name="ce12">
            <text:p><text:s/>5,110<text:s/></text:p>
          </table:table-cell>
          <table:table-cell office:value-type="float" office:value="2447146" table:style-name="ce12">
            <text:p><text:s/>2,447,146<text:s/></text:p>
          </table:table-cell>
          <table:table-cell office:value-type="float" office:value="175" table:style-name="ce12">
            <text:p><text:s/>175<text:s/></text:p>
          </table:table-cell>
          <table:table-cell office:value-type="float" office:value="6213102" table:style-name="ce12">
            <text:p><text:s/>6,213,102<text:s/></text:p>
          </table:table-cell>
          <table:table-cell table:style-name="ce12"/>
          <table:table-cell office:value-type="float" office:value="6225" table:style-name="ce14">
            <text:p><text:s/>6,225<text:s/></text:p>
          </table:table-cell>
          <table:table-cell office:value-type="float" office:value="2869906" table:style-name="ce14">
            <text:p><text:s/>2,869,906<text:s/></text:p>
          </table:table-cell>
          <table:table-cell office:value-type="float" office:value="182" table:style-name="ce14">
            <text:p><text:s/>182<text:s/></text:p>
          </table:table-cell>
          <table:table-cell office:value-type="float" office:value="6563334" table:style-name="ce14">
            <text:p><text:s/>6,563,3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323" table:style-name="ce12">
            <text:p><text:s/>323<text:s/></text:p>
          </table:table-cell>
          <table:table-cell office:value-type="float" office:value="735532" table:style-name="ce12">
            <text:p><text:s/>735,532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7236135" table:style-name="ce12">
            <text:p><text:s/>7,236,135<text:s/></text:p>
          </table:table-cell>
          <table:table-cell table:style-name="ce12"/>
          <table:table-cell office:value-type="float" office:value="482" table:style-name="ce14">
            <text:p><text:s/>482<text:s/></text:p>
          </table:table-cell>
          <table:table-cell office:value-type="float" office:value="873573" table:style-name="ce14">
            <text:p><text:s/>873,573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6693733" table:style-name="ce14">
            <text:p><text:s/>6,693,7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6488" table:style-name="ce12">
            <text:p><text:s/>6,488<text:s/></text:p>
          </table:table-cell>
          <table:table-cell office:value-type="float" office:value="15039860" table:style-name="ce12">
            <text:p><text:s/>15,039,860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5238334" table:style-name="ce12">
            <text:p><text:s/>5,238,334<text:s/></text:p>
          </table:table-cell>
          <table:table-cell table:style-name="ce12"/>
          <table:table-cell office:value-type="float" office:value="7081" table:style-name="ce14">
            <text:p><text:s/>7,081<text:s/></text:p>
          </table:table-cell>
          <table:table-cell office:value-type="float" office:value="15488476" table:style-name="ce14">
            <text:p><text:s/>15,488,476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5255274" table:style-name="ce14">
            <text:p><text:s/>5,255,2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友仁醫院<text:s/></text:p>
          </table:table-cell>
          <table:table-cell office:value-type="float" office:value="2032" table:style-name="ce12">
            <text:p><text:s/>2,032<text:s/></text:p>
          </table:table-cell>
          <table:table-cell office:value-type="float" office:value="2252225" table:style-name="ce12">
            <text:p><text:s/>2,252,22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57212" table:style-name="ce12">
            <text:p><text:s/>357,212<text:s/></text:p>
          </table:table-cell>
          <table:table-cell table:style-name="ce12"/>
          <table:table-cell office:value-type="float" office:value="2020" table:style-name="ce14">
            <text:p><text:s/>2,020<text:s/></text:p>
          </table:table-cell>
          <table:table-cell office:value-type="float" office:value="2212149" table:style-name="ce14">
            <text:p><text:s/>2,212,149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517348" table:style-name="ce14">
            <text:p><text:s/>517,3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8026" table:style-name="ce12">
            <text:p><text:s/>8,026<text:s/></text:p>
          </table:table-cell>
          <table:table-cell office:value-type="float" office:value="8983583" table:style-name="ce12">
            <text:p><text:s/>8,983,583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5334815" table:style-name="ce12">
            <text:p><text:s/>5,334,815<text:s/></text:p>
          </table:table-cell>
          <table:table-cell table:style-name="ce12"/>
          <table:table-cell office:value-type="float" office:value="7732" table:style-name="ce14">
            <text:p><text:s/>7,732<text:s/></text:p>
          </table:table-cell>
          <table:table-cell office:value-type="float" office:value="7960703" table:style-name="ce14">
            <text:p><text:s/>7,960,703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4667389" table:style-name="ce14">
            <text:p><text:s/>4,667,3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4037" table:style-name="ce12">
            <text:p><text:s/>4,037<text:s/></text:p>
          </table:table-cell>
          <table:table-cell office:value-type="float" office:value="3818424" table:style-name="ce12">
            <text:p><text:s/>3,818,42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80579" table:style-name="ce12">
            <text:p><text:s/>580,579<text:s/></text:p>
          </table:table-cell>
          <table:table-cell table:style-name="ce12"/>
          <table:table-cell office:value-type="float" office:value="4492" table:style-name="ce14">
            <text:p><text:s/>4,492<text:s/></text:p>
          </table:table-cell>
          <table:table-cell office:value-type="float" office:value="3698137" table:style-name="ce14">
            <text:p><text:s/>3,698,13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37900" table:style-name="ce14">
            <text:p><text:s/>437,9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376" table:style-name="ce12">
            <text:p><text:s/>376<text:s/></text:p>
          </table:table-cell>
          <table:table-cell office:value-type="float" office:value="386714" table:style-name="ce12">
            <text:p><text:s/>386,714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4025989" table:style-name="ce12">
            <text:p><text:s/>4,025,989<text:s/></text:p>
          </table:table-cell>
          <table:table-cell table:style-name="ce12"/>
          <table:table-cell office:value-type="float" office:value="390" table:style-name="ce14">
            <text:p><text:s/>390<text:s/></text:p>
          </table:table-cell>
          <table:table-cell office:value-type="float" office:value="325610" table:style-name="ce14">
            <text:p><text:s/>325,610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4224924" table:style-name="ce14">
            <text:p><text:s/>4,224,9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3269" table:style-name="ce12">
            <text:p><text:s/>3,269<text:s/></text:p>
          </table:table-cell>
          <table:table-cell office:value-type="float" office:value="3567271" table:style-name="ce12">
            <text:p><text:s/>3,567,271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82722" table:style-name="ce12">
            <text:p><text:s/>282,722<text:s/></text:p>
          </table:table-cell>
          <table:table-cell table:style-name="ce12"/>
          <table:table-cell office:value-type="float" office:value="3376" table:style-name="ce14">
            <text:p><text:s/>3,376<text:s/></text:p>
          </table:table-cell>
          <table:table-cell office:value-type="float" office:value="3503973" table:style-name="ce14">
            <text:p><text:s/>3,503,973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92060" table:style-name="ce14">
            <text:p><text:s/>292,0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5234" table:style-name="ce12">
            <text:p><text:s/>5,234<text:s/></text:p>
          </table:table-cell>
          <table:table-cell office:value-type="float" office:value="5790977" table:style-name="ce12">
            <text:p><text:s/>5,790,977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024741" table:style-name="ce12">
            <text:p><text:s/>1,024,741<text:s/></text:p>
          </table:table-cell>
          <table:table-cell table:style-name="ce12"/>
          <table:table-cell office:value-type="float" office:value="4992" table:style-name="ce14">
            <text:p><text:s/>4,992<text:s/></text:p>
          </table:table-cell>
          <table:table-cell office:value-type="float" office:value="5219047" table:style-name="ce14">
            <text:p><text:s/>5,219,047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125904" table:style-name="ce14">
            <text:p><text:s/>1,125,9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4851" table:style-name="ce12">
            <text:p><text:s/>4,851<text:s/></text:p>
          </table:table-cell>
          <table:table-cell office:value-type="float" office:value="2427000" table:style-name="ce12">
            <text:p><text:s/>2,427,000<text:s/></text:p>
          </table:table-cell>
          <table:table-cell office:value-type="float" office:value="192" table:style-name="ce12">
            <text:p><text:s/>192<text:s/></text:p>
          </table:table-cell>
          <table:table-cell office:value-type="float" office:value="6799816" table:style-name="ce12">
            <text:p><text:s/>6,799,816<text:s/></text:p>
          </table:table-cell>
          <table:table-cell table:style-name="ce12"/>
          <table:table-cell office:value-type="float" office:value="4968" table:style-name="ce14">
            <text:p><text:s/>4,968<text:s/></text:p>
          </table:table-cell>
          <table:table-cell office:value-type="float" office:value="2698095" table:style-name="ce14">
            <text:p><text:s/>2,698,095<text:s/></text:p>
          </table:table-cell>
          <table:table-cell office:value-type="float" office:value="193" table:style-name="ce14">
            <text:p><text:s/>193<text:s/></text:p>
          </table:table-cell>
          <table:table-cell office:value-type="float" office:value="6983510" table:style-name="ce14">
            <text:p><text:s/>6,983,5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862" table:style-name="ce12">
            <text:p><text:s/>862<text:s/></text:p>
          </table:table-cell>
          <table:table-cell office:value-type="float" office:value="1524433" table:style-name="ce12">
            <text:p><text:s/>1,524,433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7501721" table:style-name="ce12">
            <text:p><text:s/>7,501,721<text:s/></text:p>
          </table:table-cell>
          <table:table-cell table:style-name="ce12"/>
          <table:table-cell office:value-type="float" office:value="1003" table:style-name="ce14">
            <text:p><text:s/>1,003<text:s/></text:p>
          </table:table-cell>
          <table:table-cell office:value-type="float" office:value="1629169" table:style-name="ce14">
            <text:p><text:s/>1,629,169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7026929" table:style-name="ce14">
            <text:p><text:s/>7,026,9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338014" table:style-name="ce12">
            <text:p><text:s/>338,014<text:s/></text:p>
          </table:table-cell>
          <table:table-cell office:value-type="float" office:value="262" table:style-name="ce12">
            <text:p><text:s/>262<text:s/></text:p>
          </table:table-cell>
          <table:table-cell office:value-type="float" office:value="7826600" table:style-name="ce12">
            <text:p><text:s/>7,826,600<text:s/></text:p>
          </table:table-cell>
          <table:table-cell table:style-name="ce12"/>
          <table:table-cell office:value-type="float" office:value="139" table:style-name="ce14">
            <text:p><text:s/>139<text:s/></text:p>
          </table:table-cell>
          <table:table-cell office:value-type="float" office:value="319931" table:style-name="ce14">
            <text:p><text:s/>319,931<text:s/></text:p>
          </table:table-cell>
          <table:table-cell office:value-type="float" office:value="284" table:style-name="ce14">
            <text:p><text:s/>284<text:s/></text:p>
          </table:table-cell>
          <table:table-cell office:value-type="float" office:value="8450745" table:style-name="ce14">
            <text:p><text:s/>8,450,7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435" table:style-name="ce12">
            <text:p><text:s/>435<text:s/></text:p>
          </table:table-cell>
          <table:table-cell office:value-type="float" office:value="1217170" table:style-name="ce12">
            <text:p><text:s/>1,217,170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5903826" table:style-name="ce12">
            <text:p><text:s/>5,903,826<text:s/></text:p>
          </table:table-cell>
          <table:table-cell table:style-name="ce12"/>
          <table:table-cell office:value-type="float" office:value="447" table:style-name="ce14">
            <text:p><text:s/>447<text:s/></text:p>
          </table:table-cell>
          <table:table-cell office:value-type="float" office:value="1335889" table:style-name="ce14">
            <text:p><text:s/>1,335,889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5758568" table:style-name="ce14">
            <text:p><text:s/>5,758,5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3849" table:style-name="ce12">
            <text:p><text:s/>3,849<text:s/></text:p>
          </table:table-cell>
          <table:table-cell office:value-type="float" office:value="3731704" table:style-name="ce12">
            <text:p><text:s/>3,731,704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2339522" table:style-name="ce12">
            <text:p><text:s/>2,339,522<text:s/></text:p>
          </table:table-cell>
          <table:table-cell table:style-name="ce12"/>
          <table:table-cell office:value-type="float" office:value="4632" table:style-name="ce14">
            <text:p><text:s/>4,632<text:s/></text:p>
          </table:table-cell>
          <table:table-cell office:value-type="float" office:value="4184147" table:style-name="ce14">
            <text:p><text:s/>4,184,147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2684857" table:style-name="ce14">
            <text:p><text:s/>2,684,8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627" table:style-name="ce12">
            <text:p><text:s/>627<text:s/></text:p>
          </table:table-cell>
          <table:table-cell office:value-type="float" office:value="352694" table:style-name="ce12">
            <text:p><text:s/>352,694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6936732" table:style-name="ce12">
            <text:p><text:s/>6,936,732<text:s/></text:p>
          </table:table-cell>
          <table:table-cell table:style-name="ce12"/>
          <table:table-cell office:value-type="float" office:value="682" table:style-name="ce14">
            <text:p><text:s/>682<text:s/></text:p>
          </table:table-cell>
          <table:table-cell office:value-type="float" office:value="367664" table:style-name="ce14">
            <text:p><text:s/>367,664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5817978" table:style-name="ce14">
            <text:p><text:s/>5,817,9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1665" table:style-name="ce12">
            <text:p><text:s/>11,665<text:s/></text:p>
          </table:table-cell>
          <table:table-cell office:value-type="float" office:value="14917427" table:style-name="ce12">
            <text:p><text:s/>14,917,427<text:s/></text:p>
          </table:table-cell>
          <table:table-cell office:value-type="float" office:value="308" table:style-name="ce12">
            <text:p><text:s/>308<text:s/></text:p>
          </table:table-cell>
          <table:table-cell office:value-type="float" office:value="17127509" table:style-name="ce12">
            <text:p><text:s/>17,127,509<text:s/></text:p>
          </table:table-cell>
          <table:table-cell table:style-name="ce12"/>
          <table:table-cell office:value-type="float" office:value="13778" table:style-name="ce14">
            <text:p><text:s/>13,778<text:s/></text:p>
          </table:table-cell>
          <table:table-cell office:value-type="float" office:value="16468550" table:style-name="ce14">
            <text:p><text:s/>16,468,550<text:s/></text:p>
          </table:table-cell>
          <table:table-cell office:value-type="float" office:value="396" table:style-name="ce14">
            <text:p><text:s/>396<text:s/></text:p>
          </table:table-cell>
          <table:table-cell office:value-type="float" office:value="15543039" table:style-name="ce14">
            <text:p><text:s/>15,543,0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726" table:style-name="ce12">
            <text:p><text:s/>726<text:s/></text:p>
          </table:table-cell>
          <table:table-cell office:value-type="float" office:value="1250368" table:style-name="ce12">
            <text:p><text:s/>1,250,368<text:s/></text:p>
          </table:table-cell>
          <table:table-cell office:value-type="float" office:value="224" table:style-name="ce12">
            <text:p><text:s/>224<text:s/></text:p>
          </table:table-cell>
          <table:table-cell office:value-type="float" office:value="7076045" table:style-name="ce12">
            <text:p><text:s/>7,076,045<text:s/></text:p>
          </table:table-cell>
          <table:table-cell table:style-name="ce12"/>
          <table:table-cell office:value-type="float" office:value="677" table:style-name="ce14">
            <text:p><text:s/>677<text:s/></text:p>
          </table:table-cell>
          <table:table-cell office:value-type="float" office:value="1126693" table:style-name="ce14">
            <text:p><text:s/>1,126,693<text:s/></text:p>
          </table:table-cell>
          <table:table-cell office:value-type="float" office:value="231" table:style-name="ce14">
            <text:p><text:s/>231<text:s/></text:p>
          </table:table-cell>
          <table:table-cell office:value-type="float" office:value="7301159" table:style-name="ce14">
            <text:p><text:s/>7,301,1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4258" table:style-name="ce12">
            <text:p><text:s/>4,258<text:s/></text:p>
          </table:table-cell>
          <table:table-cell office:value-type="float" office:value="4642431" table:style-name="ce12">
            <text:p><text:s/>4,642,431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3172884" table:style-name="ce12">
            <text:p><text:s/>3,172,884<text:s/></text:p>
          </table:table-cell>
          <table:table-cell table:style-name="ce12"/>
          <table:table-cell office:value-type="float" office:value="4605" table:style-name="ce14">
            <text:p><text:s/>4,605<text:s/></text:p>
          </table:table-cell>
          <table:table-cell office:value-type="float" office:value="4849070" table:style-name="ce14">
            <text:p><text:s/>4,849,070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3887818" table:style-name="ce14">
            <text:p><text:s/>3,887,8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9133" table:style-name="ce12">
            <text:p><text:s/>9,133<text:s/></text:p>
          </table:table-cell>
          <table:table-cell office:value-type="float" office:value="9727150" table:style-name="ce12">
            <text:p><text:s/>9,727,150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3814685" table:style-name="ce12">
            <text:p><text:s/>3,814,685<text:s/></text:p>
          </table:table-cell>
          <table:table-cell table:style-name="ce12"/>
          <table:table-cell office:value-type="float" office:value="9859" table:style-name="ce14">
            <text:p><text:s/>9,859<text:s/></text:p>
          </table:table-cell>
          <table:table-cell office:value-type="float" office:value="10493721" table:style-name="ce14">
            <text:p><text:s/>10,493,721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4448170" table:style-name="ce14">
            <text:p><text:s/>4,448,1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4861" table:style-name="ce12">
            <text:p><text:s/>4,861<text:s/></text:p>
          </table:table-cell>
          <table:table-cell office:value-type="float" office:value="6488659" table:style-name="ce12">
            <text:p><text:s/>6,488,659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4734927" table:style-name="ce12">
            <text:p><text:s/>4,734,927<text:s/></text:p>
          </table:table-cell>
          <table:table-cell table:style-name="ce12"/>
          <table:table-cell office:value-type="float" office:value="5197" table:style-name="ce14">
            <text:p><text:s/>5,197<text:s/></text:p>
          </table:table-cell>
          <table:table-cell office:value-type="float" office:value="7158983" table:style-name="ce14">
            <text:p><text:s/>7,158,983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3636288" table:style-name="ce14">
            <text:p><text:s/>3,636,2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961" table:style-name="ce12">
            <text:p><text:s/>961<text:s/></text:p>
          </table:table-cell>
          <table:table-cell office:value-type="float" office:value="1244212" table:style-name="ce12">
            <text:p><text:s/>1,244,212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4137863" table:style-name="ce12">
            <text:p><text:s/>4,137,863<text:s/></text:p>
          </table:table-cell>
          <table:table-cell table:style-name="ce12"/>
          <table:table-cell office:value-type="float" office:value="1226" table:style-name="ce14">
            <text:p><text:s/>1,226<text:s/></text:p>
          </table:table-cell>
          <table:table-cell office:value-type="float" office:value="1656279" table:style-name="ce14">
            <text:p><text:s/>1,656,279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3975598" table:style-name="ce14">
            <text:p><text:s/>3,975,5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太平澄清醫院<text:s/></text:p>
          </table:table-cell>
          <table:table-cell office:value-type="float" office:value="5715" table:style-name="ce12">
            <text:p><text:s/>5,715<text:s/></text:p>
          </table:table-cell>
          <table:table-cell office:value-type="float" office:value="5198132" table:style-name="ce12">
            <text:p><text:s/>5,198,132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1288631" table:style-name="ce12">
            <text:p><text:s/>1,288,631<text:s/></text:p>
          </table:table-cell>
          <table:table-cell table:style-name="ce12"/>
          <table:table-cell office:value-type="float" office:value="5872" table:style-name="ce14">
            <text:p><text:s/>5,872<text:s/></text:p>
          </table:table-cell>
          <table:table-cell office:value-type="float" office:value="5542435" table:style-name="ce14">
            <text:p><text:s/>5,542,435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1244525" table:style-name="ce14">
            <text:p><text:s/>1,244,5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8481" table:style-name="ce12">
            <text:p><text:s/>8,481<text:s/></text:p>
          </table:table-cell>
          <table:table-cell office:value-type="float" office:value="12550073" table:style-name="ce12">
            <text:p><text:s/>12,550,073<text:s/></text:p>
          </table:table-cell>
          <table:table-cell office:value-type="float" office:value="525" table:style-name="ce12">
            <text:p><text:s/>525<text:s/></text:p>
          </table:table-cell>
          <table:table-cell office:value-type="float" office:value="24789947" table:style-name="ce12">
            <text:p><text:s/>24,789,947<text:s/></text:p>
          </table:table-cell>
          <table:table-cell table:style-name="ce12"/>
          <table:table-cell office:value-type="float" office:value="9258" table:style-name="ce14">
            <text:p><text:s/>9,258<text:s/></text:p>
          </table:table-cell>
          <table:table-cell office:value-type="float" office:value="13156454" table:style-name="ce14">
            <text:p><text:s/>13,156,454<text:s/></text:p>
          </table:table-cell>
          <table:table-cell office:value-type="float" office:value="529" table:style-name="ce14">
            <text:p><text:s/>529<text:s/></text:p>
          </table:table-cell>
          <table:table-cell office:value-type="float" office:value="25274765" table:style-name="ce14">
            <text:p><text:s/>25,274,7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8334" table:style-name="ce12">
            <text:p><text:s/>8,334<text:s/></text:p>
          </table:table-cell>
          <table:table-cell office:value-type="float" office:value="6036362" table:style-name="ce12">
            <text:p><text:s/>6,036,362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748115" table:style-name="ce12">
            <text:p><text:s/>2,748,115<text:s/></text:p>
          </table:table-cell>
          <table:table-cell table:style-name="ce12"/>
          <table:table-cell office:value-type="float" office:value="7950" table:style-name="ce14">
            <text:p><text:s/>7,950<text:s/></text:p>
          </table:table-cell>
          <table:table-cell office:value-type="float" office:value="8040705" table:style-name="ce14">
            <text:p><text:s/>8,040,705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642424" table:style-name="ce14">
            <text:p><text:s/>2,642,4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4396" table:style-name="ce12">
            <text:p><text:s/>4,396<text:s/></text:p>
          </table:table-cell>
          <table:table-cell office:value-type="float" office:value="5142663" table:style-name="ce12">
            <text:p><text:s/>5,142,663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125953" table:style-name="ce12">
            <text:p><text:s/>1,125,953<text:s/></text:p>
          </table:table-cell>
          <table:table-cell table:style-name="ce12"/>
          <table:table-cell office:value-type="float" office:value="4501" table:style-name="ce14">
            <text:p><text:s/>4,501<text:s/></text:p>
          </table:table-cell>
          <table:table-cell office:value-type="float" office:value="5013348" table:style-name="ce14">
            <text:p><text:s/>5,013,348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286511" table:style-name="ce14">
            <text:p><text:s/>1,286,5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4912" table:style-name="ce12">
            <text:p><text:s/>4,912<text:s/></text:p>
          </table:table-cell>
          <table:table-cell office:value-type="float" office:value="4048136" table:style-name="ce12">
            <text:p><text:s/>4,048,136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434708" table:style-name="ce12">
            <text:p><text:s/>434,708<text:s/></text:p>
          </table:table-cell>
          <table:table-cell table:style-name="ce12"/>
          <table:table-cell office:value-type="float" office:value="5355" table:style-name="ce14">
            <text:p><text:s/>5,355<text:s/></text:p>
          </table:table-cell>
          <table:table-cell office:value-type="float" office:value="4262362" table:style-name="ce14">
            <text:p><text:s/>4,262,36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522357" table:style-name="ce14">
            <text:p><text:s/>522,3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銘醫院<text:s/></text:p>
          </table:table-cell>
          <table:table-cell office:value-type="float" office:value="6215" table:style-name="ce12">
            <text:p><text:s/>6,215<text:s/></text:p>
          </table:table-cell>
          <table:table-cell office:value-type="float" office:value="12046615" table:style-name="ce12">
            <text:p><text:s/>12,046,615<text:s/></text:p>
          </table:table-cell>
          <table:table-cell office:value-type="float" office:value="261" table:style-name="ce12">
            <text:p><text:s/>261<text:s/></text:p>
          </table:table-cell>
          <table:table-cell office:value-type="float" office:value="12058893" table:style-name="ce12">
            <text:p><text:s/>12,058,893<text:s/></text:p>
          </table:table-cell>
          <table:table-cell table:style-name="ce12"/>
          <table:table-cell office:value-type="float" office:value="6512" table:style-name="ce14">
            <text:p><text:s/>6,512<text:s/></text:p>
          </table:table-cell>
          <table:table-cell office:value-type="float" office:value="12309902" table:style-name="ce14">
            <text:p><text:s/>12,309,902<text:s/></text:p>
          </table:table-cell>
          <table:table-cell office:value-type="float" office:value="302" table:style-name="ce14">
            <text:p><text:s/>302<text:s/></text:p>
          </table:table-cell>
          <table:table-cell office:value-type="float" office:value="14666878" table:style-name="ce14">
            <text:p><text:s/>14,666,8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257" table:style-name="ce12">
            <text:p><text:s/>1,257<text:s/></text:p>
          </table:table-cell>
          <table:table-cell office:value-type="float" office:value="1159518" table:style-name="ce12">
            <text:p><text:s/>1,159,518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56397" table:style-name="ce12">
            <text:p><text:s/>256,397<text:s/></text:p>
          </table:table-cell>
          <table:table-cell table:style-name="ce12"/>
          <table:table-cell office:value-type="float" office:value="1198" table:style-name="ce14">
            <text:p><text:s/>1,198<text:s/></text:p>
          </table:table-cell>
          <table:table-cell office:value-type="float" office:value="1086505" table:style-name="ce14">
            <text:p><text:s/>1,086,50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14267" table:style-name="ce14">
            <text:p><text:s/>214,2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4529" table:style-name="ce12">
            <text:p><text:s/>4,529<text:s/></text:p>
          </table:table-cell>
          <table:table-cell office:value-type="float" office:value="2195380" table:style-name="ce12">
            <text:p><text:s/>2,195,380<text:s/></text:p>
          </table:table-cell>
          <table:table-cell office:value-type="float" office:value="198" table:style-name="ce12">
            <text:p><text:s/>198<text:s/></text:p>
          </table:table-cell>
          <table:table-cell office:value-type="float" office:value="5140671" table:style-name="ce12">
            <text:p><text:s/>5,140,671<text:s/></text:p>
          </table:table-cell>
          <table:table-cell table:style-name="ce12"/>
          <table:table-cell office:value-type="float" office:value="5077" table:style-name="ce14">
            <text:p><text:s/>5,077<text:s/></text:p>
          </table:table-cell>
          <table:table-cell office:value-type="float" office:value="2571161" table:style-name="ce14">
            <text:p><text:s/>2,571,161<text:s/></text:p>
          </table:table-cell>
          <table:table-cell office:value-type="float" office:value="231" table:style-name="ce14">
            <text:p><text:s/>231<text:s/></text:p>
          </table:table-cell>
          <table:table-cell office:value-type="float" office:value="6114612" table:style-name="ce14">
            <text:p><text:s/>6,114,6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2813" table:style-name="ce12">
            <text:p><text:s/>2,813<text:s/></text:p>
          </table:table-cell>
          <table:table-cell office:value-type="float" office:value="2012005" table:style-name="ce12">
            <text:p><text:s/>2,012,005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2881740" table:style-name="ce12">
            <text:p><text:s/>2,881,740<text:s/></text:p>
          </table:table-cell>
          <table:table-cell table:style-name="ce12"/>
          <table:table-cell office:value-type="float" office:value="2792" table:style-name="ce14">
            <text:p><text:s/>2,792<text:s/></text:p>
          </table:table-cell>
          <table:table-cell office:value-type="float" office:value="1996499" table:style-name="ce14">
            <text:p><text:s/>1,996,499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2864603" table:style-name="ce14">
            <text:p><text:s/>2,864,6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518" table:style-name="ce12">
            <text:p><text:s/>518<text:s/></text:p>
          </table:table-cell>
          <table:table-cell office:value-type="float" office:value="880071" table:style-name="ce12">
            <text:p><text:s/>880,071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4239311" table:style-name="ce12">
            <text:p><text:s/>4,239,311<text:s/></text:p>
          </table:table-cell>
          <table:table-cell table:style-name="ce12"/>
          <table:table-cell office:value-type="float" office:value="531" table:style-name="ce14">
            <text:p><text:s/>531<text:s/></text:p>
          </table:table-cell>
          <table:table-cell office:value-type="float" office:value="869618" table:style-name="ce14">
            <text:p><text:s/>869,618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4728193" table:style-name="ce14">
            <text:p><text:s/>4,728,1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星醫院<text:s/></text:p>
          </table:table-cell>
          <table:table-cell office:value-type="float" office:value="3042" table:style-name="ce12">
            <text:p><text:s/>3,042<text:s/></text:p>
          </table:table-cell>
          <table:table-cell office:value-type="float" office:value="3280164" table:style-name="ce12">
            <text:p><text:s/>3,280,16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93072" table:style-name="ce12">
            <text:p><text:s/>93,072<text:s/></text:p>
          </table:table-cell>
          <table:table-cell table:style-name="ce12"/>
          <table:table-cell office:value-type="float" office:value="3572" table:style-name="ce14">
            <text:p><text:s/>3,572<text:s/></text:p>
          </table:table-cell>
          <table:table-cell office:value-type="float" office:value="3442056" table:style-name="ce14">
            <text:p><text:s/>3,442,05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4758" table:style-name="ce14">
            <text:p><text:s/>54,7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3224" table:style-name="ce12">
            <text:p><text:s/>3,224<text:s/></text:p>
          </table:table-cell>
          <table:table-cell office:value-type="float" office:value="3162006" table:style-name="ce12">
            <text:p><text:s/>3,162,006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454746" table:style-name="ce12">
            <text:p><text:s/>454,746<text:s/></text:p>
          </table:table-cell>
          <table:table-cell table:style-name="ce12"/>
          <table:table-cell office:value-type="float" office:value="3703" table:style-name="ce14">
            <text:p><text:s/>3,703<text:s/></text:p>
          </table:table-cell>
          <table:table-cell office:value-type="float" office:value="3591543" table:style-name="ce14">
            <text:p><text:s/>3,591,543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2219006" table:style-name="ce14">
            <text:p><text:s/>2,219,0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2552" table:style-name="ce12">
            <text:p><text:s/>2,552<text:s/></text:p>
          </table:table-cell>
          <table:table-cell office:value-type="float" office:value="2705867" table:style-name="ce12">
            <text:p><text:s/>2,705,867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556858" table:style-name="ce12">
            <text:p><text:s/>556,858<text:s/></text:p>
          </table:table-cell>
          <table:table-cell table:style-name="ce12"/>
          <table:table-cell office:value-type="float" office:value="2783" table:style-name="ce14">
            <text:p><text:s/>2,783<text:s/></text:p>
          </table:table-cell>
          <table:table-cell office:value-type="float" office:value="2706887" table:style-name="ce14">
            <text:p><text:s/>2,706,887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12925" table:style-name="ce14">
            <text:p><text:s/>212,9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<text:s/></text:p>
          </table:table-cell>
          <table:table-cell office:value-type="float" office:value="3657" table:style-name="ce12">
            <text:p><text:s/>3,657<text:s/></text:p>
          </table:table-cell>
          <table:table-cell office:value-type="float" office:value="3192071" table:style-name="ce12">
            <text:p><text:s/>3,192,071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895503" table:style-name="ce12">
            <text:p><text:s/>895,503<text:s/></text:p>
          </table:table-cell>
          <table:table-cell table:style-name="ce12"/>
          <table:table-cell office:value-type="float" office:value="4252" table:style-name="ce14">
            <text:p><text:s/>4,252<text:s/></text:p>
          </table:table-cell>
          <table:table-cell office:value-type="float" office:value="3780603" table:style-name="ce14">
            <text:p><text:s/>3,780,603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701031" table:style-name="ce14">
            <text:p><text:s/>701,0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生醫院<text:s/></text:p>
          </table:table-cell>
          <table:table-cell office:value-type="float" office:value="47516" table:style-name="ce12">
            <text:p><text:s/>47,516<text:s/></text:p>
          </table:table-cell>
          <table:table-cell office:value-type="float" office:value="81789405" table:style-name="ce12">
            <text:p><text:s/>81,789,405<text:s/></text:p>
          </table:table-cell>
          <table:table-cell office:value-type="float" office:value="742" table:style-name="ce12">
            <text:p><text:s/>742<text:s/></text:p>
          </table:table-cell>
          <table:table-cell office:value-type="float" office:value="18887959" table:style-name="ce12">
            <text:p><text:s/>18,887,959<text:s/></text:p>
          </table:table-cell>
          <table:table-cell table:style-name="ce12"/>
          <table:table-cell office:value-type="float" office:value="3044" table:style-name="ce14">
            <text:p><text:s/>3,044<text:s/></text:p>
          </table:table-cell>
          <table:table-cell office:value-type="float" office:value="5059914" table:style-name="ce14">
            <text:p><text:s/>5,059,9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435" table:style-name="ce12">
            <text:p><text:s/>435<text:s/></text:p>
          </table:table-cell>
          <table:table-cell office:value-type="float" office:value="963780" table:style-name="ce12">
            <text:p><text:s/>963,780<text:s/></text:p>
          </table:table-cell>
          <table:table-cell office:value-type="float" office:value="282" table:style-name="ce12">
            <text:p><text:s/>282<text:s/></text:p>
          </table:table-cell>
          <table:table-cell office:value-type="float" office:value="9973922" table:style-name="ce12">
            <text:p><text:s/>9,973,922<text:s/></text:p>
          </table:table-cell>
          <table:table-cell table:style-name="ce12"/>
          <table:table-cell office:value-type="float" office:value="524" table:style-name="ce14">
            <text:p><text:s/>524<text:s/></text:p>
          </table:table-cell>
          <table:table-cell office:value-type="float" office:value="1209175" table:style-name="ce14">
            <text:p><text:s/>1,209,175<text:s/></text:p>
          </table:table-cell>
          <table:table-cell office:value-type="float" office:value="275" table:style-name="ce14">
            <text:p><text:s/>275<text:s/></text:p>
          </table:table-cell>
          <table:table-cell office:value-type="float" office:value="10388346" table:style-name="ce14">
            <text:p><text:s/>10,388,3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2515" table:style-name="ce12">
            <text:p><text:s/>2,515<text:s/></text:p>
          </table:table-cell>
          <table:table-cell office:value-type="float" office:value="1476836" table:style-name="ce12">
            <text:p><text:s/>1,476,836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2145595" table:style-name="ce12">
            <text:p><text:s/>2,145,595<text:s/></text:p>
          </table:table-cell>
          <table:table-cell table:style-name="ce12"/>
          <table:table-cell office:value-type="float" office:value="2858" table:style-name="ce14">
            <text:p><text:s/>2,858<text:s/></text:p>
          </table:table-cell>
          <table:table-cell office:value-type="float" office:value="1696276" table:style-name="ce14">
            <text:p><text:s/>1,696,276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2426983" table:style-name="ce14">
            <text:p><text:s/>2,426,9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5344" table:style-name="ce12">
            <text:p><text:s/>5,344<text:s/></text:p>
          </table:table-cell>
          <table:table-cell office:value-type="float" office:value="5077131" table:style-name="ce12">
            <text:p><text:s/>5,077,131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1166174" table:style-name="ce12">
            <text:p><text:s/>1,166,174<text:s/></text:p>
          </table:table-cell>
          <table:table-cell table:style-name="ce12"/>
          <table:table-cell office:value-type="float" office:value="6309" table:style-name="ce14">
            <text:p><text:s/>6,309<text:s/></text:p>
          </table:table-cell>
          <table:table-cell office:value-type="float" office:value="5301255" table:style-name="ce14">
            <text:p><text:s/>5,301,255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1144193" table:style-name="ce14">
            <text:p><text:s/>1,144,1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3392" table:style-name="ce12">
            <text:p><text:s/>3,392<text:s/></text:p>
          </table:table-cell>
          <table:table-cell office:value-type="float" office:value="2867963" table:style-name="ce12">
            <text:p><text:s/>2,867,963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440046" table:style-name="ce12">
            <text:p><text:s/>1,440,046<text:s/></text:p>
          </table:table-cell>
          <table:table-cell table:style-name="ce12"/>
          <table:table-cell office:value-type="float" office:value="3883" table:style-name="ce14">
            <text:p><text:s/>3,883<text:s/></text:p>
          </table:table-cell>
          <table:table-cell office:value-type="float" office:value="3286042" table:style-name="ce14">
            <text:p><text:s/>3,286,042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220927" table:style-name="ce14">
            <text:p><text:s/>1,220,9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院<text:s/></text:p>
          </table:table-cell>
          <table:table-cell office:value-type="float" office:value="3870" table:style-name="ce12">
            <text:p><text:s/>3,870<text:s/></text:p>
          </table:table-cell>
          <table:table-cell office:value-type="float" office:value="3704882" table:style-name="ce12">
            <text:p><text:s/>3,704,882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303619" table:style-name="ce12">
            <text:p><text:s/>3,303,619<text:s/></text:p>
          </table:table-cell>
          <table:table-cell table:style-name="ce12"/>
          <table:table-cell office:value-type="float" office:value="4399" table:style-name="ce14">
            <text:p><text:s/>4,399<text:s/></text:p>
          </table:table-cell>
          <table:table-cell office:value-type="float" office:value="4007374" table:style-name="ce14">
            <text:p><text:s/>4,007,374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3108735" table:style-name="ce14">
            <text:p><text:s/>3,108,7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3517" table:style-name="ce12">
            <text:p><text:s/>3,517<text:s/></text:p>
          </table:table-cell>
          <table:table-cell office:value-type="float" office:value="2775988" table:style-name="ce12">
            <text:p><text:s/>2,775,98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25460" table:style-name="ce12">
            <text:p><text:s/>125,460<text:s/></text:p>
          </table:table-cell>
          <table:table-cell table:style-name="ce12"/>
          <table:table-cell office:value-type="float" office:value="3729" table:style-name="ce14">
            <text:p><text:s/>3,729<text:s/></text:p>
          </table:table-cell>
          <table:table-cell office:value-type="float" office:value="2704112" table:style-name="ce14">
            <text:p><text:s/>2,704,11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10618" table:style-name="ce14">
            <text:p><text:s/>110,6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2853" table:style-name="ce12">
            <text:p><text:s/>2,853<text:s/></text:p>
          </table:table-cell>
          <table:table-cell office:value-type="float" office:value="3337216" table:style-name="ce12">
            <text:p><text:s/>3,337,216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062920" table:style-name="ce12">
            <text:p><text:s/>1,062,920<text:s/></text:p>
          </table:table-cell>
          <table:table-cell table:style-name="ce12"/>
          <table:table-cell office:value-type="float" office:value="3347" table:style-name="ce14">
            <text:p><text:s/>3,347<text:s/></text:p>
          </table:table-cell>
          <table:table-cell office:value-type="float" office:value="3693923" table:style-name="ce14">
            <text:p><text:s/>3,693,92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856879" table:style-name="ce14">
            <text:p><text:s/>856,8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大村分院<text:s/></text:p>
          </table:table-cell>
          <table:table-cell office:value-type="float" office:value="1919" table:style-name="ce12">
            <text:p><text:s/>1,919<text:s/></text:p>
          </table:table-cell>
          <table:table-cell office:value-type="float" office:value="4162210" table:style-name="ce12">
            <text:p><text:s/>4,162,210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441190" table:style-name="ce12">
            <text:p><text:s/>2,441,190<text:s/></text:p>
          </table:table-cell>
          <table:table-cell table:style-name="ce12"/>
          <table:table-cell office:value-type="float" office:value="1869" table:style-name="ce14">
            <text:p><text:s/>1,869<text:s/></text:p>
          </table:table-cell>
          <table:table-cell office:value-type="float" office:value="4388474" table:style-name="ce14">
            <text:p><text:s/>4,388,474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2817498" table:style-name="ce14">
            <text:p><text:s/>2,817,4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基醫院<text:s/></text:p>
          </table:table-cell>
          <table:table-cell office:value-type="float" office:value="12143" table:style-name="ce12">
            <text:p><text:s/>12,143<text:s/></text:p>
          </table:table-cell>
          <table:table-cell office:value-type="float" office:value="20468453" table:style-name="ce12">
            <text:p><text:s/>20,468,453<text:s/></text:p>
          </table:table-cell>
          <table:table-cell office:value-type="float" office:value="215" table:style-name="ce12">
            <text:p><text:s/>215<text:s/></text:p>
          </table:table-cell>
          <table:table-cell office:value-type="float" office:value="10084661" table:style-name="ce12">
            <text:p><text:s/>10,084,661<text:s/></text:p>
          </table:table-cell>
          <table:table-cell table:style-name="ce12"/>
          <table:table-cell office:value-type="float" office:value="12509" table:style-name="ce14">
            <text:p><text:s/>12,509<text:s/></text:p>
          </table:table-cell>
          <table:table-cell office:value-type="float" office:value="20895735" table:style-name="ce14">
            <text:p><text:s/>20,895,735<text:s/></text:p>
          </table:table-cell>
          <table:table-cell office:value-type="float" office:value="262" table:style-name="ce14">
            <text:p><text:s/>262<text:s/></text:p>
          </table:table-cell>
          <table:table-cell office:value-type="float" office:value="10590409" table:style-name="ce14">
            <text:p><text:s/>10,590,4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3258" table:style-name="ce12">
            <text:p><text:s/>3,258<text:s/></text:p>
          </table:table-cell>
          <table:table-cell office:value-type="float" office:value="3497423" table:style-name="ce12">
            <text:p><text:s/>3,497,423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4228020" table:style-name="ce12">
            <text:p><text:s/>4,228,020<text:s/></text:p>
          </table:table-cell>
          <table:table-cell table:style-name="ce12"/>
          <table:table-cell office:value-type="float" office:value="3484" table:style-name="ce14">
            <text:p><text:s/>3,484<text:s/></text:p>
          </table:table-cell>
          <table:table-cell office:value-type="float" office:value="3580915" table:style-name="ce14">
            <text:p><text:s/>3,580,915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3834205" table:style-name="ce14">
            <text:p><text:s/>3,834,2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院<text:s/></text:p>
          </table:table-cell>
          <table:table-cell office:value-type="float" office:value="18286" table:style-name="ce12">
            <text:p><text:s/>18,286<text:s/></text:p>
          </table:table-cell>
          <table:table-cell office:value-type="float" office:value="30471492" table:style-name="ce12">
            <text:p><text:s/>30,471,492<text:s/></text:p>
          </table:table-cell>
          <table:table-cell office:value-type="float" office:value="497" table:style-name="ce12">
            <text:p><text:s/>497<text:s/></text:p>
          </table:table-cell>
          <table:table-cell office:value-type="float" office:value="16755952" table:style-name="ce12">
            <text:p><text:s/>16,755,952<text:s/></text:p>
          </table:table-cell>
          <table:table-cell table:style-name="ce12"/>
          <table:table-cell office:value-type="float" office:value="19288" table:style-name="ce14">
            <text:p><text:s/>19,288<text:s/></text:p>
          </table:table-cell>
          <table:table-cell office:value-type="float" office:value="32794074" table:style-name="ce14">
            <text:p><text:s/>32,794,074<text:s/></text:p>
          </table:table-cell>
          <table:table-cell office:value-type="float" office:value="570" table:style-name="ce14">
            <text:p><text:s/>570<text:s/></text:p>
          </table:table-cell>
          <table:table-cell office:value-type="float" office:value="20026777" table:style-name="ce14">
            <text:p><text:s/>20,026,7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3268" table:style-name="ce12">
            <text:p><text:s/>3,268<text:s/></text:p>
          </table:table-cell>
          <table:table-cell office:value-type="float" office:value="3735782" table:style-name="ce12">
            <text:p><text:s/>3,735,782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5155758" table:style-name="ce12">
            <text:p><text:s/>5,155,758<text:s/></text:p>
          </table:table-cell>
          <table:table-cell table:style-name="ce12"/>
          <table:table-cell office:value-type="float" office:value="3239" table:style-name="ce14">
            <text:p><text:s/>3,239<text:s/></text:p>
          </table:table-cell>
          <table:table-cell office:value-type="float" office:value="3351108" table:style-name="ce14">
            <text:p><text:s/>3,351,108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4371122" table:style-name="ce14">
            <text:p><text:s/>4,371,1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宜婦幼醫院<text:s/></text:p>
          </table:table-cell>
          <table:table-cell office:value-type="float" office:value="3368" table:style-name="ce12">
            <text:p><text:s/>3,368<text:s/></text:p>
          </table:table-cell>
          <table:table-cell office:value-type="float" office:value="2890994" table:style-name="ce12">
            <text:p><text:s/>2,890,994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650676" table:style-name="ce12">
            <text:p><text:s/>1,650,676<text:s/></text:p>
          </table:table-cell>
          <table:table-cell table:style-name="ce12"/>
          <table:table-cell office:value-type="float" office:value="3265" table:style-name="ce14">
            <text:p><text:s/>3,265<text:s/></text:p>
          </table:table-cell>
          <table:table-cell office:value-type="float" office:value="2693933" table:style-name="ce14">
            <text:p><text:s/>2,693,933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644039" table:style-name="ce14">
            <text:p><text:s/>1,644,0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福平醫院<text:s/></text:p>
          </table:table-cell>
          <table:table-cell office:value-type="float" office:value="433" table:style-name="ce12">
            <text:p><text:s/>433<text:s/></text:p>
          </table:table-cell>
          <table:table-cell office:value-type="float" office:value="253876" table:style-name="ce12">
            <text:p><text:s/>253,87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13" table:style-name="ce14">
            <text:p><text:s/>513<text:s/></text:p>
          </table:table-cell>
          <table:table-cell office:value-type="float" office:value="257006" table:style-name="ce14">
            <text:p><text:s/>257,00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溫建益醫院<text:s/></text:p>
          </table:table-cell>
          <table:table-cell office:value-type="float" office:value="1367" table:style-name="ce12">
            <text:p><text:s/>1,367<text:s/></text:p>
          </table:table-cell>
          <table:table-cell office:value-type="float" office:value="978299" table:style-name="ce12">
            <text:p><text:s/>978,29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14" table:style-name="ce14">
            <text:p><text:s/>1,614<text:s/></text:p>
          </table:table-cell>
          <table:table-cell office:value-type="float" office:value="1050536" table:style-name="ce14">
            <text:p><text:s/>1,050,53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1996" table:style-name="ce12">
            <text:p><text:s/>1,996<text:s/></text:p>
          </table:table-cell>
          <table:table-cell office:value-type="float" office:value="1791412" table:style-name="ce12">
            <text:p><text:s/>1,791,4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128" table:style-name="ce14">
            <text:p><text:s/>2,128<text:s/></text:p>
          </table:table-cell>
          <table:table-cell office:value-type="float" office:value="1806702" table:style-name="ce14">
            <text:p><text:s/>1,806,70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88912" table:style-name="ce12">
            <text:p><text:s/>88,912<text:s/></text:p>
          </table:table-cell>
          <table:table-cell office:value-type="float" office:value="288275524" table:style-name="ce12">
            <text:p><text:s/>288,275,524<text:s/></text:p>
          </table:table-cell>
          <table:table-cell office:value-type="float" office:value="3555" table:style-name="ce12">
            <text:p><text:s/>3,555<text:s/></text:p>
          </table:table-cell>
          <table:table-cell office:value-type="float" office:value="260889062" table:style-name="ce12">
            <text:p><text:s/>260,889,062<text:s/></text:p>
          </table:table-cell>
          <table:table-cell table:style-name="ce12"/>
          <table:table-cell office:value-type="float" office:value="101655" table:style-name="ce14">
            <text:p><text:s/>101,655<text:s/></text:p>
          </table:table-cell>
          <table:table-cell office:value-type="float" office:value="323981292" table:style-name="ce14">
            <text:p><text:s/>323,981,292<text:s/></text:p>
          </table:table-cell>
          <table:table-cell office:value-type="float" office:value="3775" table:style-name="ce14">
            <text:p><text:s/>3,775<text:s/></text:p>
          </table:table-cell>
          <table:table-cell office:value-type="float" office:value="275381545" table:style-name="ce14">
            <text:p><text:s/>275,381,5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台南分院<text:s/></text:p>
          </table:table-cell>
          <table:table-cell office:value-type="float" office:value="1234" table:style-name="ce12">
            <text:p><text:s/>1,234<text:s/></text:p>
          </table:table-cell>
          <table:table-cell office:value-type="float" office:value="3723958" table:style-name="ce12">
            <text:p><text:s/>3,723,958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3759108" table:style-name="ce12">
            <text:p><text:s/>3,759,108<text:s/></text:p>
          </table:table-cell>
          <table:table-cell table:style-name="ce12"/>
          <table:table-cell office:value-type="float" office:value="1349" table:style-name="ce14">
            <text:p><text:s/>1,349<text:s/></text:p>
          </table:table-cell>
          <table:table-cell office:value-type="float" office:value="3772597" table:style-name="ce14">
            <text:p><text:s/>3,772,597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3722840" table:style-name="ce14">
            <text:p><text:s/>3,722,8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83854" table:style-name="ce12">
            <text:p><text:s/>83,854<text:s/></text:p>
          </table:table-cell>
          <table:table-cell office:value-type="float" office:value="206851140" table:style-name="ce12">
            <text:p><text:s/>206,851,140<text:s/></text:p>
          </table:table-cell>
          <table:table-cell office:value-type="float" office:value="3788" table:style-name="ce12">
            <text:p><text:s/>3,788<text:s/></text:p>
          </table:table-cell>
          <table:table-cell office:value-type="float" office:value="245247460" table:style-name="ce12">
            <text:p><text:s/>245,247,460<text:s/></text:p>
          </table:table-cell>
          <table:table-cell table:style-name="ce12"/>
          <table:table-cell office:value-type="float" office:value="78546" table:style-name="ce14">
            <text:p><text:s/>78,546<text:s/></text:p>
          </table:table-cell>
          <table:table-cell office:value-type="float" office:value="224391351" table:style-name="ce14">
            <text:p><text:s/>224,391,351<text:s/></text:p>
          </table:table-cell>
          <table:table-cell office:value-type="float" office:value="4071" table:style-name="ce14">
            <text:p><text:s/>4,071<text:s/></text:p>
          </table:table-cell>
          <table:table-cell office:value-type="float" office:value="252939760" table:style-name="ce14">
            <text:p><text:s/>252,939,7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15330" table:style-name="ce12">
            <text:p><text:s/>15,330<text:s/></text:p>
          </table:table-cell>
          <table:table-cell office:value-type="float" office:value="31021833" table:style-name="ce12">
            <text:p><text:s/>31,021,833<text:s/></text:p>
          </table:table-cell>
          <table:table-cell office:value-type="float" office:value="710" table:style-name="ce12">
            <text:p><text:s/>710<text:s/></text:p>
          </table:table-cell>
          <table:table-cell office:value-type="float" office:value="47526089" table:style-name="ce12">
            <text:p><text:s/>47,526,089<text:s/></text:p>
          </table:table-cell>
          <table:table-cell table:style-name="ce12"/>
          <table:table-cell office:value-type="float" office:value="16616" table:style-name="ce14">
            <text:p><text:s/>16,616<text:s/></text:p>
          </table:table-cell>
          <table:table-cell office:value-type="float" office:value="34843236" table:style-name="ce14">
            <text:p><text:s/>34,843,236<text:s/></text:p>
          </table:table-cell>
          <table:table-cell office:value-type="float" office:value="829" table:style-name="ce14">
            <text:p><text:s/>829<text:s/></text:p>
          </table:table-cell>
          <table:table-cell office:value-type="float" office:value="50016794" table:style-name="ce14">
            <text:p><text:s/>50,016,7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3599" table:style-name="ce12">
            <text:p><text:s/>3,599<text:s/></text:p>
          </table:table-cell>
          <table:table-cell office:value-type="float" office:value="7055135" table:style-name="ce12">
            <text:p><text:s/>7,055,135<text:s/></text:p>
          </table:table-cell>
          <table:table-cell office:value-type="float" office:value="369" table:style-name="ce12">
            <text:p><text:s/>369<text:s/></text:p>
          </table:table-cell>
          <table:table-cell office:value-type="float" office:value="26247582" table:style-name="ce12">
            <text:p><text:s/>26,247,582<text:s/></text:p>
          </table:table-cell>
          <table:table-cell table:style-name="ce12"/>
          <table:table-cell office:value-type="float" office:value="3502" table:style-name="ce14">
            <text:p><text:s/>3,502<text:s/></text:p>
          </table:table-cell>
          <table:table-cell office:value-type="float" office:value="6990526" table:style-name="ce14">
            <text:p><text:s/>6,990,526<text:s/></text:p>
          </table:table-cell>
          <table:table-cell office:value-type="float" office:value="359" table:style-name="ce14">
            <text:p><text:s/>359<text:s/></text:p>
          </table:table-cell>
          <table:table-cell office:value-type="float" office:value="25865498" table:style-name="ce14">
            <text:p><text:s/>25,865,4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<text:s/></text:p>
          </table:table-cell>
          <table:table-cell office:value-type="float" office:value="41600" table:style-name="ce12">
            <text:p><text:s/>41,600<text:s/></text:p>
          </table:table-cell>
          <table:table-cell office:value-type="float" office:value="97433692" table:style-name="ce12">
            <text:p><text:s/>97,433,692<text:s/></text:p>
          </table:table-cell>
          <table:table-cell office:value-type="float" office:value="1467" table:style-name="ce12">
            <text:p><text:s/>1,467<text:s/></text:p>
          </table:table-cell>
          <table:table-cell office:value-type="float" office:value="74880607" table:style-name="ce12">
            <text:p><text:s/>74,880,607<text:s/></text:p>
          </table:table-cell>
          <table:table-cell table:style-name="ce12"/>
          <table:table-cell office:value-type="float" office:value="43035" table:style-name="ce14">
            <text:p><text:s/>43,035<text:s/></text:p>
          </table:table-cell>
          <table:table-cell office:value-type="float" office:value="100091291" table:style-name="ce14">
            <text:p><text:s/>100,091,291<text:s/></text:p>
          </table:table-cell>
          <table:table-cell office:value-type="float" office:value="1552" table:style-name="ce14">
            <text:p><text:s/>1,552<text:s/></text:p>
          </table:table-cell>
          <table:table-cell office:value-type="float" office:value="78705968" table:style-name="ce14">
            <text:p><text:s/>78,705,9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46055" table:style-name="ce12">
            <text:p><text:s/>46,055<text:s/></text:p>
          </table:table-cell>
          <table:table-cell office:value-type="float" office:value="125713917" table:style-name="ce12">
            <text:p><text:s/>125,713,917<text:s/></text:p>
          </table:table-cell>
          <table:table-cell office:value-type="float" office:value="1712" table:style-name="ce12">
            <text:p><text:s/>1,712<text:s/></text:p>
          </table:table-cell>
          <table:table-cell office:value-type="float" office:value="106390146" table:style-name="ce12">
            <text:p><text:s/>106,390,146<text:s/></text:p>
          </table:table-cell>
          <table:table-cell table:style-name="ce12"/>
          <table:table-cell office:value-type="float" office:value="49826" table:style-name="ce14">
            <text:p><text:s/>49,826<text:s/></text:p>
          </table:table-cell>
          <table:table-cell office:value-type="float" office:value="135043238" table:style-name="ce14">
            <text:p><text:s/>135,043,238<text:s/></text:p>
          </table:table-cell>
          <table:table-cell office:value-type="float" office:value="1785" table:style-name="ce14">
            <text:p><text:s/>1,785<text:s/></text:p>
          </table:table-cell>
          <table:table-cell office:value-type="float" office:value="110741201" table:style-name="ce14">
            <text:p><text:s/>110,741,2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15250" table:style-name="ce12">
            <text:p><text:s/>15,250<text:s/></text:p>
          </table:table-cell>
          <table:table-cell office:value-type="float" office:value="33964726" table:style-name="ce12">
            <text:p><text:s/>33,964,726<text:s/></text:p>
          </table:table-cell>
          <table:table-cell office:value-type="float" office:value="634" table:style-name="ce12">
            <text:p><text:s/>634<text:s/></text:p>
          </table:table-cell>
          <table:table-cell office:value-type="float" office:value="50717684" table:style-name="ce12">
            <text:p><text:s/>50,717,684<text:s/></text:p>
          </table:table-cell>
          <table:table-cell table:style-name="ce12"/>
          <table:table-cell office:value-type="float" office:value="16206" table:style-name="ce14">
            <text:p><text:s/>16,206<text:s/></text:p>
          </table:table-cell>
          <table:table-cell office:value-type="float" office:value="36928783" table:style-name="ce14">
            <text:p><text:s/>36,928,783<text:s/></text:p>
          </table:table-cell>
          <table:table-cell office:value-type="float" office:value="707" table:style-name="ce14">
            <text:p><text:s/>707<text:s/></text:p>
          </table:table-cell>
          <table:table-cell office:value-type="float" office:value="52894288" table:style-name="ce14">
            <text:p><text:s/>52,894,2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3243" table:style-name="ce12">
            <text:p><text:s/>23,243<text:s/></text:p>
          </table:table-cell>
          <table:table-cell office:value-type="float" office:value="36983502" table:style-name="ce12">
            <text:p><text:s/>36,983,502<text:s/></text:p>
          </table:table-cell>
          <table:table-cell office:value-type="float" office:value="832" table:style-name="ce12">
            <text:p><text:s/>832<text:s/></text:p>
          </table:table-cell>
          <table:table-cell office:value-type="float" office:value="34095822" table:style-name="ce12">
            <text:p><text:s/>34,095,822<text:s/></text:p>
          </table:table-cell>
          <table:table-cell table:style-name="ce12"/>
          <table:table-cell office:value-type="float" office:value="28118" table:style-name="ce14">
            <text:p><text:s/>28,118<text:s/></text:p>
          </table:table-cell>
          <table:table-cell office:value-type="float" office:value="42267208" table:style-name="ce14">
            <text:p><text:s/>42,267,208<text:s/></text:p>
          </table:table-cell>
          <table:table-cell office:value-type="float" office:value="946" table:style-name="ce14">
            <text:p><text:s/>946<text:s/></text:p>
          </table:table-cell>
          <table:table-cell office:value-type="float" office:value="35975186" table:style-name="ce14">
            <text:p><text:s/>35,975,1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28984" table:style-name="ce12">
            <text:p><text:s/>28,984<text:s/></text:p>
          </table:table-cell>
          <table:table-cell office:value-type="float" office:value="54707067" table:style-name="ce12">
            <text:p><text:s/>54,707,067<text:s/></text:p>
          </table:table-cell>
          <table:table-cell office:value-type="float" office:value="1266" table:style-name="ce12">
            <text:p><text:s/>1,266<text:s/></text:p>
          </table:table-cell>
          <table:table-cell office:value-type="float" office:value="53082547" table:style-name="ce12">
            <text:p><text:s/>53,082,547<text:s/></text:p>
          </table:table-cell>
          <table:table-cell table:style-name="ce12"/>
          <table:table-cell office:value-type="float" office:value="33025" table:style-name="ce14">
            <text:p><text:s/>33,025<text:s/></text:p>
          </table:table-cell>
          <table:table-cell office:value-type="float" office:value="62465725" table:style-name="ce14">
            <text:p><text:s/>62,465,725<text:s/></text:p>
          </table:table-cell>
          <table:table-cell office:value-type="float" office:value="1261" table:style-name="ce14">
            <text:p><text:s/>1,261<text:s/></text:p>
          </table:table-cell>
          <table:table-cell office:value-type="float" office:value="56422620" table:style-name="ce14">
            <text:p><text:s/>56,422,6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76503" table:style-name="ce12">
            <text:p><text:s/>76,503<text:s/></text:p>
          </table:table-cell>
          <table:table-cell office:value-type="float" office:value="190045430" table:style-name="ce12">
            <text:p><text:s/>190,045,430<text:s/></text:p>
          </table:table-cell>
          <table:table-cell office:value-type="float" office:value="2752" table:style-name="ce12">
            <text:p><text:s/>2,752<text:s/></text:p>
          </table:table-cell>
          <table:table-cell office:value-type="float" office:value="138922497" table:style-name="ce12">
            <text:p><text:s/>138,922,497<text:s/></text:p>
          </table:table-cell>
          <table:table-cell table:style-name="ce12"/>
          <table:table-cell office:value-type="float" office:value="86338" table:style-name="ce14">
            <text:p><text:s/>86,338<text:s/></text:p>
          </table:table-cell>
          <table:table-cell office:value-type="float" office:value="211694974" table:style-name="ce14">
            <text:p><text:s/>211,694,974<text:s/></text:p>
          </table:table-cell>
          <table:table-cell office:value-type="float" office:value="2896" table:style-name="ce14">
            <text:p><text:s/>2,896<text:s/></text:p>
          </table:table-cell>
          <table:table-cell office:value-type="float" office:value="157894889" table:style-name="ce14">
            <text:p><text:s/>157,894,8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院<text:s/></text:p>
          </table:table-cell>
          <table:table-cell office:value-type="float" office:value="32899" table:style-name="ce12">
            <text:p><text:s/>32,899<text:s/></text:p>
          </table:table-cell>
          <table:table-cell office:value-type="float" office:value="78365217" table:style-name="ce12">
            <text:p><text:s/>78,365,217<text:s/></text:p>
          </table:table-cell>
          <table:table-cell office:value-type="float" office:value="1395" table:style-name="ce12">
            <text:p><text:s/>1,395<text:s/></text:p>
          </table:table-cell>
          <table:table-cell office:value-type="float" office:value="59709842" table:style-name="ce12">
            <text:p><text:s/>59,709,842<text:s/></text:p>
          </table:table-cell>
          <table:table-cell table:style-name="ce12"/>
          <table:table-cell office:value-type="float" office:value="38030" table:style-name="ce14">
            <text:p><text:s/>38,030<text:s/></text:p>
          </table:table-cell>
          <table:table-cell office:value-type="float" office:value="90712999" table:style-name="ce14">
            <text:p><text:s/>90,712,999<text:s/></text:p>
          </table:table-cell>
          <table:table-cell office:value-type="float" office:value="1765" table:style-name="ce14">
            <text:p><text:s/>1,765<text:s/></text:p>
          </table:table-cell>
          <table:table-cell office:value-type="float" office:value="69935665" table:style-name="ce14">
            <text:p><text:s/>69,935,6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19657" table:style-name="ce12">
            <text:p><text:s/>19,657<text:s/></text:p>
          </table:table-cell>
          <table:table-cell office:value-type="float" office:value="35105194" table:style-name="ce12">
            <text:p><text:s/>35,105,194<text:s/></text:p>
          </table:table-cell>
          <table:table-cell office:value-type="float" office:value="866" table:style-name="ce12">
            <text:p><text:s/>866<text:s/></text:p>
          </table:table-cell>
          <table:table-cell office:value-type="float" office:value="31767877" table:style-name="ce12">
            <text:p><text:s/>31,767,877<text:s/></text:p>
          </table:table-cell>
          <table:table-cell table:style-name="ce12"/>
          <table:table-cell office:value-type="float" office:value="21559" table:style-name="ce14">
            <text:p><text:s/>21,559<text:s/></text:p>
          </table:table-cell>
          <table:table-cell office:value-type="float" office:value="36200882" table:style-name="ce14">
            <text:p><text:s/>36,200,882<text:s/></text:p>
          </table:table-cell>
          <table:table-cell office:value-type="float" office:value="858" table:style-name="ce14">
            <text:p><text:s/>858<text:s/></text:p>
          </table:table-cell>
          <table:table-cell office:value-type="float" office:value="30410818" table:style-name="ce14">
            <text:p><text:s/>30,410,8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15135" table:style-name="ce12">
            <text:p><text:s/>15,135<text:s/></text:p>
          </table:table-cell>
          <table:table-cell office:value-type="float" office:value="36731428" table:style-name="ce12">
            <text:p><text:s/>36,731,428<text:s/></text:p>
          </table:table-cell>
          <table:table-cell office:value-type="float" office:value="494" table:style-name="ce12">
            <text:p><text:s/>494<text:s/></text:p>
          </table:table-cell>
          <table:table-cell office:value-type="float" office:value="23244844" table:style-name="ce12">
            <text:p><text:s/>23,244,844<text:s/></text:p>
          </table:table-cell>
          <table:table-cell table:style-name="ce12"/>
          <table:table-cell office:value-type="float" office:value="16403" table:style-name="ce14">
            <text:p><text:s/>16,403<text:s/></text:p>
          </table:table-cell>
          <table:table-cell office:value-type="float" office:value="39160604" table:style-name="ce14">
            <text:p><text:s/>39,160,604<text:s/></text:p>
          </table:table-cell>
          <table:table-cell office:value-type="float" office:value="550" table:style-name="ce14">
            <text:p><text:s/>550<text:s/></text:p>
          </table:table-cell>
          <table:table-cell office:value-type="float" office:value="22435957" table:style-name="ce14">
            <text:p><text:s/>22,435,9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61199" table:style-name="ce12">
            <text:p><text:s/>61,199<text:s/></text:p>
          </table:table-cell>
          <table:table-cell office:value-type="float" office:value="184668323" table:style-name="ce12">
            <text:p><text:s/>184,668,323<text:s/></text:p>
          </table:table-cell>
          <table:table-cell office:value-type="float" office:value="2829" table:style-name="ce12">
            <text:p><text:s/>2,829<text:s/></text:p>
          </table:table-cell>
          <table:table-cell office:value-type="float" office:value="169574347" table:style-name="ce12">
            <text:p><text:s/>169,574,347<text:s/></text:p>
          </table:table-cell>
          <table:table-cell table:style-name="ce12"/>
          <table:table-cell office:value-type="float" office:value="68185" table:style-name="ce14">
            <text:p><text:s/>68,185<text:s/></text:p>
          </table:table-cell>
          <table:table-cell office:value-type="float" office:value="198229681" table:style-name="ce14">
            <text:p><text:s/>198,229,681<text:s/></text:p>
          </table:table-cell>
          <table:table-cell office:value-type="float" office:value="3046" table:style-name="ce14">
            <text:p><text:s/>3,046<text:s/></text:p>
          </table:table-cell>
          <table:table-cell office:value-type="float" office:value="170433326" table:style-name="ce14">
            <text:p><text:s/>170,433,3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47109" table:style-name="ce12">
            <text:p><text:s/>47,109<text:s/></text:p>
          </table:table-cell>
          <table:table-cell office:value-type="float" office:value="133216770" table:style-name="ce12">
            <text:p><text:s/>133,216,770<text:s/></text:p>
          </table:table-cell>
          <table:table-cell office:value-type="float" office:value="1757" table:style-name="ce12">
            <text:p><text:s/>1,757<text:s/></text:p>
          </table:table-cell>
          <table:table-cell office:value-type="float" office:value="99842591" table:style-name="ce12">
            <text:p><text:s/>99,842,591<text:s/></text:p>
          </table:table-cell>
          <table:table-cell table:style-name="ce12"/>
          <table:table-cell office:value-type="float" office:value="49685" table:style-name="ce14">
            <text:p><text:s/>49,685<text:s/></text:p>
          </table:table-cell>
          <table:table-cell office:value-type="float" office:value="149536199" table:style-name="ce14">
            <text:p><text:s/>149,536,199<text:s/></text:p>
          </table:table-cell>
          <table:table-cell office:value-type="float" office:value="1968" table:style-name="ce14">
            <text:p><text:s/>1,968<text:s/></text:p>
          </table:table-cell>
          <table:table-cell office:value-type="float" office:value="109642016" table:style-name="ce14">
            <text:p><text:s/>109,642,0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43241" table:style-name="ce12">
            <text:p><text:s/>43,241<text:s/></text:p>
          </table:table-cell>
          <table:table-cell office:value-type="float" office:value="117814825" table:style-name="ce12">
            <text:p><text:s/>117,814,825<text:s/></text:p>
          </table:table-cell>
          <table:table-cell office:value-type="float" office:value="2361" table:style-name="ce12">
            <text:p><text:s/>2,361<text:s/></text:p>
          </table:table-cell>
          <table:table-cell office:value-type="float" office:value="140894510" table:style-name="ce12">
            <text:p><text:s/>140,894,510<text:s/></text:p>
          </table:table-cell>
          <table:table-cell table:style-name="ce12"/>
          <table:table-cell office:value-type="float" office:value="41598" table:style-name="ce14">
            <text:p><text:s/>41,598<text:s/></text:p>
          </table:table-cell>
          <table:table-cell office:value-type="float" office:value="120143745" table:style-name="ce14">
            <text:p><text:s/>120,143,745<text:s/></text:p>
          </table:table-cell>
          <table:table-cell office:value-type="float" office:value="2582" table:style-name="ce14">
            <text:p><text:s/>2,582<text:s/></text:p>
          </table:table-cell>
          <table:table-cell office:value-type="float" office:value="151132425" table:style-name="ce14">
            <text:p><text:s/>151,132,4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南市立安南醫院－委託中國醫藥大學興建經營<text:s/></text:p>
          </table:table-cell>
          <table:table-cell office:value-type="float" office:value="29366" table:style-name="ce12">
            <text:p><text:s/>29,366<text:s/></text:p>
          </table:table-cell>
          <table:table-cell office:value-type="float" office:value="47955242" table:style-name="ce12">
            <text:p><text:s/>47,955,242<text:s/></text:p>
          </table:table-cell>
          <table:table-cell office:value-type="float" office:value="951" table:style-name="ce12">
            <text:p><text:s/>951<text:s/></text:p>
          </table:table-cell>
          <table:table-cell office:value-type="float" office:value="55568409" table:style-name="ce12">
            <text:p><text:s/>55,568,409<text:s/></text:p>
          </table:table-cell>
          <table:table-cell table:style-name="ce12"/>
          <table:table-cell office:value-type="float" office:value="33887" table:style-name="ce14">
            <text:p><text:s/>33,887<text:s/></text:p>
          </table:table-cell>
          <table:table-cell office:value-type="float" office:value="57187238" table:style-name="ce14">
            <text:p><text:s/>57,187,238<text:s/></text:p>
          </table:table-cell>
          <table:table-cell office:value-type="float" office:value="1090" table:style-name="ce14">
            <text:p><text:s/>1,090<text:s/></text:p>
          </table:table-cell>
          <table:table-cell office:value-type="float" office:value="52265770" table:style-name="ce14">
            <text:p><text:s/>52,265,7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18851" table:style-name="ce12">
            <text:p><text:s/>18,851<text:s/></text:p>
          </table:table-cell>
          <table:table-cell office:value-type="float" office:value="30911235" table:style-name="ce12">
            <text:p><text:s/>30,911,235<text:s/></text:p>
          </table:table-cell>
          <table:table-cell office:value-type="float" office:value="680" table:style-name="ce12">
            <text:p><text:s/>680<text:s/></text:p>
          </table:table-cell>
          <table:table-cell office:value-type="float" office:value="35743314" table:style-name="ce12">
            <text:p><text:s/>35,743,314<text:s/></text:p>
          </table:table-cell>
          <table:table-cell table:style-name="ce12"/>
          <table:table-cell office:value-type="float" office:value="21691" table:style-name="ce14">
            <text:p><text:s/>21,691<text:s/></text:p>
          </table:table-cell>
          <table:table-cell office:value-type="float" office:value="33829291" table:style-name="ce14">
            <text:p><text:s/>33,829,291<text:s/></text:p>
          </table:table-cell>
          <table:table-cell office:value-type="float" office:value="861" table:style-name="ce14">
            <text:p><text:s/>861<text:s/></text:p>
          </table:table-cell>
          <table:table-cell office:value-type="float" office:value="40938995" table:style-name="ce14">
            <text:p><text:s/>40,938,9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0483" table:style-name="ce12">
            <text:p><text:s/>20,483<text:s/></text:p>
          </table:table-cell>
          <table:table-cell office:value-type="float" office:value="37576886" table:style-name="ce12">
            <text:p><text:s/>37,576,886<text:s/></text:p>
          </table:table-cell>
          <table:table-cell office:value-type="float" office:value="638" table:style-name="ce12">
            <text:p><text:s/>638<text:s/></text:p>
          </table:table-cell>
          <table:table-cell office:value-type="float" office:value="31050487" table:style-name="ce12">
            <text:p><text:s/>31,050,487<text:s/></text:p>
          </table:table-cell>
          <table:table-cell table:style-name="ce12"/>
          <table:table-cell office:value-type="float" office:value="23053" table:style-name="ce14">
            <text:p><text:s/>23,053<text:s/></text:p>
          </table:table-cell>
          <table:table-cell office:value-type="float" office:value="42107429" table:style-name="ce14">
            <text:p><text:s/>42,107,429<text:s/></text:p>
          </table:table-cell>
          <table:table-cell office:value-type="float" office:value="678" table:style-name="ce14">
            <text:p><text:s/>678<text:s/></text:p>
          </table:table-cell>
          <table:table-cell office:value-type="float" office:value="32408984" table:style-name="ce14">
            <text:p><text:s/>32,408,9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6953" table:style-name="ce12">
            <text:p><text:s/>6,953<text:s/></text:p>
          </table:table-cell>
          <table:table-cell office:value-type="float" office:value="11939384" table:style-name="ce12">
            <text:p><text:s/>11,939,384<text:s/></text:p>
          </table:table-cell>
          <table:table-cell office:value-type="float" office:value="264" table:style-name="ce12">
            <text:p><text:s/>264<text:s/></text:p>
          </table:table-cell>
          <table:table-cell office:value-type="float" office:value="16620743" table:style-name="ce12">
            <text:p><text:s/>16,620,743<text:s/></text:p>
          </table:table-cell>
          <table:table-cell table:style-name="ce12"/>
          <table:table-cell office:value-type="float" office:value="8597" table:style-name="ce14">
            <text:p><text:s/>8,597<text:s/></text:p>
          </table:table-cell>
          <table:table-cell office:value-type="float" office:value="14880466" table:style-name="ce14">
            <text:p><text:s/>14,880,466<text:s/></text:p>
          </table:table-cell>
          <table:table-cell office:value-type="float" office:value="389" table:style-name="ce14">
            <text:p><text:s/>389<text:s/></text:p>
          </table:table-cell>
          <table:table-cell office:value-type="float" office:value="19503915" table:style-name="ce14">
            <text:p><text:s/>19,503,9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5180" table:style-name="ce12">
            <text:p><text:s/>5,180<text:s/></text:p>
          </table:table-cell>
          <table:table-cell office:value-type="float" office:value="9427311" table:style-name="ce12">
            <text:p><text:s/>9,427,311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7161735" table:style-name="ce12">
            <text:p><text:s/>7,161,735<text:s/></text:p>
          </table:table-cell>
          <table:table-cell table:style-name="ce12"/>
          <table:table-cell office:value-type="float" office:value="5378" table:style-name="ce14">
            <text:p><text:s/>5,378<text:s/></text:p>
          </table:table-cell>
          <table:table-cell office:value-type="float" office:value="9459493" table:style-name="ce14">
            <text:p><text:s/>9,459,493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9060048" table:style-name="ce14">
            <text:p><text:s/>9,060,0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4917" table:style-name="ce12">
            <text:p><text:s/>4,917<text:s/></text:p>
          </table:table-cell>
          <table:table-cell office:value-type="float" office:value="6591818" table:style-name="ce12">
            <text:p><text:s/>6,591,818<text:s/></text:p>
          </table:table-cell>
          <table:table-cell office:value-type="float" office:value="191" table:style-name="ce12">
            <text:p><text:s/>191<text:s/></text:p>
          </table:table-cell>
          <table:table-cell office:value-type="float" office:value="10238248" table:style-name="ce12">
            <text:p><text:s/>10,238,248<text:s/></text:p>
          </table:table-cell>
          <table:table-cell table:style-name="ce12"/>
          <table:table-cell office:value-type="float" office:value="5755" table:style-name="ce14">
            <text:p><text:s/>5,755<text:s/></text:p>
          </table:table-cell>
          <table:table-cell office:value-type="float" office:value="8173458" table:style-name="ce14">
            <text:p><text:s/>8,173,458<text:s/></text:p>
          </table:table-cell>
          <table:table-cell office:value-type="float" office:value="193" table:style-name="ce14">
            <text:p><text:s/>193<text:s/></text:p>
          </table:table-cell>
          <table:table-cell office:value-type="float" office:value="11833847" table:style-name="ce14">
            <text:p><text:s/>11,833,8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4425" table:style-name="ce12">
            <text:p><text:s/>4,425<text:s/></text:p>
          </table:table-cell>
          <table:table-cell office:value-type="float" office:value="6841144" table:style-name="ce12">
            <text:p><text:s/>6,841,144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1380745" table:style-name="ce12">
            <text:p><text:s/>1,380,745<text:s/></text:p>
          </table:table-cell>
          <table:table-cell table:style-name="ce12"/>
          <table:table-cell office:value-type="float" office:value="5594" table:style-name="ce14">
            <text:p><text:s/>5,594<text:s/></text:p>
          </table:table-cell>
          <table:table-cell office:value-type="float" office:value="8781358" table:style-name="ce14">
            <text:p><text:s/>8,781,358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3480443" table:style-name="ce14">
            <text:p><text:s/>3,480,4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3996" table:style-name="ce12">
            <text:p><text:s/>3,996<text:s/></text:p>
          </table:table-cell>
          <table:table-cell office:value-type="float" office:value="4828832" table:style-name="ce12">
            <text:p><text:s/>4,828,832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3214829" table:style-name="ce12">
            <text:p><text:s/>3,214,829<text:s/></text:p>
          </table:table-cell>
          <table:table-cell table:style-name="ce12"/>
          <table:table-cell office:value-type="float" office:value="4887" table:style-name="ce14">
            <text:p><text:s/>4,887<text:s/></text:p>
          </table:table-cell>
          <table:table-cell office:value-type="float" office:value="5753320" table:style-name="ce14">
            <text:p><text:s/>5,753,320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3979359" table:style-name="ce14">
            <text:p><text:s/>3,979,3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13380" table:style-name="ce12">
            <text:p><text:s/>13,380<text:s/></text:p>
          </table:table-cell>
          <table:table-cell office:value-type="float" office:value="27106764" table:style-name="ce12">
            <text:p><text:s/>27,106,764<text:s/></text:p>
          </table:table-cell>
          <table:table-cell office:value-type="float" office:value="474" table:style-name="ce12">
            <text:p><text:s/>474<text:s/></text:p>
          </table:table-cell>
          <table:table-cell office:value-type="float" office:value="25167264" table:style-name="ce12">
            <text:p><text:s/>25,167,264<text:s/></text:p>
          </table:table-cell>
          <table:table-cell table:style-name="ce12"/>
          <table:table-cell office:value-type="float" office:value="15812" table:style-name="ce14">
            <text:p><text:s/>15,812<text:s/></text:p>
          </table:table-cell>
          <table:table-cell office:value-type="float" office:value="31621258" table:style-name="ce14">
            <text:p><text:s/>31,621,258<text:s/></text:p>
          </table:table-cell>
          <table:table-cell office:value-type="float" office:value="519" table:style-name="ce14">
            <text:p><text:s/>519<text:s/></text:p>
          </table:table-cell>
          <table:table-cell office:value-type="float" office:value="25787661" table:style-name="ce14">
            <text:p><text:s/>25,787,6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3720" table:style-name="ce12">
            <text:p><text:s/>3,720<text:s/></text:p>
          </table:table-cell>
          <table:table-cell office:value-type="float" office:value="5957082" table:style-name="ce12">
            <text:p><text:s/>5,957,082<text:s/></text:p>
          </table:table-cell>
          <table:table-cell office:value-type="float" office:value="260" table:style-name="ce12">
            <text:p><text:s/>260<text:s/></text:p>
          </table:table-cell>
          <table:table-cell office:value-type="float" office:value="15263779" table:style-name="ce12">
            <text:p><text:s/>15,263,779<text:s/></text:p>
          </table:table-cell>
          <table:table-cell table:style-name="ce12"/>
          <table:table-cell office:value-type="float" office:value="3652" table:style-name="ce14">
            <text:p><text:s/>3,652<text:s/></text:p>
          </table:table-cell>
          <table:table-cell office:value-type="float" office:value="6381279" table:style-name="ce14">
            <text:p><text:s/>6,381,279<text:s/></text:p>
          </table:table-cell>
          <table:table-cell office:value-type="float" office:value="221" table:style-name="ce14">
            <text:p><text:s/>221<text:s/></text:p>
          </table:table-cell>
          <table:table-cell office:value-type="float" office:value="16109804" table:style-name="ce14">
            <text:p><text:s/>16,109,8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1903" table:style-name="ce12">
            <text:p><text:s/>11,903<text:s/></text:p>
          </table:table-cell>
          <table:table-cell office:value-type="float" office:value="16129682" table:style-name="ce12">
            <text:p><text:s/>16,129,682<text:s/></text:p>
          </table:table-cell>
          <table:table-cell office:value-type="float" office:value="347" table:style-name="ce12">
            <text:p><text:s/>347<text:s/></text:p>
          </table:table-cell>
          <table:table-cell office:value-type="float" office:value="20862668" table:style-name="ce12">
            <text:p><text:s/>20,862,668<text:s/></text:p>
          </table:table-cell>
          <table:table-cell table:style-name="ce12"/>
          <table:table-cell office:value-type="float" office:value="11843" table:style-name="ce14">
            <text:p><text:s/>11,843<text:s/></text:p>
          </table:table-cell>
          <table:table-cell office:value-type="float" office:value="16058518" table:style-name="ce14">
            <text:p><text:s/>16,058,518<text:s/></text:p>
          </table:table-cell>
          <table:table-cell office:value-type="float" office:value="399" table:style-name="ce14">
            <text:p><text:s/>399<text:s/></text:p>
          </table:table-cell>
          <table:table-cell office:value-type="float" office:value="24646439" table:style-name="ce14">
            <text:p><text:s/>24,646,4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1784" table:style-name="ce12">
            <text:p><text:s/>1,784<text:s/></text:p>
          </table:table-cell>
          <table:table-cell office:value-type="float" office:value="2327432" table:style-name="ce12">
            <text:p><text:s/>2,327,43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748327" table:style-name="ce12">
            <text:p><text:s/>748,327<text:s/></text:p>
          </table:table-cell>
          <table:table-cell table:style-name="ce12"/>
          <table:table-cell office:value-type="float" office:value="1340" table:style-name="ce14">
            <text:p><text:s/>1,340<text:s/></text:p>
          </table:table-cell>
          <table:table-cell office:value-type="float" office:value="1912293" table:style-name="ce14">
            <text:p><text:s/>1,912,29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418245" table:style-name="ce14">
            <text:p><text:s/>1,418,2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1772" table:style-name="ce12">
            <text:p><text:s/>1,772<text:s/></text:p>
          </table:table-cell>
          <table:table-cell office:value-type="float" office:value="1947159" table:style-name="ce12">
            <text:p><text:s/>1,947,159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4859036" table:style-name="ce12">
            <text:p><text:s/>4,859,036<text:s/></text:p>
          </table:table-cell>
          <table:table-cell table:style-name="ce12"/>
          <table:table-cell office:value-type="float" office:value="1770" table:style-name="ce14">
            <text:p><text:s/>1,770<text:s/></text:p>
          </table:table-cell>
          <table:table-cell office:value-type="float" office:value="2112532" table:style-name="ce14">
            <text:p><text:s/>2,112,532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4121665" table:style-name="ce14">
            <text:p><text:s/>4,121,6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384" table:style-name="ce12">
            <text:p><text:s/>384<text:s/></text:p>
          </table:table-cell>
          <table:table-cell office:value-type="float" office:value="1322418" table:style-name="ce12">
            <text:p><text:s/>1,322,418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5699084" table:style-name="ce12">
            <text:p><text:s/>5,699,084<text:s/></text:p>
          </table:table-cell>
          <table:table-cell table:style-name="ce12"/>
          <table:table-cell office:value-type="float" office:value="378" table:style-name="ce14">
            <text:p><text:s/>378<text:s/></text:p>
          </table:table-cell>
          <table:table-cell office:value-type="float" office:value="1191242" table:style-name="ce14">
            <text:p><text:s/>1,191,242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6616192" table:style-name="ce14">
            <text:p><text:s/>6,616,1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1058" table:style-name="ce12">
            <text:p><text:s/>1,058<text:s/></text:p>
          </table:table-cell>
          <table:table-cell office:value-type="float" office:value="1338157" table:style-name="ce12">
            <text:p><text:s/>1,338,157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6333991" table:style-name="ce12">
            <text:p><text:s/>6,333,991<text:s/></text:p>
          </table:table-cell>
          <table:table-cell table:style-name="ce12"/>
          <table:table-cell office:value-type="float" office:value="988" table:style-name="ce14">
            <text:p><text:s/>988<text:s/></text:p>
          </table:table-cell>
          <table:table-cell office:value-type="float" office:value="1421381" table:style-name="ce14">
            <text:p><text:s/>1,421,381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8258528" table:style-name="ce14">
            <text:p><text:s/>8,258,5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1711" table:style-name="ce12">
            <text:p><text:s/>1,711<text:s/></text:p>
          </table:table-cell>
          <table:table-cell office:value-type="float" office:value="869832" table:style-name="ce12">
            <text:p><text:s/>869,83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547700" table:style-name="ce12">
            <text:p><text:s/>1,547,700<text:s/></text:p>
          </table:table-cell>
          <table:table-cell table:style-name="ce12"/>
          <table:table-cell office:value-type="float" office:value="1973" table:style-name="ce14">
            <text:p><text:s/>1,973<text:s/></text:p>
          </table:table-cell>
          <table:table-cell office:value-type="float" office:value="977078" table:style-name="ce14">
            <text:p><text:s/>977,07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772966" table:style-name="ce14">
            <text:p><text:s/>1,772,9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079" table:style-name="ce12">
            <text:p><text:s/>1,079<text:s/></text:p>
          </table:table-cell>
          <table:table-cell office:value-type="float" office:value="1527027" table:style-name="ce12">
            <text:p><text:s/>1,527,027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2333369" table:style-name="ce12">
            <text:p><text:s/>2,333,369<text:s/></text:p>
          </table:table-cell>
          <table:table-cell table:style-name="ce12"/>
          <table:table-cell office:value-type="float" office:value="1327" table:style-name="ce14">
            <text:p><text:s/>1,327<text:s/></text:p>
          </table:table-cell>
          <table:table-cell office:value-type="float" office:value="1726274" table:style-name="ce14">
            <text:p><text:s/>1,726,274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4077719" table:style-name="ce14">
            <text:p><text:s/>4,077,7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20848" table:style-name="ce12">
            <text:p><text:s/>20,848<text:s/></text:p>
          </table:table-cell>
          <table:table-cell office:value-type="float" office:value="42185388" table:style-name="ce12">
            <text:p><text:s/>42,185,388<text:s/></text:p>
          </table:table-cell>
          <table:table-cell office:value-type="float" office:value="687" table:style-name="ce12">
            <text:p><text:s/>687<text:s/></text:p>
          </table:table-cell>
          <table:table-cell office:value-type="float" office:value="32660435" table:style-name="ce12">
            <text:p><text:s/>32,660,435<text:s/></text:p>
          </table:table-cell>
          <table:table-cell table:style-name="ce12"/>
          <table:table-cell office:value-type="float" office:value="24382" table:style-name="ce14">
            <text:p><text:s/>24,382<text:s/></text:p>
          </table:table-cell>
          <table:table-cell office:value-type="float" office:value="46507868" table:style-name="ce14">
            <text:p><text:s/>46,507,868<text:s/></text:p>
          </table:table-cell>
          <table:table-cell office:value-type="float" office:value="802" table:style-name="ce14">
            <text:p><text:s/>802<text:s/></text:p>
          </table:table-cell>
          <table:table-cell office:value-type="float" office:value="37839109" table:style-name="ce14">
            <text:p><text:s/>37,839,1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8662" table:style-name="ce12">
            <text:p><text:s/>8,662<text:s/></text:p>
          </table:table-cell>
          <table:table-cell office:value-type="float" office:value="18920175" table:style-name="ce12">
            <text:p><text:s/>18,920,175<text:s/></text:p>
          </table:table-cell>
          <table:table-cell office:value-type="float" office:value="222" table:style-name="ce12">
            <text:p><text:s/>222<text:s/></text:p>
          </table:table-cell>
          <table:table-cell office:value-type="float" office:value="6534350" table:style-name="ce12">
            <text:p><text:s/>6,534,350<text:s/></text:p>
          </table:table-cell>
          <table:table-cell table:style-name="ce12"/>
          <table:table-cell office:value-type="float" office:value="9017" table:style-name="ce14">
            <text:p><text:s/>9,017<text:s/></text:p>
          </table:table-cell>
          <table:table-cell office:value-type="float" office:value="18579130" table:style-name="ce14">
            <text:p><text:s/>18,579,130<text:s/></text:p>
          </table:table-cell>
          <table:table-cell office:value-type="float" office:value="248" table:style-name="ce14">
            <text:p><text:s/>248<text:s/></text:p>
          </table:table-cell>
          <table:table-cell office:value-type="float" office:value="6615726" table:style-name="ce14">
            <text:p><text:s/>6,615,7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福安醫院<text:s/></text:p>
          </table:table-cell>
          <table:table-cell office:value-type="float" office:value="5959" table:style-name="ce12">
            <text:p><text:s/>5,959<text:s/></text:p>
          </table:table-cell>
          <table:table-cell office:value-type="float" office:value="9452331" table:style-name="ce12">
            <text:p><text:s/>9,452,331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2872872" table:style-name="ce12">
            <text:p><text:s/>2,872,872<text:s/></text:p>
          </table:table-cell>
          <table:table-cell table:style-name="ce12"/>
          <table:table-cell office:value-type="float" office:value="6444" table:style-name="ce14">
            <text:p><text:s/>6,444<text:s/></text:p>
          </table:table-cell>
          <table:table-cell office:value-type="float" office:value="9667555" table:style-name="ce14">
            <text:p><text:s/>9,667,555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3015866" table:style-name="ce14">
            <text:p><text:s/>3,015,8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精神療養院<text:s/></text:p>
          </table:table-cell>
          <table:table-cell office:value-type="float" office:value="853" table:style-name="ce12">
            <text:p><text:s/>853<text:s/></text:p>
          </table:table-cell>
          <table:table-cell office:value-type="float" office:value="1261477" table:style-name="ce12">
            <text:p><text:s/>1,261,477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487412" table:style-name="ce12">
            <text:p><text:s/>1,487,412<text:s/></text:p>
          </table:table-cell>
          <table:table-cell table:style-name="ce12"/>
          <table:table-cell office:value-type="float" office:value="830" table:style-name="ce14">
            <text:p><text:s/>830<text:s/></text:p>
          </table:table-cell>
          <table:table-cell office:value-type="float" office:value="1200592" table:style-name="ce14">
            <text:p><text:s/>1,200,592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4499868" table:style-name="ce14">
            <text:p><text:s/>4,499,8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吉安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4" table:style-name="ce14">
            <text:p><text:s/>144<text:s/></text:p>
          </table:table-cell>
          <table:table-cell office:value-type="float" office:value="131565" table:style-name="ce14">
            <text:p><text:s/>131,56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393" table:style-name="ce14">
            <text:p><text:s/>3,393<text:s/></text:p>
          </table:table-cell>
          <table:table-cell office:value-type="float" office:value="2435099" table:style-name="ce14">
            <text:p><text:s/>2,435,099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5129993" table:style-name="ce14">
            <text:p><text:s/>5,129,9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6086" table:style-name="ce12">
            <text:p><text:s/>6,086<text:s/></text:p>
          </table:table-cell>
          <table:table-cell office:value-type="float" office:value="3521715" table:style-name="ce12">
            <text:p><text:s/>3,521,715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3652664" table:style-name="ce12">
            <text:p><text:s/>3,652,664<text:s/></text:p>
          </table:table-cell>
          <table:table-cell table:style-name="ce12"/>
          <table:table-cell office:value-type="float" office:value="7059" table:style-name="ce14">
            <text:p><text:s/>7,059<text:s/></text:p>
          </table:table-cell>
          <table:table-cell office:value-type="float" office:value="3686778" table:style-name="ce14">
            <text:p><text:s/>3,686,778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3692446" table:style-name="ce14">
            <text:p><text:s/>3,692,4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1937" table:style-name="ce12">
            <text:p><text:s/>1,937<text:s/></text:p>
          </table:table-cell>
          <table:table-cell office:value-type="float" office:value="978150" table:style-name="ce12">
            <text:p><text:s/>978,150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2409028" table:style-name="ce12">
            <text:p><text:s/>2,409,028<text:s/></text:p>
          </table:table-cell>
          <table:table-cell table:style-name="ce12"/>
          <table:table-cell office:value-type="float" office:value="2109" table:style-name="ce14">
            <text:p><text:s/>2,109<text:s/></text:p>
          </table:table-cell>
          <table:table-cell office:value-type="float" office:value="1065076" table:style-name="ce14">
            <text:p><text:s/>1,065,076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2486122" table:style-name="ce14">
            <text:p><text:s/>2,486,1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2006" table:style-name="ce12">
            <text:p><text:s/>2,006<text:s/></text:p>
          </table:table-cell>
          <table:table-cell office:value-type="float" office:value="1718307" table:style-name="ce12">
            <text:p><text:s/>1,718,30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036" table:style-name="ce14">
            <text:p><text:s/>2,036<text:s/></text:p>
          </table:table-cell>
          <table:table-cell office:value-type="float" office:value="1638894" table:style-name="ce14">
            <text:p><text:s/>1,638,89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0776" table:style-name="ce14">
            <text:p><text:s/>30,7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4489" table:style-name="ce12">
            <text:p><text:s/>4,489<text:s/></text:p>
          </table:table-cell>
          <table:table-cell office:value-type="float" office:value="2348420" table:style-name="ce12">
            <text:p><text:s/>2,348,420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440081" table:style-name="ce12">
            <text:p><text:s/>440,081<text:s/></text:p>
          </table:table-cell>
          <table:table-cell table:style-name="ce12"/>
          <table:table-cell office:value-type="float" office:value="5466" table:style-name="ce14">
            <text:p><text:s/>5,466<text:s/></text:p>
          </table:table-cell>
          <table:table-cell office:value-type="float" office:value="2706063" table:style-name="ce14">
            <text:p><text:s/>2,706,06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75354" table:style-name="ce14">
            <text:p><text:s/>275,3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1803" table:style-name="ce12">
            <text:p><text:s/>1,803<text:s/></text:p>
          </table:table-cell>
          <table:table-cell office:value-type="float" office:value="2229344" table:style-name="ce12">
            <text:p><text:s/>2,229,344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503787" table:style-name="ce12">
            <text:p><text:s/>2,503,787<text:s/></text:p>
          </table:table-cell>
          <table:table-cell table:style-name="ce12"/>
          <table:table-cell office:value-type="float" office:value="1944" table:style-name="ce14">
            <text:p><text:s/>1,944<text:s/></text:p>
          </table:table-cell>
          <table:table-cell office:value-type="float" office:value="2279704" table:style-name="ce14">
            <text:p><text:s/>2,279,704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485398" table:style-name="ce14">
            <text:p><text:s/>1,485,3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7429" table:style-name="ce12">
            <text:p><text:s/>7,429<text:s/></text:p>
          </table:table-cell>
          <table:table-cell office:value-type="float" office:value="3098717" table:style-name="ce12">
            <text:p><text:s/>3,098,71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266" table:style-name="ce14">
            <text:p><text:s/>11,266<text:s/></text:p>
          </table:table-cell>
          <table:table-cell office:value-type="float" office:value="4691870" table:style-name="ce14">
            <text:p><text:s/>4,691,8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2123" table:style-name="ce12">
            <text:p><text:s/>2,123<text:s/></text:p>
          </table:table-cell>
          <table:table-cell office:value-type="float" office:value="2111261" table:style-name="ce12">
            <text:p><text:s/>2,111,26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644220" table:style-name="ce12">
            <text:p><text:s/>3,644,220<text:s/></text:p>
          </table:table-cell>
          <table:table-cell table:style-name="ce12"/>
          <table:table-cell office:value-type="float" office:value="2418" table:style-name="ce14">
            <text:p><text:s/>2,418<text:s/></text:p>
          </table:table-cell>
          <table:table-cell office:value-type="float" office:value="2641453" table:style-name="ce14">
            <text:p><text:s/>2,641,453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3861991" table:style-name="ce14">
            <text:p><text:s/>3,861,9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2144" table:style-name="ce12">
            <text:p><text:s/>2,144<text:s/></text:p>
          </table:table-cell>
          <table:table-cell office:value-type="float" office:value="3667665" table:style-name="ce12">
            <text:p><text:s/>3,667,665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807130" table:style-name="ce12">
            <text:p><text:s/>1,807,130<text:s/></text:p>
          </table:table-cell>
          <table:table-cell table:style-name="ce12"/>
          <table:table-cell office:value-type="float" office:value="1922" table:style-name="ce14">
            <text:p><text:s/>1,922<text:s/></text:p>
          </table:table-cell>
          <table:table-cell office:value-type="float" office:value="3519835" table:style-name="ce14">
            <text:p><text:s/>3,519,83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664053" table:style-name="ce14">
            <text:p><text:s/>1,664,0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25411" table:style-name="ce12">
            <text:p><text:s/>25,411<text:s/></text:p>
          </table:table-cell>
          <table:table-cell office:value-type="float" office:value="43674556" table:style-name="ce12">
            <text:p><text:s/>43,674,556<text:s/></text:p>
          </table:table-cell>
          <table:table-cell office:value-type="float" office:value="434" table:style-name="ce12">
            <text:p><text:s/>434<text:s/></text:p>
          </table:table-cell>
          <table:table-cell office:value-type="float" office:value="22349551" table:style-name="ce12">
            <text:p><text:s/>22,349,551<text:s/></text:p>
          </table:table-cell>
          <table:table-cell table:style-name="ce12"/>
          <table:table-cell office:value-type="float" office:value="25589" table:style-name="ce14">
            <text:p><text:s/>25,589<text:s/></text:p>
          </table:table-cell>
          <table:table-cell office:value-type="float" office:value="47419856" table:style-name="ce14">
            <text:p><text:s/>47,419,856<text:s/></text:p>
          </table:table-cell>
          <table:table-cell office:value-type="float" office:value="354" table:style-name="ce14">
            <text:p><text:s/>354<text:s/></text:p>
          </table:table-cell>
          <table:table-cell office:value-type="float" office:value="19759046" table:style-name="ce14">
            <text:p><text:s/>19,759,0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1657" table:style-name="ce12">
            <text:p><text:s/>1,657<text:s/></text:p>
          </table:table-cell>
          <table:table-cell office:value-type="float" office:value="1387278" table:style-name="ce12">
            <text:p><text:s/>1,387,278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5648824" table:style-name="ce12">
            <text:p><text:s/>5,648,824<text:s/></text:p>
          </table:table-cell>
          <table:table-cell table:style-name="ce12"/>
          <table:table-cell office:value-type="float" office:value="845" table:style-name="ce14">
            <text:p><text:s/>845<text:s/></text:p>
          </table:table-cell>
          <table:table-cell office:value-type="float" office:value="345880" table:style-name="ce14">
            <text:p><text:s/>345,880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5075242" table:style-name="ce14">
            <text:p><text:s/>5,075,2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251" table:style-name="ce12">
            <text:p><text:s/>251<text:s/></text:p>
          </table:table-cell>
          <table:table-cell office:value-type="float" office:value="168259" table:style-name="ce12">
            <text:p><text:s/>168,259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4373939" table:style-name="ce12">
            <text:p><text:s/>4,373,939<text:s/></text:p>
          </table:table-cell>
          <table:table-cell table:style-name="ce12"/>
          <table:table-cell office:value-type="float" office:value="198" table:style-name="ce14">
            <text:p><text:s/>198<text:s/></text:p>
          </table:table-cell>
          <table:table-cell office:value-type="float" office:value="133639" table:style-name="ce14">
            <text:p><text:s/>133,639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4854610" table:style-name="ce14">
            <text:p><text:s/>4,854,6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院<text:s/></text:p>
          </table:table-cell>
          <table:table-cell office:value-type="float" office:value="2688" table:style-name="ce12">
            <text:p><text:s/>2,688<text:s/></text:p>
          </table:table-cell>
          <table:table-cell office:value-type="float" office:value="3436431" table:style-name="ce12">
            <text:p><text:s/>3,436,431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0060495" table:style-name="ce12">
            <text:p><text:s/>10,060,495<text:s/></text:p>
          </table:table-cell>
          <table:table-cell table:style-name="ce12"/>
          <table:table-cell office:value-type="float" office:value="3424" table:style-name="ce14">
            <text:p><text:s/>3,424<text:s/></text:p>
          </table:table-cell>
          <table:table-cell office:value-type="float" office:value="4278980" table:style-name="ce14">
            <text:p><text:s/>4,278,980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10874644" table:style-name="ce14">
            <text:p><text:s/>10,874,6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2710" table:style-name="ce12">
            <text:p><text:s/>2,710<text:s/></text:p>
          </table:table-cell>
          <table:table-cell office:value-type="float" office:value="2031471" table:style-name="ce12">
            <text:p><text:s/>2,031,471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3612144" table:style-name="ce12">
            <text:p><text:s/>3,612,144<text:s/></text:p>
          </table:table-cell>
          <table:table-cell table:style-name="ce12"/>
          <table:table-cell office:value-type="float" office:value="3048" table:style-name="ce14">
            <text:p><text:s/>3,048<text:s/></text:p>
          </table:table-cell>
          <table:table-cell office:value-type="float" office:value="2156062" table:style-name="ce14">
            <text:p><text:s/>2,156,062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5757759" table:style-name="ce14">
            <text:p><text:s/>5,757,7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院<text:s/></text:p>
          </table:table-cell>
          <table:table-cell office:value-type="float" office:value="1111" table:style-name="ce12">
            <text:p><text:s/>1,111<text:s/></text:p>
          </table:table-cell>
          <table:table-cell office:value-type="float" office:value="1475873" table:style-name="ce12">
            <text:p><text:s/>1,475,873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6939891" table:style-name="ce12">
            <text:p><text:s/>6,939,891<text:s/></text:p>
          </table:table-cell>
          <table:table-cell table:style-name="ce12"/>
          <table:table-cell office:value-type="float" office:value="1600" table:style-name="ce14">
            <text:p><text:s/>1,600<text:s/></text:p>
          </table:table-cell>
          <table:table-cell office:value-type="float" office:value="1842101" table:style-name="ce14">
            <text:p><text:s/>1,842,101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6546706" table:style-name="ce14">
            <text:p><text:s/>6,546,7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5909" table:style-name="ce12">
            <text:p><text:s/>5,909<text:s/></text:p>
          </table:table-cell>
          <table:table-cell office:value-type="float" office:value="6194060" table:style-name="ce12">
            <text:p><text:s/>6,194,060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3633902" table:style-name="ce12">
            <text:p><text:s/>3,633,902<text:s/></text:p>
          </table:table-cell>
          <table:table-cell table:style-name="ce12"/>
          <table:table-cell office:value-type="float" office:value="6674" table:style-name="ce14">
            <text:p><text:s/>6,674<text:s/></text:p>
          </table:table-cell>
          <table:table-cell office:value-type="float" office:value="6472601" table:style-name="ce14">
            <text:p><text:s/>6,472,601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4027193" table:style-name="ce14">
            <text:p><text:s/>4,027,1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1042" table:style-name="ce12">
            <text:p><text:s/>1,042<text:s/></text:p>
          </table:table-cell>
          <table:table-cell office:value-type="float" office:value="622475" table:style-name="ce12">
            <text:p><text:s/>622,47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975012" table:style-name="ce12">
            <text:p><text:s/>975,012<text:s/></text:p>
          </table:table-cell>
          <table:table-cell table:style-name="ce12"/>
          <table:table-cell office:value-type="float" office:value="1066" table:style-name="ce14">
            <text:p><text:s/>1,066<text:s/></text:p>
          </table:table-cell>
          <table:table-cell office:value-type="float" office:value="633276" table:style-name="ce14">
            <text:p><text:s/>633,27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804947" table:style-name="ce14">
            <text:p><text:s/>804,9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903" table:style-name="ce12">
            <text:p><text:s/>903<text:s/></text:p>
          </table:table-cell>
          <table:table-cell office:value-type="float" office:value="1029260" table:style-name="ce12">
            <text:p><text:s/>1,029,260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599582" table:style-name="ce12">
            <text:p><text:s/>599,582<text:s/></text:p>
          </table:table-cell>
          <table:table-cell table:style-name="ce12"/>
          <table:table-cell office:value-type="float" office:value="1040" table:style-name="ce14">
            <text:p><text:s/>1,040<text:s/></text:p>
          </table:table-cell>
          <table:table-cell office:value-type="float" office:value="1105225" table:style-name="ce14">
            <text:p><text:s/>1,105,225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516000" table:style-name="ce14">
            <text:p><text:s/>516,0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1050" table:style-name="ce12">
            <text:p><text:s/>1,050<text:s/></text:p>
          </table:table-cell>
          <table:table-cell office:value-type="float" office:value="1508964" table:style-name="ce12">
            <text:p><text:s/>1,508,964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485936" table:style-name="ce12">
            <text:p><text:s/>2,485,936<text:s/></text:p>
          </table:table-cell>
          <table:table-cell table:style-name="ce12"/>
          <table:table-cell office:value-type="float" office:value="1183" table:style-name="ce14">
            <text:p><text:s/>1,183<text:s/></text:p>
          </table:table-cell>
          <table:table-cell office:value-type="float" office:value="1710202" table:style-name="ce14">
            <text:p><text:s/>1,710,202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3220050" table:style-name="ce14">
            <text:p><text:s/>3,220,0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489" table:style-name="ce12">
            <text:p><text:s/>489<text:s/></text:p>
          </table:table-cell>
          <table:table-cell office:value-type="float" office:value="296155" table:style-name="ce12">
            <text:p><text:s/>296,155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058291" table:style-name="ce12">
            <text:p><text:s/>3,058,291<text:s/></text:p>
          </table:table-cell>
          <table:table-cell table:style-name="ce12"/>
          <table:table-cell office:value-type="float" office:value="460" table:style-name="ce14">
            <text:p><text:s/>460<text:s/></text:p>
          </table:table-cell>
          <table:table-cell office:value-type="float" office:value="281840" table:style-name="ce14">
            <text:p><text:s/>281,840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923050" table:style-name="ce14">
            <text:p><text:s/>2,923,0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2492" table:style-name="ce12">
            <text:p><text:s/>2,492<text:s/></text:p>
          </table:table-cell>
          <table:table-cell office:value-type="float" office:value="2434763" table:style-name="ce12">
            <text:p><text:s/>2,434,763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79493" table:style-name="ce12">
            <text:p><text:s/>279,493<text:s/></text:p>
          </table:table-cell>
          <table:table-cell table:style-name="ce12"/>
          <table:table-cell office:value-type="float" office:value="2432" table:style-name="ce14">
            <text:p><text:s/>2,432<text:s/></text:p>
          </table:table-cell>
          <table:table-cell office:value-type="float" office:value="2343236" table:style-name="ce14">
            <text:p><text:s/>2,343,236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572847" table:style-name="ce14">
            <text:p><text:s/>572,8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2784" table:style-name="ce12">
            <text:p><text:s/>2,784<text:s/></text:p>
          </table:table-cell>
          <table:table-cell office:value-type="float" office:value="3107540" table:style-name="ce12">
            <text:p><text:s/>3,107,540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2361022" table:style-name="ce12">
            <text:p><text:s/>2,361,022<text:s/></text:p>
          </table:table-cell>
          <table:table-cell table:style-name="ce12"/>
          <table:table-cell office:value-type="float" office:value="3148" table:style-name="ce14">
            <text:p><text:s/>3,148<text:s/></text:p>
          </table:table-cell>
          <table:table-cell office:value-type="float" office:value="3606597" table:style-name="ce14">
            <text:p><text:s/>3,606,597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4851750" table:style-name="ce14">
            <text:p><text:s/>4,851,7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3492" table:style-name="ce12">
            <text:p><text:s/>3,492<text:s/></text:p>
          </table:table-cell>
          <table:table-cell office:value-type="float" office:value="5048916" table:style-name="ce12">
            <text:p><text:s/>5,048,916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4873364" table:style-name="ce12">
            <text:p><text:s/>4,873,364<text:s/></text:p>
          </table:table-cell>
          <table:table-cell table:style-name="ce12"/>
          <table:table-cell office:value-type="float" office:value="3915" table:style-name="ce14">
            <text:p><text:s/>3,915<text:s/></text:p>
          </table:table-cell>
          <table:table-cell office:value-type="float" office:value="5509815" table:style-name="ce14">
            <text:p><text:s/>5,509,815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4274304" table:style-name="ce14">
            <text:p><text:s/>4,274,3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546" table:style-name="ce12">
            <text:p><text:s/>546<text:s/></text:p>
          </table:table-cell>
          <table:table-cell office:value-type="float" office:value="388548" table:style-name="ce12">
            <text:p><text:s/>388,548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268017" table:style-name="ce12">
            <text:p><text:s/>1,268,017<text:s/></text:p>
          </table:table-cell>
          <table:table-cell table:style-name="ce12"/>
          <table:table-cell office:value-type="float" office:value="661" table:style-name="ce14">
            <text:p><text:s/>661<text:s/></text:p>
          </table:table-cell>
          <table:table-cell office:value-type="float" office:value="575613" table:style-name="ce14">
            <text:p><text:s/>575,613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897005" table:style-name="ce14">
            <text:p><text:s/>2,897,0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昇醫院<text:s/></text:p>
          </table:table-cell>
          <table:table-cell office:value-type="float" office:value="643" table:style-name="ce12">
            <text:p><text:s/>643<text:s/></text:p>
          </table:table-cell>
          <table:table-cell office:value-type="float" office:value="325789" table:style-name="ce12">
            <text:p><text:s/>325,789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4055319" table:style-name="ce12">
            <text:p><text:s/>4,055,319<text:s/></text:p>
          </table:table-cell>
          <table:table-cell table:style-name="ce12"/>
          <table:table-cell office:value-type="float" office:value="689" table:style-name="ce14">
            <text:p><text:s/>689<text:s/></text:p>
          </table:table-cell>
          <table:table-cell office:value-type="float" office:value="344648" table:style-name="ce14">
            <text:p><text:s/>344,648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4783178" table:style-name="ce14">
            <text:p><text:s/>4,783,1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生醫院<text:s/></text:p>
          </table:table-cell>
          <table:table-cell office:value-type="float" office:value="733" table:style-name="ce12">
            <text:p><text:s/>733<text:s/></text:p>
          </table:table-cell>
          <table:table-cell office:value-type="float" office:value="381994" table:style-name="ce12">
            <text:p><text:s/>381,994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692899" table:style-name="ce12">
            <text:p><text:s/>2,692,899<text:s/></text:p>
          </table:table-cell>
          <table:table-cell table:style-name="ce12"/>
          <table:table-cell office:value-type="float" office:value="816" table:style-name="ce14">
            <text:p><text:s/>816<text:s/></text:p>
          </table:table-cell>
          <table:table-cell office:value-type="float" office:value="432875" table:style-name="ce14">
            <text:p><text:s/>432,875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256370" table:style-name="ce14">
            <text:p><text:s/>3,256,3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1994" table:style-name="ce12">
            <text:p><text:s/>1,994<text:s/></text:p>
          </table:table-cell>
          <table:table-cell office:value-type="float" office:value="1378452" table:style-name="ce12">
            <text:p><text:s/>1,378,452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85097" table:style-name="ce12">
            <text:p><text:s/>185,097<text:s/></text:p>
          </table:table-cell>
          <table:table-cell table:style-name="ce12"/>
          <table:table-cell office:value-type="float" office:value="2821" table:style-name="ce14">
            <text:p><text:s/>2,821<text:s/></text:p>
          </table:table-cell>
          <table:table-cell office:value-type="float" office:value="1758173" table:style-name="ce14">
            <text:p><text:s/>1,758,173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418325" table:style-name="ce14">
            <text:p><text:s/>418,3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醫院<text:s/></text:p>
          </table:table-cell>
          <table:table-cell office:value-type="float" office:value="1569" table:style-name="ce12">
            <text:p><text:s/>1,569<text:s/></text:p>
          </table:table-cell>
          <table:table-cell office:value-type="float" office:value="857477" table:style-name="ce12">
            <text:p><text:s/>857,477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356045" table:style-name="ce12">
            <text:p><text:s/>2,356,045<text:s/></text:p>
          </table:table-cell>
          <table:table-cell table:style-name="ce12"/>
          <table:table-cell office:value-type="float" office:value="1507" table:style-name="ce14">
            <text:p><text:s/>1,507<text:s/></text:p>
          </table:table-cell>
          <table:table-cell office:value-type="float" office:value="779184" table:style-name="ce14">
            <text:p><text:s/>779,184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434854" table:style-name="ce14">
            <text:p><text:s/>434,8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276" table:style-name="ce12">
            <text:p><text:s/>276<text:s/></text:p>
          </table:table-cell>
          <table:table-cell office:value-type="float" office:value="164088" table:style-name="ce12">
            <text:p><text:s/>164,08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51" table:style-name="ce14">
            <text:p><text:s/>251<text:s/></text:p>
          </table:table-cell>
          <table:table-cell office:value-type="float" office:value="186128" table:style-name="ce14">
            <text:p><text:s/>186,12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1140" table:style-name="ce14">
            <text:p><text:s/>61,1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67967" table:style-name="ce12">
            <text:p><text:s/>67,967<text:s/></text:p>
          </table:table-cell>
          <table:table-cell office:value-type="float" office:value="190074218" table:style-name="ce12">
            <text:p><text:s/>190,074,218<text:s/></text:p>
          </table:table-cell>
          <table:table-cell office:value-type="float" office:value="3248" table:style-name="ce12">
            <text:p><text:s/>3,248<text:s/></text:p>
          </table:table-cell>
          <table:table-cell office:value-type="float" office:value="247146351" table:style-name="ce12">
            <text:p><text:s/>247,146,351<text:s/></text:p>
          </table:table-cell>
          <table:table-cell table:style-name="ce12"/>
          <table:table-cell office:value-type="float" office:value="63206" table:style-name="ce14">
            <text:p><text:s/>63,206<text:s/></text:p>
          </table:table-cell>
          <table:table-cell office:value-type="float" office:value="210547160" table:style-name="ce14">
            <text:p><text:s/>210,547,160<text:s/></text:p>
          </table:table-cell>
          <table:table-cell office:value-type="float" office:value="3323" table:style-name="ce14">
            <text:p><text:s/>3,323<text:s/></text:p>
          </table:table-cell>
          <table:table-cell office:value-type="float" office:value="225711000" table:style-name="ce14">
            <text:p><text:s/>225,711,0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26041" table:style-name="ce12">
            <text:p><text:s/>126,041<text:s/></text:p>
          </table:table-cell>
          <table:table-cell office:value-type="float" office:value="399038980" table:style-name="ce12">
            <text:p><text:s/>399,038,980<text:s/></text:p>
          </table:table-cell>
          <table:table-cell office:value-type="float" office:value="5110" table:style-name="ce12">
            <text:p><text:s/>5,110<text:s/></text:p>
          </table:table-cell>
          <table:table-cell office:value-type="float" office:value="445002779" table:style-name="ce12">
            <text:p><text:s/>445,002,779<text:s/></text:p>
          </table:table-cell>
          <table:table-cell table:style-name="ce12"/>
          <table:table-cell office:value-type="float" office:value="136095" table:style-name="ce14">
            <text:p><text:s/>136,095<text:s/></text:p>
          </table:table-cell>
          <table:table-cell office:value-type="float" office:value="418402547" table:style-name="ce14">
            <text:p><text:s/>418,402,547<text:s/></text:p>
          </table:table-cell>
          <table:table-cell office:value-type="float" office:value="5165" table:style-name="ce14">
            <text:p><text:s/>5,165<text:s/></text:p>
          </table:table-cell>
          <table:table-cell office:value-type="float" office:value="423220853" table:style-name="ce14">
            <text:p><text:s/>423,220,8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81661" table:style-name="ce12">
            <text:p><text:s/>81,661<text:s/></text:p>
          </table:table-cell>
          <table:table-cell office:value-type="float" office:value="286915379" table:style-name="ce12">
            <text:p><text:s/>286,915,379<text:s/></text:p>
          </table:table-cell>
          <table:table-cell office:value-type="float" office:value="3891" table:style-name="ce12">
            <text:p><text:s/>3,891<text:s/></text:p>
          </table:table-cell>
          <table:table-cell office:value-type="float" office:value="313293778" table:style-name="ce12">
            <text:p><text:s/>313,293,778<text:s/></text:p>
          </table:table-cell>
          <table:table-cell table:style-name="ce12"/>
          <table:table-cell office:value-type="float" office:value="74028" table:style-name="ce14">
            <text:p><text:s/>74,028<text:s/></text:p>
          </table:table-cell>
          <table:table-cell office:value-type="float" office:value="287052511" table:style-name="ce14">
            <text:p><text:s/>287,052,511<text:s/></text:p>
          </table:table-cell>
          <table:table-cell office:value-type="float" office:value="3876" table:style-name="ce14">
            <text:p><text:s/>3,876<text:s/></text:p>
          </table:table-cell>
          <table:table-cell office:value-type="float" office:value="283054454" table:style-name="ce14">
            <text:p><text:s/>283,054,4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26674" table:style-name="ce12">
            <text:p><text:s/>26,674<text:s/></text:p>
          </table:table-cell>
          <table:table-cell office:value-type="float" office:value="42156315" table:style-name="ce12">
            <text:p><text:s/>42,156,315<text:s/></text:p>
          </table:table-cell>
          <table:table-cell office:value-type="float" office:value="852" table:style-name="ce12">
            <text:p><text:s/>852<text:s/></text:p>
          </table:table-cell>
          <table:table-cell office:value-type="float" office:value="27806177" table:style-name="ce12">
            <text:p><text:s/>27,806,177<text:s/></text:p>
          </table:table-cell>
          <table:table-cell table:style-name="ce12"/>
          <table:table-cell office:value-type="float" office:value="30922" table:style-name="ce14">
            <text:p><text:s/>30,922<text:s/></text:p>
          </table:table-cell>
          <table:table-cell office:value-type="float" office:value="45047114" table:style-name="ce14">
            <text:p><text:s/>45,047,114<text:s/></text:p>
          </table:table-cell>
          <table:table-cell office:value-type="float" office:value="971" table:style-name="ce14">
            <text:p><text:s/>971<text:s/></text:p>
          </table:table-cell>
          <table:table-cell office:value-type="float" office:value="30238268" table:style-name="ce14">
            <text:p><text:s/>30,238,2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附設中和紀念<text:s/></text:p>
          </table:table-cell>
          <table:table-cell office:value-type="float" office:value="36837" table:style-name="ce12">
            <text:p><text:s/>36,837<text:s/></text:p>
          </table:table-cell>
          <table:table-cell office:value-type="float" office:value="88387520" table:style-name="ce12">
            <text:p><text:s/>88,387,520<text:s/></text:p>
          </table:table-cell>
          <table:table-cell office:value-type="float" office:value="931" table:style-name="ce12">
            <text:p><text:s/>931<text:s/></text:p>
          </table:table-cell>
          <table:table-cell office:value-type="float" office:value="47388330" table:style-name="ce12">
            <text:p><text:s/>47,388,330<text:s/></text:p>
          </table:table-cell>
          <table:table-cell table:style-name="ce12"/>
          <table:table-cell office:value-type="float" office:value="45193" table:style-name="ce14">
            <text:p><text:s/>45,193<text:s/></text:p>
          </table:table-cell>
          <table:table-cell office:value-type="float" office:value="104894065" table:style-name="ce14">
            <text:p><text:s/>104,894,065<text:s/></text:p>
          </table:table-cell>
          <table:table-cell office:value-type="float" office:value="1094" table:style-name="ce14">
            <text:p><text:s/>1,094<text:s/></text:p>
          </table:table-cell>
          <table:table-cell office:value-type="float" office:value="59296152" table:style-name="ce14">
            <text:p><text:s/>59,296,1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4846" table:style-name="ce12">
            <text:p><text:s/>4,846<text:s/></text:p>
          </table:table-cell>
          <table:table-cell office:value-type="float" office:value="10677085" table:style-name="ce12">
            <text:p><text:s/>10,677,085<text:s/></text:p>
          </table:table-cell>
          <table:table-cell office:value-type="float" office:value="713" table:style-name="ce12">
            <text:p><text:s/>713<text:s/></text:p>
          </table:table-cell>
          <table:table-cell office:value-type="float" office:value="42839207" table:style-name="ce12">
            <text:p><text:s/>42,839,207<text:s/></text:p>
          </table:table-cell>
          <table:table-cell table:style-name="ce12"/>
          <table:table-cell office:value-type="float" office:value="5302" table:style-name="ce14">
            <text:p><text:s/>5,302<text:s/></text:p>
          </table:table-cell>
          <table:table-cell office:value-type="float" office:value="11779197" table:style-name="ce14">
            <text:p><text:s/>11,779,197<text:s/></text:p>
          </table:table-cell>
          <table:table-cell office:value-type="float" office:value="712" table:style-name="ce14">
            <text:p><text:s/>712<text:s/></text:p>
          </table:table-cell>
          <table:table-cell office:value-type="float" office:value="53557083" table:style-name="ce14">
            <text:p><text:s/>53,557,0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19831" table:style-name="ce12">
            <text:p><text:s/>19,831<text:s/></text:p>
          </table:table-cell>
          <table:table-cell office:value-type="float" office:value="36523730" table:style-name="ce12">
            <text:p><text:s/>36,523,730<text:s/></text:p>
          </table:table-cell>
          <table:table-cell office:value-type="float" office:value="645" table:style-name="ce12">
            <text:p><text:s/>645<text:s/></text:p>
          </table:table-cell>
          <table:table-cell office:value-type="float" office:value="35909606" table:style-name="ce12">
            <text:p><text:s/>35,909,606<text:s/></text:p>
          </table:table-cell>
          <table:table-cell table:style-name="ce12"/>
          <table:table-cell office:value-type="float" office:value="21064" table:style-name="ce14">
            <text:p><text:s/>21,064<text:s/></text:p>
          </table:table-cell>
          <table:table-cell office:value-type="float" office:value="39675342" table:style-name="ce14">
            <text:p><text:s/>39,675,342<text:s/></text:p>
          </table:table-cell>
          <table:table-cell office:value-type="float" office:value="769" table:style-name="ce14">
            <text:p><text:s/>769<text:s/></text:p>
          </table:table-cell>
          <table:table-cell office:value-type="float" office:value="37923248" table:style-name="ce14">
            <text:p><text:s/>37,923,2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左營分院附設民眾診療服務處<text:s/></text:p>
          </table:table-cell>
          <table:table-cell office:value-type="float" office:value="17054" table:style-name="ce12">
            <text:p><text:s/>17,054<text:s/></text:p>
          </table:table-cell>
          <table:table-cell office:value-type="float" office:value="27197977" table:style-name="ce12">
            <text:p><text:s/>27,197,977<text:s/></text:p>
          </table:table-cell>
          <table:table-cell office:value-type="float" office:value="810" table:style-name="ce12">
            <text:p><text:s/>810<text:s/></text:p>
          </table:table-cell>
          <table:table-cell office:value-type="float" office:value="40464933" table:style-name="ce12">
            <text:p><text:s/>40,464,933<text:s/></text:p>
          </table:table-cell>
          <table:table-cell table:style-name="ce12"/>
          <table:table-cell office:value-type="float" office:value="19881" table:style-name="ce14">
            <text:p><text:s/>19,881<text:s/></text:p>
          </table:table-cell>
          <table:table-cell office:value-type="float" office:value="32919851" table:style-name="ce14">
            <text:p><text:s/>32,919,851<text:s/></text:p>
          </table:table-cell>
          <table:table-cell office:value-type="float" office:value="985" table:style-name="ce14">
            <text:p><text:s/>985<text:s/></text:p>
          </table:table-cell>
          <table:table-cell office:value-type="float" office:value="55626347" table:style-name="ce14">
            <text:p><text:s/>55,626,3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26664" table:style-name="ce12">
            <text:p><text:s/>26,664<text:s/></text:p>
          </table:table-cell>
          <table:table-cell office:value-type="float" office:value="41915258" table:style-name="ce12">
            <text:p><text:s/>41,915,258<text:s/></text:p>
          </table:table-cell>
          <table:table-cell office:value-type="float" office:value="1274" table:style-name="ce12">
            <text:p><text:s/>1,274<text:s/></text:p>
          </table:table-cell>
          <table:table-cell office:value-type="float" office:value="68434293" table:style-name="ce12">
            <text:p><text:s/>68,434,293<text:s/></text:p>
          </table:table-cell>
          <table:table-cell table:style-name="ce12"/>
          <table:table-cell office:value-type="float" office:value="29533" table:style-name="ce14">
            <text:p><text:s/>29,533<text:s/></text:p>
          </table:table-cell>
          <table:table-cell office:value-type="float" office:value="47385162" table:style-name="ce14">
            <text:p><text:s/>47,385,162<text:s/></text:p>
          </table:table-cell>
          <table:table-cell office:value-type="float" office:value="1377" table:style-name="ce14">
            <text:p><text:s/>1,377<text:s/></text:p>
          </table:table-cell>
          <table:table-cell office:value-type="float" office:value="80401136" table:style-name="ce14">
            <text:p><text:s/>80,401,1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49804" table:style-name="ce12">
            <text:p><text:s/>49,804<text:s/></text:p>
          </table:table-cell>
          <table:table-cell office:value-type="float" office:value="99670272" table:style-name="ce12">
            <text:p><text:s/>99,670,272<text:s/></text:p>
          </table:table-cell>
          <table:table-cell office:value-type="float" office:value="1649" table:style-name="ce12">
            <text:p><text:s/>1,649<text:s/></text:p>
          </table:table-cell>
          <table:table-cell office:value-type="float" office:value="93310890" table:style-name="ce12">
            <text:p><text:s/>93,310,890<text:s/></text:p>
          </table:table-cell>
          <table:table-cell table:style-name="ce12"/>
          <table:table-cell office:value-type="float" office:value="50383" table:style-name="ce14">
            <text:p><text:s/>50,383<text:s/></text:p>
          </table:table-cell>
          <table:table-cell office:value-type="float" office:value="106610805" table:style-name="ce14">
            <text:p><text:s/>106,610,805<text:s/></text:p>
          </table:table-cell>
          <table:table-cell office:value-type="float" office:value="1790" table:style-name="ce14">
            <text:p><text:s/>1,790<text:s/></text:p>
          </table:table-cell>
          <table:table-cell office:value-type="float" office:value="97963322" table:style-name="ce14">
            <text:p><text:s/>97,963,3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19268" table:style-name="ce12">
            <text:p><text:s/>19,268<text:s/></text:p>
          </table:table-cell>
          <table:table-cell office:value-type="float" office:value="33850314" table:style-name="ce12">
            <text:p><text:s/>33,850,314<text:s/></text:p>
          </table:table-cell>
          <table:table-cell office:value-type="float" office:value="870" table:style-name="ce12">
            <text:p><text:s/>870<text:s/></text:p>
          </table:table-cell>
          <table:table-cell office:value-type="float" office:value="43375806" table:style-name="ce12">
            <text:p><text:s/>43,375,806<text:s/></text:p>
          </table:table-cell>
          <table:table-cell table:style-name="ce12"/>
          <table:table-cell office:value-type="float" office:value="21519" table:style-name="ce14">
            <text:p><text:s/>21,519<text:s/></text:p>
          </table:table-cell>
          <table:table-cell office:value-type="float" office:value="38455959" table:style-name="ce14">
            <text:p><text:s/>38,455,959<text:s/></text:p>
          </table:table-cell>
          <table:table-cell office:value-type="float" office:value="1135" table:style-name="ce14">
            <text:p><text:s/>1,135<text:s/></text:p>
          </table:table-cell>
          <table:table-cell office:value-type="float" office:value="50855884" table:style-name="ce14">
            <text:p><text:s/>50,855,8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16950" table:style-name="ce12">
            <text:p><text:s/>16,950<text:s/></text:p>
          </table:table-cell>
          <table:table-cell office:value-type="float" office:value="46968464" table:style-name="ce12">
            <text:p><text:s/>46,968,464<text:s/></text:p>
          </table:table-cell>
          <table:table-cell office:value-type="float" office:value="1044" table:style-name="ce12">
            <text:p><text:s/>1,044<text:s/></text:p>
          </table:table-cell>
          <table:table-cell office:value-type="float" office:value="58648949" table:style-name="ce12">
            <text:p><text:s/>58,648,949<text:s/></text:p>
          </table:table-cell>
          <table:table-cell table:style-name="ce12"/>
          <table:table-cell office:value-type="float" office:value="19525" table:style-name="ce14">
            <text:p><text:s/>19,525<text:s/></text:p>
          </table:table-cell>
          <table:table-cell office:value-type="float" office:value="54878258" table:style-name="ce14">
            <text:p><text:s/>54,878,258<text:s/></text:p>
          </table:table-cell>
          <table:table-cell office:value-type="float" office:value="1230" table:style-name="ce14">
            <text:p><text:s/>1,230<text:s/></text:p>
          </table:table-cell>
          <table:table-cell office:value-type="float" office:value="66181071" table:style-name="ce14">
            <text:p><text:s/>66,181,0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營）<text:s/></text:p>
          </table:table-cell>
          <table:table-cell office:value-type="float" office:value="32985" table:style-name="ce12">
            <text:p><text:s/>32,985<text:s/></text:p>
          </table:table-cell>
          <table:table-cell office:value-type="float" office:value="67574130" table:style-name="ce12">
            <text:p><text:s/>67,574,130<text:s/></text:p>
          </table:table-cell>
          <table:table-cell office:value-type="float" office:value="1422" table:style-name="ce12">
            <text:p><text:s/>1,422<text:s/></text:p>
          </table:table-cell>
          <table:table-cell office:value-type="float" office:value="59240257" table:style-name="ce12">
            <text:p><text:s/>59,240,257<text:s/></text:p>
          </table:table-cell>
          <table:table-cell table:style-name="ce12"/>
          <table:table-cell office:value-type="float" office:value="35371" table:style-name="ce14">
            <text:p><text:s/>35,371<text:s/></text:p>
          </table:table-cell>
          <table:table-cell office:value-type="float" office:value="76718797" table:style-name="ce14">
            <text:p><text:s/>76,718,797<text:s/></text:p>
          </table:table-cell>
          <table:table-cell office:value-type="float" office:value="1550" table:style-name="ce14">
            <text:p><text:s/>1,550<text:s/></text:p>
          </table:table-cell>
          <table:table-cell office:value-type="float" office:value="59160596" table:style-name="ce14">
            <text:p><text:s/>59,160,5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65401" table:style-name="ce12">
            <text:p><text:s/>65,401<text:s/></text:p>
          </table:table-cell>
          <table:table-cell office:value-type="float" office:value="165790381" table:style-name="ce12">
            <text:p><text:s/>165,790,381<text:s/></text:p>
          </table:table-cell>
          <table:table-cell office:value-type="float" office:value="2881" table:style-name="ce12">
            <text:p><text:s/>2,881<text:s/></text:p>
          </table:table-cell>
          <table:table-cell office:value-type="float" office:value="188130784" table:style-name="ce12">
            <text:p><text:s/>188,130,784<text:s/></text:p>
          </table:table-cell>
          <table:table-cell table:style-name="ce12"/>
          <table:table-cell office:value-type="float" office:value="66445" table:style-name="ce14">
            <text:p><text:s/>66,445<text:s/></text:p>
          </table:table-cell>
          <table:table-cell office:value-type="float" office:value="158377901" table:style-name="ce14">
            <text:p><text:s/>158,377,901<text:s/></text:p>
          </table:table-cell>
          <table:table-cell office:value-type="float" office:value="2954" table:style-name="ce14">
            <text:p><text:s/>2,954<text:s/></text:p>
          </table:table-cell>
          <table:table-cell office:value-type="float" office:value="184956067" table:style-name="ce14">
            <text:p><text:s/>184,956,0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2318" table:style-name="ce12">
            <text:p><text:s/>32,318<text:s/></text:p>
          </table:table-cell>
          <table:table-cell office:value-type="float" office:value="70286618" table:style-name="ce12">
            <text:p><text:s/>70,286,618<text:s/></text:p>
          </table:table-cell>
          <table:table-cell office:value-type="float" office:value="1531" table:style-name="ce12">
            <text:p><text:s/>1,531<text:s/></text:p>
          </table:table-cell>
          <table:table-cell office:value-type="float" office:value="72866605" table:style-name="ce12">
            <text:p><text:s/>72,866,605<text:s/></text:p>
          </table:table-cell>
          <table:table-cell table:style-name="ce12"/>
          <table:table-cell office:value-type="float" office:value="37589" table:style-name="ce14">
            <text:p><text:s/>37,589<text:s/></text:p>
          </table:table-cell>
          <table:table-cell office:value-type="float" office:value="77151171" table:style-name="ce14">
            <text:p><text:s/>77,151,171<text:s/></text:p>
          </table:table-cell>
          <table:table-cell office:value-type="float" office:value="1810" table:style-name="ce14">
            <text:p><text:s/>1,810<text:s/></text:p>
          </table:table-cell>
          <table:table-cell office:value-type="float" office:value="85244405" table:style-name="ce14">
            <text:p><text:s/>85,244,4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1138" table:style-name="ce12">
            <text:p><text:s/>21,138<text:s/></text:p>
          </table:table-cell>
          <table:table-cell office:value-type="float" office:value="37207405" table:style-name="ce12">
            <text:p><text:s/>37,207,405<text:s/></text:p>
          </table:table-cell>
          <table:table-cell office:value-type="float" office:value="911" table:style-name="ce12">
            <text:p><text:s/>911<text:s/></text:p>
          </table:table-cell>
          <table:table-cell office:value-type="float" office:value="25912783" table:style-name="ce12">
            <text:p><text:s/>25,912,783<text:s/></text:p>
          </table:table-cell>
          <table:table-cell table:style-name="ce12"/>
          <table:table-cell office:value-type="float" office:value="23985" table:style-name="ce14">
            <text:p><text:s/>23,985<text:s/></text:p>
          </table:table-cell>
          <table:table-cell office:value-type="float" office:value="40494562" table:style-name="ce14">
            <text:p><text:s/>40,494,562<text:s/></text:p>
          </table:table-cell>
          <table:table-cell office:value-type="float" office:value="894" table:style-name="ce14">
            <text:p><text:s/>894<text:s/></text:p>
          </table:table-cell>
          <table:table-cell office:value-type="float" office:value="23109049" table:style-name="ce14">
            <text:p><text:s/>23,109,0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495" table:style-name="ce12">
            <text:p><text:s/>2,495<text:s/></text:p>
          </table:table-cell>
          <table:table-cell office:value-type="float" office:value="5599270" table:style-name="ce12">
            <text:p><text:s/>5,599,270<text:s/></text:p>
          </table:table-cell>
          <table:table-cell office:value-type="float" office:value="331" table:style-name="ce12">
            <text:p><text:s/>331<text:s/></text:p>
          </table:table-cell>
          <table:table-cell office:value-type="float" office:value="8939004" table:style-name="ce12">
            <text:p><text:s/>8,939,004<text:s/></text:p>
          </table:table-cell>
          <table:table-cell table:style-name="ce12"/>
          <table:table-cell office:value-type="float" office:value="2659" table:style-name="ce14">
            <text:p><text:s/>2,659<text:s/></text:p>
          </table:table-cell>
          <table:table-cell office:value-type="float" office:value="5596205" table:style-name="ce14">
            <text:p><text:s/>5,596,205<text:s/></text:p>
          </table:table-cell>
          <table:table-cell office:value-type="float" office:value="334" table:style-name="ce14">
            <text:p><text:s/>334<text:s/></text:p>
          </table:table-cell>
          <table:table-cell office:value-type="float" office:value="9287792" table:style-name="ce14">
            <text:p><text:s/>9,287,7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10201" table:style-name="ce12">
            <text:p><text:s/>10,201<text:s/></text:p>
          </table:table-cell>
          <table:table-cell office:value-type="float" office:value="18870597" table:style-name="ce12">
            <text:p><text:s/>18,870,597<text:s/></text:p>
          </table:table-cell>
          <table:table-cell office:value-type="float" office:value="477" table:style-name="ce12">
            <text:p><text:s/>477<text:s/></text:p>
          </table:table-cell>
          <table:table-cell office:value-type="float" office:value="27483059" table:style-name="ce12">
            <text:p><text:s/>27,483,059<text:s/></text:p>
          </table:table-cell>
          <table:table-cell table:style-name="ce12"/>
          <table:table-cell office:value-type="float" office:value="10479" table:style-name="ce14">
            <text:p><text:s/>10,479<text:s/></text:p>
          </table:table-cell>
          <table:table-cell office:value-type="float" office:value="18714479" table:style-name="ce14">
            <text:p><text:s/>18,714,479<text:s/></text:p>
          </table:table-cell>
          <table:table-cell office:value-type="float" office:value="597" table:style-name="ce14">
            <text:p><text:s/>597<text:s/></text:p>
          </table:table-cell>
          <table:table-cell office:value-type="float" office:value="27784978" table:style-name="ce14">
            <text:p><text:s/>27,784,9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15639" table:style-name="ce12">
            <text:p><text:s/>15,639<text:s/></text:p>
          </table:table-cell>
          <table:table-cell office:value-type="float" office:value="23173119" table:style-name="ce12">
            <text:p><text:s/>23,173,119<text:s/></text:p>
          </table:table-cell>
          <table:table-cell office:value-type="float" office:value="239" table:style-name="ce12">
            <text:p><text:s/>239<text:s/></text:p>
          </table:table-cell>
          <table:table-cell office:value-type="float" office:value="10701615" table:style-name="ce12">
            <text:p><text:s/>10,701,615<text:s/></text:p>
          </table:table-cell>
          <table:table-cell table:style-name="ce12"/>
          <table:table-cell office:value-type="float" office:value="17150" table:style-name="ce14">
            <text:p><text:s/>17,150<text:s/></text:p>
          </table:table-cell>
          <table:table-cell office:value-type="float" office:value="24638710" table:style-name="ce14">
            <text:p><text:s/>24,638,710<text:s/></text:p>
          </table:table-cell>
          <table:table-cell office:value-type="float" office:value="304" table:style-name="ce14">
            <text:p><text:s/>304<text:s/></text:p>
          </table:table-cell>
          <table:table-cell office:value-type="float" office:value="16898908" table:style-name="ce14">
            <text:p><text:s/>16,898,9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17058" table:style-name="ce12">
            <text:p><text:s/>17,058<text:s/></text:p>
          </table:table-cell>
          <table:table-cell office:value-type="float" office:value="27501257" table:style-name="ce12">
            <text:p><text:s/>27,501,257<text:s/></text:p>
          </table:table-cell>
          <table:table-cell office:value-type="float" office:value="660" table:style-name="ce12">
            <text:p><text:s/>660<text:s/></text:p>
          </table:table-cell>
          <table:table-cell office:value-type="float" office:value="25647490" table:style-name="ce12">
            <text:p><text:s/>25,647,490<text:s/></text:p>
          </table:table-cell>
          <table:table-cell table:style-name="ce12"/>
          <table:table-cell office:value-type="float" office:value="20850" table:style-name="ce14">
            <text:p><text:s/>20,850<text:s/></text:p>
          </table:table-cell>
          <table:table-cell office:value-type="float" office:value="33231923" table:style-name="ce14">
            <text:p><text:s/>33,231,923<text:s/></text:p>
          </table:table-cell>
          <table:table-cell office:value-type="float" office:value="846" table:style-name="ce14">
            <text:p><text:s/>846<text:s/></text:p>
          </table:table-cell>
          <table:table-cell office:value-type="float" office:value="34223000" table:style-name="ce14">
            <text:p><text:s/>34,223,0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4447" table:style-name="ce12">
            <text:p><text:s/>4,447<text:s/></text:p>
          </table:table-cell>
          <table:table-cell office:value-type="float" office:value="7375718" table:style-name="ce12">
            <text:p><text:s/>7,375,718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2546826" table:style-name="ce12">
            <text:p><text:s/>2,546,826<text:s/></text:p>
          </table:table-cell>
          <table:table-cell table:style-name="ce12"/>
          <table:table-cell office:value-type="float" office:value="5962" table:style-name="ce14">
            <text:p><text:s/>5,962<text:s/></text:p>
          </table:table-cell>
          <table:table-cell office:value-type="float" office:value="8984306" table:style-name="ce14">
            <text:p><text:s/>8,984,306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3010850" table:style-name="ce14">
            <text:p><text:s/>3,010,8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7986" table:style-name="ce12">
            <text:p><text:s/>7,986<text:s/></text:p>
          </table:table-cell>
          <table:table-cell office:value-type="float" office:value="10678387" table:style-name="ce12">
            <text:p><text:s/>10,678,387<text:s/></text:p>
          </table:table-cell>
          <table:table-cell office:value-type="float" office:value="271" table:style-name="ce12">
            <text:p><text:s/>271<text:s/></text:p>
          </table:table-cell>
          <table:table-cell office:value-type="float" office:value="10477102" table:style-name="ce12">
            <text:p><text:s/>10,477,102<text:s/></text:p>
          </table:table-cell>
          <table:table-cell table:style-name="ce12"/>
          <table:table-cell office:value-type="float" office:value="8433" table:style-name="ce14">
            <text:p><text:s/>8,433<text:s/></text:p>
          </table:table-cell>
          <table:table-cell office:value-type="float" office:value="11793497" table:style-name="ce14">
            <text:p><text:s/>11,793,497<text:s/></text:p>
          </table:table-cell>
          <table:table-cell office:value-type="float" office:value="319" table:style-name="ce14">
            <text:p><text:s/>319<text:s/></text:p>
          </table:table-cell>
          <table:table-cell office:value-type="float" office:value="12584625" table:style-name="ce14">
            <text:p><text:s/>12,584,6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7328" table:style-name="ce12">
            <text:p><text:s/>7,328<text:s/></text:p>
          </table:table-cell>
          <table:table-cell office:value-type="float" office:value="7703984" table:style-name="ce12">
            <text:p><text:s/>7,703,984<text:s/></text:p>
          </table:table-cell>
          <table:table-cell office:value-type="float" office:value="230" table:style-name="ce12">
            <text:p><text:s/>230<text:s/></text:p>
          </table:table-cell>
          <table:table-cell office:value-type="float" office:value="7005922" table:style-name="ce12">
            <text:p><text:s/>7,005,922<text:s/></text:p>
          </table:table-cell>
          <table:table-cell table:style-name="ce12"/>
          <table:table-cell office:value-type="float" office:value="9393" table:style-name="ce14">
            <text:p><text:s/>9,393<text:s/></text:p>
          </table:table-cell>
          <table:table-cell office:value-type="float" office:value="9876379" table:style-name="ce14">
            <text:p><text:s/>9,876,379<text:s/></text:p>
          </table:table-cell>
          <table:table-cell office:value-type="float" office:value="282" table:style-name="ce14">
            <text:p><text:s/>282<text:s/></text:p>
          </table:table-cell>
          <table:table-cell office:value-type="float" office:value="8770296" table:style-name="ce14">
            <text:p><text:s/>8,770,2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附設屏東民眾診療服務處<text:s/></text:p>
          </table:table-cell>
          <table:table-cell office:value-type="float" office:value="3514" table:style-name="ce12">
            <text:p><text:s/>3,514<text:s/></text:p>
          </table:table-cell>
          <table:table-cell office:value-type="float" office:value="4352274" table:style-name="ce12">
            <text:p><text:s/>4,352,274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5078262" table:style-name="ce12">
            <text:p><text:s/>5,078,262<text:s/></text:p>
          </table:table-cell>
          <table:table-cell table:style-name="ce12"/>
          <table:table-cell office:value-type="float" office:value="4337" table:style-name="ce14">
            <text:p><text:s/>4,337<text:s/></text:p>
          </table:table-cell>
          <table:table-cell office:value-type="float" office:value="4907543" table:style-name="ce14">
            <text:p><text:s/>4,907,543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5150952" table:style-name="ce14">
            <text:p><text:s/>5,150,9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8943" table:style-name="ce12">
            <text:p><text:s/>8,943<text:s/></text:p>
          </table:table-cell>
          <table:table-cell office:value-type="float" office:value="14624513" table:style-name="ce12">
            <text:p><text:s/>14,624,513<text:s/></text:p>
          </table:table-cell>
          <table:table-cell office:value-type="float" office:value="337" table:style-name="ce12">
            <text:p><text:s/>337<text:s/></text:p>
          </table:table-cell>
          <table:table-cell office:value-type="float" office:value="12623142" table:style-name="ce12">
            <text:p><text:s/>12,623,142<text:s/></text:p>
          </table:table-cell>
          <table:table-cell table:style-name="ce12"/>
          <table:table-cell office:value-type="float" office:value="9398" table:style-name="ce14">
            <text:p><text:s/>9,398<text:s/></text:p>
          </table:table-cell>
          <table:table-cell office:value-type="float" office:value="15183644" table:style-name="ce14">
            <text:p><text:s/>15,183,644<text:s/></text:p>
          </table:table-cell>
          <table:table-cell office:value-type="float" office:value="285" table:style-name="ce14">
            <text:p><text:s/>285<text:s/></text:p>
          </table:table-cell>
          <table:table-cell office:value-type="float" office:value="10257961" table:style-name="ce14">
            <text:p><text:s/>10,257,9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屏東分院<text:s/></text:p>
          </table:table-cell>
          <table:table-cell office:value-type="float" office:value="8854" table:style-name="ce12">
            <text:p><text:s/>8,854<text:s/></text:p>
          </table:table-cell>
          <table:table-cell office:value-type="float" office:value="11982952" table:style-name="ce12">
            <text:p><text:s/>11,982,952<text:s/></text:p>
          </table:table-cell>
          <table:table-cell office:value-type="float" office:value="459" table:style-name="ce12">
            <text:p><text:s/>459<text:s/></text:p>
          </table:table-cell>
          <table:table-cell office:value-type="float" office:value="23026724" table:style-name="ce12">
            <text:p><text:s/>23,026,724<text:s/></text:p>
          </table:table-cell>
          <table:table-cell table:style-name="ce12"/>
          <table:table-cell office:value-type="float" office:value="9115" table:style-name="ce14">
            <text:p><text:s/>9,115<text:s/></text:p>
          </table:table-cell>
          <table:table-cell office:value-type="float" office:value="12995476" table:style-name="ce14">
            <text:p><text:s/>12,995,476<text:s/></text:p>
          </table:table-cell>
          <table:table-cell office:value-type="float" office:value="403" table:style-name="ce14">
            <text:p><text:s/>403<text:s/></text:p>
          </table:table-cell>
          <table:table-cell office:value-type="float" office:value="24352555" table:style-name="ce14">
            <text:p><text:s/>24,352,5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聖醫療社團法人廣聖醫院<text:s/></text:p>
          </table:table-cell>
          <table:table-cell office:value-type="float" office:value="1620" table:style-name="ce12">
            <text:p><text:s/>1,620<text:s/></text:p>
          </table:table-cell>
          <table:table-cell office:value-type="float" office:value="1574072" table:style-name="ce12">
            <text:p><text:s/>1,574,072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3752364" table:style-name="ce12">
            <text:p><text:s/>3,752,364<text:s/></text:p>
          </table:table-cell>
          <table:table-cell table:style-name="ce12"/>
          <table:table-cell office:value-type="float" office:value="1447" table:style-name="ce14">
            <text:p><text:s/>1,447<text:s/></text:p>
          </table:table-cell>
          <table:table-cell office:value-type="float" office:value="1441210" table:style-name="ce14">
            <text:p><text:s/>1,441,210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2915514" table:style-name="ce14">
            <text:p><text:s/>2,915,5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1781" table:style-name="ce12">
            <text:p><text:s/>1,781<text:s/></text:p>
          </table:table-cell>
          <table:table-cell office:value-type="float" office:value="2828046" table:style-name="ce12">
            <text:p><text:s/>2,828,046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5589592" table:style-name="ce12">
            <text:p><text:s/>5,589,592<text:s/></text:p>
          </table:table-cell>
          <table:table-cell table:style-name="ce12"/>
          <table:table-cell office:value-type="float" office:value="1929" table:style-name="ce14">
            <text:p><text:s/>1,929<text:s/></text:p>
          </table:table-cell>
          <table:table-cell office:value-type="float" office:value="3040085" table:style-name="ce14">
            <text:p><text:s/>3,040,085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5832187" table:style-name="ce14">
            <text:p><text:s/>5,832,1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2995" table:style-name="ce12">
            <text:p><text:s/>2,995<text:s/></text:p>
          </table:table-cell>
          <table:table-cell office:value-type="float" office:value="4788576" table:style-name="ce12">
            <text:p><text:s/>4,788,576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442948" table:style-name="ce12">
            <text:p><text:s/>442,948<text:s/></text:p>
          </table:table-cell>
          <table:table-cell table:style-name="ce12"/>
          <table:table-cell office:value-type="float" office:value="3433" table:style-name="ce14">
            <text:p><text:s/>3,433<text:s/></text:p>
          </table:table-cell>
          <table:table-cell office:value-type="float" office:value="5700655" table:style-name="ce14">
            <text:p><text:s/>5,700,655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336723" table:style-name="ce14">
            <text:p><text:s/>336,7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乃榮醫療社團法人乃榮醫院<text:s/></text:p>
          </table:table-cell>
          <table:table-cell office:value-type="float" office:value="1743" table:style-name="ce12">
            <text:p><text:s/>1,743<text:s/></text:p>
          </table:table-cell>
          <table:table-cell office:value-type="float" office:value="1461025" table:style-name="ce12">
            <text:p><text:s/>1,461,025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5216395" table:style-name="ce12">
            <text:p><text:s/>5,216,395<text:s/></text:p>
          </table:table-cell>
          <table:table-cell table:style-name="ce12"/>
          <table:table-cell office:value-type="float" office:value="1910" table:style-name="ce14">
            <text:p><text:s/>1,910<text:s/></text:p>
          </table:table-cell>
          <table:table-cell office:value-type="float" office:value="1382608" table:style-name="ce14">
            <text:p><text:s/>1,382,608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5470997" table:style-name="ce14">
            <text:p><text:s/>5,470,9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1268" table:style-name="ce12">
            <text:p><text:s/>11,268<text:s/></text:p>
          </table:table-cell>
          <table:table-cell office:value-type="float" office:value="16478154" table:style-name="ce12">
            <text:p><text:s/>16,478,154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3923109" table:style-name="ce12">
            <text:p><text:s/>3,923,109<text:s/></text:p>
          </table:table-cell>
          <table:table-cell table:style-name="ce12"/>
          <table:table-cell office:value-type="float" office:value="12130" table:style-name="ce14">
            <text:p><text:s/>12,130<text:s/></text:p>
          </table:table-cell>
          <table:table-cell office:value-type="float" office:value="18294936" table:style-name="ce14">
            <text:p><text:s/>18,294,936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6334956" table:style-name="ce14">
            <text:p><text:s/>6,334,9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3522" table:style-name="ce12">
            <text:p><text:s/>3,522<text:s/></text:p>
          </table:table-cell>
          <table:table-cell office:value-type="float" office:value="2087824" table:style-name="ce12">
            <text:p><text:s/>2,087,824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2550103" table:style-name="ce12">
            <text:p><text:s/>2,550,103<text:s/></text:p>
          </table:table-cell>
          <table:table-cell table:style-name="ce12"/>
          <table:table-cell office:value-type="float" office:value="4326" table:style-name="ce14">
            <text:p><text:s/>4,326<text:s/></text:p>
          </table:table-cell>
          <table:table-cell office:value-type="float" office:value="2517652" table:style-name="ce14">
            <text:p><text:s/>2,517,652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3204937" table:style-name="ce14">
            <text:p><text:s/>3,204,9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4608" table:style-name="ce12">
            <text:p><text:s/>4,608<text:s/></text:p>
          </table:table-cell>
          <table:table-cell office:value-type="float" office:value="2428096" table:style-name="ce12">
            <text:p><text:s/>2,428,096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3887870" table:style-name="ce12">
            <text:p><text:s/>3,887,870<text:s/></text:p>
          </table:table-cell>
          <table:table-cell table:style-name="ce12"/>
          <table:table-cell office:value-type="float" office:value="5150" table:style-name="ce14">
            <text:p><text:s/>5,150<text:s/></text:p>
          </table:table-cell>
          <table:table-cell office:value-type="float" office:value="2707781" table:style-name="ce14">
            <text:p><text:s/>2,707,781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3841103" table:style-name="ce14">
            <text:p><text:s/>3,841,1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5656" table:style-name="ce12">
            <text:p><text:s/>5,656<text:s/></text:p>
          </table:table-cell>
          <table:table-cell office:value-type="float" office:value="8816688" table:style-name="ce12">
            <text:p><text:s/>8,816,688<text:s/></text:p>
          </table:table-cell>
          <table:table-cell office:value-type="float" office:value="233" table:style-name="ce12">
            <text:p><text:s/>233<text:s/></text:p>
          </table:table-cell>
          <table:table-cell office:value-type="float" office:value="4571630" table:style-name="ce12">
            <text:p><text:s/>4,571,630<text:s/></text:p>
          </table:table-cell>
          <table:table-cell table:style-name="ce12"/>
          <table:table-cell office:value-type="float" office:value="6598" table:style-name="ce14">
            <text:p><text:s/>6,598<text:s/></text:p>
          </table:table-cell>
          <table:table-cell office:value-type="float" office:value="11134318" table:style-name="ce14">
            <text:p><text:s/>11,134,318<text:s/></text:p>
          </table:table-cell>
          <table:table-cell office:value-type="float" office:value="253" table:style-name="ce14">
            <text:p><text:s/>253<text:s/></text:p>
          </table:table-cell>
          <table:table-cell office:value-type="float" office:value="4168769" table:style-name="ce14">
            <text:p><text:s/>4,168,7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531" table:style-name="ce14">
            <text:p><text:s/>5,531<text:s/></text:p>
          </table:table-cell>
          <table:table-cell office:value-type="float" office:value="6050763" table:style-name="ce14">
            <text:p><text:s/>6,050,763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2900543" table:style-name="ce14">
            <text:p><text:s/>2,900,5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皇安醫療社團法人小康醫院<text:s/></text:p>
          </table:table-cell>
          <table:table-cell office:value-type="float" office:value="793" table:style-name="ce12">
            <text:p><text:s/>793<text:s/></text:p>
          </table:table-cell>
          <table:table-cell office:value-type="float" office:value="636366" table:style-name="ce12">
            <text:p><text:s/>636,366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530884" table:style-name="ce12">
            <text:p><text:s/>1,530,884<text:s/></text:p>
          </table:table-cell>
          <table:table-cell table:style-name="ce12"/>
          <table:table-cell office:value-type="float" office:value="895" table:style-name="ce14">
            <text:p><text:s/>895<text:s/></text:p>
          </table:table-cell>
          <table:table-cell office:value-type="float" office:value="767705" table:style-name="ce14">
            <text:p><text:s/>767,705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2062749" table:style-name="ce14">
            <text:p><text:s/>2,062,7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0075" table:style-name="ce12">
            <text:p><text:s/>10,075<text:s/></text:p>
          </table:table-cell>
          <table:table-cell office:value-type="float" office:value="14177167" table:style-name="ce12">
            <text:p><text:s/>14,177,167<text:s/></text:p>
          </table:table-cell>
          <table:table-cell office:value-type="float" office:value="475" table:style-name="ce12">
            <text:p><text:s/>475<text:s/></text:p>
          </table:table-cell>
          <table:table-cell office:value-type="float" office:value="15321362" table:style-name="ce12">
            <text:p><text:s/>15,321,362<text:s/></text:p>
          </table:table-cell>
          <table:table-cell table:style-name="ce12"/>
          <table:table-cell office:value-type="float" office:value="11559" table:style-name="ce14">
            <text:p><text:s/>11,559<text:s/></text:p>
          </table:table-cell>
          <table:table-cell office:value-type="float" office:value="17479634" table:style-name="ce14">
            <text:p><text:s/>17,479,634<text:s/></text:p>
          </table:table-cell>
          <table:table-cell office:value-type="float" office:value="550" table:style-name="ce14">
            <text:p><text:s/>550<text:s/></text:p>
          </table:table-cell>
          <table:table-cell office:value-type="float" office:value="20184724" table:style-name="ce14">
            <text:p><text:s/>20,184,7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057" table:style-name="ce14">
            <text:p><text:s/>6,057<text:s/></text:p>
          </table:table-cell>
          <table:table-cell office:value-type="float" office:value="18309947" table:style-name="ce14">
            <text:p><text:s/>18,309,947<text:s/></text:p>
          </table:table-cell>
          <table:table-cell office:value-type="float" office:value="339" table:style-name="ce14">
            <text:p><text:s/>339<text:s/></text:p>
          </table:table-cell>
          <table:table-cell office:value-type="float" office:value="14246356" table:style-name="ce14">
            <text:p><text:s/>14,246,3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3666" table:style-name="ce12">
            <text:p><text:s/>13,666<text:s/></text:p>
          </table:table-cell>
          <table:table-cell office:value-type="float" office:value="18596559" table:style-name="ce12">
            <text:p><text:s/>18,596,559<text:s/></text:p>
          </table:table-cell>
          <table:table-cell office:value-type="float" office:value="312" table:style-name="ce12">
            <text:p><text:s/>312<text:s/></text:p>
          </table:table-cell>
          <table:table-cell office:value-type="float" office:value="8976146" table:style-name="ce12">
            <text:p><text:s/>8,976,146<text:s/></text:p>
          </table:table-cell>
          <table:table-cell table:style-name="ce12"/>
          <table:table-cell office:value-type="float" office:value="14702" table:style-name="ce14">
            <text:p><text:s/>14,702<text:s/></text:p>
          </table:table-cell>
          <table:table-cell office:value-type="float" office:value="19654098" table:style-name="ce14">
            <text:p><text:s/>19,654,098<text:s/></text:p>
          </table:table-cell>
          <table:table-cell office:value-type="float" office:value="415" table:style-name="ce14">
            <text:p><text:s/>415<text:s/></text:p>
          </table:table-cell>
          <table:table-cell office:value-type="float" office:value="17190339" table:style-name="ce14">
            <text:p><text:s/>17,190,3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13315" table:style-name="ce12">
            <text:p><text:s/>13,315<text:s/></text:p>
          </table:table-cell>
          <table:table-cell office:value-type="float" office:value="21456777" table:style-name="ce12">
            <text:p><text:s/>21,456,777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3107686" table:style-name="ce12">
            <text:p><text:s/>3,107,686<text:s/></text:p>
          </table:table-cell>
          <table:table-cell table:style-name="ce12"/>
          <table:table-cell office:value-type="float" office:value="13777" table:style-name="ce14">
            <text:p><text:s/>13,777<text:s/></text:p>
          </table:table-cell>
          <table:table-cell office:value-type="float" office:value="22147751" table:style-name="ce14">
            <text:p><text:s/>22,147,751<text:s/></text:p>
          </table:table-cell>
          <table:table-cell office:value-type="float" office:value="176" table:style-name="ce14">
            <text:p><text:s/>176<text:s/></text:p>
          </table:table-cell>
          <table:table-cell office:value-type="float" office:value="4777994" table:style-name="ce14">
            <text:p><text:s/>4,777,9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4783" table:style-name="ce12">
            <text:p><text:s/>4,783<text:s/></text:p>
          </table:table-cell>
          <table:table-cell office:value-type="float" office:value="5049018" table:style-name="ce12">
            <text:p><text:s/>5,049,018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650328" table:style-name="ce12">
            <text:p><text:s/>650,328<text:s/></text:p>
          </table:table-cell>
          <table:table-cell table:style-name="ce12"/>
          <table:table-cell office:value-type="float" office:value="5380" table:style-name="ce14">
            <text:p><text:s/>5,380<text:s/></text:p>
          </table:table-cell>
          <table:table-cell office:value-type="float" office:value="5090865" table:style-name="ce14">
            <text:p><text:s/>5,090,865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489402" table:style-name="ce14">
            <text:p><text:s/>489,4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384" table:style-name="ce12">
            <text:p><text:s/>384<text:s/></text:p>
          </table:table-cell>
          <table:table-cell office:value-type="float" office:value="631618" table:style-name="ce12">
            <text:p><text:s/>631,618<text:s/></text:p>
          </table:table-cell>
          <table:table-cell office:value-type="float" office:value="197" table:style-name="ce12">
            <text:p><text:s/>197<text:s/></text:p>
          </table:table-cell>
          <table:table-cell office:value-type="float" office:value="5901052" table:style-name="ce12">
            <text:p><text:s/>5,901,052<text:s/></text:p>
          </table:table-cell>
          <table:table-cell table:style-name="ce12"/>
          <table:table-cell office:value-type="float" office:value="287" table:style-name="ce14">
            <text:p><text:s/>287<text:s/></text:p>
          </table:table-cell>
          <table:table-cell office:value-type="float" office:value="613301" table:style-name="ce14">
            <text:p><text:s/>613,301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6246409" table:style-name="ce14">
            <text:p><text:s/>6,246,4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313" table:style-name="ce12">
            <text:p><text:s/>313<text:s/></text:p>
          </table:table-cell>
          <table:table-cell office:value-type="float" office:value="379568" table:style-name="ce12">
            <text:p><text:s/>379,568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8420086" table:style-name="ce12">
            <text:p><text:s/>8,420,086<text:s/></text:p>
          </table:table-cell>
          <table:table-cell table:style-name="ce12"/>
          <table:table-cell office:value-type="float" office:value="426" table:style-name="ce14">
            <text:p><text:s/>426<text:s/></text:p>
          </table:table-cell>
          <table:table-cell office:value-type="float" office:value="928659" table:style-name="ce14">
            <text:p><text:s/>928,659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8129437" table:style-name="ce14">
            <text:p><text:s/>8,129,4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2352" table:style-name="ce12">
            <text:p><text:s/>2,352<text:s/></text:p>
          </table:table-cell>
          <table:table-cell office:value-type="float" office:value="3258312" table:style-name="ce12">
            <text:p><text:s/>3,258,312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444314" table:style-name="ce12">
            <text:p><text:s/>1,444,314<text:s/></text:p>
          </table:table-cell>
          <table:table-cell table:style-name="ce12"/>
          <table:table-cell office:value-type="float" office:value="2546" table:style-name="ce14">
            <text:p><text:s/>2,546<text:s/></text:p>
          </table:table-cell>
          <table:table-cell office:value-type="float" office:value="3464578" table:style-name="ce14">
            <text:p><text:s/>3,464,578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351096" table:style-name="ce14">
            <text:p><text:s/>1,351,0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天主教靈醫會惠民醫院<text:s/></text:p>
          </table:table-cell>
          <table:table-cell office:value-type="float" office:value="1743" table:style-name="ce12">
            <text:p><text:s/>1,743<text:s/></text:p>
          </table:table-cell>
          <table:table-cell office:value-type="float" office:value="2620680" table:style-name="ce12">
            <text:p><text:s/>2,620,68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881" table:style-name="ce12">
            <text:p><text:s/>2,881<text:s/></text:p>
          </table:table-cell>
          <table:table-cell table:style-name="ce12"/>
          <table:table-cell office:value-type="float" office:value="1906" table:style-name="ce14">
            <text:p><text:s/>1,906<text:s/></text:p>
          </table:table-cell>
          <table:table-cell office:value-type="float" office:value="2762983" table:style-name="ce14">
            <text:p><text:s/>2,762,98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(委託財團法人私立高雄醫學大學經營)<text:s/></text:p>
          </table:table-cell>
          <table:table-cell office:value-type="float" office:value="3994" table:style-name="ce12">
            <text:p><text:s/>3,994<text:s/></text:p>
          </table:table-cell>
          <table:table-cell office:value-type="float" office:value="6131966" table:style-name="ce12">
            <text:p><text:s/>6,131,966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638821" table:style-name="ce12">
            <text:p><text:s/>638,821<text:s/></text:p>
          </table:table-cell>
          <table:table-cell table:style-name="ce12"/>
          <table:table-cell office:value-type="float" office:value="4174" table:style-name="ce14">
            <text:p><text:s/>4,174<text:s/></text:p>
          </table:table-cell>
          <table:table-cell office:value-type="float" office:value="6433029" table:style-name="ce14">
            <text:p><text:s/>6,433,029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768440" table:style-name="ce14">
            <text:p><text:s/>768,4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聖明醫院<text:s/></text:p>
          </table:table-cell>
          <table:table-cell office:value-type="float" office:value="3987" table:style-name="ce12">
            <text:p><text:s/>3,987<text:s/></text:p>
          </table:table-cell>
          <table:table-cell office:value-type="float" office:value="2343086" table:style-name="ce12">
            <text:p><text:s/>2,343,08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667" table:style-name="ce14">
            <text:p><text:s/>4,667<text:s/></text:p>
          </table:table-cell>
          <table:table-cell office:value-type="float" office:value="2615547" table:style-name="ce14">
            <text:p><text:s/>2,615,54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1834" table:style-name="ce12">
            <text:p><text:s/>1,834<text:s/></text:p>
          </table:table-cell>
          <table:table-cell office:value-type="float" office:value="1072463" table:style-name="ce12">
            <text:p><text:s/>1,072,463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855750" table:style-name="ce12">
            <text:p><text:s/>855,750<text:s/></text:p>
          </table:table-cell>
          <table:table-cell table:style-name="ce12"/>
          <table:table-cell office:value-type="float" office:value="2370" table:style-name="ce14">
            <text:p><text:s/>2,370<text:s/></text:p>
          </table:table-cell>
          <table:table-cell office:value-type="float" office:value="1294276" table:style-name="ce14">
            <text:p><text:s/>1,294,276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1387856" table:style-name="ce14">
            <text:p><text:s/>1,387,8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4370" table:style-name="ce12">
            <text:p><text:s/>4,370<text:s/></text:p>
          </table:table-cell>
          <table:table-cell office:value-type="float" office:value="3891264" table:style-name="ce12">
            <text:p><text:s/>3,891,264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5342643" table:style-name="ce12">
            <text:p><text:s/>5,342,643<text:s/></text:p>
          </table:table-cell>
          <table:table-cell table:style-name="ce12"/>
          <table:table-cell office:value-type="float" office:value="3374" table:style-name="ce14">
            <text:p><text:s/>3,374<text:s/></text:p>
          </table:table-cell>
          <table:table-cell office:value-type="float" office:value="2911285" table:style-name="ce14">
            <text:p><text:s/>2,911,285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32986" table:style-name="ce14">
            <text:p><text:s/>32,9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8495" table:style-name="ce12">
            <text:p><text:s/>8,495<text:s/></text:p>
          </table:table-cell>
          <table:table-cell office:value-type="float" office:value="4407877" table:style-name="ce12">
            <text:p><text:s/>4,407,877<text:s/></text:p>
          </table:table-cell>
          <table:table-cell office:value-type="float" office:value="231" table:style-name="ce12">
            <text:p><text:s/>231<text:s/></text:p>
          </table:table-cell>
          <table:table-cell office:value-type="float" office:value="8607087" table:style-name="ce12">
            <text:p><text:s/>8,607,087<text:s/></text:p>
          </table:table-cell>
          <table:table-cell table:style-name="ce12"/>
          <table:table-cell office:value-type="float" office:value="10087" table:style-name="ce14">
            <text:p><text:s/>10,087<text:s/></text:p>
          </table:table-cell>
          <table:table-cell office:value-type="float" office:value="5144873" table:style-name="ce14">
            <text:p><text:s/>5,144,873<text:s/></text:p>
          </table:table-cell>
          <table:table-cell office:value-type="float" office:value="265" table:style-name="ce14">
            <text:p><text:s/>265<text:s/></text:p>
          </table:table-cell>
          <table:table-cell office:value-type="float" office:value="10007410" table:style-name="ce14">
            <text:p><text:s/>10,007,4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5429" table:style-name="ce12">
            <text:p><text:s/>15,429<text:s/></text:p>
          </table:table-cell>
          <table:table-cell office:value-type="float" office:value="21924654" table:style-name="ce12">
            <text:p><text:s/>21,924,654<text:s/></text:p>
          </table:table-cell>
          <table:table-cell office:value-type="float" office:value="422" table:style-name="ce12">
            <text:p><text:s/>422<text:s/></text:p>
          </table:table-cell>
          <table:table-cell office:value-type="float" office:value="18902029" table:style-name="ce12">
            <text:p><text:s/>18,902,029<text:s/></text:p>
          </table:table-cell>
          <table:table-cell table:style-name="ce12"/>
          <table:table-cell office:value-type="float" office:value="16441" table:style-name="ce14">
            <text:p><text:s/>16,441<text:s/></text:p>
          </table:table-cell>
          <table:table-cell office:value-type="float" office:value="24033807" table:style-name="ce14">
            <text:p><text:s/>24,033,807<text:s/></text:p>
          </table:table-cell>
          <table:table-cell office:value-type="float" office:value="495" table:style-name="ce14">
            <text:p><text:s/>495<text:s/></text:p>
          </table:table-cell>
          <table:table-cell office:value-type="float" office:value="18685404" table:style-name="ce14">
            <text:p><text:s/>18,685,4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4006" table:style-name="ce12">
            <text:p><text:s/>4,006<text:s/></text:p>
          </table:table-cell>
          <table:table-cell office:value-type="float" office:value="2454967" table:style-name="ce12">
            <text:p><text:s/>2,454,967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487354" table:style-name="ce12">
            <text:p><text:s/>487,354<text:s/></text:p>
          </table:table-cell>
          <table:table-cell table:style-name="ce12"/>
          <table:table-cell office:value-type="float" office:value="4067" table:style-name="ce14">
            <text:p><text:s/>4,067<text:s/></text:p>
          </table:table-cell>
          <table:table-cell office:value-type="float" office:value="2610645" table:style-name="ce14">
            <text:p><text:s/>2,610,64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34526" table:style-name="ce14">
            <text:p><text:s/>334,5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1241" table:style-name="ce12">
            <text:p><text:s/>1,241<text:s/></text:p>
          </table:table-cell>
          <table:table-cell office:value-type="float" office:value="1197690" table:style-name="ce12">
            <text:p><text:s/>1,197,690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153156" table:style-name="ce12">
            <text:p><text:s/>2,153,156<text:s/></text:p>
          </table:table-cell>
          <table:table-cell table:style-name="ce12"/>
          <table:table-cell office:value-type="float" office:value="1426" table:style-name="ce14">
            <text:p><text:s/>1,426<text:s/></text:p>
          </table:table-cell>
          <table:table-cell office:value-type="float" office:value="1171983" table:style-name="ce14">
            <text:p><text:s/>1,171,983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297492" table:style-name="ce14">
            <text:p><text:s/>2,297,4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5562" table:style-name="ce12">
            <text:p><text:s/>5,562<text:s/></text:p>
          </table:table-cell>
          <table:table-cell office:value-type="float" office:value="8851611" table:style-name="ce12">
            <text:p><text:s/>8,851,611<text:s/></text:p>
          </table:table-cell>
          <table:table-cell office:value-type="float" office:value="200" table:style-name="ce12">
            <text:p><text:s/>200<text:s/></text:p>
          </table:table-cell>
          <table:table-cell office:value-type="float" office:value="7999264" table:style-name="ce12">
            <text:p><text:s/>7,999,264<text:s/></text:p>
          </table:table-cell>
          <table:table-cell table:style-name="ce12"/>
          <table:table-cell office:value-type="float" office:value="6068" table:style-name="ce14">
            <text:p><text:s/>6,068<text:s/></text:p>
          </table:table-cell>
          <table:table-cell office:value-type="float" office:value="7786844" table:style-name="ce14">
            <text:p><text:s/>7,786,844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8103597" table:style-name="ce14">
            <text:p><text:s/>8,103,5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2976" table:style-name="ce12">
            <text:p><text:s/>2,976<text:s/></text:p>
          </table:table-cell>
          <table:table-cell office:value-type="float" office:value="1970891" table:style-name="ce12">
            <text:p><text:s/>1,970,891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2829282" table:style-name="ce12">
            <text:p><text:s/>2,829,282<text:s/></text:p>
          </table:table-cell>
          <table:table-cell table:style-name="ce12"/>
          <table:table-cell office:value-type="float" office:value="2204" table:style-name="ce14">
            <text:p><text:s/>2,204<text:s/></text:p>
          </table:table-cell>
          <table:table-cell office:value-type="float" office:value="1938084" table:style-name="ce14">
            <text:p><text:s/>1,938,084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2273345" table:style-name="ce14">
            <text:p><text:s/>2,273,3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1022" table:style-name="ce12">
            <text:p><text:s/>1,022<text:s/></text:p>
          </table:table-cell>
          <table:table-cell office:value-type="float" office:value="765657" table:style-name="ce12">
            <text:p><text:s/>765,657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5322992" table:style-name="ce12">
            <text:p><text:s/>5,322,992<text:s/></text:p>
          </table:table-cell>
          <table:table-cell table:style-name="ce12"/>
          <table:table-cell office:value-type="float" office:value="1105" table:style-name="ce14">
            <text:p><text:s/>1,105<text:s/></text:p>
          </table:table-cell>
          <table:table-cell office:value-type="float" office:value="732011" table:style-name="ce14">
            <text:p><text:s/>732,011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5099837" table:style-name="ce14">
            <text:p><text:s/>5,099,8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族醫院<text:s/></text:p>
          </table:table-cell>
          <table:table-cell office:value-type="float" office:value="927" table:style-name="ce12">
            <text:p><text:s/>927<text:s/></text:p>
          </table:table-cell>
          <table:table-cell office:value-type="float" office:value="703575" table:style-name="ce12">
            <text:p><text:s/>703,575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956343" table:style-name="ce12">
            <text:p><text:s/>956,343<text:s/></text:p>
          </table:table-cell>
          <table:table-cell table:style-name="ce12"/>
          <table:table-cell office:value-type="float" office:value="1040" table:style-name="ce14">
            <text:p><text:s/>1,040<text:s/></text:p>
          </table:table-cell>
          <table:table-cell office:value-type="float" office:value="764651" table:style-name="ce14">
            <text:p><text:s/>764,651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699834" table:style-name="ce14">
            <text:p><text:s/>699,8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3640" table:style-name="ce12">
            <text:p><text:s/>3,640<text:s/></text:p>
          </table:table-cell>
          <table:table-cell office:value-type="float" office:value="3873517" table:style-name="ce12">
            <text:p><text:s/>3,873,517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771921" table:style-name="ce12">
            <text:p><text:s/>2,771,921<text:s/></text:p>
          </table:table-cell>
          <table:table-cell table:style-name="ce12"/>
          <table:table-cell office:value-type="float" office:value="3895" table:style-name="ce14">
            <text:p><text:s/>3,895<text:s/></text:p>
          </table:table-cell>
          <table:table-cell office:value-type="float" office:value="4277117" table:style-name="ce14">
            <text:p><text:s/>4,277,117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708912" table:style-name="ce14">
            <text:p><text:s/>2,708,9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2783" table:style-name="ce12">
            <text:p><text:s/>2,783<text:s/></text:p>
          </table:table-cell>
          <table:table-cell office:value-type="float" office:value="2126792" table:style-name="ce12">
            <text:p><text:s/>2,126,792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312260" table:style-name="ce12">
            <text:p><text:s/>1,312,260<text:s/></text:p>
          </table:table-cell>
          <table:table-cell table:style-name="ce12"/>
          <table:table-cell office:value-type="float" office:value="2896" table:style-name="ce14">
            <text:p><text:s/>2,896<text:s/></text:p>
          </table:table-cell>
          <table:table-cell office:value-type="float" office:value="2300297" table:style-name="ce14">
            <text:p><text:s/>2,300,297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851901" table:style-name="ce14">
            <text:p><text:s/>851,9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1177" table:style-name="ce12">
            <text:p><text:s/>1,177<text:s/></text:p>
          </table:table-cell>
          <table:table-cell office:value-type="float" office:value="729184" table:style-name="ce12">
            <text:p><text:s/>729,184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77970" table:style-name="ce12">
            <text:p><text:s/>377,970<text:s/></text:p>
          </table:table-cell>
          <table:table-cell table:style-name="ce12"/>
          <table:table-cell office:value-type="float" office:value="1283" table:style-name="ce14">
            <text:p><text:s/>1,283<text:s/></text:p>
          </table:table-cell>
          <table:table-cell office:value-type="float" office:value="788837" table:style-name="ce14">
            <text:p><text:s/>788,837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491260" table:style-name="ce14">
            <text:p><text:s/>491,2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7779" table:style-name="ce12">
            <text:p><text:s/>7,779<text:s/></text:p>
          </table:table-cell>
          <table:table-cell office:value-type="float" office:value="5538950" table:style-name="ce12">
            <text:p><text:s/>5,538,950<text:s/></text:p>
          </table:table-cell>
          <table:table-cell office:value-type="float" office:value="266" table:style-name="ce12">
            <text:p><text:s/>266<text:s/></text:p>
          </table:table-cell>
          <table:table-cell office:value-type="float" office:value="11156323" table:style-name="ce12">
            <text:p><text:s/>11,156,323<text:s/></text:p>
          </table:table-cell>
          <table:table-cell table:style-name="ce12"/>
          <table:table-cell office:value-type="float" office:value="8830" table:style-name="ce14">
            <text:p><text:s/>8,830<text:s/></text:p>
          </table:table-cell>
          <table:table-cell office:value-type="float" office:value="6101318" table:style-name="ce14">
            <text:p><text:s/>6,101,318<text:s/></text:p>
          </table:table-cell>
          <table:table-cell office:value-type="float" office:value="307" table:style-name="ce14">
            <text:p><text:s/>307<text:s/></text:p>
          </table:table-cell>
          <table:table-cell office:value-type="float" office:value="12746634" table:style-name="ce14">
            <text:p><text:s/>12,746,6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明醫院<text:s/></text:p>
          </table:table-cell>
          <table:table-cell office:value-type="float" office:value="264" table:style-name="ce12">
            <text:p><text:s/>264<text:s/></text:p>
          </table:table-cell>
          <table:table-cell office:value-type="float" office:value="142483" table:style-name="ce12">
            <text:p><text:s/>142,483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3120470" table:style-name="ce12">
            <text:p><text:s/>3,120,470<text:s/></text:p>
          </table:table-cell>
          <table:table-cell table:style-name="ce12"/>
          <table:table-cell office:value-type="float" office:value="285" table:style-name="ce14">
            <text:p><text:s/>285<text:s/></text:p>
          </table:table-cell>
          <table:table-cell office:value-type="float" office:value="150039" table:style-name="ce14">
            <text:p><text:s/>150,039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3072419" table:style-name="ce14">
            <text:p><text:s/>3,072,4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1209" table:style-name="ce12">
            <text:p><text:s/>1,209<text:s/></text:p>
          </table:table-cell>
          <table:table-cell office:value-type="float" office:value="2641984" table:style-name="ce12">
            <text:p><text:s/>2,641,98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69" table:style-name="ce14">
            <text:p><text:s/>1,169<text:s/></text:p>
          </table:table-cell>
          <table:table-cell office:value-type="float" office:value="2639458" table:style-name="ce14">
            <text:p><text:s/>2,639,45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1584" table:style-name="ce12">
            <text:p><text:s/>1,584<text:s/></text:p>
          </table:table-cell>
          <table:table-cell office:value-type="float" office:value="2318544" table:style-name="ce12">
            <text:p><text:s/>2,318,544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288042" table:style-name="ce12">
            <text:p><text:s/>1,288,042<text:s/></text:p>
          </table:table-cell>
          <table:table-cell table:style-name="ce12"/>
          <table:table-cell office:value-type="float" office:value="1520" table:style-name="ce14">
            <text:p><text:s/>1,520<text:s/></text:p>
          </table:table-cell>
          <table:table-cell office:value-type="float" office:value="2229834" table:style-name="ce14">
            <text:p><text:s/>2,229,834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354315" table:style-name="ce14">
            <text:p><text:s/>1,354,3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530" table:style-name="ce12">
            <text:p><text:s/>1,530<text:s/></text:p>
          </table:table-cell>
          <table:table-cell office:value-type="float" office:value="951195" table:style-name="ce12">
            <text:p><text:s/>951,19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4431" table:style-name="ce12">
            <text:p><text:s/>14,431<text:s/></text:p>
          </table:table-cell>
          <table:table-cell table:style-name="ce12"/>
          <table:table-cell office:value-type="float" office:value="1491" table:style-name="ce14">
            <text:p><text:s/>1,491<text:s/></text:p>
          </table:table-cell>
          <table:table-cell office:value-type="float" office:value="1012610" table:style-name="ce14">
            <text:p><text:s/>1,012,6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2053" table:style-name="ce12">
            <text:p><text:s/>2,053<text:s/></text:p>
          </table:table-cell>
          <table:table-cell office:value-type="float" office:value="2714981" table:style-name="ce12">
            <text:p><text:s/>2,714,98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04953" table:style-name="ce12">
            <text:p><text:s/>104,953<text:s/></text:p>
          </table:table-cell>
          <table:table-cell table:style-name="ce12"/>
          <table:table-cell office:value-type="float" office:value="2261" table:style-name="ce14">
            <text:p><text:s/>2,261<text:s/></text:p>
          </table:table-cell>
          <table:table-cell office:value-type="float" office:value="3151717" table:style-name="ce14">
            <text:p><text:s/>3,151,717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82965" table:style-name="ce14">
            <text:p><text:s/>282,9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970" table:style-name="ce12">
            <text:p><text:s/>970<text:s/></text:p>
          </table:table-cell>
          <table:table-cell office:value-type="float" office:value="2171405" table:style-name="ce12">
            <text:p><text:s/>2,171,405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5202163" table:style-name="ce12">
            <text:p><text:s/>5,202,163<text:s/></text:p>
          </table:table-cell>
          <table:table-cell table:style-name="ce12"/>
          <table:table-cell office:value-type="float" office:value="948" table:style-name="ce14">
            <text:p><text:s/>948<text:s/></text:p>
          </table:table-cell>
          <table:table-cell office:value-type="float" office:value="2262543" table:style-name="ce14">
            <text:p><text:s/>2,262,543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5069854" table:style-name="ce14">
            <text:p><text:s/>5,069,8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4250" table:style-name="ce12">
            <text:p><text:s/>4,250<text:s/></text:p>
          </table:table-cell>
          <table:table-cell office:value-type="float" office:value="3076825" table:style-name="ce12">
            <text:p><text:s/>3,076,825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2905696" table:style-name="ce12">
            <text:p><text:s/>2,905,696<text:s/></text:p>
          </table:table-cell>
          <table:table-cell table:style-name="ce12"/>
          <table:table-cell office:value-type="float" office:value="4123" table:style-name="ce14">
            <text:p><text:s/>4,123<text:s/></text:p>
          </table:table-cell>
          <table:table-cell office:value-type="float" office:value="3003306" table:style-name="ce14">
            <text:p><text:s/>3,003,306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4125949" table:style-name="ce14">
            <text:p><text:s/>4,125,9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3208" table:style-name="ce12">
            <text:p><text:s/>3,208<text:s/></text:p>
          </table:table-cell>
          <table:table-cell office:value-type="float" office:value="2316536" table:style-name="ce12">
            <text:p><text:s/>2,316,536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2721696" table:style-name="ce12">
            <text:p><text:s/>2,721,696<text:s/></text:p>
          </table:table-cell>
          <table:table-cell table:style-name="ce12"/>
          <table:table-cell office:value-type="float" office:value="3506" table:style-name="ce14">
            <text:p><text:s/>3,506<text:s/></text:p>
          </table:table-cell>
          <table:table-cell office:value-type="float" office:value="2289992" table:style-name="ce14">
            <text:p><text:s/>2,289,992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2651146" table:style-name="ce14">
            <text:p><text:s/>2,651,1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3797" table:style-name="ce12">
            <text:p><text:s/>3,797<text:s/></text:p>
          </table:table-cell>
          <table:table-cell office:value-type="float" office:value="4470708" table:style-name="ce12">
            <text:p><text:s/>4,470,708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12354390" table:style-name="ce12">
            <text:p><text:s/>12,354,390<text:s/></text:p>
          </table:table-cell>
          <table:table-cell table:style-name="ce12"/>
          <table:table-cell office:value-type="float" office:value="3485" table:style-name="ce14">
            <text:p><text:s/>3,485<text:s/></text:p>
          </table:table-cell>
          <table:table-cell office:value-type="float" office:value="4132968" table:style-name="ce14">
            <text:p><text:s/>4,132,968<text:s/></text:p>
          </table:table-cell>
          <table:table-cell office:value-type="float" office:value="182" table:style-name="ce14">
            <text:p><text:s/>182<text:s/></text:p>
          </table:table-cell>
          <table:table-cell office:value-type="float" office:value="11665034" table:style-name="ce14">
            <text:p><text:s/>11,665,0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二聖醫院<text:s/></text:p>
          </table:table-cell>
          <table:table-cell office:value-type="float" office:value="3057" table:style-name="ce12">
            <text:p><text:s/>3,057<text:s/></text:p>
          </table:table-cell>
          <table:table-cell office:value-type="float" office:value="2496684" table:style-name="ce12">
            <text:p><text:s/>2,496,684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36083" table:style-name="ce12">
            <text:p><text:s/>336,083<text:s/></text:p>
          </table:table-cell>
          <table:table-cell table:style-name="ce12"/>
          <table:table-cell office:value-type="float" office:value="3452" table:style-name="ce14">
            <text:p><text:s/>3,452<text:s/></text:p>
          </table:table-cell>
          <table:table-cell office:value-type="float" office:value="2665598" table:style-name="ce14">
            <text:p><text:s/>2,665,598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012616" table:style-name="ce14">
            <text:p><text:s/>1,012,6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3866" table:style-name="ce12">
            <text:p><text:s/>3,866<text:s/></text:p>
          </table:table-cell>
          <table:table-cell office:value-type="float" office:value="1626891" table:style-name="ce12">
            <text:p><text:s/>1,626,891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4604782" table:style-name="ce12">
            <text:p><text:s/>4,604,782<text:s/></text:p>
          </table:table-cell>
          <table:table-cell table:style-name="ce12"/>
          <table:table-cell office:value-type="float" office:value="3709" table:style-name="ce14">
            <text:p><text:s/>3,709<text:s/></text:p>
          </table:table-cell>
          <table:table-cell office:value-type="float" office:value="1703447" table:style-name="ce14">
            <text:p><text:s/>1,703,447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5082205" table:style-name="ce14">
            <text:p><text:s/>5,082,2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佳欣婦幼醫院<text:s/></text:p>
          </table:table-cell>
          <table:table-cell office:value-type="float" office:value="665" table:style-name="ce12">
            <text:p><text:s/>665<text:s/></text:p>
          </table:table-cell>
          <table:table-cell office:value-type="float" office:value="368331" table:style-name="ce12">
            <text:p><text:s/>368,33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75313" table:style-name="ce12">
            <text:p><text:s/>275,313<text:s/></text:p>
          </table:table-cell>
          <table:table-cell table:style-name="ce12"/>
          <table:table-cell office:value-type="float" office:value="703" table:style-name="ce14">
            <text:p><text:s/>703<text:s/></text:p>
          </table:table-cell>
          <table:table-cell office:value-type="float" office:value="405702" table:style-name="ce14">
            <text:p><text:s/>405,70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03052" table:style-name="ce14">
            <text:p><text:s/>303,0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薪醫院<text:s/></text:p>
          </table:table-cell>
          <table:table-cell office:value-type="float" office:value="5090" table:style-name="ce12">
            <text:p><text:s/>5,090<text:s/></text:p>
          </table:table-cell>
          <table:table-cell office:value-type="float" office:value="5013083" table:style-name="ce12">
            <text:p><text:s/>5,013,083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2187029" table:style-name="ce12">
            <text:p><text:s/>2,187,029<text:s/></text:p>
          </table:table-cell>
          <table:table-cell table:style-name="ce12"/>
          <table:table-cell office:value-type="float" office:value="6056" table:style-name="ce14">
            <text:p><text:s/>6,056<text:s/></text:p>
          </table:table-cell>
          <table:table-cell office:value-type="float" office:value="5568371" table:style-name="ce14">
            <text:p><text:s/>5,568,371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2182362" table:style-name="ce14">
            <text:p><text:s/>2,182,3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617" table:style-name="ce12">
            <text:p><text:s/>617<text:s/></text:p>
          </table:table-cell>
          <table:table-cell office:value-type="float" office:value="317114" table:style-name="ce12">
            <text:p><text:s/>317,114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752871" table:style-name="ce12">
            <text:p><text:s/>2,752,871<text:s/></text:p>
          </table:table-cell>
          <table:table-cell table:style-name="ce12"/>
          <table:table-cell office:value-type="float" office:value="605" table:style-name="ce14">
            <text:p><text:s/>605<text:s/></text:p>
          </table:table-cell>
          <table:table-cell office:value-type="float" office:value="315257" table:style-name="ce14">
            <text:p><text:s/>315,257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509761" table:style-name="ce14">
            <text:p><text:s/>2,509,7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4138" table:style-name="ce12">
            <text:p><text:s/>4,138<text:s/></text:p>
          </table:table-cell>
          <table:table-cell office:value-type="float" office:value="3124395" table:style-name="ce12">
            <text:p><text:s/>3,124,395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4518461" table:style-name="ce12">
            <text:p><text:s/>4,518,461<text:s/></text:p>
          </table:table-cell>
          <table:table-cell table:style-name="ce12"/>
          <table:table-cell office:value-type="float" office:value="4639" table:style-name="ce14">
            <text:p><text:s/>4,639<text:s/></text:p>
          </table:table-cell>
          <table:table-cell office:value-type="float" office:value="3586139" table:style-name="ce14">
            <text:p><text:s/>3,586,139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4882982" table:style-name="ce14">
            <text:p><text:s/>4,882,9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2220" table:style-name="ce12">
            <text:p><text:s/>2,220<text:s/></text:p>
          </table:table-cell>
          <table:table-cell office:value-type="float" office:value="1300290" table:style-name="ce12">
            <text:p><text:s/>1,300,290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780994" table:style-name="ce12">
            <text:p><text:s/>1,780,994<text:s/></text:p>
          </table:table-cell>
          <table:table-cell table:style-name="ce12"/>
          <table:table-cell office:value-type="float" office:value="2142" table:style-name="ce14">
            <text:p><text:s/>2,142<text:s/></text:p>
          </table:table-cell>
          <table:table-cell office:value-type="float" office:value="1224636" table:style-name="ce14">
            <text:p><text:s/>1,224,636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641421" table:style-name="ce14">
            <text:p><text:s/>1,641,4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臨海醫院<text:s/></text:p>
          </table:table-cell>
          <table:table-cell office:value-type="float" office:value="1585" table:style-name="ce12">
            <text:p><text:s/>1,585<text:s/></text:p>
          </table:table-cell>
          <table:table-cell office:value-type="float" office:value="2183386" table:style-name="ce12">
            <text:p><text:s/>2,183,386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4081934" table:style-name="ce12">
            <text:p><text:s/>4,081,934<text:s/></text:p>
          </table:table-cell>
          <table:table-cell table:style-name="ce12"/>
          <table:table-cell office:value-type="float" office:value="1908" table:style-name="ce14">
            <text:p><text:s/>1,908<text:s/></text:p>
          </table:table-cell>
          <table:table-cell office:value-type="float" office:value="2674493" table:style-name="ce14">
            <text:p><text:s/>2,674,493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1857074" table:style-name="ce14">
            <text:p><text:s/>1,857,0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3731" table:style-name="ce12">
            <text:p><text:s/>3,731<text:s/></text:p>
          </table:table-cell>
          <table:table-cell office:value-type="float" office:value="3397986" table:style-name="ce12">
            <text:p><text:s/>3,397,98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204" table:style-name="ce14">
            <text:p><text:s/>3,204<text:s/></text:p>
          </table:table-cell>
          <table:table-cell office:value-type="float" office:value="2649769" table:style-name="ce14">
            <text:p><text:s/>2,649,769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741733" table:style-name="ce14">
            <text:p><text:s/>741,7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3028" table:style-name="ce12">
            <text:p><text:s/>3,028<text:s/></text:p>
          </table:table-cell>
          <table:table-cell office:value-type="float" office:value="1381083" table:style-name="ce12">
            <text:p><text:s/>1,381,083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5222086" table:style-name="ce12">
            <text:p><text:s/>5,222,086<text:s/></text:p>
          </table:table-cell>
          <table:table-cell table:style-name="ce12"/>
          <table:table-cell office:value-type="float" office:value="2876" table:style-name="ce14">
            <text:p><text:s/>2,876<text:s/></text:p>
          </table:table-cell>
          <table:table-cell office:value-type="float" office:value="1375156" table:style-name="ce14">
            <text:p><text:s/>1,375,156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5209571" table:style-name="ce14">
            <text:p><text:s/>5,209,5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正醫院<text:s/></text:p>
          </table:table-cell>
          <table:table-cell office:value-type="float" office:value="4578" table:style-name="ce12">
            <text:p><text:s/>4,578<text:s/></text:p>
          </table:table-cell>
          <table:table-cell office:value-type="float" office:value="4567205" table:style-name="ce12">
            <text:p><text:s/>4,567,205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7160682" table:style-name="ce12">
            <text:p><text:s/>7,160,682<text:s/></text:p>
          </table:table-cell>
          <table:table-cell table:style-name="ce12"/>
          <table:table-cell office:value-type="float" office:value="4986" table:style-name="ce14">
            <text:p><text:s/>4,986<text:s/></text:p>
          </table:table-cell>
          <table:table-cell office:value-type="float" office:value="5054258" table:style-name="ce14">
            <text:p><text:s/>5,054,258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5182314" table:style-name="ce14">
            <text:p><text:s/>5,182,3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446" table:style-name="ce14">
            <text:p><text:s/>2,446<text:s/></text:p>
          </table:table-cell>
          <table:table-cell office:value-type="float" office:value="1855885" table:style-name="ce14">
            <text:p><text:s/>1,855,885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6169259" table:style-name="ce14">
            <text:p><text:s/>6,169,2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2150" table:style-name="ce12">
            <text:p><text:s/>2,150<text:s/></text:p>
          </table:table-cell>
          <table:table-cell office:value-type="float" office:value="3199383" table:style-name="ce12">
            <text:p><text:s/>3,199,383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6748910" table:style-name="ce12">
            <text:p><text:s/>6,748,910<text:s/></text:p>
          </table:table-cell>
          <table:table-cell table:style-name="ce12"/>
          <table:table-cell office:value-type="float" office:value="2040" table:style-name="ce14">
            <text:p><text:s/>2,040<text:s/></text:p>
          </table:table-cell>
          <table:table-cell office:value-type="float" office:value="2648810" table:style-name="ce14">
            <text:p><text:s/>2,648,810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6300426" table:style-name="ce14">
            <text:p><text:s/>6,300,4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1810" table:style-name="ce12">
            <text:p><text:s/>1,810<text:s/></text:p>
          </table:table-cell>
          <table:table-cell office:value-type="float" office:value="2722691" table:style-name="ce12">
            <text:p><text:s/>2,722,691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4329614" table:style-name="ce12">
            <text:p><text:s/>4,329,614<text:s/></text:p>
          </table:table-cell>
          <table:table-cell table:style-name="ce12"/>
          <table:table-cell office:value-type="float" office:value="3963" table:style-name="ce14">
            <text:p><text:s/>3,963<text:s/></text:p>
          </table:table-cell>
          <table:table-cell office:value-type="float" office:value="5721667" table:style-name="ce14">
            <text:p><text:s/>5,721,667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6306879" table:style-name="ce14">
            <text:p><text:s/>6,306,8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骨科醫院<text:s/></text:p>
          </table:table-cell>
          <table:table-cell office:value-type="float" office:value="7814" table:style-name="ce12">
            <text:p><text:s/>7,814<text:s/></text:p>
          </table:table-cell>
          <table:table-cell office:value-type="float" office:value="7428976" table:style-name="ce12">
            <text:p><text:s/>7,428,976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9315475" table:style-name="ce12">
            <text:p><text:s/>9,315,475<text:s/></text:p>
          </table:table-cell>
          <table:table-cell table:style-name="ce12"/>
          <table:table-cell office:value-type="float" office:value="8035" table:style-name="ce14">
            <text:p><text:s/>8,035<text:s/></text:p>
          </table:table-cell>
          <table:table-cell office:value-type="float" office:value="8117543" table:style-name="ce14">
            <text:p><text:s/>8,117,543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10049451" table:style-name="ce14">
            <text:p><text:s/>10,049,4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794" table:style-name="ce12">
            <text:p><text:s/>794<text:s/></text:p>
          </table:table-cell>
          <table:table-cell office:value-type="float" office:value="1817808" table:style-name="ce12">
            <text:p><text:s/>1,817,808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6318119" table:style-name="ce12">
            <text:p><text:s/>6,318,119<text:s/></text:p>
          </table:table-cell>
          <table:table-cell table:style-name="ce12"/>
          <table:table-cell office:value-type="float" office:value="776" table:style-name="ce14">
            <text:p><text:s/>776<text:s/></text:p>
          </table:table-cell>
          <table:table-cell office:value-type="float" office:value="1733015" table:style-name="ce14">
            <text:p><text:s/>1,733,015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6088546" table:style-name="ce14">
            <text:p><text:s/>6,088,5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850" table:style-name="ce14">
            <text:p><text:s/>1,850<text:s/></text:p>
          </table:table-cell>
          <table:table-cell office:value-type="float" office:value="1722620" table:style-name="ce14">
            <text:p><text:s/>1,722,620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121002" table:style-name="ce14">
            <text:p><text:s/>1,121,0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5279" table:style-name="ce12">
            <text:p><text:s/>5,279<text:s/></text:p>
          </table:table-cell>
          <table:table-cell office:value-type="float" office:value="4107324" table:style-name="ce12">
            <text:p><text:s/>4,107,324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6794201" table:style-name="ce12">
            <text:p><text:s/>6,794,201<text:s/></text:p>
          </table:table-cell>
          <table:table-cell table:style-name="ce12"/>
          <table:table-cell office:value-type="float" office:value="6374" table:style-name="ce14">
            <text:p><text:s/>6,374<text:s/></text:p>
          </table:table-cell>
          <table:table-cell office:value-type="float" office:value="4672866" table:style-name="ce14">
            <text:p><text:s/>4,672,866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7178707" table:style-name="ce14">
            <text:p><text:s/>7,178,7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2572" table:style-name="ce12">
            <text:p><text:s/>2,572<text:s/></text:p>
          </table:table-cell>
          <table:table-cell office:value-type="float" office:value="1263911" table:style-name="ce12">
            <text:p><text:s/>1,263,911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612299" table:style-name="ce12">
            <text:p><text:s/>1,612,299<text:s/></text:p>
          </table:table-cell>
          <table:table-cell table:style-name="ce12"/>
          <table:table-cell office:value-type="float" office:value="2831" table:style-name="ce14">
            <text:p><text:s/>2,831<text:s/></text:p>
          </table:table-cell>
          <table:table-cell office:value-type="float" office:value="1356034" table:style-name="ce14">
            <text:p><text:s/>1,356,034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073356" table:style-name="ce14">
            <text:p><text:s/>1,073,3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023" table:style-name="ce12">
            <text:p><text:s/>2,023<text:s/></text:p>
          </table:table-cell>
          <table:table-cell office:value-type="float" office:value="3874412" table:style-name="ce12">
            <text:p><text:s/>3,874,412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441531" table:style-name="ce12">
            <text:p><text:s/>1,441,531<text:s/></text:p>
          </table:table-cell>
          <table:table-cell table:style-name="ce12"/>
          <table:table-cell office:value-type="float" office:value="2142" table:style-name="ce14">
            <text:p><text:s/>2,142<text:s/></text:p>
          </table:table-cell>
          <table:table-cell office:value-type="float" office:value="4293102" table:style-name="ce14">
            <text:p><text:s/>4,293,102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073051" table:style-name="ce14">
            <text:p><text:s/>1,073,0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442" table:style-name="ce12">
            <text:p><text:s/>442<text:s/></text:p>
          </table:table-cell>
          <table:table-cell office:value-type="float" office:value="342126" table:style-name="ce12">
            <text:p><text:s/>342,126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3380146" table:style-name="ce12">
            <text:p><text:s/>3,380,146<text:s/></text:p>
          </table:table-cell>
          <table:table-cell table:style-name="ce12"/>
          <table:table-cell office:value-type="float" office:value="370" table:style-name="ce14">
            <text:p><text:s/>370<text:s/></text:p>
          </table:table-cell>
          <table:table-cell office:value-type="float" office:value="312114" table:style-name="ce14">
            <text:p><text:s/>312,114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3420317" table:style-name="ce14">
            <text:p><text:s/>3,420,3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10256" table:style-name="ce12">
            <text:p><text:s/>10,256<text:s/></text:p>
          </table:table-cell>
          <table:table-cell office:value-type="float" office:value="9159669" table:style-name="ce12">
            <text:p><text:s/>9,159,669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8607081" table:style-name="ce12">
            <text:p><text:s/>8,607,081<text:s/></text:p>
          </table:table-cell>
          <table:table-cell table:style-name="ce12"/>
          <table:table-cell office:value-type="float" office:value="10225" table:style-name="ce14">
            <text:p><text:s/>10,225<text:s/></text:p>
          </table:table-cell>
          <table:table-cell office:value-type="float" office:value="9942947" table:style-name="ce14">
            <text:p><text:s/>9,942,947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7765817" table:style-name="ce14">
            <text:p><text:s/>7,765,8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421" table:style-name="ce12">
            <text:p><text:s/>2,421<text:s/></text:p>
          </table:table-cell>
          <table:table-cell office:value-type="float" office:value="2697037" table:style-name="ce12">
            <text:p><text:s/>2,697,037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051328" table:style-name="ce12">
            <text:p><text:s/>1,051,328<text:s/></text:p>
          </table:table-cell>
          <table:table-cell table:style-name="ce12"/>
          <table:table-cell office:value-type="float" office:value="2389" table:style-name="ce14">
            <text:p><text:s/>2,389<text:s/></text:p>
          </table:table-cell>
          <table:table-cell office:value-type="float" office:value="2814613" table:style-name="ce14">
            <text:p><text:s/>2,814,613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320830" table:style-name="ce14">
            <text:p><text:s/>1,320,8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光雄醫院<text:s/></text:p>
          </table:table-cell>
          <table:table-cell office:value-type="float" office:value="10269" table:style-name="ce12">
            <text:p><text:s/>10,269<text:s/></text:p>
          </table:table-cell>
          <table:table-cell office:value-type="float" office:value="11481893" table:style-name="ce12">
            <text:p><text:s/>11,481,893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4739852" table:style-name="ce12">
            <text:p><text:s/>4,739,852<text:s/></text:p>
          </table:table-cell>
          <table:table-cell table:style-name="ce12"/>
          <table:table-cell office:value-type="float" office:value="10804" table:style-name="ce14">
            <text:p><text:s/>10,804<text:s/></text:p>
          </table:table-cell>
          <table:table-cell office:value-type="float" office:value="11474118" table:style-name="ce14">
            <text:p><text:s/>11,474,118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4827812" table:style-name="ce14">
            <text:p><text:s/>4,827,8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227" table:style-name="ce12">
            <text:p><text:s/>1,227<text:s/></text:p>
          </table:table-cell>
          <table:table-cell office:value-type="float" office:value="1461476" table:style-name="ce12">
            <text:p><text:s/>1,461,476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2827321" table:style-name="ce12">
            <text:p><text:s/>2,827,321<text:s/></text:p>
          </table:table-cell>
          <table:table-cell table:style-name="ce12"/>
          <table:table-cell office:value-type="float" office:value="1267" table:style-name="ce14">
            <text:p><text:s/>1,267<text:s/></text:p>
          </table:table-cell>
          <table:table-cell office:value-type="float" office:value="1510940" table:style-name="ce14">
            <text:p><text:s/>1,510,940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2870851" table:style-name="ce14">
            <text:p><text:s/>2,870,8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836" table:style-name="ce12">
            <text:p><text:s/>836<text:s/></text:p>
          </table:table-cell>
          <table:table-cell office:value-type="float" office:value="1677920" table:style-name="ce12">
            <text:p><text:s/>1,677,920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704272" table:style-name="ce12">
            <text:p><text:s/>1,704,272<text:s/></text:p>
          </table:table-cell>
          <table:table-cell table:style-name="ce12"/>
          <table:table-cell office:value-type="float" office:value="729" table:style-name="ce14">
            <text:p><text:s/>729<text:s/></text:p>
          </table:table-cell>
          <table:table-cell office:value-type="float" office:value="1397986" table:style-name="ce14">
            <text:p><text:s/>1,397,986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917050" table:style-name="ce14">
            <text:p><text:s/>1,917,0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3955" table:style-name="ce12">
            <text:p><text:s/>3,955<text:s/></text:p>
          </table:table-cell>
          <table:table-cell office:value-type="float" office:value="1950229" table:style-name="ce12">
            <text:p><text:s/>1,950,229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332615" table:style-name="ce12">
            <text:p><text:s/>332,615<text:s/></text:p>
          </table:table-cell>
          <table:table-cell table:style-name="ce12"/>
          <table:table-cell office:value-type="float" office:value="4728" table:style-name="ce14">
            <text:p><text:s/>4,728<text:s/></text:p>
          </table:table-cell>
          <table:table-cell office:value-type="float" office:value="2269398" table:style-name="ce14">
            <text:p><text:s/>2,269,398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76852" table:style-name="ce14">
            <text:p><text:s/>276,8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醫院<text:s/></text:p>
          </table:table-cell>
          <table:table-cell office:value-type="float" office:value="1504" table:style-name="ce12">
            <text:p><text:s/>1,504<text:s/></text:p>
          </table:table-cell>
          <table:table-cell office:value-type="float" office:value="1071989" table:style-name="ce12">
            <text:p><text:s/>1,071,989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68785" table:style-name="ce12">
            <text:p><text:s/>268,785<text:s/></text:p>
          </table:table-cell>
          <table:table-cell table:style-name="ce12"/>
          <table:table-cell office:value-type="float" office:value="1626" table:style-name="ce14">
            <text:p><text:s/>1,626<text:s/></text:p>
          </table:table-cell>
          <table:table-cell office:value-type="float" office:value="1126676" table:style-name="ce14">
            <text:p><text:s/>1,126,676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344897" table:style-name="ce14">
            <text:p><text:s/>344,8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3246" table:style-name="ce12">
            <text:p><text:s/>3,246<text:s/></text:p>
          </table:table-cell>
          <table:table-cell office:value-type="float" office:value="2425505" table:style-name="ce12">
            <text:p><text:s/>2,425,505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109902" table:style-name="ce12">
            <text:p><text:s/>2,109,902<text:s/></text:p>
          </table:table-cell>
          <table:table-cell table:style-name="ce12"/>
          <table:table-cell office:value-type="float" office:value="3418" table:style-name="ce14">
            <text:p><text:s/>3,418<text:s/></text:p>
          </table:table-cell>
          <table:table-cell office:value-type="float" office:value="2513670" table:style-name="ce14">
            <text:p><text:s/>2,513,670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938461" table:style-name="ce14">
            <text:p><text:s/>1,938,4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3030" table:style-name="ce12">
            <text:p><text:s/>3,030<text:s/></text:p>
          </table:table-cell>
          <table:table-cell office:value-type="float" office:value="2121881" table:style-name="ce12">
            <text:p><text:s/>2,121,88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031" table:style-name="ce14">
            <text:p><text:s/>3,031<text:s/></text:p>
          </table:table-cell>
          <table:table-cell office:value-type="float" office:value="2364401" table:style-name="ce14">
            <text:p><text:s/>2,364,40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1975" table:style-name="ce12">
            <text:p><text:s/>11,975<text:s/></text:p>
          </table:table-cell>
          <table:table-cell office:value-type="float" office:value="13791856" table:style-name="ce12">
            <text:p><text:s/>13,791,856<text:s/></text:p>
          </table:table-cell>
          <table:table-cell office:value-type="float" office:value="311" table:style-name="ce12">
            <text:p><text:s/>311<text:s/></text:p>
          </table:table-cell>
          <table:table-cell office:value-type="float" office:value="12055061" table:style-name="ce12">
            <text:p><text:s/>12,055,061<text:s/></text:p>
          </table:table-cell>
          <table:table-cell table:style-name="ce12"/>
          <table:table-cell office:value-type="float" office:value="13624" table:style-name="ce14">
            <text:p><text:s/>13,624<text:s/></text:p>
          </table:table-cell>
          <table:table-cell office:value-type="float" office:value="15946719" table:style-name="ce14">
            <text:p><text:s/>15,946,719<text:s/></text:p>
          </table:table-cell>
          <table:table-cell office:value-type="float" office:value="332" table:style-name="ce14">
            <text:p><text:s/>332<text:s/></text:p>
          </table:table-cell>
          <table:table-cell office:value-type="float" office:value="11349303" table:style-name="ce14">
            <text:p><text:s/>11,349,3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2818" table:style-name="ce12">
            <text:p><text:s/>2,818<text:s/></text:p>
          </table:table-cell>
          <table:table-cell office:value-type="float" office:value="2150214" table:style-name="ce12">
            <text:p><text:s/>2,150,214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1567168" table:style-name="ce12">
            <text:p><text:s/>1,567,168<text:s/></text:p>
          </table:table-cell>
          <table:table-cell table:style-name="ce12"/>
          <table:table-cell office:value-type="float" office:value="3090" table:style-name="ce14">
            <text:p><text:s/>3,090<text:s/></text:p>
          </table:table-cell>
          <table:table-cell office:value-type="float" office:value="2458754" table:style-name="ce14">
            <text:p><text:s/>2,458,754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2134083" table:style-name="ce14">
            <text:p><text:s/>2,134,0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2789" table:style-name="ce12">
            <text:p><text:s/>2,789<text:s/></text:p>
          </table:table-cell>
          <table:table-cell office:value-type="float" office:value="1646504" table:style-name="ce12">
            <text:p><text:s/>1,646,504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1967430" table:style-name="ce12">
            <text:p><text:s/>1,967,430<text:s/></text:p>
          </table:table-cell>
          <table:table-cell table:style-name="ce12"/>
          <table:table-cell office:value-type="float" office:value="3129" table:style-name="ce14">
            <text:p><text:s/>3,129<text:s/></text:p>
          </table:table-cell>
          <table:table-cell office:value-type="float" office:value="1706246" table:style-name="ce14">
            <text:p><text:s/>1,706,246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546898" table:style-name="ce14">
            <text:p><text:s/>1,546,8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1770" table:style-name="ce12">
            <text:p><text:s/>1,770<text:s/></text:p>
          </table:table-cell>
          <table:table-cell office:value-type="float" office:value="1577410" table:style-name="ce12">
            <text:p><text:s/>1,577,410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587729" table:style-name="ce12">
            <text:p><text:s/>587,729<text:s/></text:p>
          </table:table-cell>
          <table:table-cell table:style-name="ce12"/>
          <table:table-cell office:value-type="float" office:value="2093" table:style-name="ce14">
            <text:p><text:s/>2,093<text:s/></text:p>
          </table:table-cell>
          <table:table-cell office:value-type="float" office:value="1893425" table:style-name="ce14">
            <text:p><text:s/>1,893,425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843243" table:style-name="ce14">
            <text:p><text:s/>843,2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405" table:style-name="ce12">
            <text:p><text:s/>405<text:s/></text:p>
          </table:table-cell>
          <table:table-cell office:value-type="float" office:value="369092" table:style-name="ce12">
            <text:p><text:s/>369,092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163050" table:style-name="ce12">
            <text:p><text:s/>3,163,050<text:s/></text:p>
          </table:table-cell>
          <table:table-cell table:style-name="ce12"/>
          <table:table-cell office:value-type="float" office:value="459" table:style-name="ce14">
            <text:p><text:s/>459<text:s/></text:p>
          </table:table-cell>
          <table:table-cell office:value-type="float" office:value="388797" table:style-name="ce14">
            <text:p><text:s/>388,797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2984595" table:style-name="ce14">
            <text:p><text:s/>2,984,5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佑醫院<text:s/></text:p>
          </table:table-cell>
          <table:table-cell office:value-type="float" office:value="4441" table:style-name="ce12">
            <text:p><text:s/>4,441<text:s/></text:p>
          </table:table-cell>
          <table:table-cell office:value-type="float" office:value="2667259" table:style-name="ce12">
            <text:p><text:s/>2,667,25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1527" table:style-name="ce12">
            <text:p><text:s/>11,527<text:s/></text:p>
          </table:table-cell>
          <table:table-cell table:style-name="ce12"/>
          <table:table-cell office:value-type="float" office:value="4437" table:style-name="ce14">
            <text:p><text:s/>4,437<text:s/></text:p>
          </table:table-cell>
          <table:table-cell office:value-type="float" office:value="2729357" table:style-name="ce14">
            <text:p><text:s/>2,729,35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3172" table:style-name="ce14">
            <text:p><text:s/>13,1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有諒醫院<text:s/></text:p>
          </table:table-cell>
          <table:table-cell office:value-type="float" office:value="2468" table:style-name="ce12">
            <text:p><text:s/>2,468<text:s/></text:p>
          </table:table-cell>
          <table:table-cell office:value-type="float" office:value="3917646" table:style-name="ce12">
            <text:p><text:s/>3,917,64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744" table:style-name="ce14">
            <text:p><text:s/>2,744<text:s/></text:p>
          </table:table-cell>
          <table:table-cell office:value-type="float" office:value="2796998" table:style-name="ce14">
            <text:p><text:s/>2,796,99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0729" table:style-name="ce14">
            <text:p><text:s/>10,7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3598" table:style-name="ce12">
            <text:p><text:s/>3,598<text:s/></text:p>
          </table:table-cell>
          <table:table-cell office:value-type="float" office:value="3149511" table:style-name="ce12">
            <text:p><text:s/>3,149,511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759151" table:style-name="ce12">
            <text:p><text:s/>1,759,151<text:s/></text:p>
          </table:table-cell>
          <table:table-cell table:style-name="ce12"/>
          <table:table-cell office:value-type="float" office:value="4069" table:style-name="ce14">
            <text:p><text:s/>4,069<text:s/></text:p>
          </table:table-cell>
          <table:table-cell office:value-type="float" office:value="3450106" table:style-name="ce14">
            <text:p><text:s/>3,450,106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701885" table:style-name="ce14">
            <text:p><text:s/>1,701,8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院<text:s/></text:p>
          </table:table-cell>
          <table:table-cell office:value-type="float" office:value="897" table:style-name="ce12">
            <text:p><text:s/>897<text:s/></text:p>
          </table:table-cell>
          <table:table-cell office:value-type="float" office:value="921502" table:style-name="ce12">
            <text:p><text:s/>921,502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268838" table:style-name="ce12">
            <text:p><text:s/>2,268,838<text:s/></text:p>
          </table:table-cell>
          <table:table-cell table:style-name="ce12"/>
          <table:table-cell office:value-type="float" office:value="860" table:style-name="ce14">
            <text:p><text:s/>860<text:s/></text:p>
          </table:table-cell>
          <table:table-cell office:value-type="float" office:value="1003107" table:style-name="ce14">
            <text:p><text:s/>1,003,107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3021938" table:style-name="ce14">
            <text:p><text:s/>3,021,9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311" table:style-name="ce12">
            <text:p><text:s/>2,311<text:s/></text:p>
          </table:table-cell>
          <table:table-cell office:value-type="float" office:value="3369881" table:style-name="ce12">
            <text:p><text:s/>3,369,881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3629253" table:style-name="ce12">
            <text:p><text:s/>3,629,253<text:s/></text:p>
          </table:table-cell>
          <table:table-cell table:style-name="ce12"/>
          <table:table-cell office:value-type="float" office:value="2603" table:style-name="ce14">
            <text:p><text:s/>2,603<text:s/></text:p>
          </table:table-cell>
          <table:table-cell office:value-type="float" office:value="3633405" table:style-name="ce14">
            <text:p><text:s/>3,633,405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3646831" table:style-name="ce14">
            <text:p><text:s/>3,646,8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8893" table:style-name="ce12">
            <text:p><text:s/>8,893<text:s/></text:p>
          </table:table-cell>
          <table:table-cell office:value-type="float" office:value="7775217" table:style-name="ce12">
            <text:p><text:s/>7,775,217<text:s/></text:p>
          </table:table-cell>
          <table:table-cell office:value-type="float" office:value="186" table:style-name="ce12">
            <text:p><text:s/>186<text:s/></text:p>
          </table:table-cell>
          <table:table-cell office:value-type="float" office:value="6318751" table:style-name="ce12">
            <text:p><text:s/>6,318,751<text:s/></text:p>
          </table:table-cell>
          <table:table-cell table:style-name="ce12"/>
          <table:table-cell office:value-type="float" office:value="9547" table:style-name="ce14">
            <text:p><text:s/>9,547<text:s/></text:p>
          </table:table-cell>
          <table:table-cell office:value-type="float" office:value="8813447" table:style-name="ce14">
            <text:p><text:s/>8,813,447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5851179" table:style-name="ce14">
            <text:p><text:s/>5,851,1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院<text:s/></text:p>
          </table:table-cell>
          <table:table-cell office:value-type="float" office:value="2047" table:style-name="ce12">
            <text:p><text:s/>2,047<text:s/></text:p>
          </table:table-cell>
          <table:table-cell office:value-type="float" office:value="2266259" table:style-name="ce12">
            <text:p><text:s/>2,266,259<text:s/></text:p>
          </table:table-cell>
          <table:table-cell office:value-type="float" office:value="320" table:style-name="ce12">
            <text:p><text:s/>320<text:s/></text:p>
          </table:table-cell>
          <table:table-cell office:value-type="float" office:value="10195927" table:style-name="ce12">
            <text:p><text:s/>10,195,927<text:s/></text:p>
          </table:table-cell>
          <table:table-cell table:style-name="ce12"/>
          <table:table-cell office:value-type="float" office:value="2283" table:style-name="ce14">
            <text:p><text:s/>2,283<text:s/></text:p>
          </table:table-cell>
          <table:table-cell office:value-type="float" office:value="2534916" table:style-name="ce14">
            <text:p><text:s/>2,534,916<text:s/></text:p>
          </table:table-cell>
          <table:table-cell office:value-type="float" office:value="351" table:style-name="ce14">
            <text:p><text:s/>351<text:s/></text:p>
          </table:table-cell>
          <table:table-cell office:value-type="float" office:value="10668139" table:style-name="ce14">
            <text:p><text:s/>10,668,1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聖恩內科醫院<text:s/></text:p>
          </table:table-cell>
          <table:table-cell office:value-type="float" office:value="703" table:style-name="ce12">
            <text:p><text:s/>703<text:s/></text:p>
          </table:table-cell>
          <table:table-cell office:value-type="float" office:value="354222" table:style-name="ce12">
            <text:p><text:s/>354,222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499729" table:style-name="ce12">
            <text:p><text:s/>499,729<text:s/></text:p>
          </table:table-cell>
          <table:table-cell table:style-name="ce12"/>
          <table:table-cell office:value-type="float" office:value="733" table:style-name="ce14">
            <text:p><text:s/>733<text:s/></text:p>
          </table:table-cell>
          <table:table-cell office:value-type="float" office:value="379372" table:style-name="ce14">
            <text:p><text:s/>379,372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538890" table:style-name="ce14">
            <text:p><text:s/>538,8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新醫院<text:s/></text:p>
          </table:table-cell>
          <table:table-cell office:value-type="float" office:value="2455" table:style-name="ce12">
            <text:p><text:s/>2,455<text:s/></text:p>
          </table:table-cell>
          <table:table-cell office:value-type="float" office:value="2161301" table:style-name="ce12">
            <text:p><text:s/>2,161,301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419064" table:style-name="ce12">
            <text:p><text:s/>419,064<text:s/></text:p>
          </table:table-cell>
          <table:table-cell table:style-name="ce12"/>
          <table:table-cell office:value-type="float" office:value="3704" table:style-name="ce14">
            <text:p><text:s/>3,704<text:s/></text:p>
          </table:table-cell>
          <table:table-cell office:value-type="float" office:value="2786625" table:style-name="ce14">
            <text:p><text:s/>2,786,62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78150" table:style-name="ce14">
            <text:p><text:s/>378,1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南山醫院<text:s/></text:p>
          </table:table-cell>
          <table:table-cell office:value-type="float" office:value="1347" table:style-name="ce12">
            <text:p><text:s/>1,347<text:s/></text:p>
          </table:table-cell>
          <table:table-cell office:value-type="float" office:value="731412" table:style-name="ce12">
            <text:p><text:s/>731,4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75" table:style-name="ce14">
            <text:p><text:s/>1,375<text:s/></text:p>
          </table:table-cell>
          <table:table-cell office:value-type="float" office:value="743016" table:style-name="ce14">
            <text:p><text:s/>743,0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40978" table:style-name="ce12">
            <text:p><text:s/>40,978<text:s/></text:p>
          </table:table-cell>
          <table:table-cell office:value-type="float" office:value="133267315" table:style-name="ce12">
            <text:p><text:s/>133,267,315<text:s/></text:p>
          </table:table-cell>
          <table:table-cell office:value-type="float" office:value="1729" table:style-name="ce12">
            <text:p><text:s/>1,729<text:s/></text:p>
          </table:table-cell>
          <table:table-cell office:value-type="float" office:value="138456267" table:style-name="ce12">
            <text:p><text:s/>138,456,267<text:s/></text:p>
          </table:table-cell>
          <table:table-cell table:style-name="ce12"/>
          <table:table-cell office:value-type="float" office:value="44242" table:style-name="ce14">
            <text:p><text:s/>44,242<text:s/></text:p>
          </table:table-cell>
          <table:table-cell office:value-type="float" office:value="147868860" table:style-name="ce14">
            <text:p><text:s/>147,868,860<text:s/></text:p>
          </table:table-cell>
          <table:table-cell office:value-type="float" office:value="1935" table:style-name="ce14">
            <text:p><text:s/>1,935<text:s/></text:p>
          </table:table-cell>
          <table:table-cell office:value-type="float" office:value="145915271" table:style-name="ce14">
            <text:p><text:s/>145,915,2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6952" table:style-name="ce12">
            <text:p><text:s/>6,952<text:s/></text:p>
          </table:table-cell>
          <table:table-cell office:value-type="float" office:value="11435331" table:style-name="ce12">
            <text:p><text:s/>11,435,331<text:s/></text:p>
          </table:table-cell>
          <table:table-cell office:value-type="float" office:value="294" table:style-name="ce12">
            <text:p><text:s/>294<text:s/></text:p>
          </table:table-cell>
          <table:table-cell office:value-type="float" office:value="16056455" table:style-name="ce12">
            <text:p><text:s/>16,056,455<text:s/></text:p>
          </table:table-cell>
          <table:table-cell table:style-name="ce12"/>
          <table:table-cell office:value-type="float" office:value="8214" table:style-name="ce14">
            <text:p><text:s/>8,214<text:s/></text:p>
          </table:table-cell>
          <table:table-cell office:value-type="float" office:value="12449542" table:style-name="ce14">
            <text:p><text:s/>12,449,542<text:s/></text:p>
          </table:table-cell>
          <table:table-cell office:value-type="float" office:value="406" table:style-name="ce14">
            <text:p><text:s/>406<text:s/></text:p>
          </table:table-cell>
          <table:table-cell office:value-type="float" office:value="17750952" table:style-name="ce14">
            <text:p><text:s/>17,750,9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28124" table:style-name="ce12">
            <text:p><text:s/>28,124<text:s/></text:p>
          </table:table-cell>
          <table:table-cell office:value-type="float" office:value="62411388" table:style-name="ce12">
            <text:p><text:s/>62,411,388<text:s/></text:p>
          </table:table-cell>
          <table:table-cell office:value-type="float" office:value="1066" table:style-name="ce12">
            <text:p><text:s/>1,066<text:s/></text:p>
          </table:table-cell>
          <table:table-cell office:value-type="float" office:value="63072586" table:style-name="ce12">
            <text:p><text:s/>63,072,586<text:s/></text:p>
          </table:table-cell>
          <table:table-cell table:style-name="ce12"/>
          <table:table-cell office:value-type="float" office:value="30218" table:style-name="ce14">
            <text:p><text:s/>30,218<text:s/></text:p>
          </table:table-cell>
          <table:table-cell office:value-type="float" office:value="68065253" table:style-name="ce14">
            <text:p><text:s/>68,065,253<text:s/></text:p>
          </table:table-cell>
          <table:table-cell office:value-type="float" office:value="1041" table:style-name="ce14">
            <text:p><text:s/>1,041<text:s/></text:p>
          </table:table-cell>
          <table:table-cell office:value-type="float" office:value="56919621" table:style-name="ce14">
            <text:p><text:s/>56,919,6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馬偕紀念醫院台東分院<text:s/></text:p>
          </table:table-cell>
          <table:table-cell office:value-type="float" office:value="25590" table:style-name="ce12">
            <text:p><text:s/>25,590<text:s/></text:p>
          </table:table-cell>
          <table:table-cell office:value-type="float" office:value="68276296" table:style-name="ce12">
            <text:p><text:s/>68,276,296<text:s/></text:p>
          </table:table-cell>
          <table:table-cell office:value-type="float" office:value="1159" table:style-name="ce12">
            <text:p><text:s/>1,159<text:s/></text:p>
          </table:table-cell>
          <table:table-cell office:value-type="float" office:value="72955938" table:style-name="ce12">
            <text:p><text:s/>72,955,938<text:s/></text:p>
          </table:table-cell>
          <table:table-cell table:style-name="ce12"/>
          <table:table-cell office:value-type="float" office:value="28765" table:style-name="ce14">
            <text:p><text:s/>28,765<text:s/></text:p>
          </table:table-cell>
          <table:table-cell office:value-type="float" office:value="72236538" table:style-name="ce14">
            <text:p><text:s/>72,236,538<text:s/></text:p>
          </table:table-cell>
          <table:table-cell office:value-type="float" office:value="1253" table:style-name="ce14">
            <text:p><text:s/>1,253<text:s/></text:p>
          </table:table-cell>
          <table:table-cell office:value-type="float" office:value="74623593" table:style-name="ce14">
            <text:p><text:s/>74,623,5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6554" table:style-name="ce12">
            <text:p><text:s/>6,554<text:s/></text:p>
          </table:table-cell>
          <table:table-cell office:value-type="float" office:value="11388174" table:style-name="ce12">
            <text:p><text:s/>11,388,174<text:s/></text:p>
          </table:table-cell>
          <table:table-cell office:value-type="float" office:value="270" table:style-name="ce12">
            <text:p><text:s/>270<text:s/></text:p>
          </table:table-cell>
          <table:table-cell office:value-type="float" office:value="16516754" table:style-name="ce12">
            <text:p><text:s/>16,516,754<text:s/></text:p>
          </table:table-cell>
          <table:table-cell table:style-name="ce12"/>
          <table:table-cell office:value-type="float" office:value="6434" table:style-name="ce14">
            <text:p><text:s/>6,434<text:s/></text:p>
          </table:table-cell>
          <table:table-cell office:value-type="float" office:value="12013024" table:style-name="ce14">
            <text:p><text:s/>12,013,024<text:s/></text:p>
          </table:table-cell>
          <table:table-cell office:value-type="float" office:value="246" table:style-name="ce14">
            <text:p><text:s/>246<text:s/></text:p>
          </table:table-cell>
          <table:table-cell office:value-type="float" office:value="14974688" table:style-name="ce14">
            <text:p><text:s/>14,974,6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3430" table:style-name="ce12">
            <text:p><text:s/>3,430<text:s/></text:p>
          </table:table-cell>
          <table:table-cell office:value-type="float" office:value="7973159" table:style-name="ce12">
            <text:p><text:s/>7,973,159<text:s/></text:p>
          </table:table-cell>
          <table:table-cell office:value-type="float" office:value="638" table:style-name="ce12">
            <text:p><text:s/>638<text:s/></text:p>
          </table:table-cell>
          <table:table-cell office:value-type="float" office:value="17530984" table:style-name="ce12">
            <text:p><text:s/>17,530,984<text:s/></text:p>
          </table:table-cell>
          <table:table-cell table:style-name="ce12"/>
          <table:table-cell office:value-type="float" office:value="3516" table:style-name="ce14">
            <text:p><text:s/>3,516<text:s/></text:p>
          </table:table-cell>
          <table:table-cell office:value-type="float" office:value="7460325" table:style-name="ce14">
            <text:p><text:s/>7,460,325<text:s/></text:p>
          </table:table-cell>
          <table:table-cell office:value-type="float" office:value="643" table:style-name="ce14">
            <text:p><text:s/>643<text:s/></text:p>
          </table:table-cell>
          <table:table-cell office:value-type="float" office:value="18371960" table:style-name="ce14">
            <text:p><text:s/>18,371,9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330" table:style-name="ce12">
            <text:p><text:s/>1,330<text:s/></text:p>
          </table:table-cell>
          <table:table-cell office:value-type="float" office:value="1576765" table:style-name="ce12">
            <text:p><text:s/>1,576,765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09058" table:style-name="ce12">
            <text:p><text:s/>209,058<text:s/></text:p>
          </table:table-cell>
          <table:table-cell table:style-name="ce12"/>
          <table:table-cell office:value-type="float" office:value="1521" table:style-name="ce14">
            <text:p><text:s/>1,521<text:s/></text:p>
          </table:table-cell>
          <table:table-cell office:value-type="float" office:value="1759361" table:style-name="ce14">
            <text:p><text:s/>1,759,36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59282" table:style-name="ce14">
            <text:p><text:s/>159,2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台東醫院<text:s/></text:p>
          </table:table-cell>
          <table:table-cell office:value-type="float" office:value="5312" table:style-name="ce12">
            <text:p><text:s/>5,312<text:s/></text:p>
          </table:table-cell>
          <table:table-cell office:value-type="float" office:value="10686441" table:style-name="ce12">
            <text:p><text:s/>10,686,441<text:s/></text:p>
          </table:table-cell>
          <table:table-cell office:value-type="float" office:value="164" table:style-name="ce12">
            <text:p><text:s/>164<text:s/></text:p>
          </table:table-cell>
          <table:table-cell office:value-type="float" office:value="8938687" table:style-name="ce12">
            <text:p><text:s/>8,938,687<text:s/></text:p>
          </table:table-cell>
          <table:table-cell table:style-name="ce12"/>
          <table:table-cell office:value-type="float" office:value="4523" table:style-name="ce14">
            <text:p><text:s/>4,523<text:s/></text:p>
          </table:table-cell>
          <table:table-cell office:value-type="float" office:value="9145946" table:style-name="ce14">
            <text:p><text:s/>9,145,946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7704500" table:style-name="ce14">
            <text:p><text:s/>7,704,5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737" table:style-name="ce12">
            <text:p><text:s/>1,737<text:s/></text:p>
          </table:table-cell>
          <table:table-cell office:value-type="float" office:value="2902564" table:style-name="ce12">
            <text:p><text:s/>2,902,56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21927" table:style-name="ce12">
            <text:p><text:s/>121,927<text:s/></text:p>
          </table:table-cell>
          <table:table-cell table:style-name="ce12"/>
          <table:table-cell office:value-type="float" office:value="1692" table:style-name="ce14">
            <text:p><text:s/>1,692<text:s/></text:p>
          </table:table-cell>
          <table:table-cell office:value-type="float" office:value="2757430" table:style-name="ce14">
            <text:p><text:s/>2,757,430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46468" table:style-name="ce14">
            <text:p><text:s/>146,4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2761" table:style-name="ce12">
            <text:p><text:s/>2,761<text:s/></text:p>
          </table:table-cell>
          <table:table-cell office:value-type="float" office:value="4271592" table:style-name="ce12">
            <text:p><text:s/>4,271,592<text:s/></text:p>
          </table:table-cell>
          <table:table-cell office:value-type="float" office:value="279" table:style-name="ce12">
            <text:p><text:s/>279<text:s/></text:p>
          </table:table-cell>
          <table:table-cell office:value-type="float" office:value="14018559" table:style-name="ce12">
            <text:p><text:s/>14,018,559<text:s/></text:p>
          </table:table-cell>
          <table:table-cell table:style-name="ce12"/>
          <table:table-cell office:value-type="float" office:value="2518" table:style-name="ce14">
            <text:p><text:s/>2,518<text:s/></text:p>
          </table:table-cell>
          <table:table-cell office:value-type="float" office:value="3443233" table:style-name="ce14">
            <text:p><text:s/>3,443,233<text:s/></text:p>
          </table:table-cell>
          <table:table-cell office:value-type="float" office:value="222" table:style-name="ce14">
            <text:p><text:s/>222<text:s/></text:p>
          </table:table-cell>
          <table:table-cell office:value-type="float" office:value="11235476" table:style-name="ce14">
            <text:p><text:s/>11,235,4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1613" table:style-name="ce12">
            <text:p><text:s/>11,613<text:s/></text:p>
          </table:table-cell>
          <table:table-cell office:value-type="float" office:value="19049038" table:style-name="ce12">
            <text:p><text:s/>19,049,038<text:s/></text:p>
          </table:table-cell>
          <table:table-cell office:value-type="float" office:value="817" table:style-name="ce12">
            <text:p><text:s/>817<text:s/></text:p>
          </table:table-cell>
          <table:table-cell office:value-type="float" office:value="41956614" table:style-name="ce12">
            <text:p><text:s/>41,956,614<text:s/></text:p>
          </table:table-cell>
          <table:table-cell table:style-name="ce12"/>
          <table:table-cell office:value-type="float" office:value="12472" table:style-name="ce14">
            <text:p><text:s/>12,472<text:s/></text:p>
          </table:table-cell>
          <table:table-cell office:value-type="float" office:value="19491917" table:style-name="ce14">
            <text:p><text:s/>19,491,917<text:s/></text:p>
          </table:table-cell>
          <table:table-cell office:value-type="float" office:value="810" table:style-name="ce14">
            <text:p><text:s/>810<text:s/></text:p>
          </table:table-cell>
          <table:table-cell office:value-type="float" office:value="43959705" table:style-name="ce14">
            <text:p><text:s/>43,959,7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4024" table:style-name="ce12">
            <text:p><text:s/>4,024<text:s/></text:p>
          </table:table-cell>
          <table:table-cell office:value-type="float" office:value="7682633" table:style-name="ce12">
            <text:p><text:s/>7,682,633<text:s/></text:p>
          </table:table-cell>
          <table:table-cell office:value-type="float" office:value="252" table:style-name="ce12">
            <text:p><text:s/>252<text:s/></text:p>
          </table:table-cell>
          <table:table-cell office:value-type="float" office:value="14621549" table:style-name="ce12">
            <text:p><text:s/>14,621,549<text:s/></text:p>
          </table:table-cell>
          <table:table-cell table:style-name="ce12"/>
          <table:table-cell office:value-type="float" office:value="4480" table:style-name="ce14">
            <text:p><text:s/>4,480<text:s/></text:p>
          </table:table-cell>
          <table:table-cell office:value-type="float" office:value="8081250" table:style-name="ce14">
            <text:p><text:s/>8,081,250<text:s/></text:p>
          </table:table-cell>
          <table:table-cell office:value-type="float" office:value="275" table:style-name="ce14">
            <text:p><text:s/>275<text:s/></text:p>
          </table:table-cell>
          <table:table-cell office:value-type="float" office:value="12727490" table:style-name="ce14">
            <text:p><text:s/>12,727,4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7240" table:style-name="ce12">
            <text:p><text:s/>7,240<text:s/></text:p>
          </table:table-cell>
          <table:table-cell office:value-type="float" office:value="13864854" table:style-name="ce12">
            <text:p><text:s/>13,864,854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3596636" table:style-name="ce12">
            <text:p><text:s/>3,596,636<text:s/></text:p>
          </table:table-cell>
          <table:table-cell table:style-name="ce12"/>
          <table:table-cell office:value-type="float" office:value="7789" table:style-name="ce14">
            <text:p><text:s/>7,789<text:s/></text:p>
          </table:table-cell>
          <table:table-cell office:value-type="float" office:value="14192988" table:style-name="ce14">
            <text:p><text:s/>14,192,988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3465830" table:style-name="ce14">
            <text:p><text:s/>3,465,8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802" table:style-name="ce12">
            <text:p><text:s/>802<text:s/></text:p>
          </table:table-cell>
          <table:table-cell office:value-type="float" office:value="1108427" table:style-name="ce12">
            <text:p><text:s/>1,108,427<text:s/></text:p>
          </table:table-cell>
          <table:table-cell office:value-type="float" office:value="146" table:style-name="ce12">
            <text:p><text:s/>146<text:s/></text:p>
          </table:table-cell>
          <table:table-cell office:value-type="float" office:value="9189622" table:style-name="ce12">
            <text:p><text:s/>9,189,622<text:s/></text:p>
          </table:table-cell>
          <table:table-cell table:style-name="ce12"/>
          <table:table-cell office:value-type="float" office:value="1119" table:style-name="ce14">
            <text:p><text:s/>1,119<text:s/></text:p>
          </table:table-cell>
          <table:table-cell office:value-type="float" office:value="1584408" table:style-name="ce14">
            <text:p><text:s/>1,584,408<text:s/></text:p>
          </table:table-cell>
          <table:table-cell office:value-type="float" office:value="184" table:style-name="ce14">
            <text:p><text:s/>184<text:s/></text:p>
          </table:table-cell>
          <table:table-cell office:value-type="float" office:value="9345895" table:style-name="ce14">
            <text:p><text:s/>9,345,8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0956" table:style-name="ce12">
            <text:p><text:s/>10,956<text:s/></text:p>
          </table:table-cell>
          <table:table-cell office:value-type="float" office:value="14950392" table:style-name="ce12">
            <text:p><text:s/>14,950,392<text:s/></text:p>
          </table:table-cell>
          <table:table-cell office:value-type="float" office:value="278" table:style-name="ce12">
            <text:p><text:s/>278<text:s/></text:p>
          </table:table-cell>
          <table:table-cell office:value-type="float" office:value="11981217" table:style-name="ce12">
            <text:p><text:s/>11,981,217<text:s/></text:p>
          </table:table-cell>
          <table:table-cell table:style-name="ce12"/>
          <table:table-cell office:value-type="float" office:value="13112" table:style-name="ce14">
            <text:p><text:s/>13,112<text:s/></text:p>
          </table:table-cell>
          <table:table-cell office:value-type="float" office:value="17903549" table:style-name="ce14">
            <text:p><text:s/>17,903,549<text:s/></text:p>
          </table:table-cell>
          <table:table-cell office:value-type="float" office:value="337" table:style-name="ce14">
            <text:p><text:s/>337<text:s/></text:p>
          </table:table-cell>
          <table:table-cell office:value-type="float" office:value="12023516" table:style-name="ce14">
            <text:p><text:s/>12,023,5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176" table:style-name="ce12">
            <text:p><text:s/>1,176<text:s/></text:p>
          </table:table-cell>
          <table:table-cell office:value-type="float" office:value="2175272" table:style-name="ce12">
            <text:p><text:s/>2,175,27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049672" table:style-name="ce12">
            <text:p><text:s/>1,049,672<text:s/></text:p>
          </table:table-cell>
          <table:table-cell table:style-name="ce12"/>
          <table:table-cell office:value-type="float" office:value="1116" table:style-name="ce14">
            <text:p><text:s/>1,116<text:s/></text:p>
          </table:table-cell>
          <table:table-cell office:value-type="float" office:value="2157296" table:style-name="ce14">
            <text:p><text:s/>2,157,296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634646" table:style-name="ce14">
            <text:p><text:s/>634,6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3697" table:style-name="ce12">
            <text:p><text:s/>3,697<text:s/></text:p>
          </table:table-cell>
          <table:table-cell office:value-type="float" office:value="6679082" table:style-name="ce12">
            <text:p><text:s/>6,679,082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588748" table:style-name="ce12">
            <text:p><text:s/>588,748<text:s/></text:p>
          </table:table-cell>
          <table:table-cell table:style-name="ce12"/>
          <table:table-cell office:value-type="float" office:value="3799" table:style-name="ce14">
            <text:p><text:s/>3,799<text:s/></text:p>
          </table:table-cell>
          <table:table-cell office:value-type="float" office:value="6629824" table:style-name="ce14">
            <text:p><text:s/>6,629,824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140826" table:style-name="ce14">
            <text:p><text:s/>1,140,826<text:s/></text:p>
          </table:table-cell>
          <table:table-cell table:number-columns-repeated="16372"/>
        </table:table-row>
        <table:table-row table:number-rows-repeated="64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6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3" table:style-name="ro3">
          <table:table-cell table:number-columns-repeated="16384"/>
        </table:table-row>
      </table:table>
      <table:table table:name="MON(含交付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05年02月醫院總額各醫院(含交付)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1.資料來源：截至105年04月01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/><text:span text:style-name="T1">本表點數為醫療費用點數=申請費用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含藥局、醫事檢驗所、放射機構、物理治療所、病理中心、職能治療所等交付機構資料，不含門診透析案件、預防保健、居家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6">
            <text:p><text:s text:c="2"/>照護、精神疾病社區復健、安寧居家療護、護理之家照護、安養、養護機構院民之居家照護<text:span text:style-name="T2">、</text:span>職災案件、代辦門診戒菸治療試辦計畫、代辦精神科強制住院、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6">
            <text:p><text:s text:c="2"/>愛滋病案件、代辦孕婦全面篩檢愛滋計畫案件、代辦結核病、老人流感疫苗接種、肺炎鏈珠球菌疫苗接種、H1N1新型流感疫苗接種、流感病毒抗原快速篩檢</text:p>
          </table:table-cell>
          <table:table-cell table:style-name="ce19"/>
          <table:table-cell table:number-columns-repeated="9" table:style-name="ce32"/>
          <table:table-cell table:number-columns-repeated="16373" table:style-name="ce6"/>
        </table:table-row>
        <table:table-row table:style-name="ro2">
          <table:table-cell office:value-type="string" table:style-name="ce6">
            <text:p><text:s text:c="2"/>試劑、流感抗病毒藥劑、愛滋防治替代治療計畫、代辦登革熱NS1抗原快速篩檢試劑、受刑人、末期腎臟病前期（Pre-ESRD）之病人照護與衛教計畫、初期</text:p>
          </table:table-cell>
          <table:table-cell table:style-name="ce19"/>
          <table:table-cell table:number-columns-repeated="9" table:style-name="ce32"/>
          <table:table-cell table:number-columns-repeated="16373" table:style-name="ce6"/>
        </table:table-row>
        <table:table-row table:style-name="ro2">
          <table:table-cell office:value-type="string" table:style-name="ce6">
            <text:p><text:s text:c="2"/>慢性腎臟病醫療給付改善方案、高雄石化氣爆案件、104年八仙樂園粉塵暴燃案之醫療費用。</text:p>
          </table:table-cell>
          <table:table-cell table:style-name="ce19"/>
          <table:table-cell table:number-columns-repeated="9" table:style-name="ce32"/>
          <table:table-cell table:number-columns-repeated="16373" table:style-name="ce6"/>
        </table:table-row>
        <table:table-row table:style-name="ro2">
          <table:table-cell office:value-type="string" table:style-name="ce6">
            <text:p><text:s text:c="2"/>住診案件不含勞工保險被保險人因職業傷害或職業病就診者之案件、結核病、精神科強制住院、愛滋病案件、低收入戶住院膳食費等代辦案件，且不含受刑</text:p>
          </table:table-cell>
          <table:table-cell table:number-columns-repeated="2" table:style-name="ce33"/>
          <table:table-cell table:number-columns-repeated="5" table:style-name="ce32"/>
          <table:table-cell table:number-columns-repeated="4" table:style-name="ce34"/>
          <table:table-cell table:number-columns-repeated="16372" table:style-name="ce26"/>
        </table:table-row>
        <table:table-row table:style-name="ro2">
          <table:table-cell office:value-type="string" table:style-name="ce6">
            <text:p><text:s text:c="2"/>人、高雄石化氣爆案件、八仙樂園粉塵暴燃案之醫療費用。</text:p>
          </table:table-cell>
          <table:table-cell table:number-columns-repeated="2" table:style-name="ce33"/>
          <table:table-cell table:number-columns-repeated="5" table:style-name="ce32"/>
          <table:table-cell table:number-columns-repeated="4" table:style-name="ce34"/>
          <table:table-cell table:number-columns-repeated="16372" table:style-name="ce26"/>
        </table:table-row>
        <table:table-row table:style-name="ro2">
          <table:table-cell office:value-type="string" table:style-name="ce6">
            <text:p>4.門診申報件數不含慢性病連續處方調劑、交付機構案件之案件。</text:p>
          </table:table-cell>
          <table:table-cell table:number-columns-repeated="2" table:style-name="ce33"/>
          <table:table-cell table:number-columns-repeated="5" table:style-name="ce32"/>
          <table:table-cell table:number-columns-repeated="4" table:style-name="ce34"/>
          <table:table-cell table:number-columns-repeated="16372" table:style-name="ce26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併報衛福部胸腔病院。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04年02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05年02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35">
            <text:p>西醫門診</text:p>
          </table:table-cell>
          <table:covered-table-cell/>
          <table:table-cell office:value-type="string" table:number-columns-spanned="2" table:number-rows-spanned="1" table:style-name="ce35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35">
            <text:p>西醫門診</text:p>
          </table:table-cell>
          <table:covered-table-cell/>
          <table:table-cell office:value-type="string" table:number-columns-spanned="2" table:number-rows-spanned="1" table:style-name="ce35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費用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費用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費用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費用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197162" table:style-name="ce12">
            <text:p><text:s/>197,162<text:s/></text:p>
          </table:table-cell>
          <table:table-cell office:value-type="float" office:value="718535131" table:style-name="ce12">
            <text:p><text:s/>718,535,131<text:s/></text:p>
          </table:table-cell>
          <table:table-cell office:value-type="float" office:value="6108" table:style-name="ce12">
            <text:p><text:s/>6,108<text:s/></text:p>
          </table:table-cell>
          <table:table-cell office:value-type="float" office:value="542329160" table:style-name="ce12">
            <text:p><text:s/>542,329,160<text:s/></text:p>
          </table:table-cell>
          <table:table-cell table:style-name="ce12"/>
          <table:table-cell office:value-type="float" office:value="211152" table:style-name="ce14">
            <text:p><text:s/>211,152<text:s/></text:p>
          </table:table-cell>
          <table:table-cell office:value-type="float" office:value="778016321" table:style-name="ce14">
            <text:p><text:s/>778,016,321<text:s/></text:p>
          </table:table-cell>
          <table:table-cell office:value-type="float" office:value="6219" table:style-name="ce14">
            <text:p><text:s/>6,219<text:s/></text:p>
          </table:table-cell>
          <table:table-cell office:value-type="float" office:value="530246190" table:style-name="ce14">
            <text:p><text:s/>530,246,1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94158" table:style-name="ce12">
            <text:p><text:s/>94,158<text:s/></text:p>
          </table:table-cell>
          <table:table-cell office:value-type="float" office:value="288946988" table:style-name="ce12">
            <text:p><text:s/>288,946,988<text:s/></text:p>
          </table:table-cell>
          <table:table-cell office:value-type="float" office:value="3634" table:style-name="ce12">
            <text:p><text:s/>3,634<text:s/></text:p>
          </table:table-cell>
          <table:table-cell office:value-type="float" office:value="274506899" table:style-name="ce12">
            <text:p><text:s/>274,506,899<text:s/></text:p>
          </table:table-cell>
          <table:table-cell table:style-name="ce12"/>
          <table:table-cell office:value-type="float" office:value="100498" table:style-name="ce14">
            <text:p><text:s/>100,498<text:s/></text:p>
          </table:table-cell>
          <table:table-cell office:value-type="float" office:value="316187635" table:style-name="ce14">
            <text:p><text:s/>316,187,635<text:s/></text:p>
          </table:table-cell>
          <table:table-cell office:value-type="float" office:value="3674" table:style-name="ce14">
            <text:p><text:s/>3,674<text:s/></text:p>
          </table:table-cell>
          <table:table-cell office:value-type="float" office:value="265431898" table:style-name="ce14">
            <text:p><text:s/>265,431,8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榮民總醫院<text:s/></text:p>
          </table:table-cell>
          <table:table-cell office:value-type="float" office:value="174939" table:style-name="ce12">
            <text:p><text:s/>174,939<text:s/></text:p>
          </table:table-cell>
          <table:table-cell office:value-type="float" office:value="597581630" table:style-name="ce12">
            <text:p><text:s/>597,581,630<text:s/></text:p>
          </table:table-cell>
          <table:table-cell office:value-type="float" office:value="6842" table:style-name="ce12">
            <text:p><text:s/>6,842<text:s/></text:p>
          </table:table-cell>
          <table:table-cell office:value-type="float" office:value="568671691" table:style-name="ce12">
            <text:p><text:s/>568,671,691<text:s/></text:p>
          </table:table-cell>
          <table:table-cell table:style-name="ce12"/>
          <table:table-cell office:value-type="float" office:value="180382" table:style-name="ce14">
            <text:p><text:s/>180,382<text:s/></text:p>
          </table:table-cell>
          <table:table-cell office:value-type="float" office:value="626347726" table:style-name="ce14">
            <text:p><text:s/>626,347,726<text:s/></text:p>
          </table:table-cell>
          <table:table-cell office:value-type="float" office:value="6899" table:style-name="ce14">
            <text:p><text:s/>6,899<text:s/></text:p>
          </table:table-cell>
          <table:table-cell office:value-type="float" office:value="592988395" table:style-name="ce14">
            <text:p><text:s/>592,988,3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68903" table:style-name="ce12">
            <text:p><text:s/>68,903<text:s/></text:p>
          </table:table-cell>
          <table:table-cell office:value-type="float" office:value="167079432" table:style-name="ce12">
            <text:p><text:s/>167,079,432<text:s/></text:p>
          </table:table-cell>
          <table:table-cell office:value-type="float" office:value="1862" table:style-name="ce12">
            <text:p><text:s/>1,862<text:s/></text:p>
          </table:table-cell>
          <table:table-cell office:value-type="float" office:value="119177775" table:style-name="ce12">
            <text:p><text:s/>119,177,775<text:s/></text:p>
          </table:table-cell>
          <table:table-cell table:style-name="ce12"/>
          <table:table-cell office:value-type="float" office:value="71112" table:style-name="ce14">
            <text:p><text:s/>71,112<text:s/></text:p>
          </table:table-cell>
          <table:table-cell office:value-type="float" office:value="169040462" table:style-name="ce14">
            <text:p><text:s/>169,040,462<text:s/></text:p>
          </table:table-cell>
          <table:table-cell office:value-type="float" office:value="1662" table:style-name="ce14">
            <text:p><text:s/>1,662<text:s/></text:p>
          </table:table-cell>
          <table:table-cell office:value-type="float" office:value="109443439" table:style-name="ce14">
            <text:p><text:s/>109,443,4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臺灣基督長老教會馬偕紀念社會事業基金會馬偕紀念醫院<text:s/></text:p>
          </table:table-cell>
          <table:table-cell office:value-type="float" office:value="168108" table:style-name="ce12">
            <text:p><text:s/>168,108<text:s/></text:p>
          </table:table-cell>
          <table:table-cell office:value-type="float" office:value="467624378" table:style-name="ce12">
            <text:p><text:s/>467,624,378<text:s/></text:p>
          </table:table-cell>
          <table:table-cell office:value-type="float" office:value="4964" table:style-name="ce12">
            <text:p><text:s/>4,964<text:s/></text:p>
          </table:table-cell>
          <table:table-cell office:value-type="float" office:value="343643283" table:style-name="ce12">
            <text:p><text:s/>343,643,283<text:s/></text:p>
          </table:table-cell>
          <table:table-cell table:style-name="ce12"/>
          <table:table-cell office:value-type="float" office:value="179917" table:style-name="ce14">
            <text:p><text:s/>179,917<text:s/></text:p>
          </table:table-cell>
          <table:table-cell office:value-type="float" office:value="499027089" table:style-name="ce14">
            <text:p><text:s/>499,027,089<text:s/></text:p>
          </table:table-cell>
          <table:table-cell office:value-type="float" office:value="5143" table:style-name="ce14">
            <text:p><text:s/>5,143<text:s/></text:p>
          </table:table-cell>
          <table:table-cell office:value-type="float" office:value="354464570" table:style-name="ce14">
            <text:p><text:s/>354,464,5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76001" table:style-name="ce12">
            <text:p><text:s/>76,001<text:s/></text:p>
          </table:table-cell>
          <table:table-cell office:value-type="float" office:value="208207834" table:style-name="ce12">
            <text:p><text:s/>208,207,834<text:s/></text:p>
          </table:table-cell>
          <table:table-cell office:value-type="float" office:value="1964" table:style-name="ce12">
            <text:p><text:s/>1,964<text:s/></text:p>
          </table:table-cell>
          <table:table-cell office:value-type="float" office:value="126995685" table:style-name="ce12">
            <text:p><text:s/>126,995,685<text:s/></text:p>
          </table:table-cell>
          <table:table-cell table:style-name="ce12"/>
          <table:table-cell office:value-type="float" office:value="77179" table:style-name="ce14">
            <text:p><text:s/>77,179<text:s/></text:p>
          </table:table-cell>
          <table:table-cell office:value-type="float" office:value="208520952" table:style-name="ce14">
            <text:p><text:s/>208,520,952<text:s/></text:p>
          </table:table-cell>
          <table:table-cell office:value-type="float" office:value="2019" table:style-name="ce14">
            <text:p><text:s/>2,019<text:s/></text:p>
          </table:table-cell>
          <table:table-cell office:value-type="float" office:value="128569919" table:style-name="ce14">
            <text:p><text:s/>128,569,9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05349" table:style-name="ce12">
            <text:p><text:s/>105,349<text:s/></text:p>
          </table:table-cell>
          <table:table-cell office:value-type="float" office:value="285792491" table:style-name="ce12">
            <text:p><text:s/>285,792,491<text:s/></text:p>
          </table:table-cell>
          <table:table-cell office:value-type="float" office:value="2808" table:style-name="ce12">
            <text:p><text:s/>2,808<text:s/></text:p>
          </table:table-cell>
          <table:table-cell office:value-type="float" office:value="186824862" table:style-name="ce12">
            <text:p><text:s/>186,824,862<text:s/></text:p>
          </table:table-cell>
          <table:table-cell table:style-name="ce12"/>
          <table:table-cell office:value-type="float" office:value="119455" table:style-name="ce14">
            <text:p><text:s/>119,455<text:s/></text:p>
          </table:table-cell>
          <table:table-cell office:value-type="float" office:value="312659152" table:style-name="ce14">
            <text:p><text:s/>312,659,152<text:s/></text:p>
          </table:table-cell>
          <table:table-cell office:value-type="float" office:value="3186" table:style-name="ce14">
            <text:p><text:s/>3,186<text:s/></text:p>
          </table:table-cell>
          <table:table-cell office:value-type="float" office:value="210761737" table:style-name="ce14">
            <text:p><text:s/>210,761,7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財團法人臺北醫學大學辦理<text:s/></text:p>
          </table:table-cell>
          <table:table-cell office:value-type="float" office:value="67954" table:style-name="ce12">
            <text:p><text:s/>67,954<text:s/></text:p>
          </table:table-cell>
          <table:table-cell office:value-type="float" office:value="151945127" table:style-name="ce12">
            <text:p><text:s/>151,945,127<text:s/></text:p>
          </table:table-cell>
          <table:table-cell office:value-type="float" office:value="1720" table:style-name="ce12">
            <text:p><text:s/>1,720<text:s/></text:p>
          </table:table-cell>
          <table:table-cell office:value-type="float" office:value="109095517" table:style-name="ce12">
            <text:p><text:s/>109,095,517<text:s/></text:p>
          </table:table-cell>
          <table:table-cell table:style-name="ce12"/>
          <table:table-cell office:value-type="float" office:value="70130" table:style-name="ce14">
            <text:p><text:s/>70,130<text:s/></text:p>
          </table:table-cell>
          <table:table-cell office:value-type="float" office:value="167133591" table:style-name="ce14">
            <text:p><text:s/>167,133,591<text:s/></text:p>
          </table:table-cell>
          <table:table-cell office:value-type="float" office:value="1804" table:style-name="ce14">
            <text:p><text:s/>1,804<text:s/></text:p>
          </table:table-cell>
          <table:table-cell office:value-type="float" office:value="125701543" table:style-name="ce14">
            <text:p><text:s/>125,701,5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190799" table:style-name="ce12">
            <text:p><text:s/>190,799<text:s/></text:p>
          </table:table-cell>
          <table:table-cell office:value-type="float" office:value="358167797" table:style-name="ce12">
            <text:p><text:s/>358,167,797<text:s/></text:p>
          </table:table-cell>
          <table:table-cell office:value-type="float" office:value="5364" table:style-name="ce12">
            <text:p><text:s/>5,364<text:s/></text:p>
          </table:table-cell>
          <table:table-cell office:value-type="float" office:value="274794212" table:style-name="ce12">
            <text:p><text:s/>274,794,212<text:s/></text:p>
          </table:table-cell>
          <table:table-cell table:style-name="ce12"/>
          <table:table-cell office:value-type="float" office:value="205199" table:style-name="ce14">
            <text:p><text:s/>205,199<text:s/></text:p>
          </table:table-cell>
          <table:table-cell office:value-type="float" office:value="376870957" table:style-name="ce14">
            <text:p><text:s/>376,870,957<text:s/></text:p>
          </table:table-cell>
          <table:table-cell office:value-type="float" office:value="5359" table:style-name="ce14">
            <text:p><text:s/>5,359<text:s/></text:p>
          </table:table-cell>
          <table:table-cell office:value-type="float" office:value="277289917" table:style-name="ce14">
            <text:p><text:s/>277,289,9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29031" table:style-name="ce12">
            <text:p><text:s/>29,031<text:s/></text:p>
          </table:table-cell>
          <table:table-cell office:value-type="float" office:value="59698104" table:style-name="ce12">
            <text:p><text:s/>59,698,104<text:s/></text:p>
          </table:table-cell>
          <table:table-cell office:value-type="float" office:value="727" table:style-name="ce12">
            <text:p><text:s/>727<text:s/></text:p>
          </table:table-cell>
          <table:table-cell office:value-type="float" office:value="31539734" table:style-name="ce12">
            <text:p><text:s/>31,539,734<text:s/></text:p>
          </table:table-cell>
          <table:table-cell table:style-name="ce12"/>
          <table:table-cell office:value-type="float" office:value="30415" table:style-name="ce14">
            <text:p><text:s/>30,415<text:s/></text:p>
          </table:table-cell>
          <table:table-cell office:value-type="float" office:value="60831083" table:style-name="ce14">
            <text:p><text:s/>60,831,083<text:s/></text:p>
          </table:table-cell>
          <table:table-cell office:value-type="float" office:value="779" table:style-name="ce14">
            <text:p><text:s/>779<text:s/></text:p>
          </table:table-cell>
          <table:table-cell office:value-type="float" office:value="30084728" table:style-name="ce14">
            <text:p><text:s/>30,084,7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27138" table:style-name="ce12">
            <text:p><text:s/>27,138<text:s/></text:p>
          </table:table-cell>
          <table:table-cell office:value-type="float" office:value="53164609" table:style-name="ce12">
            <text:p><text:s/>53,164,609<text:s/></text:p>
          </table:table-cell>
          <table:table-cell office:value-type="float" office:value="441" table:style-name="ce12">
            <text:p><text:s/>441<text:s/></text:p>
          </table:table-cell>
          <table:table-cell office:value-type="float" office:value="22633267" table:style-name="ce12">
            <text:p><text:s/>22,633,267<text:s/></text:p>
          </table:table-cell>
          <table:table-cell table:style-name="ce12"/>
          <table:table-cell office:value-type="float" office:value="29864" table:style-name="ce14">
            <text:p><text:s/>29,864<text:s/></text:p>
          </table:table-cell>
          <table:table-cell office:value-type="float" office:value="60814197" table:style-name="ce14">
            <text:p><text:s/>60,814,197<text:s/></text:p>
          </table:table-cell>
          <table:table-cell office:value-type="float" office:value="529" table:style-name="ce14">
            <text:p><text:s/>529<text:s/></text:p>
          </table:table-cell>
          <table:table-cell office:value-type="float" office:value="28454057" table:style-name="ce14">
            <text:p><text:s/>28,454,0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37495" table:style-name="ce12">
            <text:p><text:s/>37,495<text:s/></text:p>
          </table:table-cell>
          <table:table-cell office:value-type="float" office:value="70099582" table:style-name="ce12">
            <text:p><text:s/>70,099,582<text:s/></text:p>
          </table:table-cell>
          <table:table-cell office:value-type="float" office:value="1133" table:style-name="ce12">
            <text:p><text:s/>1,133<text:s/></text:p>
          </table:table-cell>
          <table:table-cell office:value-type="float" office:value="52600300" table:style-name="ce12">
            <text:p><text:s/>52,600,300<text:s/></text:p>
          </table:table-cell>
          <table:table-cell table:style-name="ce12"/>
          <table:table-cell office:value-type="float" office:value="38849" table:style-name="ce14">
            <text:p><text:s/>38,849<text:s/></text:p>
          </table:table-cell>
          <table:table-cell office:value-type="float" office:value="73164169" table:style-name="ce14">
            <text:p><text:s/>73,164,169<text:s/></text:p>
          </table:table-cell>
          <table:table-cell office:value-type="float" office:value="1168" table:style-name="ce14">
            <text:p><text:s/>1,168<text:s/></text:p>
          </table:table-cell>
          <table:table-cell office:value-type="float" office:value="53916164" table:style-name="ce14">
            <text:p><text:s/>53,916,1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709" table:style-name="ce12">
            <text:p><text:s/>709<text:s/></text:p>
          </table:table-cell>
          <table:table-cell office:value-type="float" office:value="1685773" table:style-name="ce12">
            <text:p><text:s/>1,685,773<text:s/></text:p>
          </table:table-cell>
          <table:table-cell office:value-type="float" office:value="545" table:style-name="ce12">
            <text:p><text:s/>545<text:s/></text:p>
          </table:table-cell>
          <table:table-cell office:value-type="float" office:value="17470852" table:style-name="ce12">
            <text:p><text:s/>17,470,852<text:s/></text:p>
          </table:table-cell>
          <table:table-cell table:style-name="ce12"/>
          <table:table-cell office:value-type="float" office:value="693" table:style-name="ce14">
            <text:p><text:s/>693<text:s/></text:p>
          </table:table-cell>
          <table:table-cell office:value-type="float" office:value="1774876" table:style-name="ce14">
            <text:p><text:s/>1,774,876<text:s/></text:p>
          </table:table-cell>
          <table:table-cell office:value-type="float" office:value="535" table:style-name="ce14">
            <text:p><text:s/>535<text:s/></text:p>
          </table:table-cell>
          <table:table-cell office:value-type="float" office:value="19192086" table:style-name="ce14">
            <text:p><text:s/>19,192,0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大學附設醫院<text:s/></text:p>
          </table:table-cell>
          <table:table-cell office:value-type="float" office:value="34041" table:style-name="ce12">
            <text:p><text:s/>34,041<text:s/></text:p>
          </table:table-cell>
          <table:table-cell office:value-type="float" office:value="75727547" table:style-name="ce12">
            <text:p><text:s/>75,727,547<text:s/></text:p>
          </table:table-cell>
          <table:table-cell office:value-type="float" office:value="1439" table:style-name="ce12">
            <text:p><text:s/>1,439<text:s/></text:p>
          </table:table-cell>
          <table:table-cell office:value-type="float" office:value="61829850" table:style-name="ce12">
            <text:p><text:s/>61,829,850<text:s/></text:p>
          </table:table-cell>
          <table:table-cell table:style-name="ce12"/>
          <table:table-cell office:value-type="float" office:value="36593" table:style-name="ce14">
            <text:p><text:s/>36,593<text:s/></text:p>
          </table:table-cell>
          <table:table-cell office:value-type="float" office:value="81628455" table:style-name="ce14">
            <text:p><text:s/>81,628,455<text:s/></text:p>
          </table:table-cell>
          <table:table-cell office:value-type="float" office:value="1564" table:style-name="ce14">
            <text:p><text:s/>1,564<text:s/></text:p>
          </table:table-cell>
          <table:table-cell office:value-type="float" office:value="65444465" table:style-name="ce14">
            <text:p><text:s/>65,444,4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16295" table:style-name="ce12">
            <text:p><text:s/>16,295<text:s/></text:p>
          </table:table-cell>
          <table:table-cell office:value-type="float" office:value="23427526" table:style-name="ce12">
            <text:p><text:s/>23,427,526<text:s/></text:p>
          </table:table-cell>
          <table:table-cell office:value-type="float" office:value="285" table:style-name="ce12">
            <text:p><text:s/>285<text:s/></text:p>
          </table:table-cell>
          <table:table-cell office:value-type="float" office:value="17225785" table:style-name="ce12">
            <text:p><text:s/>17,225,785<text:s/></text:p>
          </table:table-cell>
          <table:table-cell table:style-name="ce12"/>
          <table:table-cell office:value-type="float" office:value="18401" table:style-name="ce14">
            <text:p><text:s/>18,401<text:s/></text:p>
          </table:table-cell>
          <table:table-cell office:value-type="float" office:value="26211711" table:style-name="ce14">
            <text:p><text:s/>26,211,711<text:s/></text:p>
          </table:table-cell>
          <table:table-cell office:value-type="float" office:value="309" table:style-name="ce14">
            <text:p><text:s/>309<text:s/></text:p>
          </table:table-cell>
          <table:table-cell office:value-type="float" office:value="18308802" table:style-name="ce14">
            <text:p><text:s/>18,308,8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047" table:style-name="ce12">
            <text:p><text:s/>3,047<text:s/></text:p>
          </table:table-cell>
          <table:table-cell office:value-type="float" office:value="5511053" table:style-name="ce12">
            <text:p><text:s/>5,511,053<text:s/></text:p>
          </table:table-cell>
          <table:table-cell office:value-type="float" office:value="534" table:style-name="ce12">
            <text:p><text:s/>534<text:s/></text:p>
          </table:table-cell>
          <table:table-cell office:value-type="float" office:value="22084615" table:style-name="ce12">
            <text:p><text:s/>22,084,615<text:s/></text:p>
          </table:table-cell>
          <table:table-cell table:style-name="ce12"/>
          <table:table-cell office:value-type="float" office:value="3082" table:style-name="ce14">
            <text:p><text:s/>3,082<text:s/></text:p>
          </table:table-cell>
          <table:table-cell office:value-type="float" office:value="5550816" table:style-name="ce14">
            <text:p><text:s/>5,550,816<text:s/></text:p>
          </table:table-cell>
          <table:table-cell office:value-type="float" office:value="521" table:style-name="ce14">
            <text:p><text:s/>521<text:s/></text:p>
          </table:table-cell>
          <table:table-cell office:value-type="float" office:value="19689815" table:style-name="ce14">
            <text:p><text:s/>19,689,8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32419" table:style-name="ce12">
            <text:p><text:s/>32,419<text:s/></text:p>
          </table:table-cell>
          <table:table-cell office:value-type="float" office:value="54391708" table:style-name="ce12">
            <text:p><text:s/>54,391,708<text:s/></text:p>
          </table:table-cell>
          <table:table-cell office:value-type="float" office:value="917" table:style-name="ce12">
            <text:p><text:s/>917<text:s/></text:p>
          </table:table-cell>
          <table:table-cell office:value-type="float" office:value="35439132" table:style-name="ce12">
            <text:p><text:s/>35,439,132<text:s/></text:p>
          </table:table-cell>
          <table:table-cell table:style-name="ce12"/>
          <table:table-cell office:value-type="float" office:value="33048" table:style-name="ce14">
            <text:p><text:s/>33,048<text:s/></text:p>
          </table:table-cell>
          <table:table-cell office:value-type="float" office:value="55645586" table:style-name="ce14">
            <text:p><text:s/>55,645,586<text:s/></text:p>
          </table:table-cell>
          <table:table-cell office:value-type="float" office:value="969" table:style-name="ce14">
            <text:p><text:s/>969<text:s/></text:p>
          </table:table-cell>
          <table:table-cell office:value-type="float" office:value="29747541" table:style-name="ce14">
            <text:p><text:s/>29,747,5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77521" table:style-name="ce12">
            <text:p><text:s/>77,521<text:s/></text:p>
          </table:table-cell>
          <table:table-cell office:value-type="float" office:value="188037885" table:style-name="ce12">
            <text:p><text:s/>188,037,885<text:s/></text:p>
          </table:table-cell>
          <table:table-cell office:value-type="float" office:value="2273" table:style-name="ce12">
            <text:p><text:s/>2,273<text:s/></text:p>
          </table:table-cell>
          <table:table-cell office:value-type="float" office:value="156040524" table:style-name="ce12">
            <text:p><text:s/>156,040,524<text:s/></text:p>
          </table:table-cell>
          <table:table-cell table:style-name="ce12"/>
          <table:table-cell office:value-type="float" office:value="84049" table:style-name="ce14">
            <text:p><text:s/>84,049<text:s/></text:p>
          </table:table-cell>
          <table:table-cell office:value-type="float" office:value="203973080" table:style-name="ce14">
            <text:p><text:s/>203,973,080<text:s/></text:p>
          </table:table-cell>
          <table:table-cell office:value-type="float" office:value="2383" table:style-name="ce14">
            <text:p><text:s/>2,383<text:s/></text:p>
          </table:table-cell>
          <table:table-cell office:value-type="float" office:value="152947323" table:style-name="ce14">
            <text:p><text:s/>152,947,3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3847" table:style-name="ce12">
            <text:p><text:s/>23,847<text:s/></text:p>
          </table:table-cell>
          <table:table-cell office:value-type="float" office:value="118598955" table:style-name="ce12">
            <text:p><text:s/>118,598,955<text:s/></text:p>
          </table:table-cell>
          <table:table-cell office:value-type="float" office:value="904" table:style-name="ce12">
            <text:p><text:s/>904<text:s/></text:p>
          </table:table-cell>
          <table:table-cell office:value-type="float" office:value="44133110" table:style-name="ce12">
            <text:p><text:s/>44,133,110<text:s/></text:p>
          </table:table-cell>
          <table:table-cell table:style-name="ce12"/>
          <table:table-cell office:value-type="float" office:value="25214" table:style-name="ce14">
            <text:p><text:s/>25,214<text:s/></text:p>
          </table:table-cell>
          <table:table-cell office:value-type="float" office:value="104225038" table:style-name="ce14">
            <text:p><text:s/>104,225,038<text:s/></text:p>
          </table:table-cell>
          <table:table-cell office:value-type="float" office:value="1074" table:style-name="ce14">
            <text:p><text:s/>1,074<text:s/></text:p>
          </table:table-cell>
          <table:table-cell office:value-type="float" office:value="64586870" table:style-name="ce14">
            <text:p><text:s/>64,586,8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61719" table:style-name="ce12">
            <text:p><text:s/>61,719<text:s/></text:p>
          </table:table-cell>
          <table:table-cell office:value-type="float" office:value="151338552" table:style-name="ce12">
            <text:p><text:s/>151,338,552<text:s/></text:p>
          </table:table-cell>
          <table:table-cell office:value-type="float" office:value="1933" table:style-name="ce12">
            <text:p><text:s/>1,933<text:s/></text:p>
          </table:table-cell>
          <table:table-cell office:value-type="float" office:value="125543762" table:style-name="ce12">
            <text:p><text:s/>125,543,762<text:s/></text:p>
          </table:table-cell>
          <table:table-cell table:style-name="ce12"/>
          <table:table-cell office:value-type="float" office:value="65240" table:style-name="ce14">
            <text:p><text:s/>65,240<text:s/></text:p>
          </table:table-cell>
          <table:table-cell office:value-type="float" office:value="164346238" table:style-name="ce14">
            <text:p><text:s/>164,346,238<text:s/></text:p>
          </table:table-cell>
          <table:table-cell office:value-type="float" office:value="1944" table:style-name="ce14">
            <text:p><text:s/>1,944<text:s/></text:p>
          </table:table-cell>
          <table:table-cell office:value-type="float" office:value="130237358" table:style-name="ce14">
            <text:p><text:s/>130,237,3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71644" table:style-name="ce12">
            <text:p><text:s/>71,644<text:s/></text:p>
          </table:table-cell>
          <table:table-cell office:value-type="float" office:value="168265406" table:style-name="ce12">
            <text:p><text:s/>168,265,406<text:s/></text:p>
          </table:table-cell>
          <table:table-cell office:value-type="float" office:value="2285" table:style-name="ce12">
            <text:p><text:s/>2,285<text:s/></text:p>
          </table:table-cell>
          <table:table-cell office:value-type="float" office:value="134189919" table:style-name="ce12">
            <text:p><text:s/>134,189,919<text:s/></text:p>
          </table:table-cell>
          <table:table-cell table:style-name="ce12"/>
          <table:table-cell office:value-type="float" office:value="78531" table:style-name="ce14">
            <text:p><text:s/>78,531<text:s/></text:p>
          </table:table-cell>
          <table:table-cell office:value-type="float" office:value="180454764" table:style-name="ce14">
            <text:p><text:s/>180,454,764<text:s/></text:p>
          </table:table-cell>
          <table:table-cell office:value-type="float" office:value="2448" table:style-name="ce14">
            <text:p><text:s/>2,448<text:s/></text:p>
          </table:table-cell>
          <table:table-cell office:value-type="float" office:value="146750290" table:style-name="ce14">
            <text:p><text:s/>146,750,2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50287" table:style-name="ce12">
            <text:p><text:s/>50,287<text:s/></text:p>
          </table:table-cell>
          <table:table-cell office:value-type="float" office:value="95924623" table:style-name="ce12">
            <text:p><text:s/>95,924,623<text:s/></text:p>
          </table:table-cell>
          <table:table-cell office:value-type="float" office:value="1171" table:style-name="ce12">
            <text:p><text:s/>1,171<text:s/></text:p>
          </table:table-cell>
          <table:table-cell office:value-type="float" office:value="58711306" table:style-name="ce12">
            <text:p><text:s/>58,711,306<text:s/></text:p>
          </table:table-cell>
          <table:table-cell table:style-name="ce12"/>
          <table:table-cell office:value-type="float" office:value="54138" table:style-name="ce14">
            <text:p><text:s/>54,138<text:s/></text:p>
          </table:table-cell>
          <table:table-cell office:value-type="float" office:value="101678341" table:style-name="ce14">
            <text:p><text:s/>101,678,341<text:s/></text:p>
          </table:table-cell>
          <table:table-cell office:value-type="float" office:value="1347" table:style-name="ce14">
            <text:p><text:s/>1,347<text:s/></text:p>
          </table:table-cell>
          <table:table-cell office:value-type="float" office:value="61574569" table:style-name="ce14">
            <text:p><text:s/>61,574,5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39653" table:style-name="ce12">
            <text:p><text:s/>39,653<text:s/></text:p>
          </table:table-cell>
          <table:table-cell office:value-type="float" office:value="91408482" table:style-name="ce12">
            <text:p><text:s/>91,408,482<text:s/></text:p>
          </table:table-cell>
          <table:table-cell office:value-type="float" office:value="949" table:style-name="ce12">
            <text:p><text:s/>949<text:s/></text:p>
          </table:table-cell>
          <table:table-cell office:value-type="float" office:value="55953444" table:style-name="ce12">
            <text:p><text:s/>55,953,444<text:s/></text:p>
          </table:table-cell>
          <table:table-cell table:style-name="ce12"/>
          <table:table-cell office:value-type="float" office:value="44803" table:style-name="ce14">
            <text:p><text:s/>44,803<text:s/></text:p>
          </table:table-cell>
          <table:table-cell office:value-type="float" office:value="98267670" table:style-name="ce14">
            <text:p><text:s/>98,267,670<text:s/></text:p>
          </table:table-cell>
          <table:table-cell office:value-type="float" office:value="1111" table:style-name="ce14">
            <text:p><text:s/>1,111<text:s/></text:p>
          </table:table-cell>
          <table:table-cell office:value-type="float" office:value="64967286" table:style-name="ce14">
            <text:p><text:s/>64,967,2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57304" table:style-name="ce12">
            <text:p><text:s/>57,304<text:s/></text:p>
          </table:table-cell>
          <table:table-cell office:value-type="float" office:value="130431967" table:style-name="ce12">
            <text:p><text:s/>130,431,967<text:s/></text:p>
          </table:table-cell>
          <table:table-cell office:value-type="float" office:value="1742" table:style-name="ce12">
            <text:p><text:s/>1,742<text:s/></text:p>
          </table:table-cell>
          <table:table-cell office:value-type="float" office:value="94117914" table:style-name="ce12">
            <text:p><text:s/>94,117,914<text:s/></text:p>
          </table:table-cell>
          <table:table-cell table:style-name="ce12"/>
          <table:table-cell office:value-type="float" office:value="64121" table:style-name="ce14">
            <text:p><text:s/>64,121<text:s/></text:p>
          </table:table-cell>
          <table:table-cell office:value-type="float" office:value="142753937" table:style-name="ce14">
            <text:p><text:s/>142,753,937<text:s/></text:p>
          </table:table-cell>
          <table:table-cell office:value-type="float" office:value="1898" table:style-name="ce14">
            <text:p><text:s/>1,898<text:s/></text:p>
          </table:table-cell>
          <table:table-cell office:value-type="float" office:value="103235708" table:style-name="ce14">
            <text:p><text:s/>103,235,7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天主教靈醫會羅東聖母醫院<text:s/></text:p>
          </table:table-cell>
          <table:table-cell office:value-type="float" office:value="28140" table:style-name="ce12">
            <text:p><text:s/>28,140<text:s/></text:p>
          </table:table-cell>
          <table:table-cell office:value-type="float" office:value="53380663" table:style-name="ce12">
            <text:p><text:s/>53,380,663<text:s/></text:p>
          </table:table-cell>
          <table:table-cell office:value-type="float" office:value="1371" table:style-name="ce12">
            <text:p><text:s/>1,371<text:s/></text:p>
          </table:table-cell>
          <table:table-cell office:value-type="float" office:value="51477515" table:style-name="ce12">
            <text:p><text:s/>51,477,515<text:s/></text:p>
          </table:table-cell>
          <table:table-cell table:style-name="ce12"/>
          <table:table-cell office:value-type="float" office:value="31398" table:style-name="ce14">
            <text:p><text:s/>31,398<text:s/></text:p>
          </table:table-cell>
          <table:table-cell office:value-type="float" office:value="59414074" table:style-name="ce14">
            <text:p><text:s/>59,414,074<text:s/></text:p>
          </table:table-cell>
          <table:table-cell office:value-type="float" office:value="1437" table:style-name="ce14">
            <text:p><text:s/>1,437<text:s/></text:p>
          </table:table-cell>
          <table:table-cell office:value-type="float" office:value="56340061" table:style-name="ce14">
            <text:p><text:s/>56,340,0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57267" table:style-name="ce12">
            <text:p><text:s/>57,267<text:s/></text:p>
          </table:table-cell>
          <table:table-cell office:value-type="float" office:value="150224050" table:style-name="ce12">
            <text:p><text:s/>150,224,050<text:s/></text:p>
          </table:table-cell>
          <table:table-cell office:value-type="float" office:value="1972" table:style-name="ce12">
            <text:p><text:s/>1,972<text:s/></text:p>
          </table:table-cell>
          <table:table-cell office:value-type="float" office:value="125480379" table:style-name="ce12">
            <text:p><text:s/>125,480,379<text:s/></text:p>
          </table:table-cell>
          <table:table-cell table:style-name="ce12"/>
          <table:table-cell office:value-type="float" office:value="66620" table:style-name="ce14">
            <text:p><text:s/>66,620<text:s/></text:p>
          </table:table-cell>
          <table:table-cell office:value-type="float" office:value="168616795" table:style-name="ce14">
            <text:p><text:s/>168,616,795<text:s/></text:p>
          </table:table-cell>
          <table:table-cell office:value-type="float" office:value="2024" table:style-name="ce14">
            <text:p><text:s/>2,024<text:s/></text:p>
          </table:table-cell>
          <table:table-cell office:value-type="float" office:value="135877363" table:style-name="ce14">
            <text:p><text:s/>135,877,3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78396" table:style-name="ce12">
            <text:p><text:s/>78,396<text:s/></text:p>
          </table:table-cell>
          <table:table-cell office:value-type="float" office:value="187475538" table:style-name="ce12">
            <text:p><text:s/>187,475,538<text:s/></text:p>
          </table:table-cell>
          <table:table-cell office:value-type="float" office:value="2562" table:style-name="ce12">
            <text:p><text:s/>2,562<text:s/></text:p>
          </table:table-cell>
          <table:table-cell office:value-type="float" office:value="148917103" table:style-name="ce12">
            <text:p><text:s/>148,917,103<text:s/></text:p>
          </table:table-cell>
          <table:table-cell table:style-name="ce12"/>
          <table:table-cell office:value-type="float" office:value="89845" table:style-name="ce14">
            <text:p><text:s/>89,845<text:s/></text:p>
          </table:table-cell>
          <table:table-cell office:value-type="float" office:value="216198400" table:style-name="ce14">
            <text:p><text:s/>216,198,400<text:s/></text:p>
          </table:table-cell>
          <table:table-cell office:value-type="float" office:value="2895" table:style-name="ce14">
            <text:p><text:s/>2,895<text:s/></text:p>
          </table:table-cell>
          <table:table-cell office:value-type="float" office:value="160052785" table:style-name="ce14">
            <text:p><text:s/>160,052,7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羅許基金會羅東博愛醫院<text:s/></text:p>
          </table:table-cell>
          <table:table-cell office:value-type="float" office:value="48629" table:style-name="ce12">
            <text:p><text:s/>48,629<text:s/></text:p>
          </table:table-cell>
          <table:table-cell office:value-type="float" office:value="102710957" table:style-name="ce12">
            <text:p><text:s/>102,710,957<text:s/></text:p>
          </table:table-cell>
          <table:table-cell office:value-type="float" office:value="2297" table:style-name="ce12">
            <text:p><text:s/>2,297<text:s/></text:p>
          </table:table-cell>
          <table:table-cell office:value-type="float" office:value="96655992" table:style-name="ce12">
            <text:p><text:s/>96,655,992<text:s/></text:p>
          </table:table-cell>
          <table:table-cell table:style-name="ce12"/>
          <table:table-cell office:value-type="float" office:value="52340" table:style-name="ce14">
            <text:p><text:s/>52,340<text:s/></text:p>
          </table:table-cell>
          <table:table-cell office:value-type="float" office:value="110143776" table:style-name="ce14">
            <text:p><text:s/>110,143,776<text:s/></text:p>
          </table:table-cell>
          <table:table-cell office:value-type="float" office:value="2551" table:style-name="ce14">
            <text:p><text:s/>2,551<text:s/></text:p>
          </table:table-cell>
          <table:table-cell office:value-type="float" office:value="104693186" table:style-name="ce14">
            <text:p><text:s/>104,693,1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3539" table:style-name="ce12">
            <text:p><text:s/>13,539<text:s/></text:p>
          </table:table-cell>
          <table:table-cell office:value-type="float" office:value="19964103" table:style-name="ce12">
            <text:p><text:s/>19,964,103<text:s/></text:p>
          </table:table-cell>
          <table:table-cell office:value-type="float" office:value="271" table:style-name="ce12">
            <text:p><text:s/>271<text:s/></text:p>
          </table:table-cell>
          <table:table-cell office:value-type="float" office:value="14183578" table:style-name="ce12">
            <text:p><text:s/>14,183,578<text:s/></text:p>
          </table:table-cell>
          <table:table-cell table:style-name="ce12"/>
          <table:table-cell office:value-type="float" office:value="14607" table:style-name="ce14">
            <text:p><text:s/>14,607<text:s/></text:p>
          </table:table-cell>
          <table:table-cell office:value-type="float" office:value="21970312" table:style-name="ce14">
            <text:p><text:s/>21,970,312<text:s/></text:p>
          </table:table-cell>
          <table:table-cell office:value-type="float" office:value="285" table:style-name="ce14">
            <text:p><text:s/>285<text:s/></text:p>
          </table:table-cell>
          <table:table-cell office:value-type="float" office:value="14201573" table:style-name="ce14">
            <text:p><text:s/>14,201,5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14895" table:style-name="ce12">
            <text:p><text:s/>14,895<text:s/></text:p>
          </table:table-cell>
          <table:table-cell office:value-type="float" office:value="22264503" table:style-name="ce12">
            <text:p><text:s/>22,264,503<text:s/></text:p>
          </table:table-cell>
          <table:table-cell office:value-type="float" office:value="288" table:style-name="ce12">
            <text:p><text:s/>288<text:s/></text:p>
          </table:table-cell>
          <table:table-cell office:value-type="float" office:value="12009669" table:style-name="ce12">
            <text:p><text:s/>12,009,669<text:s/></text:p>
          </table:table-cell>
          <table:table-cell table:style-name="ce12"/>
          <table:table-cell office:value-type="float" office:value="16126" table:style-name="ce14">
            <text:p><text:s/>16,126<text:s/></text:p>
          </table:table-cell>
          <table:table-cell office:value-type="float" office:value="23980095" table:style-name="ce14">
            <text:p><text:s/>23,980,095<text:s/></text:p>
          </table:table-cell>
          <table:table-cell office:value-type="float" office:value="310" table:style-name="ce14">
            <text:p><text:s/>310<text:s/></text:p>
          </table:table-cell>
          <table:table-cell office:value-type="float" office:value="12219935" table:style-name="ce14">
            <text:p><text:s/>12,219,9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3396" table:style-name="ce12">
            <text:p><text:s/>3,396<text:s/></text:p>
          </table:table-cell>
          <table:table-cell office:value-type="float" office:value="4039104" table:style-name="ce12">
            <text:p><text:s/>4,039,104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597379" table:style-name="ce12">
            <text:p><text:s/>2,597,379<text:s/></text:p>
          </table:table-cell>
          <table:table-cell table:style-name="ce12"/>
          <table:table-cell office:value-type="float" office:value="3249" table:style-name="ce14">
            <text:p><text:s/>3,249<text:s/></text:p>
          </table:table-cell>
          <table:table-cell office:value-type="float" office:value="3954723" table:style-name="ce14">
            <text:p><text:s/>3,954,72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160911" table:style-name="ce14">
            <text:p><text:s/>2,160,9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3525" table:style-name="ce12">
            <text:p><text:s/>3,525<text:s/></text:p>
          </table:table-cell>
          <table:table-cell office:value-type="float" office:value="3497717" table:style-name="ce12">
            <text:p><text:s/>3,497,717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43479" table:style-name="ce12">
            <text:p><text:s/>343,479<text:s/></text:p>
          </table:table-cell>
          <table:table-cell table:style-name="ce12"/>
          <table:table-cell office:value-type="float" office:value="4057" table:style-name="ce14">
            <text:p><text:s/>4,057<text:s/></text:p>
          </table:table-cell>
          <table:table-cell office:value-type="float" office:value="3701973" table:style-name="ce14">
            <text:p><text:s/>3,701,973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469842" table:style-name="ce14">
            <text:p><text:s/>469,8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18366" table:style-name="ce12">
            <text:p><text:s/>18,366<text:s/></text:p>
          </table:table-cell>
          <table:table-cell office:value-type="float" office:value="29053057" table:style-name="ce12">
            <text:p><text:s/>29,053,057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508661" table:style-name="ce12">
            <text:p><text:s/>508,661<text:s/></text:p>
          </table:table-cell>
          <table:table-cell table:style-name="ce12"/>
          <table:table-cell office:value-type="float" office:value="19415" table:style-name="ce14">
            <text:p><text:s/>19,415<text:s/></text:p>
          </table:table-cell>
          <table:table-cell office:value-type="float" office:value="30248763" table:style-name="ce14">
            <text:p><text:s/>30,248,76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573059" table:style-name="ce14">
            <text:p><text:s/>573,0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4913" table:style-name="ce12">
            <text:p><text:s/>4,913<text:s/></text:p>
          </table:table-cell>
          <table:table-cell office:value-type="float" office:value="7818861" table:style-name="ce12">
            <text:p><text:s/>7,818,861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1129339" table:style-name="ce12">
            <text:p><text:s/>1,129,339<text:s/></text:p>
          </table:table-cell>
          <table:table-cell table:style-name="ce12"/>
          <table:table-cell office:value-type="float" office:value="6247" table:style-name="ce14">
            <text:p><text:s/>6,247<text:s/></text:p>
          </table:table-cell>
          <table:table-cell office:value-type="float" office:value="10705999" table:style-name="ce14">
            <text:p><text:s/>10,705,999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2131913" table:style-name="ce14">
            <text:p><text:s/>2,131,9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附設基隆民眾診療服務處<text:s/></text:p>
          </table:table-cell>
          <table:table-cell office:value-type="float" office:value="13165" table:style-name="ce12">
            <text:p><text:s/>13,165<text:s/></text:p>
          </table:table-cell>
          <table:table-cell office:value-type="float" office:value="21207438" table:style-name="ce12">
            <text:p><text:s/>21,207,438<text:s/></text:p>
          </table:table-cell>
          <table:table-cell office:value-type="float" office:value="163" table:style-name="ce12">
            <text:p><text:s/>163<text:s/></text:p>
          </table:table-cell>
          <table:table-cell office:value-type="float" office:value="7330367" table:style-name="ce12">
            <text:p><text:s/>7,330,367<text:s/></text:p>
          </table:table-cell>
          <table:table-cell table:style-name="ce12"/>
          <table:table-cell office:value-type="float" office:value="12923" table:style-name="ce14">
            <text:p><text:s/>12,923<text:s/></text:p>
          </table:table-cell>
          <table:table-cell office:value-type="float" office:value="21930487" table:style-name="ce14">
            <text:p><text:s/>21,930,487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8022957" table:style-name="ce14">
            <text:p><text:s/>8,022,9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4683" table:style-name="ce12">
            <text:p><text:s/>4,683<text:s/></text:p>
          </table:table-cell>
          <table:table-cell office:value-type="float" office:value="7313751" table:style-name="ce12">
            <text:p><text:s/>7,313,751<text:s/></text:p>
          </table:table-cell>
          <table:table-cell office:value-type="float" office:value="296" table:style-name="ce12">
            <text:p><text:s/>296<text:s/></text:p>
          </table:table-cell>
          <table:table-cell office:value-type="float" office:value="17831829" table:style-name="ce12">
            <text:p><text:s/>17,831,829<text:s/></text:p>
          </table:table-cell>
          <table:table-cell table:style-name="ce12"/>
          <table:table-cell office:value-type="float" office:value="4534" table:style-name="ce14">
            <text:p><text:s/>4,534<text:s/></text:p>
          </table:table-cell>
          <table:table-cell office:value-type="float" office:value="6645990" table:style-name="ce14">
            <text:p><text:s/>6,645,990<text:s/></text:p>
          </table:table-cell>
          <table:table-cell office:value-type="float" office:value="294" table:style-name="ce14">
            <text:p><text:s/>294<text:s/></text:p>
          </table:table-cell>
          <table:table-cell office:value-type="float" office:value="16116752" table:style-name="ce14">
            <text:p><text:s/>16,116,7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3068" table:style-name="ce12">
            <text:p><text:s/>3,068<text:s/></text:p>
          </table:table-cell>
          <table:table-cell office:value-type="float" office:value="4633163" table:style-name="ce12">
            <text:p><text:s/>4,633,163<text:s/></text:p>
          </table:table-cell>
          <table:table-cell office:value-type="float" office:value="543" table:style-name="ce12">
            <text:p><text:s/>543<text:s/></text:p>
          </table:table-cell>
          <table:table-cell office:value-type="float" office:value="21865643" table:style-name="ce12">
            <text:p><text:s/>21,865,643<text:s/></text:p>
          </table:table-cell>
          <table:table-cell table:style-name="ce12"/>
          <table:table-cell office:value-type="float" office:value="2933" table:style-name="ce14">
            <text:p><text:s/>2,933<text:s/></text:p>
          </table:table-cell>
          <table:table-cell office:value-type="float" office:value="4438183" table:style-name="ce14">
            <text:p><text:s/>4,438,183<text:s/></text:p>
          </table:table-cell>
          <table:table-cell office:value-type="float" office:value="534" table:style-name="ce14">
            <text:p><text:s/>534<text:s/></text:p>
          </table:table-cell>
          <table:table-cell office:value-type="float" office:value="21928874" table:style-name="ce14">
            <text:p><text:s/>21,928,8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28158" table:style-name="ce12">
            <text:p><text:s/>28,158<text:s/></text:p>
          </table:table-cell>
          <table:table-cell office:value-type="float" office:value="43307929" table:style-name="ce12">
            <text:p><text:s/>43,307,929<text:s/></text:p>
          </table:table-cell>
          <table:table-cell office:value-type="float" office:value="209" table:style-name="ce12">
            <text:p><text:s/>209<text:s/></text:p>
          </table:table-cell>
          <table:table-cell office:value-type="float" office:value="12312507" table:style-name="ce12">
            <text:p><text:s/>12,312,507<text:s/></text:p>
          </table:table-cell>
          <table:table-cell table:style-name="ce12"/>
          <table:table-cell office:value-type="float" office:value="30078" table:style-name="ce14">
            <text:p><text:s/>30,078<text:s/></text:p>
          </table:table-cell>
          <table:table-cell office:value-type="float" office:value="45533965" table:style-name="ce14">
            <text:p><text:s/>45,533,965<text:s/></text:p>
          </table:table-cell>
          <table:table-cell office:value-type="float" office:value="223" table:style-name="ce14">
            <text:p><text:s/>223<text:s/></text:p>
          </table:table-cell>
          <table:table-cell office:value-type="float" office:value="10246304" table:style-name="ce14">
            <text:p><text:s/>10,246,3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3222" table:style-name="ce12">
            <text:p><text:s/>13,222<text:s/></text:p>
          </table:table-cell>
          <table:table-cell office:value-type="float" office:value="20615458" table:style-name="ce12">
            <text:p><text:s/>20,615,458<text:s/></text:p>
          </table:table-cell>
          <table:table-cell office:value-type="float" office:value="449" table:style-name="ce12">
            <text:p><text:s/>449<text:s/></text:p>
          </table:table-cell>
          <table:table-cell office:value-type="float" office:value="16512339" table:style-name="ce12">
            <text:p><text:s/>16,512,339<text:s/></text:p>
          </table:table-cell>
          <table:table-cell table:style-name="ce12"/>
          <table:table-cell office:value-type="float" office:value="14452" table:style-name="ce14">
            <text:p><text:s/>14,452<text:s/></text:p>
          </table:table-cell>
          <table:table-cell office:value-type="float" office:value="21735562" table:style-name="ce14">
            <text:p><text:s/>21,735,562<text:s/></text:p>
          </table:table-cell>
          <table:table-cell office:value-type="float" office:value="374" table:style-name="ce14">
            <text:p><text:s/>374<text:s/></text:p>
          </table:table-cell>
          <table:table-cell office:value-type="float" office:value="14667533" table:style-name="ce14">
            <text:p><text:s/>14,667,5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總局郵政醫院（委託中英醫療社團法人經營）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932" table:style-name="ce14">
            <text:p><text:s/>11,932<text:s/></text:p>
          </table:table-cell>
          <table:table-cell office:value-type="float" office:value="18470660" table:style-name="ce14">
            <text:p><text:s/>18,470,660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8346162" table:style-name="ce14">
            <text:p><text:s/>8,346,1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4135" table:style-name="ce12">
            <text:p><text:s/>4,135<text:s/></text:p>
          </table:table-cell>
          <table:table-cell office:value-type="float" office:value="6511307" table:style-name="ce12">
            <text:p><text:s/>6,511,307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13747519" table:style-name="ce12">
            <text:p><text:s/>13,747,519<text:s/></text:p>
          </table:table-cell>
          <table:table-cell table:style-name="ce12"/>
          <table:table-cell office:value-type="float" office:value="4559" table:style-name="ce14">
            <text:p><text:s/>4,559<text:s/></text:p>
          </table:table-cell>
          <table:table-cell office:value-type="float" office:value="6183395" table:style-name="ce14">
            <text:p><text:s/>6,183,395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15110425" table:style-name="ce14">
            <text:p><text:s/>15,110,4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1841" table:style-name="ce12">
            <text:p><text:s/>1,841<text:s/></text:p>
          </table:table-cell>
          <table:table-cell office:value-type="float" office:value="3101177" table:style-name="ce12">
            <text:p><text:s/>3,101,177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9220141" table:style-name="ce12">
            <text:p><text:s/>9,220,141<text:s/></text:p>
          </table:table-cell>
          <table:table-cell table:style-name="ce12"/>
          <table:table-cell office:value-type="float" office:value="2010" table:style-name="ce14">
            <text:p><text:s/>2,010<text:s/></text:p>
          </table:table-cell>
          <table:table-cell office:value-type="float" office:value="4098975" table:style-name="ce14">
            <text:p><text:s/>4,098,975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8181612" table:style-name="ce14">
            <text:p><text:s/>8,181,6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039" table:style-name="ce12">
            <text:p><text:s/>2,039<text:s/></text:p>
          </table:table-cell>
          <table:table-cell office:value-type="float" office:value="4744702" table:style-name="ce12">
            <text:p><text:s/>4,744,702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6434938" table:style-name="ce12">
            <text:p><text:s/>6,434,938<text:s/></text:p>
          </table:table-cell>
          <table:table-cell table:style-name="ce12"/>
          <table:table-cell office:value-type="float" office:value="2021" table:style-name="ce14">
            <text:p><text:s/>2,021<text:s/></text:p>
          </table:table-cell>
          <table:table-cell office:value-type="float" office:value="5274419" table:style-name="ce14">
            <text:p><text:s/>5,274,419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5602165" table:style-name="ce14">
            <text:p><text:s/>5,602,1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42224" table:style-name="ce12">
            <text:p><text:s/>42,224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322229" table:style-name="ce12">
            <text:p><text:s/>2,322,229<text:s/></text:p>
          </table:table-cell>
          <table:table-cell table:style-name="ce12"/>
          <table:table-cell office:value-type="float" office:value="16" table:style-name="ce14">
            <text:p><text:s/>16<text:s/></text:p>
          </table:table-cell>
          <table:table-cell office:value-type="float" office:value="24973" table:style-name="ce14">
            <text:p><text:s/>24,973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142812" table:style-name="ce14">
            <text:p><text:s/>3,142,8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677" table:style-name="ce12">
            <text:p><text:s/>677<text:s/></text:p>
          </table:table-cell>
          <table:table-cell office:value-type="float" office:value="1436946" table:style-name="ce12">
            <text:p><text:s/>1,436,946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3674193" table:style-name="ce12">
            <text:p><text:s/>3,674,193<text:s/></text:p>
          </table:table-cell>
          <table:table-cell table:style-name="ce12"/>
          <table:table-cell office:value-type="float" office:value="648" table:style-name="ce14">
            <text:p><text:s/>648<text:s/></text:p>
          </table:table-cell>
          <table:table-cell office:value-type="float" office:value="1406898" table:style-name="ce14">
            <text:p><text:s/>1,406,898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3983813" table:style-name="ce14">
            <text:p><text:s/>3,983,8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4204" table:style-name="ce12">
            <text:p><text:s/>14,204<text:s/></text:p>
          </table:table-cell>
          <table:table-cell office:value-type="float" office:value="27010388" table:style-name="ce12">
            <text:p><text:s/>27,010,388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8132431" table:style-name="ce12">
            <text:p><text:s/>8,132,431<text:s/></text:p>
          </table:table-cell>
          <table:table-cell table:style-name="ce12"/>
          <table:table-cell office:value-type="float" office:value="14907" table:style-name="ce14">
            <text:p><text:s/>14,907<text:s/></text:p>
          </table:table-cell>
          <table:table-cell office:value-type="float" office:value="27598518" table:style-name="ce14">
            <text:p><text:s/>27,598,518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7379303" table:style-name="ce14">
            <text:p><text:s/>7,379,3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8532" table:style-name="ce12">
            <text:p><text:s/>8,532<text:s/></text:p>
          </table:table-cell>
          <table:table-cell office:value-type="float" office:value="13365725" table:style-name="ce12">
            <text:p><text:s/>13,365,725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6562459" table:style-name="ce12">
            <text:p><text:s/>6,562,459<text:s/></text:p>
          </table:table-cell>
          <table:table-cell table:style-name="ce12"/>
          <table:table-cell office:value-type="float" office:value="8258" table:style-name="ce14">
            <text:p><text:s/>8,258<text:s/></text:p>
          </table:table-cell>
          <table:table-cell office:value-type="float" office:value="13551009" table:style-name="ce14">
            <text:p><text:s/>13,551,009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5675824" table:style-name="ce14">
            <text:p><text:s/>5,675,8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7135" table:style-name="ce12">
            <text:p><text:s/>7,135<text:s/></text:p>
          </table:table-cell>
          <table:table-cell office:value-type="float" office:value="11088848" table:style-name="ce12">
            <text:p><text:s/>11,088,848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7213144" table:style-name="ce12">
            <text:p><text:s/>7,213,144<text:s/></text:p>
          </table:table-cell>
          <table:table-cell table:style-name="ce12"/>
          <table:table-cell office:value-type="float" office:value="7331" table:style-name="ce14">
            <text:p><text:s/>7,331<text:s/></text:p>
          </table:table-cell>
          <table:table-cell office:value-type="float" office:value="12119118" table:style-name="ce14">
            <text:p><text:s/>12,119,118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7994185" table:style-name="ce14">
            <text:p><text:s/>7,994,1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蘭陽仁愛醫院<text:s/></text:p>
          </table:table-cell>
          <table:table-cell office:value-type="float" office:value="11247" table:style-name="ce12">
            <text:p><text:s/>11,247<text:s/></text:p>
          </table:table-cell>
          <table:table-cell office:value-type="float" office:value="11808861" table:style-name="ce12">
            <text:p><text:s/>11,808,861<text:s/></text:p>
          </table:table-cell>
          <table:table-cell office:value-type="float" office:value="298" table:style-name="ce12">
            <text:p><text:s/>298<text:s/></text:p>
          </table:table-cell>
          <table:table-cell office:value-type="float" office:value="4412233" table:style-name="ce12">
            <text:p><text:s/>4,412,233<text:s/></text:p>
          </table:table-cell>
          <table:table-cell table:style-name="ce12"/>
          <table:table-cell office:value-type="float" office:value="13625" table:style-name="ce14">
            <text:p><text:s/>13,625<text:s/></text:p>
          </table:table-cell>
          <table:table-cell office:value-type="float" office:value="13068499" table:style-name="ce14">
            <text:p><text:s/>13,068,499<text:s/></text:p>
          </table:table-cell>
          <table:table-cell office:value-type="float" office:value="312" table:style-name="ce14">
            <text:p><text:s/>312<text:s/></text:p>
          </table:table-cell>
          <table:table-cell office:value-type="float" office:value="4435457" table:style-name="ce14">
            <text:p><text:s/>4,435,4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普門醫療財團法人普門醫院<text:s/></text:p>
          </table:table-cell>
          <table:table-cell office:value-type="float" office:value="1205" table:style-name="ce12">
            <text:p><text:s/>1,205<text:s/></text:p>
          </table:table-cell>
          <table:table-cell office:value-type="float" office:value="1848596" table:style-name="ce12">
            <text:p><text:s/>1,848,596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5359476" table:style-name="ce12">
            <text:p><text:s/>5,359,476<text:s/></text:p>
          </table:table-cell>
          <table:table-cell table:style-name="ce12"/>
          <table:table-cell office:value-type="float" office:value="879" table:style-name="ce14">
            <text:p><text:s/>879<text:s/></text:p>
          </table:table-cell>
          <table:table-cell office:value-type="float" office:value="1515455" table:style-name="ce14">
            <text:p><text:s/>1,515,455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4206161" table:style-name="ce14">
            <text:p><text:s/>4,206,1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33271" table:style-name="ce12">
            <text:p><text:s/>33,271<text:s/></text:p>
          </table:table-cell>
          <table:table-cell office:value-type="float" office:value="51125343" table:style-name="ce12">
            <text:p><text:s/>51,125,343<text:s/></text:p>
          </table:table-cell>
          <table:table-cell office:value-type="float" office:value="598" table:style-name="ce12">
            <text:p><text:s/>598<text:s/></text:p>
          </table:table-cell>
          <table:table-cell office:value-type="float" office:value="20953534" table:style-name="ce12">
            <text:p><text:s/>20,953,534<text:s/></text:p>
          </table:table-cell>
          <table:table-cell table:style-name="ce12"/>
          <table:table-cell office:value-type="float" office:value="36831" table:style-name="ce14">
            <text:p><text:s/>36,831<text:s/></text:p>
          </table:table-cell>
          <table:table-cell office:value-type="float" office:value="55965750" table:style-name="ce14">
            <text:p><text:s/>55,965,750<text:s/></text:p>
          </table:table-cell>
          <table:table-cell office:value-type="float" office:value="702" table:style-name="ce14">
            <text:p><text:s/>702<text:s/></text:p>
          </table:table-cell>
          <table:table-cell office:value-type="float" office:value="24163432" table:style-name="ce14">
            <text:p><text:s/>24,163,4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5937" table:style-name="ce12">
            <text:p><text:s/>15,937<text:s/></text:p>
          </table:table-cell>
          <table:table-cell office:value-type="float" office:value="25107281" table:style-name="ce12">
            <text:p><text:s/>25,107,281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5366698" table:style-name="ce12">
            <text:p><text:s/>5,366,698<text:s/></text:p>
          </table:table-cell>
          <table:table-cell table:style-name="ce12"/>
          <table:table-cell office:value-type="float" office:value="17125" table:style-name="ce14">
            <text:p><text:s/>17,125<text:s/></text:p>
          </table:table-cell>
          <table:table-cell office:value-type="float" office:value="26027585" table:style-name="ce14">
            <text:p><text:s/>26,027,585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5496504" table:style-name="ce14">
            <text:p><text:s/>5,496,5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8555" table:style-name="ce12">
            <text:p><text:s/>8,555<text:s/></text:p>
          </table:table-cell>
          <table:table-cell office:value-type="float" office:value="10962018" table:style-name="ce12">
            <text:p><text:s/>10,962,01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02688" table:style-name="ce12">
            <text:p><text:s/>102,688<text:s/></text:p>
          </table:table-cell>
          <table:table-cell table:style-name="ce12"/>
          <table:table-cell office:value-type="float" office:value="8875" table:style-name="ce14">
            <text:p><text:s/>8,875<text:s/></text:p>
          </table:table-cell>
          <table:table-cell office:value-type="float" office:value="11097009" table:style-name="ce14">
            <text:p><text:s/>11,097,00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05375" table:style-name="ce14">
            <text:p><text:s/>205,3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3380" table:style-name="ce12">
            <text:p><text:s/>3,380<text:s/></text:p>
          </table:table-cell>
          <table:table-cell office:value-type="float" office:value="4741775" table:style-name="ce12">
            <text:p><text:s/>4,741,775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9414005" table:style-name="ce12">
            <text:p><text:s/>9,414,005<text:s/></text:p>
          </table:table-cell>
          <table:table-cell table:style-name="ce12"/>
          <table:table-cell office:value-type="float" office:value="3199" table:style-name="ce14">
            <text:p><text:s/>3,199<text:s/></text:p>
          </table:table-cell>
          <table:table-cell office:value-type="float" office:value="4509963" table:style-name="ce14">
            <text:p><text:s/>4,509,963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9808532" table:style-name="ce14">
            <text:p><text:s/>9,808,5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5172" table:style-name="ce12">
            <text:p><text:s/>5,172<text:s/></text:p>
          </table:table-cell>
          <table:table-cell office:value-type="float" office:value="7578114" table:style-name="ce12">
            <text:p><text:s/>7,578,114<text:s/></text:p>
          </table:table-cell>
          <table:table-cell office:value-type="float" office:value="180" table:style-name="ce12">
            <text:p><text:s/>180<text:s/></text:p>
          </table:table-cell>
          <table:table-cell office:value-type="float" office:value="11941004" table:style-name="ce12">
            <text:p><text:s/>11,941,004<text:s/></text:p>
          </table:table-cell>
          <table:table-cell table:style-name="ce12"/>
          <table:table-cell office:value-type="float" office:value="5212" table:style-name="ce14">
            <text:p><text:s/>5,212<text:s/></text:p>
          </table:table-cell>
          <table:table-cell office:value-type="float" office:value="7405560" table:style-name="ce14">
            <text:p><text:s/>7,405,560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9926351" table:style-name="ce14">
            <text:p><text:s/>9,926,3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602" table:style-name="ce12">
            <text:p><text:s/>602<text:s/></text:p>
          </table:table-cell>
          <table:table-cell office:value-type="float" office:value="1593624" table:style-name="ce12">
            <text:p><text:s/>1,593,624<text:s/></text:p>
          </table:table-cell>
          <table:table-cell office:value-type="float" office:value="240" table:style-name="ce12">
            <text:p><text:s/>240<text:s/></text:p>
          </table:table-cell>
          <table:table-cell office:value-type="float" office:value="5464194" table:style-name="ce12">
            <text:p><text:s/>5,464,194<text:s/></text:p>
          </table:table-cell>
          <table:table-cell table:style-name="ce12"/>
          <table:table-cell office:value-type="float" office:value="733" table:style-name="ce14">
            <text:p><text:s/>733<text:s/></text:p>
          </table:table-cell>
          <table:table-cell office:value-type="float" office:value="1705396" table:style-name="ce14">
            <text:p><text:s/>1,705,396<text:s/>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5517675" table:style-name="ce14">
            <text:p><text:s/>5,517,6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3061" table:style-name="ce12">
            <text:p><text:s/>13,061<text:s/></text:p>
          </table:table-cell>
          <table:table-cell office:value-type="float" office:value="19110334" table:style-name="ce12">
            <text:p><text:s/>19,110,334<text:s/></text:p>
          </table:table-cell>
          <table:table-cell office:value-type="float" office:value="193" table:style-name="ce12">
            <text:p><text:s/>193<text:s/></text:p>
          </table:table-cell>
          <table:table-cell office:value-type="float" office:value="11782756" table:style-name="ce12">
            <text:p><text:s/>11,782,756<text:s/></text:p>
          </table:table-cell>
          <table:table-cell table:style-name="ce12"/>
          <table:table-cell office:value-type="float" office:value="12954" table:style-name="ce14">
            <text:p><text:s/>12,954<text:s/></text:p>
          </table:table-cell>
          <table:table-cell office:value-type="float" office:value="19263699" table:style-name="ce14">
            <text:p><text:s/>19,263,699<text:s/></text:p>
          </table:table-cell>
          <table:table-cell office:value-type="float" office:value="232" table:style-name="ce14">
            <text:p><text:s/>232<text:s/></text:p>
          </table:table-cell>
          <table:table-cell office:value-type="float" office:value="12725396" table:style-name="ce14">
            <text:p><text:s/>12,725,3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283" table:style-name="ce12">
            <text:p><text:s/>283<text:s/></text:p>
          </table:table-cell>
          <table:table-cell office:value-type="float" office:value="348567" table:style-name="ce12">
            <text:p><text:s/>348,567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2572678" table:style-name="ce12">
            <text:p><text:s/>2,572,678<text:s/></text:p>
          </table:table-cell>
          <table:table-cell table:style-name="ce12"/>
          <table:table-cell office:value-type="float" office:value="295" table:style-name="ce14">
            <text:p><text:s/>295<text:s/></text:p>
          </table:table-cell>
          <table:table-cell office:value-type="float" office:value="376900" table:style-name="ce14">
            <text:p><text:s/>376,900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2689543" table:style-name="ce14">
            <text:p><text:s/>2,689,5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240" table:style-name="ce12">
            <text:p><text:s/>240<text:s/></text:p>
          </table:table-cell>
          <table:table-cell office:value-type="float" office:value="307663" table:style-name="ce12">
            <text:p><text:s/>307,663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4443344" table:style-name="ce12">
            <text:p><text:s/>4,443,344<text:s/></text:p>
          </table:table-cell>
          <table:table-cell table:style-name="ce12"/>
          <table:table-cell office:value-type="float" office:value="191" table:style-name="ce14">
            <text:p><text:s/>191<text:s/></text:p>
          </table:table-cell>
          <table:table-cell office:value-type="float" office:value="246206" table:style-name="ce14">
            <text:p><text:s/>246,206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7059525" table:style-name="ce14">
            <text:p><text:s/>7,059,5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456" table:style-name="ce12">
            <text:p><text:s/>1,456<text:s/></text:p>
          </table:table-cell>
          <table:table-cell office:value-type="float" office:value="807688" table:style-name="ce12">
            <text:p><text:s/>807,688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225046" table:style-name="ce12">
            <text:p><text:s/>1,225,046<text:s/></text:p>
          </table:table-cell>
          <table:table-cell table:style-name="ce12"/>
          <table:table-cell office:value-type="float" office:value="1624" table:style-name="ce14">
            <text:p><text:s/>1,624<text:s/></text:p>
          </table:table-cell>
          <table:table-cell office:value-type="float" office:value="923352" table:style-name="ce14">
            <text:p><text:s/>923,352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945724" table:style-name="ce14">
            <text:p><text:s/>945,7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2730" table:style-name="ce12">
            <text:p><text:s/>2,730<text:s/></text:p>
          </table:table-cell>
          <table:table-cell office:value-type="float" office:value="3842472" table:style-name="ce12">
            <text:p><text:s/>3,842,472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12435517" table:style-name="ce12">
            <text:p><text:s/>12,435,517<text:s/></text:p>
          </table:table-cell>
          <table:table-cell table:style-name="ce12"/>
          <table:table-cell office:value-type="float" office:value="2805" table:style-name="ce14">
            <text:p><text:s/>2,805<text:s/></text:p>
          </table:table-cell>
          <table:table-cell office:value-type="float" office:value="3786909" table:style-name="ce14">
            <text:p><text:s/>3,786,909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9427443" table:style-name="ce14">
            <text:p><text:s/>9,427,4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康醫院<text:s/></text:p>
          </table:table-cell>
          <table:table-cell office:value-type="float" office:value="2273" table:style-name="ce12">
            <text:p><text:s/>2,273<text:s/></text:p>
          </table:table-cell>
          <table:table-cell office:value-type="float" office:value="2334939" table:style-name="ce12">
            <text:p><text:s/>2,334,939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5227335" table:style-name="ce12">
            <text:p><text:s/>5,227,335<text:s/></text:p>
          </table:table-cell>
          <table:table-cell table:style-name="ce12"/>
          <table:table-cell office:value-type="float" office:value="2153" table:style-name="ce14">
            <text:p><text:s/>2,153<text:s/></text:p>
          </table:table-cell>
          <table:table-cell office:value-type="float" office:value="2096962" table:style-name="ce14">
            <text:p><text:s/>2,096,962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6345037" table:style-name="ce14">
            <text:p><text:s/>6,345,0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院<text:s/></text:p>
          </table:table-cell>
          <table:table-cell office:value-type="float" office:value="18699" table:style-name="ce12">
            <text:p><text:s/>18,699<text:s/></text:p>
          </table:table-cell>
          <table:table-cell office:value-type="float" office:value="26577199" table:style-name="ce12">
            <text:p><text:s/>26,577,199<text:s/></text:p>
          </table:table-cell>
          <table:table-cell office:value-type="float" office:value="236" table:style-name="ce12">
            <text:p><text:s/>236<text:s/></text:p>
          </table:table-cell>
          <table:table-cell office:value-type="float" office:value="8924936" table:style-name="ce12">
            <text:p><text:s/>8,924,936<text:s/></text:p>
          </table:table-cell>
          <table:table-cell table:style-name="ce12"/>
          <table:table-cell office:value-type="float" office:value="21302" table:style-name="ce14">
            <text:p><text:s/>21,302<text:s/></text:p>
          </table:table-cell>
          <table:table-cell office:value-type="float" office:value="30150377" table:style-name="ce14">
            <text:p><text:s/>30,150,377<text:s/>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10774786" table:style-name="ce14">
            <text:p><text:s/>10,774,7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7923" table:style-name="ce12">
            <text:p><text:s/>7,923<text:s/></text:p>
          </table:table-cell>
          <table:table-cell office:value-type="float" office:value="7208874" table:style-name="ce12">
            <text:p><text:s/>7,208,874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12506959" table:style-name="ce12">
            <text:p><text:s/>12,506,959<text:s/></text:p>
          </table:table-cell>
          <table:table-cell table:style-name="ce12"/>
          <table:table-cell office:value-type="float" office:value="7465" table:style-name="ce14">
            <text:p><text:s/>7,465<text:s/></text:p>
          </table:table-cell>
          <table:table-cell office:value-type="float" office:value="6897322" table:style-name="ce14">
            <text:p><text:s/>6,897,322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9736797" table:style-name="ce14">
            <text:p><text:s/>9,736,7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3118" table:style-name="ce12">
            <text:p><text:s/>3,118<text:s/></text:p>
          </table:table-cell>
          <table:table-cell office:value-type="float" office:value="2921061" table:style-name="ce12">
            <text:p><text:s/>2,921,061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144487" table:style-name="ce12">
            <text:p><text:s/>1,144,487<text:s/></text:p>
          </table:table-cell>
          <table:table-cell table:style-name="ce12"/>
          <table:table-cell office:value-type="float" office:value="3445" table:style-name="ce14">
            <text:p><text:s/>3,445<text:s/></text:p>
          </table:table-cell>
          <table:table-cell office:value-type="float" office:value="2948550" table:style-name="ce14">
            <text:p><text:s/>2,948,550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852415" table:style-name="ce14">
            <text:p><text:s/>1,852,4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院<text:s/></text:p>
          </table:table-cell>
          <table:table-cell office:value-type="float" office:value="213" table:style-name="ce12">
            <text:p><text:s/>213<text:s/></text:p>
          </table:table-cell>
          <table:table-cell office:value-type="float" office:value="359195" table:style-name="ce12">
            <text:p><text:s/>359,195<text:s/></text:p>
          </table:table-cell>
          <table:table-cell office:value-type="float" office:value="186" table:style-name="ce12">
            <text:p><text:s/>186<text:s/></text:p>
          </table:table-cell>
          <table:table-cell office:value-type="float" office:value="6119641" table:style-name="ce12">
            <text:p><text:s/>6,119,641<text:s/></text:p>
          </table:table-cell>
          <table:table-cell table:style-name="ce12"/>
          <table:table-cell office:value-type="float" office:value="274" table:style-name="ce14">
            <text:p><text:s/>274<text:s/></text:p>
          </table:table-cell>
          <table:table-cell office:value-type="float" office:value="554016" table:style-name="ce14">
            <text:p><text:s/>554,016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5342674" table:style-name="ce14">
            <text:p><text:s/>5,342,6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431" table:style-name="ce12">
            <text:p><text:s/>431<text:s/></text:p>
          </table:table-cell>
          <table:table-cell office:value-type="float" office:value="525529" table:style-name="ce12">
            <text:p><text:s/>525,529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2622587" table:style-name="ce12">
            <text:p><text:s/>2,622,587<text:s/></text:p>
          </table:table-cell>
          <table:table-cell table:style-name="ce12"/>
          <table:table-cell office:value-type="float" office:value="332" table:style-name="ce14">
            <text:p><text:s/>332<text:s/></text:p>
          </table:table-cell>
          <table:table-cell office:value-type="float" office:value="402107" table:style-name="ce14">
            <text:p><text:s/>402,107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3044050" table:style-name="ce14">
            <text:p><text:s/>3,044,0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暘基醫院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58717" table:style-name="ce12">
            <text:p><text:s/>58,717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389763" table:style-name="ce12">
            <text:p><text:s/>3,389,763<text:s/></text:p>
          </table:table-cell>
          <table:table-cell table:style-name="ce12"/>
          <table:table-cell office:value-type="float" office:value="72" table:style-name="ce14">
            <text:p><text:s/>72<text:s/></text:p>
          </table:table-cell>
          <table:table-cell office:value-type="float" office:value="93321" table:style-name="ce14">
            <text:p><text:s/>93,321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3436290" table:style-name="ce14">
            <text:p><text:s/>3,436,2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3230" table:style-name="ce12">
            <text:p><text:s/>3,230<text:s/></text:p>
          </table:table-cell>
          <table:table-cell office:value-type="float" office:value="4268034" table:style-name="ce12">
            <text:p><text:s/>4,268,03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396" table:style-name="ce14">
            <text:p><text:s/>3,396<text:s/></text:p>
          </table:table-cell>
          <table:table-cell office:value-type="float" office:value="4415639" table:style-name="ce14">
            <text:p><text:s/>4,415,63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2158" table:style-name="ce12">
            <text:p><text:s/>2,158<text:s/></text:p>
          </table:table-cell>
          <table:table-cell office:value-type="float" office:value="2216727" table:style-name="ce12">
            <text:p><text:s/>2,216,727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9042990" table:style-name="ce12">
            <text:p><text:s/>9,042,990<text:s/></text:p>
          </table:table-cell>
          <table:table-cell table:style-name="ce12"/>
          <table:table-cell office:value-type="float" office:value="2498" table:style-name="ce14">
            <text:p><text:s/>2,498<text:s/></text:p>
          </table:table-cell>
          <table:table-cell office:value-type="float" office:value="2753410" table:style-name="ce14">
            <text:p><text:s/>2,753,410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10367081" table:style-name="ce14">
            <text:p><text:s/>10,367,0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8188" table:style-name="ce12">
            <text:p><text:s/>8,188<text:s/></text:p>
          </table:table-cell>
          <table:table-cell office:value-type="float" office:value="9589622" table:style-name="ce12">
            <text:p><text:s/>9,589,622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5447882" table:style-name="ce12">
            <text:p><text:s/>5,447,882<text:s/></text:p>
          </table:table-cell>
          <table:table-cell table:style-name="ce12"/>
          <table:table-cell office:value-type="float" office:value="8763" table:style-name="ce14">
            <text:p><text:s/>8,763<text:s/></text:p>
          </table:table-cell>
          <table:table-cell office:value-type="float" office:value="10399309" table:style-name="ce14">
            <text:p><text:s/>10,399,309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7240229" table:style-name="ce14">
            <text:p><text:s/>7,240,2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1178" table:style-name="ce12">
            <text:p><text:s/>1,178<text:s/></text:p>
          </table:table-cell>
          <table:table-cell office:value-type="float" office:value="1285506" table:style-name="ce12">
            <text:p><text:s/>1,285,506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9561019" table:style-name="ce12">
            <text:p><text:s/>9,561,019<text:s/></text:p>
          </table:table-cell>
          <table:table-cell table:style-name="ce12"/>
          <table:table-cell office:value-type="float" office:value="1227" table:style-name="ce14">
            <text:p><text:s/>1,227<text:s/></text:p>
          </table:table-cell>
          <table:table-cell office:value-type="float" office:value="1295732" table:style-name="ce14">
            <text:p><text:s/>1,295,732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1527601" table:style-name="ce14">
            <text:p><text:s/>11,527,6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5899" table:style-name="ce12">
            <text:p><text:s/>5,899<text:s/></text:p>
          </table:table-cell>
          <table:table-cell office:value-type="float" office:value="10250873" table:style-name="ce12">
            <text:p><text:s/>10,250,873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9355287" table:style-name="ce12">
            <text:p><text:s/>9,355,287<text:s/></text:p>
          </table:table-cell>
          <table:table-cell table:style-name="ce12"/>
          <table:table-cell office:value-type="float" office:value="6250" table:style-name="ce14">
            <text:p><text:s/>6,250<text:s/></text:p>
          </table:table-cell>
          <table:table-cell office:value-type="float" office:value="10965980" table:style-name="ce14">
            <text:p><text:s/>10,965,980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7403123" table:style-name="ce14">
            <text:p><text:s/>7,403,1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1570" table:style-name="ce12">
            <text:p><text:s/>1,570<text:s/></text:p>
          </table:table-cell>
          <table:table-cell office:value-type="float" office:value="1220206" table:style-name="ce12">
            <text:p><text:s/>1,220,206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3974090" table:style-name="ce12">
            <text:p><text:s/>3,974,090<text:s/></text:p>
          </table:table-cell>
          <table:table-cell table:style-name="ce12"/>
          <table:table-cell office:value-type="float" office:value="1836" table:style-name="ce14">
            <text:p><text:s/>1,836<text:s/></text:p>
          </table:table-cell>
          <table:table-cell office:value-type="float" office:value="1791666" table:style-name="ce14">
            <text:p><text:s/>1,791,666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4497109" table:style-name="ce14">
            <text:p><text:s/>4,497,1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6684" table:style-name="ce12">
            <text:p><text:s/>6,684<text:s/></text:p>
          </table:table-cell>
          <table:table-cell office:value-type="float" office:value="9167214" table:style-name="ce12">
            <text:p><text:s/>9,167,214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7978202" table:style-name="ce12">
            <text:p><text:s/>7,978,202<text:s/></text:p>
          </table:table-cell>
          <table:table-cell table:style-name="ce12"/>
          <table:table-cell office:value-type="float" office:value="6972" table:style-name="ce14">
            <text:p><text:s/>6,972<text:s/></text:p>
          </table:table-cell>
          <table:table-cell office:value-type="float" office:value="9540460" table:style-name="ce14">
            <text:p><text:s/>9,540,460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9271193" table:style-name="ce14">
            <text:p><text:s/>9,271,1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振興醫院<text:s/></text:p>
          </table:table-cell>
          <table:table-cell office:value-type="float" office:value="3297" table:style-name="ce12">
            <text:p><text:s/>3,297<text:s/></text:p>
          </table:table-cell>
          <table:table-cell office:value-type="float" office:value="4321481" table:style-name="ce12">
            <text:p><text:s/>4,321,481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4598774" table:style-name="ce12">
            <text:p><text:s/>4,598,774<text:s/></text:p>
          </table:table-cell>
          <table:table-cell table:style-name="ce12"/>
          <table:table-cell office:value-type="float" office:value="3093" table:style-name="ce14">
            <text:p><text:s/>3,093<text:s/></text:p>
          </table:table-cell>
          <table:table-cell office:value-type="float" office:value="3949915" table:style-name="ce14">
            <text:p><text:s/>3,949,915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4142963" table:style-name="ce14">
            <text:p><text:s/>4,142,9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婦幼醫院<text:s/></text:p>
          </table:table-cell>
          <table:table-cell office:value-type="float" office:value="1462" table:style-name="ce12">
            <text:p><text:s/>1,462<text:s/></text:p>
          </table:table-cell>
          <table:table-cell office:value-type="float" office:value="836555" table:style-name="ce12">
            <text:p><text:s/>836,555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459894" table:style-name="ce12">
            <text:p><text:s/>459,894<text:s/></text:p>
          </table:table-cell>
          <table:table-cell table:style-name="ce12"/>
          <table:table-cell office:value-type="float" office:value="1864" table:style-name="ce14">
            <text:p><text:s/>1,864<text:s/></text:p>
          </table:table-cell>
          <table:table-cell office:value-type="float" office:value="918410" table:style-name="ce14">
            <text:p><text:s/>918,410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818954" table:style-name="ce14">
            <text:p><text:s/>818,9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16" table:style-name="ce14">
            <text:p><text:s/>1,716<text:s/></text:p>
          </table:table-cell>
          <table:table-cell office:value-type="float" office:value="3191436" table:style-name="ce14">
            <text:p><text:s/>3,191,436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4990006" table:style-name="ce14">
            <text:p><text:s/>4,990,0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1610" table:style-name="ce12">
            <text:p><text:s/>1,610<text:s/></text:p>
          </table:table-cell>
          <table:table-cell office:value-type="float" office:value="1548647" table:style-name="ce12">
            <text:p><text:s/>1,548,647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4064744" table:style-name="ce12">
            <text:p><text:s/>4,064,744<text:s/></text:p>
          </table:table-cell>
          <table:table-cell table:style-name="ce12"/>
          <table:table-cell office:value-type="float" office:value="1809" table:style-name="ce14">
            <text:p><text:s/>1,809<text:s/></text:p>
          </table:table-cell>
          <table:table-cell office:value-type="float" office:value="1599152" table:style-name="ce14">
            <text:p><text:s/>1,599,152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329011" table:style-name="ce14">
            <text:p><text:s/>3,329,0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1347" table:style-name="ce12">
            <text:p><text:s/>1,347<text:s/></text:p>
          </table:table-cell>
          <table:table-cell office:value-type="float" office:value="671934" table:style-name="ce12">
            <text:p><text:s/>671,934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721979" table:style-name="ce12">
            <text:p><text:s/>721,979<text:s/></text:p>
          </table:table-cell>
          <table:table-cell table:style-name="ce12"/>
          <table:table-cell office:value-type="float" office:value="1359" table:style-name="ce14">
            <text:p><text:s/>1,359<text:s/></text:p>
          </table:table-cell>
          <table:table-cell office:value-type="float" office:value="666644" table:style-name="ce14">
            <text:p><text:s/>666,644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910218" table:style-name="ce14">
            <text:p><text:s/>910,2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3662" table:style-name="ce12">
            <text:p><text:s/>3,662<text:s/></text:p>
          </table:table-cell>
          <table:table-cell office:value-type="float" office:value="5512795" table:style-name="ce12">
            <text:p><text:s/>5,512,795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8842963" table:style-name="ce12">
            <text:p><text:s/>8,842,963<text:s/></text:p>
          </table:table-cell>
          <table:table-cell table:style-name="ce12"/>
          <table:table-cell office:value-type="float" office:value="3851" table:style-name="ce14">
            <text:p><text:s/>3,851<text:s/></text:p>
          </table:table-cell>
          <table:table-cell office:value-type="float" office:value="5557236" table:style-name="ce14">
            <text:p><text:s/>5,557,236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9772189" table:style-name="ce14">
            <text:p><text:s/>9,772,1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5" table:style-name="ce14">
            <text:p><text:s/>35<text:s/></text:p>
          </table:table-cell>
          <table:table-cell office:value-type="float" office:value="41258" table:style-name="ce14">
            <text:p><text:s/>41,258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4630351" table:style-name="ce14">
            <text:p><text:s/>4,630,3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2295" table:style-name="ce12">
            <text:p><text:s/>2,295<text:s/></text:p>
          </table:table-cell>
          <table:table-cell office:value-type="float" office:value="2826205" table:style-name="ce12">
            <text:p><text:s/>2,826,205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4641368" table:style-name="ce12">
            <text:p><text:s/>4,641,368<text:s/></text:p>
          </table:table-cell>
          <table:table-cell table:style-name="ce12"/>
          <table:table-cell office:value-type="float" office:value="2237" table:style-name="ce14">
            <text:p><text:s/>2,237<text:s/></text:p>
          </table:table-cell>
          <table:table-cell office:value-type="float" office:value="2795372" table:style-name="ce14">
            <text:p><text:s/>2,795,37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126657" table:style-name="ce14">
            <text:p><text:s/>3,126,6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217" table:style-name="ce12">
            <text:p><text:s/>217<text:s/></text:p>
          </table:table-cell>
          <table:table-cell office:value-type="float" office:value="295025" table:style-name="ce12">
            <text:p><text:s/>295,025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1548440" table:style-name="ce12">
            <text:p><text:s/>1,548,440<text:s/></text:p>
          </table:table-cell>
          <table:table-cell table:style-name="ce12"/>
          <table:table-cell office:value-type="float" office:value="199" table:style-name="ce14">
            <text:p><text:s/>199<text:s/></text:p>
          </table:table-cell>
          <table:table-cell office:value-type="float" office:value="259359" table:style-name="ce14">
            <text:p><text:s/>259,359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1582158" table:style-name="ce14">
            <text:p><text:s/>1,582,1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濟神經精神科醫院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142144" table:style-name="ce12">
            <text:p><text:s/>142,144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1490636" table:style-name="ce12">
            <text:p><text:s/>1,490,636<text:s/></text:p>
          </table:table-cell>
          <table:table-cell table:style-name="ce12"/>
          <table:table-cell office:value-type="float" office:value="96" table:style-name="ce14">
            <text:p><text:s/>96<text:s/></text:p>
          </table:table-cell>
          <table:table-cell office:value-type="float" office:value="125389" table:style-name="ce14">
            <text:p><text:s/>125,389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1538759" table:style-name="ce14">
            <text:p><text:s/>1,538,7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1104" table:style-name="ce12">
            <text:p><text:s/>1,104<text:s/></text:p>
          </table:table-cell>
          <table:table-cell office:value-type="float" office:value="1105357" table:style-name="ce12">
            <text:p><text:s/>1,105,357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6063785" table:style-name="ce12">
            <text:p><text:s/>6,063,785<text:s/></text:p>
          </table:table-cell>
          <table:table-cell table:style-name="ce12"/>
          <table:table-cell office:value-type="float" office:value="977" table:style-name="ce14">
            <text:p><text:s/>977<text:s/></text:p>
          </table:table-cell>
          <table:table-cell office:value-type="float" office:value="980199" table:style-name="ce14">
            <text:p><text:s/>980,199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6214856" table:style-name="ce14">
            <text:p><text:s/>6,214,8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750" table:style-name="ce12">
            <text:p><text:s/>750<text:s/></text:p>
          </table:table-cell>
          <table:table-cell office:value-type="float" office:value="873903" table:style-name="ce12">
            <text:p><text:s/>873,903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624022" table:style-name="ce12">
            <text:p><text:s/>1,624,022<text:s/></text:p>
          </table:table-cell>
          <table:table-cell table:style-name="ce12"/>
          <table:table-cell office:value-type="float" office:value="734" table:style-name="ce14">
            <text:p><text:s/>734<text:s/></text:p>
          </table:table-cell>
          <table:table-cell office:value-type="float" office:value="804081" table:style-name="ce14">
            <text:p><text:s/>804,08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911898" table:style-name="ce14">
            <text:p><text:s/>911,8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949" table:style-name="ce12">
            <text:p><text:s/>3,949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509063" table:style-name="ce12">
            <text:p><text:s/>1,509,063<text:s/></text:p>
          </table:table-cell>
          <table:table-cell table:style-name="ce12"/>
          <table:table-cell office:value-type="float" office:value="7" table:style-name="ce14">
            <text:p><text:s/>7<text:s/></text:p>
          </table:table-cell>
          <table:table-cell office:value-type="float" office:value="4160" table:style-name="ce14">
            <text:p><text:s/>4,160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539995" table:style-name="ce14">
            <text:p><text:s/>1,539,9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17746" table:style-name="ce12">
            <text:p><text:s/>17,746<text:s/></text:p>
          </table:table-cell>
          <table:table-cell office:value-type="float" office:value="22304426" table:style-name="ce12">
            <text:p><text:s/>22,304,426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9074015" table:style-name="ce12">
            <text:p><text:s/>9,074,015<text:s/></text:p>
          </table:table-cell>
          <table:table-cell table:style-name="ce12"/>
          <table:table-cell office:value-type="float" office:value="17830" table:style-name="ce14">
            <text:p><text:s/>17,830<text:s/></text:p>
          </table:table-cell>
          <table:table-cell office:value-type="float" office:value="23756950" table:style-name="ce14">
            <text:p><text:s/>23,756,950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11187776" table:style-name="ce14">
            <text:p><text:s/>11,187,7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54439" table:style-name="ce12">
            <text:p><text:s/>54,439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6371767" table:style-name="ce12">
            <text:p><text:s/>6,371,767<text:s/></text:p>
          </table:table-cell>
          <table:table-cell table:style-name="ce12"/>
          <table:table-cell office:value-type="float" office:value="49" table:style-name="ce14">
            <text:p><text:s/>49<text:s/></text:p>
          </table:table-cell>
          <table:table-cell office:value-type="float" office:value="30561" table:style-name="ce14">
            <text:p><text:s/>30,561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9891855" table:style-name="ce14">
            <text:p><text:s/>9,891,8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9162" table:style-name="ce12">
            <text:p><text:s/>9,162<text:s/></text:p>
          </table:table-cell>
          <table:table-cell office:value-type="float" office:value="13870397" table:style-name="ce12">
            <text:p><text:s/>13,870,397<text:s/></text:p>
          </table:table-cell>
          <table:table-cell office:value-type="float" office:value="206" table:style-name="ce12">
            <text:p><text:s/>206<text:s/></text:p>
          </table:table-cell>
          <table:table-cell office:value-type="float" office:value="17095823" table:style-name="ce12">
            <text:p><text:s/>17,095,823<text:s/></text:p>
          </table:table-cell>
          <table:table-cell table:style-name="ce12"/>
          <table:table-cell office:value-type="float" office:value="9449" table:style-name="ce14">
            <text:p><text:s/>9,449<text:s/></text:p>
          </table:table-cell>
          <table:table-cell office:value-type="float" office:value="14226956" table:style-name="ce14">
            <text:p><text:s/>14,226,956<text:s/></text:p>
          </table:table-cell>
          <table:table-cell office:value-type="float" office:value="239" table:style-name="ce14">
            <text:p><text:s/>239<text:s/></text:p>
          </table:table-cell>
          <table:table-cell office:value-type="float" office:value="15562503" table:style-name="ce14">
            <text:p><text:s/>15,562,5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2" table:style-name="ce14">
            <text:p><text:s/>152<text:s/></text:p>
          </table:table-cell>
          <table:table-cell office:value-type="float" office:value="230991" table:style-name="ce14">
            <text:p><text:s/>230,991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1353332" table:style-name="ce14">
            <text:p><text:s/>1,353,3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公祥醫院<text:s/></text:p>
          </table:table-cell>
          <table:table-cell office:value-type="float" office:value="3299" table:style-name="ce12">
            <text:p><text:s/>3,299<text:s/></text:p>
          </table:table-cell>
          <table:table-cell office:value-type="float" office:value="4126160" table:style-name="ce12">
            <text:p><text:s/>4,126,160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24427" table:style-name="ce12">
            <text:p><text:s/>124,427<text:s/></text:p>
          </table:table-cell>
          <table:table-cell table:style-name="ce12"/>
          <table:table-cell office:value-type="float" office:value="3385" table:style-name="ce14">
            <text:p><text:s/>3,385<text:s/></text:p>
          </table:table-cell>
          <table:table-cell office:value-type="float" office:value="3987264" table:style-name="ce14">
            <text:p><text:s/>3,987,26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41320" table:style-name="ce14">
            <text:p><text:s/>141,3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青醫院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657" table:style-name="ce12">
            <text:p><text:s/>5,657<text:s/></text:p>
          </table:table-cell>
          <table:table-cell office:value-type="float" office:value="279" table:style-name="ce12">
            <text:p><text:s/>279<text:s/></text:p>
          </table:table-cell>
          <table:table-cell office:value-type="float" office:value="5933699" table:style-name="ce12">
            <text:p><text:s/>5,933,699<text:s/></text:p>
          </table:table-cell>
          <table:table-cell table:style-name="ce12"/>
          <table:table-cell office:value-type="float" office:value="6" table:style-name="ce14">
            <text:p><text:s/>6<text:s/></text:p>
          </table:table-cell>
          <table:table-cell office:value-type="float" office:value="10104" table:style-name="ce14">
            <text:p><text:s/>10,104<text:s/></text:p>
          </table:table-cell>
          <table:table-cell office:value-type="float" office:value="269" table:style-name="ce14">
            <text:p><text:s/>269<text:s/></text:p>
          </table:table-cell>
          <table:table-cell office:value-type="float" office:value="5850546" table:style-name="ce14">
            <text:p><text:s/>5,850,5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院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71578" table:style-name="ce12">
            <text:p><text:s/>71,578<text:s/></text:p>
          </table:table-cell>
          <table:table-cell office:value-type="float" office:value="371" table:style-name="ce12">
            <text:p><text:s/>371<text:s/></text:p>
          </table:table-cell>
          <table:table-cell office:value-type="float" office:value="9933810" table:style-name="ce12">
            <text:p><text:s/>9,933,810<text:s/></text:p>
          </table:table-cell>
          <table:table-cell table:style-name="ce12"/>
          <table:table-cell office:value-type="float" office:value="31" table:style-name="ce14">
            <text:p><text:s/>31<text:s/></text:p>
          </table:table-cell>
          <table:table-cell office:value-type="float" office:value="70034" table:style-name="ce14">
            <text:p><text:s/>70,034<text:s/></text:p>
          </table:table-cell>
          <table:table-cell office:value-type="float" office:value="373" table:style-name="ce14">
            <text:p><text:s/>373<text:s/></text:p>
          </table:table-cell>
          <table:table-cell office:value-type="float" office:value="10253220" table:style-name="ce14">
            <text:p><text:s/>10,253,2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7330" table:style-name="ce12">
            <text:p><text:s/>17,330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8709" table:style-name="ce12">
            <text:p><text:s/>58,709<text:s/></text:p>
          </table:table-cell>
          <table:table-cell table:style-name="ce12"/>
          <table:table-cell office:value-type="float" office:value="13" table:style-name="ce14">
            <text:p><text:s/>13<text:s/></text:p>
          </table:table-cell>
          <table:table-cell office:value-type="float" office:value="13522" table:style-name="ce14">
            <text:p><text:s/>13,52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9155" table:style-name="ce14">
            <text:p><text:s/>19,1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2811" table:style-name="ce12">
            <text:p><text:s/>2,811<text:s/></text:p>
          </table:table-cell>
          <table:table-cell office:value-type="float" office:value="6237499" table:style-name="ce12">
            <text:p><text:s/>6,237,499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285470" table:style-name="ce12">
            <text:p><text:s/>1,285,470<text:s/></text:p>
          </table:table-cell>
          <table:table-cell table:style-name="ce12"/>
          <table:table-cell office:value-type="float" office:value="2751" table:style-name="ce14">
            <text:p><text:s/>2,751<text:s/></text:p>
          </table:table-cell>
          <table:table-cell office:value-type="float" office:value="4014940" table:style-name="ce14">
            <text:p><text:s/>4,014,940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151050" table:style-name="ce14">
            <text:p><text:s/>1,151,0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3613" table:style-name="ce12">
            <text:p><text:s/>3,613<text:s/></text:p>
          </table:table-cell>
          <table:table-cell office:value-type="float" office:value="3190039" table:style-name="ce12">
            <text:p><text:s/>3,190,039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3476758" table:style-name="ce12">
            <text:p><text:s/>3,476,758<text:s/></text:p>
          </table:table-cell>
          <table:table-cell table:style-name="ce12"/>
          <table:table-cell office:value-type="float" office:value="3428" table:style-name="ce14">
            <text:p><text:s/>3,428<text:s/></text:p>
          </table:table-cell>
          <table:table-cell office:value-type="float" office:value="3229978" table:style-name="ce14">
            <text:p><text:s/>3,229,978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3864392" table:style-name="ce14">
            <text:p><text:s/>3,864,3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597" table:style-name="ce12">
            <text:p><text:s/>597<text:s/></text:p>
          </table:table-cell>
          <table:table-cell office:value-type="float" office:value="598968" table:style-name="ce12">
            <text:p><text:s/>598,968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3337086" table:style-name="ce12">
            <text:p><text:s/>3,337,086<text:s/></text:p>
          </table:table-cell>
          <table:table-cell table:style-name="ce12"/>
          <table:table-cell office:value-type="float" office:value="734" table:style-name="ce14">
            <text:p><text:s/>734<text:s/></text:p>
          </table:table-cell>
          <table:table-cell office:value-type="float" office:value="679130" table:style-name="ce14">
            <text:p><text:s/>679,130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3959345" table:style-name="ce14">
            <text:p><text:s/>3,959,3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3760" table:style-name="ce12">
            <text:p><text:s/>3,760<text:s/></text:p>
          </table:table-cell>
          <table:table-cell office:value-type="float" office:value="2614849" table:style-name="ce12">
            <text:p><text:s/>2,614,849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8222980" table:style-name="ce12">
            <text:p><text:s/>8,222,980<text:s/></text:p>
          </table:table-cell>
          <table:table-cell table:style-name="ce12"/>
          <table:table-cell office:value-type="float" office:value="3704" table:style-name="ce14">
            <text:p><text:s/>3,704<text:s/></text:p>
          </table:table-cell>
          <table:table-cell office:value-type="float" office:value="2438390" table:style-name="ce14">
            <text:p><text:s/>2,438,390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7373316" table:style-name="ce14">
            <text:p><text:s/>7,373,3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1299" table:style-name="ce12">
            <text:p><text:s/>1,299<text:s/></text:p>
          </table:table-cell>
          <table:table-cell office:value-type="float" office:value="2657843" table:style-name="ce12">
            <text:p><text:s/>2,657,843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6232686" table:style-name="ce12">
            <text:p><text:s/>6,232,686<text:s/></text:p>
          </table:table-cell>
          <table:table-cell table:style-name="ce12"/>
          <table:table-cell office:value-type="float" office:value="1230" table:style-name="ce14">
            <text:p><text:s/>1,230<text:s/></text:p>
          </table:table-cell>
          <table:table-cell office:value-type="float" office:value="2472316" table:style-name="ce14">
            <text:p><text:s/>2,472,316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955568" table:style-name="ce14">
            <text:p><text:s/>2,955,5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2871" table:style-name="ce12">
            <text:p><text:s/>2,871<text:s/></text:p>
          </table:table-cell>
          <table:table-cell office:value-type="float" office:value="1625559" table:style-name="ce12">
            <text:p><text:s/>1,625,559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786965" table:style-name="ce12">
            <text:p><text:s/>2,786,965<text:s/></text:p>
          </table:table-cell>
          <table:table-cell table:style-name="ce12"/>
          <table:table-cell office:value-type="float" office:value="3082" table:style-name="ce14">
            <text:p><text:s/>3,082<text:s/></text:p>
          </table:table-cell>
          <table:table-cell office:value-type="float" office:value="1679575" table:style-name="ce14">
            <text:p><text:s/>1,679,575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286193" table:style-name="ce14">
            <text:p><text:s/>2,286,1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安醫院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3638" table:style-name="ce12">
            <text:p><text:s/>13,638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1753599" table:style-name="ce12">
            <text:p><text:s/>1,753,599<text:s/></text:p>
          </table:table-cell>
          <table:table-cell table:style-name="ce12"/>
          <table:table-cell office:value-type="float" office:value="10" table:style-name="ce14">
            <text:p><text:s/>10<text:s/></text:p>
          </table:table-cell>
          <table:table-cell office:value-type="float" office:value="11125" table:style-name="ce14">
            <text:p><text:s/>11,125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1815653" table:style-name="ce14">
            <text:p><text:s/>1,815,6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生醫院<text:s/></text:p>
          </table:table-cell>
          <table:table-cell office:value-type="float" office:value="1295" table:style-name="ce12">
            <text:p><text:s/>1,295<text:s/></text:p>
          </table:table-cell>
          <table:table-cell office:value-type="float" office:value="1004196" table:style-name="ce12">
            <text:p><text:s/>1,004,19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84" table:style-name="ce14">
            <text:p><text:s/>1,684<text:s/></text:p>
          </table:table-cell>
          <table:table-cell office:value-type="float" office:value="1235273" table:style-name="ce14">
            <text:p><text:s/>1,235,27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4065" table:style-name="ce12">
            <text:p><text:s/>4,065<text:s/></text:p>
          </table:table-cell>
          <table:table-cell office:value-type="float" office:value="5270760" table:style-name="ce12">
            <text:p><text:s/>5,270,760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477534" table:style-name="ce12">
            <text:p><text:s/>477,534<text:s/></text:p>
          </table:table-cell>
          <table:table-cell table:style-name="ce12"/>
          <table:table-cell office:value-type="float" office:value="4705" table:style-name="ce14">
            <text:p><text:s/>4,705<text:s/></text:p>
          </table:table-cell>
          <table:table-cell office:value-type="float" office:value="6001268" table:style-name="ce14">
            <text:p><text:s/>6,001,268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706029" table:style-name="ce14">
            <text:p><text:s/>706,0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27561" table:style-name="ce12">
            <text:p><text:s/>227,561<text:s/></text:p>
          </table:table-cell>
          <table:table-cell office:value-type="float" office:value="743701734" table:style-name="ce12">
            <text:p><text:s/>743,701,734<text:s/></text:p>
          </table:table-cell>
          <table:table-cell office:value-type="float" office:value="8315" table:style-name="ce12">
            <text:p><text:s/>8,315<text:s/></text:p>
          </table:table-cell>
          <table:table-cell office:value-type="float" office:value="653776978" table:style-name="ce12">
            <text:p><text:s/>653,776,978<text:s/></text:p>
          </table:table-cell>
          <table:table-cell table:style-name="ce12"/>
          <table:table-cell office:value-type="float" office:value="249735" table:style-name="ce14">
            <text:p><text:s/>249,735<text:s/></text:p>
          </table:table-cell>
          <table:table-cell office:value-type="float" office:value="788141187" table:style-name="ce14">
            <text:p><text:s/>788,141,187<text:s/></text:p>
          </table:table-cell>
          <table:table-cell office:value-type="float" office:value="8614" table:style-name="ce14">
            <text:p><text:s/>8,614<text:s/></text:p>
          </table:table-cell>
          <table:table-cell office:value-type="float" office:value="674777423" table:style-name="ce14">
            <text:p><text:s/>674,777,4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36200" table:style-name="ce12">
            <text:p><text:s/>36,200<text:s/></text:p>
          </table:table-cell>
          <table:table-cell office:value-type="float" office:value="83927568" table:style-name="ce12">
            <text:p><text:s/>83,927,568<text:s/></text:p>
          </table:table-cell>
          <table:table-cell office:value-type="float" office:value="1750" table:style-name="ce12">
            <text:p><text:s/>1,750<text:s/></text:p>
          </table:table-cell>
          <table:table-cell office:value-type="float" office:value="91139672" table:style-name="ce12">
            <text:p><text:s/>91,139,672<text:s/></text:p>
          </table:table-cell>
          <table:table-cell table:style-name="ce12"/>
          <table:table-cell office:value-type="float" office:value="42288" table:style-name="ce14">
            <text:p><text:s/>42,288<text:s/></text:p>
          </table:table-cell>
          <table:table-cell office:value-type="float" office:value="100462810" table:style-name="ce14">
            <text:p><text:s/>100,462,810<text:s/></text:p>
          </table:table-cell>
          <table:table-cell office:value-type="float" office:value="1934" table:style-name="ce14">
            <text:p><text:s/>1,934<text:s/></text:p>
          </table:table-cell>
          <table:table-cell office:value-type="float" office:value="100749284" table:style-name="ce14">
            <text:p><text:s/>100,749,2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7776" table:style-name="ce12">
            <text:p><text:s/>7,776<text:s/></text:p>
          </table:table-cell>
          <table:table-cell office:value-type="float" office:value="15974661" table:style-name="ce12">
            <text:p><text:s/>15,974,661<text:s/></text:p>
          </table:table-cell>
          <table:table-cell office:value-type="float" office:value="1063" table:style-name="ce12">
            <text:p><text:s/>1,063<text:s/></text:p>
          </table:table-cell>
          <table:table-cell office:value-type="float" office:value="35111330" table:style-name="ce12">
            <text:p><text:s/>35,111,330<text:s/></text:p>
          </table:table-cell>
          <table:table-cell table:style-name="ce12"/>
          <table:table-cell office:value-type="float" office:value="8189" table:style-name="ce14">
            <text:p><text:s/>8,189<text:s/></text:p>
          </table:table-cell>
          <table:table-cell office:value-type="float" office:value="17015472" table:style-name="ce14">
            <text:p><text:s/>17,015,472<text:s/></text:p>
          </table:table-cell>
          <table:table-cell office:value-type="float" office:value="1078" table:style-name="ce14">
            <text:p><text:s/>1,078<text:s/></text:p>
          </table:table-cell>
          <table:table-cell office:value-type="float" office:value="37355821" table:style-name="ce14">
            <text:p><text:s/>37,355,8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3275" table:style-name="ce12">
            <text:p><text:s/>13,275<text:s/></text:p>
          </table:table-cell>
          <table:table-cell office:value-type="float" office:value="28576512" table:style-name="ce12">
            <text:p><text:s/>28,576,512<text:s/></text:p>
          </table:table-cell>
          <table:table-cell office:value-type="float" office:value="642" table:style-name="ce12">
            <text:p><text:s/>642<text:s/></text:p>
          </table:table-cell>
          <table:table-cell office:value-type="float" office:value="32775322" table:style-name="ce12">
            <text:p><text:s/>32,775,322<text:s/></text:p>
          </table:table-cell>
          <table:table-cell table:style-name="ce12"/>
          <table:table-cell office:value-type="float" office:value="14264" table:style-name="ce14">
            <text:p><text:s/>14,264<text:s/></text:p>
          </table:table-cell>
          <table:table-cell office:value-type="float" office:value="29949496" table:style-name="ce14">
            <text:p><text:s/>29,949,496<text:s/></text:p>
          </table:table-cell>
          <table:table-cell office:value-type="float" office:value="781" table:style-name="ce14">
            <text:p><text:s/>781<text:s/></text:p>
          </table:table-cell>
          <table:table-cell office:value-type="float" office:value="32532029" table:style-name="ce14">
            <text:p><text:s/>32,532,0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新竹分院<text:s/></text:p>
          </table:table-cell>
          <table:table-cell office:value-type="float" office:value="47986" table:style-name="ce12">
            <text:p><text:s/>47,986<text:s/></text:p>
          </table:table-cell>
          <table:table-cell office:value-type="float" office:value="110239978" table:style-name="ce12">
            <text:p><text:s/>110,239,978<text:s/></text:p>
          </table:table-cell>
          <table:table-cell office:value-type="float" office:value="1760" table:style-name="ce12">
            <text:p><text:s/>1,760<text:s/></text:p>
          </table:table-cell>
          <table:table-cell office:value-type="float" office:value="103798558" table:style-name="ce12">
            <text:p><text:s/>103,798,558<text:s/></text:p>
          </table:table-cell>
          <table:table-cell table:style-name="ce12"/>
          <table:table-cell office:value-type="float" office:value="52903" table:style-name="ce14">
            <text:p><text:s/>52,903<text:s/></text:p>
          </table:table-cell>
          <table:table-cell office:value-type="float" office:value="131989779" table:style-name="ce14">
            <text:p><text:s/>131,989,779<text:s/></text:p>
          </table:table-cell>
          <table:table-cell office:value-type="float" office:value="1825" table:style-name="ce14">
            <text:p><text:s/>1,825<text:s/></text:p>
          </table:table-cell>
          <table:table-cell office:value-type="float" office:value="108989438" table:style-name="ce14">
            <text:p><text:s/>108,989,4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25369" table:style-name="ce12">
            <text:p><text:s/>25,369<text:s/></text:p>
          </table:table-cell>
          <table:table-cell office:value-type="float" office:value="43944252" table:style-name="ce12">
            <text:p><text:s/>43,944,252<text:s/></text:p>
          </table:table-cell>
          <table:table-cell office:value-type="float" office:value="1014" table:style-name="ce12">
            <text:p><text:s/>1,014<text:s/></text:p>
          </table:table-cell>
          <table:table-cell office:value-type="float" office:value="54904768" table:style-name="ce12">
            <text:p><text:s/>54,904,768<text:s/></text:p>
          </table:table-cell>
          <table:table-cell table:style-name="ce12"/>
          <table:table-cell office:value-type="float" office:value="28425" table:style-name="ce14">
            <text:p><text:s/>28,425<text:s/></text:p>
          </table:table-cell>
          <table:table-cell office:value-type="float" office:value="50988108" table:style-name="ce14">
            <text:p><text:s/>50,988,108<text:s/></text:p>
          </table:table-cell>
          <table:table-cell office:value-type="float" office:value="1129" table:style-name="ce14">
            <text:p><text:s/>1,129<text:s/></text:p>
          </table:table-cell>
          <table:table-cell office:value-type="float" office:value="66839533" table:style-name="ce14">
            <text:p><text:s/>66,839,5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3452" table:style-name="ce12">
            <text:p><text:s/>13,452<text:s/></text:p>
          </table:table-cell>
          <table:table-cell office:value-type="float" office:value="27999678" table:style-name="ce12">
            <text:p><text:s/>27,999,678<text:s/></text:p>
          </table:table-cell>
          <table:table-cell office:value-type="float" office:value="411" table:style-name="ce12">
            <text:p><text:s/>411<text:s/></text:p>
          </table:table-cell>
          <table:table-cell office:value-type="float" office:value="33550439" table:style-name="ce12">
            <text:p><text:s/>33,550,439<text:s/></text:p>
          </table:table-cell>
          <table:table-cell table:style-name="ce12"/>
          <table:table-cell office:value-type="float" office:value="13692" table:style-name="ce14">
            <text:p><text:s/>13,692<text:s/></text:p>
          </table:table-cell>
          <table:table-cell office:value-type="float" office:value="29604390" table:style-name="ce14">
            <text:p><text:s/>29,604,390<text:s/></text:p>
          </table:table-cell>
          <table:table-cell office:value-type="float" office:value="540" table:style-name="ce14">
            <text:p><text:s/>540<text:s/></text:p>
          </table:table-cell>
          <table:table-cell office:value-type="float" office:value="33838064" table:style-name="ce14">
            <text:p><text:s/>33,838,0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19204" table:style-name="ce12">
            <text:p><text:s/>19,204<text:s/></text:p>
          </table:table-cell>
          <table:table-cell office:value-type="float" office:value="35174012" table:style-name="ce12">
            <text:p><text:s/>35,174,012<text:s/></text:p>
          </table:table-cell>
          <table:table-cell office:value-type="float" office:value="617" table:style-name="ce12">
            <text:p><text:s/>617<text:s/></text:p>
          </table:table-cell>
          <table:table-cell office:value-type="float" office:value="26716410" table:style-name="ce12">
            <text:p><text:s/>26,716,410<text:s/></text:p>
          </table:table-cell>
          <table:table-cell table:style-name="ce12"/>
          <table:table-cell office:value-type="float" office:value="19856" table:style-name="ce14">
            <text:p><text:s/>19,856<text:s/></text:p>
          </table:table-cell>
          <table:table-cell office:value-type="float" office:value="37242462" table:style-name="ce14">
            <text:p><text:s/>37,242,462<text:s/></text:p>
          </table:table-cell>
          <table:table-cell office:value-type="float" office:value="665" table:style-name="ce14">
            <text:p><text:s/>665<text:s/></text:p>
          </table:table-cell>
          <table:table-cell office:value-type="float" office:value="26729385" table:style-name="ce14">
            <text:p><text:s/>26,729,3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馬偕紀念醫院新竹分院<text:s/></text:p>
          </table:table-cell>
          <table:table-cell office:value-type="float" office:value="45008" table:style-name="ce12">
            <text:p><text:s/>45,008<text:s/></text:p>
          </table:table-cell>
          <table:table-cell office:value-type="float" office:value="104026302" table:style-name="ce12">
            <text:p><text:s/>104,026,302<text:s/></text:p>
          </table:table-cell>
          <table:table-cell office:value-type="float" office:value="1658" table:style-name="ce12">
            <text:p><text:s/>1,658<text:s/></text:p>
          </table:table-cell>
          <table:table-cell office:value-type="float" office:value="74443598" table:style-name="ce12">
            <text:p><text:s/>74,443,598<text:s/></text:p>
          </table:table-cell>
          <table:table-cell table:style-name="ce12"/>
          <table:table-cell office:value-type="float" office:value="56295" table:style-name="ce14">
            <text:p><text:s/>56,295<text:s/></text:p>
          </table:table-cell>
          <table:table-cell office:value-type="float" office:value="123001206" table:style-name="ce14">
            <text:p><text:s/>123,001,206<text:s/></text:p>
          </table:table-cell>
          <table:table-cell office:value-type="float" office:value="1711" table:style-name="ce14">
            <text:p><text:s/>1,711<text:s/></text:p>
          </table:table-cell>
          <table:table-cell office:value-type="float" office:value="82478524" table:style-name="ce14">
            <text:p><text:s/>82,478,5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32393" table:style-name="ce12">
            <text:p><text:s/>32,393<text:s/></text:p>
          </table:table-cell>
          <table:table-cell office:value-type="float" office:value="59040242" table:style-name="ce12">
            <text:p><text:s/>59,040,242<text:s/></text:p>
          </table:table-cell>
          <table:table-cell office:value-type="float" office:value="940" table:style-name="ce12">
            <text:p><text:s/>940<text:s/></text:p>
          </table:table-cell>
          <table:table-cell office:value-type="float" office:value="41422763" table:style-name="ce12">
            <text:p><text:s/>41,422,763<text:s/></text:p>
          </table:table-cell>
          <table:table-cell table:style-name="ce12"/>
          <table:table-cell office:value-type="float" office:value="35720" table:style-name="ce14">
            <text:p><text:s/>35,720<text:s/></text:p>
          </table:table-cell>
          <table:table-cell office:value-type="float" office:value="65903375" table:style-name="ce14">
            <text:p><text:s/>65,903,375<text:s/></text:p>
          </table:table-cell>
          <table:table-cell office:value-type="float" office:value="1087" table:style-name="ce14">
            <text:p><text:s/>1,087<text:s/></text:p>
          </table:table-cell>
          <table:table-cell office:value-type="float" office:value="45839024" table:style-name="ce14">
            <text:p><text:s/>45,839,0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為恭紀念醫院<text:s/></text:p>
          </table:table-cell>
          <table:table-cell office:value-type="float" office:value="22486" table:style-name="ce12">
            <text:p><text:s/>22,486<text:s/></text:p>
          </table:table-cell>
          <table:table-cell office:value-type="float" office:value="46129759" table:style-name="ce12">
            <text:p><text:s/>46,129,759<text:s/></text:p>
          </table:table-cell>
          <table:table-cell office:value-type="float" office:value="1137" table:style-name="ce12">
            <text:p><text:s/>1,137<text:s/></text:p>
          </table:table-cell>
          <table:table-cell office:value-type="float" office:value="51012493" table:style-name="ce12">
            <text:p><text:s/>51,012,493<text:s/></text:p>
          </table:table-cell>
          <table:table-cell table:style-name="ce12"/>
          <table:table-cell office:value-type="float" office:value="25447" table:style-name="ce14">
            <text:p><text:s/>25,447<text:s/></text:p>
          </table:table-cell>
          <table:table-cell office:value-type="float" office:value="53896414" table:style-name="ce14">
            <text:p><text:s/>53,896,414<text:s/></text:p>
          </table:table-cell>
          <table:table-cell office:value-type="float" office:value="1234" table:style-name="ce14">
            <text:p><text:s/>1,234<text:s/></text:p>
          </table:table-cell>
          <table:table-cell office:value-type="float" office:value="57797306" table:style-name="ce14">
            <text:p><text:s/>57,797,3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33035" table:style-name="ce12">
            <text:p><text:s/>33,035<text:s/></text:p>
          </table:table-cell>
          <table:table-cell office:value-type="float" office:value="78016488" table:style-name="ce12">
            <text:p><text:s/>78,016,488<text:s/></text:p>
          </table:table-cell>
          <table:table-cell office:value-type="float" office:value="1231" table:style-name="ce12">
            <text:p><text:s/>1,231<text:s/></text:p>
          </table:table-cell>
          <table:table-cell office:value-type="float" office:value="63775389" table:style-name="ce12">
            <text:p><text:s/>63,775,389<text:s/></text:p>
          </table:table-cell>
          <table:table-cell table:style-name="ce12"/>
          <table:table-cell office:value-type="float" office:value="35328" table:style-name="ce14">
            <text:p><text:s/>35,328<text:s/></text:p>
          </table:table-cell>
          <table:table-cell office:value-type="float" office:value="82578032" table:style-name="ce14">
            <text:p><text:s/>82,578,032<text:s/></text:p>
          </table:table-cell>
          <table:table-cell office:value-type="float" office:value="1292" table:style-name="ce14">
            <text:p><text:s/>1,292<text:s/></text:p>
          </table:table-cell>
          <table:table-cell office:value-type="float" office:value="73736677" table:style-name="ce14">
            <text:p><text:s/>73,736,6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壢新醫院<text:s/></text:p>
          </table:table-cell>
          <table:table-cell office:value-type="float" office:value="42624" table:style-name="ce12">
            <text:p><text:s/>42,624<text:s/></text:p>
          </table:table-cell>
          <table:table-cell office:value-type="float" office:value="88266665" table:style-name="ce12">
            <text:p><text:s/>88,266,665<text:s/></text:p>
          </table:table-cell>
          <table:table-cell office:value-type="float" office:value="1672" table:style-name="ce12">
            <text:p><text:s/>1,672<text:s/></text:p>
          </table:table-cell>
          <table:table-cell office:value-type="float" office:value="64831855" table:style-name="ce12">
            <text:p><text:s/>64,831,855<text:s/></text:p>
          </table:table-cell>
          <table:table-cell table:style-name="ce12"/>
          <table:table-cell office:value-type="float" office:value="46736" table:style-name="ce14">
            <text:p><text:s/>46,736<text:s/></text:p>
          </table:table-cell>
          <table:table-cell office:value-type="float" office:value="95336550" table:style-name="ce14">
            <text:p><text:s/>95,336,550<text:s/></text:p>
          </table:table-cell>
          <table:table-cell office:value-type="float" office:value="1786" table:style-name="ce14">
            <text:p><text:s/>1,786<text:s/></text:p>
          </table:table-cell>
          <table:table-cell office:value-type="float" office:value="71156812" table:style-name="ce14">
            <text:p><text:s/>71,156,8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綜合醫院<text:s/></text:p>
          </table:table-cell>
          <table:table-cell office:value-type="float" office:value="22037" table:style-name="ce12">
            <text:p><text:s/>22,037<text:s/></text:p>
          </table:table-cell>
          <table:table-cell office:value-type="float" office:value="48930618" table:style-name="ce12">
            <text:p><text:s/>48,930,618<text:s/></text:p>
          </table:table-cell>
          <table:table-cell office:value-type="float" office:value="734" table:style-name="ce12">
            <text:p><text:s/>734<text:s/></text:p>
          </table:table-cell>
          <table:table-cell office:value-type="float" office:value="36535329" table:style-name="ce12">
            <text:p><text:s/>36,535,329<text:s/></text:p>
          </table:table-cell>
          <table:table-cell table:style-name="ce12"/>
          <table:table-cell office:value-type="float" office:value="22493" table:style-name="ce14">
            <text:p><text:s/>22,493<text:s/></text:p>
          </table:table-cell>
          <table:table-cell office:value-type="float" office:value="52729089" table:style-name="ce14">
            <text:p><text:s/>52,729,089<text:s/></text:p>
          </table:table-cell>
          <table:table-cell office:value-type="float" office:value="760" table:style-name="ce14">
            <text:p><text:s/>760<text:s/></text:p>
          </table:table-cell>
          <table:table-cell office:value-type="float" office:value="33723045" table:style-name="ce14">
            <text:p><text:s/>33,723,0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7840" table:style-name="ce12">
            <text:p><text:s/>7,840<text:s/></text:p>
          </table:table-cell>
          <table:table-cell office:value-type="float" office:value="12747757" table:style-name="ce12">
            <text:p><text:s/>12,747,757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5337318" table:style-name="ce12">
            <text:p><text:s/>5,337,318<text:s/></text:p>
          </table:table-cell>
          <table:table-cell table:style-name="ce12"/>
          <table:table-cell office:value-type="float" office:value="8650" table:style-name="ce14">
            <text:p><text:s/>8,650<text:s/></text:p>
          </table:table-cell>
          <table:table-cell office:value-type="float" office:value="14103192" table:style-name="ce14">
            <text:p><text:s/>14,103,192<text:s/>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6213331" table:style-name="ce14">
            <text:p><text:s/>6,213,3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竹東分院<text:s/></text:p>
          </table:table-cell>
          <table:table-cell office:value-type="float" office:value="6529" table:style-name="ce12">
            <text:p><text:s/>6,529<text:s/></text:p>
          </table:table-cell>
          <table:table-cell office:value-type="float" office:value="10773753" table:style-name="ce12">
            <text:p><text:s/>10,773,753<text:s/></text:p>
          </table:table-cell>
          <table:table-cell office:value-type="float" office:value="248" table:style-name="ce12">
            <text:p><text:s/>248<text:s/></text:p>
          </table:table-cell>
          <table:table-cell office:value-type="float" office:value="12608988" table:style-name="ce12">
            <text:p><text:s/>12,608,988<text:s/></text:p>
          </table:table-cell>
          <table:table-cell table:style-name="ce12"/>
          <table:table-cell office:value-type="float" office:value="8145" table:style-name="ce14">
            <text:p><text:s/>8,145<text:s/></text:p>
          </table:table-cell>
          <table:table-cell office:value-type="float" office:value="14504360" table:style-name="ce14">
            <text:p><text:s/>14,504,360<text:s/></text:p>
          </table:table-cell>
          <table:table-cell office:value-type="float" office:value="273" table:style-name="ce14">
            <text:p><text:s/>273<text:s/></text:p>
          </table:table-cell>
          <table:table-cell office:value-type="float" office:value="13535477" table:style-name="ce14">
            <text:p><text:s/>13,535,4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新竹地區醫院附設民眾診療服務處<text:s/></text:p>
          </table:table-cell>
          <table:table-cell office:value-type="float" office:value="13237" table:style-name="ce12">
            <text:p><text:s/>13,237<text:s/></text:p>
          </table:table-cell>
          <table:table-cell office:value-type="float" office:value="16118072" table:style-name="ce12">
            <text:p><text:s/>16,118,072<text:s/></text:p>
          </table:table-cell>
          <table:table-cell office:value-type="float" office:value="326" table:style-name="ce12">
            <text:p><text:s/>326<text:s/></text:p>
          </table:table-cell>
          <table:table-cell office:value-type="float" office:value="12414071" table:style-name="ce12">
            <text:p><text:s/>12,414,071<text:s/></text:p>
          </table:table-cell>
          <table:table-cell table:style-name="ce12"/>
          <table:table-cell office:value-type="float" office:value="14545" table:style-name="ce14">
            <text:p><text:s/>14,545<text:s/></text:p>
          </table:table-cell>
          <table:table-cell office:value-type="float" office:value="18722827" table:style-name="ce14">
            <text:p><text:s/>18,722,827<text:s/></text:p>
          </table:table-cell>
          <table:table-cell office:value-type="float" office:value="333" table:style-name="ce14">
            <text:p><text:s/>333<text:s/></text:p>
          </table:table-cell>
          <table:table-cell office:value-type="float" office:value="14482752" table:style-name="ce14">
            <text:p><text:s/>14,482,7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0493" table:style-name="ce12">
            <text:p><text:s/>10,493<text:s/></text:p>
          </table:table-cell>
          <table:table-cell office:value-type="float" office:value="17976263" table:style-name="ce12">
            <text:p><text:s/>17,976,263<text:s/></text:p>
          </table:table-cell>
          <table:table-cell office:value-type="float" office:value="379" table:style-name="ce12">
            <text:p><text:s/>379<text:s/></text:p>
          </table:table-cell>
          <table:table-cell office:value-type="float" office:value="21140652" table:style-name="ce12">
            <text:p><text:s/>21,140,652<text:s/></text:p>
          </table:table-cell>
          <table:table-cell table:style-name="ce12"/>
          <table:table-cell office:value-type="float" office:value="10979" table:style-name="ce14">
            <text:p><text:s/>10,979<text:s/></text:p>
          </table:table-cell>
          <table:table-cell office:value-type="float" office:value="21037074" table:style-name="ce14">
            <text:p><text:s/>21,037,074<text:s/></text:p>
          </table:table-cell>
          <table:table-cell office:value-type="float" office:value="417" table:style-name="ce14">
            <text:p><text:s/>417<text:s/></text:p>
          </table:table-cell>
          <table:table-cell office:value-type="float" office:value="23779638" table:style-name="ce14">
            <text:p><text:s/>23,779,6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517" table:style-name="ce12">
            <text:p><text:s/>517<text:s/></text:p>
          </table:table-cell>
          <table:table-cell office:value-type="float" office:value="564385" table:style-name="ce12">
            <text:p><text:s/>564,385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4082744" table:style-name="ce12">
            <text:p><text:s/>4,082,744<text:s/></text:p>
          </table:table-cell>
          <table:table-cell table:style-name="ce12"/>
          <table:table-cell office:value-type="float" office:value="590" table:style-name="ce14">
            <text:p><text:s/>590<text:s/></text:p>
          </table:table-cell>
          <table:table-cell office:value-type="float" office:value="595648" table:style-name="ce14">
            <text:p><text:s/>595,648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3750084" table:style-name="ce14">
            <text:p><text:s/>3,750,0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9393" table:style-name="ce12">
            <text:p><text:s/>9,393<text:s/></text:p>
          </table:table-cell>
          <table:table-cell office:value-type="float" office:value="5451107" table:style-name="ce12">
            <text:p><text:s/>5,451,107<text:s/></text:p>
          </table:table-cell>
          <table:table-cell office:value-type="float" office:value="376" table:style-name="ce12">
            <text:p><text:s/>376<text:s/></text:p>
          </table:table-cell>
          <table:table-cell office:value-type="float" office:value="11786169" table:style-name="ce12">
            <text:p><text:s/>11,786,169<text:s/></text:p>
          </table:table-cell>
          <table:table-cell table:style-name="ce12"/>
          <table:table-cell office:value-type="float" office:value="10476" table:style-name="ce14">
            <text:p><text:s/>10,476<text:s/></text:p>
          </table:table-cell>
          <table:table-cell office:value-type="float" office:value="6157859" table:style-name="ce14">
            <text:p><text:s/>6,157,859<text:s/></text:p>
          </table:table-cell>
          <table:table-cell office:value-type="float" office:value="359" table:style-name="ce14">
            <text:p><text:s/>359<text:s/></text:p>
          </table:table-cell>
          <table:table-cell office:value-type="float" office:value="11527061" table:style-name="ce14">
            <text:p><text:s/>11,527,0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0" table:style-name="ce14">
            <text:p><text:s/>140<text:s/></text:p>
          </table:table-cell>
          <table:table-cell office:value-type="float" office:value="297357" table:style-name="ce14">
            <text:p><text:s/>297,357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6238274" table:style-name="ce14">
            <text:p><text:s/>6,238,2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092" table:style-name="ce14">
            <text:p><text:s/>6,092<text:s/></text:p>
          </table:table-cell>
          <table:table-cell office:value-type="float" office:value="8403182" table:style-name="ce14">
            <text:p><text:s/>8,403,182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6206410" table:style-name="ce14">
            <text:p><text:s/>6,206,4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0751" table:style-name="ce12">
            <text:p><text:s/>10,751<text:s/></text:p>
          </table:table-cell>
          <table:table-cell office:value-type="float" office:value="14584998" table:style-name="ce12">
            <text:p><text:s/>14,584,998<text:s/></text:p>
          </table:table-cell>
          <table:table-cell office:value-type="float" office:value="348" table:style-name="ce12">
            <text:p><text:s/>348<text:s/></text:p>
          </table:table-cell>
          <table:table-cell office:value-type="float" office:value="11970196" table:style-name="ce12">
            <text:p><text:s/>11,970,196<text:s/></text:p>
          </table:table-cell>
          <table:table-cell table:style-name="ce12"/>
          <table:table-cell office:value-type="float" office:value="12361" table:style-name="ce14">
            <text:p><text:s/>12,361<text:s/></text:p>
          </table:table-cell>
          <table:table-cell office:value-type="float" office:value="16011135" table:style-name="ce14">
            <text:p><text:s/>16,011,135<text:s/></text:p>
          </table:table-cell>
          <table:table-cell office:value-type="float" office:value="440" table:style-name="ce14">
            <text:p><text:s/>440<text:s/></text:p>
          </table:table-cell>
          <table:table-cell office:value-type="float" office:value="14054285" table:style-name="ce14">
            <text:p><text:s/>14,054,2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24671" table:style-name="ce12">
            <text:p><text:s/>24,671<text:s/></text:p>
          </table:table-cell>
          <table:table-cell office:value-type="float" office:value="41098430" table:style-name="ce12">
            <text:p><text:s/>41,098,430<text:s/></text:p>
          </table:table-cell>
          <table:table-cell office:value-type="float" office:value="776" table:style-name="ce12">
            <text:p><text:s/>776<text:s/></text:p>
          </table:table-cell>
          <table:table-cell office:value-type="float" office:value="33889861" table:style-name="ce12">
            <text:p><text:s/>33,889,861<text:s/></text:p>
          </table:table-cell>
          <table:table-cell table:style-name="ce12"/>
          <table:table-cell office:value-type="float" office:value="26026" table:style-name="ce14">
            <text:p><text:s/>26,026<text:s/></text:p>
          </table:table-cell>
          <table:table-cell office:value-type="float" office:value="44680322" table:style-name="ce14">
            <text:p><text:s/>44,680,322<text:s/></text:p>
          </table:table-cell>
          <table:table-cell office:value-type="float" office:value="806" table:style-name="ce14">
            <text:p><text:s/>806<text:s/></text:p>
          </table:table-cell>
          <table:table-cell office:value-type="float" office:value="31888043" table:style-name="ce14">
            <text:p><text:s/>31,888,0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43033" table:style-name="ce12">
            <text:p><text:s/>43,033<text:s/></text:p>
          </table:table-cell>
          <table:table-cell office:value-type="float" office:value="97409623" table:style-name="ce12">
            <text:p><text:s/>97,409,623<text:s/></text:p>
          </table:table-cell>
          <table:table-cell office:value-type="float" office:value="424" table:style-name="ce12">
            <text:p><text:s/>424<text:s/></text:p>
          </table:table-cell>
          <table:table-cell office:value-type="float" office:value="22466521" table:style-name="ce12">
            <text:p><text:s/>22,466,521<text:s/></text:p>
          </table:table-cell>
          <table:table-cell table:style-name="ce12"/>
          <table:table-cell office:value-type="float" office:value="46039" table:style-name="ce14">
            <text:p><text:s/>46,039<text:s/></text:p>
          </table:table-cell>
          <table:table-cell office:value-type="float" office:value="102053810" table:style-name="ce14">
            <text:p><text:s/>102,053,810<text:s/></text:p>
          </table:table-cell>
          <table:table-cell office:value-type="float" office:value="363" table:style-name="ce14">
            <text:p><text:s/>363<text:s/></text:p>
          </table:table-cell>
          <table:table-cell office:value-type="float" office:value="18114361" table:style-name="ce14">
            <text:p><text:s/>18,114,3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0899" table:style-name="ce12">
            <text:p><text:s/>10,899<text:s/></text:p>
          </table:table-cell>
          <table:table-cell office:value-type="float" office:value="16868754" table:style-name="ce12">
            <text:p><text:s/>16,868,754<text:s/></text:p>
          </table:table-cell>
          <table:table-cell office:value-type="float" office:value="423" table:style-name="ce12">
            <text:p><text:s/>423<text:s/></text:p>
          </table:table-cell>
          <table:table-cell office:value-type="float" office:value="14564483" table:style-name="ce12">
            <text:p><text:s/>14,564,483<text:s/></text:p>
          </table:table-cell>
          <table:table-cell table:style-name="ce12"/>
          <table:table-cell office:value-type="float" office:value="12818" table:style-name="ce14">
            <text:p><text:s/>12,818<text:s/></text:p>
          </table:table-cell>
          <table:table-cell office:value-type="float" office:value="19231904" table:style-name="ce14">
            <text:p><text:s/>19,231,904<text:s/></text:p>
          </table:table-cell>
          <table:table-cell office:value-type="float" office:value="515" table:style-name="ce14">
            <text:p><text:s/>515<text:s/></text:p>
          </table:table-cell>
          <table:table-cell office:value-type="float" office:value="21870765" table:style-name="ce14">
            <text:p><text:s/>21,870,7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1709" table:style-name="ce12">
            <text:p><text:s/>1,709<text:s/></text:p>
          </table:table-cell>
          <table:table-cell office:value-type="float" office:value="1978002" table:style-name="ce12">
            <text:p><text:s/>1,978,002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357448" table:style-name="ce12">
            <text:p><text:s/>1,357,448<text:s/></text:p>
          </table:table-cell>
          <table:table-cell table:style-name="ce12"/>
          <table:table-cell office:value-type="float" office:value="1775" table:style-name="ce14">
            <text:p><text:s/>1,775<text:s/></text:p>
          </table:table-cell>
          <table:table-cell office:value-type="float" office:value="2099645" table:style-name="ce14">
            <text:p><text:s/>2,099,645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714971" table:style-name="ce14">
            <text:p><text:s/>1,714,9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275" table:style-name="ce12">
            <text:p><text:s/>1,275<text:s/></text:p>
          </table:table-cell>
          <table:table-cell office:value-type="float" office:value="2706541" table:style-name="ce12">
            <text:p><text:s/>2,706,541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826336" table:style-name="ce12">
            <text:p><text:s/>1,826,336<text:s/></text:p>
          </table:table-cell>
          <table:table-cell table:style-name="ce12"/>
          <table:table-cell office:value-type="float" office:value="1114" table:style-name="ce14">
            <text:p><text:s/>1,114<text:s/></text:p>
          </table:table-cell>
          <table:table-cell office:value-type="float" office:value="2700901" table:style-name="ce14">
            <text:p><text:s/>2,700,90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679511" table:style-name="ce14">
            <text:p><text:s/>2,679,5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4304" table:style-name="ce12">
            <text:p><text:s/>14,304<text:s/></text:p>
          </table:table-cell>
          <table:table-cell office:value-type="float" office:value="20584458" table:style-name="ce12">
            <text:p><text:s/>20,584,458<text:s/></text:p>
          </table:table-cell>
          <table:table-cell office:value-type="float" office:value="267" table:style-name="ce12">
            <text:p><text:s/>267<text:s/></text:p>
          </table:table-cell>
          <table:table-cell office:value-type="float" office:value="9449749" table:style-name="ce12">
            <text:p><text:s/>9,449,749<text:s/></text:p>
          </table:table-cell>
          <table:table-cell table:style-name="ce12"/>
          <table:table-cell office:value-type="float" office:value="16121" table:style-name="ce14">
            <text:p><text:s/>16,121<text:s/></text:p>
          </table:table-cell>
          <table:table-cell office:value-type="float" office:value="23453137" table:style-name="ce14">
            <text:p><text:s/>23,453,137<text:s/></text:p>
          </table:table-cell>
          <table:table-cell office:value-type="float" office:value="298" table:style-name="ce14">
            <text:p><text:s/>298<text:s/></text:p>
          </table:table-cell>
          <table:table-cell office:value-type="float" office:value="10142158" table:style-name="ce14">
            <text:p><text:s/>10,142,1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476" table:style-name="ce12">
            <text:p><text:s/>1,476<text:s/></text:p>
          </table:table-cell>
          <table:table-cell office:value-type="float" office:value="1875336" table:style-name="ce12">
            <text:p><text:s/>1,875,336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154347" table:style-name="ce12">
            <text:p><text:s/>2,154,347<text:s/></text:p>
          </table:table-cell>
          <table:table-cell table:style-name="ce12"/>
          <table:table-cell office:value-type="float" office:value="1423" table:style-name="ce14">
            <text:p><text:s/>1,423<text:s/></text:p>
          </table:table-cell>
          <table:table-cell office:value-type="float" office:value="1757219" table:style-name="ce14">
            <text:p><text:s/>1,757,219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3037629" table:style-name="ce14">
            <text:p><text:s/>3,037,6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3504" table:style-name="ce12">
            <text:p><text:s/>3,504<text:s/></text:p>
          </table:table-cell>
          <table:table-cell office:value-type="float" office:value="5267615" table:style-name="ce12">
            <text:p><text:s/>5,267,61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7868" table:style-name="ce12">
            <text:p><text:s/>47,868<text:s/></text:p>
          </table:table-cell>
          <table:table-cell table:style-name="ce12"/>
          <table:table-cell office:value-type="float" office:value="3201" table:style-name="ce14">
            <text:p><text:s/>3,201<text:s/></text:p>
          </table:table-cell>
          <table:table-cell office:value-type="float" office:value="4835216" table:style-name="ce14">
            <text:p><text:s/>4,835,21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3444" table:style-name="ce14">
            <text:p><text:s/>73,4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桃新醫院<text:s/></text:p>
          </table:table-cell>
          <table:table-cell office:value-type="float" office:value="7750" table:style-name="ce12">
            <text:p><text:s/>7,750<text:s/></text:p>
          </table:table-cell>
          <table:table-cell office:value-type="float" office:value="14454631" table:style-name="ce12">
            <text:p><text:s/>14,454,631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921756" table:style-name="ce12">
            <text:p><text:s/>921,756<text:s/></text:p>
          </table:table-cell>
          <table:table-cell table:style-name="ce12"/>
          <table:table-cell office:value-type="float" office:value="7618" table:style-name="ce14">
            <text:p><text:s/>7,618<text:s/></text:p>
          </table:table-cell>
          <table:table-cell office:value-type="float" office:value="14062678" table:style-name="ce14">
            <text:p><text:s/>14,062,678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442171" table:style-name="ce14">
            <text:p><text:s/>442,1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福太醫院<text:s/></text:p>
          </table:table-cell>
          <table:table-cell office:value-type="float" office:value="1860" table:style-name="ce12">
            <text:p><text:s/>1,860<text:s/></text:p>
          </table:table-cell>
          <table:table-cell office:value-type="float" office:value="814530" table:style-name="ce12">
            <text:p><text:s/>814,530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1929855" table:style-name="ce12">
            <text:p><text:s/>1,929,855<text:s/></text:p>
          </table:table-cell>
          <table:table-cell table:style-name="ce12"/>
          <table:table-cell office:value-type="float" office:value="1951" table:style-name="ce14">
            <text:p><text:s/>1,951<text:s/></text:p>
          </table:table-cell>
          <table:table-cell office:value-type="float" office:value="876002" table:style-name="ce14">
            <text:p><text:s/>876,002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652543" table:style-name="ce14">
            <text:p><text:s/>1,652,5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1808" table:style-name="ce12">
            <text:p><text:s/>1,808<text:s/></text:p>
          </table:table-cell>
          <table:table-cell office:value-type="float" office:value="4212156" table:style-name="ce12">
            <text:p><text:s/>4,212,156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2216031" table:style-name="ce12">
            <text:p><text:s/>2,216,031<text:s/></text:p>
          </table:table-cell>
          <table:table-cell table:style-name="ce12"/>
          <table:table-cell office:value-type="float" office:value="1935" table:style-name="ce14">
            <text:p><text:s/>1,935<text:s/></text:p>
          </table:table-cell>
          <table:table-cell office:value-type="float" office:value="4863366" table:style-name="ce14">
            <text:p><text:s/>4,863,366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2059872" table:style-name="ce14">
            <text:p><text:s/>2,059,8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院<text:s/></text:p>
          </table:table-cell>
          <table:table-cell office:value-type="float" office:value="6803" table:style-name="ce12">
            <text:p><text:s/>6,803<text:s/></text:p>
          </table:table-cell>
          <table:table-cell office:value-type="float" office:value="9165475" table:style-name="ce12">
            <text:p><text:s/>9,165,475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1874615" table:style-name="ce12">
            <text:p><text:s/>1,874,615<text:s/></text:p>
          </table:table-cell>
          <table:table-cell table:style-name="ce12"/>
          <table:table-cell office:value-type="float" office:value="6955" table:style-name="ce14">
            <text:p><text:s/>6,955<text:s/></text:p>
          </table:table-cell>
          <table:table-cell office:value-type="float" office:value="10074328" table:style-name="ce14">
            <text:p><text:s/>10,074,328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971466" table:style-name="ce14">
            <text:p><text:s/>971,4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274" table:style-name="ce12">
            <text:p><text:s/>274<text:s/></text:p>
          </table:table-cell>
          <table:table-cell office:value-type="float" office:value="205687" table:style-name="ce12">
            <text:p><text:s/>205,687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4434703" table:style-name="ce12">
            <text:p><text:s/>4,434,703<text:s/></text:p>
          </table:table-cell>
          <table:table-cell table:style-name="ce12"/>
          <table:table-cell office:value-type="float" office:value="267" table:style-name="ce14">
            <text:p><text:s/>267<text:s/></text:p>
          </table:table-cell>
          <table:table-cell office:value-type="float" office:value="259185" table:style-name="ce14">
            <text:p><text:s/>259,185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4861151" table:style-name="ce14">
            <text:p><text:s/>4,861,1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964" table:style-name="ce12">
            <text:p><text:s/>964<text:s/></text:p>
          </table:table-cell>
          <table:table-cell office:value-type="float" office:value="668654" table:style-name="ce12">
            <text:p><text:s/>668,654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956058" table:style-name="ce12">
            <text:p><text:s/>2,956,058<text:s/></text:p>
          </table:table-cell>
          <table:table-cell table:style-name="ce12"/>
          <table:table-cell office:value-type="float" office:value="972" table:style-name="ce14">
            <text:p><text:s/>972<text:s/></text:p>
          </table:table-cell>
          <table:table-cell office:value-type="float" office:value="709260" table:style-name="ce14">
            <text:p><text:s/>709,260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559104" table:style-name="ce14">
            <text:p><text:s/>559,1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1916" table:style-name="ce12">
            <text:p><text:s/>11,916<text:s/></text:p>
          </table:table-cell>
          <table:table-cell office:value-type="float" office:value="18393304" table:style-name="ce12">
            <text:p><text:s/>18,393,304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8966185" table:style-name="ce12">
            <text:p><text:s/>8,966,185<text:s/></text:p>
          </table:table-cell>
          <table:table-cell table:style-name="ce12"/>
          <table:table-cell office:value-type="float" office:value="10580" table:style-name="ce14">
            <text:p><text:s/>10,580<text:s/></text:p>
          </table:table-cell>
          <table:table-cell office:value-type="float" office:value="18451231" table:style-name="ce14">
            <text:p><text:s/>18,451,231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8353596" table:style-name="ce14">
            <text:p><text:s/>8,353,5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2709" table:style-name="ce12">
            <text:p><text:s/>2,709<text:s/></text:p>
          </table:table-cell>
          <table:table-cell office:value-type="float" office:value="4308154" table:style-name="ce12">
            <text:p><text:s/>4,308,154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8037690" table:style-name="ce12">
            <text:p><text:s/>8,037,690<text:s/></text:p>
          </table:table-cell>
          <table:table-cell table:style-name="ce12"/>
          <table:table-cell office:value-type="float" office:value="2197" table:style-name="ce14">
            <text:p><text:s/>2,197<text:s/></text:p>
          </table:table-cell>
          <table:table-cell office:value-type="float" office:value="3643764" table:style-name="ce14">
            <text:p><text:s/>3,643,764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9107173" table:style-name="ce14">
            <text:p><text:s/>9,107,1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1251" table:style-name="ce12">
            <text:p><text:s/>1,251<text:s/></text:p>
          </table:table-cell>
          <table:table-cell office:value-type="float" office:value="1182378" table:style-name="ce12">
            <text:p><text:s/>1,182,37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097" table:style-name="ce14">
            <text:p><text:s/>2,097<text:s/></text:p>
          </table:table-cell>
          <table:table-cell office:value-type="float" office:value="2666885" table:style-name="ce14">
            <text:p><text:s/>2,666,88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懷寧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24" table:style-name="ce14">
            <text:p><text:s/>1,624<text:s/></text:p>
          </table:table-cell>
          <table:table-cell office:value-type="float" office:value="1485259" table:style-name="ce14">
            <text:p><text:s/>1,485,259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650264" table:style-name="ce14">
            <text:p><text:s/>1,650,2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4923" table:style-name="ce12">
            <text:p><text:s/>14,923<text:s/></text:p>
          </table:table-cell>
          <table:table-cell office:value-type="float" office:value="24088504" table:style-name="ce12">
            <text:p><text:s/>24,088,504<text:s/></text:p>
          </table:table-cell>
          <table:table-cell office:value-type="float" office:value="361" table:style-name="ce12">
            <text:p><text:s/>361<text:s/></text:p>
          </table:table-cell>
          <table:table-cell office:value-type="float" office:value="13703663" table:style-name="ce12">
            <text:p><text:s/>13,703,663<text:s/></text:p>
          </table:table-cell>
          <table:table-cell table:style-name="ce12"/>
          <table:table-cell office:value-type="float" office:value="16240" table:style-name="ce14">
            <text:p><text:s/>16,240<text:s/></text:p>
          </table:table-cell>
          <table:table-cell office:value-type="float" office:value="25108897" table:style-name="ce14">
            <text:p><text:s/>25,108,897<text:s/></text:p>
          </table:table-cell>
          <table:table-cell office:value-type="float" office:value="421" table:style-name="ce14">
            <text:p><text:s/>421<text:s/></text:p>
          </table:table-cell>
          <table:table-cell office:value-type="float" office:value="17205777" table:style-name="ce14">
            <text:p><text:s/>17,205,7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16782" table:style-name="ce12">
            <text:p><text:s/>16,782<text:s/></text:p>
          </table:table-cell>
          <table:table-cell office:value-type="float" office:value="30021503" table:style-name="ce12">
            <text:p><text:s/>30,021,503<text:s/></text:p>
          </table:table-cell>
          <table:table-cell office:value-type="float" office:value="412" table:style-name="ce12">
            <text:p><text:s/>412<text:s/></text:p>
          </table:table-cell>
          <table:table-cell office:value-type="float" office:value="16426730" table:style-name="ce12">
            <text:p><text:s/>16,426,730<text:s/></text:p>
          </table:table-cell>
          <table:table-cell table:style-name="ce12"/>
          <table:table-cell office:value-type="float" office:value="17602" table:style-name="ce14">
            <text:p><text:s/>17,602<text:s/></text:p>
          </table:table-cell>
          <table:table-cell office:value-type="float" office:value="32681254" table:style-name="ce14">
            <text:p><text:s/>32,681,254<text:s/></text:p>
          </table:table-cell>
          <table:table-cell office:value-type="float" office:value="532" table:style-name="ce14">
            <text:p><text:s/>532<text:s/></text:p>
          </table:table-cell>
          <table:table-cell office:value-type="float" office:value="18643023" table:style-name="ce14">
            <text:p><text:s/>18,643,0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647" table:style-name="ce12">
            <text:p><text:s/>647<text:s/></text:p>
          </table:table-cell>
          <table:table-cell office:value-type="float" office:value="1209589" table:style-name="ce12">
            <text:p><text:s/>1,209,589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13055466" table:style-name="ce12">
            <text:p><text:s/>13,055,466<text:s/></text:p>
          </table:table-cell>
          <table:table-cell table:style-name="ce12"/>
          <table:table-cell office:value-type="float" office:value="683" table:style-name="ce14">
            <text:p><text:s/>683<text:s/></text:p>
          </table:table-cell>
          <table:table-cell office:value-type="float" office:value="1318578" table:style-name="ce14">
            <text:p><text:s/>1,318,578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13075673" table:style-name="ce14">
            <text:p><text:s/>13,075,6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5151" table:style-name="ce12">
            <text:p><text:s/>5,151<text:s/></text:p>
          </table:table-cell>
          <table:table-cell office:value-type="float" office:value="6341982" table:style-name="ce12">
            <text:p><text:s/>6,341,982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478312" table:style-name="ce12">
            <text:p><text:s/>478,312<text:s/></text:p>
          </table:table-cell>
          <table:table-cell table:style-name="ce12"/>
          <table:table-cell office:value-type="float" office:value="4912" table:style-name="ce14">
            <text:p><text:s/>4,912<text:s/></text:p>
          </table:table-cell>
          <table:table-cell office:value-type="float" office:value="6061112" table:style-name="ce14">
            <text:p><text:s/>6,061,112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390354" table:style-name="ce14">
            <text:p><text:s/>390,3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1652" table:style-name="ce12">
            <text:p><text:s/>1,652<text:s/></text:p>
          </table:table-cell>
          <table:table-cell office:value-type="float" office:value="956348" table:style-name="ce12">
            <text:p><text:s/>956,348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731511" table:style-name="ce12">
            <text:p><text:s/>1,731,511<text:s/></text:p>
          </table:table-cell>
          <table:table-cell table:style-name="ce12"/>
          <table:table-cell office:value-type="float" office:value="2011" table:style-name="ce14">
            <text:p><text:s/>2,011<text:s/></text:p>
          </table:table-cell>
          <table:table-cell office:value-type="float" office:value="1164359" table:style-name="ce14">
            <text:p><text:s/>1,164,359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812185" table:style-name="ce14">
            <text:p><text:s/>1,812,1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4402" table:style-name="ce12">
            <text:p><text:s/>4,402<text:s/></text:p>
          </table:table-cell>
          <table:table-cell office:value-type="float" office:value="9092082" table:style-name="ce12">
            <text:p><text:s/>9,092,082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5580548" table:style-name="ce12">
            <text:p><text:s/>5,580,548<text:s/></text:p>
          </table:table-cell>
          <table:table-cell table:style-name="ce12"/>
          <table:table-cell office:value-type="float" office:value="4477" table:style-name="ce14">
            <text:p><text:s/>4,477<text:s/></text:p>
          </table:table-cell>
          <table:table-cell office:value-type="float" office:value="9669932" table:style-name="ce14">
            <text:p><text:s/>9,669,932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6649280" table:style-name="ce14">
            <text:p><text:s/>6,649,2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1993" table:style-name="ce12">
            <text:p><text:s/>1,993<text:s/></text:p>
          </table:table-cell>
          <table:table-cell office:value-type="float" office:value="2355088" table:style-name="ce12">
            <text:p><text:s/>2,355,088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6614620" table:style-name="ce12">
            <text:p><text:s/>6,614,620<text:s/></text:p>
          </table:table-cell>
          <table:table-cell table:style-name="ce12"/>
          <table:table-cell office:value-type="float" office:value="1958" table:style-name="ce14">
            <text:p><text:s/>1,958<text:s/></text:p>
          </table:table-cell>
          <table:table-cell office:value-type="float" office:value="2279526" table:style-name="ce14">
            <text:p><text:s/>2,279,526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5758645" table:style-name="ce14">
            <text:p><text:s/>5,758,6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2528" table:style-name="ce12">
            <text:p><text:s/>2,528<text:s/></text:p>
          </table:table-cell>
          <table:table-cell office:value-type="float" office:value="4291372" table:style-name="ce12">
            <text:p><text:s/>4,291,372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9792006" table:style-name="ce12">
            <text:p><text:s/>9,792,006<text:s/></text:p>
          </table:table-cell>
          <table:table-cell table:style-name="ce12"/>
          <table:table-cell office:value-type="float" office:value="2701" table:style-name="ce14">
            <text:p><text:s/>2,701<text:s/></text:p>
          </table:table-cell>
          <table:table-cell office:value-type="float" office:value="4458077" table:style-name="ce14">
            <text:p><text:s/>4,458,077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9418870" table:style-name="ce14">
            <text:p><text:s/>9,418,8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6194" table:style-name="ce12">
            <text:p><text:s/>6,194<text:s/></text:p>
          </table:table-cell>
          <table:table-cell office:value-type="float" office:value="3258150" table:style-name="ce12">
            <text:p><text:s/>3,258,150<text:s/></text:p>
          </table:table-cell>
          <table:table-cell office:value-type="float" office:value="203" table:style-name="ce12">
            <text:p><text:s/>203<text:s/></text:p>
          </table:table-cell>
          <table:table-cell office:value-type="float" office:value="7420603" table:style-name="ce12">
            <text:p><text:s/>7,420,603<text:s/></text:p>
          </table:table-cell>
          <table:table-cell table:style-name="ce12"/>
          <table:table-cell office:value-type="float" office:value="6774" table:style-name="ce14">
            <text:p><text:s/>6,774<text:s/></text:p>
          </table:table-cell>
          <table:table-cell office:value-type="float" office:value="3688010" table:style-name="ce14">
            <text:p><text:s/>3,688,010<text:s/></text:p>
          </table:table-cell>
          <table:table-cell office:value-type="float" office:value="217" table:style-name="ce14">
            <text:p><text:s/>217<text:s/></text:p>
          </table:table-cell>
          <table:table-cell office:value-type="float" office:value="8002646" table:style-name="ce14">
            <text:p><text:s/>8,002,6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6574" table:style-name="ce12">
            <text:p><text:s/>6,574<text:s/></text:p>
          </table:table-cell>
          <table:table-cell office:value-type="float" office:value="3280361" table:style-name="ce12">
            <text:p><text:s/>3,280,361<text:s/></text:p>
          </table:table-cell>
          <table:table-cell office:value-type="float" office:value="224" table:style-name="ce12">
            <text:p><text:s/>224<text:s/></text:p>
          </table:table-cell>
          <table:table-cell office:value-type="float" office:value="7409884" table:style-name="ce12">
            <text:p><text:s/>7,409,884<text:s/></text:p>
          </table:table-cell>
          <table:table-cell table:style-name="ce12"/>
          <table:table-cell office:value-type="float" office:value="7427" table:style-name="ce14">
            <text:p><text:s/>7,427<text:s/></text:p>
          </table:table-cell>
          <table:table-cell office:value-type="float" office:value="4025263" table:style-name="ce14">
            <text:p><text:s/>4,025,263<text:s/></text:p>
          </table:table-cell>
          <table:table-cell office:value-type="float" office:value="288" table:style-name="ce14">
            <text:p><text:s/>288<text:s/></text:p>
          </table:table-cell>
          <table:table-cell office:value-type="float" office:value="9664849" table:style-name="ce14">
            <text:p><text:s/>9,664,8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097" table:style-name="ce12">
            <text:p><text:s/>1,097<text:s/></text:p>
          </table:table-cell>
          <table:table-cell office:value-type="float" office:value="1309406" table:style-name="ce12">
            <text:p><text:s/>1,309,40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86" table:style-name="ce14">
            <text:p><text:s/>1,286<text:s/></text:p>
          </table:table-cell>
          <table:table-cell office:value-type="float" office:value="1526802" table:style-name="ce14">
            <text:p><text:s/>1,526,80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3011" table:style-name="ce12">
            <text:p><text:s/>3,011<text:s/></text:p>
          </table:table-cell>
          <table:table-cell office:value-type="float" office:value="2020753" table:style-name="ce12">
            <text:p><text:s/>2,020,75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610" table:style-name="ce14">
            <text:p><text:s/>3,610<text:s/></text:p>
          </table:table-cell>
          <table:table-cell office:value-type="float" office:value="2243245" table:style-name="ce14">
            <text:p><text:s/>2,243,24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0433" table:style-name="ce14">
            <text:p><text:s/>20,4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2074" table:style-name="ce12">
            <text:p><text:s/>2,074<text:s/></text:p>
          </table:table-cell>
          <table:table-cell office:value-type="float" office:value="3091668" table:style-name="ce12">
            <text:p><text:s/>3,091,668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8712770" table:style-name="ce12">
            <text:p><text:s/>8,712,770<text:s/></text:p>
          </table:table-cell>
          <table:table-cell table:style-name="ce12"/>
          <table:table-cell office:value-type="float" office:value="1914" table:style-name="ce14">
            <text:p><text:s/>1,914<text:s/></text:p>
          </table:table-cell>
          <table:table-cell office:value-type="float" office:value="3168810" table:style-name="ce14">
            <text:p><text:s/>3,168,810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8439949" table:style-name="ce14">
            <text:p><text:s/>8,439,9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860" table:style-name="ce14">
            <text:p><text:s/>2,860<text:s/></text:p>
          </table:table-cell>
          <table:table-cell office:value-type="float" office:value="3387079" table:style-name="ce14">
            <text:p><text:s/>3,387,079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9002006" table:style-name="ce14">
            <text:p><text:s/>9,002,0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1883" table:style-name="ce12">
            <text:p><text:s/>1,883<text:s/></text:p>
          </table:table-cell>
          <table:table-cell office:value-type="float" office:value="2583482" table:style-name="ce12">
            <text:p><text:s/>2,583,482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085112" table:style-name="ce12">
            <text:p><text:s/>1,085,112<text:s/></text:p>
          </table:table-cell>
          <table:table-cell table:style-name="ce12"/>
          <table:table-cell office:value-type="float" office:value="2033" table:style-name="ce14">
            <text:p><text:s/>2,033<text:s/></text:p>
          </table:table-cell>
          <table:table-cell office:value-type="float" office:value="2668375" table:style-name="ce14">
            <text:p><text:s/>2,668,375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1759509" table:style-name="ce14">
            <text:p><text:s/>1,759,5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29626" table:style-name="ce12">
            <text:p><text:s/>29,626<text:s/></text:p>
          </table:table-cell>
          <table:table-cell office:value-type="float" office:value="69026670" table:style-name="ce12">
            <text:p><text:s/>69,026,670<text:s/></text:p>
          </table:table-cell>
          <table:table-cell office:value-type="float" office:value="1139" table:style-name="ce12">
            <text:p><text:s/>1,139<text:s/></text:p>
          </table:table-cell>
          <table:table-cell office:value-type="float" office:value="53694426" table:style-name="ce12">
            <text:p><text:s/>53,694,426<text:s/></text:p>
          </table:table-cell>
          <table:table-cell table:style-name="ce12"/>
          <table:table-cell office:value-type="float" office:value="33641" table:style-name="ce14">
            <text:p><text:s/>33,641<text:s/></text:p>
          </table:table-cell>
          <table:table-cell office:value-type="float" office:value="72682407" table:style-name="ce14">
            <text:p><text:s/>72,682,407<text:s/></text:p>
          </table:table-cell>
          <table:table-cell office:value-type="float" office:value="1268" table:style-name="ce14">
            <text:p><text:s/>1,268<text:s/></text:p>
          </table:table-cell>
          <table:table-cell office:value-type="float" office:value="63080306" table:style-name="ce14">
            <text:p><text:s/>63,080,3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川醫院<text:s/></text:p>
          </table:table-cell>
          <table:table-cell office:value-type="float" office:value="298" table:style-name="ce12">
            <text:p><text:s/>298<text:s/></text:p>
          </table:table-cell>
          <table:table-cell office:value-type="float" office:value="491000" table:style-name="ce12">
            <text:p><text:s/>491,000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850044" table:style-name="ce12">
            <text:p><text:s/>1,850,044<text:s/></text:p>
          </table:table-cell>
          <table:table-cell table:style-name="ce12"/>
          <table:table-cell office:value-type="float" office:value="288" table:style-name="ce14">
            <text:p><text:s/>288<text:s/></text:p>
          </table:table-cell>
          <table:table-cell office:value-type="float" office:value="404094" table:style-name="ce14">
            <text:p><text:s/>404,094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5052238" table:style-name="ce14">
            <text:p><text:s/>5,052,2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南勢分院<text:s/></text:p>
          </table:table-cell>
          <table:table-cell office:value-type="float" office:value="1363" table:style-name="ce12">
            <text:p><text:s/>1,363<text:s/></text:p>
          </table:table-cell>
          <table:table-cell office:value-type="float" office:value="2371975" table:style-name="ce12">
            <text:p><text:s/>2,371,975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7807923" table:style-name="ce12">
            <text:p><text:s/>7,807,923<text:s/></text:p>
          </table:table-cell>
          <table:table-cell table:style-name="ce12"/>
          <table:table-cell office:value-type="float" office:value="1360" table:style-name="ce14">
            <text:p><text:s/>1,360<text:s/></text:p>
          </table:table-cell>
          <table:table-cell office:value-type="float" office:value="2298945" table:style-name="ce14">
            <text:p><text:s/>2,298,945<text:s/></text:p>
          </table:table-cell>
          <table:table-cell office:value-type="float" office:value="203" table:style-name="ce14">
            <text:p><text:s/>203<text:s/></text:p>
          </table:table-cell>
          <table:table-cell office:value-type="float" office:value="11026265" table:style-name="ce14">
            <text:p><text:s/>11,026,2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4487" table:style-name="ce12">
            <text:p><text:s/>4,487<text:s/></text:p>
          </table:table-cell>
          <table:table-cell office:value-type="float" office:value="6510014" table:style-name="ce12">
            <text:p><text:s/>6,510,014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659187" table:style-name="ce12">
            <text:p><text:s/>659,187<text:s/></text:p>
          </table:table-cell>
          <table:table-cell table:style-name="ce12"/>
          <table:table-cell office:value-type="float" office:value="5223" table:style-name="ce14">
            <text:p><text:s/>5,223<text:s/></text:p>
          </table:table-cell>
          <table:table-cell office:value-type="float" office:value="6787323" table:style-name="ce14">
            <text:p><text:s/>6,787,323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462752" table:style-name="ce14">
            <text:p><text:s/>462,7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2909" table:style-name="ce12">
            <text:p><text:s/>2,909<text:s/></text:p>
          </table:table-cell>
          <table:table-cell office:value-type="float" office:value="2771943" table:style-name="ce12">
            <text:p><text:s/>2,771,943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2039229" table:style-name="ce12">
            <text:p><text:s/>2,039,229<text:s/></text:p>
          </table:table-cell>
          <table:table-cell table:style-name="ce12"/>
          <table:table-cell office:value-type="float" office:value="3147" table:style-name="ce14">
            <text:p><text:s/>3,147<text:s/></text:p>
          </table:table-cell>
          <table:table-cell office:value-type="float" office:value="2551550" table:style-name="ce14">
            <text:p><text:s/>2,551,550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2848206" table:style-name="ce14">
            <text:p><text:s/>2,848,2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2566" table:style-name="ce12">
            <text:p><text:s/>2,566<text:s/></text:p>
          </table:table-cell>
          <table:table-cell office:value-type="float" office:value="2525186" table:style-name="ce12">
            <text:p><text:s/>2,525,186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930401" table:style-name="ce12">
            <text:p><text:s/>1,930,401<text:s/></text:p>
          </table:table-cell>
          <table:table-cell table:style-name="ce12"/>
          <table:table-cell office:value-type="float" office:value="2861" table:style-name="ce14">
            <text:p><text:s/>2,861<text:s/></text:p>
          </table:table-cell>
          <table:table-cell office:value-type="float" office:value="2699490" table:style-name="ce14">
            <text:p><text:s/>2,699,490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2237266" table:style-name="ce14">
            <text:p><text:s/>2,237,2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6690" table:style-name="ce12">
            <text:p><text:s/>6,690<text:s/></text:p>
          </table:table-cell>
          <table:table-cell office:value-type="float" office:value="8923241" table:style-name="ce12">
            <text:p><text:s/>8,923,241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6152911" table:style-name="ce12">
            <text:p><text:s/>6,152,911<text:s/></text:p>
          </table:table-cell>
          <table:table-cell table:style-name="ce12"/>
          <table:table-cell office:value-type="float" office:value="7014" table:style-name="ce14">
            <text:p><text:s/>7,014<text:s/></text:p>
          </table:table-cell>
          <table:table-cell office:value-type="float" office:value="9674124" table:style-name="ce14">
            <text:p><text:s/>9,674,124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6395185" table:style-name="ce14">
            <text:p><text:s/>6,395,1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2174" table:style-name="ce12">
            <text:p><text:s/>2,174<text:s/></text:p>
          </table:table-cell>
          <table:table-cell office:value-type="float" office:value="4140880" table:style-name="ce12">
            <text:p><text:s/>4,140,88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45479" table:style-name="ce12">
            <text:p><text:s/>445,479<text:s/></text:p>
          </table:table-cell>
          <table:table-cell table:style-name="ce12"/>
          <table:table-cell office:value-type="float" office:value="2550" table:style-name="ce14">
            <text:p><text:s/>2,550<text:s/></text:p>
          </table:table-cell>
          <table:table-cell office:value-type="float" office:value="4679228" table:style-name="ce14">
            <text:p><text:s/>4,679,22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3823" table:style-name="ce12">
            <text:p><text:s/>3,823<text:s/></text:p>
          </table:table-cell>
          <table:table-cell office:value-type="float" office:value="4405811" table:style-name="ce12">
            <text:p><text:s/>4,405,81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589435" table:style-name="ce12">
            <text:p><text:s/>589,435<text:s/></text:p>
          </table:table-cell>
          <table:table-cell table:style-name="ce12"/>
          <table:table-cell office:value-type="float" office:value="4481" table:style-name="ce14">
            <text:p><text:s/>4,481<text:s/></text:p>
          </table:table-cell>
          <table:table-cell office:value-type="float" office:value="4709882" table:style-name="ce14">
            <text:p><text:s/>4,709,88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536076" table:style-name="ce14">
            <text:p><text:s/>536,0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938" table:style-name="ce12">
            <text:p><text:s/>938<text:s/></text:p>
          </table:table-cell>
          <table:table-cell office:value-type="float" office:value="1079625" table:style-name="ce12">
            <text:p><text:s/>1,079,62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51" table:style-name="ce14">
            <text:p><text:s/>1,051<text:s/></text:p>
          </table:table-cell>
          <table:table-cell office:value-type="float" office:value="1284675" table:style-name="ce14">
            <text:p><text:s/>1,284,67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97605" table:style-name="ce12">
            <text:p><text:s/>97,605<text:s/></text:p>
          </table:table-cell>
          <table:table-cell office:value-type="float" office:value="408503264" table:style-name="ce12">
            <text:p><text:s/>408,503,264<text:s/></text:p>
          </table:table-cell>
          <table:table-cell office:value-type="float" office:value="4321" table:style-name="ce12">
            <text:p><text:s/>4,321<text:s/></text:p>
          </table:table-cell>
          <table:table-cell office:value-type="float" office:value="298413474" table:style-name="ce12">
            <text:p><text:s/>298,413,474<text:s/></text:p>
          </table:table-cell>
          <table:table-cell table:style-name="ce12"/>
          <table:table-cell office:value-type="float" office:value="102261" table:style-name="ce14">
            <text:p><text:s/>102,261<text:s/></text:p>
          </table:table-cell>
          <table:table-cell office:value-type="float" office:value="441108402" table:style-name="ce14">
            <text:p><text:s/>441,108,402<text:s/></text:p>
          </table:table-cell>
          <table:table-cell office:value-type="float" office:value="4608" table:style-name="ce14">
            <text:p><text:s/>4,608<text:s/></text:p>
          </table:table-cell>
          <table:table-cell office:value-type="float" office:value="325035698" table:style-name="ce14">
            <text:p><text:s/>325,035,6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94332" table:style-name="ce12">
            <text:p><text:s/>94,332<text:s/></text:p>
          </table:table-cell>
          <table:table-cell office:value-type="float" office:value="352296186" table:style-name="ce12">
            <text:p><text:s/>352,296,186<text:s/></text:p>
          </table:table-cell>
          <table:table-cell office:value-type="float" office:value="4208" table:style-name="ce12">
            <text:p><text:s/>4,208<text:s/></text:p>
          </table:table-cell>
          <table:table-cell office:value-type="float" office:value="326508785" table:style-name="ce12">
            <text:p><text:s/>326,508,785<text:s/></text:p>
          </table:table-cell>
          <table:table-cell table:style-name="ce12"/>
          <table:table-cell office:value-type="float" office:value="100845" table:style-name="ce14">
            <text:p><text:s/>100,845<text:s/></text:p>
          </table:table-cell>
          <table:table-cell office:value-type="float" office:value="381223333" table:style-name="ce14">
            <text:p><text:s/>381,223,333<text:s/></text:p>
          </table:table-cell>
          <table:table-cell office:value-type="float" office:value="4218" table:style-name="ce14">
            <text:p><text:s/>4,218<text:s/></text:p>
          </table:table-cell>
          <table:table-cell office:value-type="float" office:value="314035617" table:style-name="ce14">
            <text:p><text:s/>314,035,6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52986" table:style-name="ce12">
            <text:p><text:s/>52,986<text:s/></text:p>
          </table:table-cell>
          <table:table-cell office:value-type="float" office:value="163380401" table:style-name="ce12">
            <text:p><text:s/>163,380,401<text:s/></text:p>
          </table:table-cell>
          <table:table-cell office:value-type="float" office:value="2065" table:style-name="ce12">
            <text:p><text:s/>2,065<text:s/></text:p>
          </table:table-cell>
          <table:table-cell office:value-type="float" office:value="147887603" table:style-name="ce12">
            <text:p><text:s/>147,887,603<text:s/></text:p>
          </table:table-cell>
          <table:table-cell table:style-name="ce12"/>
          <table:table-cell office:value-type="float" office:value="51245" table:style-name="ce14">
            <text:p><text:s/>51,245<text:s/></text:p>
          </table:table-cell>
          <table:table-cell office:value-type="float" office:value="178361028" table:style-name="ce14">
            <text:p><text:s/>178,361,028<text:s/></text:p>
          </table:table-cell>
          <table:table-cell office:value-type="float" office:value="2220" table:style-name="ce14">
            <text:p><text:s/>2,220<text:s/></text:p>
          </table:table-cell>
          <table:table-cell office:value-type="float" office:value="143257091" table:style-name="ce14">
            <text:p><text:s/>143,257,0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126391" table:style-name="ce12">
            <text:p><text:s/>126,391<text:s/></text:p>
          </table:table-cell>
          <table:table-cell office:value-type="float" office:value="449135644" table:style-name="ce12">
            <text:p><text:s/>449,135,644<text:s/></text:p>
          </table:table-cell>
          <table:table-cell office:value-type="float" office:value="5214" table:style-name="ce12">
            <text:p><text:s/>5,214<text:s/></text:p>
          </table:table-cell>
          <table:table-cell office:value-type="float" office:value="381815618" table:style-name="ce12">
            <text:p><text:s/>381,815,618<text:s/></text:p>
          </table:table-cell>
          <table:table-cell table:style-name="ce12"/>
          <table:table-cell office:value-type="float" office:value="146712" table:style-name="ce14">
            <text:p><text:s/>146,712<text:s/></text:p>
          </table:table-cell>
          <table:table-cell office:value-type="float" office:value="520377388" table:style-name="ce14">
            <text:p><text:s/>520,377,388<text:s/></text:p>
          </table:table-cell>
          <table:table-cell office:value-type="float" office:value="5573" table:style-name="ce14">
            <text:p><text:s/>5,573<text:s/></text:p>
          </table:table-cell>
          <table:table-cell office:value-type="float" office:value="421164019" table:style-name="ce14">
            <text:p><text:s/>421,164,0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27150" table:style-name="ce12">
            <text:p><text:s/>27,150<text:s/></text:p>
          </table:table-cell>
          <table:table-cell office:value-type="float" office:value="54533851" table:style-name="ce12">
            <text:p><text:s/>54,533,851<text:s/></text:p>
          </table:table-cell>
          <table:table-cell office:value-type="float" office:value="991" table:style-name="ce12">
            <text:p><text:s/>991<text:s/></text:p>
          </table:table-cell>
          <table:table-cell office:value-type="float" office:value="48596635" table:style-name="ce12">
            <text:p><text:s/>48,596,635<text:s/></text:p>
          </table:table-cell>
          <table:table-cell table:style-name="ce12"/>
          <table:table-cell office:value-type="float" office:value="29295" table:style-name="ce14">
            <text:p><text:s/>29,295<text:s/></text:p>
          </table:table-cell>
          <table:table-cell office:value-type="float" office:value="58523177" table:style-name="ce14">
            <text:p><text:s/>58,523,177<text:s/></text:p>
          </table:table-cell>
          <table:table-cell office:value-type="float" office:value="947" table:style-name="ce14">
            <text:p><text:s/>947<text:s/></text:p>
          </table:table-cell>
          <table:table-cell office:value-type="float" office:value="51440732" table:style-name="ce14">
            <text:p><text:s/>51,440,7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32245" table:style-name="ce12">
            <text:p><text:s/>32,245<text:s/></text:p>
          </table:table-cell>
          <table:table-cell office:value-type="float" office:value="66240677" table:style-name="ce12">
            <text:p><text:s/>66,240,677<text:s/></text:p>
          </table:table-cell>
          <table:table-cell office:value-type="float" office:value="1250" table:style-name="ce12">
            <text:p><text:s/>1,250<text:s/></text:p>
          </table:table-cell>
          <table:table-cell office:value-type="float" office:value="65125168" table:style-name="ce12">
            <text:p><text:s/>65,125,168<text:s/></text:p>
          </table:table-cell>
          <table:table-cell table:style-name="ce12"/>
          <table:table-cell office:value-type="float" office:value="36821" table:style-name="ce14">
            <text:p><text:s/>36,821<text:s/></text:p>
          </table:table-cell>
          <table:table-cell office:value-type="float" office:value="74302096" table:style-name="ce14">
            <text:p><text:s/>74,302,096<text:s/></text:p>
          </table:table-cell>
          <table:table-cell office:value-type="float" office:value="1370" table:style-name="ce14">
            <text:p><text:s/>1,370<text:s/></text:p>
          </table:table-cell>
          <table:table-cell office:value-type="float" office:value="69260064" table:style-name="ce14">
            <text:p><text:s/>69,260,0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17383" table:style-name="ce12">
            <text:p><text:s/>17,383<text:s/></text:p>
          </table:table-cell>
          <table:table-cell office:value-type="float" office:value="41974705" table:style-name="ce12">
            <text:p><text:s/>41,974,705<text:s/></text:p>
          </table:table-cell>
          <table:table-cell office:value-type="float" office:value="730" table:style-name="ce12">
            <text:p><text:s/>730<text:s/></text:p>
          </table:table-cell>
          <table:table-cell office:value-type="float" office:value="38776697" table:style-name="ce12">
            <text:p><text:s/>38,776,697<text:s/></text:p>
          </table:table-cell>
          <table:table-cell table:style-name="ce12"/>
          <table:table-cell office:value-type="float" office:value="18587" table:style-name="ce14">
            <text:p><text:s/>18,587<text:s/></text:p>
          </table:table-cell>
          <table:table-cell office:value-type="float" office:value="44859838" table:style-name="ce14">
            <text:p><text:s/>44,859,838<text:s/></text:p>
          </table:table-cell>
          <table:table-cell office:value-type="float" office:value="781" table:style-name="ce14">
            <text:p><text:s/>781<text:s/></text:p>
          </table:table-cell>
          <table:table-cell office:value-type="float" office:value="43413055" table:style-name="ce14">
            <text:p><text:s/>43,413,0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4109" table:style-name="ce12">
            <text:p><text:s/>4,109<text:s/></text:p>
          </table:table-cell>
          <table:table-cell office:value-type="float" office:value="9688543" table:style-name="ce12">
            <text:p><text:s/>9,688,543<text:s/></text:p>
          </table:table-cell>
          <table:table-cell office:value-type="float" office:value="1091" table:style-name="ce12">
            <text:p><text:s/>1,091<text:s/></text:p>
          </table:table-cell>
          <table:table-cell office:value-type="float" office:value="37390697" table:style-name="ce12">
            <text:p><text:s/>37,390,697<text:s/></text:p>
          </table:table-cell>
          <table:table-cell table:style-name="ce12"/>
          <table:table-cell office:value-type="float" office:value="4143" table:style-name="ce14">
            <text:p><text:s/>4,143<text:s/></text:p>
          </table:table-cell>
          <table:table-cell office:value-type="float" office:value="9975836" table:style-name="ce14">
            <text:p><text:s/>9,975,836<text:s/></text:p>
          </table:table-cell>
          <table:table-cell office:value-type="float" office:value="1099" table:style-name="ce14">
            <text:p><text:s/>1,099<text:s/></text:p>
          </table:table-cell>
          <table:table-cell office:value-type="float" office:value="37907691" table:style-name="ce14">
            <text:p><text:s/>37,907,6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台中總醫院附設民眾診療服務處<text:s/></text:p>
          </table:table-cell>
          <table:table-cell office:value-type="float" office:value="18269" table:style-name="ce12">
            <text:p><text:s/>18,269<text:s/></text:p>
          </table:table-cell>
          <table:table-cell office:value-type="float" office:value="31377551" table:style-name="ce12">
            <text:p><text:s/>31,377,551<text:s/></text:p>
          </table:table-cell>
          <table:table-cell office:value-type="float" office:value="733" table:style-name="ce12">
            <text:p><text:s/>733<text:s/></text:p>
          </table:table-cell>
          <table:table-cell office:value-type="float" office:value="37749691" table:style-name="ce12">
            <text:p><text:s/>37,749,691<text:s/></text:p>
          </table:table-cell>
          <table:table-cell table:style-name="ce12"/>
          <table:table-cell office:value-type="float" office:value="19833" table:style-name="ce14">
            <text:p><text:s/>19,833<text:s/></text:p>
          </table:table-cell>
          <table:table-cell office:value-type="float" office:value="31810379" table:style-name="ce14">
            <text:p><text:s/>31,810,379<text:s/></text:p>
          </table:table-cell>
          <table:table-cell office:value-type="float" office:value="857" table:style-name="ce14">
            <text:p><text:s/>857<text:s/></text:p>
          </table:table-cell>
          <table:table-cell office:value-type="float" office:value="37044433" table:style-name="ce14">
            <text:p><text:s/>37,044,4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26292" table:style-name="ce12">
            <text:p><text:s/>26,292<text:s/></text:p>
          </table:table-cell>
          <table:table-cell office:value-type="float" office:value="58337424" table:style-name="ce12">
            <text:p><text:s/>58,337,424<text:s/></text:p>
          </table:table-cell>
          <table:table-cell office:value-type="float" office:value="1327" table:style-name="ce12">
            <text:p><text:s/>1,327<text:s/></text:p>
          </table:table-cell>
          <table:table-cell office:value-type="float" office:value="56471436" table:style-name="ce12">
            <text:p><text:s/>56,471,436<text:s/></text:p>
          </table:table-cell>
          <table:table-cell table:style-name="ce12"/>
          <table:table-cell office:value-type="float" office:value="27102" table:style-name="ce14">
            <text:p><text:s/>27,102<text:s/></text:p>
          </table:table-cell>
          <table:table-cell office:value-type="float" office:value="59223278" table:style-name="ce14">
            <text:p><text:s/>59,223,278<text:s/></text:p>
          </table:table-cell>
          <table:table-cell office:value-type="float" office:value="1451" table:style-name="ce14">
            <text:p><text:s/>1,451<text:s/></text:p>
          </table:table-cell>
          <table:table-cell office:value-type="float" office:value="55041046" table:style-name="ce14">
            <text:p><text:s/>55,041,0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8876" table:style-name="ce12">
            <text:p><text:s/>8,876<text:s/></text:p>
          </table:table-cell>
          <table:table-cell office:value-type="float" office:value="17226292" table:style-name="ce12">
            <text:p><text:s/>17,226,292<text:s/></text:p>
          </table:table-cell>
          <table:table-cell office:value-type="float" office:value="420" table:style-name="ce12">
            <text:p><text:s/>420<text:s/></text:p>
          </table:table-cell>
          <table:table-cell office:value-type="float" office:value="20548881" table:style-name="ce12">
            <text:p><text:s/>20,548,881<text:s/></text:p>
          </table:table-cell>
          <table:table-cell table:style-name="ce12"/>
          <table:table-cell office:value-type="float" office:value="9800" table:style-name="ce14">
            <text:p><text:s/>9,800<text:s/></text:p>
          </table:table-cell>
          <table:table-cell office:value-type="float" office:value="18554965" table:style-name="ce14">
            <text:p><text:s/>18,554,965<text:s/></text:p>
          </table:table-cell>
          <table:table-cell office:value-type="float" office:value="417" table:style-name="ce14">
            <text:p><text:s/>417<text:s/></text:p>
          </table:table-cell>
          <table:table-cell office:value-type="float" office:value="19621857" table:style-name="ce14">
            <text:p><text:s/>19,621,8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55033" table:style-name="ce12">
            <text:p><text:s/>55,033<text:s/></text:p>
          </table:table-cell>
          <table:table-cell office:value-type="float" office:value="119212616" table:style-name="ce12">
            <text:p><text:s/>119,212,616<text:s/></text:p>
          </table:table-cell>
          <table:table-cell office:value-type="float" office:value="2107" table:style-name="ce12">
            <text:p><text:s/>2,107<text:s/></text:p>
          </table:table-cell>
          <table:table-cell office:value-type="float" office:value="99719512" table:style-name="ce12">
            <text:p><text:s/>99,719,512<text:s/></text:p>
          </table:table-cell>
          <table:table-cell table:style-name="ce12"/>
          <table:table-cell office:value-type="float" office:value="61314" table:style-name="ce14">
            <text:p><text:s/>61,314<text:s/></text:p>
          </table:table-cell>
          <table:table-cell office:value-type="float" office:value="131080654" table:style-name="ce14">
            <text:p><text:s/>131,080,654<text:s/></text:p>
          </table:table-cell>
          <table:table-cell office:value-type="float" office:value="2232" table:style-name="ce14">
            <text:p><text:s/>2,232<text:s/></text:p>
          </table:table-cell>
          <table:table-cell office:value-type="float" office:value="101062020" table:style-name="ce14">
            <text:p><text:s/>101,062,0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57113" table:style-name="ce12">
            <text:p><text:s/>57,113<text:s/></text:p>
          </table:table-cell>
          <table:table-cell office:value-type="float" office:value="128188337" table:style-name="ce12">
            <text:p><text:s/>128,188,337<text:s/></text:p>
          </table:table-cell>
          <table:table-cell office:value-type="float" office:value="2252" table:style-name="ce12">
            <text:p><text:s/>2,252<text:s/></text:p>
          </table:table-cell>
          <table:table-cell office:value-type="float" office:value="133108059" table:style-name="ce12">
            <text:p><text:s/>133,108,059<text:s/></text:p>
          </table:table-cell>
          <table:table-cell table:style-name="ce12"/>
          <table:table-cell office:value-type="float" office:value="64458" table:style-name="ce14">
            <text:p><text:s/>64,458<text:s/></text:p>
          </table:table-cell>
          <table:table-cell office:value-type="float" office:value="140706606" table:style-name="ce14">
            <text:p><text:s/>140,706,606<text:s/></text:p>
          </table:table-cell>
          <table:table-cell office:value-type="float" office:value="2598" table:style-name="ce14">
            <text:p><text:s/>2,598<text:s/></text:p>
          </table:table-cell>
          <table:table-cell office:value-type="float" office:value="146505794" table:style-name="ce14">
            <text:p><text:s/>146,505,7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40353" table:style-name="ce12">
            <text:p><text:s/>40,353<text:s/></text:p>
          </table:table-cell>
          <table:table-cell office:value-type="float" office:value="110048420" table:style-name="ce12">
            <text:p><text:s/>110,048,420<text:s/></text:p>
          </table:table-cell>
          <table:table-cell office:value-type="float" office:value="1821" table:style-name="ce12">
            <text:p><text:s/>1,821<text:s/></text:p>
          </table:table-cell>
          <table:table-cell office:value-type="float" office:value="89582305" table:style-name="ce12">
            <text:p><text:s/>89,582,305<text:s/></text:p>
          </table:table-cell>
          <table:table-cell table:style-name="ce12"/>
          <table:table-cell office:value-type="float" office:value="42845" table:style-name="ce14">
            <text:p><text:s/>42,845<text:s/></text:p>
          </table:table-cell>
          <table:table-cell office:value-type="float" office:value="115785131" table:style-name="ce14">
            <text:p><text:s/>115,785,131<text:s/></text:p>
          </table:table-cell>
          <table:table-cell office:value-type="float" office:value="1986" table:style-name="ce14">
            <text:p><text:s/>1,986<text:s/></text:p>
          </table:table-cell>
          <table:table-cell office:value-type="float" office:value="98483635" table:style-name="ce14">
            <text:p><text:s/>98,483,6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40900" table:style-name="ce12">
            <text:p><text:s/>40,900<text:s/></text:p>
          </table:table-cell>
          <table:table-cell office:value-type="float" office:value="110672733" table:style-name="ce12">
            <text:p><text:s/>110,672,733<text:s/></text:p>
          </table:table-cell>
          <table:table-cell office:value-type="float" office:value="1496" table:style-name="ce12">
            <text:p><text:s/>1,496<text:s/></text:p>
          </table:table-cell>
          <table:table-cell office:value-type="float" office:value="84631275" table:style-name="ce12">
            <text:p><text:s/>84,631,275<text:s/></text:p>
          </table:table-cell>
          <table:table-cell table:style-name="ce12"/>
          <table:table-cell office:value-type="float" office:value="45380" table:style-name="ce14">
            <text:p><text:s/>45,380<text:s/></text:p>
          </table:table-cell>
          <table:table-cell office:value-type="float" office:value="123843795" table:style-name="ce14">
            <text:p><text:s/>123,843,795<text:s/></text:p>
          </table:table-cell>
          <table:table-cell office:value-type="float" office:value="1567" table:style-name="ce14">
            <text:p><text:s/>1,567<text:s/></text:p>
          </table:table-cell>
          <table:table-cell office:value-type="float" office:value="85516700" table:style-name="ce14">
            <text:p><text:s/>85,516,7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1105" table:style-name="ce12">
            <text:p><text:s/>31,105<text:s/></text:p>
          </table:table-cell>
          <table:table-cell office:value-type="float" office:value="64820070" table:style-name="ce12">
            <text:p><text:s/>64,820,070<text:s/></text:p>
          </table:table-cell>
          <table:table-cell office:value-type="float" office:value="1261" table:style-name="ce12">
            <text:p><text:s/>1,261<text:s/></text:p>
          </table:table-cell>
          <table:table-cell office:value-type="float" office:value="59131902" table:style-name="ce12">
            <text:p><text:s/>59,131,902<text:s/></text:p>
          </table:table-cell>
          <table:table-cell table:style-name="ce12"/>
          <table:table-cell office:value-type="float" office:value="34782" table:style-name="ce14">
            <text:p><text:s/>34,782<text:s/></text:p>
          </table:table-cell>
          <table:table-cell office:value-type="float" office:value="69230887" table:style-name="ce14">
            <text:p><text:s/>69,230,887<text:s/></text:p>
          </table:table-cell>
          <table:table-cell office:value-type="float" office:value="1446" table:style-name="ce14">
            <text:p><text:s/>1,446<text:s/></text:p>
          </table:table-cell>
          <table:table-cell office:value-type="float" office:value="63970005" table:style-name="ce14">
            <text:p><text:s/>63,970,0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24513" table:style-name="ce12">
            <text:p><text:s/>24,513<text:s/></text:p>
          </table:table-cell>
          <table:table-cell office:value-type="float" office:value="65069803" table:style-name="ce12">
            <text:p><text:s/>65,069,803<text:s/></text:p>
          </table:table-cell>
          <table:table-cell office:value-type="float" office:value="1373" table:style-name="ce12">
            <text:p><text:s/>1,373<text:s/></text:p>
          </table:table-cell>
          <table:table-cell office:value-type="float" office:value="70762032" table:style-name="ce12">
            <text:p><text:s/>70,762,032<text:s/></text:p>
          </table:table-cell>
          <table:table-cell table:style-name="ce12"/>
          <table:table-cell office:value-type="float" office:value="26661" table:style-name="ce14">
            <text:p><text:s/>26,661<text:s/></text:p>
          </table:table-cell>
          <table:table-cell office:value-type="float" office:value="68696459" table:style-name="ce14">
            <text:p><text:s/>68,696,459<text:s/></text:p>
          </table:table-cell>
          <table:table-cell office:value-type="float" office:value="1501" table:style-name="ce14">
            <text:p><text:s/>1,501<text:s/></text:p>
          </table:table-cell>
          <table:table-cell office:value-type="float" office:value="73071137" table:style-name="ce14">
            <text:p><text:s/>73,071,1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19744" table:style-name="ce12">
            <text:p><text:s/>19,744<text:s/></text:p>
          </table:table-cell>
          <table:table-cell office:value-type="float" office:value="33412199" table:style-name="ce12">
            <text:p><text:s/>33,412,199<text:s/></text:p>
          </table:table-cell>
          <table:table-cell office:value-type="float" office:value="780" table:style-name="ce12">
            <text:p><text:s/>780<text:s/></text:p>
          </table:table-cell>
          <table:table-cell office:value-type="float" office:value="25236566" table:style-name="ce12">
            <text:p><text:s/>25,236,566<text:s/></text:p>
          </table:table-cell>
          <table:table-cell table:style-name="ce12"/>
          <table:table-cell office:value-type="float" office:value="21858" table:style-name="ce14">
            <text:p><text:s/>21,858<text:s/></text:p>
          </table:table-cell>
          <table:table-cell office:value-type="float" office:value="35206015" table:style-name="ce14">
            <text:p><text:s/>35,206,015<text:s/></text:p>
          </table:table-cell>
          <table:table-cell office:value-type="float" office:value="826" table:style-name="ce14">
            <text:p><text:s/>826<text:s/></text:p>
          </table:table-cell>
          <table:table-cell office:value-type="float" office:value="28519599" table:style-name="ce14">
            <text:p><text:s/>28,519,5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53660" table:style-name="ce12">
            <text:p><text:s/>53,660<text:s/></text:p>
          </table:table-cell>
          <table:table-cell office:value-type="float" office:value="120673740" table:style-name="ce12">
            <text:p><text:s/>120,673,740<text:s/></text:p>
          </table:table-cell>
          <table:table-cell office:value-type="float" office:value="2294" table:style-name="ce12">
            <text:p><text:s/>2,294<text:s/></text:p>
          </table:table-cell>
          <table:table-cell office:value-type="float" office:value="107637795" table:style-name="ce12">
            <text:p><text:s/>107,637,795<text:s/></text:p>
          </table:table-cell>
          <table:table-cell table:style-name="ce12"/>
          <table:table-cell office:value-type="float" office:value="58642" table:style-name="ce14">
            <text:p><text:s/>58,642<text:s/></text:p>
          </table:table-cell>
          <table:table-cell office:value-type="float" office:value="132082983" table:style-name="ce14">
            <text:p><text:s/>132,082,983<text:s/></text:p>
          </table:table-cell>
          <table:table-cell office:value-type="float" office:value="2429" table:style-name="ce14">
            <text:p><text:s/>2,429<text:s/></text:p>
          </table:table-cell>
          <table:table-cell office:value-type="float" office:value="111830441" table:style-name="ce14">
            <text:p><text:s/>111,830,4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22852" table:style-name="ce12">
            <text:p><text:s/>22,852<text:s/></text:p>
          </table:table-cell>
          <table:table-cell office:value-type="float" office:value="41223116" table:style-name="ce12">
            <text:p><text:s/>41,223,116<text:s/></text:p>
          </table:table-cell>
          <table:table-cell office:value-type="float" office:value="640" table:style-name="ce12">
            <text:p><text:s/>640<text:s/></text:p>
          </table:table-cell>
          <table:table-cell office:value-type="float" office:value="30239357" table:style-name="ce12">
            <text:p><text:s/>30,239,357<text:s/></text:p>
          </table:table-cell>
          <table:table-cell table:style-name="ce12"/>
          <table:table-cell office:value-type="float" office:value="26345" table:style-name="ce14">
            <text:p><text:s/>26,345<text:s/></text:p>
          </table:table-cell>
          <table:table-cell office:value-type="float" office:value="47541160" table:style-name="ce14">
            <text:p><text:s/>47,541,160<text:s/></text:p>
          </table:table-cell>
          <table:table-cell office:value-type="float" office:value="830" table:style-name="ce14">
            <text:p><text:s/>830<text:s/></text:p>
          </table:table-cell>
          <table:table-cell office:value-type="float" office:value="38741442" table:style-name="ce14">
            <text:p><text:s/>38,741,4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台中總醫院附設民眾診療服務處中清分院<text:s/></text:p>
          </table:table-cell>
          <table:table-cell office:value-type="float" office:value="5695" table:style-name="ce12">
            <text:p><text:s/>5,695<text:s/></text:p>
          </table:table-cell>
          <table:table-cell office:value-type="float" office:value="7126973" table:style-name="ce12">
            <text:p><text:s/>7,126,973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3369115" table:style-name="ce12">
            <text:p><text:s/>3,369,115<text:s/></text:p>
          </table:table-cell>
          <table:table-cell table:style-name="ce12"/>
          <table:table-cell office:value-type="float" office:value="6688" table:style-name="ce14">
            <text:p><text:s/>6,688<text:s/></text:p>
          </table:table-cell>
          <table:table-cell office:value-type="float" office:value="8093590" table:style-name="ce14">
            <text:p><text:s/>8,093,590<text:s/>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5436609" table:style-name="ce14">
            <text:p><text:s/>5,436,6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3640" table:style-name="ce12">
            <text:p><text:s/>13,640<text:s/></text:p>
          </table:table-cell>
          <table:table-cell office:value-type="float" office:value="21390976" table:style-name="ce12">
            <text:p><text:s/>21,390,976<text:s/></text:p>
          </table:table-cell>
          <table:table-cell office:value-type="float" office:value="564" table:style-name="ce12">
            <text:p><text:s/>564<text:s/></text:p>
          </table:table-cell>
          <table:table-cell office:value-type="float" office:value="25392605" table:style-name="ce12">
            <text:p><text:s/>25,392,605<text:s/></text:p>
          </table:table-cell>
          <table:table-cell table:style-name="ce12"/>
          <table:table-cell office:value-type="float" office:value="14885" table:style-name="ce14">
            <text:p><text:s/>14,885<text:s/></text:p>
          </table:table-cell>
          <table:table-cell office:value-type="float" office:value="23932865" table:style-name="ce14">
            <text:p><text:s/>23,932,865<text:s/></text:p>
          </table:table-cell>
          <table:table-cell office:value-type="float" office:value="602" table:style-name="ce14">
            <text:p><text:s/>602<text:s/></text:p>
          </table:table-cell>
          <table:table-cell office:value-type="float" office:value="29975158" table:style-name="ce14">
            <text:p><text:s/>29,975,1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766" table:style-name="ce12">
            <text:p><text:s/>766<text:s/></text:p>
          </table:table-cell>
          <table:table-cell office:value-type="float" office:value="1640542" table:style-name="ce12">
            <text:p><text:s/>1,640,54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26" table:style-name="ce14">
            <text:p><text:s/>826<text:s/></text:p>
          </table:table-cell>
          <table:table-cell office:value-type="float" office:value="1806040" table:style-name="ce14">
            <text:p><text:s/>1,806,04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1995" table:style-name="ce14">
            <text:p><text:s/>11,9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天醫療社團法人順天醫院<text:s/></text:p>
          </table:table-cell>
          <table:table-cell office:value-type="float" office:value="1461" table:style-name="ce12">
            <text:p><text:s/>1,461<text:s/></text:p>
          </table:table-cell>
          <table:table-cell office:value-type="float" office:value="2502542" table:style-name="ce12">
            <text:p><text:s/>2,502,542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578823" table:style-name="ce12">
            <text:p><text:s/>1,578,823<text:s/></text:p>
          </table:table-cell>
          <table:table-cell table:style-name="ce12"/>
          <table:table-cell office:value-type="float" office:value="1484" table:style-name="ce14">
            <text:p><text:s/>1,484<text:s/></text:p>
          </table:table-cell>
          <table:table-cell office:value-type="float" office:value="2287507" table:style-name="ce14">
            <text:p><text:s/>2,287,507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721660" table:style-name="ce14">
            <text:p><text:s/>721,6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875" table:style-name="ce12">
            <text:p><text:s/>875<text:s/></text:p>
          </table:table-cell>
          <table:table-cell office:value-type="float" office:value="1559558" table:style-name="ce12">
            <text:p><text:s/>1,559,558<text:s/></text:p>
          </table:table-cell>
          <table:table-cell office:value-type="float" office:value="212" table:style-name="ce12">
            <text:p><text:s/>212<text:s/></text:p>
          </table:table-cell>
          <table:table-cell office:value-type="float" office:value="6058268" table:style-name="ce12">
            <text:p><text:s/>6,058,268<text:s/></text:p>
          </table:table-cell>
          <table:table-cell table:style-name="ce12"/>
          <table:table-cell office:value-type="float" office:value="915" table:style-name="ce14">
            <text:p><text:s/>915<text:s/></text:p>
          </table:table-cell>
          <table:table-cell office:value-type="float" office:value="1546337" table:style-name="ce14">
            <text:p><text:s/>1,546,337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5843617" table:style-name="ce14">
            <text:p><text:s/>5,843,6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6147" table:style-name="ce12">
            <text:p><text:s/>6,147<text:s/></text:p>
          </table:table-cell>
          <table:table-cell office:value-type="float" office:value="6417545" table:style-name="ce12">
            <text:p><text:s/>6,417,545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2853293" table:style-name="ce12">
            <text:p><text:s/>2,853,293<text:s/></text:p>
          </table:table-cell>
          <table:table-cell table:style-name="ce12"/>
          <table:table-cell office:value-type="float" office:value="6687" table:style-name="ce14">
            <text:p><text:s/>6,687<text:s/></text:p>
          </table:table-cell>
          <table:table-cell office:value-type="float" office:value="6588533" table:style-name="ce14">
            <text:p><text:s/>6,588,533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2453172" table:style-name="ce14">
            <text:p><text:s/>2,453,1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伍倫醫療社團法人員榮醫院<text:s/></text:p>
          </table:table-cell>
          <table:table-cell office:value-type="float" office:value="8874" table:style-name="ce12">
            <text:p><text:s/>8,874<text:s/></text:p>
          </table:table-cell>
          <table:table-cell office:value-type="float" office:value="16638323" table:style-name="ce12">
            <text:p><text:s/>16,638,323<text:s/></text:p>
          </table:table-cell>
          <table:table-cell office:value-type="float" office:value="261" table:style-name="ce12">
            <text:p><text:s/>261<text:s/></text:p>
          </table:table-cell>
          <table:table-cell office:value-type="float" office:value="14715213" table:style-name="ce12">
            <text:p><text:s/>14,715,213<text:s/></text:p>
          </table:table-cell>
          <table:table-cell table:style-name="ce12"/>
          <table:table-cell office:value-type="float" office:value="9608" table:style-name="ce14">
            <text:p><text:s/>9,608<text:s/></text:p>
          </table:table-cell>
          <table:table-cell office:value-type="float" office:value="16919971" table:style-name="ce14">
            <text:p><text:s/>16,919,971<text:s/></text:p>
          </table:table-cell>
          <table:table-cell office:value-type="float" office:value="333" table:style-name="ce14">
            <text:p><text:s/>333<text:s/></text:p>
          </table:table-cell>
          <table:table-cell office:value-type="float" office:value="17052367" table:style-name="ce14">
            <text:p><text:s/>17,052,3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6487" table:style-name="ce12">
            <text:p><text:s/>6,487<text:s/></text:p>
          </table:table-cell>
          <table:table-cell office:value-type="float" office:value="7211054" table:style-name="ce12">
            <text:p><text:s/>7,211,054<text:s/></text:p>
          </table:table-cell>
          <table:table-cell office:value-type="float" office:value="227" table:style-name="ce12">
            <text:p><text:s/>227<text:s/></text:p>
          </table:table-cell>
          <table:table-cell office:value-type="float" office:value="12247019" table:style-name="ce12">
            <text:p><text:s/>12,247,019<text:s/></text:p>
          </table:table-cell>
          <table:table-cell table:style-name="ce12"/>
          <table:table-cell office:value-type="float" office:value="7069" table:style-name="ce14">
            <text:p><text:s/>7,069<text:s/></text:p>
          </table:table-cell>
          <table:table-cell office:value-type="float" office:value="6900371" table:style-name="ce14">
            <text:p><text:s/>6,900,371<text:s/></text:p>
          </table:table-cell>
          <table:table-cell office:value-type="float" office:value="277" table:style-name="ce14">
            <text:p><text:s/>277<text:s/></text:p>
          </table:table-cell>
          <table:table-cell office:value-type="float" office:value="13176908" table:style-name="ce14">
            <text:p><text:s/>13,176,9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19808" table:style-name="ce12">
            <text:p><text:s/>19,808<text:s/></text:p>
          </table:table-cell>
          <table:table-cell office:value-type="float" office:value="31862654" table:style-name="ce12">
            <text:p><text:s/>31,862,654<text:s/></text:p>
          </table:table-cell>
          <table:table-cell office:value-type="float" office:value="529" table:style-name="ce12">
            <text:p><text:s/>529<text:s/></text:p>
          </table:table-cell>
          <table:table-cell office:value-type="float" office:value="14150394" table:style-name="ce12">
            <text:p><text:s/>14,150,394<text:s/></text:p>
          </table:table-cell>
          <table:table-cell table:style-name="ce12"/>
          <table:table-cell office:value-type="float" office:value="23200" table:style-name="ce14">
            <text:p><text:s/>23,200<text:s/></text:p>
          </table:table-cell>
          <table:table-cell office:value-type="float" office:value="38059690" table:style-name="ce14">
            <text:p><text:s/>38,059,690<text:s/></text:p>
          </table:table-cell>
          <table:table-cell office:value-type="float" office:value="622" table:style-name="ce14">
            <text:p><text:s/>622<text:s/></text:p>
          </table:table-cell>
          <table:table-cell office:value-type="float" office:value="17097006" table:style-name="ce14">
            <text:p><text:s/>17,097,0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3676" table:style-name="ce12">
            <text:p><text:s/>3,676<text:s/></text:p>
          </table:table-cell>
          <table:table-cell office:value-type="float" office:value="5312864" table:style-name="ce12">
            <text:p><text:s/>5,312,864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6983609" table:style-name="ce12">
            <text:p><text:s/>6,983,609<text:s/></text:p>
          </table:table-cell>
          <table:table-cell table:style-name="ce12"/>
          <table:table-cell office:value-type="float" office:value="3803" table:style-name="ce14">
            <text:p><text:s/>3,803<text:s/></text:p>
          </table:table-cell>
          <table:table-cell office:value-type="float" office:value="5433825" table:style-name="ce14">
            <text:p><text:s/>5,433,825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7060529" table:style-name="ce14">
            <text:p><text:s/>7,060,5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29828" table:style-name="ce12">
            <text:p><text:s/>29,828<text:s/></text:p>
          </table:table-cell>
          <table:table-cell office:value-type="float" office:value="55181210" table:style-name="ce12">
            <text:p><text:s/>55,181,210<text:s/></text:p>
          </table:table-cell>
          <table:table-cell office:value-type="float" office:value="493" table:style-name="ce12">
            <text:p><text:s/>493<text:s/></text:p>
          </table:table-cell>
          <table:table-cell office:value-type="float" office:value="15730221" table:style-name="ce12">
            <text:p><text:s/>15,730,221<text:s/></text:p>
          </table:table-cell>
          <table:table-cell table:style-name="ce12"/>
          <table:table-cell office:value-type="float" office:value="33923" table:style-name="ce14">
            <text:p><text:s/>33,923<text:s/></text:p>
          </table:table-cell>
          <table:table-cell office:value-type="float" office:value="62884448" table:style-name="ce14">
            <text:p><text:s/>62,884,448<text:s/></text:p>
          </table:table-cell>
          <table:table-cell office:value-type="float" office:value="579" table:style-name="ce14">
            <text:p><text:s/>579<text:s/></text:p>
          </table:table-cell>
          <table:table-cell office:value-type="float" office:value="21328271" table:style-name="ce14">
            <text:p><text:s/>21,328,2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東基督教醫院<text:s/></text:p>
          </table:table-cell>
          <table:table-cell office:value-type="float" office:value="1506" table:style-name="ce12">
            <text:p><text:s/>1,506<text:s/></text:p>
          </table:table-cell>
          <table:table-cell office:value-type="float" office:value="4528358" table:style-name="ce12">
            <text:p><text:s/>4,528,358<text:s/></text:p>
          </table:table-cell>
          <table:table-cell office:value-type="float" office:value="163" table:style-name="ce12">
            <text:p><text:s/>163<text:s/></text:p>
          </table:table-cell>
          <table:table-cell office:value-type="float" office:value="11244786" table:style-name="ce12">
            <text:p><text:s/>11,244,786<text:s/></text:p>
          </table:table-cell>
          <table:table-cell table:style-name="ce12"/>
          <table:table-cell office:value-type="float" office:value="1795" table:style-name="ce14">
            <text:p><text:s/>1,795<text:s/></text:p>
          </table:table-cell>
          <table:table-cell office:value-type="float" office:value="4905506" table:style-name="ce14">
            <text:p><text:s/>4,905,506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9522627" table:style-name="ce14">
            <text:p><text:s/>9,522,6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8439" table:style-name="ce14">
            <text:p><text:s/>58,439<text:s/></text:p>
          </table:table-cell>
          <table:table-cell office:value-type="float" office:value="109492406" table:style-name="ce14">
            <text:p><text:s/>109,492,406<text:s/></text:p>
          </table:table-cell>
          <table:table-cell office:value-type="float" office:value="962" table:style-name="ce14">
            <text:p><text:s/>962<text:s/></text:p>
          </table:table-cell>
          <table:table-cell office:value-type="float" office:value="38388328" table:style-name="ce14">
            <text:p><text:s/>38,388,3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17908" table:style-name="ce12">
            <text:p><text:s/>17,908<text:s/></text:p>
          </table:table-cell>
          <table:table-cell office:value-type="float" office:value="36191912" table:style-name="ce12">
            <text:p><text:s/>36,191,912<text:s/></text:p>
          </table:table-cell>
          <table:table-cell office:value-type="float" office:value="400" table:style-name="ce12">
            <text:p><text:s/>400<text:s/></text:p>
          </table:table-cell>
          <table:table-cell office:value-type="float" office:value="17100357" table:style-name="ce12">
            <text:p><text:s/>17,100,357<text:s/></text:p>
          </table:table-cell>
          <table:table-cell table:style-name="ce12"/>
          <table:table-cell office:value-type="float" office:value="21217" table:style-name="ce14">
            <text:p><text:s/>21,217<text:s/></text:p>
          </table:table-cell>
          <table:table-cell office:value-type="float" office:value="42710875" table:style-name="ce14">
            <text:p><text:s/>42,710,875<text:s/></text:p>
          </table:table-cell>
          <table:table-cell office:value-type="float" office:value="462" table:style-name="ce14">
            <text:p><text:s/>462<text:s/></text:p>
          </table:table-cell>
          <table:table-cell office:value-type="float" office:value="21089973" table:style-name="ce14">
            <text:p><text:s/>21,089,9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8064" table:style-name="ce12">
            <text:p><text:s/>8,064<text:s/></text:p>
          </table:table-cell>
          <table:table-cell office:value-type="float" office:value="12569106" table:style-name="ce12">
            <text:p><text:s/>12,569,106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4716447" table:style-name="ce12">
            <text:p><text:s/>4,716,447<text:s/></text:p>
          </table:table-cell>
          <table:table-cell table:style-name="ce12"/>
          <table:table-cell office:value-type="float" office:value="8885" table:style-name="ce14">
            <text:p><text:s/>8,885<text:s/></text:p>
          </table:table-cell>
          <table:table-cell office:value-type="float" office:value="13404081" table:style-name="ce14">
            <text:p><text:s/>13,404,081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995472" table:style-name="ce14">
            <text:p><text:s/>3,995,4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6045" table:style-name="ce12">
            <text:p><text:s/>6,045<text:s/></text:p>
          </table:table-cell>
          <table:table-cell office:value-type="float" office:value="17431860" table:style-name="ce12">
            <text:p><text:s/>17,431,860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6451655" table:style-name="ce12">
            <text:p><text:s/>6,451,655<text:s/></text:p>
          </table:table-cell>
          <table:table-cell table:style-name="ce12"/>
          <table:table-cell office:value-type="float" office:value="5964" table:style-name="ce14">
            <text:p><text:s/>5,964<text:s/></text:p>
          </table:table-cell>
          <table:table-cell office:value-type="float" office:value="17132128" table:style-name="ce14">
            <text:p><text:s/>17,132,128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5965444" table:style-name="ce14">
            <text:p><text:s/>5,965,4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5124" table:style-name="ce12">
            <text:p><text:s/>5,124<text:s/></text:p>
          </table:table-cell>
          <table:table-cell office:value-type="float" office:value="10913672" table:style-name="ce12">
            <text:p><text:s/>10,913,672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772710" table:style-name="ce12">
            <text:p><text:s/>2,772,710<text:s/></text:p>
          </table:table-cell>
          <table:table-cell table:style-name="ce12"/>
          <table:table-cell office:value-type="float" office:value="5507" table:style-name="ce14">
            <text:p><text:s/>5,507<text:s/></text:p>
          </table:table-cell>
          <table:table-cell office:value-type="float" office:value="12663401" table:style-name="ce14">
            <text:p><text:s/>12,663,401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187666" table:style-name="ce14">
            <text:p><text:s/>1,187,6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草屯分院<text:s/></text:p>
          </table:table-cell>
          <table:table-cell office:value-type="float" office:value="4782" table:style-name="ce12">
            <text:p><text:s/>4,782<text:s/></text:p>
          </table:table-cell>
          <table:table-cell office:value-type="float" office:value="9170845" table:style-name="ce12">
            <text:p><text:s/>9,170,845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316973" table:style-name="ce12">
            <text:p><text:s/>1,316,973<text:s/></text:p>
          </table:table-cell>
          <table:table-cell table:style-name="ce12"/>
          <table:table-cell office:value-type="float" office:value="5244" table:style-name="ce14">
            <text:p><text:s/>5,244<text:s/></text:p>
          </table:table-cell>
          <table:table-cell office:value-type="float" office:value="9455104" table:style-name="ce14">
            <text:p><text:s/>9,455,10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937047" table:style-name="ce14">
            <text:p><text:s/>937,0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721" table:style-name="ce12">
            <text:p><text:s/>1,721<text:s/></text:p>
          </table:table-cell>
          <table:table-cell office:value-type="float" office:value="2632305" table:style-name="ce12">
            <text:p><text:s/>2,632,305<text:s/></text:p>
          </table:table-cell>
          <table:table-cell office:value-type="float" office:value="330" table:style-name="ce12">
            <text:p><text:s/>330<text:s/></text:p>
          </table:table-cell>
          <table:table-cell office:value-type="float" office:value="9331401" table:style-name="ce12">
            <text:p><text:s/>9,331,401<text:s/></text:p>
          </table:table-cell>
          <table:table-cell table:style-name="ce12"/>
          <table:table-cell office:value-type="float" office:value="1776" table:style-name="ce14">
            <text:p><text:s/>1,776<text:s/></text:p>
          </table:table-cell>
          <table:table-cell office:value-type="float" office:value="2556227" table:style-name="ce14">
            <text:p><text:s/>2,556,227<text:s/></text:p>
          </table:table-cell>
          <table:table-cell office:value-type="float" office:value="324" table:style-name="ce14">
            <text:p><text:s/>324<text:s/></text:p>
          </table:table-cell>
          <table:table-cell office:value-type="float" office:value="9524836" table:style-name="ce14">
            <text:p><text:s/>9,524,8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弘光科技大學附設老人醫院<text:s/></text:p>
          </table:table-cell>
          <table:table-cell office:value-type="float" office:value="1409" table:style-name="ce12">
            <text:p><text:s/>1,409<text:s/></text:p>
          </table:table-cell>
          <table:table-cell office:value-type="float" office:value="2646416" table:style-name="ce12">
            <text:p><text:s/>2,646,416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3723692" table:style-name="ce12">
            <text:p><text:s/>3,723,692<text:s/></text:p>
          </table:table-cell>
          <table:table-cell table:style-name="ce12"/>
          <table:table-cell office:value-type="float" office:value="1467" table:style-name="ce14">
            <text:p><text:s/>1,467<text:s/></text:p>
          </table:table-cell>
          <table:table-cell office:value-type="float" office:value="2752258" table:style-name="ce14">
            <text:p><text:s/>2,752,258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4628289" table:style-name="ce14">
            <text:p><text:s/>4,628,2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1406" table:style-name="ce12">
            <text:p><text:s/>11,406<text:s/></text:p>
          </table:table-cell>
          <table:table-cell office:value-type="float" office:value="15479427" table:style-name="ce12">
            <text:p><text:s/>15,479,427<text:s/></text:p>
          </table:table-cell>
          <table:table-cell office:value-type="float" office:value="193" table:style-name="ce12">
            <text:p><text:s/>193<text:s/></text:p>
          </table:table-cell>
          <table:table-cell office:value-type="float" office:value="4136279" table:style-name="ce12">
            <text:p><text:s/>4,136,279<text:s/></text:p>
          </table:table-cell>
          <table:table-cell table:style-name="ce12"/>
          <table:table-cell office:value-type="float" office:value="13117" table:style-name="ce14">
            <text:p><text:s/>13,117<text:s/></text:p>
          </table:table-cell>
          <table:table-cell office:value-type="float" office:value="17540891" table:style-name="ce14">
            <text:p><text:s/>17,540,891<text:s/>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4839149" table:style-name="ce14">
            <text:p><text:s/>4,839,1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2248" table:style-name="ce12">
            <text:p><text:s/>2,248<text:s/></text:p>
          </table:table-cell>
          <table:table-cell office:value-type="float" office:value="4850755" table:style-name="ce12">
            <text:p><text:s/>4,850,755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959857" table:style-name="ce12">
            <text:p><text:s/>959,857<text:s/></text:p>
          </table:table-cell>
          <table:table-cell table:style-name="ce12"/>
          <table:table-cell office:value-type="float" office:value="2916" table:style-name="ce14">
            <text:p><text:s/>2,916<text:s/></text:p>
          </table:table-cell>
          <table:table-cell office:value-type="float" office:value="4659510" table:style-name="ce14">
            <text:p><text:s/>4,659,510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27454" table:style-name="ce14">
            <text:p><text:s/>427,4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954" table:style-name="ce14">
            <text:p><text:s/>2,954<text:s/></text:p>
          </table:table-cell>
          <table:table-cell office:value-type="float" office:value="3319335" table:style-name="ce14">
            <text:p><text:s/>3,319,335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955567" table:style-name="ce14">
            <text:p><text:s/>2,955,5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510" table:style-name="ce12">
            <text:p><text:s/>510<text:s/></text:p>
          </table:table-cell>
          <table:table-cell office:value-type="float" office:value="696228" table:style-name="ce12">
            <text:p><text:s/>696,228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766096" table:style-name="ce12">
            <text:p><text:s/>2,766,096<text:s/></text:p>
          </table:table-cell>
          <table:table-cell table:style-name="ce12"/>
          <table:table-cell office:value-type="float" office:value="529" table:style-name="ce14">
            <text:p><text:s/>529<text:s/></text:p>
          </table:table-cell>
          <table:table-cell office:value-type="float" office:value="624968" table:style-name="ce14">
            <text:p><text:s/>624,968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747051" table:style-name="ce14">
            <text:p><text:s/>1,747,0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1" table:style-name="ce14">
            <text:p><text:s/>61<text:s/></text:p>
          </table:table-cell>
          <table:table-cell office:value-type="float" office:value="89263" table:style-name="ce14">
            <text:p><text:s/>89,263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920720" table:style-name="ce14">
            <text:p><text:s/>1,920,7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安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789" table:style-name="ce14">
            <text:p><text:s/>2,789<text:s/></text:p>
          </table:table-cell>
          <table:table-cell office:value-type="float" office:value="3500059" table:style-name="ce14">
            <text:p><text:s/>3,500,059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475708" table:style-name="ce14">
            <text:p><text:s/>475,7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381" table:style-name="ce12">
            <text:p><text:s/>381<text:s/></text:p>
          </table:table-cell>
          <table:table-cell office:value-type="float" office:value="742283" table:style-name="ce12">
            <text:p><text:s/>742,283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6236916" table:style-name="ce12">
            <text:p><text:s/>6,236,916<text:s/></text:p>
          </table:table-cell>
          <table:table-cell table:style-name="ce12"/>
          <table:table-cell office:value-type="float" office:value="465" table:style-name="ce14">
            <text:p><text:s/>465<text:s/></text:p>
          </table:table-cell>
          <table:table-cell office:value-type="float" office:value="909518" table:style-name="ce14">
            <text:p><text:s/>909,518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6420082" table:style-name="ce14">
            <text:p><text:s/>6,420,0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1911" table:style-name="ce12">
            <text:p><text:s/>1,911<text:s/></text:p>
          </table:table-cell>
          <table:table-cell office:value-type="float" office:value="3254833" table:style-name="ce12">
            <text:p><text:s/>3,254,833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6713350" table:style-name="ce12">
            <text:p><text:s/>6,713,350<text:s/></text:p>
          </table:table-cell>
          <table:table-cell table:style-name="ce12"/>
          <table:table-cell office:value-type="float" office:value="2149" table:style-name="ce14">
            <text:p><text:s/>2,149<text:s/></text:p>
          </table:table-cell>
          <table:table-cell office:value-type="float" office:value="3629360" table:style-name="ce14">
            <text:p><text:s/>3,629,360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6876760" table:style-name="ce14">
            <text:p><text:s/>6,876,7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盛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040" table:style-name="ce14">
            <text:p><text:s/>2,040<text:s/></text:p>
          </table:table-cell>
          <table:table-cell office:value-type="float" office:value="2247242" table:style-name="ce14">
            <text:p><text:s/>2,247,242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761709" table:style-name="ce14">
            <text:p><text:s/>761,7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1258" table:style-name="ce12">
            <text:p><text:s/>1,258<text:s/></text:p>
          </table:table-cell>
          <table:table-cell office:value-type="float" office:value="1453967" table:style-name="ce12">
            <text:p><text:s/>1,453,967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5921850" table:style-name="ce12">
            <text:p><text:s/>5,921,850<text:s/></text:p>
          </table:table-cell>
          <table:table-cell table:style-name="ce12"/>
          <table:table-cell office:value-type="float" office:value="1142" table:style-name="ce14">
            <text:p><text:s/>1,142<text:s/></text:p>
          </table:table-cell>
          <table:table-cell office:value-type="float" office:value="1341787" table:style-name="ce14">
            <text:p><text:s/>1,341,787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5752913" table:style-name="ce14">
            <text:p><text:s/>5,752,9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9178" table:style-name="ce12">
            <text:p><text:s/>9,178<text:s/></text:p>
          </table:table-cell>
          <table:table-cell office:value-type="float" office:value="9227853" table:style-name="ce12">
            <text:p><text:s/>9,227,853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432770" table:style-name="ce12">
            <text:p><text:s/>432,770<text:s/></text:p>
          </table:table-cell>
          <table:table-cell table:style-name="ce12"/>
          <table:table-cell office:value-type="float" office:value="9549" table:style-name="ce14">
            <text:p><text:s/>9,549<text:s/></text:p>
          </table:table-cell>
          <table:table-cell office:value-type="float" office:value="8913032" table:style-name="ce14">
            <text:p><text:s/>8,913,032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652592" table:style-name="ce14">
            <text:p><text:s/>652,5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7104" table:style-name="ce12">
            <text:p><text:s/>7,104<text:s/></text:p>
          </table:table-cell>
          <table:table-cell office:value-type="float" office:value="3830579" table:style-name="ce12">
            <text:p><text:s/>3,830,579<text:s/></text:p>
          </table:table-cell>
          <table:table-cell office:value-type="float" office:value="222" table:style-name="ce12">
            <text:p><text:s/>222<text:s/></text:p>
          </table:table-cell>
          <table:table-cell office:value-type="float" office:value="7307199" table:style-name="ce12">
            <text:p><text:s/>7,307,199<text:s/></text:p>
          </table:table-cell>
          <table:table-cell table:style-name="ce12"/>
          <table:table-cell office:value-type="float" office:value="8971" table:style-name="ce14">
            <text:p><text:s/>8,971<text:s/></text:p>
          </table:table-cell>
          <table:table-cell office:value-type="float" office:value="4778324" table:style-name="ce14">
            <text:p><text:s/>4,778,324<text:s/></text:p>
          </table:table-cell>
          <table:table-cell office:value-type="float" office:value="203" table:style-name="ce14">
            <text:p><text:s/>203<text:s/></text:p>
          </table:table-cell>
          <table:table-cell office:value-type="float" office:value="6934482" table:style-name="ce14">
            <text:p><text:s/>6,934,4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3371" table:style-name="ce12">
            <text:p><text:s/>3,371<text:s/></text:p>
          </table:table-cell>
          <table:table-cell office:value-type="float" office:value="2159209" table:style-name="ce12">
            <text:p><text:s/>2,159,209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1936249" table:style-name="ce12">
            <text:p><text:s/>1,936,249<text:s/></text:p>
          </table:table-cell>
          <table:table-cell table:style-name="ce12"/>
          <table:table-cell office:value-type="float" office:value="3572" table:style-name="ce14">
            <text:p><text:s/>3,572<text:s/></text:p>
          </table:table-cell>
          <table:table-cell office:value-type="float" office:value="2493314" table:style-name="ce14">
            <text:p><text:s/>2,493,314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2344651" table:style-name="ce14">
            <text:p><text:s/>2,344,6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1992" table:style-name="ce12">
            <text:p><text:s/>1,992<text:s/></text:p>
          </table:table-cell>
          <table:table-cell office:value-type="float" office:value="2101632" table:style-name="ce12">
            <text:p><text:s/>2,101,632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3541086" table:style-name="ce12">
            <text:p><text:s/>3,541,086<text:s/></text:p>
          </table:table-cell>
          <table:table-cell table:style-name="ce12"/>
          <table:table-cell office:value-type="float" office:value="1820" table:style-name="ce14">
            <text:p><text:s/>1,820<text:s/></text:p>
          </table:table-cell>
          <table:table-cell office:value-type="float" office:value="2163521" table:style-name="ce14">
            <text:p><text:s/>2,163,521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3944816" table:style-name="ce14">
            <text:p><text:s/>3,944,8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5110" table:style-name="ce12">
            <text:p><text:s/>5,110<text:s/></text:p>
          </table:table-cell>
          <table:table-cell office:value-type="float" office:value="2451924" table:style-name="ce12">
            <text:p><text:s/>2,451,924<text:s/></text:p>
          </table:table-cell>
          <table:table-cell office:value-type="float" office:value="175" table:style-name="ce12">
            <text:p><text:s/>175<text:s/></text:p>
          </table:table-cell>
          <table:table-cell office:value-type="float" office:value="6213102" table:style-name="ce12">
            <text:p><text:s/>6,213,102<text:s/></text:p>
          </table:table-cell>
          <table:table-cell table:style-name="ce12"/>
          <table:table-cell office:value-type="float" office:value="6225" table:style-name="ce14">
            <text:p><text:s/>6,225<text:s/></text:p>
          </table:table-cell>
          <table:table-cell office:value-type="float" office:value="2871663" table:style-name="ce14">
            <text:p><text:s/>2,871,663<text:s/></text:p>
          </table:table-cell>
          <table:table-cell office:value-type="float" office:value="182" table:style-name="ce14">
            <text:p><text:s/>182<text:s/></text:p>
          </table:table-cell>
          <table:table-cell office:value-type="float" office:value="6563334" table:style-name="ce14">
            <text:p><text:s/>6,563,3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323" table:style-name="ce12">
            <text:p><text:s/>323<text:s/></text:p>
          </table:table-cell>
          <table:table-cell office:value-type="float" office:value="737525" table:style-name="ce12">
            <text:p><text:s/>737,525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7236135" table:style-name="ce12">
            <text:p><text:s/>7,236,135<text:s/></text:p>
          </table:table-cell>
          <table:table-cell table:style-name="ce12"/>
          <table:table-cell office:value-type="float" office:value="482" table:style-name="ce14">
            <text:p><text:s/>482<text:s/></text:p>
          </table:table-cell>
          <table:table-cell office:value-type="float" office:value="875926" table:style-name="ce14">
            <text:p><text:s/>875,926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6693733" table:style-name="ce14">
            <text:p><text:s/>6,693,7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6488" table:style-name="ce12">
            <text:p><text:s/>6,488<text:s/></text:p>
          </table:table-cell>
          <table:table-cell office:value-type="float" office:value="16009199" table:style-name="ce12">
            <text:p><text:s/>16,009,199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5238334" table:style-name="ce12">
            <text:p><text:s/>5,238,334<text:s/></text:p>
          </table:table-cell>
          <table:table-cell table:style-name="ce12"/>
          <table:table-cell office:value-type="float" office:value="7081" table:style-name="ce14">
            <text:p><text:s/>7,081<text:s/></text:p>
          </table:table-cell>
          <table:table-cell office:value-type="float" office:value="16488377" table:style-name="ce14">
            <text:p><text:s/>16,488,377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5255274" table:style-name="ce14">
            <text:p><text:s/>5,255,2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友仁醫院<text:s/></text:p>
          </table:table-cell>
          <table:table-cell office:value-type="float" office:value="2032" table:style-name="ce12">
            <text:p><text:s/>2,032<text:s/></text:p>
          </table:table-cell>
          <table:table-cell office:value-type="float" office:value="2324618" table:style-name="ce12">
            <text:p><text:s/>2,324,61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57212" table:style-name="ce12">
            <text:p><text:s/>357,212<text:s/></text:p>
          </table:table-cell>
          <table:table-cell table:style-name="ce12"/>
          <table:table-cell office:value-type="float" office:value="2020" table:style-name="ce14">
            <text:p><text:s/>2,020<text:s/></text:p>
          </table:table-cell>
          <table:table-cell office:value-type="float" office:value="2286837" table:style-name="ce14">
            <text:p><text:s/>2,286,837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517348" table:style-name="ce14">
            <text:p><text:s/>517,3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8026" table:style-name="ce12">
            <text:p><text:s/>8,026<text:s/></text:p>
          </table:table-cell>
          <table:table-cell office:value-type="float" office:value="9317833" table:style-name="ce12">
            <text:p><text:s/>9,317,833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5334815" table:style-name="ce12">
            <text:p><text:s/>5,334,815<text:s/></text:p>
          </table:table-cell>
          <table:table-cell table:style-name="ce12"/>
          <table:table-cell office:value-type="float" office:value="7732" table:style-name="ce14">
            <text:p><text:s/>7,732<text:s/></text:p>
          </table:table-cell>
          <table:table-cell office:value-type="float" office:value="8298109" table:style-name="ce14">
            <text:p><text:s/>8,298,109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4667389" table:style-name="ce14">
            <text:p><text:s/>4,667,3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4037" table:style-name="ce12">
            <text:p><text:s/>4,037<text:s/></text:p>
          </table:table-cell>
          <table:table-cell office:value-type="float" office:value="3867898" table:style-name="ce12">
            <text:p><text:s/>3,867,89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80579" table:style-name="ce12">
            <text:p><text:s/>580,579<text:s/></text:p>
          </table:table-cell>
          <table:table-cell table:style-name="ce12"/>
          <table:table-cell office:value-type="float" office:value="4492" table:style-name="ce14">
            <text:p><text:s/>4,492<text:s/></text:p>
          </table:table-cell>
          <table:table-cell office:value-type="float" office:value="3748714" table:style-name="ce14">
            <text:p><text:s/>3,748,71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37900" table:style-name="ce14">
            <text:p><text:s/>437,9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376" table:style-name="ce12">
            <text:p><text:s/>376<text:s/></text:p>
          </table:table-cell>
          <table:table-cell office:value-type="float" office:value="392979" table:style-name="ce12">
            <text:p><text:s/>392,979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4025989" table:style-name="ce12">
            <text:p><text:s/>4,025,989<text:s/></text:p>
          </table:table-cell>
          <table:table-cell table:style-name="ce12"/>
          <table:table-cell office:value-type="float" office:value="390" table:style-name="ce14">
            <text:p><text:s/>390<text:s/></text:p>
          </table:table-cell>
          <table:table-cell office:value-type="float" office:value="330369" table:style-name="ce14">
            <text:p><text:s/>330,369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4224924" table:style-name="ce14">
            <text:p><text:s/>4,224,9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3269" table:style-name="ce12">
            <text:p><text:s/>3,269<text:s/></text:p>
          </table:table-cell>
          <table:table-cell office:value-type="float" office:value="3674341" table:style-name="ce12">
            <text:p><text:s/>3,674,341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82722" table:style-name="ce12">
            <text:p><text:s/>282,722<text:s/></text:p>
          </table:table-cell>
          <table:table-cell table:style-name="ce12"/>
          <table:table-cell office:value-type="float" office:value="3376" table:style-name="ce14">
            <text:p><text:s/>3,376<text:s/></text:p>
          </table:table-cell>
          <table:table-cell office:value-type="float" office:value="3620794" table:style-name="ce14">
            <text:p><text:s/>3,620,794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92060" table:style-name="ce14">
            <text:p><text:s/>292,0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5234" table:style-name="ce12">
            <text:p><text:s/>5,234<text:s/></text:p>
          </table:table-cell>
          <table:table-cell office:value-type="float" office:value="5815447" table:style-name="ce12">
            <text:p><text:s/>5,815,447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024741" table:style-name="ce12">
            <text:p><text:s/>1,024,741<text:s/></text:p>
          </table:table-cell>
          <table:table-cell table:style-name="ce12"/>
          <table:table-cell office:value-type="float" office:value="4992" table:style-name="ce14">
            <text:p><text:s/>4,992<text:s/></text:p>
          </table:table-cell>
          <table:table-cell office:value-type="float" office:value="5250815" table:style-name="ce14">
            <text:p><text:s/>5,250,815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125904" table:style-name="ce14">
            <text:p><text:s/>1,125,9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4851" table:style-name="ce12">
            <text:p><text:s/>4,851<text:s/></text:p>
          </table:table-cell>
          <table:table-cell office:value-type="float" office:value="2427000" table:style-name="ce12">
            <text:p><text:s/>2,427,000<text:s/></text:p>
          </table:table-cell>
          <table:table-cell office:value-type="float" office:value="192" table:style-name="ce12">
            <text:p><text:s/>192<text:s/></text:p>
          </table:table-cell>
          <table:table-cell office:value-type="float" office:value="6799816" table:style-name="ce12">
            <text:p><text:s/>6,799,816<text:s/></text:p>
          </table:table-cell>
          <table:table-cell table:style-name="ce12"/>
          <table:table-cell office:value-type="float" office:value="4968" table:style-name="ce14">
            <text:p><text:s/>4,968<text:s/></text:p>
          </table:table-cell>
          <table:table-cell office:value-type="float" office:value="2698095" table:style-name="ce14">
            <text:p><text:s/>2,698,095<text:s/></text:p>
          </table:table-cell>
          <table:table-cell office:value-type="float" office:value="193" table:style-name="ce14">
            <text:p><text:s/>193<text:s/></text:p>
          </table:table-cell>
          <table:table-cell office:value-type="float" office:value="6983510" table:style-name="ce14">
            <text:p><text:s/>6,983,5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862" table:style-name="ce12">
            <text:p><text:s/>862<text:s/></text:p>
          </table:table-cell>
          <table:table-cell office:value-type="float" office:value="1536246" table:style-name="ce12">
            <text:p><text:s/>1,536,246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7501721" table:style-name="ce12">
            <text:p><text:s/>7,501,721<text:s/></text:p>
          </table:table-cell>
          <table:table-cell table:style-name="ce12"/>
          <table:table-cell office:value-type="float" office:value="1003" table:style-name="ce14">
            <text:p><text:s/>1,003<text:s/></text:p>
          </table:table-cell>
          <table:table-cell office:value-type="float" office:value="1675640" table:style-name="ce14">
            <text:p><text:s/>1,675,640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7026929" table:style-name="ce14">
            <text:p><text:s/>7,026,9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338014" table:style-name="ce12">
            <text:p><text:s/>338,014<text:s/></text:p>
          </table:table-cell>
          <table:table-cell office:value-type="float" office:value="262" table:style-name="ce12">
            <text:p><text:s/>262<text:s/></text:p>
          </table:table-cell>
          <table:table-cell office:value-type="float" office:value="7826600" table:style-name="ce12">
            <text:p><text:s/>7,826,600<text:s/></text:p>
          </table:table-cell>
          <table:table-cell table:style-name="ce12"/>
          <table:table-cell office:value-type="float" office:value="139" table:style-name="ce14">
            <text:p><text:s/>139<text:s/></text:p>
          </table:table-cell>
          <table:table-cell office:value-type="float" office:value="319931" table:style-name="ce14">
            <text:p><text:s/>319,931<text:s/></text:p>
          </table:table-cell>
          <table:table-cell office:value-type="float" office:value="284" table:style-name="ce14">
            <text:p><text:s/>284<text:s/></text:p>
          </table:table-cell>
          <table:table-cell office:value-type="float" office:value="8450745" table:style-name="ce14">
            <text:p><text:s/>8,450,7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435" table:style-name="ce12">
            <text:p><text:s/>435<text:s/></text:p>
          </table:table-cell>
          <table:table-cell office:value-type="float" office:value="1249162" table:style-name="ce12">
            <text:p><text:s/>1,249,162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5903826" table:style-name="ce12">
            <text:p><text:s/>5,903,826<text:s/></text:p>
          </table:table-cell>
          <table:table-cell table:style-name="ce12"/>
          <table:table-cell office:value-type="float" office:value="447" table:style-name="ce14">
            <text:p><text:s/>447<text:s/></text:p>
          </table:table-cell>
          <table:table-cell office:value-type="float" office:value="1377727" table:style-name="ce14">
            <text:p><text:s/>1,377,727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5758568" table:style-name="ce14">
            <text:p><text:s/>5,758,5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3849" table:style-name="ce12">
            <text:p><text:s/>3,849<text:s/></text:p>
          </table:table-cell>
          <table:table-cell office:value-type="float" office:value="3781112" table:style-name="ce12">
            <text:p><text:s/>3,781,112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2339522" table:style-name="ce12">
            <text:p><text:s/>2,339,522<text:s/></text:p>
          </table:table-cell>
          <table:table-cell table:style-name="ce12"/>
          <table:table-cell office:value-type="float" office:value="4632" table:style-name="ce14">
            <text:p><text:s/>4,632<text:s/></text:p>
          </table:table-cell>
          <table:table-cell office:value-type="float" office:value="4248263" table:style-name="ce14">
            <text:p><text:s/>4,248,263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2684857" table:style-name="ce14">
            <text:p><text:s/>2,684,8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627" table:style-name="ce12">
            <text:p><text:s/>627<text:s/></text:p>
          </table:table-cell>
          <table:table-cell office:value-type="float" office:value="352694" table:style-name="ce12">
            <text:p><text:s/>352,694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6936732" table:style-name="ce12">
            <text:p><text:s/>6,936,732<text:s/></text:p>
          </table:table-cell>
          <table:table-cell table:style-name="ce12"/>
          <table:table-cell office:value-type="float" office:value="682" table:style-name="ce14">
            <text:p><text:s/>682<text:s/></text:p>
          </table:table-cell>
          <table:table-cell office:value-type="float" office:value="367664" table:style-name="ce14">
            <text:p><text:s/>367,664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5817978" table:style-name="ce14">
            <text:p><text:s/>5,817,9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1665" table:style-name="ce12">
            <text:p><text:s/>11,665<text:s/></text:p>
          </table:table-cell>
          <table:table-cell office:value-type="float" office:value="15256928" table:style-name="ce12">
            <text:p><text:s/>15,256,928<text:s/></text:p>
          </table:table-cell>
          <table:table-cell office:value-type="float" office:value="308" table:style-name="ce12">
            <text:p><text:s/>308<text:s/></text:p>
          </table:table-cell>
          <table:table-cell office:value-type="float" office:value="17127509" table:style-name="ce12">
            <text:p><text:s/>17,127,509<text:s/></text:p>
          </table:table-cell>
          <table:table-cell table:style-name="ce12"/>
          <table:table-cell office:value-type="float" office:value="13778" table:style-name="ce14">
            <text:p><text:s/>13,778<text:s/></text:p>
          </table:table-cell>
          <table:table-cell office:value-type="float" office:value="16951081" table:style-name="ce14">
            <text:p><text:s/>16,951,081<text:s/></text:p>
          </table:table-cell>
          <table:table-cell office:value-type="float" office:value="396" table:style-name="ce14">
            <text:p><text:s/>396<text:s/></text:p>
          </table:table-cell>
          <table:table-cell office:value-type="float" office:value="15543039" table:style-name="ce14">
            <text:p><text:s/>15,543,0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726" table:style-name="ce12">
            <text:p><text:s/>726<text:s/></text:p>
          </table:table-cell>
          <table:table-cell office:value-type="float" office:value="1250368" table:style-name="ce12">
            <text:p><text:s/>1,250,368<text:s/></text:p>
          </table:table-cell>
          <table:table-cell office:value-type="float" office:value="224" table:style-name="ce12">
            <text:p><text:s/>224<text:s/></text:p>
          </table:table-cell>
          <table:table-cell office:value-type="float" office:value="7076045" table:style-name="ce12">
            <text:p><text:s/>7,076,045<text:s/></text:p>
          </table:table-cell>
          <table:table-cell table:style-name="ce12"/>
          <table:table-cell office:value-type="float" office:value="677" table:style-name="ce14">
            <text:p><text:s/>677<text:s/></text:p>
          </table:table-cell>
          <table:table-cell office:value-type="float" office:value="1132390" table:style-name="ce14">
            <text:p><text:s/>1,132,390<text:s/></text:p>
          </table:table-cell>
          <table:table-cell office:value-type="float" office:value="231" table:style-name="ce14">
            <text:p><text:s/>231<text:s/></text:p>
          </table:table-cell>
          <table:table-cell office:value-type="float" office:value="7301159" table:style-name="ce14">
            <text:p><text:s/>7,301,1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4258" table:style-name="ce12">
            <text:p><text:s/>4,258<text:s/></text:p>
          </table:table-cell>
          <table:table-cell office:value-type="float" office:value="4754978" table:style-name="ce12">
            <text:p><text:s/>4,754,978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3172884" table:style-name="ce12">
            <text:p><text:s/>3,172,884<text:s/></text:p>
          </table:table-cell>
          <table:table-cell table:style-name="ce12"/>
          <table:table-cell office:value-type="float" office:value="4605" table:style-name="ce14">
            <text:p><text:s/>4,605<text:s/></text:p>
          </table:table-cell>
          <table:table-cell office:value-type="float" office:value="4981239" table:style-name="ce14">
            <text:p><text:s/>4,981,239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3887818" table:style-name="ce14">
            <text:p><text:s/>3,887,8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9133" table:style-name="ce12">
            <text:p><text:s/>9,133<text:s/></text:p>
          </table:table-cell>
          <table:table-cell office:value-type="float" office:value="9806730" table:style-name="ce12">
            <text:p><text:s/>9,806,730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3814685" table:style-name="ce12">
            <text:p><text:s/>3,814,685<text:s/></text:p>
          </table:table-cell>
          <table:table-cell table:style-name="ce12"/>
          <table:table-cell office:value-type="float" office:value="9859" table:style-name="ce14">
            <text:p><text:s/>9,859<text:s/></text:p>
          </table:table-cell>
          <table:table-cell office:value-type="float" office:value="10570845" table:style-name="ce14">
            <text:p><text:s/>10,570,845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4448170" table:style-name="ce14">
            <text:p><text:s/>4,448,1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4861" table:style-name="ce12">
            <text:p><text:s/>4,861<text:s/></text:p>
          </table:table-cell>
          <table:table-cell office:value-type="float" office:value="6570378" table:style-name="ce12">
            <text:p><text:s/>6,570,378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4734927" table:style-name="ce12">
            <text:p><text:s/>4,734,927<text:s/></text:p>
          </table:table-cell>
          <table:table-cell table:style-name="ce12"/>
          <table:table-cell office:value-type="float" office:value="5197" table:style-name="ce14">
            <text:p><text:s/>5,197<text:s/></text:p>
          </table:table-cell>
          <table:table-cell office:value-type="float" office:value="7248344" table:style-name="ce14">
            <text:p><text:s/>7,248,344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3636288" table:style-name="ce14">
            <text:p><text:s/>3,636,2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961" table:style-name="ce12">
            <text:p><text:s/>961<text:s/></text:p>
          </table:table-cell>
          <table:table-cell office:value-type="float" office:value="1248434" table:style-name="ce12">
            <text:p><text:s/>1,248,434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4137863" table:style-name="ce12">
            <text:p><text:s/>4,137,863<text:s/></text:p>
          </table:table-cell>
          <table:table-cell table:style-name="ce12"/>
          <table:table-cell office:value-type="float" office:value="1226" table:style-name="ce14">
            <text:p><text:s/>1,226<text:s/></text:p>
          </table:table-cell>
          <table:table-cell office:value-type="float" office:value="1667912" table:style-name="ce14">
            <text:p><text:s/>1,667,912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3975598" table:style-name="ce14">
            <text:p><text:s/>3,975,5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太平澄清醫院<text:s/></text:p>
          </table:table-cell>
          <table:table-cell office:value-type="float" office:value="5715" table:style-name="ce12">
            <text:p><text:s/>5,715<text:s/></text:p>
          </table:table-cell>
          <table:table-cell office:value-type="float" office:value="5273225" table:style-name="ce12">
            <text:p><text:s/>5,273,225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1288631" table:style-name="ce12">
            <text:p><text:s/>1,288,631<text:s/></text:p>
          </table:table-cell>
          <table:table-cell table:style-name="ce12"/>
          <table:table-cell office:value-type="float" office:value="5872" table:style-name="ce14">
            <text:p><text:s/>5,872<text:s/></text:p>
          </table:table-cell>
          <table:table-cell office:value-type="float" office:value="5623416" table:style-name="ce14">
            <text:p><text:s/>5,623,416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1244525" table:style-name="ce14">
            <text:p><text:s/>1,244,5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8481" table:style-name="ce12">
            <text:p><text:s/>8,481<text:s/></text:p>
          </table:table-cell>
          <table:table-cell office:value-type="float" office:value="12873557" table:style-name="ce12">
            <text:p><text:s/>12,873,557<text:s/></text:p>
          </table:table-cell>
          <table:table-cell office:value-type="float" office:value="525" table:style-name="ce12">
            <text:p><text:s/>525<text:s/></text:p>
          </table:table-cell>
          <table:table-cell office:value-type="float" office:value="24789947" table:style-name="ce12">
            <text:p><text:s/>24,789,947<text:s/></text:p>
          </table:table-cell>
          <table:table-cell table:style-name="ce12"/>
          <table:table-cell office:value-type="float" office:value="9258" table:style-name="ce14">
            <text:p><text:s/>9,258<text:s/></text:p>
          </table:table-cell>
          <table:table-cell office:value-type="float" office:value="13522749" table:style-name="ce14">
            <text:p><text:s/>13,522,749<text:s/></text:p>
          </table:table-cell>
          <table:table-cell office:value-type="float" office:value="529" table:style-name="ce14">
            <text:p><text:s/>529<text:s/></text:p>
          </table:table-cell>
          <table:table-cell office:value-type="float" office:value="25274765" table:style-name="ce14">
            <text:p><text:s/>25,274,7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8334" table:style-name="ce12">
            <text:p><text:s/>8,334<text:s/></text:p>
          </table:table-cell>
          <table:table-cell office:value-type="float" office:value="6092204" table:style-name="ce12">
            <text:p><text:s/>6,092,204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748115" table:style-name="ce12">
            <text:p><text:s/>2,748,115<text:s/></text:p>
          </table:table-cell>
          <table:table-cell table:style-name="ce12"/>
          <table:table-cell office:value-type="float" office:value="7950" table:style-name="ce14">
            <text:p><text:s/>7,950<text:s/></text:p>
          </table:table-cell>
          <table:table-cell office:value-type="float" office:value="8079493" table:style-name="ce14">
            <text:p><text:s/>8,079,493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642424" table:style-name="ce14">
            <text:p><text:s/>2,642,4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4396" table:style-name="ce12">
            <text:p><text:s/>4,396<text:s/></text:p>
          </table:table-cell>
          <table:table-cell office:value-type="float" office:value="5258995" table:style-name="ce12">
            <text:p><text:s/>5,258,995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125953" table:style-name="ce12">
            <text:p><text:s/>1,125,953<text:s/></text:p>
          </table:table-cell>
          <table:table-cell table:style-name="ce12"/>
          <table:table-cell office:value-type="float" office:value="4501" table:style-name="ce14">
            <text:p><text:s/>4,501<text:s/></text:p>
          </table:table-cell>
          <table:table-cell office:value-type="float" office:value="5097665" table:style-name="ce14">
            <text:p><text:s/>5,097,665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286511" table:style-name="ce14">
            <text:p><text:s/>1,286,5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4912" table:style-name="ce12">
            <text:p><text:s/>4,912<text:s/></text:p>
          </table:table-cell>
          <table:table-cell office:value-type="float" office:value="4067803" table:style-name="ce12">
            <text:p><text:s/>4,067,803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434708" table:style-name="ce12">
            <text:p><text:s/>434,708<text:s/></text:p>
          </table:table-cell>
          <table:table-cell table:style-name="ce12"/>
          <table:table-cell office:value-type="float" office:value="5355" table:style-name="ce14">
            <text:p><text:s/>5,355<text:s/></text:p>
          </table:table-cell>
          <table:table-cell office:value-type="float" office:value="4281651" table:style-name="ce14">
            <text:p><text:s/>4,281,65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522357" table:style-name="ce14">
            <text:p><text:s/>522,3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銘醫院<text:s/></text:p>
          </table:table-cell>
          <table:table-cell office:value-type="float" office:value="6215" table:style-name="ce12">
            <text:p><text:s/>6,215<text:s/></text:p>
          </table:table-cell>
          <table:table-cell office:value-type="float" office:value="12339254" table:style-name="ce12">
            <text:p><text:s/>12,339,254<text:s/></text:p>
          </table:table-cell>
          <table:table-cell office:value-type="float" office:value="261" table:style-name="ce12">
            <text:p><text:s/>261<text:s/></text:p>
          </table:table-cell>
          <table:table-cell office:value-type="float" office:value="12058893" table:style-name="ce12">
            <text:p><text:s/>12,058,893<text:s/></text:p>
          </table:table-cell>
          <table:table-cell table:style-name="ce12"/>
          <table:table-cell office:value-type="float" office:value="6512" table:style-name="ce14">
            <text:p><text:s/>6,512<text:s/></text:p>
          </table:table-cell>
          <table:table-cell office:value-type="float" office:value="12632456" table:style-name="ce14">
            <text:p><text:s/>12,632,456<text:s/></text:p>
          </table:table-cell>
          <table:table-cell office:value-type="float" office:value="302" table:style-name="ce14">
            <text:p><text:s/>302<text:s/></text:p>
          </table:table-cell>
          <table:table-cell office:value-type="float" office:value="14666878" table:style-name="ce14">
            <text:p><text:s/>14,666,8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257" table:style-name="ce12">
            <text:p><text:s/>1,257<text:s/></text:p>
          </table:table-cell>
          <table:table-cell office:value-type="float" office:value="1171582" table:style-name="ce12">
            <text:p><text:s/>1,171,58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56397" table:style-name="ce12">
            <text:p><text:s/>256,397<text:s/></text:p>
          </table:table-cell>
          <table:table-cell table:style-name="ce12"/>
          <table:table-cell office:value-type="float" office:value="1198" table:style-name="ce14">
            <text:p><text:s/>1,198<text:s/></text:p>
          </table:table-cell>
          <table:table-cell office:value-type="float" office:value="1098545" table:style-name="ce14">
            <text:p><text:s/>1,098,54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14267" table:style-name="ce14">
            <text:p><text:s/>214,2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4529" table:style-name="ce12">
            <text:p><text:s/>4,529<text:s/></text:p>
          </table:table-cell>
          <table:table-cell office:value-type="float" office:value="2198399" table:style-name="ce12">
            <text:p><text:s/>2,198,399<text:s/></text:p>
          </table:table-cell>
          <table:table-cell office:value-type="float" office:value="198" table:style-name="ce12">
            <text:p><text:s/>198<text:s/></text:p>
          </table:table-cell>
          <table:table-cell office:value-type="float" office:value="5140671" table:style-name="ce12">
            <text:p><text:s/>5,140,671<text:s/></text:p>
          </table:table-cell>
          <table:table-cell table:style-name="ce12"/>
          <table:table-cell office:value-type="float" office:value="5077" table:style-name="ce14">
            <text:p><text:s/>5,077<text:s/></text:p>
          </table:table-cell>
          <table:table-cell office:value-type="float" office:value="2576070" table:style-name="ce14">
            <text:p><text:s/>2,576,070<text:s/></text:p>
          </table:table-cell>
          <table:table-cell office:value-type="float" office:value="231" table:style-name="ce14">
            <text:p><text:s/>231<text:s/></text:p>
          </table:table-cell>
          <table:table-cell office:value-type="float" office:value="6114612" table:style-name="ce14">
            <text:p><text:s/>6,114,6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2813" table:style-name="ce12">
            <text:p><text:s/>2,813<text:s/></text:p>
          </table:table-cell>
          <table:table-cell office:value-type="float" office:value="2012005" table:style-name="ce12">
            <text:p><text:s/>2,012,005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2881740" table:style-name="ce12">
            <text:p><text:s/>2,881,740<text:s/></text:p>
          </table:table-cell>
          <table:table-cell table:style-name="ce12"/>
          <table:table-cell office:value-type="float" office:value="2792" table:style-name="ce14">
            <text:p><text:s/>2,792<text:s/></text:p>
          </table:table-cell>
          <table:table-cell office:value-type="float" office:value="1996499" table:style-name="ce14">
            <text:p><text:s/>1,996,499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2864603" table:style-name="ce14">
            <text:p><text:s/>2,864,6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518" table:style-name="ce12">
            <text:p><text:s/>518<text:s/></text:p>
          </table:table-cell>
          <table:table-cell office:value-type="float" office:value="892557" table:style-name="ce12">
            <text:p><text:s/>892,557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4239311" table:style-name="ce12">
            <text:p><text:s/>4,239,311<text:s/></text:p>
          </table:table-cell>
          <table:table-cell table:style-name="ce12"/>
          <table:table-cell office:value-type="float" office:value="531" table:style-name="ce14">
            <text:p><text:s/>531<text:s/></text:p>
          </table:table-cell>
          <table:table-cell office:value-type="float" office:value="892545" table:style-name="ce14">
            <text:p><text:s/>892,545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4728193" table:style-name="ce14">
            <text:p><text:s/>4,728,1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星醫院<text:s/></text:p>
          </table:table-cell>
          <table:table-cell office:value-type="float" office:value="3042" table:style-name="ce12">
            <text:p><text:s/>3,042<text:s/></text:p>
          </table:table-cell>
          <table:table-cell office:value-type="float" office:value="3312279" table:style-name="ce12">
            <text:p><text:s/>3,312,279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93072" table:style-name="ce12">
            <text:p><text:s/>93,072<text:s/></text:p>
          </table:table-cell>
          <table:table-cell table:style-name="ce12"/>
          <table:table-cell office:value-type="float" office:value="3572" table:style-name="ce14">
            <text:p><text:s/>3,572<text:s/></text:p>
          </table:table-cell>
          <table:table-cell office:value-type="float" office:value="3473595" table:style-name="ce14">
            <text:p><text:s/>3,473,59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4758" table:style-name="ce14">
            <text:p><text:s/>54,7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3224" table:style-name="ce12">
            <text:p><text:s/>3,224<text:s/></text:p>
          </table:table-cell>
          <table:table-cell office:value-type="float" office:value="3191672" table:style-name="ce12">
            <text:p><text:s/>3,191,672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454746" table:style-name="ce12">
            <text:p><text:s/>454,746<text:s/></text:p>
          </table:table-cell>
          <table:table-cell table:style-name="ce12"/>
          <table:table-cell office:value-type="float" office:value="3703" table:style-name="ce14">
            <text:p><text:s/>3,703<text:s/></text:p>
          </table:table-cell>
          <table:table-cell office:value-type="float" office:value="3622947" table:style-name="ce14">
            <text:p><text:s/>3,622,947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2219006" table:style-name="ce14">
            <text:p><text:s/>2,219,0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2552" table:style-name="ce12">
            <text:p><text:s/>2,552<text:s/></text:p>
          </table:table-cell>
          <table:table-cell office:value-type="float" office:value="2770858" table:style-name="ce12">
            <text:p><text:s/>2,770,858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556858" table:style-name="ce12">
            <text:p><text:s/>556,858<text:s/></text:p>
          </table:table-cell>
          <table:table-cell table:style-name="ce12"/>
          <table:table-cell office:value-type="float" office:value="2783" table:style-name="ce14">
            <text:p><text:s/>2,783<text:s/></text:p>
          </table:table-cell>
          <table:table-cell office:value-type="float" office:value="2781749" table:style-name="ce14">
            <text:p><text:s/>2,781,749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12925" table:style-name="ce14">
            <text:p><text:s/>212,9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<text:s/></text:p>
          </table:table-cell>
          <table:table-cell office:value-type="float" office:value="3657" table:style-name="ce12">
            <text:p><text:s/>3,657<text:s/></text:p>
          </table:table-cell>
          <table:table-cell office:value-type="float" office:value="3347339" table:style-name="ce12">
            <text:p><text:s/>3,347,339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895503" table:style-name="ce12">
            <text:p><text:s/>895,503<text:s/></text:p>
          </table:table-cell>
          <table:table-cell table:style-name="ce12"/>
          <table:table-cell office:value-type="float" office:value="4252" table:style-name="ce14">
            <text:p><text:s/>4,252<text:s/></text:p>
          </table:table-cell>
          <table:table-cell office:value-type="float" office:value="3940678" table:style-name="ce14">
            <text:p><text:s/>3,940,678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701031" table:style-name="ce14">
            <text:p><text:s/>701,0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生醫院<text:s/></text:p>
          </table:table-cell>
          <table:table-cell office:value-type="float" office:value="47516" table:style-name="ce12">
            <text:p><text:s/>47,516<text:s/></text:p>
          </table:table-cell>
          <table:table-cell office:value-type="float" office:value="87936998" table:style-name="ce12">
            <text:p><text:s/>87,936,998<text:s/></text:p>
          </table:table-cell>
          <table:table-cell office:value-type="float" office:value="742" table:style-name="ce12">
            <text:p><text:s/>742<text:s/></text:p>
          </table:table-cell>
          <table:table-cell office:value-type="float" office:value="18887959" table:style-name="ce12">
            <text:p><text:s/>18,887,959<text:s/></text:p>
          </table:table-cell>
          <table:table-cell table:style-name="ce12"/>
          <table:table-cell office:value-type="float" office:value="3044" table:style-name="ce14">
            <text:p><text:s/>3,044<text:s/></text:p>
          </table:table-cell>
          <table:table-cell office:value-type="float" office:value="5567494" table:style-name="ce14">
            <text:p><text:s/>5,567,49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435" table:style-name="ce12">
            <text:p><text:s/>435<text:s/></text:p>
          </table:table-cell>
          <table:table-cell office:value-type="float" office:value="1067083" table:style-name="ce12">
            <text:p><text:s/>1,067,083<text:s/></text:p>
          </table:table-cell>
          <table:table-cell office:value-type="float" office:value="282" table:style-name="ce12">
            <text:p><text:s/>282<text:s/></text:p>
          </table:table-cell>
          <table:table-cell office:value-type="float" office:value="9973922" table:style-name="ce12">
            <text:p><text:s/>9,973,922<text:s/></text:p>
          </table:table-cell>
          <table:table-cell table:style-name="ce12"/>
          <table:table-cell office:value-type="float" office:value="524" table:style-name="ce14">
            <text:p><text:s/>524<text:s/></text:p>
          </table:table-cell>
          <table:table-cell office:value-type="float" office:value="1322586" table:style-name="ce14">
            <text:p><text:s/>1,322,586<text:s/></text:p>
          </table:table-cell>
          <table:table-cell office:value-type="float" office:value="275" table:style-name="ce14">
            <text:p><text:s/>275<text:s/></text:p>
          </table:table-cell>
          <table:table-cell office:value-type="float" office:value="10388346" table:style-name="ce14">
            <text:p><text:s/>10,388,3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2515" table:style-name="ce12">
            <text:p><text:s/>2,515<text:s/></text:p>
          </table:table-cell>
          <table:table-cell office:value-type="float" office:value="1476836" table:style-name="ce12">
            <text:p><text:s/>1,476,836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2145595" table:style-name="ce12">
            <text:p><text:s/>2,145,595<text:s/></text:p>
          </table:table-cell>
          <table:table-cell table:style-name="ce12"/>
          <table:table-cell office:value-type="float" office:value="2858" table:style-name="ce14">
            <text:p><text:s/>2,858<text:s/></text:p>
          </table:table-cell>
          <table:table-cell office:value-type="float" office:value="1696276" table:style-name="ce14">
            <text:p><text:s/>1,696,276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2426983" table:style-name="ce14">
            <text:p><text:s/>2,426,9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5344" table:style-name="ce12">
            <text:p><text:s/>5,344<text:s/></text:p>
          </table:table-cell>
          <table:table-cell office:value-type="float" office:value="5218810" table:style-name="ce12">
            <text:p><text:s/>5,218,810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1166174" table:style-name="ce12">
            <text:p><text:s/>1,166,174<text:s/></text:p>
          </table:table-cell>
          <table:table-cell table:style-name="ce12"/>
          <table:table-cell office:value-type="float" office:value="6309" table:style-name="ce14">
            <text:p><text:s/>6,309<text:s/></text:p>
          </table:table-cell>
          <table:table-cell office:value-type="float" office:value="5418495" table:style-name="ce14">
            <text:p><text:s/>5,418,495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1144193" table:style-name="ce14">
            <text:p><text:s/>1,144,1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3392" table:style-name="ce12">
            <text:p><text:s/>3,392<text:s/></text:p>
          </table:table-cell>
          <table:table-cell office:value-type="float" office:value="2940308" table:style-name="ce12">
            <text:p><text:s/>2,940,308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440046" table:style-name="ce12">
            <text:p><text:s/>1,440,046<text:s/></text:p>
          </table:table-cell>
          <table:table-cell table:style-name="ce12"/>
          <table:table-cell office:value-type="float" office:value="3883" table:style-name="ce14">
            <text:p><text:s/>3,883<text:s/></text:p>
          </table:table-cell>
          <table:table-cell office:value-type="float" office:value="3378084" table:style-name="ce14">
            <text:p><text:s/>3,378,084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220927" table:style-name="ce14">
            <text:p><text:s/>1,220,9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院<text:s/></text:p>
          </table:table-cell>
          <table:table-cell office:value-type="float" office:value="3870" table:style-name="ce12">
            <text:p><text:s/>3,870<text:s/></text:p>
          </table:table-cell>
          <table:table-cell office:value-type="float" office:value="3707369" table:style-name="ce12">
            <text:p><text:s/>3,707,369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303619" table:style-name="ce12">
            <text:p><text:s/>3,303,619<text:s/></text:p>
          </table:table-cell>
          <table:table-cell table:style-name="ce12"/>
          <table:table-cell office:value-type="float" office:value="4399" table:style-name="ce14">
            <text:p><text:s/>4,399<text:s/></text:p>
          </table:table-cell>
          <table:table-cell office:value-type="float" office:value="4008161" table:style-name="ce14">
            <text:p><text:s/>4,008,161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3108735" table:style-name="ce14">
            <text:p><text:s/>3,108,7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3517" table:style-name="ce12">
            <text:p><text:s/>3,517<text:s/></text:p>
          </table:table-cell>
          <table:table-cell office:value-type="float" office:value="2817208" table:style-name="ce12">
            <text:p><text:s/>2,817,20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25460" table:style-name="ce12">
            <text:p><text:s/>125,460<text:s/></text:p>
          </table:table-cell>
          <table:table-cell table:style-name="ce12"/>
          <table:table-cell office:value-type="float" office:value="3729" table:style-name="ce14">
            <text:p><text:s/>3,729<text:s/></text:p>
          </table:table-cell>
          <table:table-cell office:value-type="float" office:value="2739065" table:style-name="ce14">
            <text:p><text:s/>2,739,06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10618" table:style-name="ce14">
            <text:p><text:s/>110,6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2853" table:style-name="ce12">
            <text:p><text:s/>2,853<text:s/></text:p>
          </table:table-cell>
          <table:table-cell office:value-type="float" office:value="3366600" table:style-name="ce12">
            <text:p><text:s/>3,366,600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062920" table:style-name="ce12">
            <text:p><text:s/>1,062,920<text:s/></text:p>
          </table:table-cell>
          <table:table-cell table:style-name="ce12"/>
          <table:table-cell office:value-type="float" office:value="3347" table:style-name="ce14">
            <text:p><text:s/>3,347<text:s/></text:p>
          </table:table-cell>
          <table:table-cell office:value-type="float" office:value="3705977" table:style-name="ce14">
            <text:p><text:s/>3,705,977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856879" table:style-name="ce14">
            <text:p><text:s/>856,8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大村分院<text:s/></text:p>
          </table:table-cell>
          <table:table-cell office:value-type="float" office:value="1919" table:style-name="ce12">
            <text:p><text:s/>1,919<text:s/></text:p>
          </table:table-cell>
          <table:table-cell office:value-type="float" office:value="4192143" table:style-name="ce12">
            <text:p><text:s/>4,192,143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441190" table:style-name="ce12">
            <text:p><text:s/>2,441,190<text:s/></text:p>
          </table:table-cell>
          <table:table-cell table:style-name="ce12"/>
          <table:table-cell office:value-type="float" office:value="1869" table:style-name="ce14">
            <text:p><text:s/>1,869<text:s/></text:p>
          </table:table-cell>
          <table:table-cell office:value-type="float" office:value="4398581" table:style-name="ce14">
            <text:p><text:s/>4,398,581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2817498" table:style-name="ce14">
            <text:p><text:s/>2,817,4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基醫院<text:s/></text:p>
          </table:table-cell>
          <table:table-cell office:value-type="float" office:value="12143" table:style-name="ce12">
            <text:p><text:s/>12,143<text:s/></text:p>
          </table:table-cell>
          <table:table-cell office:value-type="float" office:value="21202708" table:style-name="ce12">
            <text:p><text:s/>21,202,708<text:s/></text:p>
          </table:table-cell>
          <table:table-cell office:value-type="float" office:value="215" table:style-name="ce12">
            <text:p><text:s/>215<text:s/></text:p>
          </table:table-cell>
          <table:table-cell office:value-type="float" office:value="10084661" table:style-name="ce12">
            <text:p><text:s/>10,084,661<text:s/></text:p>
          </table:table-cell>
          <table:table-cell table:style-name="ce12"/>
          <table:table-cell office:value-type="float" office:value="12509" table:style-name="ce14">
            <text:p><text:s/>12,509<text:s/></text:p>
          </table:table-cell>
          <table:table-cell office:value-type="float" office:value="21595146" table:style-name="ce14">
            <text:p><text:s/>21,595,146<text:s/></text:p>
          </table:table-cell>
          <table:table-cell office:value-type="float" office:value="262" table:style-name="ce14">
            <text:p><text:s/>262<text:s/></text:p>
          </table:table-cell>
          <table:table-cell office:value-type="float" office:value="10590409" table:style-name="ce14">
            <text:p><text:s/>10,590,4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3258" table:style-name="ce12">
            <text:p><text:s/>3,258<text:s/></text:p>
          </table:table-cell>
          <table:table-cell office:value-type="float" office:value="3530015" table:style-name="ce12">
            <text:p><text:s/>3,530,015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4228020" table:style-name="ce12">
            <text:p><text:s/>4,228,020<text:s/></text:p>
          </table:table-cell>
          <table:table-cell table:style-name="ce12"/>
          <table:table-cell office:value-type="float" office:value="3484" table:style-name="ce14">
            <text:p><text:s/>3,484<text:s/></text:p>
          </table:table-cell>
          <table:table-cell office:value-type="float" office:value="3611156" table:style-name="ce14">
            <text:p><text:s/>3,611,156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3834205" table:style-name="ce14">
            <text:p><text:s/>3,834,2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院<text:s/></text:p>
          </table:table-cell>
          <table:table-cell office:value-type="float" office:value="18286" table:style-name="ce12">
            <text:p><text:s/>18,286<text:s/></text:p>
          </table:table-cell>
          <table:table-cell office:value-type="float" office:value="32271027" table:style-name="ce12">
            <text:p><text:s/>32,271,027<text:s/></text:p>
          </table:table-cell>
          <table:table-cell office:value-type="float" office:value="497" table:style-name="ce12">
            <text:p><text:s/>497<text:s/></text:p>
          </table:table-cell>
          <table:table-cell office:value-type="float" office:value="16755952" table:style-name="ce12">
            <text:p><text:s/>16,755,952<text:s/></text:p>
          </table:table-cell>
          <table:table-cell table:style-name="ce12"/>
          <table:table-cell office:value-type="float" office:value="19288" table:style-name="ce14">
            <text:p><text:s/>19,288<text:s/></text:p>
          </table:table-cell>
          <table:table-cell office:value-type="float" office:value="34671385" table:style-name="ce14">
            <text:p><text:s/>34,671,385<text:s/></text:p>
          </table:table-cell>
          <table:table-cell office:value-type="float" office:value="570" table:style-name="ce14">
            <text:p><text:s/>570<text:s/></text:p>
          </table:table-cell>
          <table:table-cell office:value-type="float" office:value="20026777" table:style-name="ce14">
            <text:p><text:s/>20,026,7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3268" table:style-name="ce12">
            <text:p><text:s/>3,268<text:s/></text:p>
          </table:table-cell>
          <table:table-cell office:value-type="float" office:value="3755899" table:style-name="ce12">
            <text:p><text:s/>3,755,899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5155758" table:style-name="ce12">
            <text:p><text:s/>5,155,758<text:s/></text:p>
          </table:table-cell>
          <table:table-cell table:style-name="ce12"/>
          <table:table-cell office:value-type="float" office:value="3239" table:style-name="ce14">
            <text:p><text:s/>3,239<text:s/></text:p>
          </table:table-cell>
          <table:table-cell office:value-type="float" office:value="3380534" table:style-name="ce14">
            <text:p><text:s/>3,380,534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4371122" table:style-name="ce14">
            <text:p><text:s/>4,371,1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宜婦幼醫院<text:s/></text:p>
          </table:table-cell>
          <table:table-cell office:value-type="float" office:value="3368" table:style-name="ce12">
            <text:p><text:s/>3,368<text:s/></text:p>
          </table:table-cell>
          <table:table-cell office:value-type="float" office:value="2905906" table:style-name="ce12">
            <text:p><text:s/>2,905,906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650676" table:style-name="ce12">
            <text:p><text:s/>1,650,676<text:s/></text:p>
          </table:table-cell>
          <table:table-cell table:style-name="ce12"/>
          <table:table-cell office:value-type="float" office:value="3265" table:style-name="ce14">
            <text:p><text:s/>3,265<text:s/></text:p>
          </table:table-cell>
          <table:table-cell office:value-type="float" office:value="2706203" table:style-name="ce14">
            <text:p><text:s/>2,706,203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644039" table:style-name="ce14">
            <text:p><text:s/>1,644,0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福平醫院<text:s/></text:p>
          </table:table-cell>
          <table:table-cell office:value-type="float" office:value="433" table:style-name="ce12">
            <text:p><text:s/>433<text:s/></text:p>
          </table:table-cell>
          <table:table-cell office:value-type="float" office:value="253876" table:style-name="ce12">
            <text:p><text:s/>253,87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13" table:style-name="ce14">
            <text:p><text:s/>513<text:s/></text:p>
          </table:table-cell>
          <table:table-cell office:value-type="float" office:value="288185" table:style-name="ce14">
            <text:p><text:s/>288,18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溫建益醫院<text:s/></text:p>
          </table:table-cell>
          <table:table-cell office:value-type="float" office:value="1367" table:style-name="ce12">
            <text:p><text:s/>1,367<text:s/></text:p>
          </table:table-cell>
          <table:table-cell office:value-type="float" office:value="978299" table:style-name="ce12">
            <text:p><text:s/>978,29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14" table:style-name="ce14">
            <text:p><text:s/>1,614<text:s/></text:p>
          </table:table-cell>
          <table:table-cell office:value-type="float" office:value="1050650" table:style-name="ce14">
            <text:p><text:s/>1,050,6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1996" table:style-name="ce12">
            <text:p><text:s/>1,996<text:s/></text:p>
          </table:table-cell>
          <table:table-cell office:value-type="float" office:value="1808094" table:style-name="ce12">
            <text:p><text:s/>1,808,09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128" table:style-name="ce14">
            <text:p><text:s/>2,128<text:s/></text:p>
          </table:table-cell>
          <table:table-cell office:value-type="float" office:value="1819552" table:style-name="ce14">
            <text:p><text:s/>1,819,55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88912" table:style-name="ce12">
            <text:p><text:s/>88,912<text:s/></text:p>
          </table:table-cell>
          <table:table-cell office:value-type="float" office:value="320101483" table:style-name="ce12">
            <text:p><text:s/>320,101,483<text:s/></text:p>
          </table:table-cell>
          <table:table-cell office:value-type="float" office:value="3555" table:style-name="ce12">
            <text:p><text:s/>3,555<text:s/></text:p>
          </table:table-cell>
          <table:table-cell office:value-type="float" office:value="260889062" table:style-name="ce12">
            <text:p><text:s/>260,889,062<text:s/></text:p>
          </table:table-cell>
          <table:table-cell table:style-name="ce12"/>
          <table:table-cell office:value-type="float" office:value="101655" table:style-name="ce14">
            <text:p><text:s/>101,655<text:s/></text:p>
          </table:table-cell>
          <table:table-cell office:value-type="float" office:value="356515198" table:style-name="ce14">
            <text:p><text:s/>356,515,198<text:s/></text:p>
          </table:table-cell>
          <table:table-cell office:value-type="float" office:value="3775" table:style-name="ce14">
            <text:p><text:s/>3,775<text:s/></text:p>
          </table:table-cell>
          <table:table-cell office:value-type="float" office:value="275381545" table:style-name="ce14">
            <text:p><text:s/>275,381,5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台南分院<text:s/></text:p>
          </table:table-cell>
          <table:table-cell office:value-type="float" office:value="1234" table:style-name="ce12">
            <text:p><text:s/>1,234<text:s/></text:p>
          </table:table-cell>
          <table:table-cell office:value-type="float" office:value="4414590" table:style-name="ce12">
            <text:p><text:s/>4,414,590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3759108" table:style-name="ce12">
            <text:p><text:s/>3,759,108<text:s/></text:p>
          </table:table-cell>
          <table:table-cell table:style-name="ce12"/>
          <table:table-cell office:value-type="float" office:value="1349" table:style-name="ce14">
            <text:p><text:s/>1,349<text:s/></text:p>
          </table:table-cell>
          <table:table-cell office:value-type="float" office:value="4385261" table:style-name="ce14">
            <text:p><text:s/>4,385,261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3722840" table:style-name="ce14">
            <text:p><text:s/>3,722,8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83854" table:style-name="ce12">
            <text:p><text:s/>83,854<text:s/></text:p>
          </table:table-cell>
          <table:table-cell office:value-type="float" office:value="241383904" table:style-name="ce12">
            <text:p><text:s/>241,383,904<text:s/></text:p>
          </table:table-cell>
          <table:table-cell office:value-type="float" office:value="3788" table:style-name="ce12">
            <text:p><text:s/>3,788<text:s/></text:p>
          </table:table-cell>
          <table:table-cell office:value-type="float" office:value="245247460" table:style-name="ce12">
            <text:p><text:s/>245,247,460<text:s/></text:p>
          </table:table-cell>
          <table:table-cell table:style-name="ce12"/>
          <table:table-cell office:value-type="float" office:value="78546" table:style-name="ce14">
            <text:p><text:s/>78,546<text:s/></text:p>
          </table:table-cell>
          <table:table-cell office:value-type="float" office:value="257533756" table:style-name="ce14">
            <text:p><text:s/>257,533,756<text:s/></text:p>
          </table:table-cell>
          <table:table-cell office:value-type="float" office:value="4071" table:style-name="ce14">
            <text:p><text:s/>4,071<text:s/></text:p>
          </table:table-cell>
          <table:table-cell office:value-type="float" office:value="252939760" table:style-name="ce14">
            <text:p><text:s/>252,939,7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15330" table:style-name="ce12">
            <text:p><text:s/>15,330<text:s/></text:p>
          </table:table-cell>
          <table:table-cell office:value-type="float" office:value="34423726" table:style-name="ce12">
            <text:p><text:s/>34,423,726<text:s/></text:p>
          </table:table-cell>
          <table:table-cell office:value-type="float" office:value="710" table:style-name="ce12">
            <text:p><text:s/>710<text:s/></text:p>
          </table:table-cell>
          <table:table-cell office:value-type="float" office:value="47526089" table:style-name="ce12">
            <text:p><text:s/>47,526,089<text:s/></text:p>
          </table:table-cell>
          <table:table-cell table:style-name="ce12"/>
          <table:table-cell office:value-type="float" office:value="16616" table:style-name="ce14">
            <text:p><text:s/>16,616<text:s/></text:p>
          </table:table-cell>
          <table:table-cell office:value-type="float" office:value="38344895" table:style-name="ce14">
            <text:p><text:s/>38,344,895<text:s/></text:p>
          </table:table-cell>
          <table:table-cell office:value-type="float" office:value="829" table:style-name="ce14">
            <text:p><text:s/>829<text:s/></text:p>
          </table:table-cell>
          <table:table-cell office:value-type="float" office:value="50016794" table:style-name="ce14">
            <text:p><text:s/>50,016,7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3599" table:style-name="ce12">
            <text:p><text:s/>3,599<text:s/></text:p>
          </table:table-cell>
          <table:table-cell office:value-type="float" office:value="8362818" table:style-name="ce12">
            <text:p><text:s/>8,362,818<text:s/></text:p>
          </table:table-cell>
          <table:table-cell office:value-type="float" office:value="369" table:style-name="ce12">
            <text:p><text:s/>369<text:s/></text:p>
          </table:table-cell>
          <table:table-cell office:value-type="float" office:value="26247582" table:style-name="ce12">
            <text:p><text:s/>26,247,582<text:s/></text:p>
          </table:table-cell>
          <table:table-cell table:style-name="ce12"/>
          <table:table-cell office:value-type="float" office:value="3502" table:style-name="ce14">
            <text:p><text:s/>3,502<text:s/></text:p>
          </table:table-cell>
          <table:table-cell office:value-type="float" office:value="8301147" table:style-name="ce14">
            <text:p><text:s/>8,301,147<text:s/></text:p>
          </table:table-cell>
          <table:table-cell office:value-type="float" office:value="359" table:style-name="ce14">
            <text:p><text:s/>359<text:s/></text:p>
          </table:table-cell>
          <table:table-cell office:value-type="float" office:value="25865498" table:style-name="ce14">
            <text:p><text:s/>25,865,4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<text:s/></text:p>
          </table:table-cell>
          <table:table-cell office:value-type="float" office:value="41600" table:style-name="ce12">
            <text:p><text:s/>41,600<text:s/></text:p>
          </table:table-cell>
          <table:table-cell office:value-type="float" office:value="107593631" table:style-name="ce12">
            <text:p><text:s/>107,593,631<text:s/></text:p>
          </table:table-cell>
          <table:table-cell office:value-type="float" office:value="1467" table:style-name="ce12">
            <text:p><text:s/>1,467<text:s/></text:p>
          </table:table-cell>
          <table:table-cell office:value-type="float" office:value="74880607" table:style-name="ce12">
            <text:p><text:s/>74,880,607<text:s/></text:p>
          </table:table-cell>
          <table:table-cell table:style-name="ce12"/>
          <table:table-cell office:value-type="float" office:value="43035" table:style-name="ce14">
            <text:p><text:s/>43,035<text:s/></text:p>
          </table:table-cell>
          <table:table-cell office:value-type="float" office:value="109807972" table:style-name="ce14">
            <text:p><text:s/>109,807,972<text:s/></text:p>
          </table:table-cell>
          <table:table-cell office:value-type="float" office:value="1552" table:style-name="ce14">
            <text:p><text:s/>1,552<text:s/></text:p>
          </table:table-cell>
          <table:table-cell office:value-type="float" office:value="78705968" table:style-name="ce14">
            <text:p><text:s/>78,705,9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46055" table:style-name="ce12">
            <text:p><text:s/>46,055<text:s/></text:p>
          </table:table-cell>
          <table:table-cell office:value-type="float" office:value="137309778" table:style-name="ce12">
            <text:p><text:s/>137,309,778<text:s/></text:p>
          </table:table-cell>
          <table:table-cell office:value-type="float" office:value="1712" table:style-name="ce12">
            <text:p><text:s/>1,712<text:s/></text:p>
          </table:table-cell>
          <table:table-cell office:value-type="float" office:value="106390146" table:style-name="ce12">
            <text:p><text:s/>106,390,146<text:s/></text:p>
          </table:table-cell>
          <table:table-cell table:style-name="ce12"/>
          <table:table-cell office:value-type="float" office:value="49826" table:style-name="ce14">
            <text:p><text:s/>49,826<text:s/></text:p>
          </table:table-cell>
          <table:table-cell office:value-type="float" office:value="147117626" table:style-name="ce14">
            <text:p><text:s/>147,117,626<text:s/></text:p>
          </table:table-cell>
          <table:table-cell office:value-type="float" office:value="1785" table:style-name="ce14">
            <text:p><text:s/>1,785<text:s/></text:p>
          </table:table-cell>
          <table:table-cell office:value-type="float" office:value="110741201" table:style-name="ce14">
            <text:p><text:s/>110,741,2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15250" table:style-name="ce12">
            <text:p><text:s/>15,250<text:s/></text:p>
          </table:table-cell>
          <table:table-cell office:value-type="float" office:value="36740172" table:style-name="ce12">
            <text:p><text:s/>36,740,172<text:s/></text:p>
          </table:table-cell>
          <table:table-cell office:value-type="float" office:value="634" table:style-name="ce12">
            <text:p><text:s/>634<text:s/></text:p>
          </table:table-cell>
          <table:table-cell office:value-type="float" office:value="50717684" table:style-name="ce12">
            <text:p><text:s/>50,717,684<text:s/></text:p>
          </table:table-cell>
          <table:table-cell table:style-name="ce12"/>
          <table:table-cell office:value-type="float" office:value="16206" table:style-name="ce14">
            <text:p><text:s/>16,206<text:s/></text:p>
          </table:table-cell>
          <table:table-cell office:value-type="float" office:value="39955032" table:style-name="ce14">
            <text:p><text:s/>39,955,032<text:s/></text:p>
          </table:table-cell>
          <table:table-cell office:value-type="float" office:value="707" table:style-name="ce14">
            <text:p><text:s/>707<text:s/></text:p>
          </table:table-cell>
          <table:table-cell office:value-type="float" office:value="52894288" table:style-name="ce14">
            <text:p><text:s/>52,894,2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3243" table:style-name="ce12">
            <text:p><text:s/>23,243<text:s/></text:p>
          </table:table-cell>
          <table:table-cell office:value-type="float" office:value="40867385" table:style-name="ce12">
            <text:p><text:s/>40,867,385<text:s/></text:p>
          </table:table-cell>
          <table:table-cell office:value-type="float" office:value="832" table:style-name="ce12">
            <text:p><text:s/>832<text:s/></text:p>
          </table:table-cell>
          <table:table-cell office:value-type="float" office:value="34095822" table:style-name="ce12">
            <text:p><text:s/>34,095,822<text:s/></text:p>
          </table:table-cell>
          <table:table-cell table:style-name="ce12"/>
          <table:table-cell office:value-type="float" office:value="28118" table:style-name="ce14">
            <text:p><text:s/>28,118<text:s/></text:p>
          </table:table-cell>
          <table:table-cell office:value-type="float" office:value="46171641" table:style-name="ce14">
            <text:p><text:s/>46,171,641<text:s/></text:p>
          </table:table-cell>
          <table:table-cell office:value-type="float" office:value="946" table:style-name="ce14">
            <text:p><text:s/>946<text:s/></text:p>
          </table:table-cell>
          <table:table-cell office:value-type="float" office:value="35975186" table:style-name="ce14">
            <text:p><text:s/>35,975,1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28984" table:style-name="ce12">
            <text:p><text:s/>28,984<text:s/></text:p>
          </table:table-cell>
          <table:table-cell office:value-type="float" office:value="59319497" table:style-name="ce12">
            <text:p><text:s/>59,319,497<text:s/></text:p>
          </table:table-cell>
          <table:table-cell office:value-type="float" office:value="1266" table:style-name="ce12">
            <text:p><text:s/>1,266<text:s/></text:p>
          </table:table-cell>
          <table:table-cell office:value-type="float" office:value="53082547" table:style-name="ce12">
            <text:p><text:s/>53,082,547<text:s/></text:p>
          </table:table-cell>
          <table:table-cell table:style-name="ce12"/>
          <table:table-cell office:value-type="float" office:value="33025" table:style-name="ce14">
            <text:p><text:s/>33,025<text:s/></text:p>
          </table:table-cell>
          <table:table-cell office:value-type="float" office:value="67491234" table:style-name="ce14">
            <text:p><text:s/>67,491,234<text:s/></text:p>
          </table:table-cell>
          <table:table-cell office:value-type="float" office:value="1261" table:style-name="ce14">
            <text:p><text:s/>1,261<text:s/></text:p>
          </table:table-cell>
          <table:table-cell office:value-type="float" office:value="56422620" table:style-name="ce14">
            <text:p><text:s/>56,422,6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76503" table:style-name="ce12">
            <text:p><text:s/>76,503<text:s/></text:p>
          </table:table-cell>
          <table:table-cell office:value-type="float" office:value="208022939" table:style-name="ce12">
            <text:p><text:s/>208,022,939<text:s/></text:p>
          </table:table-cell>
          <table:table-cell office:value-type="float" office:value="2752" table:style-name="ce12">
            <text:p><text:s/>2,752<text:s/></text:p>
          </table:table-cell>
          <table:table-cell office:value-type="float" office:value="138922497" table:style-name="ce12">
            <text:p><text:s/>138,922,497<text:s/></text:p>
          </table:table-cell>
          <table:table-cell table:style-name="ce12"/>
          <table:table-cell office:value-type="float" office:value="86338" table:style-name="ce14">
            <text:p><text:s/>86,338<text:s/></text:p>
          </table:table-cell>
          <table:table-cell office:value-type="float" office:value="230824710" table:style-name="ce14">
            <text:p><text:s/>230,824,710<text:s/></text:p>
          </table:table-cell>
          <table:table-cell office:value-type="float" office:value="2896" table:style-name="ce14">
            <text:p><text:s/>2,896<text:s/></text:p>
          </table:table-cell>
          <table:table-cell office:value-type="float" office:value="157894889" table:style-name="ce14">
            <text:p><text:s/>157,894,8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院<text:s/></text:p>
          </table:table-cell>
          <table:table-cell office:value-type="float" office:value="32899" table:style-name="ce12">
            <text:p><text:s/>32,899<text:s/></text:p>
          </table:table-cell>
          <table:table-cell office:value-type="float" office:value="84699576" table:style-name="ce12">
            <text:p><text:s/>84,699,576<text:s/></text:p>
          </table:table-cell>
          <table:table-cell office:value-type="float" office:value="1395" table:style-name="ce12">
            <text:p><text:s/>1,395<text:s/></text:p>
          </table:table-cell>
          <table:table-cell office:value-type="float" office:value="59709842" table:style-name="ce12">
            <text:p><text:s/>59,709,842<text:s/></text:p>
          </table:table-cell>
          <table:table-cell table:style-name="ce12"/>
          <table:table-cell office:value-type="float" office:value="38030" table:style-name="ce14">
            <text:p><text:s/>38,030<text:s/></text:p>
          </table:table-cell>
          <table:table-cell office:value-type="float" office:value="97588079" table:style-name="ce14">
            <text:p><text:s/>97,588,079<text:s/></text:p>
          </table:table-cell>
          <table:table-cell office:value-type="float" office:value="1765" table:style-name="ce14">
            <text:p><text:s/>1,765<text:s/></text:p>
          </table:table-cell>
          <table:table-cell office:value-type="float" office:value="69935665" table:style-name="ce14">
            <text:p><text:s/>69,935,6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19657" table:style-name="ce12">
            <text:p><text:s/>19,657<text:s/></text:p>
          </table:table-cell>
          <table:table-cell office:value-type="float" office:value="37175697" table:style-name="ce12">
            <text:p><text:s/>37,175,697<text:s/></text:p>
          </table:table-cell>
          <table:table-cell office:value-type="float" office:value="866" table:style-name="ce12">
            <text:p><text:s/>866<text:s/></text:p>
          </table:table-cell>
          <table:table-cell office:value-type="float" office:value="31767877" table:style-name="ce12">
            <text:p><text:s/>31,767,877<text:s/></text:p>
          </table:table-cell>
          <table:table-cell table:style-name="ce12"/>
          <table:table-cell office:value-type="float" office:value="21559" table:style-name="ce14">
            <text:p><text:s/>21,559<text:s/></text:p>
          </table:table-cell>
          <table:table-cell office:value-type="float" office:value="38306891" table:style-name="ce14">
            <text:p><text:s/>38,306,891<text:s/></text:p>
          </table:table-cell>
          <table:table-cell office:value-type="float" office:value="858" table:style-name="ce14">
            <text:p><text:s/>858<text:s/></text:p>
          </table:table-cell>
          <table:table-cell office:value-type="float" office:value="30410818" table:style-name="ce14">
            <text:p><text:s/>30,410,8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15135" table:style-name="ce12">
            <text:p><text:s/>15,135<text:s/></text:p>
          </table:table-cell>
          <table:table-cell office:value-type="float" office:value="39821645" table:style-name="ce12">
            <text:p><text:s/>39,821,645<text:s/></text:p>
          </table:table-cell>
          <table:table-cell office:value-type="float" office:value="494" table:style-name="ce12">
            <text:p><text:s/>494<text:s/></text:p>
          </table:table-cell>
          <table:table-cell office:value-type="float" office:value="23244844" table:style-name="ce12">
            <text:p><text:s/>23,244,844<text:s/></text:p>
          </table:table-cell>
          <table:table-cell table:style-name="ce12"/>
          <table:table-cell office:value-type="float" office:value="16403" table:style-name="ce14">
            <text:p><text:s/>16,403<text:s/></text:p>
          </table:table-cell>
          <table:table-cell office:value-type="float" office:value="42563329" table:style-name="ce14">
            <text:p><text:s/>42,563,329<text:s/></text:p>
          </table:table-cell>
          <table:table-cell office:value-type="float" office:value="550" table:style-name="ce14">
            <text:p><text:s/>550<text:s/></text:p>
          </table:table-cell>
          <table:table-cell office:value-type="float" office:value="22435957" table:style-name="ce14">
            <text:p><text:s/>22,435,9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61199" table:style-name="ce12">
            <text:p><text:s/>61,199<text:s/></text:p>
          </table:table-cell>
          <table:table-cell office:value-type="float" office:value="202689792" table:style-name="ce12">
            <text:p><text:s/>202,689,792<text:s/></text:p>
          </table:table-cell>
          <table:table-cell office:value-type="float" office:value="2829" table:style-name="ce12">
            <text:p><text:s/>2,829<text:s/></text:p>
          </table:table-cell>
          <table:table-cell office:value-type="float" office:value="169574347" table:style-name="ce12">
            <text:p><text:s/>169,574,347<text:s/></text:p>
          </table:table-cell>
          <table:table-cell table:style-name="ce12"/>
          <table:table-cell office:value-type="float" office:value="68185" table:style-name="ce14">
            <text:p><text:s/>68,185<text:s/></text:p>
          </table:table-cell>
          <table:table-cell office:value-type="float" office:value="217104722" table:style-name="ce14">
            <text:p><text:s/>217,104,722<text:s/></text:p>
          </table:table-cell>
          <table:table-cell office:value-type="float" office:value="3046" table:style-name="ce14">
            <text:p><text:s/>3,046<text:s/></text:p>
          </table:table-cell>
          <table:table-cell office:value-type="float" office:value="170433326" table:style-name="ce14">
            <text:p><text:s/>170,433,3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47109" table:style-name="ce12">
            <text:p><text:s/>47,109<text:s/></text:p>
          </table:table-cell>
          <table:table-cell office:value-type="float" office:value="147023531" table:style-name="ce12">
            <text:p><text:s/>147,023,531<text:s/></text:p>
          </table:table-cell>
          <table:table-cell office:value-type="float" office:value="1757" table:style-name="ce12">
            <text:p><text:s/>1,757<text:s/></text:p>
          </table:table-cell>
          <table:table-cell office:value-type="float" office:value="99842591" table:style-name="ce12">
            <text:p><text:s/>99,842,591<text:s/></text:p>
          </table:table-cell>
          <table:table-cell table:style-name="ce12"/>
          <table:table-cell office:value-type="float" office:value="49685" table:style-name="ce14">
            <text:p><text:s/>49,685<text:s/></text:p>
          </table:table-cell>
          <table:table-cell office:value-type="float" office:value="164257733" table:style-name="ce14">
            <text:p><text:s/>164,257,733<text:s/></text:p>
          </table:table-cell>
          <table:table-cell office:value-type="float" office:value="1968" table:style-name="ce14">
            <text:p><text:s/>1,968<text:s/></text:p>
          </table:table-cell>
          <table:table-cell office:value-type="float" office:value="109642016" table:style-name="ce14">
            <text:p><text:s/>109,642,0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43241" table:style-name="ce12">
            <text:p><text:s/>43,241<text:s/></text:p>
          </table:table-cell>
          <table:table-cell office:value-type="float" office:value="134546664" table:style-name="ce12">
            <text:p><text:s/>134,546,664<text:s/></text:p>
          </table:table-cell>
          <table:table-cell office:value-type="float" office:value="2361" table:style-name="ce12">
            <text:p><text:s/>2,361<text:s/></text:p>
          </table:table-cell>
          <table:table-cell office:value-type="float" office:value="140894510" table:style-name="ce12">
            <text:p><text:s/>140,894,510<text:s/></text:p>
          </table:table-cell>
          <table:table-cell table:style-name="ce12"/>
          <table:table-cell office:value-type="float" office:value="41598" table:style-name="ce14">
            <text:p><text:s/>41,598<text:s/></text:p>
          </table:table-cell>
          <table:table-cell office:value-type="float" office:value="135946375" table:style-name="ce14">
            <text:p><text:s/>135,946,375<text:s/></text:p>
          </table:table-cell>
          <table:table-cell office:value-type="float" office:value="2582" table:style-name="ce14">
            <text:p><text:s/>2,582<text:s/></text:p>
          </table:table-cell>
          <table:table-cell office:value-type="float" office:value="151132425" table:style-name="ce14">
            <text:p><text:s/>151,132,4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南市立安南醫院－委託中國醫藥大學興建經營<text:s/></text:p>
          </table:table-cell>
          <table:table-cell office:value-type="float" office:value="29366" table:style-name="ce12">
            <text:p><text:s/>29,366<text:s/></text:p>
          </table:table-cell>
          <table:table-cell office:value-type="float" office:value="50602606" table:style-name="ce12">
            <text:p><text:s/>50,602,606<text:s/></text:p>
          </table:table-cell>
          <table:table-cell office:value-type="float" office:value="951" table:style-name="ce12">
            <text:p><text:s/>951<text:s/></text:p>
          </table:table-cell>
          <table:table-cell office:value-type="float" office:value="55568409" table:style-name="ce12">
            <text:p><text:s/>55,568,409<text:s/></text:p>
          </table:table-cell>
          <table:table-cell table:style-name="ce12"/>
          <table:table-cell office:value-type="float" office:value="33887" table:style-name="ce14">
            <text:p><text:s/>33,887<text:s/></text:p>
          </table:table-cell>
          <table:table-cell office:value-type="float" office:value="60955298" table:style-name="ce14">
            <text:p><text:s/>60,955,298<text:s/></text:p>
          </table:table-cell>
          <table:table-cell office:value-type="float" office:value="1090" table:style-name="ce14">
            <text:p><text:s/>1,090<text:s/></text:p>
          </table:table-cell>
          <table:table-cell office:value-type="float" office:value="52265770" table:style-name="ce14">
            <text:p><text:s/>52,265,7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18851" table:style-name="ce12">
            <text:p><text:s/>18,851<text:s/></text:p>
          </table:table-cell>
          <table:table-cell office:value-type="float" office:value="32371035" table:style-name="ce12">
            <text:p><text:s/>32,371,035<text:s/></text:p>
          </table:table-cell>
          <table:table-cell office:value-type="float" office:value="680" table:style-name="ce12">
            <text:p><text:s/>680<text:s/></text:p>
          </table:table-cell>
          <table:table-cell office:value-type="float" office:value="35743314" table:style-name="ce12">
            <text:p><text:s/>35,743,314<text:s/></text:p>
          </table:table-cell>
          <table:table-cell table:style-name="ce12"/>
          <table:table-cell office:value-type="float" office:value="21691" table:style-name="ce14">
            <text:p><text:s/>21,691<text:s/></text:p>
          </table:table-cell>
          <table:table-cell office:value-type="float" office:value="35582392" table:style-name="ce14">
            <text:p><text:s/>35,582,392<text:s/></text:p>
          </table:table-cell>
          <table:table-cell office:value-type="float" office:value="861" table:style-name="ce14">
            <text:p><text:s/>861<text:s/></text:p>
          </table:table-cell>
          <table:table-cell office:value-type="float" office:value="40938995" table:style-name="ce14">
            <text:p><text:s/>40,938,9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0483" table:style-name="ce12">
            <text:p><text:s/>20,483<text:s/></text:p>
          </table:table-cell>
          <table:table-cell office:value-type="float" office:value="42718751" table:style-name="ce12">
            <text:p><text:s/>42,718,751<text:s/></text:p>
          </table:table-cell>
          <table:table-cell office:value-type="float" office:value="638" table:style-name="ce12">
            <text:p><text:s/>638<text:s/></text:p>
          </table:table-cell>
          <table:table-cell office:value-type="float" office:value="31050487" table:style-name="ce12">
            <text:p><text:s/>31,050,487<text:s/></text:p>
          </table:table-cell>
          <table:table-cell table:style-name="ce12"/>
          <table:table-cell office:value-type="float" office:value="23053" table:style-name="ce14">
            <text:p><text:s/>23,053<text:s/></text:p>
          </table:table-cell>
          <table:table-cell office:value-type="float" office:value="47607574" table:style-name="ce14">
            <text:p><text:s/>47,607,574<text:s/></text:p>
          </table:table-cell>
          <table:table-cell office:value-type="float" office:value="678" table:style-name="ce14">
            <text:p><text:s/>678<text:s/></text:p>
          </table:table-cell>
          <table:table-cell office:value-type="float" office:value="32408984" table:style-name="ce14">
            <text:p><text:s/>32,408,9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6953" table:style-name="ce12">
            <text:p><text:s/>6,953<text:s/></text:p>
          </table:table-cell>
          <table:table-cell office:value-type="float" office:value="13077955" table:style-name="ce12">
            <text:p><text:s/>13,077,955<text:s/></text:p>
          </table:table-cell>
          <table:table-cell office:value-type="float" office:value="264" table:style-name="ce12">
            <text:p><text:s/>264<text:s/></text:p>
          </table:table-cell>
          <table:table-cell office:value-type="float" office:value="16620743" table:style-name="ce12">
            <text:p><text:s/>16,620,743<text:s/></text:p>
          </table:table-cell>
          <table:table-cell table:style-name="ce12"/>
          <table:table-cell office:value-type="float" office:value="8597" table:style-name="ce14">
            <text:p><text:s/>8,597<text:s/></text:p>
          </table:table-cell>
          <table:table-cell office:value-type="float" office:value="16246878" table:style-name="ce14">
            <text:p><text:s/>16,246,878<text:s/></text:p>
          </table:table-cell>
          <table:table-cell office:value-type="float" office:value="389" table:style-name="ce14">
            <text:p><text:s/>389<text:s/></text:p>
          </table:table-cell>
          <table:table-cell office:value-type="float" office:value="19503915" table:style-name="ce14">
            <text:p><text:s/>19,503,9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5180" table:style-name="ce12">
            <text:p><text:s/>5,180<text:s/></text:p>
          </table:table-cell>
          <table:table-cell office:value-type="float" office:value="9950372" table:style-name="ce12">
            <text:p><text:s/>9,950,372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7161735" table:style-name="ce12">
            <text:p><text:s/>7,161,735<text:s/></text:p>
          </table:table-cell>
          <table:table-cell table:style-name="ce12"/>
          <table:table-cell office:value-type="float" office:value="5378" table:style-name="ce14">
            <text:p><text:s/>5,378<text:s/></text:p>
          </table:table-cell>
          <table:table-cell office:value-type="float" office:value="10061670" table:style-name="ce14">
            <text:p><text:s/>10,061,670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9060048" table:style-name="ce14">
            <text:p><text:s/>9,060,0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4917" table:style-name="ce12">
            <text:p><text:s/>4,917<text:s/></text:p>
          </table:table-cell>
          <table:table-cell office:value-type="float" office:value="7509863" table:style-name="ce12">
            <text:p><text:s/>7,509,863<text:s/></text:p>
          </table:table-cell>
          <table:table-cell office:value-type="float" office:value="191" table:style-name="ce12">
            <text:p><text:s/>191<text:s/></text:p>
          </table:table-cell>
          <table:table-cell office:value-type="float" office:value="10238248" table:style-name="ce12">
            <text:p><text:s/>10,238,248<text:s/></text:p>
          </table:table-cell>
          <table:table-cell table:style-name="ce12"/>
          <table:table-cell office:value-type="float" office:value="5755" table:style-name="ce14">
            <text:p><text:s/>5,755<text:s/></text:p>
          </table:table-cell>
          <table:table-cell office:value-type="float" office:value="9132561" table:style-name="ce14">
            <text:p><text:s/>9,132,561<text:s/></text:p>
          </table:table-cell>
          <table:table-cell office:value-type="float" office:value="193" table:style-name="ce14">
            <text:p><text:s/>193<text:s/></text:p>
          </table:table-cell>
          <table:table-cell office:value-type="float" office:value="11833847" table:style-name="ce14">
            <text:p><text:s/>11,833,8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4425" table:style-name="ce12">
            <text:p><text:s/>4,425<text:s/></text:p>
          </table:table-cell>
          <table:table-cell office:value-type="float" office:value="7710490" table:style-name="ce12">
            <text:p><text:s/>7,710,490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1380745" table:style-name="ce12">
            <text:p><text:s/>1,380,745<text:s/></text:p>
          </table:table-cell>
          <table:table-cell table:style-name="ce12"/>
          <table:table-cell office:value-type="float" office:value="5594" table:style-name="ce14">
            <text:p><text:s/>5,594<text:s/></text:p>
          </table:table-cell>
          <table:table-cell office:value-type="float" office:value="9619656" table:style-name="ce14">
            <text:p><text:s/>9,619,656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3480443" table:style-name="ce14">
            <text:p><text:s/>3,480,4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3996" table:style-name="ce12">
            <text:p><text:s/>3,996<text:s/></text:p>
          </table:table-cell>
          <table:table-cell office:value-type="float" office:value="5523574" table:style-name="ce12">
            <text:p><text:s/>5,523,574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3214829" table:style-name="ce12">
            <text:p><text:s/>3,214,829<text:s/></text:p>
          </table:table-cell>
          <table:table-cell table:style-name="ce12"/>
          <table:table-cell office:value-type="float" office:value="4887" table:style-name="ce14">
            <text:p><text:s/>4,887<text:s/></text:p>
          </table:table-cell>
          <table:table-cell office:value-type="float" office:value="6477323" table:style-name="ce14">
            <text:p><text:s/>6,477,323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3979359" table:style-name="ce14">
            <text:p><text:s/>3,979,3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13380" table:style-name="ce12">
            <text:p><text:s/>13,380<text:s/></text:p>
          </table:table-cell>
          <table:table-cell office:value-type="float" office:value="29717135" table:style-name="ce12">
            <text:p><text:s/>29,717,135<text:s/></text:p>
          </table:table-cell>
          <table:table-cell office:value-type="float" office:value="474" table:style-name="ce12">
            <text:p><text:s/>474<text:s/></text:p>
          </table:table-cell>
          <table:table-cell office:value-type="float" office:value="25167264" table:style-name="ce12">
            <text:p><text:s/>25,167,264<text:s/></text:p>
          </table:table-cell>
          <table:table-cell table:style-name="ce12"/>
          <table:table-cell office:value-type="float" office:value="15812" table:style-name="ce14">
            <text:p><text:s/>15,812<text:s/></text:p>
          </table:table-cell>
          <table:table-cell office:value-type="float" office:value="34443089" table:style-name="ce14">
            <text:p><text:s/>34,443,089<text:s/></text:p>
          </table:table-cell>
          <table:table-cell office:value-type="float" office:value="519" table:style-name="ce14">
            <text:p><text:s/>519<text:s/></text:p>
          </table:table-cell>
          <table:table-cell office:value-type="float" office:value="25787661" table:style-name="ce14">
            <text:p><text:s/>25,787,6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3720" table:style-name="ce12">
            <text:p><text:s/>3,720<text:s/></text:p>
          </table:table-cell>
          <table:table-cell office:value-type="float" office:value="6388422" table:style-name="ce12">
            <text:p><text:s/>6,388,422<text:s/></text:p>
          </table:table-cell>
          <table:table-cell office:value-type="float" office:value="260" table:style-name="ce12">
            <text:p><text:s/>260<text:s/></text:p>
          </table:table-cell>
          <table:table-cell office:value-type="float" office:value="15263779" table:style-name="ce12">
            <text:p><text:s/>15,263,779<text:s/></text:p>
          </table:table-cell>
          <table:table-cell table:style-name="ce12"/>
          <table:table-cell office:value-type="float" office:value="3652" table:style-name="ce14">
            <text:p><text:s/>3,652<text:s/></text:p>
          </table:table-cell>
          <table:table-cell office:value-type="float" office:value="6861095" table:style-name="ce14">
            <text:p><text:s/>6,861,095<text:s/></text:p>
          </table:table-cell>
          <table:table-cell office:value-type="float" office:value="221" table:style-name="ce14">
            <text:p><text:s/>221<text:s/></text:p>
          </table:table-cell>
          <table:table-cell office:value-type="float" office:value="16109804" table:style-name="ce14">
            <text:p><text:s/>16,109,8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1903" table:style-name="ce12">
            <text:p><text:s/>11,903<text:s/></text:p>
          </table:table-cell>
          <table:table-cell office:value-type="float" office:value="17171661" table:style-name="ce12">
            <text:p><text:s/>17,171,661<text:s/></text:p>
          </table:table-cell>
          <table:table-cell office:value-type="float" office:value="347" table:style-name="ce12">
            <text:p><text:s/>347<text:s/></text:p>
          </table:table-cell>
          <table:table-cell office:value-type="float" office:value="20862668" table:style-name="ce12">
            <text:p><text:s/>20,862,668<text:s/></text:p>
          </table:table-cell>
          <table:table-cell table:style-name="ce12"/>
          <table:table-cell office:value-type="float" office:value="11843" table:style-name="ce14">
            <text:p><text:s/>11,843<text:s/></text:p>
          </table:table-cell>
          <table:table-cell office:value-type="float" office:value="17085845" table:style-name="ce14">
            <text:p><text:s/>17,085,845<text:s/></text:p>
          </table:table-cell>
          <table:table-cell office:value-type="float" office:value="399" table:style-name="ce14">
            <text:p><text:s/>399<text:s/></text:p>
          </table:table-cell>
          <table:table-cell office:value-type="float" office:value="24646439" table:style-name="ce14">
            <text:p><text:s/>24,646,4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1784" table:style-name="ce12">
            <text:p><text:s/>1,784<text:s/></text:p>
          </table:table-cell>
          <table:table-cell office:value-type="float" office:value="2348553" table:style-name="ce12">
            <text:p><text:s/>2,348,55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748327" table:style-name="ce12">
            <text:p><text:s/>748,327<text:s/></text:p>
          </table:table-cell>
          <table:table-cell table:style-name="ce12"/>
          <table:table-cell office:value-type="float" office:value="1340" table:style-name="ce14">
            <text:p><text:s/>1,340<text:s/></text:p>
          </table:table-cell>
          <table:table-cell office:value-type="float" office:value="1933354" table:style-name="ce14">
            <text:p><text:s/>1,933,35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418245" table:style-name="ce14">
            <text:p><text:s/>1,418,2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1772" table:style-name="ce12">
            <text:p><text:s/>1,772<text:s/></text:p>
          </table:table-cell>
          <table:table-cell office:value-type="float" office:value="1979937" table:style-name="ce12">
            <text:p><text:s/>1,979,937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4859036" table:style-name="ce12">
            <text:p><text:s/>4,859,036<text:s/></text:p>
          </table:table-cell>
          <table:table-cell table:style-name="ce12"/>
          <table:table-cell office:value-type="float" office:value="1770" table:style-name="ce14">
            <text:p><text:s/>1,770<text:s/></text:p>
          </table:table-cell>
          <table:table-cell office:value-type="float" office:value="2168273" table:style-name="ce14">
            <text:p><text:s/>2,168,273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4121665" table:style-name="ce14">
            <text:p><text:s/>4,121,6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384" table:style-name="ce12">
            <text:p><text:s/>384<text:s/></text:p>
          </table:table-cell>
          <table:table-cell office:value-type="float" office:value="1481168" table:style-name="ce12">
            <text:p><text:s/>1,481,168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5699084" table:style-name="ce12">
            <text:p><text:s/>5,699,084<text:s/></text:p>
          </table:table-cell>
          <table:table-cell table:style-name="ce12"/>
          <table:table-cell office:value-type="float" office:value="378" table:style-name="ce14">
            <text:p><text:s/>378<text:s/></text:p>
          </table:table-cell>
          <table:table-cell office:value-type="float" office:value="1339222" table:style-name="ce14">
            <text:p><text:s/>1,339,222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6616192" table:style-name="ce14">
            <text:p><text:s/>6,616,1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1058" table:style-name="ce12">
            <text:p><text:s/>1,058<text:s/></text:p>
          </table:table-cell>
          <table:table-cell office:value-type="float" office:value="1382812" table:style-name="ce12">
            <text:p><text:s/>1,382,812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6333991" table:style-name="ce12">
            <text:p><text:s/>6,333,991<text:s/></text:p>
          </table:table-cell>
          <table:table-cell table:style-name="ce12"/>
          <table:table-cell office:value-type="float" office:value="988" table:style-name="ce14">
            <text:p><text:s/>988<text:s/></text:p>
          </table:table-cell>
          <table:table-cell office:value-type="float" office:value="1446804" table:style-name="ce14">
            <text:p><text:s/>1,446,804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8258528" table:style-name="ce14">
            <text:p><text:s/>8,258,5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1711" table:style-name="ce12">
            <text:p><text:s/>1,711<text:s/></text:p>
          </table:table-cell>
          <table:table-cell office:value-type="float" office:value="878442" table:style-name="ce12">
            <text:p><text:s/>878,44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547700" table:style-name="ce12">
            <text:p><text:s/>1,547,700<text:s/></text:p>
          </table:table-cell>
          <table:table-cell table:style-name="ce12"/>
          <table:table-cell office:value-type="float" office:value="1973" table:style-name="ce14">
            <text:p><text:s/>1,973<text:s/></text:p>
          </table:table-cell>
          <table:table-cell office:value-type="float" office:value="983414" table:style-name="ce14">
            <text:p><text:s/>983,41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772966" table:style-name="ce14">
            <text:p><text:s/>1,772,9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079" table:style-name="ce12">
            <text:p><text:s/>1,079<text:s/></text:p>
          </table:table-cell>
          <table:table-cell office:value-type="float" office:value="1558411" table:style-name="ce12">
            <text:p><text:s/>1,558,411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2333369" table:style-name="ce12">
            <text:p><text:s/>2,333,369<text:s/></text:p>
          </table:table-cell>
          <table:table-cell table:style-name="ce12"/>
          <table:table-cell office:value-type="float" office:value="1327" table:style-name="ce14">
            <text:p><text:s/>1,327<text:s/></text:p>
          </table:table-cell>
          <table:table-cell office:value-type="float" office:value="1757041" table:style-name="ce14">
            <text:p><text:s/>1,757,041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4077719" table:style-name="ce14">
            <text:p><text:s/>4,077,7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20848" table:style-name="ce12">
            <text:p><text:s/>20,848<text:s/></text:p>
          </table:table-cell>
          <table:table-cell office:value-type="float" office:value="49740302" table:style-name="ce12">
            <text:p><text:s/>49,740,302<text:s/></text:p>
          </table:table-cell>
          <table:table-cell office:value-type="float" office:value="687" table:style-name="ce12">
            <text:p><text:s/>687<text:s/></text:p>
          </table:table-cell>
          <table:table-cell office:value-type="float" office:value="32660435" table:style-name="ce12">
            <text:p><text:s/>32,660,435<text:s/></text:p>
          </table:table-cell>
          <table:table-cell table:style-name="ce12"/>
          <table:table-cell office:value-type="float" office:value="24382" table:style-name="ce14">
            <text:p><text:s/>24,382<text:s/></text:p>
          </table:table-cell>
          <table:table-cell office:value-type="float" office:value="53911731" table:style-name="ce14">
            <text:p><text:s/>53,911,731<text:s/></text:p>
          </table:table-cell>
          <table:table-cell office:value-type="float" office:value="802" table:style-name="ce14">
            <text:p><text:s/>802<text:s/></text:p>
          </table:table-cell>
          <table:table-cell office:value-type="float" office:value="37839109" table:style-name="ce14">
            <text:p><text:s/>37,839,1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8662" table:style-name="ce12">
            <text:p><text:s/>8,662<text:s/></text:p>
          </table:table-cell>
          <table:table-cell office:value-type="float" office:value="20694566" table:style-name="ce12">
            <text:p><text:s/>20,694,566<text:s/></text:p>
          </table:table-cell>
          <table:table-cell office:value-type="float" office:value="222" table:style-name="ce12">
            <text:p><text:s/>222<text:s/></text:p>
          </table:table-cell>
          <table:table-cell office:value-type="float" office:value="6534350" table:style-name="ce12">
            <text:p><text:s/>6,534,350<text:s/></text:p>
          </table:table-cell>
          <table:table-cell table:style-name="ce12"/>
          <table:table-cell office:value-type="float" office:value="9017" table:style-name="ce14">
            <text:p><text:s/>9,017<text:s/></text:p>
          </table:table-cell>
          <table:table-cell office:value-type="float" office:value="20413152" table:style-name="ce14">
            <text:p><text:s/>20,413,152<text:s/></text:p>
          </table:table-cell>
          <table:table-cell office:value-type="float" office:value="248" table:style-name="ce14">
            <text:p><text:s/>248<text:s/></text:p>
          </table:table-cell>
          <table:table-cell office:value-type="float" office:value="6615726" table:style-name="ce14">
            <text:p><text:s/>6,615,7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福安醫院<text:s/></text:p>
          </table:table-cell>
          <table:table-cell office:value-type="float" office:value="5959" table:style-name="ce12">
            <text:p><text:s/>5,959<text:s/></text:p>
          </table:table-cell>
          <table:table-cell office:value-type="float" office:value="9908204" table:style-name="ce12">
            <text:p><text:s/>9,908,204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2872872" table:style-name="ce12">
            <text:p><text:s/>2,872,872<text:s/></text:p>
          </table:table-cell>
          <table:table-cell table:style-name="ce12"/>
          <table:table-cell office:value-type="float" office:value="6444" table:style-name="ce14">
            <text:p><text:s/>6,444<text:s/></text:p>
          </table:table-cell>
          <table:table-cell office:value-type="float" office:value="10284904" table:style-name="ce14">
            <text:p><text:s/>10,284,904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3015866" table:style-name="ce14">
            <text:p><text:s/>3,015,8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精神療養院<text:s/></text:p>
          </table:table-cell>
          <table:table-cell office:value-type="float" office:value="853" table:style-name="ce12">
            <text:p><text:s/>853<text:s/></text:p>
          </table:table-cell>
          <table:table-cell office:value-type="float" office:value="1266461" table:style-name="ce12">
            <text:p><text:s/>1,266,461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487412" table:style-name="ce12">
            <text:p><text:s/>1,487,412<text:s/></text:p>
          </table:table-cell>
          <table:table-cell table:style-name="ce12"/>
          <table:table-cell office:value-type="float" office:value="830" table:style-name="ce14">
            <text:p><text:s/>830<text:s/></text:p>
          </table:table-cell>
          <table:table-cell office:value-type="float" office:value="1210719" table:style-name="ce14">
            <text:p><text:s/>1,210,719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4499868" table:style-name="ce14">
            <text:p><text:s/>4,499,8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吉安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4" table:style-name="ce14">
            <text:p><text:s/>144<text:s/></text:p>
          </table:table-cell>
          <table:table-cell office:value-type="float" office:value="144672" table:style-name="ce14">
            <text:p><text:s/>144,67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393" table:style-name="ce14">
            <text:p><text:s/>3,393<text:s/></text:p>
          </table:table-cell>
          <table:table-cell office:value-type="float" office:value="2436083" table:style-name="ce14">
            <text:p><text:s/>2,436,083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5129993" table:style-name="ce14">
            <text:p><text:s/>5,129,9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6086" table:style-name="ce12">
            <text:p><text:s/>6,086<text:s/></text:p>
          </table:table-cell>
          <table:table-cell office:value-type="float" office:value="3526427" table:style-name="ce12">
            <text:p><text:s/>3,526,427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3652664" table:style-name="ce12">
            <text:p><text:s/>3,652,664<text:s/></text:p>
          </table:table-cell>
          <table:table-cell table:style-name="ce12"/>
          <table:table-cell office:value-type="float" office:value="7059" table:style-name="ce14">
            <text:p><text:s/>7,059<text:s/></text:p>
          </table:table-cell>
          <table:table-cell office:value-type="float" office:value="3694661" table:style-name="ce14">
            <text:p><text:s/>3,694,661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3692446" table:style-name="ce14">
            <text:p><text:s/>3,692,4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1937" table:style-name="ce12">
            <text:p><text:s/>1,937<text:s/></text:p>
          </table:table-cell>
          <table:table-cell office:value-type="float" office:value="978150" table:style-name="ce12">
            <text:p><text:s/>978,150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2409028" table:style-name="ce12">
            <text:p><text:s/>2,409,028<text:s/></text:p>
          </table:table-cell>
          <table:table-cell table:style-name="ce12"/>
          <table:table-cell office:value-type="float" office:value="2109" table:style-name="ce14">
            <text:p><text:s/>2,109<text:s/></text:p>
          </table:table-cell>
          <table:table-cell office:value-type="float" office:value="1065870" table:style-name="ce14">
            <text:p><text:s/>1,065,870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2486122" table:style-name="ce14">
            <text:p><text:s/>2,486,1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2006" table:style-name="ce12">
            <text:p><text:s/>2,006<text:s/></text:p>
          </table:table-cell>
          <table:table-cell office:value-type="float" office:value="1725881" table:style-name="ce12">
            <text:p><text:s/>1,725,88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036" table:style-name="ce14">
            <text:p><text:s/>2,036<text:s/></text:p>
          </table:table-cell>
          <table:table-cell office:value-type="float" office:value="1644995" table:style-name="ce14">
            <text:p><text:s/>1,644,99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0776" table:style-name="ce14">
            <text:p><text:s/>30,7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4489" table:style-name="ce12">
            <text:p><text:s/>4,489<text:s/></text:p>
          </table:table-cell>
          <table:table-cell office:value-type="float" office:value="2348909" table:style-name="ce12">
            <text:p><text:s/>2,348,909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440081" table:style-name="ce12">
            <text:p><text:s/>440,081<text:s/></text:p>
          </table:table-cell>
          <table:table-cell table:style-name="ce12"/>
          <table:table-cell office:value-type="float" office:value="5466" table:style-name="ce14">
            <text:p><text:s/>5,466<text:s/></text:p>
          </table:table-cell>
          <table:table-cell office:value-type="float" office:value="2707001" table:style-name="ce14">
            <text:p><text:s/>2,707,00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75354" table:style-name="ce14">
            <text:p><text:s/>275,3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1803" table:style-name="ce12">
            <text:p><text:s/>1,803<text:s/></text:p>
          </table:table-cell>
          <table:table-cell office:value-type="float" office:value="2316128" table:style-name="ce12">
            <text:p><text:s/>2,316,128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503787" table:style-name="ce12">
            <text:p><text:s/>2,503,787<text:s/></text:p>
          </table:table-cell>
          <table:table-cell table:style-name="ce12"/>
          <table:table-cell office:value-type="float" office:value="1944" table:style-name="ce14">
            <text:p><text:s/>1,944<text:s/></text:p>
          </table:table-cell>
          <table:table-cell office:value-type="float" office:value="2338685" table:style-name="ce14">
            <text:p><text:s/>2,338,685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485398" table:style-name="ce14">
            <text:p><text:s/>1,485,3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7429" table:style-name="ce12">
            <text:p><text:s/>7,429<text:s/></text:p>
          </table:table-cell>
          <table:table-cell office:value-type="float" office:value="3100419" table:style-name="ce12">
            <text:p><text:s/>3,100,41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266" table:style-name="ce14">
            <text:p><text:s/>11,266<text:s/></text:p>
          </table:table-cell>
          <table:table-cell office:value-type="float" office:value="4691984" table:style-name="ce14">
            <text:p><text:s/>4,691,98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2123" table:style-name="ce12">
            <text:p><text:s/>2,123<text:s/></text:p>
          </table:table-cell>
          <table:table-cell office:value-type="float" office:value="2181447" table:style-name="ce12">
            <text:p><text:s/>2,181,447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644220" table:style-name="ce12">
            <text:p><text:s/>3,644,220<text:s/></text:p>
          </table:table-cell>
          <table:table-cell table:style-name="ce12"/>
          <table:table-cell office:value-type="float" office:value="2418" table:style-name="ce14">
            <text:p><text:s/>2,418<text:s/></text:p>
          </table:table-cell>
          <table:table-cell office:value-type="float" office:value="2728679" table:style-name="ce14">
            <text:p><text:s/>2,728,679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3861991" table:style-name="ce14">
            <text:p><text:s/>3,861,9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2144" table:style-name="ce12">
            <text:p><text:s/>2,144<text:s/></text:p>
          </table:table-cell>
          <table:table-cell office:value-type="float" office:value="3670301" table:style-name="ce12">
            <text:p><text:s/>3,670,301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807130" table:style-name="ce12">
            <text:p><text:s/>1,807,130<text:s/></text:p>
          </table:table-cell>
          <table:table-cell table:style-name="ce12"/>
          <table:table-cell office:value-type="float" office:value="1922" table:style-name="ce14">
            <text:p><text:s/>1,922<text:s/></text:p>
          </table:table-cell>
          <table:table-cell office:value-type="float" office:value="3520837" table:style-name="ce14">
            <text:p><text:s/>3,520,837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664053" table:style-name="ce14">
            <text:p><text:s/>1,664,0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25411" table:style-name="ce12">
            <text:p><text:s/>25,411<text:s/></text:p>
          </table:table-cell>
          <table:table-cell office:value-type="float" office:value="46424478" table:style-name="ce12">
            <text:p><text:s/>46,424,478<text:s/></text:p>
          </table:table-cell>
          <table:table-cell office:value-type="float" office:value="434" table:style-name="ce12">
            <text:p><text:s/>434<text:s/></text:p>
          </table:table-cell>
          <table:table-cell office:value-type="float" office:value="22349551" table:style-name="ce12">
            <text:p><text:s/>22,349,551<text:s/></text:p>
          </table:table-cell>
          <table:table-cell table:style-name="ce12"/>
          <table:table-cell office:value-type="float" office:value="25589" table:style-name="ce14">
            <text:p><text:s/>25,589<text:s/></text:p>
          </table:table-cell>
          <table:table-cell office:value-type="float" office:value="50829693" table:style-name="ce14">
            <text:p><text:s/>50,829,693<text:s/></text:p>
          </table:table-cell>
          <table:table-cell office:value-type="float" office:value="354" table:style-name="ce14">
            <text:p><text:s/>354<text:s/></text:p>
          </table:table-cell>
          <table:table-cell office:value-type="float" office:value="19759046" table:style-name="ce14">
            <text:p><text:s/>19,759,0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1657" table:style-name="ce12">
            <text:p><text:s/>1,657<text:s/></text:p>
          </table:table-cell>
          <table:table-cell office:value-type="float" office:value="1403442" table:style-name="ce12">
            <text:p><text:s/>1,403,442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5648824" table:style-name="ce12">
            <text:p><text:s/>5,648,824<text:s/></text:p>
          </table:table-cell>
          <table:table-cell table:style-name="ce12"/>
          <table:table-cell office:value-type="float" office:value="845" table:style-name="ce14">
            <text:p><text:s/>845<text:s/></text:p>
          </table:table-cell>
          <table:table-cell office:value-type="float" office:value="648553" table:style-name="ce14">
            <text:p><text:s/>648,553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5075242" table:style-name="ce14">
            <text:p><text:s/>5,075,2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251" table:style-name="ce12">
            <text:p><text:s/>251<text:s/></text:p>
          </table:table-cell>
          <table:table-cell office:value-type="float" office:value="168259" table:style-name="ce12">
            <text:p><text:s/>168,259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4373939" table:style-name="ce12">
            <text:p><text:s/>4,373,939<text:s/></text:p>
          </table:table-cell>
          <table:table-cell table:style-name="ce12"/>
          <table:table-cell office:value-type="float" office:value="198" table:style-name="ce14">
            <text:p><text:s/>198<text:s/></text:p>
          </table:table-cell>
          <table:table-cell office:value-type="float" office:value="133639" table:style-name="ce14">
            <text:p><text:s/>133,639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4854610" table:style-name="ce14">
            <text:p><text:s/>4,854,6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院<text:s/></text:p>
          </table:table-cell>
          <table:table-cell office:value-type="float" office:value="2688" table:style-name="ce12">
            <text:p><text:s/>2,688<text:s/></text:p>
          </table:table-cell>
          <table:table-cell office:value-type="float" office:value="3565630" table:style-name="ce12">
            <text:p><text:s/>3,565,630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0060495" table:style-name="ce12">
            <text:p><text:s/>10,060,495<text:s/></text:p>
          </table:table-cell>
          <table:table-cell table:style-name="ce12"/>
          <table:table-cell office:value-type="float" office:value="3424" table:style-name="ce14">
            <text:p><text:s/>3,424<text:s/></text:p>
          </table:table-cell>
          <table:table-cell office:value-type="float" office:value="4416138" table:style-name="ce14">
            <text:p><text:s/>4,416,138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10874644" table:style-name="ce14">
            <text:p><text:s/>10,874,6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2710" table:style-name="ce12">
            <text:p><text:s/>2,710<text:s/></text:p>
          </table:table-cell>
          <table:table-cell office:value-type="float" office:value="2088444" table:style-name="ce12">
            <text:p><text:s/>2,088,444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3612144" table:style-name="ce12">
            <text:p><text:s/>3,612,144<text:s/></text:p>
          </table:table-cell>
          <table:table-cell table:style-name="ce12"/>
          <table:table-cell office:value-type="float" office:value="3048" table:style-name="ce14">
            <text:p><text:s/>3,048<text:s/></text:p>
          </table:table-cell>
          <table:table-cell office:value-type="float" office:value="2219754" table:style-name="ce14">
            <text:p><text:s/>2,219,754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5757759" table:style-name="ce14">
            <text:p><text:s/>5,757,7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院<text:s/></text:p>
          </table:table-cell>
          <table:table-cell office:value-type="float" office:value="1111" table:style-name="ce12">
            <text:p><text:s/>1,111<text:s/></text:p>
          </table:table-cell>
          <table:table-cell office:value-type="float" office:value="1491191" table:style-name="ce12">
            <text:p><text:s/>1,491,191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6939891" table:style-name="ce12">
            <text:p><text:s/>6,939,891<text:s/></text:p>
          </table:table-cell>
          <table:table-cell table:style-name="ce12"/>
          <table:table-cell office:value-type="float" office:value="1600" table:style-name="ce14">
            <text:p><text:s/>1,600<text:s/></text:p>
          </table:table-cell>
          <table:table-cell office:value-type="float" office:value="1845130" table:style-name="ce14">
            <text:p><text:s/>1,845,130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6546706" table:style-name="ce14">
            <text:p><text:s/>6,546,7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5909" table:style-name="ce12">
            <text:p><text:s/>5,909<text:s/></text:p>
          </table:table-cell>
          <table:table-cell office:value-type="float" office:value="6285430" table:style-name="ce12">
            <text:p><text:s/>6,285,430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3633902" table:style-name="ce12">
            <text:p><text:s/>3,633,902<text:s/></text:p>
          </table:table-cell>
          <table:table-cell table:style-name="ce12"/>
          <table:table-cell office:value-type="float" office:value="6674" table:style-name="ce14">
            <text:p><text:s/>6,674<text:s/></text:p>
          </table:table-cell>
          <table:table-cell office:value-type="float" office:value="6566641" table:style-name="ce14">
            <text:p><text:s/>6,566,641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4027193" table:style-name="ce14">
            <text:p><text:s/>4,027,1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1042" table:style-name="ce12">
            <text:p><text:s/>1,042<text:s/></text:p>
          </table:table-cell>
          <table:table-cell office:value-type="float" office:value="631489" table:style-name="ce12">
            <text:p><text:s/>631,48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975012" table:style-name="ce12">
            <text:p><text:s/>975,012<text:s/></text:p>
          </table:table-cell>
          <table:table-cell table:style-name="ce12"/>
          <table:table-cell office:value-type="float" office:value="1066" table:style-name="ce14">
            <text:p><text:s/>1,066<text:s/></text:p>
          </table:table-cell>
          <table:table-cell office:value-type="float" office:value="645854" table:style-name="ce14">
            <text:p><text:s/>645,85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804947" table:style-name="ce14">
            <text:p><text:s/>804,9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903" table:style-name="ce12">
            <text:p><text:s/>903<text:s/></text:p>
          </table:table-cell>
          <table:table-cell office:value-type="float" office:value="1049725" table:style-name="ce12">
            <text:p><text:s/>1,049,725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599582" table:style-name="ce12">
            <text:p><text:s/>599,582<text:s/></text:p>
          </table:table-cell>
          <table:table-cell table:style-name="ce12"/>
          <table:table-cell office:value-type="float" office:value="1040" table:style-name="ce14">
            <text:p><text:s/>1,040<text:s/></text:p>
          </table:table-cell>
          <table:table-cell office:value-type="float" office:value="1234265" table:style-name="ce14">
            <text:p><text:s/>1,234,265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516000" table:style-name="ce14">
            <text:p><text:s/>516,0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1050" table:style-name="ce12">
            <text:p><text:s/>1,050<text:s/></text:p>
          </table:table-cell>
          <table:table-cell office:value-type="float" office:value="1539207" table:style-name="ce12">
            <text:p><text:s/>1,539,207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485936" table:style-name="ce12">
            <text:p><text:s/>2,485,936<text:s/></text:p>
          </table:table-cell>
          <table:table-cell table:style-name="ce12"/>
          <table:table-cell office:value-type="float" office:value="1183" table:style-name="ce14">
            <text:p><text:s/>1,183<text:s/></text:p>
          </table:table-cell>
          <table:table-cell office:value-type="float" office:value="1749155" table:style-name="ce14">
            <text:p><text:s/>1,749,155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3220050" table:style-name="ce14">
            <text:p><text:s/>3,220,0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489" table:style-name="ce12">
            <text:p><text:s/>489<text:s/></text:p>
          </table:table-cell>
          <table:table-cell office:value-type="float" office:value="302857" table:style-name="ce12">
            <text:p><text:s/>302,857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058291" table:style-name="ce12">
            <text:p><text:s/>3,058,291<text:s/></text:p>
          </table:table-cell>
          <table:table-cell table:style-name="ce12"/>
          <table:table-cell office:value-type="float" office:value="460" table:style-name="ce14">
            <text:p><text:s/>460<text:s/></text:p>
          </table:table-cell>
          <table:table-cell office:value-type="float" office:value="282338" table:style-name="ce14">
            <text:p><text:s/>282,338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923050" table:style-name="ce14">
            <text:p><text:s/>2,923,0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2492" table:style-name="ce12">
            <text:p><text:s/>2,492<text:s/></text:p>
          </table:table-cell>
          <table:table-cell office:value-type="float" office:value="2441278" table:style-name="ce12">
            <text:p><text:s/>2,441,278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79493" table:style-name="ce12">
            <text:p><text:s/>279,493<text:s/></text:p>
          </table:table-cell>
          <table:table-cell table:style-name="ce12"/>
          <table:table-cell office:value-type="float" office:value="2432" table:style-name="ce14">
            <text:p><text:s/>2,432<text:s/></text:p>
          </table:table-cell>
          <table:table-cell office:value-type="float" office:value="2346518" table:style-name="ce14">
            <text:p><text:s/>2,346,518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572847" table:style-name="ce14">
            <text:p><text:s/>572,8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2784" table:style-name="ce12">
            <text:p><text:s/>2,784<text:s/></text:p>
          </table:table-cell>
          <table:table-cell office:value-type="float" office:value="3121338" table:style-name="ce12">
            <text:p><text:s/>3,121,338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2361022" table:style-name="ce12">
            <text:p><text:s/>2,361,022<text:s/></text:p>
          </table:table-cell>
          <table:table-cell table:style-name="ce12"/>
          <table:table-cell office:value-type="float" office:value="3148" table:style-name="ce14">
            <text:p><text:s/>3,148<text:s/></text:p>
          </table:table-cell>
          <table:table-cell office:value-type="float" office:value="3622309" table:style-name="ce14">
            <text:p><text:s/>3,622,309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4851750" table:style-name="ce14">
            <text:p><text:s/>4,851,7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3492" table:style-name="ce12">
            <text:p><text:s/>3,492<text:s/></text:p>
          </table:table-cell>
          <table:table-cell office:value-type="float" office:value="5308079" table:style-name="ce12">
            <text:p><text:s/>5,308,079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4873364" table:style-name="ce12">
            <text:p><text:s/>4,873,364<text:s/></text:p>
          </table:table-cell>
          <table:table-cell table:style-name="ce12"/>
          <table:table-cell office:value-type="float" office:value="3915" table:style-name="ce14">
            <text:p><text:s/>3,915<text:s/></text:p>
          </table:table-cell>
          <table:table-cell office:value-type="float" office:value="5765165" table:style-name="ce14">
            <text:p><text:s/>5,765,165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4274304" table:style-name="ce14">
            <text:p><text:s/>4,274,3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546" table:style-name="ce12">
            <text:p><text:s/>546<text:s/></text:p>
          </table:table-cell>
          <table:table-cell office:value-type="float" office:value="388548" table:style-name="ce12">
            <text:p><text:s/>388,548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268017" table:style-name="ce12">
            <text:p><text:s/>1,268,017<text:s/></text:p>
          </table:table-cell>
          <table:table-cell table:style-name="ce12"/>
          <table:table-cell office:value-type="float" office:value="661" table:style-name="ce14">
            <text:p><text:s/>661<text:s/></text:p>
          </table:table-cell>
          <table:table-cell office:value-type="float" office:value="576049" table:style-name="ce14">
            <text:p><text:s/>576,049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897005" table:style-name="ce14">
            <text:p><text:s/>2,897,0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昇醫院<text:s/></text:p>
          </table:table-cell>
          <table:table-cell office:value-type="float" office:value="643" table:style-name="ce12">
            <text:p><text:s/>643<text:s/></text:p>
          </table:table-cell>
          <table:table-cell office:value-type="float" office:value="325789" table:style-name="ce12">
            <text:p><text:s/>325,789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4055319" table:style-name="ce12">
            <text:p><text:s/>4,055,319<text:s/></text:p>
          </table:table-cell>
          <table:table-cell table:style-name="ce12"/>
          <table:table-cell office:value-type="float" office:value="689" table:style-name="ce14">
            <text:p><text:s/>689<text:s/></text:p>
          </table:table-cell>
          <table:table-cell office:value-type="float" office:value="344648" table:style-name="ce14">
            <text:p><text:s/>344,648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4783178" table:style-name="ce14">
            <text:p><text:s/>4,783,1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生醫院<text:s/></text:p>
          </table:table-cell>
          <table:table-cell office:value-type="float" office:value="733" table:style-name="ce12">
            <text:p><text:s/>733<text:s/></text:p>
          </table:table-cell>
          <table:table-cell office:value-type="float" office:value="439183" table:style-name="ce12">
            <text:p><text:s/>439,183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692899" table:style-name="ce12">
            <text:p><text:s/>2,692,899<text:s/></text:p>
          </table:table-cell>
          <table:table-cell table:style-name="ce12"/>
          <table:table-cell office:value-type="float" office:value="816" table:style-name="ce14">
            <text:p><text:s/>816<text:s/></text:p>
          </table:table-cell>
          <table:table-cell office:value-type="float" office:value="484624" table:style-name="ce14">
            <text:p><text:s/>484,624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256370" table:style-name="ce14">
            <text:p><text:s/>3,256,3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1994" table:style-name="ce12">
            <text:p><text:s/>1,994<text:s/></text:p>
          </table:table-cell>
          <table:table-cell office:value-type="float" office:value="1449183" table:style-name="ce12">
            <text:p><text:s/>1,449,183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85097" table:style-name="ce12">
            <text:p><text:s/>185,097<text:s/></text:p>
          </table:table-cell>
          <table:table-cell table:style-name="ce12"/>
          <table:table-cell office:value-type="float" office:value="2821" table:style-name="ce14">
            <text:p><text:s/>2,821<text:s/></text:p>
          </table:table-cell>
          <table:table-cell office:value-type="float" office:value="1830448" table:style-name="ce14">
            <text:p><text:s/>1,830,448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418325" table:style-name="ce14">
            <text:p><text:s/>418,3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醫院<text:s/></text:p>
          </table:table-cell>
          <table:table-cell office:value-type="float" office:value="1569" table:style-name="ce12">
            <text:p><text:s/>1,569<text:s/></text:p>
          </table:table-cell>
          <table:table-cell office:value-type="float" office:value="865443" table:style-name="ce12">
            <text:p><text:s/>865,443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356045" table:style-name="ce12">
            <text:p><text:s/>2,356,045<text:s/></text:p>
          </table:table-cell>
          <table:table-cell table:style-name="ce12"/>
          <table:table-cell office:value-type="float" office:value="1507" table:style-name="ce14">
            <text:p><text:s/>1,507<text:s/></text:p>
          </table:table-cell>
          <table:table-cell office:value-type="float" office:value="789318" table:style-name="ce14">
            <text:p><text:s/>789,318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434854" table:style-name="ce14">
            <text:p><text:s/>434,8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276" table:style-name="ce12">
            <text:p><text:s/>276<text:s/></text:p>
          </table:table-cell>
          <table:table-cell office:value-type="float" office:value="164238" table:style-name="ce12">
            <text:p><text:s/>164,23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51" table:style-name="ce14">
            <text:p><text:s/>251<text:s/></text:p>
          </table:table-cell>
          <table:table-cell office:value-type="float" office:value="186128" table:style-name="ce14">
            <text:p><text:s/>186,12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1140" table:style-name="ce14">
            <text:p><text:s/>61,1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67967" table:style-name="ce12">
            <text:p><text:s/>67,967<text:s/></text:p>
          </table:table-cell>
          <table:table-cell office:value-type="float" office:value="207059233" table:style-name="ce12">
            <text:p><text:s/>207,059,233<text:s/></text:p>
          </table:table-cell>
          <table:table-cell office:value-type="float" office:value="3248" table:style-name="ce12">
            <text:p><text:s/>3,248<text:s/></text:p>
          </table:table-cell>
          <table:table-cell office:value-type="float" office:value="247146351" table:style-name="ce12">
            <text:p><text:s/>247,146,351<text:s/></text:p>
          </table:table-cell>
          <table:table-cell table:style-name="ce12"/>
          <table:table-cell office:value-type="float" office:value="63206" table:style-name="ce14">
            <text:p><text:s/>63,206<text:s/></text:p>
          </table:table-cell>
          <table:table-cell office:value-type="float" office:value="226854836" table:style-name="ce14">
            <text:p><text:s/>226,854,836<text:s/></text:p>
          </table:table-cell>
          <table:table-cell office:value-type="float" office:value="3323" table:style-name="ce14">
            <text:p><text:s/>3,323<text:s/></text:p>
          </table:table-cell>
          <table:table-cell office:value-type="float" office:value="225711000" table:style-name="ce14">
            <text:p><text:s/>225,711,0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26041" table:style-name="ce12">
            <text:p><text:s/>126,041<text:s/></text:p>
          </table:table-cell>
          <table:table-cell office:value-type="float" office:value="445434867" table:style-name="ce12">
            <text:p><text:s/>445,434,867<text:s/></text:p>
          </table:table-cell>
          <table:table-cell office:value-type="float" office:value="5110" table:style-name="ce12">
            <text:p><text:s/>5,110<text:s/></text:p>
          </table:table-cell>
          <table:table-cell office:value-type="float" office:value="445002779" table:style-name="ce12">
            <text:p><text:s/>445,002,779<text:s/></text:p>
          </table:table-cell>
          <table:table-cell table:style-name="ce12"/>
          <table:table-cell office:value-type="float" office:value="136095" table:style-name="ce14">
            <text:p><text:s/>136,095<text:s/></text:p>
          </table:table-cell>
          <table:table-cell office:value-type="float" office:value="462347777" table:style-name="ce14">
            <text:p><text:s/>462,347,777<text:s/></text:p>
          </table:table-cell>
          <table:table-cell office:value-type="float" office:value="5165" table:style-name="ce14">
            <text:p><text:s/>5,165<text:s/></text:p>
          </table:table-cell>
          <table:table-cell office:value-type="float" office:value="423220853" table:style-name="ce14">
            <text:p><text:s/>423,220,8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81661" table:style-name="ce12">
            <text:p><text:s/>81,661<text:s/></text:p>
          </table:table-cell>
          <table:table-cell office:value-type="float" office:value="300719280" table:style-name="ce12">
            <text:p><text:s/>300,719,280<text:s/></text:p>
          </table:table-cell>
          <table:table-cell office:value-type="float" office:value="3891" table:style-name="ce12">
            <text:p><text:s/>3,891<text:s/></text:p>
          </table:table-cell>
          <table:table-cell office:value-type="float" office:value="313293778" table:style-name="ce12">
            <text:p><text:s/>313,293,778<text:s/></text:p>
          </table:table-cell>
          <table:table-cell table:style-name="ce12"/>
          <table:table-cell office:value-type="float" office:value="74028" table:style-name="ce14">
            <text:p><text:s/>74,028<text:s/></text:p>
          </table:table-cell>
          <table:table-cell office:value-type="float" office:value="301702197" table:style-name="ce14">
            <text:p><text:s/>301,702,197<text:s/></text:p>
          </table:table-cell>
          <table:table-cell office:value-type="float" office:value="3876" table:style-name="ce14">
            <text:p><text:s/>3,876<text:s/></text:p>
          </table:table-cell>
          <table:table-cell office:value-type="float" office:value="283054454" table:style-name="ce14">
            <text:p><text:s/>283,054,4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26674" table:style-name="ce12">
            <text:p><text:s/>26,674<text:s/></text:p>
          </table:table-cell>
          <table:table-cell office:value-type="float" office:value="44972232" table:style-name="ce12">
            <text:p><text:s/>44,972,232<text:s/></text:p>
          </table:table-cell>
          <table:table-cell office:value-type="float" office:value="852" table:style-name="ce12">
            <text:p><text:s/>852<text:s/></text:p>
          </table:table-cell>
          <table:table-cell office:value-type="float" office:value="27806177" table:style-name="ce12">
            <text:p><text:s/>27,806,177<text:s/></text:p>
          </table:table-cell>
          <table:table-cell table:style-name="ce12"/>
          <table:table-cell office:value-type="float" office:value="30922" table:style-name="ce14">
            <text:p><text:s/>30,922<text:s/></text:p>
          </table:table-cell>
          <table:table-cell office:value-type="float" office:value="48004283" table:style-name="ce14">
            <text:p><text:s/>48,004,283<text:s/></text:p>
          </table:table-cell>
          <table:table-cell office:value-type="float" office:value="971" table:style-name="ce14">
            <text:p><text:s/>971<text:s/></text:p>
          </table:table-cell>
          <table:table-cell office:value-type="float" office:value="30238268" table:style-name="ce14">
            <text:p><text:s/>30,238,2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附設中和紀念<text:s/></text:p>
          </table:table-cell>
          <table:table-cell office:value-type="float" office:value="36837" table:style-name="ce12">
            <text:p><text:s/>36,837<text:s/></text:p>
          </table:table-cell>
          <table:table-cell office:value-type="float" office:value="94389729" table:style-name="ce12">
            <text:p><text:s/>94,389,729<text:s/></text:p>
          </table:table-cell>
          <table:table-cell office:value-type="float" office:value="931" table:style-name="ce12">
            <text:p><text:s/>931<text:s/></text:p>
          </table:table-cell>
          <table:table-cell office:value-type="float" office:value="47388330" table:style-name="ce12">
            <text:p><text:s/>47,388,330<text:s/></text:p>
          </table:table-cell>
          <table:table-cell table:style-name="ce12"/>
          <table:table-cell office:value-type="float" office:value="45193" table:style-name="ce14">
            <text:p><text:s/>45,193<text:s/></text:p>
          </table:table-cell>
          <table:table-cell office:value-type="float" office:value="111737252" table:style-name="ce14">
            <text:p><text:s/>111,737,252<text:s/></text:p>
          </table:table-cell>
          <table:table-cell office:value-type="float" office:value="1094" table:style-name="ce14">
            <text:p><text:s/>1,094<text:s/></text:p>
          </table:table-cell>
          <table:table-cell office:value-type="float" office:value="59296152" table:style-name="ce14">
            <text:p><text:s/>59,296,1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4846" table:style-name="ce12">
            <text:p><text:s/>4,846<text:s/></text:p>
          </table:table-cell>
          <table:table-cell office:value-type="float" office:value="11773288" table:style-name="ce12">
            <text:p><text:s/>11,773,288<text:s/></text:p>
          </table:table-cell>
          <table:table-cell office:value-type="float" office:value="713" table:style-name="ce12">
            <text:p><text:s/>713<text:s/></text:p>
          </table:table-cell>
          <table:table-cell office:value-type="float" office:value="42839207" table:style-name="ce12">
            <text:p><text:s/>42,839,207<text:s/></text:p>
          </table:table-cell>
          <table:table-cell table:style-name="ce12"/>
          <table:table-cell office:value-type="float" office:value="5302" table:style-name="ce14">
            <text:p><text:s/>5,302<text:s/></text:p>
          </table:table-cell>
          <table:table-cell office:value-type="float" office:value="12662351" table:style-name="ce14">
            <text:p><text:s/>12,662,351<text:s/></text:p>
          </table:table-cell>
          <table:table-cell office:value-type="float" office:value="712" table:style-name="ce14">
            <text:p><text:s/>712<text:s/></text:p>
          </table:table-cell>
          <table:table-cell office:value-type="float" office:value="53557083" table:style-name="ce14">
            <text:p><text:s/>53,557,0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19831" table:style-name="ce12">
            <text:p><text:s/>19,831<text:s/></text:p>
          </table:table-cell>
          <table:table-cell office:value-type="float" office:value="40138729" table:style-name="ce12">
            <text:p><text:s/>40,138,729<text:s/></text:p>
          </table:table-cell>
          <table:table-cell office:value-type="float" office:value="645" table:style-name="ce12">
            <text:p><text:s/>645<text:s/></text:p>
          </table:table-cell>
          <table:table-cell office:value-type="float" office:value="35909606" table:style-name="ce12">
            <text:p><text:s/>35,909,606<text:s/></text:p>
          </table:table-cell>
          <table:table-cell table:style-name="ce12"/>
          <table:table-cell office:value-type="float" office:value="21064" table:style-name="ce14">
            <text:p><text:s/>21,064<text:s/></text:p>
          </table:table-cell>
          <table:table-cell office:value-type="float" office:value="43468846" table:style-name="ce14">
            <text:p><text:s/>43,468,846<text:s/></text:p>
          </table:table-cell>
          <table:table-cell office:value-type="float" office:value="769" table:style-name="ce14">
            <text:p><text:s/>769<text:s/></text:p>
          </table:table-cell>
          <table:table-cell office:value-type="float" office:value="37923248" table:style-name="ce14">
            <text:p><text:s/>37,923,2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左營分院附設民眾診療服務處<text:s/></text:p>
          </table:table-cell>
          <table:table-cell office:value-type="float" office:value="17054" table:style-name="ce12">
            <text:p><text:s/>17,054<text:s/></text:p>
          </table:table-cell>
          <table:table-cell office:value-type="float" office:value="28664171" table:style-name="ce12">
            <text:p><text:s/>28,664,171<text:s/></text:p>
          </table:table-cell>
          <table:table-cell office:value-type="float" office:value="810" table:style-name="ce12">
            <text:p><text:s/>810<text:s/></text:p>
          </table:table-cell>
          <table:table-cell office:value-type="float" office:value="40464933" table:style-name="ce12">
            <text:p><text:s/>40,464,933<text:s/></text:p>
          </table:table-cell>
          <table:table-cell table:style-name="ce12"/>
          <table:table-cell office:value-type="float" office:value="19881" table:style-name="ce14">
            <text:p><text:s/>19,881<text:s/></text:p>
          </table:table-cell>
          <table:table-cell office:value-type="float" office:value="34785937" table:style-name="ce14">
            <text:p><text:s/>34,785,937<text:s/></text:p>
          </table:table-cell>
          <table:table-cell office:value-type="float" office:value="985" table:style-name="ce14">
            <text:p><text:s/>985<text:s/></text:p>
          </table:table-cell>
          <table:table-cell office:value-type="float" office:value="55626347" table:style-name="ce14">
            <text:p><text:s/>55,626,3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26664" table:style-name="ce12">
            <text:p><text:s/>26,664<text:s/></text:p>
          </table:table-cell>
          <table:table-cell office:value-type="float" office:value="44059258" table:style-name="ce12">
            <text:p><text:s/>44,059,258<text:s/></text:p>
          </table:table-cell>
          <table:table-cell office:value-type="float" office:value="1274" table:style-name="ce12">
            <text:p><text:s/>1,274<text:s/></text:p>
          </table:table-cell>
          <table:table-cell office:value-type="float" office:value="68434293" table:style-name="ce12">
            <text:p><text:s/>68,434,293<text:s/></text:p>
          </table:table-cell>
          <table:table-cell table:style-name="ce12"/>
          <table:table-cell office:value-type="float" office:value="29533" table:style-name="ce14">
            <text:p><text:s/>29,533<text:s/></text:p>
          </table:table-cell>
          <table:table-cell office:value-type="float" office:value="49507574" table:style-name="ce14">
            <text:p><text:s/>49,507,574<text:s/></text:p>
          </table:table-cell>
          <table:table-cell office:value-type="float" office:value="1377" table:style-name="ce14">
            <text:p><text:s/>1,377<text:s/></text:p>
          </table:table-cell>
          <table:table-cell office:value-type="float" office:value="80401136" table:style-name="ce14">
            <text:p><text:s/>80,401,1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49804" table:style-name="ce12">
            <text:p><text:s/>49,804<text:s/></text:p>
          </table:table-cell>
          <table:table-cell office:value-type="float" office:value="103791533" table:style-name="ce12">
            <text:p><text:s/>103,791,533<text:s/></text:p>
          </table:table-cell>
          <table:table-cell office:value-type="float" office:value="1649" table:style-name="ce12">
            <text:p><text:s/>1,649<text:s/></text:p>
          </table:table-cell>
          <table:table-cell office:value-type="float" office:value="93310890" table:style-name="ce12">
            <text:p><text:s/>93,310,890<text:s/></text:p>
          </table:table-cell>
          <table:table-cell table:style-name="ce12"/>
          <table:table-cell office:value-type="float" office:value="50383" table:style-name="ce14">
            <text:p><text:s/>50,383<text:s/></text:p>
          </table:table-cell>
          <table:table-cell office:value-type="float" office:value="111806781" table:style-name="ce14">
            <text:p><text:s/>111,806,781<text:s/></text:p>
          </table:table-cell>
          <table:table-cell office:value-type="float" office:value="1790" table:style-name="ce14">
            <text:p><text:s/>1,790<text:s/></text:p>
          </table:table-cell>
          <table:table-cell office:value-type="float" office:value="97963322" table:style-name="ce14">
            <text:p><text:s/>97,963,3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19268" table:style-name="ce12">
            <text:p><text:s/>19,268<text:s/></text:p>
          </table:table-cell>
          <table:table-cell office:value-type="float" office:value="35242095" table:style-name="ce12">
            <text:p><text:s/>35,242,095<text:s/></text:p>
          </table:table-cell>
          <table:table-cell office:value-type="float" office:value="870" table:style-name="ce12">
            <text:p><text:s/>870<text:s/></text:p>
          </table:table-cell>
          <table:table-cell office:value-type="float" office:value="43375806" table:style-name="ce12">
            <text:p><text:s/>43,375,806<text:s/></text:p>
          </table:table-cell>
          <table:table-cell table:style-name="ce12"/>
          <table:table-cell office:value-type="float" office:value="21519" table:style-name="ce14">
            <text:p><text:s/>21,519<text:s/></text:p>
          </table:table-cell>
          <table:table-cell office:value-type="float" office:value="39820872" table:style-name="ce14">
            <text:p><text:s/>39,820,872<text:s/></text:p>
          </table:table-cell>
          <table:table-cell office:value-type="float" office:value="1135" table:style-name="ce14">
            <text:p><text:s/>1,135<text:s/></text:p>
          </table:table-cell>
          <table:table-cell office:value-type="float" office:value="50855884" table:style-name="ce14">
            <text:p><text:s/>50,855,8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16950" table:style-name="ce12">
            <text:p><text:s/>16,950<text:s/></text:p>
          </table:table-cell>
          <table:table-cell office:value-type="float" office:value="50340935" table:style-name="ce12">
            <text:p><text:s/>50,340,935<text:s/></text:p>
          </table:table-cell>
          <table:table-cell office:value-type="float" office:value="1044" table:style-name="ce12">
            <text:p><text:s/>1,044<text:s/></text:p>
          </table:table-cell>
          <table:table-cell office:value-type="float" office:value="58648949" table:style-name="ce12">
            <text:p><text:s/>58,648,949<text:s/></text:p>
          </table:table-cell>
          <table:table-cell table:style-name="ce12"/>
          <table:table-cell office:value-type="float" office:value="19525" table:style-name="ce14">
            <text:p><text:s/>19,525<text:s/></text:p>
          </table:table-cell>
          <table:table-cell office:value-type="float" office:value="58385349" table:style-name="ce14">
            <text:p><text:s/>58,385,349<text:s/></text:p>
          </table:table-cell>
          <table:table-cell office:value-type="float" office:value="1230" table:style-name="ce14">
            <text:p><text:s/>1,230<text:s/></text:p>
          </table:table-cell>
          <table:table-cell office:value-type="float" office:value="66181071" table:style-name="ce14">
            <text:p><text:s/>66,181,0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營）<text:s/></text:p>
          </table:table-cell>
          <table:table-cell office:value-type="float" office:value="32985" table:style-name="ce12">
            <text:p><text:s/>32,985<text:s/></text:p>
          </table:table-cell>
          <table:table-cell office:value-type="float" office:value="69707786" table:style-name="ce12">
            <text:p><text:s/>69,707,786<text:s/></text:p>
          </table:table-cell>
          <table:table-cell office:value-type="float" office:value="1422" table:style-name="ce12">
            <text:p><text:s/>1,422<text:s/></text:p>
          </table:table-cell>
          <table:table-cell office:value-type="float" office:value="59240257" table:style-name="ce12">
            <text:p><text:s/>59,240,257<text:s/></text:p>
          </table:table-cell>
          <table:table-cell table:style-name="ce12"/>
          <table:table-cell office:value-type="float" office:value="35371" table:style-name="ce14">
            <text:p><text:s/>35,371<text:s/></text:p>
          </table:table-cell>
          <table:table-cell office:value-type="float" office:value="78531210" table:style-name="ce14">
            <text:p><text:s/>78,531,210<text:s/></text:p>
          </table:table-cell>
          <table:table-cell office:value-type="float" office:value="1550" table:style-name="ce14">
            <text:p><text:s/>1,550<text:s/></text:p>
          </table:table-cell>
          <table:table-cell office:value-type="float" office:value="59160596" table:style-name="ce14">
            <text:p><text:s/>59,160,5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65401" table:style-name="ce12">
            <text:p><text:s/>65,401<text:s/></text:p>
          </table:table-cell>
          <table:table-cell office:value-type="float" office:value="197740163" table:style-name="ce12">
            <text:p><text:s/>197,740,163<text:s/></text:p>
          </table:table-cell>
          <table:table-cell office:value-type="float" office:value="2881" table:style-name="ce12">
            <text:p><text:s/>2,881<text:s/></text:p>
          </table:table-cell>
          <table:table-cell office:value-type="float" office:value="188130784" table:style-name="ce12">
            <text:p><text:s/>188,130,784<text:s/></text:p>
          </table:table-cell>
          <table:table-cell table:style-name="ce12"/>
          <table:table-cell office:value-type="float" office:value="66445" table:style-name="ce14">
            <text:p><text:s/>66,445<text:s/></text:p>
          </table:table-cell>
          <table:table-cell office:value-type="float" office:value="189238112" table:style-name="ce14">
            <text:p><text:s/>189,238,112<text:s/></text:p>
          </table:table-cell>
          <table:table-cell office:value-type="float" office:value="2954" table:style-name="ce14">
            <text:p><text:s/>2,954<text:s/></text:p>
          </table:table-cell>
          <table:table-cell office:value-type="float" office:value="184956067" table:style-name="ce14">
            <text:p><text:s/>184,956,0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2318" table:style-name="ce12">
            <text:p><text:s/>32,318<text:s/></text:p>
          </table:table-cell>
          <table:table-cell office:value-type="float" office:value="74673175" table:style-name="ce12">
            <text:p><text:s/>74,673,175<text:s/></text:p>
          </table:table-cell>
          <table:table-cell office:value-type="float" office:value="1531" table:style-name="ce12">
            <text:p><text:s/>1,531<text:s/></text:p>
          </table:table-cell>
          <table:table-cell office:value-type="float" office:value="72866605" table:style-name="ce12">
            <text:p><text:s/>72,866,605<text:s/></text:p>
          </table:table-cell>
          <table:table-cell table:style-name="ce12"/>
          <table:table-cell office:value-type="float" office:value="37589" table:style-name="ce14">
            <text:p><text:s/>37,589<text:s/></text:p>
          </table:table-cell>
          <table:table-cell office:value-type="float" office:value="81537917" table:style-name="ce14">
            <text:p><text:s/>81,537,917<text:s/></text:p>
          </table:table-cell>
          <table:table-cell office:value-type="float" office:value="1810" table:style-name="ce14">
            <text:p><text:s/>1,810<text:s/></text:p>
          </table:table-cell>
          <table:table-cell office:value-type="float" office:value="85244405" table:style-name="ce14">
            <text:p><text:s/>85,244,4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1138" table:style-name="ce12">
            <text:p><text:s/>21,138<text:s/></text:p>
          </table:table-cell>
          <table:table-cell office:value-type="float" office:value="40142844" table:style-name="ce12">
            <text:p><text:s/>40,142,844<text:s/></text:p>
          </table:table-cell>
          <table:table-cell office:value-type="float" office:value="911" table:style-name="ce12">
            <text:p><text:s/>911<text:s/></text:p>
          </table:table-cell>
          <table:table-cell office:value-type="float" office:value="25912783" table:style-name="ce12">
            <text:p><text:s/>25,912,783<text:s/></text:p>
          </table:table-cell>
          <table:table-cell table:style-name="ce12"/>
          <table:table-cell office:value-type="float" office:value="23985" table:style-name="ce14">
            <text:p><text:s/>23,985<text:s/></text:p>
          </table:table-cell>
          <table:table-cell office:value-type="float" office:value="43485298" table:style-name="ce14">
            <text:p><text:s/>43,485,298<text:s/></text:p>
          </table:table-cell>
          <table:table-cell office:value-type="float" office:value="894" table:style-name="ce14">
            <text:p><text:s/>894<text:s/></text:p>
          </table:table-cell>
          <table:table-cell office:value-type="float" office:value="23109049" table:style-name="ce14">
            <text:p><text:s/>23,109,0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495" table:style-name="ce12">
            <text:p><text:s/>2,495<text:s/></text:p>
          </table:table-cell>
          <table:table-cell office:value-type="float" office:value="6206239" table:style-name="ce12">
            <text:p><text:s/>6,206,239<text:s/></text:p>
          </table:table-cell>
          <table:table-cell office:value-type="float" office:value="331" table:style-name="ce12">
            <text:p><text:s/>331<text:s/></text:p>
          </table:table-cell>
          <table:table-cell office:value-type="float" office:value="8939004" table:style-name="ce12">
            <text:p><text:s/>8,939,004<text:s/></text:p>
          </table:table-cell>
          <table:table-cell table:style-name="ce12"/>
          <table:table-cell office:value-type="float" office:value="2659" table:style-name="ce14">
            <text:p><text:s/>2,659<text:s/></text:p>
          </table:table-cell>
          <table:table-cell office:value-type="float" office:value="6108778" table:style-name="ce14">
            <text:p><text:s/>6,108,778<text:s/></text:p>
          </table:table-cell>
          <table:table-cell office:value-type="float" office:value="334" table:style-name="ce14">
            <text:p><text:s/>334<text:s/></text:p>
          </table:table-cell>
          <table:table-cell office:value-type="float" office:value="9287792" table:style-name="ce14">
            <text:p><text:s/>9,287,7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10201" table:style-name="ce12">
            <text:p><text:s/>10,201<text:s/></text:p>
          </table:table-cell>
          <table:table-cell office:value-type="float" office:value="19778257" table:style-name="ce12">
            <text:p><text:s/>19,778,257<text:s/></text:p>
          </table:table-cell>
          <table:table-cell office:value-type="float" office:value="477" table:style-name="ce12">
            <text:p><text:s/>477<text:s/></text:p>
          </table:table-cell>
          <table:table-cell office:value-type="float" office:value="27483059" table:style-name="ce12">
            <text:p><text:s/>27,483,059<text:s/></text:p>
          </table:table-cell>
          <table:table-cell table:style-name="ce12"/>
          <table:table-cell office:value-type="float" office:value="10479" table:style-name="ce14">
            <text:p><text:s/>10,479<text:s/></text:p>
          </table:table-cell>
          <table:table-cell office:value-type="float" office:value="19553949" table:style-name="ce14">
            <text:p><text:s/>19,553,949<text:s/></text:p>
          </table:table-cell>
          <table:table-cell office:value-type="float" office:value="597" table:style-name="ce14">
            <text:p><text:s/>597<text:s/></text:p>
          </table:table-cell>
          <table:table-cell office:value-type="float" office:value="27784978" table:style-name="ce14">
            <text:p><text:s/>27,784,9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15639" table:style-name="ce12">
            <text:p><text:s/>15,639<text:s/></text:p>
          </table:table-cell>
          <table:table-cell office:value-type="float" office:value="24780256" table:style-name="ce12">
            <text:p><text:s/>24,780,256<text:s/></text:p>
          </table:table-cell>
          <table:table-cell office:value-type="float" office:value="239" table:style-name="ce12">
            <text:p><text:s/>239<text:s/></text:p>
          </table:table-cell>
          <table:table-cell office:value-type="float" office:value="10701615" table:style-name="ce12">
            <text:p><text:s/>10,701,615<text:s/></text:p>
          </table:table-cell>
          <table:table-cell table:style-name="ce12"/>
          <table:table-cell office:value-type="float" office:value="17150" table:style-name="ce14">
            <text:p><text:s/>17,150<text:s/></text:p>
          </table:table-cell>
          <table:table-cell office:value-type="float" office:value="26533537" table:style-name="ce14">
            <text:p><text:s/>26,533,537<text:s/></text:p>
          </table:table-cell>
          <table:table-cell office:value-type="float" office:value="304" table:style-name="ce14">
            <text:p><text:s/>304<text:s/></text:p>
          </table:table-cell>
          <table:table-cell office:value-type="float" office:value="16898908" table:style-name="ce14">
            <text:p><text:s/>16,898,9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17058" table:style-name="ce12">
            <text:p><text:s/>17,058<text:s/></text:p>
          </table:table-cell>
          <table:table-cell office:value-type="float" office:value="28878516" table:style-name="ce12">
            <text:p><text:s/>28,878,516<text:s/></text:p>
          </table:table-cell>
          <table:table-cell office:value-type="float" office:value="660" table:style-name="ce12">
            <text:p><text:s/>660<text:s/></text:p>
          </table:table-cell>
          <table:table-cell office:value-type="float" office:value="25647490" table:style-name="ce12">
            <text:p><text:s/>25,647,490<text:s/></text:p>
          </table:table-cell>
          <table:table-cell table:style-name="ce12"/>
          <table:table-cell office:value-type="float" office:value="20850" table:style-name="ce14">
            <text:p><text:s/>20,850<text:s/></text:p>
          </table:table-cell>
          <table:table-cell office:value-type="float" office:value="35068156" table:style-name="ce14">
            <text:p><text:s/>35,068,156<text:s/></text:p>
          </table:table-cell>
          <table:table-cell office:value-type="float" office:value="846" table:style-name="ce14">
            <text:p><text:s/>846<text:s/></text:p>
          </table:table-cell>
          <table:table-cell office:value-type="float" office:value="34223000" table:style-name="ce14">
            <text:p><text:s/>34,223,0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4447" table:style-name="ce12">
            <text:p><text:s/>4,447<text:s/></text:p>
          </table:table-cell>
          <table:table-cell office:value-type="float" office:value="7479264" table:style-name="ce12">
            <text:p><text:s/>7,479,264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2546826" table:style-name="ce12">
            <text:p><text:s/>2,546,826<text:s/></text:p>
          </table:table-cell>
          <table:table-cell table:style-name="ce12"/>
          <table:table-cell office:value-type="float" office:value="5962" table:style-name="ce14">
            <text:p><text:s/>5,962<text:s/></text:p>
          </table:table-cell>
          <table:table-cell office:value-type="float" office:value="9185016" table:style-name="ce14">
            <text:p><text:s/>9,185,016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3010850" table:style-name="ce14">
            <text:p><text:s/>3,010,8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7986" table:style-name="ce12">
            <text:p><text:s/>7,986<text:s/></text:p>
          </table:table-cell>
          <table:table-cell office:value-type="float" office:value="10943145" table:style-name="ce12">
            <text:p><text:s/>10,943,145<text:s/></text:p>
          </table:table-cell>
          <table:table-cell office:value-type="float" office:value="271" table:style-name="ce12">
            <text:p><text:s/>271<text:s/></text:p>
          </table:table-cell>
          <table:table-cell office:value-type="float" office:value="10477102" table:style-name="ce12">
            <text:p><text:s/>10,477,102<text:s/></text:p>
          </table:table-cell>
          <table:table-cell table:style-name="ce12"/>
          <table:table-cell office:value-type="float" office:value="8433" table:style-name="ce14">
            <text:p><text:s/>8,433<text:s/></text:p>
          </table:table-cell>
          <table:table-cell office:value-type="float" office:value="12090134" table:style-name="ce14">
            <text:p><text:s/>12,090,134<text:s/></text:p>
          </table:table-cell>
          <table:table-cell office:value-type="float" office:value="319" table:style-name="ce14">
            <text:p><text:s/>319<text:s/></text:p>
          </table:table-cell>
          <table:table-cell office:value-type="float" office:value="12584625" table:style-name="ce14">
            <text:p><text:s/>12,584,6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7328" table:style-name="ce12">
            <text:p><text:s/>7,328<text:s/></text:p>
          </table:table-cell>
          <table:table-cell office:value-type="float" office:value="8058173" table:style-name="ce12">
            <text:p><text:s/>8,058,173<text:s/></text:p>
          </table:table-cell>
          <table:table-cell office:value-type="float" office:value="230" table:style-name="ce12">
            <text:p><text:s/>230<text:s/></text:p>
          </table:table-cell>
          <table:table-cell office:value-type="float" office:value="7005922" table:style-name="ce12">
            <text:p><text:s/>7,005,922<text:s/></text:p>
          </table:table-cell>
          <table:table-cell table:style-name="ce12"/>
          <table:table-cell office:value-type="float" office:value="9393" table:style-name="ce14">
            <text:p><text:s/>9,393<text:s/></text:p>
          </table:table-cell>
          <table:table-cell office:value-type="float" office:value="10186124" table:style-name="ce14">
            <text:p><text:s/>10,186,124<text:s/></text:p>
          </table:table-cell>
          <table:table-cell office:value-type="float" office:value="282" table:style-name="ce14">
            <text:p><text:s/>282<text:s/></text:p>
          </table:table-cell>
          <table:table-cell office:value-type="float" office:value="8770296" table:style-name="ce14">
            <text:p><text:s/>8,770,2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附設屏東民眾診療服務處<text:s/></text:p>
          </table:table-cell>
          <table:table-cell office:value-type="float" office:value="3514" table:style-name="ce12">
            <text:p><text:s/>3,514<text:s/></text:p>
          </table:table-cell>
          <table:table-cell office:value-type="float" office:value="4493820" table:style-name="ce12">
            <text:p><text:s/>4,493,820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5078262" table:style-name="ce12">
            <text:p><text:s/>5,078,262<text:s/></text:p>
          </table:table-cell>
          <table:table-cell table:style-name="ce12"/>
          <table:table-cell office:value-type="float" office:value="4337" table:style-name="ce14">
            <text:p><text:s/>4,337<text:s/></text:p>
          </table:table-cell>
          <table:table-cell office:value-type="float" office:value="5059086" table:style-name="ce14">
            <text:p><text:s/>5,059,086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5150952" table:style-name="ce14">
            <text:p><text:s/>5,150,9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8943" table:style-name="ce12">
            <text:p><text:s/>8,943<text:s/></text:p>
          </table:table-cell>
          <table:table-cell office:value-type="float" office:value="15005631" table:style-name="ce12">
            <text:p><text:s/>15,005,631<text:s/></text:p>
          </table:table-cell>
          <table:table-cell office:value-type="float" office:value="337" table:style-name="ce12">
            <text:p><text:s/>337<text:s/></text:p>
          </table:table-cell>
          <table:table-cell office:value-type="float" office:value="12623142" table:style-name="ce12">
            <text:p><text:s/>12,623,142<text:s/></text:p>
          </table:table-cell>
          <table:table-cell table:style-name="ce12"/>
          <table:table-cell office:value-type="float" office:value="9398" table:style-name="ce14">
            <text:p><text:s/>9,398<text:s/></text:p>
          </table:table-cell>
          <table:table-cell office:value-type="float" office:value="16056642" table:style-name="ce14">
            <text:p><text:s/>16,056,642<text:s/></text:p>
          </table:table-cell>
          <table:table-cell office:value-type="float" office:value="285" table:style-name="ce14">
            <text:p><text:s/>285<text:s/></text:p>
          </table:table-cell>
          <table:table-cell office:value-type="float" office:value="10257961" table:style-name="ce14">
            <text:p><text:s/>10,257,9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屏東分院<text:s/></text:p>
          </table:table-cell>
          <table:table-cell office:value-type="float" office:value="8854" table:style-name="ce12">
            <text:p><text:s/>8,854<text:s/></text:p>
          </table:table-cell>
          <table:table-cell office:value-type="float" office:value="12249662" table:style-name="ce12">
            <text:p><text:s/>12,249,662<text:s/></text:p>
          </table:table-cell>
          <table:table-cell office:value-type="float" office:value="459" table:style-name="ce12">
            <text:p><text:s/>459<text:s/></text:p>
          </table:table-cell>
          <table:table-cell office:value-type="float" office:value="23026724" table:style-name="ce12">
            <text:p><text:s/>23,026,724<text:s/></text:p>
          </table:table-cell>
          <table:table-cell table:style-name="ce12"/>
          <table:table-cell office:value-type="float" office:value="9115" table:style-name="ce14">
            <text:p><text:s/>9,115<text:s/></text:p>
          </table:table-cell>
          <table:table-cell office:value-type="float" office:value="13309645" table:style-name="ce14">
            <text:p><text:s/>13,309,645<text:s/></text:p>
          </table:table-cell>
          <table:table-cell office:value-type="float" office:value="403" table:style-name="ce14">
            <text:p><text:s/>403<text:s/></text:p>
          </table:table-cell>
          <table:table-cell office:value-type="float" office:value="24352555" table:style-name="ce14">
            <text:p><text:s/>24,352,5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聖醫療社團法人廣聖醫院<text:s/></text:p>
          </table:table-cell>
          <table:table-cell office:value-type="float" office:value="1620" table:style-name="ce12">
            <text:p><text:s/>1,620<text:s/></text:p>
          </table:table-cell>
          <table:table-cell office:value-type="float" office:value="1591287" table:style-name="ce12">
            <text:p><text:s/>1,591,287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3752364" table:style-name="ce12">
            <text:p><text:s/>3,752,364<text:s/></text:p>
          </table:table-cell>
          <table:table-cell table:style-name="ce12"/>
          <table:table-cell office:value-type="float" office:value="1447" table:style-name="ce14">
            <text:p><text:s/>1,447<text:s/></text:p>
          </table:table-cell>
          <table:table-cell office:value-type="float" office:value="1468996" table:style-name="ce14">
            <text:p><text:s/>1,468,996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2915514" table:style-name="ce14">
            <text:p><text:s/>2,915,5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1781" table:style-name="ce12">
            <text:p><text:s/>1,781<text:s/></text:p>
          </table:table-cell>
          <table:table-cell office:value-type="float" office:value="2829282" table:style-name="ce12">
            <text:p><text:s/>2,829,282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5589592" table:style-name="ce12">
            <text:p><text:s/>5,589,592<text:s/></text:p>
          </table:table-cell>
          <table:table-cell table:style-name="ce12"/>
          <table:table-cell office:value-type="float" office:value="1929" table:style-name="ce14">
            <text:p><text:s/>1,929<text:s/></text:p>
          </table:table-cell>
          <table:table-cell office:value-type="float" office:value="3041828" table:style-name="ce14">
            <text:p><text:s/>3,041,828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5832187" table:style-name="ce14">
            <text:p><text:s/>5,832,1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2995" table:style-name="ce12">
            <text:p><text:s/>2,995<text:s/></text:p>
          </table:table-cell>
          <table:table-cell office:value-type="float" office:value="4887391" table:style-name="ce12">
            <text:p><text:s/>4,887,39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442948" table:style-name="ce12">
            <text:p><text:s/>442,948<text:s/></text:p>
          </table:table-cell>
          <table:table-cell table:style-name="ce12"/>
          <table:table-cell office:value-type="float" office:value="3433" table:style-name="ce14">
            <text:p><text:s/>3,433<text:s/></text:p>
          </table:table-cell>
          <table:table-cell office:value-type="float" office:value="5813250" table:style-name="ce14">
            <text:p><text:s/>5,813,250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336723" table:style-name="ce14">
            <text:p><text:s/>336,7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乃榮醫療社團法人乃榮醫院<text:s/></text:p>
          </table:table-cell>
          <table:table-cell office:value-type="float" office:value="1743" table:style-name="ce12">
            <text:p><text:s/>1,743<text:s/></text:p>
          </table:table-cell>
          <table:table-cell office:value-type="float" office:value="1461025" table:style-name="ce12">
            <text:p><text:s/>1,461,025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5216395" table:style-name="ce12">
            <text:p><text:s/>5,216,395<text:s/></text:p>
          </table:table-cell>
          <table:table-cell table:style-name="ce12"/>
          <table:table-cell office:value-type="float" office:value="1910" table:style-name="ce14">
            <text:p><text:s/>1,910<text:s/></text:p>
          </table:table-cell>
          <table:table-cell office:value-type="float" office:value="1382608" table:style-name="ce14">
            <text:p><text:s/>1,382,608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5470997" table:style-name="ce14">
            <text:p><text:s/>5,470,9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1268" table:style-name="ce12">
            <text:p><text:s/>11,268<text:s/></text:p>
          </table:table-cell>
          <table:table-cell office:value-type="float" office:value="17128698" table:style-name="ce12">
            <text:p><text:s/>17,128,698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3923109" table:style-name="ce12">
            <text:p><text:s/>3,923,109<text:s/></text:p>
          </table:table-cell>
          <table:table-cell table:style-name="ce12"/>
          <table:table-cell office:value-type="float" office:value="12130" table:style-name="ce14">
            <text:p><text:s/>12,130<text:s/></text:p>
          </table:table-cell>
          <table:table-cell office:value-type="float" office:value="18957461" table:style-name="ce14">
            <text:p><text:s/>18,957,461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6334956" table:style-name="ce14">
            <text:p><text:s/>6,334,9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3522" table:style-name="ce12">
            <text:p><text:s/>3,522<text:s/></text:p>
          </table:table-cell>
          <table:table-cell office:value-type="float" office:value="2091040" table:style-name="ce12">
            <text:p><text:s/>2,091,040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2550103" table:style-name="ce12">
            <text:p><text:s/>2,550,103<text:s/></text:p>
          </table:table-cell>
          <table:table-cell table:style-name="ce12"/>
          <table:table-cell office:value-type="float" office:value="4326" table:style-name="ce14">
            <text:p><text:s/>4,326<text:s/></text:p>
          </table:table-cell>
          <table:table-cell office:value-type="float" office:value="2523165" table:style-name="ce14">
            <text:p><text:s/>2,523,165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3204937" table:style-name="ce14">
            <text:p><text:s/>3,204,9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4608" table:style-name="ce12">
            <text:p><text:s/>4,608<text:s/></text:p>
          </table:table-cell>
          <table:table-cell office:value-type="float" office:value="2433485" table:style-name="ce12">
            <text:p><text:s/>2,433,485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3887870" table:style-name="ce12">
            <text:p><text:s/>3,887,870<text:s/></text:p>
          </table:table-cell>
          <table:table-cell table:style-name="ce12"/>
          <table:table-cell office:value-type="float" office:value="5150" table:style-name="ce14">
            <text:p><text:s/>5,150<text:s/></text:p>
          </table:table-cell>
          <table:table-cell office:value-type="float" office:value="2711580" table:style-name="ce14">
            <text:p><text:s/>2,711,580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3841103" table:style-name="ce14">
            <text:p><text:s/>3,841,1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5656" table:style-name="ce12">
            <text:p><text:s/>5,656<text:s/></text:p>
          </table:table-cell>
          <table:table-cell office:value-type="float" office:value="8953315" table:style-name="ce12">
            <text:p><text:s/>8,953,315<text:s/></text:p>
          </table:table-cell>
          <table:table-cell office:value-type="float" office:value="233" table:style-name="ce12">
            <text:p><text:s/>233<text:s/></text:p>
          </table:table-cell>
          <table:table-cell office:value-type="float" office:value="4571630" table:style-name="ce12">
            <text:p><text:s/>4,571,630<text:s/></text:p>
          </table:table-cell>
          <table:table-cell table:style-name="ce12"/>
          <table:table-cell office:value-type="float" office:value="6598" table:style-name="ce14">
            <text:p><text:s/>6,598<text:s/></text:p>
          </table:table-cell>
          <table:table-cell office:value-type="float" office:value="11309655" table:style-name="ce14">
            <text:p><text:s/>11,309,655<text:s/></text:p>
          </table:table-cell>
          <table:table-cell office:value-type="float" office:value="253" table:style-name="ce14">
            <text:p><text:s/>253<text:s/></text:p>
          </table:table-cell>
          <table:table-cell office:value-type="float" office:value="4168769" table:style-name="ce14">
            <text:p><text:s/>4,168,7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531" table:style-name="ce14">
            <text:p><text:s/>5,531<text:s/></text:p>
          </table:table-cell>
          <table:table-cell office:value-type="float" office:value="6051144" table:style-name="ce14">
            <text:p><text:s/>6,051,144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2900543" table:style-name="ce14">
            <text:p><text:s/>2,900,5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皇安醫療社團法人小康醫院<text:s/></text:p>
          </table:table-cell>
          <table:table-cell office:value-type="float" office:value="793" table:style-name="ce12">
            <text:p><text:s/>793<text:s/></text:p>
          </table:table-cell>
          <table:table-cell office:value-type="float" office:value="642637" table:style-name="ce12">
            <text:p><text:s/>642,637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530884" table:style-name="ce12">
            <text:p><text:s/>1,530,884<text:s/></text:p>
          </table:table-cell>
          <table:table-cell table:style-name="ce12"/>
          <table:table-cell office:value-type="float" office:value="895" table:style-name="ce14">
            <text:p><text:s/>895<text:s/></text:p>
          </table:table-cell>
          <table:table-cell office:value-type="float" office:value="777551" table:style-name="ce14">
            <text:p><text:s/>777,551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2062749" table:style-name="ce14">
            <text:p><text:s/>2,062,7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0075" table:style-name="ce12">
            <text:p><text:s/>10,075<text:s/></text:p>
          </table:table-cell>
          <table:table-cell office:value-type="float" office:value="14231900" table:style-name="ce12">
            <text:p><text:s/>14,231,900<text:s/></text:p>
          </table:table-cell>
          <table:table-cell office:value-type="float" office:value="475" table:style-name="ce12">
            <text:p><text:s/>475<text:s/></text:p>
          </table:table-cell>
          <table:table-cell office:value-type="float" office:value="15321362" table:style-name="ce12">
            <text:p><text:s/>15,321,362<text:s/></text:p>
          </table:table-cell>
          <table:table-cell table:style-name="ce12"/>
          <table:table-cell office:value-type="float" office:value="11559" table:style-name="ce14">
            <text:p><text:s/>11,559<text:s/></text:p>
          </table:table-cell>
          <table:table-cell office:value-type="float" office:value="17623304" table:style-name="ce14">
            <text:p><text:s/>17,623,304<text:s/></text:p>
          </table:table-cell>
          <table:table-cell office:value-type="float" office:value="550" table:style-name="ce14">
            <text:p><text:s/>550<text:s/></text:p>
          </table:table-cell>
          <table:table-cell office:value-type="float" office:value="20184724" table:style-name="ce14">
            <text:p><text:s/>20,184,7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057" table:style-name="ce14">
            <text:p><text:s/>6,057<text:s/></text:p>
          </table:table-cell>
          <table:table-cell office:value-type="float" office:value="19523933" table:style-name="ce14">
            <text:p><text:s/>19,523,933<text:s/></text:p>
          </table:table-cell>
          <table:table-cell office:value-type="float" office:value="339" table:style-name="ce14">
            <text:p><text:s/>339<text:s/></text:p>
          </table:table-cell>
          <table:table-cell office:value-type="float" office:value="14246356" table:style-name="ce14">
            <text:p><text:s/>14,246,3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3666" table:style-name="ce12">
            <text:p><text:s/>13,666<text:s/></text:p>
          </table:table-cell>
          <table:table-cell office:value-type="float" office:value="18740793" table:style-name="ce12">
            <text:p><text:s/>18,740,793<text:s/></text:p>
          </table:table-cell>
          <table:table-cell office:value-type="float" office:value="312" table:style-name="ce12">
            <text:p><text:s/>312<text:s/></text:p>
          </table:table-cell>
          <table:table-cell office:value-type="float" office:value="8976146" table:style-name="ce12">
            <text:p><text:s/>8,976,146<text:s/></text:p>
          </table:table-cell>
          <table:table-cell table:style-name="ce12"/>
          <table:table-cell office:value-type="float" office:value="14702" table:style-name="ce14">
            <text:p><text:s/>14,702<text:s/></text:p>
          </table:table-cell>
          <table:table-cell office:value-type="float" office:value="21172459" table:style-name="ce14">
            <text:p><text:s/>21,172,459<text:s/></text:p>
          </table:table-cell>
          <table:table-cell office:value-type="float" office:value="415" table:style-name="ce14">
            <text:p><text:s/>415<text:s/></text:p>
          </table:table-cell>
          <table:table-cell office:value-type="float" office:value="17190339" table:style-name="ce14">
            <text:p><text:s/>17,190,3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13315" table:style-name="ce12">
            <text:p><text:s/>13,315<text:s/></text:p>
          </table:table-cell>
          <table:table-cell office:value-type="float" office:value="24319163" table:style-name="ce12">
            <text:p><text:s/>24,319,163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3107686" table:style-name="ce12">
            <text:p><text:s/>3,107,686<text:s/></text:p>
          </table:table-cell>
          <table:table-cell table:style-name="ce12"/>
          <table:table-cell office:value-type="float" office:value="13777" table:style-name="ce14">
            <text:p><text:s/>13,777<text:s/></text:p>
          </table:table-cell>
          <table:table-cell office:value-type="float" office:value="24845021" table:style-name="ce14">
            <text:p><text:s/>24,845,021<text:s/></text:p>
          </table:table-cell>
          <table:table-cell office:value-type="float" office:value="176" table:style-name="ce14">
            <text:p><text:s/>176<text:s/></text:p>
          </table:table-cell>
          <table:table-cell office:value-type="float" office:value="4777994" table:style-name="ce14">
            <text:p><text:s/>4,777,9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4783" table:style-name="ce12">
            <text:p><text:s/>4,783<text:s/></text:p>
          </table:table-cell>
          <table:table-cell office:value-type="float" office:value="5104825" table:style-name="ce12">
            <text:p><text:s/>5,104,825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650328" table:style-name="ce12">
            <text:p><text:s/>650,328<text:s/></text:p>
          </table:table-cell>
          <table:table-cell table:style-name="ce12"/>
          <table:table-cell office:value-type="float" office:value="5380" table:style-name="ce14">
            <text:p><text:s/>5,380<text:s/></text:p>
          </table:table-cell>
          <table:table-cell office:value-type="float" office:value="5145813" table:style-name="ce14">
            <text:p><text:s/>5,145,813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489402" table:style-name="ce14">
            <text:p><text:s/>489,4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384" table:style-name="ce12">
            <text:p><text:s/>384<text:s/></text:p>
          </table:table-cell>
          <table:table-cell office:value-type="float" office:value="661236" table:style-name="ce12">
            <text:p><text:s/>661,236<text:s/></text:p>
          </table:table-cell>
          <table:table-cell office:value-type="float" office:value="197" table:style-name="ce12">
            <text:p><text:s/>197<text:s/></text:p>
          </table:table-cell>
          <table:table-cell office:value-type="float" office:value="5901052" table:style-name="ce12">
            <text:p><text:s/>5,901,052<text:s/></text:p>
          </table:table-cell>
          <table:table-cell table:style-name="ce12"/>
          <table:table-cell office:value-type="float" office:value="287" table:style-name="ce14">
            <text:p><text:s/>287<text:s/></text:p>
          </table:table-cell>
          <table:table-cell office:value-type="float" office:value="655811" table:style-name="ce14">
            <text:p><text:s/>655,811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6246409" table:style-name="ce14">
            <text:p><text:s/>6,246,4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313" table:style-name="ce12">
            <text:p><text:s/>313<text:s/></text:p>
          </table:table-cell>
          <table:table-cell office:value-type="float" office:value="387750" table:style-name="ce12">
            <text:p><text:s/>387,750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8420086" table:style-name="ce12">
            <text:p><text:s/>8,420,086<text:s/></text:p>
          </table:table-cell>
          <table:table-cell table:style-name="ce12"/>
          <table:table-cell office:value-type="float" office:value="426" table:style-name="ce14">
            <text:p><text:s/>426<text:s/></text:p>
          </table:table-cell>
          <table:table-cell office:value-type="float" office:value="943853" table:style-name="ce14">
            <text:p><text:s/>943,853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8129437" table:style-name="ce14">
            <text:p><text:s/>8,129,4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2352" table:style-name="ce12">
            <text:p><text:s/>2,352<text:s/></text:p>
          </table:table-cell>
          <table:table-cell office:value-type="float" office:value="3378586" table:style-name="ce12">
            <text:p><text:s/>3,378,586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444314" table:style-name="ce12">
            <text:p><text:s/>1,444,314<text:s/></text:p>
          </table:table-cell>
          <table:table-cell table:style-name="ce12"/>
          <table:table-cell office:value-type="float" office:value="2546" table:style-name="ce14">
            <text:p><text:s/>2,546<text:s/></text:p>
          </table:table-cell>
          <table:table-cell office:value-type="float" office:value="3597280" table:style-name="ce14">
            <text:p><text:s/>3,597,280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351096" table:style-name="ce14">
            <text:p><text:s/>1,351,0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天主教靈醫會惠民醫院<text:s/></text:p>
          </table:table-cell>
          <table:table-cell office:value-type="float" office:value="1743" table:style-name="ce12">
            <text:p><text:s/>1,743<text:s/></text:p>
          </table:table-cell>
          <table:table-cell office:value-type="float" office:value="2627342" table:style-name="ce12">
            <text:p><text:s/>2,627,34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881" table:style-name="ce12">
            <text:p><text:s/>2,881<text:s/></text:p>
          </table:table-cell>
          <table:table-cell table:style-name="ce12"/>
          <table:table-cell office:value-type="float" office:value="1906" table:style-name="ce14">
            <text:p><text:s/>1,906<text:s/></text:p>
          </table:table-cell>
          <table:table-cell office:value-type="float" office:value="2772537" table:style-name="ce14">
            <text:p><text:s/>2,772,53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(委託財團法人私立高雄醫學大學經營)<text:s/></text:p>
          </table:table-cell>
          <table:table-cell office:value-type="float" office:value="3994" table:style-name="ce12">
            <text:p><text:s/>3,994<text:s/></text:p>
          </table:table-cell>
          <table:table-cell office:value-type="float" office:value="6422957" table:style-name="ce12">
            <text:p><text:s/>6,422,957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638821" table:style-name="ce12">
            <text:p><text:s/>638,821<text:s/></text:p>
          </table:table-cell>
          <table:table-cell table:style-name="ce12"/>
          <table:table-cell office:value-type="float" office:value="4174" table:style-name="ce14">
            <text:p><text:s/>4,174<text:s/></text:p>
          </table:table-cell>
          <table:table-cell office:value-type="float" office:value="6763679" table:style-name="ce14">
            <text:p><text:s/>6,763,679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768440" table:style-name="ce14">
            <text:p><text:s/>768,4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聖明醫院<text:s/></text:p>
          </table:table-cell>
          <table:table-cell office:value-type="float" office:value="3987" table:style-name="ce12">
            <text:p><text:s/>3,987<text:s/></text:p>
          </table:table-cell>
          <table:table-cell office:value-type="float" office:value="2510811" table:style-name="ce12">
            <text:p><text:s/>2,510,8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667" table:style-name="ce14">
            <text:p><text:s/>4,667<text:s/></text:p>
          </table:table-cell>
          <table:table-cell office:value-type="float" office:value="2629072" table:style-name="ce14">
            <text:p><text:s/>2,629,07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1834" table:style-name="ce12">
            <text:p><text:s/>1,834<text:s/></text:p>
          </table:table-cell>
          <table:table-cell office:value-type="float" office:value="1131288" table:style-name="ce12">
            <text:p><text:s/>1,131,288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855750" table:style-name="ce12">
            <text:p><text:s/>855,750<text:s/></text:p>
          </table:table-cell>
          <table:table-cell table:style-name="ce12"/>
          <table:table-cell office:value-type="float" office:value="2370" table:style-name="ce14">
            <text:p><text:s/>2,370<text:s/></text:p>
          </table:table-cell>
          <table:table-cell office:value-type="float" office:value="1341207" table:style-name="ce14">
            <text:p><text:s/>1,341,207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1387856" table:style-name="ce14">
            <text:p><text:s/>1,387,8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4370" table:style-name="ce12">
            <text:p><text:s/>4,370<text:s/></text:p>
          </table:table-cell>
          <table:table-cell office:value-type="float" office:value="3932941" table:style-name="ce12">
            <text:p><text:s/>3,932,941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5342643" table:style-name="ce12">
            <text:p><text:s/>5,342,643<text:s/></text:p>
          </table:table-cell>
          <table:table-cell table:style-name="ce12"/>
          <table:table-cell office:value-type="float" office:value="3374" table:style-name="ce14">
            <text:p><text:s/>3,374<text:s/></text:p>
          </table:table-cell>
          <table:table-cell office:value-type="float" office:value="2954834" table:style-name="ce14">
            <text:p><text:s/>2,954,834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32986" table:style-name="ce14">
            <text:p><text:s/>32,9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8495" table:style-name="ce12">
            <text:p><text:s/>8,495<text:s/></text:p>
          </table:table-cell>
          <table:table-cell office:value-type="float" office:value="4409557" table:style-name="ce12">
            <text:p><text:s/>4,409,557<text:s/></text:p>
          </table:table-cell>
          <table:table-cell office:value-type="float" office:value="231" table:style-name="ce12">
            <text:p><text:s/>231<text:s/></text:p>
          </table:table-cell>
          <table:table-cell office:value-type="float" office:value="8607087" table:style-name="ce12">
            <text:p><text:s/>8,607,087<text:s/></text:p>
          </table:table-cell>
          <table:table-cell table:style-name="ce12"/>
          <table:table-cell office:value-type="float" office:value="10087" table:style-name="ce14">
            <text:p><text:s/>10,087<text:s/></text:p>
          </table:table-cell>
          <table:table-cell office:value-type="float" office:value="5146785" table:style-name="ce14">
            <text:p><text:s/>5,146,785<text:s/></text:p>
          </table:table-cell>
          <table:table-cell office:value-type="float" office:value="265" table:style-name="ce14">
            <text:p><text:s/>265<text:s/></text:p>
          </table:table-cell>
          <table:table-cell office:value-type="float" office:value="10007410" table:style-name="ce14">
            <text:p><text:s/>10,007,4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5429" table:style-name="ce12">
            <text:p><text:s/>15,429<text:s/></text:p>
          </table:table-cell>
          <table:table-cell office:value-type="float" office:value="22889280" table:style-name="ce12">
            <text:p><text:s/>22,889,280<text:s/></text:p>
          </table:table-cell>
          <table:table-cell office:value-type="float" office:value="422" table:style-name="ce12">
            <text:p><text:s/>422<text:s/></text:p>
          </table:table-cell>
          <table:table-cell office:value-type="float" office:value="18902029" table:style-name="ce12">
            <text:p><text:s/>18,902,029<text:s/></text:p>
          </table:table-cell>
          <table:table-cell table:style-name="ce12"/>
          <table:table-cell office:value-type="float" office:value="16441" table:style-name="ce14">
            <text:p><text:s/>16,441<text:s/></text:p>
          </table:table-cell>
          <table:table-cell office:value-type="float" office:value="25124548" table:style-name="ce14">
            <text:p><text:s/>25,124,548<text:s/></text:p>
          </table:table-cell>
          <table:table-cell office:value-type="float" office:value="495" table:style-name="ce14">
            <text:p><text:s/>495<text:s/></text:p>
          </table:table-cell>
          <table:table-cell office:value-type="float" office:value="18685404" table:style-name="ce14">
            <text:p><text:s/>18,685,4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4006" table:style-name="ce12">
            <text:p><text:s/>4,006<text:s/></text:p>
          </table:table-cell>
          <table:table-cell office:value-type="float" office:value="2456384" table:style-name="ce12">
            <text:p><text:s/>2,456,384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487354" table:style-name="ce12">
            <text:p><text:s/>487,354<text:s/></text:p>
          </table:table-cell>
          <table:table-cell table:style-name="ce12"/>
          <table:table-cell office:value-type="float" office:value="4067" table:style-name="ce14">
            <text:p><text:s/>4,067<text:s/></text:p>
          </table:table-cell>
          <table:table-cell office:value-type="float" office:value="2612704" table:style-name="ce14">
            <text:p><text:s/>2,612,70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34526" table:style-name="ce14">
            <text:p><text:s/>334,5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1241" table:style-name="ce12">
            <text:p><text:s/>1,241<text:s/></text:p>
          </table:table-cell>
          <table:table-cell office:value-type="float" office:value="1208331" table:style-name="ce12">
            <text:p><text:s/>1,208,33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153156" table:style-name="ce12">
            <text:p><text:s/>2,153,156<text:s/></text:p>
          </table:table-cell>
          <table:table-cell table:style-name="ce12"/>
          <table:table-cell office:value-type="float" office:value="1426" table:style-name="ce14">
            <text:p><text:s/>1,426<text:s/></text:p>
          </table:table-cell>
          <table:table-cell office:value-type="float" office:value="1181915" table:style-name="ce14">
            <text:p><text:s/>1,181,915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297492" table:style-name="ce14">
            <text:p><text:s/>2,297,4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5562" table:style-name="ce12">
            <text:p><text:s/>5,562<text:s/></text:p>
          </table:table-cell>
          <table:table-cell office:value-type="float" office:value="9033412" table:style-name="ce12">
            <text:p><text:s/>9,033,412<text:s/></text:p>
          </table:table-cell>
          <table:table-cell office:value-type="float" office:value="200" table:style-name="ce12">
            <text:p><text:s/>200<text:s/></text:p>
          </table:table-cell>
          <table:table-cell office:value-type="float" office:value="7999264" table:style-name="ce12">
            <text:p><text:s/>7,999,264<text:s/></text:p>
          </table:table-cell>
          <table:table-cell table:style-name="ce12"/>
          <table:table-cell office:value-type="float" office:value="6068" table:style-name="ce14">
            <text:p><text:s/>6,068<text:s/></text:p>
          </table:table-cell>
          <table:table-cell office:value-type="float" office:value="7968793" table:style-name="ce14">
            <text:p><text:s/>7,968,793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8103597" table:style-name="ce14">
            <text:p><text:s/>8,103,5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2976" table:style-name="ce12">
            <text:p><text:s/>2,976<text:s/></text:p>
          </table:table-cell>
          <table:table-cell office:value-type="float" office:value="1971606" table:style-name="ce12">
            <text:p><text:s/>1,971,606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2829282" table:style-name="ce12">
            <text:p><text:s/>2,829,282<text:s/></text:p>
          </table:table-cell>
          <table:table-cell table:style-name="ce12"/>
          <table:table-cell office:value-type="float" office:value="2204" table:style-name="ce14">
            <text:p><text:s/>2,204<text:s/></text:p>
          </table:table-cell>
          <table:table-cell office:value-type="float" office:value="1938209" table:style-name="ce14">
            <text:p><text:s/>1,938,209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2273345" table:style-name="ce14">
            <text:p><text:s/>2,273,3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1022" table:style-name="ce12">
            <text:p><text:s/>1,022<text:s/></text:p>
          </table:table-cell>
          <table:table-cell office:value-type="float" office:value="804749" table:style-name="ce12">
            <text:p><text:s/>804,749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5322992" table:style-name="ce12">
            <text:p><text:s/>5,322,992<text:s/></text:p>
          </table:table-cell>
          <table:table-cell table:style-name="ce12"/>
          <table:table-cell office:value-type="float" office:value="1105" table:style-name="ce14">
            <text:p><text:s/>1,105<text:s/></text:p>
          </table:table-cell>
          <table:table-cell office:value-type="float" office:value="770917" table:style-name="ce14">
            <text:p><text:s/>770,917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5099837" table:style-name="ce14">
            <text:p><text:s/>5,099,8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族醫院<text:s/></text:p>
          </table:table-cell>
          <table:table-cell office:value-type="float" office:value="927" table:style-name="ce12">
            <text:p><text:s/>927<text:s/></text:p>
          </table:table-cell>
          <table:table-cell office:value-type="float" office:value="706965" table:style-name="ce12">
            <text:p><text:s/>706,965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956343" table:style-name="ce12">
            <text:p><text:s/>956,343<text:s/></text:p>
          </table:table-cell>
          <table:table-cell table:style-name="ce12"/>
          <table:table-cell office:value-type="float" office:value="1040" table:style-name="ce14">
            <text:p><text:s/>1,040<text:s/></text:p>
          </table:table-cell>
          <table:table-cell office:value-type="float" office:value="765988" table:style-name="ce14">
            <text:p><text:s/>765,988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699834" table:style-name="ce14">
            <text:p><text:s/>699,8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3640" table:style-name="ce12">
            <text:p><text:s/>3,640<text:s/></text:p>
          </table:table-cell>
          <table:table-cell office:value-type="float" office:value="3962337" table:style-name="ce12">
            <text:p><text:s/>3,962,337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771921" table:style-name="ce12">
            <text:p><text:s/>2,771,921<text:s/></text:p>
          </table:table-cell>
          <table:table-cell table:style-name="ce12"/>
          <table:table-cell office:value-type="float" office:value="3895" table:style-name="ce14">
            <text:p><text:s/>3,895<text:s/></text:p>
          </table:table-cell>
          <table:table-cell office:value-type="float" office:value="4374540" table:style-name="ce14">
            <text:p><text:s/>4,374,540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708912" table:style-name="ce14">
            <text:p><text:s/>2,708,9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2783" table:style-name="ce12">
            <text:p><text:s/>2,783<text:s/></text:p>
          </table:table-cell>
          <table:table-cell office:value-type="float" office:value="2233003" table:style-name="ce12">
            <text:p><text:s/>2,233,003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312260" table:style-name="ce12">
            <text:p><text:s/>1,312,260<text:s/></text:p>
          </table:table-cell>
          <table:table-cell table:style-name="ce12"/>
          <table:table-cell office:value-type="float" office:value="2896" table:style-name="ce14">
            <text:p><text:s/>2,896<text:s/></text:p>
          </table:table-cell>
          <table:table-cell office:value-type="float" office:value="2421837" table:style-name="ce14">
            <text:p><text:s/>2,421,837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851901" table:style-name="ce14">
            <text:p><text:s/>851,9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1177" table:style-name="ce12">
            <text:p><text:s/>1,177<text:s/></text:p>
          </table:table-cell>
          <table:table-cell office:value-type="float" office:value="756582" table:style-name="ce12">
            <text:p><text:s/>756,58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77970" table:style-name="ce12">
            <text:p><text:s/>377,970<text:s/></text:p>
          </table:table-cell>
          <table:table-cell table:style-name="ce12"/>
          <table:table-cell office:value-type="float" office:value="1283" table:style-name="ce14">
            <text:p><text:s/>1,283<text:s/></text:p>
          </table:table-cell>
          <table:table-cell office:value-type="float" office:value="810976" table:style-name="ce14">
            <text:p><text:s/>810,976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491260" table:style-name="ce14">
            <text:p><text:s/>491,2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7779" table:style-name="ce12">
            <text:p><text:s/>7,779<text:s/></text:p>
          </table:table-cell>
          <table:table-cell office:value-type="float" office:value="5547467" table:style-name="ce12">
            <text:p><text:s/>5,547,467<text:s/></text:p>
          </table:table-cell>
          <table:table-cell office:value-type="float" office:value="266" table:style-name="ce12">
            <text:p><text:s/>266<text:s/></text:p>
          </table:table-cell>
          <table:table-cell office:value-type="float" office:value="11156323" table:style-name="ce12">
            <text:p><text:s/>11,156,323<text:s/></text:p>
          </table:table-cell>
          <table:table-cell table:style-name="ce12"/>
          <table:table-cell office:value-type="float" office:value="8830" table:style-name="ce14">
            <text:p><text:s/>8,830<text:s/></text:p>
          </table:table-cell>
          <table:table-cell office:value-type="float" office:value="6105768" table:style-name="ce14">
            <text:p><text:s/>6,105,768<text:s/></text:p>
          </table:table-cell>
          <table:table-cell office:value-type="float" office:value="307" table:style-name="ce14">
            <text:p><text:s/>307<text:s/></text:p>
          </table:table-cell>
          <table:table-cell office:value-type="float" office:value="12746634" table:style-name="ce14">
            <text:p><text:s/>12,746,6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明醫院<text:s/></text:p>
          </table:table-cell>
          <table:table-cell office:value-type="float" office:value="264" table:style-name="ce12">
            <text:p><text:s/>264<text:s/></text:p>
          </table:table-cell>
          <table:table-cell office:value-type="float" office:value="142773" table:style-name="ce12">
            <text:p><text:s/>142,773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3120470" table:style-name="ce12">
            <text:p><text:s/>3,120,470<text:s/></text:p>
          </table:table-cell>
          <table:table-cell table:style-name="ce12"/>
          <table:table-cell office:value-type="float" office:value="285" table:style-name="ce14">
            <text:p><text:s/>285<text:s/></text:p>
          </table:table-cell>
          <table:table-cell office:value-type="float" office:value="150298" table:style-name="ce14">
            <text:p><text:s/>150,298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3072419" table:style-name="ce14">
            <text:p><text:s/>3,072,4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1209" table:style-name="ce12">
            <text:p><text:s/>1,209<text:s/></text:p>
          </table:table-cell>
          <table:table-cell office:value-type="float" office:value="2647182" table:style-name="ce12">
            <text:p><text:s/>2,647,18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69" table:style-name="ce14">
            <text:p><text:s/>1,169<text:s/></text:p>
          </table:table-cell>
          <table:table-cell office:value-type="float" office:value="2640658" table:style-name="ce14">
            <text:p><text:s/>2,640,65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1584" table:style-name="ce12">
            <text:p><text:s/>1,584<text:s/></text:p>
          </table:table-cell>
          <table:table-cell office:value-type="float" office:value="2318544" table:style-name="ce12">
            <text:p><text:s/>2,318,544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288042" table:style-name="ce12">
            <text:p><text:s/>1,288,042<text:s/></text:p>
          </table:table-cell>
          <table:table-cell table:style-name="ce12"/>
          <table:table-cell office:value-type="float" office:value="1520" table:style-name="ce14">
            <text:p><text:s/>1,520<text:s/></text:p>
          </table:table-cell>
          <table:table-cell office:value-type="float" office:value="2229834" table:style-name="ce14">
            <text:p><text:s/>2,229,834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354315" table:style-name="ce14">
            <text:p><text:s/>1,354,3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530" table:style-name="ce12">
            <text:p><text:s/>1,530<text:s/></text:p>
          </table:table-cell>
          <table:table-cell office:value-type="float" office:value="951195" table:style-name="ce12">
            <text:p><text:s/>951,19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4431" table:style-name="ce12">
            <text:p><text:s/>14,431<text:s/></text:p>
          </table:table-cell>
          <table:table-cell table:style-name="ce12"/>
          <table:table-cell office:value-type="float" office:value="1491" table:style-name="ce14">
            <text:p><text:s/>1,491<text:s/></text:p>
          </table:table-cell>
          <table:table-cell office:value-type="float" office:value="1012610" table:style-name="ce14">
            <text:p><text:s/>1,012,6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2053" table:style-name="ce12">
            <text:p><text:s/>2,053<text:s/></text:p>
          </table:table-cell>
          <table:table-cell office:value-type="float" office:value="2732484" table:style-name="ce12">
            <text:p><text:s/>2,732,48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04953" table:style-name="ce12">
            <text:p><text:s/>104,953<text:s/></text:p>
          </table:table-cell>
          <table:table-cell table:style-name="ce12"/>
          <table:table-cell office:value-type="float" office:value="2261" table:style-name="ce14">
            <text:p><text:s/>2,261<text:s/></text:p>
          </table:table-cell>
          <table:table-cell office:value-type="float" office:value="3174541" table:style-name="ce14">
            <text:p><text:s/>3,174,541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82965" table:style-name="ce14">
            <text:p><text:s/>282,9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970" table:style-name="ce12">
            <text:p><text:s/>970<text:s/></text:p>
          </table:table-cell>
          <table:table-cell office:value-type="float" office:value="2171405" table:style-name="ce12">
            <text:p><text:s/>2,171,405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5202163" table:style-name="ce12">
            <text:p><text:s/>5,202,163<text:s/></text:p>
          </table:table-cell>
          <table:table-cell table:style-name="ce12"/>
          <table:table-cell office:value-type="float" office:value="948" table:style-name="ce14">
            <text:p><text:s/>948<text:s/></text:p>
          </table:table-cell>
          <table:table-cell office:value-type="float" office:value="2262543" table:style-name="ce14">
            <text:p><text:s/>2,262,543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5069854" table:style-name="ce14">
            <text:p><text:s/>5,069,8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4250" table:style-name="ce12">
            <text:p><text:s/>4,250<text:s/></text:p>
          </table:table-cell>
          <table:table-cell office:value-type="float" office:value="3077571" table:style-name="ce12">
            <text:p><text:s/>3,077,571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2905696" table:style-name="ce12">
            <text:p><text:s/>2,905,696<text:s/></text:p>
          </table:table-cell>
          <table:table-cell table:style-name="ce12"/>
          <table:table-cell office:value-type="float" office:value="4123" table:style-name="ce14">
            <text:p><text:s/>4,123<text:s/></text:p>
          </table:table-cell>
          <table:table-cell office:value-type="float" office:value="3003306" table:style-name="ce14">
            <text:p><text:s/>3,003,306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4125949" table:style-name="ce14">
            <text:p><text:s/>4,125,9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3208" table:style-name="ce12">
            <text:p><text:s/>3,208<text:s/></text:p>
          </table:table-cell>
          <table:table-cell office:value-type="float" office:value="2320518" table:style-name="ce12">
            <text:p><text:s/>2,320,518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2721696" table:style-name="ce12">
            <text:p><text:s/>2,721,696<text:s/></text:p>
          </table:table-cell>
          <table:table-cell table:style-name="ce12"/>
          <table:table-cell office:value-type="float" office:value="3506" table:style-name="ce14">
            <text:p><text:s/>3,506<text:s/></text:p>
          </table:table-cell>
          <table:table-cell office:value-type="float" office:value="2293309" table:style-name="ce14">
            <text:p><text:s/>2,293,309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2651146" table:style-name="ce14">
            <text:p><text:s/>2,651,1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3797" table:style-name="ce12">
            <text:p><text:s/>3,797<text:s/></text:p>
          </table:table-cell>
          <table:table-cell office:value-type="float" office:value="4566079" table:style-name="ce12">
            <text:p><text:s/>4,566,079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12354390" table:style-name="ce12">
            <text:p><text:s/>12,354,390<text:s/></text:p>
          </table:table-cell>
          <table:table-cell table:style-name="ce12"/>
          <table:table-cell office:value-type="float" office:value="3485" table:style-name="ce14">
            <text:p><text:s/>3,485<text:s/></text:p>
          </table:table-cell>
          <table:table-cell office:value-type="float" office:value="4254406" table:style-name="ce14">
            <text:p><text:s/>4,254,406<text:s/></text:p>
          </table:table-cell>
          <table:table-cell office:value-type="float" office:value="182" table:style-name="ce14">
            <text:p><text:s/>182<text:s/></text:p>
          </table:table-cell>
          <table:table-cell office:value-type="float" office:value="11665034" table:style-name="ce14">
            <text:p><text:s/>11,665,0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二聖醫院<text:s/></text:p>
          </table:table-cell>
          <table:table-cell office:value-type="float" office:value="3057" table:style-name="ce12">
            <text:p><text:s/>3,057<text:s/></text:p>
          </table:table-cell>
          <table:table-cell office:value-type="float" office:value="2496684" table:style-name="ce12">
            <text:p><text:s/>2,496,684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36083" table:style-name="ce12">
            <text:p><text:s/>336,083<text:s/></text:p>
          </table:table-cell>
          <table:table-cell table:style-name="ce12"/>
          <table:table-cell office:value-type="float" office:value="3452" table:style-name="ce14">
            <text:p><text:s/>3,452<text:s/></text:p>
          </table:table-cell>
          <table:table-cell office:value-type="float" office:value="2665748" table:style-name="ce14">
            <text:p><text:s/>2,665,748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012616" table:style-name="ce14">
            <text:p><text:s/>1,012,6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3866" table:style-name="ce12">
            <text:p><text:s/>3,866<text:s/></text:p>
          </table:table-cell>
          <table:table-cell office:value-type="float" office:value="1626891" table:style-name="ce12">
            <text:p><text:s/>1,626,891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4604782" table:style-name="ce12">
            <text:p><text:s/>4,604,782<text:s/></text:p>
          </table:table-cell>
          <table:table-cell table:style-name="ce12"/>
          <table:table-cell office:value-type="float" office:value="3709" table:style-name="ce14">
            <text:p><text:s/>3,709<text:s/></text:p>
          </table:table-cell>
          <table:table-cell office:value-type="float" office:value="1703447" table:style-name="ce14">
            <text:p><text:s/>1,703,447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5082205" table:style-name="ce14">
            <text:p><text:s/>5,082,2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佳欣婦幼醫院<text:s/></text:p>
          </table:table-cell>
          <table:table-cell office:value-type="float" office:value="665" table:style-name="ce12">
            <text:p><text:s/>665<text:s/></text:p>
          </table:table-cell>
          <table:table-cell office:value-type="float" office:value="368976" table:style-name="ce12">
            <text:p><text:s/>368,97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75313" table:style-name="ce12">
            <text:p><text:s/>275,313<text:s/></text:p>
          </table:table-cell>
          <table:table-cell table:style-name="ce12"/>
          <table:table-cell office:value-type="float" office:value="703" table:style-name="ce14">
            <text:p><text:s/>703<text:s/></text:p>
          </table:table-cell>
          <table:table-cell office:value-type="float" office:value="406594" table:style-name="ce14">
            <text:p><text:s/>406,59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03052" table:style-name="ce14">
            <text:p><text:s/>303,0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薪醫院<text:s/></text:p>
          </table:table-cell>
          <table:table-cell office:value-type="float" office:value="5090" table:style-name="ce12">
            <text:p><text:s/>5,090<text:s/></text:p>
          </table:table-cell>
          <table:table-cell office:value-type="float" office:value="5220329" table:style-name="ce12">
            <text:p><text:s/>5,220,329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2187029" table:style-name="ce12">
            <text:p><text:s/>2,187,029<text:s/></text:p>
          </table:table-cell>
          <table:table-cell table:style-name="ce12"/>
          <table:table-cell office:value-type="float" office:value="6056" table:style-name="ce14">
            <text:p><text:s/>6,056<text:s/></text:p>
          </table:table-cell>
          <table:table-cell office:value-type="float" office:value="5840701" table:style-name="ce14">
            <text:p><text:s/>5,840,701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2182362" table:style-name="ce14">
            <text:p><text:s/>2,182,3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617" table:style-name="ce12">
            <text:p><text:s/>617<text:s/></text:p>
          </table:table-cell>
          <table:table-cell office:value-type="float" office:value="322006" table:style-name="ce12">
            <text:p><text:s/>322,006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752871" table:style-name="ce12">
            <text:p><text:s/>2,752,871<text:s/></text:p>
          </table:table-cell>
          <table:table-cell table:style-name="ce12"/>
          <table:table-cell office:value-type="float" office:value="605" table:style-name="ce14">
            <text:p><text:s/>605<text:s/></text:p>
          </table:table-cell>
          <table:table-cell office:value-type="float" office:value="322160" table:style-name="ce14">
            <text:p><text:s/>322,160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509761" table:style-name="ce14">
            <text:p><text:s/>2,509,7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4138" table:style-name="ce12">
            <text:p><text:s/>4,138<text:s/></text:p>
          </table:table-cell>
          <table:table-cell office:value-type="float" office:value="3139550" table:style-name="ce12">
            <text:p><text:s/>3,139,550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4518461" table:style-name="ce12">
            <text:p><text:s/>4,518,461<text:s/></text:p>
          </table:table-cell>
          <table:table-cell table:style-name="ce12"/>
          <table:table-cell office:value-type="float" office:value="4639" table:style-name="ce14">
            <text:p><text:s/>4,639<text:s/></text:p>
          </table:table-cell>
          <table:table-cell office:value-type="float" office:value="3608673" table:style-name="ce14">
            <text:p><text:s/>3,608,673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4882982" table:style-name="ce14">
            <text:p><text:s/>4,882,9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2220" table:style-name="ce12">
            <text:p><text:s/>2,220<text:s/></text:p>
          </table:table-cell>
          <table:table-cell office:value-type="float" office:value="1300290" table:style-name="ce12">
            <text:p><text:s/>1,300,290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780994" table:style-name="ce12">
            <text:p><text:s/>1,780,994<text:s/></text:p>
          </table:table-cell>
          <table:table-cell table:style-name="ce12"/>
          <table:table-cell office:value-type="float" office:value="2142" table:style-name="ce14">
            <text:p><text:s/>2,142<text:s/></text:p>
          </table:table-cell>
          <table:table-cell office:value-type="float" office:value="1224636" table:style-name="ce14">
            <text:p><text:s/>1,224,636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641421" table:style-name="ce14">
            <text:p><text:s/>1,641,4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臨海醫院<text:s/></text:p>
          </table:table-cell>
          <table:table-cell office:value-type="float" office:value="1585" table:style-name="ce12">
            <text:p><text:s/>1,585<text:s/></text:p>
          </table:table-cell>
          <table:table-cell office:value-type="float" office:value="2193428" table:style-name="ce12">
            <text:p><text:s/>2,193,428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4081934" table:style-name="ce12">
            <text:p><text:s/>4,081,934<text:s/></text:p>
          </table:table-cell>
          <table:table-cell table:style-name="ce12"/>
          <table:table-cell office:value-type="float" office:value="1908" table:style-name="ce14">
            <text:p><text:s/>1,908<text:s/></text:p>
          </table:table-cell>
          <table:table-cell office:value-type="float" office:value="2685719" table:style-name="ce14">
            <text:p><text:s/>2,685,719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1857074" table:style-name="ce14">
            <text:p><text:s/>1,857,0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3731" table:style-name="ce12">
            <text:p><text:s/>3,731<text:s/></text:p>
          </table:table-cell>
          <table:table-cell office:value-type="float" office:value="3404055" table:style-name="ce12">
            <text:p><text:s/>3,404,05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204" table:style-name="ce14">
            <text:p><text:s/>3,204<text:s/></text:p>
          </table:table-cell>
          <table:table-cell office:value-type="float" office:value="2658156" table:style-name="ce14">
            <text:p><text:s/>2,658,15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741733" table:style-name="ce14">
            <text:p><text:s/>741,7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3028" table:style-name="ce12">
            <text:p><text:s/>3,028<text:s/></text:p>
          </table:table-cell>
          <table:table-cell office:value-type="float" office:value="1381876" table:style-name="ce12">
            <text:p><text:s/>1,381,876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5222086" table:style-name="ce12">
            <text:p><text:s/>5,222,086<text:s/></text:p>
          </table:table-cell>
          <table:table-cell table:style-name="ce12"/>
          <table:table-cell office:value-type="float" office:value="2876" table:style-name="ce14">
            <text:p><text:s/>2,876<text:s/></text:p>
          </table:table-cell>
          <table:table-cell office:value-type="float" office:value="1376759" table:style-name="ce14">
            <text:p><text:s/>1,376,759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5209571" table:style-name="ce14">
            <text:p><text:s/>5,209,5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正醫院<text:s/></text:p>
          </table:table-cell>
          <table:table-cell office:value-type="float" office:value="4578" table:style-name="ce12">
            <text:p><text:s/>4,578<text:s/></text:p>
          </table:table-cell>
          <table:table-cell office:value-type="float" office:value="4569994" table:style-name="ce12">
            <text:p><text:s/>4,569,994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7160682" table:style-name="ce12">
            <text:p><text:s/>7,160,682<text:s/></text:p>
          </table:table-cell>
          <table:table-cell table:style-name="ce12"/>
          <table:table-cell office:value-type="float" office:value="4986" table:style-name="ce14">
            <text:p><text:s/>4,986<text:s/></text:p>
          </table:table-cell>
          <table:table-cell office:value-type="float" office:value="5066793" table:style-name="ce14">
            <text:p><text:s/>5,066,793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5182314" table:style-name="ce14">
            <text:p><text:s/>5,182,3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446" table:style-name="ce14">
            <text:p><text:s/>2,446<text:s/></text:p>
          </table:table-cell>
          <table:table-cell office:value-type="float" office:value="1855885" table:style-name="ce14">
            <text:p><text:s/>1,855,885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6169259" table:style-name="ce14">
            <text:p><text:s/>6,169,2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2150" table:style-name="ce12">
            <text:p><text:s/>2,150<text:s/></text:p>
          </table:table-cell>
          <table:table-cell office:value-type="float" office:value="3245379" table:style-name="ce12">
            <text:p><text:s/>3,245,379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6748910" table:style-name="ce12">
            <text:p><text:s/>6,748,910<text:s/></text:p>
          </table:table-cell>
          <table:table-cell table:style-name="ce12"/>
          <table:table-cell office:value-type="float" office:value="2040" table:style-name="ce14">
            <text:p><text:s/>2,040<text:s/></text:p>
          </table:table-cell>
          <table:table-cell office:value-type="float" office:value="2697680" table:style-name="ce14">
            <text:p><text:s/>2,697,680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6300426" table:style-name="ce14">
            <text:p><text:s/>6,300,4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1810" table:style-name="ce12">
            <text:p><text:s/>1,810<text:s/></text:p>
          </table:table-cell>
          <table:table-cell office:value-type="float" office:value="2738103" table:style-name="ce12">
            <text:p><text:s/>2,738,103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4329614" table:style-name="ce12">
            <text:p><text:s/>4,329,614<text:s/></text:p>
          </table:table-cell>
          <table:table-cell table:style-name="ce12"/>
          <table:table-cell office:value-type="float" office:value="3963" table:style-name="ce14">
            <text:p><text:s/>3,963<text:s/></text:p>
          </table:table-cell>
          <table:table-cell office:value-type="float" office:value="5833704" table:style-name="ce14">
            <text:p><text:s/>5,833,704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6306879" table:style-name="ce14">
            <text:p><text:s/>6,306,8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骨科醫院<text:s/></text:p>
          </table:table-cell>
          <table:table-cell office:value-type="float" office:value="7814" table:style-name="ce12">
            <text:p><text:s/>7,814<text:s/></text:p>
          </table:table-cell>
          <table:table-cell office:value-type="float" office:value="7512285" table:style-name="ce12">
            <text:p><text:s/>7,512,285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9315475" table:style-name="ce12">
            <text:p><text:s/>9,315,475<text:s/></text:p>
          </table:table-cell>
          <table:table-cell table:style-name="ce12"/>
          <table:table-cell office:value-type="float" office:value="8035" table:style-name="ce14">
            <text:p><text:s/>8,035<text:s/></text:p>
          </table:table-cell>
          <table:table-cell office:value-type="float" office:value="8231511" table:style-name="ce14">
            <text:p><text:s/>8,231,511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10049451" table:style-name="ce14">
            <text:p><text:s/>10,049,4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794" table:style-name="ce12">
            <text:p><text:s/>794<text:s/></text:p>
          </table:table-cell>
          <table:table-cell office:value-type="float" office:value="1818460" table:style-name="ce12">
            <text:p><text:s/>1,818,460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6318119" table:style-name="ce12">
            <text:p><text:s/>6,318,119<text:s/></text:p>
          </table:table-cell>
          <table:table-cell table:style-name="ce12"/>
          <table:table-cell office:value-type="float" office:value="776" table:style-name="ce14">
            <text:p><text:s/>776<text:s/></text:p>
          </table:table-cell>
          <table:table-cell office:value-type="float" office:value="1733015" table:style-name="ce14">
            <text:p><text:s/>1,733,015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6088546" table:style-name="ce14">
            <text:p><text:s/>6,088,5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850" table:style-name="ce14">
            <text:p><text:s/>1,850<text:s/></text:p>
          </table:table-cell>
          <table:table-cell office:value-type="float" office:value="1722620" table:style-name="ce14">
            <text:p><text:s/>1,722,620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121002" table:style-name="ce14">
            <text:p><text:s/>1,121,0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5279" table:style-name="ce12">
            <text:p><text:s/>5,279<text:s/></text:p>
          </table:table-cell>
          <table:table-cell office:value-type="float" office:value="4124875" table:style-name="ce12">
            <text:p><text:s/>4,124,875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6794201" table:style-name="ce12">
            <text:p><text:s/>6,794,201<text:s/></text:p>
          </table:table-cell>
          <table:table-cell table:style-name="ce12"/>
          <table:table-cell office:value-type="float" office:value="6374" table:style-name="ce14">
            <text:p><text:s/>6,374<text:s/></text:p>
          </table:table-cell>
          <table:table-cell office:value-type="float" office:value="4697327" table:style-name="ce14">
            <text:p><text:s/>4,697,327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7178707" table:style-name="ce14">
            <text:p><text:s/>7,178,7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2572" table:style-name="ce12">
            <text:p><text:s/>2,572<text:s/></text:p>
          </table:table-cell>
          <table:table-cell office:value-type="float" office:value="1265501" table:style-name="ce12">
            <text:p><text:s/>1,265,501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612299" table:style-name="ce12">
            <text:p><text:s/>1,612,299<text:s/></text:p>
          </table:table-cell>
          <table:table-cell table:style-name="ce12"/>
          <table:table-cell office:value-type="float" office:value="2831" table:style-name="ce14">
            <text:p><text:s/>2,831<text:s/></text:p>
          </table:table-cell>
          <table:table-cell office:value-type="float" office:value="1356569" table:style-name="ce14">
            <text:p><text:s/>1,356,569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073356" table:style-name="ce14">
            <text:p><text:s/>1,073,3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023" table:style-name="ce12">
            <text:p><text:s/>2,023<text:s/></text:p>
          </table:table-cell>
          <table:table-cell office:value-type="float" office:value="3973223" table:style-name="ce12">
            <text:p><text:s/>3,973,223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441531" table:style-name="ce12">
            <text:p><text:s/>1,441,531<text:s/></text:p>
          </table:table-cell>
          <table:table-cell table:style-name="ce12"/>
          <table:table-cell office:value-type="float" office:value="2142" table:style-name="ce14">
            <text:p><text:s/>2,142<text:s/></text:p>
          </table:table-cell>
          <table:table-cell office:value-type="float" office:value="4399473" table:style-name="ce14">
            <text:p><text:s/>4,399,473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073051" table:style-name="ce14">
            <text:p><text:s/>1,073,0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442" table:style-name="ce12">
            <text:p><text:s/>442<text:s/></text:p>
          </table:table-cell>
          <table:table-cell office:value-type="float" office:value="342126" table:style-name="ce12">
            <text:p><text:s/>342,126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3380146" table:style-name="ce12">
            <text:p><text:s/>3,380,146<text:s/></text:p>
          </table:table-cell>
          <table:table-cell table:style-name="ce12"/>
          <table:table-cell office:value-type="float" office:value="370" table:style-name="ce14">
            <text:p><text:s/>370<text:s/></text:p>
          </table:table-cell>
          <table:table-cell office:value-type="float" office:value="312114" table:style-name="ce14">
            <text:p><text:s/>312,114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3420317" table:style-name="ce14">
            <text:p><text:s/>3,420,3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10256" table:style-name="ce12">
            <text:p><text:s/>10,256<text:s/></text:p>
          </table:table-cell>
          <table:table-cell office:value-type="float" office:value="9254373" table:style-name="ce12">
            <text:p><text:s/>9,254,373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8607081" table:style-name="ce12">
            <text:p><text:s/>8,607,081<text:s/></text:p>
          </table:table-cell>
          <table:table-cell table:style-name="ce12"/>
          <table:table-cell office:value-type="float" office:value="10225" table:style-name="ce14">
            <text:p><text:s/>10,225<text:s/></text:p>
          </table:table-cell>
          <table:table-cell office:value-type="float" office:value="10031651" table:style-name="ce14">
            <text:p><text:s/>10,031,651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7765817" table:style-name="ce14">
            <text:p><text:s/>7,765,8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421" table:style-name="ce12">
            <text:p><text:s/>2,421<text:s/></text:p>
          </table:table-cell>
          <table:table-cell office:value-type="float" office:value="2709260" table:style-name="ce12">
            <text:p><text:s/>2,709,260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051328" table:style-name="ce12">
            <text:p><text:s/>1,051,328<text:s/></text:p>
          </table:table-cell>
          <table:table-cell table:style-name="ce12"/>
          <table:table-cell office:value-type="float" office:value="2389" table:style-name="ce14">
            <text:p><text:s/>2,389<text:s/></text:p>
          </table:table-cell>
          <table:table-cell office:value-type="float" office:value="2822812" table:style-name="ce14">
            <text:p><text:s/>2,822,812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320830" table:style-name="ce14">
            <text:p><text:s/>1,320,8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光雄醫院<text:s/></text:p>
          </table:table-cell>
          <table:table-cell office:value-type="float" office:value="10269" table:style-name="ce12">
            <text:p><text:s/>10,269<text:s/></text:p>
          </table:table-cell>
          <table:table-cell office:value-type="float" office:value="11579688" table:style-name="ce12">
            <text:p><text:s/>11,579,688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4739852" table:style-name="ce12">
            <text:p><text:s/>4,739,852<text:s/></text:p>
          </table:table-cell>
          <table:table-cell table:style-name="ce12"/>
          <table:table-cell office:value-type="float" office:value="10804" table:style-name="ce14">
            <text:p><text:s/>10,804<text:s/></text:p>
          </table:table-cell>
          <table:table-cell office:value-type="float" office:value="11634597" table:style-name="ce14">
            <text:p><text:s/>11,634,597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4827812" table:style-name="ce14">
            <text:p><text:s/>4,827,8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227" table:style-name="ce12">
            <text:p><text:s/>1,227<text:s/></text:p>
          </table:table-cell>
          <table:table-cell office:value-type="float" office:value="1474849" table:style-name="ce12">
            <text:p><text:s/>1,474,849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2827321" table:style-name="ce12">
            <text:p><text:s/>2,827,321<text:s/></text:p>
          </table:table-cell>
          <table:table-cell table:style-name="ce12"/>
          <table:table-cell office:value-type="float" office:value="1267" table:style-name="ce14">
            <text:p><text:s/>1,267<text:s/></text:p>
          </table:table-cell>
          <table:table-cell office:value-type="float" office:value="1533059" table:style-name="ce14">
            <text:p><text:s/>1,533,059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2870851" table:style-name="ce14">
            <text:p><text:s/>2,870,8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836" table:style-name="ce12">
            <text:p><text:s/>836<text:s/></text:p>
          </table:table-cell>
          <table:table-cell office:value-type="float" office:value="1693831" table:style-name="ce12">
            <text:p><text:s/>1,693,831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704272" table:style-name="ce12">
            <text:p><text:s/>1,704,272<text:s/></text:p>
          </table:table-cell>
          <table:table-cell table:style-name="ce12"/>
          <table:table-cell office:value-type="float" office:value="729" table:style-name="ce14">
            <text:p><text:s/>729<text:s/></text:p>
          </table:table-cell>
          <table:table-cell office:value-type="float" office:value="1423412" table:style-name="ce14">
            <text:p><text:s/>1,423,412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917050" table:style-name="ce14">
            <text:p><text:s/>1,917,0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3955" table:style-name="ce12">
            <text:p><text:s/>3,955<text:s/></text:p>
          </table:table-cell>
          <table:table-cell office:value-type="float" office:value="1954727" table:style-name="ce12">
            <text:p><text:s/>1,954,727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332615" table:style-name="ce12">
            <text:p><text:s/>332,615<text:s/></text:p>
          </table:table-cell>
          <table:table-cell table:style-name="ce12"/>
          <table:table-cell office:value-type="float" office:value="4728" table:style-name="ce14">
            <text:p><text:s/>4,728<text:s/></text:p>
          </table:table-cell>
          <table:table-cell office:value-type="float" office:value="2276120" table:style-name="ce14">
            <text:p><text:s/>2,276,120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76852" table:style-name="ce14">
            <text:p><text:s/>276,8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醫院<text:s/></text:p>
          </table:table-cell>
          <table:table-cell office:value-type="float" office:value="1504" table:style-name="ce12">
            <text:p><text:s/>1,504<text:s/></text:p>
          </table:table-cell>
          <table:table-cell office:value-type="float" office:value="1072511" table:style-name="ce12">
            <text:p><text:s/>1,072,51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68785" table:style-name="ce12">
            <text:p><text:s/>268,785<text:s/></text:p>
          </table:table-cell>
          <table:table-cell table:style-name="ce12"/>
          <table:table-cell office:value-type="float" office:value="1626" table:style-name="ce14">
            <text:p><text:s/>1,626<text:s/></text:p>
          </table:table-cell>
          <table:table-cell office:value-type="float" office:value="1127455" table:style-name="ce14">
            <text:p><text:s/>1,127,455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344897" table:style-name="ce14">
            <text:p><text:s/>344,8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3246" table:style-name="ce12">
            <text:p><text:s/>3,246<text:s/></text:p>
          </table:table-cell>
          <table:table-cell office:value-type="float" office:value="2446134" table:style-name="ce12">
            <text:p><text:s/>2,446,134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109902" table:style-name="ce12">
            <text:p><text:s/>2,109,902<text:s/></text:p>
          </table:table-cell>
          <table:table-cell table:style-name="ce12"/>
          <table:table-cell office:value-type="float" office:value="3418" table:style-name="ce14">
            <text:p><text:s/>3,418<text:s/></text:p>
          </table:table-cell>
          <table:table-cell office:value-type="float" office:value="2536894" table:style-name="ce14">
            <text:p><text:s/>2,536,894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938461" table:style-name="ce14">
            <text:p><text:s/>1,938,4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3030" table:style-name="ce12">
            <text:p><text:s/>3,030<text:s/></text:p>
          </table:table-cell>
          <table:table-cell office:value-type="float" office:value="2121881" table:style-name="ce12">
            <text:p><text:s/>2,121,88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031" table:style-name="ce14">
            <text:p><text:s/>3,031<text:s/></text:p>
          </table:table-cell>
          <table:table-cell office:value-type="float" office:value="2364401" table:style-name="ce14">
            <text:p><text:s/>2,364,40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1975" table:style-name="ce12">
            <text:p><text:s/>11,975<text:s/></text:p>
          </table:table-cell>
          <table:table-cell office:value-type="float" office:value="13864004" table:style-name="ce12">
            <text:p><text:s/>13,864,004<text:s/></text:p>
          </table:table-cell>
          <table:table-cell office:value-type="float" office:value="311" table:style-name="ce12">
            <text:p><text:s/>311<text:s/></text:p>
          </table:table-cell>
          <table:table-cell office:value-type="float" office:value="12055061" table:style-name="ce12">
            <text:p><text:s/>12,055,061<text:s/></text:p>
          </table:table-cell>
          <table:table-cell table:style-name="ce12"/>
          <table:table-cell office:value-type="float" office:value="13624" table:style-name="ce14">
            <text:p><text:s/>13,624<text:s/></text:p>
          </table:table-cell>
          <table:table-cell office:value-type="float" office:value="16007426" table:style-name="ce14">
            <text:p><text:s/>16,007,426<text:s/></text:p>
          </table:table-cell>
          <table:table-cell office:value-type="float" office:value="332" table:style-name="ce14">
            <text:p><text:s/>332<text:s/></text:p>
          </table:table-cell>
          <table:table-cell office:value-type="float" office:value="11349303" table:style-name="ce14">
            <text:p><text:s/>11,349,3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2818" table:style-name="ce12">
            <text:p><text:s/>2,818<text:s/></text:p>
          </table:table-cell>
          <table:table-cell office:value-type="float" office:value="2157633" table:style-name="ce12">
            <text:p><text:s/>2,157,633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1567168" table:style-name="ce12">
            <text:p><text:s/>1,567,168<text:s/></text:p>
          </table:table-cell>
          <table:table-cell table:style-name="ce12"/>
          <table:table-cell office:value-type="float" office:value="3090" table:style-name="ce14">
            <text:p><text:s/>3,090<text:s/></text:p>
          </table:table-cell>
          <table:table-cell office:value-type="float" office:value="2469771" table:style-name="ce14">
            <text:p><text:s/>2,469,771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2134083" table:style-name="ce14">
            <text:p><text:s/>2,134,0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2789" table:style-name="ce12">
            <text:p><text:s/>2,789<text:s/></text:p>
          </table:table-cell>
          <table:table-cell office:value-type="float" office:value="1646504" table:style-name="ce12">
            <text:p><text:s/>1,646,504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1967430" table:style-name="ce12">
            <text:p><text:s/>1,967,430<text:s/></text:p>
          </table:table-cell>
          <table:table-cell table:style-name="ce12"/>
          <table:table-cell office:value-type="float" office:value="3129" table:style-name="ce14">
            <text:p><text:s/>3,129<text:s/></text:p>
          </table:table-cell>
          <table:table-cell office:value-type="float" office:value="1706688" table:style-name="ce14">
            <text:p><text:s/>1,706,688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546898" table:style-name="ce14">
            <text:p><text:s/>1,546,8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1770" table:style-name="ce12">
            <text:p><text:s/>1,770<text:s/></text:p>
          </table:table-cell>
          <table:table-cell office:value-type="float" office:value="1603060" table:style-name="ce12">
            <text:p><text:s/>1,603,060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587729" table:style-name="ce12">
            <text:p><text:s/>587,729<text:s/></text:p>
          </table:table-cell>
          <table:table-cell table:style-name="ce12"/>
          <table:table-cell office:value-type="float" office:value="2093" table:style-name="ce14">
            <text:p><text:s/>2,093<text:s/></text:p>
          </table:table-cell>
          <table:table-cell office:value-type="float" office:value="1916659" table:style-name="ce14">
            <text:p><text:s/>1,916,659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843243" table:style-name="ce14">
            <text:p><text:s/>843,2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405" table:style-name="ce12">
            <text:p><text:s/>405<text:s/></text:p>
          </table:table-cell>
          <table:table-cell office:value-type="float" office:value="376116" table:style-name="ce12">
            <text:p><text:s/>376,116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163050" table:style-name="ce12">
            <text:p><text:s/>3,163,050<text:s/></text:p>
          </table:table-cell>
          <table:table-cell table:style-name="ce12"/>
          <table:table-cell office:value-type="float" office:value="459" table:style-name="ce14">
            <text:p><text:s/>459<text:s/></text:p>
          </table:table-cell>
          <table:table-cell office:value-type="float" office:value="390385" table:style-name="ce14">
            <text:p><text:s/>390,385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2984595" table:style-name="ce14">
            <text:p><text:s/>2,984,5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佑醫院<text:s/></text:p>
          </table:table-cell>
          <table:table-cell office:value-type="float" office:value="4441" table:style-name="ce12">
            <text:p><text:s/>4,441<text:s/></text:p>
          </table:table-cell>
          <table:table-cell office:value-type="float" office:value="2671063" table:style-name="ce12">
            <text:p><text:s/>2,671,06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1527" table:style-name="ce12">
            <text:p><text:s/>11,527<text:s/></text:p>
          </table:table-cell>
          <table:table-cell table:style-name="ce12"/>
          <table:table-cell office:value-type="float" office:value="4437" table:style-name="ce14">
            <text:p><text:s/>4,437<text:s/></text:p>
          </table:table-cell>
          <table:table-cell office:value-type="float" office:value="2732140" table:style-name="ce14">
            <text:p><text:s/>2,732,14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3172" table:style-name="ce14">
            <text:p><text:s/>13,1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有諒醫院<text:s/></text:p>
          </table:table-cell>
          <table:table-cell office:value-type="float" office:value="2468" table:style-name="ce12">
            <text:p><text:s/>2,468<text:s/></text:p>
          </table:table-cell>
          <table:table-cell office:value-type="float" office:value="3921066" table:style-name="ce12">
            <text:p><text:s/>3,921,06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744" table:style-name="ce14">
            <text:p><text:s/>2,744<text:s/></text:p>
          </table:table-cell>
          <table:table-cell office:value-type="float" office:value="2802834" table:style-name="ce14">
            <text:p><text:s/>2,802,83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0729" table:style-name="ce14">
            <text:p><text:s/>10,7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3598" table:style-name="ce12">
            <text:p><text:s/>3,598<text:s/></text:p>
          </table:table-cell>
          <table:table-cell office:value-type="float" office:value="3246239" table:style-name="ce12">
            <text:p><text:s/>3,246,239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759151" table:style-name="ce12">
            <text:p><text:s/>1,759,151<text:s/></text:p>
          </table:table-cell>
          <table:table-cell table:style-name="ce12"/>
          <table:table-cell office:value-type="float" office:value="4069" table:style-name="ce14">
            <text:p><text:s/>4,069<text:s/></text:p>
          </table:table-cell>
          <table:table-cell office:value-type="float" office:value="3540217" table:style-name="ce14">
            <text:p><text:s/>3,540,217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701885" table:style-name="ce14">
            <text:p><text:s/>1,701,8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院<text:s/></text:p>
          </table:table-cell>
          <table:table-cell office:value-type="float" office:value="897" table:style-name="ce12">
            <text:p><text:s/>897<text:s/></text:p>
          </table:table-cell>
          <table:table-cell office:value-type="float" office:value="923176" table:style-name="ce12">
            <text:p><text:s/>923,176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268838" table:style-name="ce12">
            <text:p><text:s/>2,268,838<text:s/></text:p>
          </table:table-cell>
          <table:table-cell table:style-name="ce12"/>
          <table:table-cell office:value-type="float" office:value="860" table:style-name="ce14">
            <text:p><text:s/>860<text:s/></text:p>
          </table:table-cell>
          <table:table-cell office:value-type="float" office:value="1006092" table:style-name="ce14">
            <text:p><text:s/>1,006,092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3021938" table:style-name="ce14">
            <text:p><text:s/>3,021,9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311" table:style-name="ce12">
            <text:p><text:s/>2,311<text:s/></text:p>
          </table:table-cell>
          <table:table-cell office:value-type="float" office:value="3412916" table:style-name="ce12">
            <text:p><text:s/>3,412,916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3629253" table:style-name="ce12">
            <text:p><text:s/>3,629,253<text:s/></text:p>
          </table:table-cell>
          <table:table-cell table:style-name="ce12"/>
          <table:table-cell office:value-type="float" office:value="2603" table:style-name="ce14">
            <text:p><text:s/>2,603<text:s/></text:p>
          </table:table-cell>
          <table:table-cell office:value-type="float" office:value="3708468" table:style-name="ce14">
            <text:p><text:s/>3,708,468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3646831" table:style-name="ce14">
            <text:p><text:s/>3,646,8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8893" table:style-name="ce12">
            <text:p><text:s/>8,893<text:s/></text:p>
          </table:table-cell>
          <table:table-cell office:value-type="float" office:value="7775217" table:style-name="ce12">
            <text:p><text:s/>7,775,217<text:s/></text:p>
          </table:table-cell>
          <table:table-cell office:value-type="float" office:value="186" table:style-name="ce12">
            <text:p><text:s/>186<text:s/></text:p>
          </table:table-cell>
          <table:table-cell office:value-type="float" office:value="6318751" table:style-name="ce12">
            <text:p><text:s/>6,318,751<text:s/></text:p>
          </table:table-cell>
          <table:table-cell table:style-name="ce12"/>
          <table:table-cell office:value-type="float" office:value="9547" table:style-name="ce14">
            <text:p><text:s/>9,547<text:s/></text:p>
          </table:table-cell>
          <table:table-cell office:value-type="float" office:value="8813447" table:style-name="ce14">
            <text:p><text:s/>8,813,447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5851179" table:style-name="ce14">
            <text:p><text:s/>5,851,1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院<text:s/></text:p>
          </table:table-cell>
          <table:table-cell office:value-type="float" office:value="2047" table:style-name="ce12">
            <text:p><text:s/>2,047<text:s/></text:p>
          </table:table-cell>
          <table:table-cell office:value-type="float" office:value="2276454" table:style-name="ce12">
            <text:p><text:s/>2,276,454<text:s/></text:p>
          </table:table-cell>
          <table:table-cell office:value-type="float" office:value="320" table:style-name="ce12">
            <text:p><text:s/>320<text:s/></text:p>
          </table:table-cell>
          <table:table-cell office:value-type="float" office:value="10195927" table:style-name="ce12">
            <text:p><text:s/>10,195,927<text:s/></text:p>
          </table:table-cell>
          <table:table-cell table:style-name="ce12"/>
          <table:table-cell office:value-type="float" office:value="2283" table:style-name="ce14">
            <text:p><text:s/>2,283<text:s/></text:p>
          </table:table-cell>
          <table:table-cell office:value-type="float" office:value="2543545" table:style-name="ce14">
            <text:p><text:s/>2,543,545<text:s/></text:p>
          </table:table-cell>
          <table:table-cell office:value-type="float" office:value="351" table:style-name="ce14">
            <text:p><text:s/>351<text:s/></text:p>
          </table:table-cell>
          <table:table-cell office:value-type="float" office:value="10668139" table:style-name="ce14">
            <text:p><text:s/>10,668,1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聖恩內科醫院<text:s/></text:p>
          </table:table-cell>
          <table:table-cell office:value-type="float" office:value="703" table:style-name="ce12">
            <text:p><text:s/>703<text:s/></text:p>
          </table:table-cell>
          <table:table-cell office:value-type="float" office:value="354222" table:style-name="ce12">
            <text:p><text:s/>354,222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499729" table:style-name="ce12">
            <text:p><text:s/>499,729<text:s/></text:p>
          </table:table-cell>
          <table:table-cell table:style-name="ce12"/>
          <table:table-cell office:value-type="float" office:value="733" table:style-name="ce14">
            <text:p><text:s/>733<text:s/></text:p>
          </table:table-cell>
          <table:table-cell office:value-type="float" office:value="379372" table:style-name="ce14">
            <text:p><text:s/>379,372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538890" table:style-name="ce14">
            <text:p><text:s/>538,8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新醫院<text:s/></text:p>
          </table:table-cell>
          <table:table-cell office:value-type="float" office:value="2455" table:style-name="ce12">
            <text:p><text:s/>2,455<text:s/></text:p>
          </table:table-cell>
          <table:table-cell office:value-type="float" office:value="2161301" table:style-name="ce12">
            <text:p><text:s/>2,161,301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419064" table:style-name="ce12">
            <text:p><text:s/>419,064<text:s/></text:p>
          </table:table-cell>
          <table:table-cell table:style-name="ce12"/>
          <table:table-cell office:value-type="float" office:value="3704" table:style-name="ce14">
            <text:p><text:s/>3,704<text:s/></text:p>
          </table:table-cell>
          <table:table-cell office:value-type="float" office:value="2789373" table:style-name="ce14">
            <text:p><text:s/>2,789,373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78150" table:style-name="ce14">
            <text:p><text:s/>378,1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南山醫院<text:s/></text:p>
          </table:table-cell>
          <table:table-cell office:value-type="float" office:value="1347" table:style-name="ce12">
            <text:p><text:s/>1,347<text:s/></text:p>
          </table:table-cell>
          <table:table-cell office:value-type="float" office:value="731412" table:style-name="ce12">
            <text:p><text:s/>731,4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75" table:style-name="ce14">
            <text:p><text:s/>1,375<text:s/></text:p>
          </table:table-cell>
          <table:table-cell office:value-type="float" office:value="743016" table:style-name="ce14">
            <text:p><text:s/>743,0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40978" table:style-name="ce12">
            <text:p><text:s/>40,978<text:s/></text:p>
          </table:table-cell>
          <table:table-cell office:value-type="float" office:value="142149633" table:style-name="ce12">
            <text:p><text:s/>142,149,633<text:s/></text:p>
          </table:table-cell>
          <table:table-cell office:value-type="float" office:value="1729" table:style-name="ce12">
            <text:p><text:s/>1,729<text:s/></text:p>
          </table:table-cell>
          <table:table-cell office:value-type="float" office:value="138456267" table:style-name="ce12">
            <text:p><text:s/>138,456,267<text:s/></text:p>
          </table:table-cell>
          <table:table-cell table:style-name="ce12"/>
          <table:table-cell office:value-type="float" office:value="44242" table:style-name="ce14">
            <text:p><text:s/>44,242<text:s/></text:p>
          </table:table-cell>
          <table:table-cell office:value-type="float" office:value="157533177" table:style-name="ce14">
            <text:p><text:s/>157,533,177<text:s/></text:p>
          </table:table-cell>
          <table:table-cell office:value-type="float" office:value="1935" table:style-name="ce14">
            <text:p><text:s/>1,935<text:s/></text:p>
          </table:table-cell>
          <table:table-cell office:value-type="float" office:value="145915271" table:style-name="ce14">
            <text:p><text:s/>145,915,2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6952" table:style-name="ce12">
            <text:p><text:s/>6,952<text:s/></text:p>
          </table:table-cell>
          <table:table-cell office:value-type="float" office:value="11738792" table:style-name="ce12">
            <text:p><text:s/>11,738,792<text:s/></text:p>
          </table:table-cell>
          <table:table-cell office:value-type="float" office:value="294" table:style-name="ce12">
            <text:p><text:s/>294<text:s/></text:p>
          </table:table-cell>
          <table:table-cell office:value-type="float" office:value="16056455" table:style-name="ce12">
            <text:p><text:s/>16,056,455<text:s/></text:p>
          </table:table-cell>
          <table:table-cell table:style-name="ce12"/>
          <table:table-cell office:value-type="float" office:value="8214" table:style-name="ce14">
            <text:p><text:s/>8,214<text:s/></text:p>
          </table:table-cell>
          <table:table-cell office:value-type="float" office:value="12726408" table:style-name="ce14">
            <text:p><text:s/>12,726,408<text:s/></text:p>
          </table:table-cell>
          <table:table-cell office:value-type="float" office:value="406" table:style-name="ce14">
            <text:p><text:s/>406<text:s/></text:p>
          </table:table-cell>
          <table:table-cell office:value-type="float" office:value="17750952" table:style-name="ce14">
            <text:p><text:s/>17,750,9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28124" table:style-name="ce12">
            <text:p><text:s/>28,124<text:s/></text:p>
          </table:table-cell>
          <table:table-cell office:value-type="float" office:value="65343345" table:style-name="ce12">
            <text:p><text:s/>65,343,345<text:s/></text:p>
          </table:table-cell>
          <table:table-cell office:value-type="float" office:value="1066" table:style-name="ce12">
            <text:p><text:s/>1,066<text:s/></text:p>
          </table:table-cell>
          <table:table-cell office:value-type="float" office:value="63072586" table:style-name="ce12">
            <text:p><text:s/>63,072,586<text:s/></text:p>
          </table:table-cell>
          <table:table-cell table:style-name="ce12"/>
          <table:table-cell office:value-type="float" office:value="30218" table:style-name="ce14">
            <text:p><text:s/>30,218<text:s/></text:p>
          </table:table-cell>
          <table:table-cell office:value-type="float" office:value="71050456" table:style-name="ce14">
            <text:p><text:s/>71,050,456<text:s/></text:p>
          </table:table-cell>
          <table:table-cell office:value-type="float" office:value="1041" table:style-name="ce14">
            <text:p><text:s/>1,041<text:s/></text:p>
          </table:table-cell>
          <table:table-cell office:value-type="float" office:value="56919621" table:style-name="ce14">
            <text:p><text:s/>56,919,6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馬偕紀念醫院台東分院<text:s/></text:p>
          </table:table-cell>
          <table:table-cell office:value-type="float" office:value="25590" table:style-name="ce12">
            <text:p><text:s/>25,590<text:s/></text:p>
          </table:table-cell>
          <table:table-cell office:value-type="float" office:value="69709610" table:style-name="ce12">
            <text:p><text:s/>69,709,610<text:s/></text:p>
          </table:table-cell>
          <table:table-cell office:value-type="float" office:value="1159" table:style-name="ce12">
            <text:p><text:s/>1,159<text:s/></text:p>
          </table:table-cell>
          <table:table-cell office:value-type="float" office:value="72955938" table:style-name="ce12">
            <text:p><text:s/>72,955,938<text:s/></text:p>
          </table:table-cell>
          <table:table-cell table:style-name="ce12"/>
          <table:table-cell office:value-type="float" office:value="28765" table:style-name="ce14">
            <text:p><text:s/>28,765<text:s/></text:p>
          </table:table-cell>
          <table:table-cell office:value-type="float" office:value="74142408" table:style-name="ce14">
            <text:p><text:s/>74,142,408<text:s/></text:p>
          </table:table-cell>
          <table:table-cell office:value-type="float" office:value="1253" table:style-name="ce14">
            <text:p><text:s/>1,253<text:s/></text:p>
          </table:table-cell>
          <table:table-cell office:value-type="float" office:value="74623593" table:style-name="ce14">
            <text:p><text:s/>74,623,5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6554" table:style-name="ce12">
            <text:p><text:s/>6,554<text:s/></text:p>
          </table:table-cell>
          <table:table-cell office:value-type="float" office:value="12218905" table:style-name="ce12">
            <text:p><text:s/>12,218,905<text:s/></text:p>
          </table:table-cell>
          <table:table-cell office:value-type="float" office:value="270" table:style-name="ce12">
            <text:p><text:s/>270<text:s/></text:p>
          </table:table-cell>
          <table:table-cell office:value-type="float" office:value="16516754" table:style-name="ce12">
            <text:p><text:s/>16,516,754<text:s/></text:p>
          </table:table-cell>
          <table:table-cell table:style-name="ce12"/>
          <table:table-cell office:value-type="float" office:value="6434" table:style-name="ce14">
            <text:p><text:s/>6,434<text:s/></text:p>
          </table:table-cell>
          <table:table-cell office:value-type="float" office:value="13001386" table:style-name="ce14">
            <text:p><text:s/>13,001,386<text:s/></text:p>
          </table:table-cell>
          <table:table-cell office:value-type="float" office:value="246" table:style-name="ce14">
            <text:p><text:s/>246<text:s/></text:p>
          </table:table-cell>
          <table:table-cell office:value-type="float" office:value="14974688" table:style-name="ce14">
            <text:p><text:s/>14,974,6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3430" table:style-name="ce12">
            <text:p><text:s/>3,430<text:s/></text:p>
          </table:table-cell>
          <table:table-cell office:value-type="float" office:value="8091640" table:style-name="ce12">
            <text:p><text:s/>8,091,640<text:s/></text:p>
          </table:table-cell>
          <table:table-cell office:value-type="float" office:value="638" table:style-name="ce12">
            <text:p><text:s/>638<text:s/></text:p>
          </table:table-cell>
          <table:table-cell office:value-type="float" office:value="17530984" table:style-name="ce12">
            <text:p><text:s/>17,530,984<text:s/></text:p>
          </table:table-cell>
          <table:table-cell table:style-name="ce12"/>
          <table:table-cell office:value-type="float" office:value="3516" table:style-name="ce14">
            <text:p><text:s/>3,516<text:s/></text:p>
          </table:table-cell>
          <table:table-cell office:value-type="float" office:value="7571768" table:style-name="ce14">
            <text:p><text:s/>7,571,768<text:s/></text:p>
          </table:table-cell>
          <table:table-cell office:value-type="float" office:value="643" table:style-name="ce14">
            <text:p><text:s/>643<text:s/></text:p>
          </table:table-cell>
          <table:table-cell office:value-type="float" office:value="18371960" table:style-name="ce14">
            <text:p><text:s/>18,371,9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330" table:style-name="ce12">
            <text:p><text:s/>1,330<text:s/></text:p>
          </table:table-cell>
          <table:table-cell office:value-type="float" office:value="1579484" table:style-name="ce12">
            <text:p><text:s/>1,579,484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09058" table:style-name="ce12">
            <text:p><text:s/>209,058<text:s/></text:p>
          </table:table-cell>
          <table:table-cell table:style-name="ce12"/>
          <table:table-cell office:value-type="float" office:value="1521" table:style-name="ce14">
            <text:p><text:s/>1,521<text:s/></text:p>
          </table:table-cell>
          <table:table-cell office:value-type="float" office:value="1767167" table:style-name="ce14">
            <text:p><text:s/>1,767,167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59282" table:style-name="ce14">
            <text:p><text:s/>159,2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台東醫院<text:s/></text:p>
          </table:table-cell>
          <table:table-cell office:value-type="float" office:value="5312" table:style-name="ce12">
            <text:p><text:s/>5,312<text:s/></text:p>
          </table:table-cell>
          <table:table-cell office:value-type="float" office:value="10899589" table:style-name="ce12">
            <text:p><text:s/>10,899,589<text:s/></text:p>
          </table:table-cell>
          <table:table-cell office:value-type="float" office:value="164" table:style-name="ce12">
            <text:p><text:s/>164<text:s/></text:p>
          </table:table-cell>
          <table:table-cell office:value-type="float" office:value="8938687" table:style-name="ce12">
            <text:p><text:s/>8,938,687<text:s/></text:p>
          </table:table-cell>
          <table:table-cell table:style-name="ce12"/>
          <table:table-cell office:value-type="float" office:value="4523" table:style-name="ce14">
            <text:p><text:s/>4,523<text:s/></text:p>
          </table:table-cell>
          <table:table-cell office:value-type="float" office:value="9394568" table:style-name="ce14">
            <text:p><text:s/>9,394,568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7704500" table:style-name="ce14">
            <text:p><text:s/>7,704,5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737" table:style-name="ce12">
            <text:p><text:s/>1,737<text:s/></text:p>
          </table:table-cell>
          <table:table-cell office:value-type="float" office:value="2937428" table:style-name="ce12">
            <text:p><text:s/>2,937,42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21927" table:style-name="ce12">
            <text:p><text:s/>121,927<text:s/></text:p>
          </table:table-cell>
          <table:table-cell table:style-name="ce12"/>
          <table:table-cell office:value-type="float" office:value="1692" table:style-name="ce14">
            <text:p><text:s/>1,692<text:s/></text:p>
          </table:table-cell>
          <table:table-cell office:value-type="float" office:value="2796815" table:style-name="ce14">
            <text:p><text:s/>2,796,81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46468" table:style-name="ce14">
            <text:p><text:s/>146,4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2761" table:style-name="ce12">
            <text:p><text:s/>2,761<text:s/></text:p>
          </table:table-cell>
          <table:table-cell office:value-type="float" office:value="4346273" table:style-name="ce12">
            <text:p><text:s/>4,346,273<text:s/></text:p>
          </table:table-cell>
          <table:table-cell office:value-type="float" office:value="279" table:style-name="ce12">
            <text:p><text:s/>279<text:s/></text:p>
          </table:table-cell>
          <table:table-cell office:value-type="float" office:value="14018559" table:style-name="ce12">
            <text:p><text:s/>14,018,559<text:s/></text:p>
          </table:table-cell>
          <table:table-cell table:style-name="ce12"/>
          <table:table-cell office:value-type="float" office:value="2518" table:style-name="ce14">
            <text:p><text:s/>2,518<text:s/></text:p>
          </table:table-cell>
          <table:table-cell office:value-type="float" office:value="3517111" table:style-name="ce14">
            <text:p><text:s/>3,517,111<text:s/></text:p>
          </table:table-cell>
          <table:table-cell office:value-type="float" office:value="222" table:style-name="ce14">
            <text:p><text:s/>222<text:s/></text:p>
          </table:table-cell>
          <table:table-cell office:value-type="float" office:value="11235476" table:style-name="ce14">
            <text:p><text:s/>11,235,4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1613" table:style-name="ce12">
            <text:p><text:s/>11,613<text:s/></text:p>
          </table:table-cell>
          <table:table-cell office:value-type="float" office:value="19206220" table:style-name="ce12">
            <text:p><text:s/>19,206,220<text:s/></text:p>
          </table:table-cell>
          <table:table-cell office:value-type="float" office:value="817" table:style-name="ce12">
            <text:p><text:s/>817<text:s/></text:p>
          </table:table-cell>
          <table:table-cell office:value-type="float" office:value="41956614" table:style-name="ce12">
            <text:p><text:s/>41,956,614<text:s/></text:p>
          </table:table-cell>
          <table:table-cell table:style-name="ce12"/>
          <table:table-cell office:value-type="float" office:value="12472" table:style-name="ce14">
            <text:p><text:s/>12,472<text:s/></text:p>
          </table:table-cell>
          <table:table-cell office:value-type="float" office:value="19743241" table:style-name="ce14">
            <text:p><text:s/>19,743,241<text:s/></text:p>
          </table:table-cell>
          <table:table-cell office:value-type="float" office:value="810" table:style-name="ce14">
            <text:p><text:s/>810<text:s/></text:p>
          </table:table-cell>
          <table:table-cell office:value-type="float" office:value="43959705" table:style-name="ce14">
            <text:p><text:s/>43,959,7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4024" table:style-name="ce12">
            <text:p><text:s/>4,024<text:s/></text:p>
          </table:table-cell>
          <table:table-cell office:value-type="float" office:value="7781038" table:style-name="ce12">
            <text:p><text:s/>7,781,038<text:s/></text:p>
          </table:table-cell>
          <table:table-cell office:value-type="float" office:value="252" table:style-name="ce12">
            <text:p><text:s/>252<text:s/></text:p>
          </table:table-cell>
          <table:table-cell office:value-type="float" office:value="14621549" table:style-name="ce12">
            <text:p><text:s/>14,621,549<text:s/></text:p>
          </table:table-cell>
          <table:table-cell table:style-name="ce12"/>
          <table:table-cell office:value-type="float" office:value="4480" table:style-name="ce14">
            <text:p><text:s/>4,480<text:s/></text:p>
          </table:table-cell>
          <table:table-cell office:value-type="float" office:value="8160461" table:style-name="ce14">
            <text:p><text:s/>8,160,461<text:s/></text:p>
          </table:table-cell>
          <table:table-cell office:value-type="float" office:value="275" table:style-name="ce14">
            <text:p><text:s/>275<text:s/></text:p>
          </table:table-cell>
          <table:table-cell office:value-type="float" office:value="12727490" table:style-name="ce14">
            <text:p><text:s/>12,727,4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7240" table:style-name="ce12">
            <text:p><text:s/>7,240<text:s/></text:p>
          </table:table-cell>
          <table:table-cell office:value-type="float" office:value="14424175" table:style-name="ce12">
            <text:p><text:s/>14,424,175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3596636" table:style-name="ce12">
            <text:p><text:s/>3,596,636<text:s/></text:p>
          </table:table-cell>
          <table:table-cell table:style-name="ce12"/>
          <table:table-cell office:value-type="float" office:value="7789" table:style-name="ce14">
            <text:p><text:s/>7,789<text:s/></text:p>
          </table:table-cell>
          <table:table-cell office:value-type="float" office:value="14717599" table:style-name="ce14">
            <text:p><text:s/>14,717,599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3465830" table:style-name="ce14">
            <text:p><text:s/>3,465,8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802" table:style-name="ce12">
            <text:p><text:s/>802<text:s/></text:p>
          </table:table-cell>
          <table:table-cell office:value-type="float" office:value="1112196" table:style-name="ce12">
            <text:p><text:s/>1,112,196<text:s/></text:p>
          </table:table-cell>
          <table:table-cell office:value-type="float" office:value="146" table:style-name="ce12">
            <text:p><text:s/>146<text:s/></text:p>
          </table:table-cell>
          <table:table-cell office:value-type="float" office:value="9189622" table:style-name="ce12">
            <text:p><text:s/>9,189,622<text:s/></text:p>
          </table:table-cell>
          <table:table-cell table:style-name="ce12"/>
          <table:table-cell office:value-type="float" office:value="1119" table:style-name="ce14">
            <text:p><text:s/>1,119<text:s/></text:p>
          </table:table-cell>
          <table:table-cell office:value-type="float" office:value="1605985" table:style-name="ce14">
            <text:p><text:s/>1,605,985<text:s/></text:p>
          </table:table-cell>
          <table:table-cell office:value-type="float" office:value="184" table:style-name="ce14">
            <text:p><text:s/>184<text:s/></text:p>
          </table:table-cell>
          <table:table-cell office:value-type="float" office:value="9345895" table:style-name="ce14">
            <text:p><text:s/>9,345,8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0956" table:style-name="ce12">
            <text:p><text:s/>10,956<text:s/></text:p>
          </table:table-cell>
          <table:table-cell office:value-type="float" office:value="15147476" table:style-name="ce12">
            <text:p><text:s/>15,147,476<text:s/></text:p>
          </table:table-cell>
          <table:table-cell office:value-type="float" office:value="278" table:style-name="ce12">
            <text:p><text:s/>278<text:s/></text:p>
          </table:table-cell>
          <table:table-cell office:value-type="float" office:value="11981217" table:style-name="ce12">
            <text:p><text:s/>11,981,217<text:s/></text:p>
          </table:table-cell>
          <table:table-cell table:style-name="ce12"/>
          <table:table-cell office:value-type="float" office:value="13112" table:style-name="ce14">
            <text:p><text:s/>13,112<text:s/></text:p>
          </table:table-cell>
          <table:table-cell office:value-type="float" office:value="18114304" table:style-name="ce14">
            <text:p><text:s/>18,114,304<text:s/></text:p>
          </table:table-cell>
          <table:table-cell office:value-type="float" office:value="337" table:style-name="ce14">
            <text:p><text:s/>337<text:s/></text:p>
          </table:table-cell>
          <table:table-cell office:value-type="float" office:value="12023516" table:style-name="ce14">
            <text:p><text:s/>12,023,5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176" table:style-name="ce12">
            <text:p><text:s/>1,176<text:s/></text:p>
          </table:table-cell>
          <table:table-cell office:value-type="float" office:value="2210502" table:style-name="ce12">
            <text:p><text:s/>2,210,50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049672" table:style-name="ce12">
            <text:p><text:s/>1,049,672<text:s/></text:p>
          </table:table-cell>
          <table:table-cell table:style-name="ce12"/>
          <table:table-cell office:value-type="float" office:value="1116" table:style-name="ce14">
            <text:p><text:s/>1,116<text:s/></text:p>
          </table:table-cell>
          <table:table-cell office:value-type="float" office:value="2199520" table:style-name="ce14">
            <text:p><text:s/>2,199,520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634646" table:style-name="ce14">
            <text:p><text:s/>634,6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3697" table:style-name="ce12">
            <text:p><text:s/>3,697<text:s/></text:p>
          </table:table-cell>
          <table:table-cell office:value-type="float" office:value="6899363" table:style-name="ce12">
            <text:p><text:s/>6,899,363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588748" table:style-name="ce12">
            <text:p><text:s/>588,748<text:s/></text:p>
          </table:table-cell>
          <table:table-cell table:style-name="ce12"/>
          <table:table-cell office:value-type="float" office:value="3799" table:style-name="ce14">
            <text:p><text:s/>3,799<text:s/></text:p>
          </table:table-cell>
          <table:table-cell office:value-type="float" office:value="6879147" table:style-name="ce14">
            <text:p><text:s/>6,879,147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140826" table:style-name="ce14">
            <text:p><text:s/>1,140,826<text:s/></text:p>
          </table:table-cell>
          <table:table-cell table:number-columns-repeated="16372"/>
        </table:table-row>
        <table:table-row table:number-rows-repeated="64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6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3" table:style-name="ro3">
          <table:table-cell table:number-columns-repeated="16384"/>
        </table:table-row>
      </table:table>
      <table:named-expressions>
        <table:named-range table:name="A_200401" table:cell-range-address="MON.$A$20:MON.$G$569" table:base-cell-address="MO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蘭</meta:initial-creator>
    <dc:creator>林蘭</dc:creator>
    <meta:creation-date>2005-01-07T10:42:22Z</meta:creation-date>
    <dc:date>2016-04-26T06:58:12Z</dc:date>
    <meta:print-date>2016-04-14T08:47:53Z</meta:print-date>
  </office:meta>
</office:document-meta>
</file>