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3月0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3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3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36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8983" table:style-name="ce12">
            <text:p><text:s/>248,983<text:s/></text:p>
          </table:table-cell>
          <table:table-cell office:value-type="float" office:value="772755081" table:style-name="ce12">
            <text:p><text:s/>772,755,081<text:s/></text:p>
          </table:table-cell>
          <table:table-cell office:value-type="float" office:value="7853" table:style-name="ce12">
            <text:p><text:s/>7,853<text:s/></text:p>
          </table:table-cell>
          <table:table-cell office:value-type="float" office:value="678029752" table:style-name="ce12">
            <text:p><text:s/>678,029,752<text:s/></text:p>
          </table:table-cell>
          <table:table-cell table:style-name="ce12"/>
          <table:table-cell office:value-type="float" office:value="252767" table:style-name="ce14">
            <text:p><text:s/>252,767<text:s/></text:p>
          </table:table-cell>
          <table:table-cell office:value-type="float" office:value="802651725" table:style-name="ce14">
            <text:p><text:s/>802,651,725<text:s/></text:p>
          </table:table-cell>
          <table:table-cell office:value-type="float" office:value="7791" table:style-name="ce14">
            <text:p><text:s/>7,791<text:s/></text:p>
          </table:table-cell>
          <table:table-cell office:value-type="float" office:value="710112530" table:style-name="ce14">
            <text:p><text:s/>710,112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0509" table:style-name="ce12">
            <text:p><text:s/>110,509<text:s/></text:p>
          </table:table-cell>
          <table:table-cell office:value-type="float" office:value="297379884" table:style-name="ce12">
            <text:p><text:s/>297,379,884<text:s/></text:p>
          </table:table-cell>
          <table:table-cell office:value-type="float" office:value="4429" table:style-name="ce12">
            <text:p><text:s/>4,429<text:s/></text:p>
          </table:table-cell>
          <table:table-cell office:value-type="float" office:value="310870391" table:style-name="ce12">
            <text:p><text:s/>310,870,391<text:s/></text:p>
          </table:table-cell>
          <table:table-cell table:style-name="ce12"/>
          <table:table-cell office:value-type="float" office:value="111171" table:style-name="ce14">
            <text:p><text:s/>111,171<text:s/></text:p>
          </table:table-cell>
          <table:table-cell office:value-type="float" office:value="302591987" table:style-name="ce14">
            <text:p><text:s/>302,591,987<text:s/></text:p>
          </table:table-cell>
          <table:table-cell office:value-type="float" office:value="4517" table:style-name="ce14">
            <text:p><text:s/>4,517<text:s/></text:p>
          </table:table-cell>
          <table:table-cell office:value-type="float" office:value="342197886" table:style-name="ce14">
            <text:p><text:s/>342,19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3928" table:style-name="ce12">
            <text:p><text:s/>213,928<text:s/></text:p>
          </table:table-cell>
          <table:table-cell office:value-type="float" office:value="626539301" table:style-name="ce12">
            <text:p><text:s/>626,539,301<text:s/></text:p>
          </table:table-cell>
          <table:table-cell office:value-type="float" office:value="8305" table:style-name="ce12">
            <text:p><text:s/>8,305<text:s/></text:p>
          </table:table-cell>
          <table:table-cell office:value-type="float" office:value="673686384" table:style-name="ce12">
            <text:p><text:s/>673,686,384<text:s/></text:p>
          </table:table-cell>
          <table:table-cell table:style-name="ce12"/>
          <table:table-cell office:value-type="float" office:value="209233" table:style-name="ce14">
            <text:p><text:s/>209,233<text:s/></text:p>
          </table:table-cell>
          <table:table-cell office:value-type="float" office:value="636097245" table:style-name="ce14">
            <text:p><text:s/>636,097,245<text:s/></text:p>
          </table:table-cell>
          <table:table-cell office:value-type="float" office:value="8465" table:style-name="ce14">
            <text:p><text:s/>8,465<text:s/></text:p>
          </table:table-cell>
          <table:table-cell office:value-type="float" office:value="705101463" table:style-name="ce14">
            <text:p><text:s/>705,101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830" table:style-name="ce12">
            <text:p><text:s/>83,830<text:s/></text:p>
          </table:table-cell>
          <table:table-cell office:value-type="float" office:value="178333265" table:style-name="ce12">
            <text:p><text:s/>178,333,265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140173766" table:style-name="ce12">
            <text:p><text:s/>140,173,766<text:s/></text:p>
          </table:table-cell>
          <table:table-cell table:style-name="ce12"/>
          <table:table-cell office:value-type="float" office:value="81187" table:style-name="ce14">
            <text:p><text:s/>81,187<text:s/></text:p>
          </table:table-cell>
          <table:table-cell office:value-type="float" office:value="172141384" table:style-name="ce14">
            <text:p><text:s/>172,141,384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36571958" table:style-name="ce14">
            <text:p><text:s/>136,571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9729" table:style-name="ce12">
            <text:p><text:s/>209,729<text:s/></text:p>
          </table:table-cell>
          <table:table-cell office:value-type="float" office:value="500808972" table:style-name="ce12">
            <text:p><text:s/>500,808,972<text:s/></text:p>
          </table:table-cell>
          <table:table-cell office:value-type="float" office:value="6216" table:style-name="ce12">
            <text:p><text:s/>6,216<text:s/></text:p>
          </table:table-cell>
          <table:table-cell office:value-type="float" office:value="418372986" table:style-name="ce12">
            <text:p><text:s/>418,372,986<text:s/></text:p>
          </table:table-cell>
          <table:table-cell table:style-name="ce12"/>
          <table:table-cell office:value-type="float" office:value="212549" table:style-name="ce14">
            <text:p><text:s/>212,549<text:s/></text:p>
          </table:table-cell>
          <table:table-cell office:value-type="float" office:value="508051609" table:style-name="ce14">
            <text:p><text:s/>508,051,609<text:s/></text:p>
          </table:table-cell>
          <table:table-cell office:value-type="float" office:value="6058" table:style-name="ce14">
            <text:p><text:s/>6,058<text:s/></text:p>
          </table:table-cell>
          <table:table-cell office:value-type="float" office:value="394053940" table:style-name="ce14">
            <text:p><text:s/>394,05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2238" table:style-name="ce12">
            <text:p><text:s/>92,238<text:s/></text:p>
          </table:table-cell>
          <table:table-cell office:value-type="float" office:value="225457615" table:style-name="ce12">
            <text:p><text:s/>225,457,615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160237876" table:style-name="ce12">
            <text:p><text:s/>160,237,876<text:s/></text:p>
          </table:table-cell>
          <table:table-cell table:style-name="ce12"/>
          <table:table-cell office:value-type="float" office:value="86338" table:style-name="ce14">
            <text:p><text:s/>86,338<text:s/></text:p>
          </table:table-cell>
          <table:table-cell office:value-type="float" office:value="206094058" table:style-name="ce14">
            <text:p><text:s/>206,094,058<text:s/></text:p>
          </table:table-cell>
          <table:table-cell office:value-type="float" office:value="2342" table:style-name="ce14">
            <text:p><text:s/>2,342<text:s/></text:p>
          </table:table-cell>
          <table:table-cell office:value-type="float" office:value="148697532" table:style-name="ce14">
            <text:p><text:s/>148,697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3987" table:style-name="ce12">
            <text:p><text:s/>123,987<text:s/></text:p>
          </table:table-cell>
          <table:table-cell office:value-type="float" office:value="293291958" table:style-name="ce12">
            <text:p><text:s/>293,291,958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235783907" table:style-name="ce12">
            <text:p><text:s/>235,783,907<text:s/></text:p>
          </table:table-cell>
          <table:table-cell table:style-name="ce12"/>
          <table:table-cell office:value-type="float" office:value="126802" table:style-name="ce14">
            <text:p><text:s/>126,802<text:s/></text:p>
          </table:table-cell>
          <table:table-cell office:value-type="float" office:value="302824586" table:style-name="ce14">
            <text:p><text:s/>302,824,586<text:s/></text:p>
          </table:table-cell>
          <table:table-cell office:value-type="float" office:value="3422" table:style-name="ce14">
            <text:p><text:s/>3,422<text:s/></text:p>
          </table:table-cell>
          <table:table-cell office:value-type="float" office:value="249247049" table:style-name="ce14">
            <text:p><text:s/>249,24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0515" table:style-name="ce12">
            <text:p><text:s/>80,515<text:s/></text:p>
          </table:table-cell>
          <table:table-cell office:value-type="float" office:value="166985395" table:style-name="ce12">
            <text:p><text:s/>166,985,395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22889678" table:style-name="ce12">
            <text:p><text:s/>122,889,678<text:s/></text:p>
          </table:table-cell>
          <table:table-cell table:style-name="ce12"/>
          <table:table-cell office:value-type="float" office:value="75997" table:style-name="ce14">
            <text:p><text:s/>75,997<text:s/></text:p>
          </table:table-cell>
          <table:table-cell office:value-type="float" office:value="162723970" table:style-name="ce14">
            <text:p><text:s/>162,723,970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138400662" table:style-name="ce14">
            <text:p><text:s/>138,40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0617" table:style-name="ce12">
            <text:p><text:s/>230,617<text:s/></text:p>
          </table:table-cell>
          <table:table-cell office:value-type="float" office:value="360368400" table:style-name="ce12">
            <text:p><text:s/>360,368,400<text:s/></text:p>
          </table:table-cell>
          <table:table-cell office:value-type="float" office:value="6108" table:style-name="ce12">
            <text:p><text:s/>6,108<text:s/></text:p>
          </table:table-cell>
          <table:table-cell office:value-type="float" office:value="320549064" table:style-name="ce12">
            <text:p><text:s/>320,549,064<text:s/></text:p>
          </table:table-cell>
          <table:table-cell table:style-name="ce12"/>
          <table:table-cell office:value-type="float" office:value="226580" table:style-name="ce14">
            <text:p><text:s/>226,580<text:s/></text:p>
          </table:table-cell>
          <table:table-cell office:value-type="float" office:value="353716756" table:style-name="ce14">
            <text:p><text:s/>353,716,756<text:s/></text:p>
          </table:table-cell>
          <table:table-cell office:value-type="float" office:value="5782" table:style-name="ce14">
            <text:p><text:s/>5,782<text:s/></text:p>
          </table:table-cell>
          <table:table-cell office:value-type="float" office:value="303898374" table:style-name="ce14">
            <text:p><text:s/>303,898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732" table:style-name="ce12">
            <text:p><text:s/>33,732<text:s/></text:p>
          </table:table-cell>
          <table:table-cell office:value-type="float" office:value="63237891" table:style-name="ce12">
            <text:p><text:s/>63,237,891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30734198" table:style-name="ce12">
            <text:p><text:s/>30,734,198<text:s/></text:p>
          </table:table-cell>
          <table:table-cell table:style-name="ce12"/>
          <table:table-cell office:value-type="float" office:value="31705" table:style-name="ce14">
            <text:p><text:s/>31,705<text:s/></text:p>
          </table:table-cell>
          <table:table-cell office:value-type="float" office:value="59852116" table:style-name="ce14">
            <text:p><text:s/>59,852,116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31675046" table:style-name="ce14">
            <text:p><text:s/>31,67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521" table:style-name="ce12">
            <text:p><text:s/>32,521<text:s/></text:p>
          </table:table-cell>
          <table:table-cell office:value-type="float" office:value="57316983" table:style-name="ce12">
            <text:p><text:s/>57,316,983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2393378" table:style-name="ce12">
            <text:p><text:s/>32,393,378<text:s/></text:p>
          </table:table-cell>
          <table:table-cell table:style-name="ce12"/>
          <table:table-cell office:value-type="float" office:value="32539" table:style-name="ce14">
            <text:p><text:s/>32,539<text:s/></text:p>
          </table:table-cell>
          <table:table-cell office:value-type="float" office:value="58058729" table:style-name="ce14">
            <text:p><text:s/>58,058,729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2090753" table:style-name="ce14">
            <text:p><text:s/>32,090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173" table:style-name="ce12">
            <text:p><text:s/>43,173<text:s/></text:p>
          </table:table-cell>
          <table:table-cell office:value-type="float" office:value="71877700" table:style-name="ce12">
            <text:p><text:s/>71,877,700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62445972" table:style-name="ce12">
            <text:p><text:s/>62,445,972<text:s/></text:p>
          </table:table-cell>
          <table:table-cell table:style-name="ce12"/>
          <table:table-cell office:value-type="float" office:value="42219" table:style-name="ce14">
            <text:p><text:s/>42,219<text:s/></text:p>
          </table:table-cell>
          <table:table-cell office:value-type="float" office:value="73695474" table:style-name="ce14">
            <text:p><text:s/>73,695,474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54035653" table:style-name="ce14">
            <text:p><text:s/>54,03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1528091" table:style-name="ce12">
            <text:p><text:s/>1,528,091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0548911" table:style-name="ce12">
            <text:p><text:s/>20,548,911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1606824" table:style-name="ce14">
            <text:p><text:s/>1,606,824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1243420" table:style-name="ce14">
            <text:p><text:s/>21,243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418" table:style-name="ce12">
            <text:p><text:s/>39,418<text:s/></text:p>
          </table:table-cell>
          <table:table-cell office:value-type="float" office:value="80293247" table:style-name="ce12">
            <text:p><text:s/>80,293,247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73512102" table:style-name="ce12">
            <text:p><text:s/>73,512,102<text:s/></text:p>
          </table:table-cell>
          <table:table-cell table:style-name="ce12"/>
          <table:table-cell office:value-type="float" office:value="38543" table:style-name="ce14">
            <text:p><text:s/>38,543<text:s/></text:p>
          </table:table-cell>
          <table:table-cell office:value-type="float" office:value="82697324" table:style-name="ce14">
            <text:p><text:s/>82,697,324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74644175" table:style-name="ce14">
            <text:p><text:s/>74,64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480" table:style-name="ce12">
            <text:p><text:s/>19,480<text:s/></text:p>
          </table:table-cell>
          <table:table-cell office:value-type="float" office:value="26636337" table:style-name="ce12">
            <text:p><text:s/>26,636,337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2192092" table:style-name="ce12">
            <text:p><text:s/>22,192,092<text:s/></text:p>
          </table:table-cell>
          <table:table-cell table:style-name="ce12"/>
          <table:table-cell office:value-type="float" office:value="20861" table:style-name="ce14">
            <text:p><text:s/>20,861<text:s/></text:p>
          </table:table-cell>
          <table:table-cell office:value-type="float" office:value="27166530" table:style-name="ce14">
            <text:p><text:s/>27,166,530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1102323" table:style-name="ce14">
            <text:p><text:s/>21,102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5648140" table:style-name="ce12">
            <text:p><text:s/>5,648,140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6565690" table:style-name="ce12">
            <text:p><text:s/>26,565,690<text:s/></text:p>
          </table:table-cell>
          <table:table-cell table:style-name="ce12"/>
          <table:table-cell office:value-type="float" office:value="3310" table:style-name="ce14">
            <text:p><text:s/>3,310<text:s/></text:p>
          </table:table-cell>
          <table:table-cell office:value-type="float" office:value="5472987" table:style-name="ce14">
            <text:p><text:s/>5,472,987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7729932" table:style-name="ce14">
            <text:p><text:s/>27,72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926" table:style-name="ce12">
            <text:p><text:s/>37,926<text:s/></text:p>
          </table:table-cell>
          <table:table-cell office:value-type="float" office:value="59311410" table:style-name="ce12">
            <text:p><text:s/>59,311,410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38968900" table:style-name="ce12">
            <text:p><text:s/>38,968,900<text:s/></text:p>
          </table:table-cell>
          <table:table-cell table:style-name="ce12"/>
          <table:table-cell office:value-type="float" office:value="38426" table:style-name="ce14">
            <text:p><text:s/>38,426<text:s/></text:p>
          </table:table-cell>
          <table:table-cell office:value-type="float" office:value="60680597" table:style-name="ce14">
            <text:p><text:s/>60,680,597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37883226" table:style-name="ce14">
            <text:p><text:s/>37,883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2678" table:style-name="ce12">
            <text:p><text:s/>92,678<text:s/></text:p>
          </table:table-cell>
          <table:table-cell office:value-type="float" office:value="186160076" table:style-name="ce12">
            <text:p><text:s/>186,160,076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194968714" table:style-name="ce12">
            <text:p><text:s/>194,968,714<text:s/></text:p>
          </table:table-cell>
          <table:table-cell table:style-name="ce12"/>
          <table:table-cell office:value-type="float" office:value="94907" table:style-name="ce14">
            <text:p><text:s/>94,907<text:s/></text:p>
          </table:table-cell>
          <table:table-cell office:value-type="float" office:value="193897791" table:style-name="ce14">
            <text:p><text:s/>193,897,791<text:s/></text:p>
          </table:table-cell>
          <table:table-cell office:value-type="float" office:value="2705" table:style-name="ce14">
            <text:p><text:s/>2,705<text:s/></text:p>
          </table:table-cell>
          <table:table-cell office:value-type="float" office:value="194649199" table:style-name="ce14">
            <text:p><text:s/>194,649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948" table:style-name="ce12">
            <text:p><text:s/>29,948<text:s/></text:p>
          </table:table-cell>
          <table:table-cell office:value-type="float" office:value="129513608" table:style-name="ce12">
            <text:p><text:s/>129,513,608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57477501" table:style-name="ce12">
            <text:p><text:s/>57,477,501<text:s/></text:p>
          </table:table-cell>
          <table:table-cell table:style-name="ce12"/>
          <table:table-cell office:value-type="float" office:value="29613" table:style-name="ce14">
            <text:p><text:s/>29,613<text:s/></text:p>
          </table:table-cell>
          <table:table-cell office:value-type="float" office:value="106947129" table:style-name="ce14">
            <text:p><text:s/>106,947,129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81320936" table:style-name="ce14">
            <text:p><text:s/>81,320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521" table:style-name="ce12">
            <text:p><text:s/>76,521<text:s/></text:p>
          </table:table-cell>
          <table:table-cell office:value-type="float" office:value="164374660" table:style-name="ce12">
            <text:p><text:s/>164,374,660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138466384" table:style-name="ce12">
            <text:p><text:s/>138,466,384<text:s/></text:p>
          </table:table-cell>
          <table:table-cell table:style-name="ce12"/>
          <table:table-cell office:value-type="float" office:value="77297" table:style-name="ce14">
            <text:p><text:s/>77,297<text:s/></text:p>
          </table:table-cell>
          <table:table-cell office:value-type="float" office:value="171924489" table:style-name="ce14">
            <text:p><text:s/>171,924,489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166637461" table:style-name="ce14">
            <text:p><text:s/>166,63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7752" table:style-name="ce12">
            <text:p><text:s/>87,752<text:s/></text:p>
          </table:table-cell>
          <table:table-cell office:value-type="float" office:value="174969148" table:style-name="ce12">
            <text:p><text:s/>174,969,148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167176883" table:style-name="ce12">
            <text:p><text:s/>167,176,883<text:s/></text:p>
          </table:table-cell>
          <table:table-cell table:style-name="ce12"/>
          <table:table-cell office:value-type="float" office:value="85111" table:style-name="ce14">
            <text:p><text:s/>85,111<text:s/></text:p>
          </table:table-cell>
          <table:table-cell office:value-type="float" office:value="168601957" table:style-name="ce14">
            <text:p><text:s/>168,601,957<text:s/></text:p>
          </table:table-cell>
          <table:table-cell office:value-type="float" office:value="2722" table:style-name="ce14">
            <text:p><text:s/>2,722<text:s/></text:p>
          </table:table-cell>
          <table:table-cell office:value-type="float" office:value="151745965" table:style-name="ce14">
            <text:p><text:s/>151,74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956" table:style-name="ce12">
            <text:p><text:s/>59,956<text:s/></text:p>
          </table:table-cell>
          <table:table-cell office:value-type="float" office:value="100192861" table:style-name="ce12">
            <text:p><text:s/>100,192,861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71676437" table:style-name="ce12">
            <text:p><text:s/>71,676,437<text:s/></text:p>
          </table:table-cell>
          <table:table-cell table:style-name="ce12"/>
          <table:table-cell office:value-type="float" office:value="57774" table:style-name="ce14">
            <text:p><text:s/>57,774<text:s/></text:p>
          </table:table-cell>
          <table:table-cell office:value-type="float" office:value="99145750" table:style-name="ce14">
            <text:p><text:s/>99,145,750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68632784" table:style-name="ce14">
            <text:p><text:s/>68,632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500" table:style-name="ce12">
            <text:p><text:s/>48,500<text:s/></text:p>
          </table:table-cell>
          <table:table-cell office:value-type="float" office:value="102575682" table:style-name="ce12">
            <text:p><text:s/>102,575,682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65692460" table:style-name="ce12">
            <text:p><text:s/>65,692,460<text:s/></text:p>
          </table:table-cell>
          <table:table-cell table:style-name="ce12"/>
          <table:table-cell office:value-type="float" office:value="46662" table:style-name="ce14">
            <text:p><text:s/>46,662<text:s/></text:p>
          </table:table-cell>
          <table:table-cell office:value-type="float" office:value="101017706" table:style-name="ce14">
            <text:p><text:s/>101,017,706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69176099" table:style-name="ce14">
            <text:p><text:s/>69,176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0033" table:style-name="ce12">
            <text:p><text:s/>70,033<text:s/></text:p>
          </table:table-cell>
          <table:table-cell office:value-type="float" office:value="143762016" table:style-name="ce12">
            <text:p><text:s/>143,762,016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04125806" table:style-name="ce12">
            <text:p><text:s/>104,125,806<text:s/></text:p>
          </table:table-cell>
          <table:table-cell table:style-name="ce12"/>
          <table:table-cell office:value-type="float" office:value="69562" table:style-name="ce14">
            <text:p><text:s/>69,562<text:s/></text:p>
          </table:table-cell>
          <table:table-cell office:value-type="float" office:value="143343993" table:style-name="ce14">
            <text:p><text:s/>143,343,993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113369729" table:style-name="ce14">
            <text:p><text:s/>113,369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3571" table:style-name="ce12">
            <text:p><text:s/>33,571<text:s/></text:p>
          </table:table-cell>
          <table:table-cell office:value-type="float" office:value="61412095" table:style-name="ce12">
            <text:p><text:s/>61,412,095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62303716" table:style-name="ce12">
            <text:p><text:s/>62,303,716<text:s/></text:p>
          </table:table-cell>
          <table:table-cell table:style-name="ce12"/>
          <table:table-cell office:value-type="float" office:value="32663" table:style-name="ce14">
            <text:p><text:s/>32,663<text:s/></text:p>
          </table:table-cell>
          <table:table-cell office:value-type="float" office:value="61916012" table:style-name="ce14">
            <text:p><text:s/>61,916,012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60013887" table:style-name="ce14">
            <text:p><text:s/>60,013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8855" table:style-name="ce12">
            <text:p><text:s/>68,855<text:s/></text:p>
          </table:table-cell>
          <table:table-cell office:value-type="float" office:value="162820236" table:style-name="ce12">
            <text:p><text:s/>162,820,236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144889891" table:style-name="ce12">
            <text:p><text:s/>144,889,891<text:s/></text:p>
          </table:table-cell>
          <table:table-cell table:style-name="ce12"/>
          <table:table-cell office:value-type="float" office:value="73495" table:style-name="ce14">
            <text:p><text:s/>73,495<text:s/></text:p>
          </table:table-cell>
          <table:table-cell office:value-type="float" office:value="171986455" table:style-name="ce14">
            <text:p><text:s/>171,986,455<text:s/></text:p>
          </table:table-cell>
          <table:table-cell office:value-type="float" office:value="2396" table:style-name="ce14">
            <text:p><text:s/>2,396<text:s/></text:p>
          </table:table-cell>
          <table:table-cell office:value-type="float" office:value="167703664" table:style-name="ce14">
            <text:p><text:s/>167,703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3159" table:style-name="ce12">
            <text:p><text:s/>93,159<text:s/></text:p>
          </table:table-cell>
          <table:table-cell office:value-type="float" office:value="193520458" table:style-name="ce12">
            <text:p><text:s/>193,520,458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177049739" table:style-name="ce12">
            <text:p><text:s/>177,049,739<text:s/></text:p>
          </table:table-cell>
          <table:table-cell table:style-name="ce12"/>
          <table:table-cell office:value-type="float" office:value="96824" table:style-name="ce14">
            <text:p><text:s/>96,824<text:s/></text:p>
          </table:table-cell>
          <table:table-cell office:value-type="float" office:value="213084508" table:style-name="ce14">
            <text:p><text:s/>213,084,508<text:s/></text:p>
          </table:table-cell>
          <table:table-cell office:value-type="float" office:value="3132" table:style-name="ce14">
            <text:p><text:s/>3,132<text:s/></text:p>
          </table:table-cell>
          <table:table-cell office:value-type="float" office:value="185215745" table:style-name="ce14">
            <text:p><text:s/>185,21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7524" table:style-name="ce12">
            <text:p><text:s/>57,524<text:s/></text:p>
          </table:table-cell>
          <table:table-cell office:value-type="float" office:value="110190754" table:style-name="ce12">
            <text:p><text:s/>110,190,754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118879712" table:style-name="ce12">
            <text:p><text:s/>118,879,712<text:s/></text:p>
          </table:table-cell>
          <table:table-cell table:style-name="ce12"/>
          <table:table-cell office:value-type="float" office:value="56297" table:style-name="ce14">
            <text:p><text:s/>56,297<text:s/></text:p>
          </table:table-cell>
          <table:table-cell office:value-type="float" office:value="111131789" table:style-name="ce14">
            <text:p><text:s/>111,131,789<text:s/></text:p>
          </table:table-cell>
          <table:table-cell office:value-type="float" office:value="2758" table:style-name="ce14">
            <text:p><text:s/>2,758<text:s/></text:p>
          </table:table-cell>
          <table:table-cell office:value-type="float" office:value="112364900" table:style-name="ce14">
            <text:p><text:s/>112,36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14" table:style-name="ce12">
            <text:p><text:s/>15,814<text:s/></text:p>
          </table:table-cell>
          <table:table-cell office:value-type="float" office:value="22692535" table:style-name="ce12">
            <text:p><text:s/>22,692,53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7040104" table:style-name="ce12">
            <text:p><text:s/>17,040,104<text:s/></text:p>
          </table:table-cell>
          <table:table-cell table:style-name="ce12"/>
          <table:table-cell office:value-type="float" office:value="14937" table:style-name="ce14">
            <text:p><text:s/>14,937<text:s/></text:p>
          </table:table-cell>
          <table:table-cell office:value-type="float" office:value="22081108" table:style-name="ce14">
            <text:p><text:s/>22,081,108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921969" table:style-name="ce14">
            <text:p><text:s/>14,921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612" table:style-name="ce12">
            <text:p><text:s/>17,612<text:s/></text:p>
          </table:table-cell>
          <table:table-cell office:value-type="float" office:value="22088741" table:style-name="ce12">
            <text:p><text:s/>22,088,74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744807" table:style-name="ce12">
            <text:p><text:s/>13,744,807<text:s/></text:p>
          </table:table-cell>
          <table:table-cell table:style-name="ce12"/>
          <table:table-cell office:value-type="float" office:value="17408" table:style-name="ce14">
            <text:p><text:s/>17,408<text:s/></text:p>
          </table:table-cell>
          <table:table-cell office:value-type="float" office:value="22364441" table:style-name="ce14">
            <text:p><text:s/>22,364,441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6591414" table:style-name="ce14">
            <text:p><text:s/>16,59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4404249" table:style-name="ce12">
            <text:p><text:s/>4,404,24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51982" table:style-name="ce12">
            <text:p><text:s/>2,951,982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4352440" table:style-name="ce14">
            <text:p><text:s/>4,352,4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13370" table:style-name="ce14">
            <text:p><text:s/>2,113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4384148" table:style-name="ce12">
            <text:p><text:s/>4,384,14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1461" table:style-name="ce12">
            <text:p><text:s/>411,461<text:s/></text:p>
          </table:table-cell>
          <table:table-cell table:style-name="ce12"/>
          <table:table-cell office:value-type="float" office:value="4557" table:style-name="ce14">
            <text:p><text:s/>4,557<text:s/></text:p>
          </table:table-cell>
          <table:table-cell office:value-type="float" office:value="4114492" table:style-name="ce14">
            <text:p><text:s/>4,114,49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7233" table:style-name="ce14">
            <text:p><text:s/>167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324" table:style-name="ce12">
            <text:p><text:s/>23,324<text:s/></text:p>
          </table:table-cell>
          <table:table-cell office:value-type="float" office:value="28785116" table:style-name="ce12">
            <text:p><text:s/>28,785,1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32528" table:style-name="ce12">
            <text:p><text:s/>632,528<text:s/></text:p>
          </table:table-cell>
          <table:table-cell table:style-name="ce12"/>
          <table:table-cell office:value-type="float" office:value="23222" table:style-name="ce14">
            <text:p><text:s/>23,222<text:s/></text:p>
          </table:table-cell>
          <table:table-cell office:value-type="float" office:value="28574911" table:style-name="ce14">
            <text:p><text:s/>28,574,9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5170" table:style-name="ce14">
            <text:p><text:s/>37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984" table:style-name="ce12">
            <text:p><text:s/>5,984<text:s/></text:p>
          </table:table-cell>
          <table:table-cell office:value-type="float" office:value="8385108" table:style-name="ce12">
            <text:p><text:s/>8,385,10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056557" table:style-name="ce12">
            <text:p><text:s/>2,056,557<text:s/></text:p>
          </table:table-cell>
          <table:table-cell table:style-name="ce12"/>
          <table:table-cell office:value-type="float" office:value="6860" table:style-name="ce14">
            <text:p><text:s/>6,860<text:s/></text:p>
          </table:table-cell>
          <table:table-cell office:value-type="float" office:value="10560364" table:style-name="ce14">
            <text:p><text:s/>10,560,36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103548" table:style-name="ce14">
            <text:p><text:s/>2,103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050" table:style-name="ce12">
            <text:p><text:s/>16,050<text:s/></text:p>
          </table:table-cell>
          <table:table-cell office:value-type="float" office:value="24878408" table:style-name="ce12">
            <text:p><text:s/>24,878,40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3297610" table:style-name="ce12">
            <text:p><text:s/>13,297,610<text:s/></text:p>
          </table:table-cell>
          <table:table-cell table:style-name="ce12"/>
          <table:table-cell office:value-type="float" office:value="14806" table:style-name="ce14">
            <text:p><text:s/>14,806<text:s/></text:p>
          </table:table-cell>
          <table:table-cell office:value-type="float" office:value="23934070" table:style-name="ce14">
            <text:p><text:s/>23,934,07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031239" table:style-name="ce14">
            <text:p><text:s/>10,03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164" table:style-name="ce12">
            <text:p><text:s/>5,164<text:s/></text:p>
          </table:table-cell>
          <table:table-cell office:value-type="float" office:value="7978198" table:style-name="ce12">
            <text:p><text:s/>7,978,198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7271254" table:style-name="ce12">
            <text:p><text:s/>17,271,254<text:s/></text:p>
          </table:table-cell>
          <table:table-cell table:style-name="ce12"/>
          <table:table-cell office:value-type="float" office:value="5072" table:style-name="ce14">
            <text:p><text:s/>5,072<text:s/></text:p>
          </table:table-cell>
          <table:table-cell office:value-type="float" office:value="7826668" table:style-name="ce14">
            <text:p><text:s/>7,826,66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7687301" table:style-name="ce14">
            <text:p><text:s/>17,687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79" table:style-name="ce12">
            <text:p><text:s/>3,779<text:s/></text:p>
          </table:table-cell>
          <table:table-cell office:value-type="float" office:value="5739749" table:style-name="ce12">
            <text:p><text:s/>5,739,749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6742985" table:style-name="ce12">
            <text:p><text:s/>26,742,985<text:s/></text:p>
          </table:table-cell>
          <table:table-cell table:style-name="ce12"/>
          <table:table-cell office:value-type="float" office:value="3480" table:style-name="ce14">
            <text:p><text:s/>3,480<text:s/></text:p>
          </table:table-cell>
          <table:table-cell office:value-type="float" office:value="5426058" table:style-name="ce14">
            <text:p><text:s/>5,426,058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4324469" table:style-name="ce14">
            <text:p><text:s/>24,32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637" table:style-name="ce12">
            <text:p><text:s/>33,637<text:s/></text:p>
          </table:table-cell>
          <table:table-cell office:value-type="float" office:value="44170427" table:style-name="ce12">
            <text:p><text:s/>44,170,42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2359862" table:style-name="ce12">
            <text:p><text:s/>12,359,862<text:s/></text:p>
          </table:table-cell>
          <table:table-cell table:style-name="ce12"/>
          <table:table-cell office:value-type="float" office:value="33979" table:style-name="ce14">
            <text:p><text:s/>33,979<text:s/></text:p>
          </table:table-cell>
          <table:table-cell office:value-type="float" office:value="44118634" table:style-name="ce14">
            <text:p><text:s/>44,118,63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318652" table:style-name="ce14">
            <text:p><text:s/>11,31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998" table:style-name="ce12">
            <text:p><text:s/>16,998<text:s/></text:p>
          </table:table-cell>
          <table:table-cell office:value-type="float" office:value="24300516" table:style-name="ce12">
            <text:p><text:s/>24,300,516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8816753" table:style-name="ce12">
            <text:p><text:s/>18,816,753<text:s/></text:p>
          </table:table-cell>
          <table:table-cell table:style-name="ce12"/>
          <table:table-cell office:value-type="float" office:value="16254" table:style-name="ce14">
            <text:p><text:s/>16,254<text:s/></text:p>
          </table:table-cell>
          <table:table-cell office:value-type="float" office:value="23198573" table:style-name="ce14">
            <text:p><text:s/>23,198,573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9921774" table:style-name="ce14">
            <text:p><text:s/>19,92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98" table:style-name="ce14">
            <text:p><text:s/>14,198<text:s/></text:p>
          </table:table-cell>
          <table:table-cell office:value-type="float" office:value="20149287" table:style-name="ce14">
            <text:p><text:s/>20,149,28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451408" table:style-name="ce14">
            <text:p><text:s/>14,451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51" table:style-name="ce12">
            <text:p><text:s/>4,851<text:s/></text:p>
          </table:table-cell>
          <table:table-cell office:value-type="float" office:value="7963632" table:style-name="ce12">
            <text:p><text:s/>7,963,63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5802983" table:style-name="ce12">
            <text:p><text:s/>15,802,983<text:s/></text:p>
          </table:table-cell>
          <table:table-cell table:style-name="ce12"/>
          <table:table-cell office:value-type="float" office:value="5019" table:style-name="ce14">
            <text:p><text:s/>5,019<text:s/></text:p>
          </table:table-cell>
          <table:table-cell office:value-type="float" office:value="7254132" table:style-name="ce14">
            <text:p><text:s/>7,254,13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335536" table:style-name="ce14">
            <text:p><text:s/>14,335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3929193" table:style-name="ce12">
            <text:p><text:s/>3,929,19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064354" table:style-name="ce12">
            <text:p><text:s/>8,064,354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4878823" table:style-name="ce14">
            <text:p><text:s/>4,878,8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943451" table:style-name="ce14">
            <text:p><text:s/>9,943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5942112" table:style-name="ce12">
            <text:p><text:s/>5,942,1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445667" table:style-name="ce12">
            <text:p><text:s/>6,445,667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5499159" table:style-name="ce14">
            <text:p><text:s/>5,499,15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68577" table:style-name="ce14">
            <text:p><text:s/>6,468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476" table:style-name="ce12">
            <text:p><text:s/>28,4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70506" table:style-name="ce12">
            <text:p><text:s/>1,270,50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22572" table:style-name="ce14">
            <text:p><text:s/>22,57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34680" table:style-name="ce14">
            <text:p><text:s/>2,83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386213" table:style-name="ce12">
            <text:p><text:s/>1,386,21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480036" table:style-name="ce12">
            <text:p><text:s/>4,480,036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1402073" table:style-name="ce14">
            <text:p><text:s/>1,402,07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568651" table:style-name="ce14">
            <text:p><text:s/>4,568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698" table:style-name="ce12">
            <text:p><text:s/>17,698<text:s/></text:p>
          </table:table-cell>
          <table:table-cell office:value-type="float" office:value="32489809" table:style-name="ce12">
            <text:p><text:s/>32,489,809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562401" table:style-name="ce12">
            <text:p><text:s/>7,562,401<text:s/></text:p>
          </table:table-cell>
          <table:table-cell table:style-name="ce12"/>
          <table:table-cell office:value-type="float" office:value="17485" table:style-name="ce14">
            <text:p><text:s/>17,485<text:s/></text:p>
          </table:table-cell>
          <table:table-cell office:value-type="float" office:value="30067547" table:style-name="ce14">
            <text:p><text:s/>30,067,547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9844327" table:style-name="ce14">
            <text:p><text:s/>9,844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130" table:style-name="ce12">
            <text:p><text:s/>10,130<text:s/></text:p>
          </table:table-cell>
          <table:table-cell office:value-type="float" office:value="16430019" table:style-name="ce12">
            <text:p><text:s/>16,430,01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831105" table:style-name="ce12">
            <text:p><text:s/>10,831,105<text:s/></text:p>
          </table:table-cell>
          <table:table-cell table:style-name="ce12"/>
          <table:table-cell office:value-type="float" office:value="9328" table:style-name="ce14">
            <text:p><text:s/>9,328<text:s/></text:p>
          </table:table-cell>
          <table:table-cell office:value-type="float" office:value="14664990" table:style-name="ce14">
            <text:p><text:s/>14,664,99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123364" table:style-name="ce14">
            <text:p><text:s/>12,12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460" table:style-name="ce12">
            <text:p><text:s/>8,460<text:s/></text:p>
          </table:table-cell>
          <table:table-cell office:value-type="float" office:value="12645952" table:style-name="ce12">
            <text:p><text:s/>12,645,95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411625" table:style-name="ce12">
            <text:p><text:s/>7,411,625<text:s/></text:p>
          </table:table-cell>
          <table:table-cell table:style-name="ce12"/>
          <table:table-cell office:value-type="float" office:value="7929" table:style-name="ce14">
            <text:p><text:s/>7,929<text:s/></text:p>
          </table:table-cell>
          <table:table-cell office:value-type="float" office:value="12539085" table:style-name="ce14">
            <text:p><text:s/>12,539,08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998977" table:style-name="ce14">
            <text:p><text:s/>6,99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427" table:style-name="ce12">
            <text:p><text:s/>13,427<text:s/></text:p>
          </table:table-cell>
          <table:table-cell office:value-type="float" office:value="13373224" table:style-name="ce12">
            <text:p><text:s/>13,373,224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6365755" table:style-name="ce12">
            <text:p><text:s/>6,365,755<text:s/></text:p>
          </table:table-cell>
          <table:table-cell table:style-name="ce12"/>
          <table:table-cell office:value-type="float" office:value="13549" table:style-name="ce14">
            <text:p><text:s/>13,549<text:s/></text:p>
          </table:table-cell>
          <table:table-cell office:value-type="float" office:value="13472170" table:style-name="ce14">
            <text:p><text:s/>13,472,170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6372639" table:style-name="ce14">
            <text:p><text:s/>6,372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2068546" table:style-name="ce12">
            <text:p><text:s/>2,068,54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549973" table:style-name="ce12">
            <text:p><text:s/>5,549,973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1861601" table:style-name="ce14">
            <text:p><text:s/>1,861,60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211838" table:style-name="ce14">
            <text:p><text:s/>5,211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8856" table:style-name="ce12">
            <text:p><text:s/>38,856<text:s/></text:p>
          </table:table-cell>
          <table:table-cell office:value-type="float" office:value="53291724" table:style-name="ce12">
            <text:p><text:s/>53,291,724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24253235" table:style-name="ce12">
            <text:p><text:s/>24,253,235<text:s/></text:p>
          </table:table-cell>
          <table:table-cell table:style-name="ce12"/>
          <table:table-cell office:value-type="float" office:value="38406" table:style-name="ce14">
            <text:p><text:s/>38,406<text:s/></text:p>
          </table:table-cell>
          <table:table-cell office:value-type="float" office:value="54254380" table:style-name="ce14">
            <text:p><text:s/>54,254,380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28043075" table:style-name="ce14">
            <text:p><text:s/>28,043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151" table:style-name="ce12">
            <text:p><text:s/>18,151<text:s/></text:p>
          </table:table-cell>
          <table:table-cell office:value-type="float" office:value="26500263" table:style-name="ce12">
            <text:p><text:s/>26,500,26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070631" table:style-name="ce12">
            <text:p><text:s/>6,070,631<text:s/></text:p>
          </table:table-cell>
          <table:table-cell table:style-name="ce12"/>
          <table:table-cell office:value-type="float" office:value="18481" table:style-name="ce14">
            <text:p><text:s/>18,481<text:s/></text:p>
          </table:table-cell>
          <table:table-cell office:value-type="float" office:value="25969363" table:style-name="ce14">
            <text:p><text:s/>25,969,36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366874" table:style-name="ce14">
            <text:p><text:s/>4,36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82" table:style-name="ce12">
            <text:p><text:s/>10,882<text:s/></text:p>
          </table:table-cell>
          <table:table-cell office:value-type="float" office:value="12208162" table:style-name="ce12">
            <text:p><text:s/>12,208,1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4672" table:style-name="ce12">
            <text:p><text:s/>434,672<text:s/></text:p>
          </table:table-cell>
          <table:table-cell table:style-name="ce12"/>
          <table:table-cell office:value-type="float" office:value="10245" table:style-name="ce14">
            <text:p><text:s/>10,245<text:s/></text:p>
          </table:table-cell>
          <table:table-cell office:value-type="float" office:value="11766934" table:style-name="ce14">
            <text:p><text:s/>11,766,9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93240" table:style-name="ce14">
            <text:p><text:s/>693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35" table:style-name="ce12">
            <text:p><text:s/>4,235<text:s/></text:p>
          </table:table-cell>
          <table:table-cell office:value-type="float" office:value="5799709" table:style-name="ce12">
            <text:p><text:s/>5,799,70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953243" table:style-name="ce12">
            <text:p><text:s/>8,953,243<text:s/></text:p>
          </table:table-cell>
          <table:table-cell table:style-name="ce12"/>
          <table:table-cell office:value-type="float" office:value="3835" table:style-name="ce14">
            <text:p><text:s/>3,835<text:s/></text:p>
          </table:table-cell>
          <table:table-cell office:value-type="float" office:value="5588401" table:style-name="ce14">
            <text:p><text:s/>5,588,40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131676" table:style-name="ce14">
            <text:p><text:s/>9,131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379" table:style-name="ce12">
            <text:p><text:s/>6,379<text:s/></text:p>
          </table:table-cell>
          <table:table-cell office:value-type="float" office:value="8883143" table:style-name="ce12">
            <text:p><text:s/>8,883,143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1185302" table:style-name="ce12">
            <text:p><text:s/>11,185,302<text:s/></text:p>
          </table:table-cell>
          <table:table-cell table:style-name="ce12"/>
          <table:table-cell office:value-type="float" office:value="6084" table:style-name="ce14">
            <text:p><text:s/>6,084<text:s/></text:p>
          </table:table-cell>
          <table:table-cell office:value-type="float" office:value="8419132" table:style-name="ce14">
            <text:p><text:s/>8,419,13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108176" table:style-name="ce14">
            <text:p><text:s/>15,10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614957" table:style-name="ce12">
            <text:p><text:s/>1,614,95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6247132" table:style-name="ce12">
            <text:p><text:s/>6,247,132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1473389" table:style-name="ce14">
            <text:p><text:s/>1,473,38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6069638" table:style-name="ce14">
            <text:p><text:s/>6,06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110" table:style-name="ce12">
            <text:p><text:s/>15,110<text:s/></text:p>
          </table:table-cell>
          <table:table-cell office:value-type="float" office:value="21233520" table:style-name="ce12">
            <text:p><text:s/>21,233,52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937273" table:style-name="ce12">
            <text:p><text:s/>12,937,273<text:s/></text:p>
          </table:table-cell>
          <table:table-cell table:style-name="ce12"/>
          <table:table-cell office:value-type="float" office:value="14153" table:style-name="ce14">
            <text:p><text:s/>14,153<text:s/></text:p>
          </table:table-cell>
          <table:table-cell office:value-type="float" office:value="20546517" table:style-name="ce14">
            <text:p><text:s/>20,546,51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874667" table:style-name="ce14">
            <text:p><text:s/>13,874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342943" table:style-name="ce12">
            <text:p><text:s/>342,94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27273" table:style-name="ce12">
            <text:p><text:s/>2,927,273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362920" table:style-name="ce14">
            <text:p><text:s/>362,92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58999" table:style-name="ce14">
            <text:p><text:s/>2,958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311254" table:style-name="ce12">
            <text:p><text:s/>311,2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518080" table:style-name="ce12">
            <text:p><text:s/>11,518,080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245083" table:style-name="ce14">
            <text:p><text:s/>245,0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737499" table:style-name="ce14">
            <text:p><text:s/>6,737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1047772" table:style-name="ce12">
            <text:p><text:s/>1,047,77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28691" table:style-name="ce12">
            <text:p><text:s/>1,628,691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1044277" table:style-name="ce14">
            <text:p><text:s/>1,044,27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61855" table:style-name="ce14">
            <text:p><text:s/>1,261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4423349" table:style-name="ce12">
            <text:p><text:s/>4,423,34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303868" table:style-name="ce12">
            <text:p><text:s/>11,303,868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4258758" table:style-name="ce14">
            <text:p><text:s/>4,258,75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691293" table:style-name="ce14">
            <text:p><text:s/>11,691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1852128" table:style-name="ce12">
            <text:p><text:s/>1,852,12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373827" table:style-name="ce12">
            <text:p><text:s/>7,373,827<text:s/></text:p>
          </table:table-cell>
          <table:table-cell table:style-name="ce12"/>
          <table:table-cell office:value-type="float" office:value="2373" table:style-name="ce14">
            <text:p><text:s/>2,373<text:s/></text:p>
          </table:table-cell>
          <table:table-cell office:value-type="float" office:value="1671424" table:style-name="ce14">
            <text:p><text:s/>1,671,42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978252" table:style-name="ce14">
            <text:p><text:s/>8,978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2056" table:style-name="ce12">
            <text:p><text:s/>22,056<text:s/></text:p>
          </table:table-cell>
          <table:table-cell office:value-type="float" office:value="27704489" table:style-name="ce12">
            <text:p><text:s/>27,704,48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699205" table:style-name="ce12">
            <text:p><text:s/>12,699,205<text:s/></text:p>
          </table:table-cell>
          <table:table-cell table:style-name="ce12"/>
          <table:table-cell office:value-type="float" office:value="22865" table:style-name="ce14">
            <text:p><text:s/>22,865<text:s/></text:p>
          </table:table-cell>
          <table:table-cell office:value-type="float" office:value="28878454" table:style-name="ce14">
            <text:p><text:s/>28,878,45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977714" table:style-name="ce14">
            <text:p><text:s/>7,977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32" table:style-name="ce12">
            <text:p><text:s/>9,432<text:s/></text:p>
          </table:table-cell>
          <table:table-cell office:value-type="float" office:value="9183466" table:style-name="ce12">
            <text:p><text:s/>9,183,46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356366" table:style-name="ce12">
            <text:p><text:s/>10,356,366<text:s/></text:p>
          </table:table-cell>
          <table:table-cell table:style-name="ce12"/>
          <table:table-cell office:value-type="float" office:value="8273" table:style-name="ce14">
            <text:p><text:s/>8,273<text:s/></text:p>
          </table:table-cell>
          <table:table-cell office:value-type="float" office:value="7857668" table:style-name="ce14">
            <text:p><text:s/>7,857,66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3656027" table:style-name="ce14">
            <text:p><text:s/>13,65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4222367" table:style-name="ce12">
            <text:p><text:s/>4,222,36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87455" table:style-name="ce12">
            <text:p><text:s/>1,687,455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2718315" table:style-name="ce14">
            <text:p><text:s/>2,718,3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24878" table:style-name="ce14">
            <text:p><text:s/>2,42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359450" table:style-name="ce12">
            <text:p><text:s/>359,45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028141" table:style-name="ce12">
            <text:p><text:s/>7,028,141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442403" table:style-name="ce14">
            <text:p><text:s/>442,40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653250" table:style-name="ce14">
            <text:p><text:s/>6,65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567350" table:style-name="ce12">
            <text:p><text:s/>567,35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287851" table:style-name="ce12">
            <text:p><text:s/>3,287,851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409169" table:style-name="ce14">
            <text:p><text:s/>409,16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242801" table:style-name="ce14">
            <text:p><text:s/>3,24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820" table:style-name="ce12">
            <text:p><text:s/>6,820<text:s/></text:p>
          </table:table-cell>
          <table:table-cell table:style-name="ce12"/>
          <table:table-cell office:value-type="float" office:value="66" table:style-name="ce14">
            <text:p><text:s/>66<text:s/></text:p>
          </table:table-cell>
          <table:table-cell office:value-type="float" office:value="76472" table:style-name="ce14">
            <text:p><text:s/>76,47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660924" table:style-name="ce14">
            <text:p><text:s/>3,660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5556866" table:style-name="ce12">
            <text:p><text:s/>5,556,8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5211982" table:style-name="ce14">
            <text:p><text:s/>5,211,9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2495371" table:style-name="ce12">
            <text:p><text:s/>2,495,37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555032" table:style-name="ce12">
            <text:p><text:s/>8,555,032<text:s/></text:p>
          </table:table-cell>
          <table:table-cell table:style-name="ce12"/>
          <table:table-cell office:value-type="float" office:value="2720" table:style-name="ce14">
            <text:p><text:s/>2,720<text:s/></text:p>
          </table:table-cell>
          <table:table-cell office:value-type="float" office:value="2348299" table:style-name="ce14">
            <text:p><text:s/>2,348,29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491283" table:style-name="ce14">
            <text:p><text:s/>7,49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857" table:style-name="ce12">
            <text:p><text:s/>9,857<text:s/></text:p>
          </table:table-cell>
          <table:table-cell office:value-type="float" office:value="11970714" table:style-name="ce12">
            <text:p><text:s/>11,970,71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144390" table:style-name="ce12">
            <text:p><text:s/>7,144,390<text:s/></text:p>
          </table:table-cell>
          <table:table-cell table:style-name="ce12"/>
          <table:table-cell office:value-type="float" office:value="8972" table:style-name="ce14">
            <text:p><text:s/>8,972<text:s/></text:p>
          </table:table-cell>
          <table:table-cell office:value-type="float" office:value="10669026" table:style-name="ce14">
            <text:p><text:s/>10,669,02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2273969" table:style-name="ce14">
            <text:p><text:s/>12,27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1578706" table:style-name="ce12">
            <text:p><text:s/>1,578,70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132598" table:style-name="ce12">
            <text:p><text:s/>11,132,598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477432" table:style-name="ce14">
            <text:p><text:s/>1,477,43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899450" table:style-name="ce14">
            <text:p><text:s/>8,89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8301" table:style-name="ce12">
            <text:p><text:s/>8,301<text:s/></text:p>
          </table:table-cell>
          <table:table-cell office:value-type="float" office:value="11885656" table:style-name="ce12">
            <text:p><text:s/>11,885,65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461856" table:style-name="ce12">
            <text:p><text:s/>9,461,856<text:s/></text:p>
          </table:table-cell>
          <table:table-cell table:style-name="ce12"/>
          <table:table-cell office:value-type="float" office:value="6534" table:style-name="ce14">
            <text:p><text:s/>6,534<text:s/></text:p>
          </table:table-cell>
          <table:table-cell office:value-type="float" office:value="12418430" table:style-name="ce14">
            <text:p><text:s/>12,418,43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988112" table:style-name="ce14">
            <text:p><text:s/>9,988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743769" table:style-name="ce12">
            <text:p><text:s/>1,743,76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71640" table:style-name="ce12">
            <text:p><text:s/>3,871,640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1498899" table:style-name="ce14">
            <text:p><text:s/>1,498,89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69492" table:style-name="ce14">
            <text:p><text:s/>4,469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512" table:style-name="ce12">
            <text:p><text:s/>7,512<text:s/></text:p>
          </table:table-cell>
          <table:table-cell office:value-type="float" office:value="10569851" table:style-name="ce12">
            <text:p><text:s/>10,569,85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802524" table:style-name="ce12">
            <text:p><text:s/>10,802,524<text:s/></text:p>
          </table:table-cell>
          <table:table-cell table:style-name="ce12"/>
          <table:table-cell office:value-type="float" office:value="7079" table:style-name="ce14">
            <text:p><text:s/>7,079<text:s/></text:p>
          </table:table-cell>
          <table:table-cell office:value-type="float" office:value="10892347" table:style-name="ce14">
            <text:p><text:s/>10,892,34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551357" table:style-name="ce14">
            <text:p><text:s/>9,551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5107428" table:style-name="ce12">
            <text:p><text:s/>5,107,4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396527" table:style-name="ce12">
            <text:p><text:s/>5,396,527<text:s/></text:p>
          </table:table-cell>
          <table:table-cell table:style-name="ce12"/>
          <table:table-cell office:value-type="float" office:value="3482" table:style-name="ce14">
            <text:p><text:s/>3,482<text:s/></text:p>
          </table:table-cell>
          <table:table-cell office:value-type="float" office:value="4259451" table:style-name="ce14">
            <text:p><text:s/>4,259,45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26080" table:style-name="ce14">
            <text:p><text:s/>5,12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1012729" table:style-name="ce12">
            <text:p><text:s/>1,012,7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1408" table:style-name="ce12">
            <text:p><text:s/>141,408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947855" table:style-name="ce14">
            <text:p><text:s/>947,85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79530" table:style-name="ce14">
            <text:p><text:s/>679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3804546" table:style-name="ce14">
            <text:p><text:s/>3,804,5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09680" table:style-name="ce14">
            <text:p><text:s/>4,009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1747719" table:style-name="ce12">
            <text:p><text:s/>1,747,7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99273" table:style-name="ce12">
            <text:p><text:s/>3,399,273<text:s/></text:p>
          </table:table-cell>
          <table:table-cell table:style-name="ce12"/>
          <table:table-cell office:value-type="float" office:value="2123" table:style-name="ce14">
            <text:p><text:s/>2,123<text:s/></text:p>
          </table:table-cell>
          <table:table-cell office:value-type="float" office:value="1783769" table:style-name="ce14">
            <text:p><text:s/>1,783,7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63719" table:style-name="ce14">
            <text:p><text:s/>3,763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874956" table:style-name="ce12">
            <text:p><text:s/>874,95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18590" table:style-name="ce12">
            <text:p><text:s/>1,018,590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796978" table:style-name="ce14">
            <text:p><text:s/>796,97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77164" table:style-name="ce14">
            <text:p><text:s/>1,47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6614095" table:style-name="ce12">
            <text:p><text:s/>6,614,09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876172" table:style-name="ce12">
            <text:p><text:s/>8,876,172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6378327" table:style-name="ce14">
            <text:p><text:s/>6,378,32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816327" table:style-name="ce14">
            <text:p><text:s/>9,816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26366" table:style-name="ce14">
            <text:p><text:s/>26,3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59304" table:style-name="ce14">
            <text:p><text:s/>3,25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2014696" table:style-name="ce12">
            <text:p><text:s/>2,014,69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82410" table:style-name="ce12">
            <text:p><text:s/>3,982,410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1786418" table:style-name="ce14">
            <text:p><text:s/>1,786,4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12319" table:style-name="ce14">
            <text:p><text:s/>4,212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300321" table:style-name="ce12">
            <text:p><text:s/>300,32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66330" table:style-name="ce12">
            <text:p><text:s/>1,766,330<text:s/></text:p>
          </table:table-cell>
          <table:table-cell table:style-name="ce12"/>
          <table:table-cell office:value-type="float" office:value="209" table:style-name="ce14">
            <text:p><text:s/>209<text:s/></text:p>
          </table:table-cell>
          <table:table-cell office:value-type="float" office:value="249683" table:style-name="ce14">
            <text:p><text:s/>249,68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19313" table:style-name="ce14">
            <text:p><text:s/>1,71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46940" table:style-name="ce12">
            <text:p><text:s/>146,94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4474" table:style-name="ce12">
            <text:p><text:s/>1,734,474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44704" table:style-name="ce14">
            <text:p><text:s/>144,70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17922" table:style-name="ce14">
            <text:p><text:s/>1,717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1408375" table:style-name="ce12">
            <text:p><text:s/>1,408,37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16109" table:style-name="ce12">
            <text:p><text:s/>5,116,109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1152838" table:style-name="ce14">
            <text:p><text:s/>1,152,83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926285" table:style-name="ce14">
            <text:p><text:s/>4,926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949878" table:style-name="ce12">
            <text:p><text:s/>949,8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36247" table:style-name="ce12">
            <text:p><text:s/>2,236,247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884417" table:style-name="ce14">
            <text:p><text:s/>884,4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83757" table:style-name="ce14">
            <text:p><text:s/>2,083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92" table:style-name="ce12">
            <text:p><text:s/>3,7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73664" table:style-name="ce12">
            <text:p><text:s/>2,073,664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8793" table:style-name="ce14">
            <text:p><text:s/>8,79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80674" table:style-name="ce14">
            <text:p><text:s/>2,28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095" table:style-name="ce12">
            <text:p><text:s/>20,095<text:s/></text:p>
          </table:table-cell>
          <table:table-cell office:value-type="float" office:value="26147566" table:style-name="ce12">
            <text:p><text:s/>26,147,56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3427623" table:style-name="ce12">
            <text:p><text:s/>13,427,623<text:s/></text:p>
          </table:table-cell>
          <table:table-cell table:style-name="ce12"/>
          <table:table-cell office:value-type="float" office:value="18472" table:style-name="ce14">
            <text:p><text:s/>18,472<text:s/></text:p>
          </table:table-cell>
          <table:table-cell office:value-type="float" office:value="25306865" table:style-name="ce14">
            <text:p><text:s/>25,306,86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293874" table:style-name="ce14">
            <text:p><text:s/>12,29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2665" table:style-name="ce12">
            <text:p><text:s/>62,66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92955" table:style-name="ce12">
            <text:p><text:s/>9,492,955<text:s/></text:p>
          </table:table-cell>
          <table:table-cell table:style-name="ce12"/>
          <table:table-cell office:value-type="float" office:value="49" table:style-name="ce14">
            <text:p><text:s/>49<text:s/></text:p>
          </table:table-cell>
          <table:table-cell office:value-type="float" office:value="30615" table:style-name="ce14">
            <text:p><text:s/>30,61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951238" table:style-name="ce14">
            <text:p><text:s/>7,951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657" table:style-name="ce12">
            <text:p><text:s/>10,657<text:s/></text:p>
          </table:table-cell>
          <table:table-cell office:value-type="float" office:value="15334888" table:style-name="ce12">
            <text:p><text:s/>15,334,88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926036" table:style-name="ce12">
            <text:p><text:s/>12,926,036<text:s/></text:p>
          </table:table-cell>
          <table:table-cell table:style-name="ce12"/>
          <table:table-cell office:value-type="float" office:value="9717" table:style-name="ce14">
            <text:p><text:s/>9,717<text:s/></text:p>
          </table:table-cell>
          <table:table-cell office:value-type="float" office:value="14376507" table:style-name="ce14">
            <text:p><text:s/>14,376,50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5407290" table:style-name="ce14">
            <text:p><text:s/>15,40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258863" table:style-name="ce14">
            <text:p><text:s/>258,86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76151" table:style-name="ce14">
            <text:p><text:s/>1,476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4882985" table:style-name="ce12">
            <text:p><text:s/>4,882,9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4150" table:style-name="ce12">
            <text:p><text:s/>224,150<text:s/></text:p>
          </table:table-cell>
          <table:table-cell table:style-name="ce12"/>
          <table:table-cell office:value-type="float" office:value="3790" table:style-name="ce14">
            <text:p><text:s/>3,790<text:s/></text:p>
          </table:table-cell>
          <table:table-cell office:value-type="float" office:value="4336857" table:style-name="ce14">
            <text:p><text:s/>4,336,85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8979" table:style-name="ce14">
            <text:p><text:s/>78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746" table:style-name="ce12">
            <text:p><text:s/>8,746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6711732" table:style-name="ce12">
            <text:p><text:s/>6,711,732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8147" table:style-name="ce14">
            <text:p><text:s/>8,147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6413969" table:style-name="ce14">
            <text:p><text:s/>6,41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1552" table:style-name="ce12">
            <text:p><text:s/>61,55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1446237" table:style-name="ce12">
            <text:p><text:s/>11,446,237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81580" table:style-name="ce14">
            <text:p><text:s/>81,58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1475215" table:style-name="ce14">
            <text:p><text:s/>11,47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434" table:style-name="ce12">
            <text:p><text:s/>15,43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9845524" table:style-name="ce12">
            <text:p><text:s/>9,845,52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861" table:style-name="ce14">
            <text:p><text:s/>10,86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429327" table:style-name="ce14">
            <text:p><text:s/>9,429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4413653" table:style-name="ce12">
            <text:p><text:s/>4,413,6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281954" table:style-name="ce12">
            <text:p><text:s/>1,281,954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4072204" table:style-name="ce14">
            <text:p><text:s/>4,072,20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99147" table:style-name="ce14">
            <text:p><text:s/>1,199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3815147" table:style-name="ce12">
            <text:p><text:s/>3,815,14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556448" table:style-name="ce12">
            <text:p><text:s/>3,556,448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3467915" table:style-name="ce14">
            <text:p><text:s/>3,467,91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010643" table:style-name="ce14">
            <text:p><text:s/>4,010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538029" table:style-name="ce12">
            <text:p><text:s/>538,0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70878" table:style-name="ce12">
            <text:p><text:s/>3,670,878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596744" table:style-name="ce14">
            <text:p><text:s/>596,74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92776" table:style-name="ce14">
            <text:p><text:s/>4,19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899" table:style-name="ce12">
            <text:p><text:s/>4,899<text:s/></text:p>
          </table:table-cell>
          <table:table-cell office:value-type="float" office:value="3341470" table:style-name="ce12">
            <text:p><text:s/>3,341,47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63281" table:style-name="ce12">
            <text:p><text:s/>8,463,281<text:s/></text:p>
          </table:table-cell>
          <table:table-cell table:style-name="ce12"/>
          <table:table-cell office:value-type="float" office:value="4086" table:style-name="ce14">
            <text:p><text:s/>4,086<text:s/></text:p>
          </table:table-cell>
          <table:table-cell office:value-type="float" office:value="2646492" table:style-name="ce14">
            <text:p><text:s/>2,646,49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253689" table:style-name="ce14">
            <text:p><text:s/>9,253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3457131" table:style-name="ce12">
            <text:p><text:s/>3,457,13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9182997" table:style-name="ce12">
            <text:p><text:s/>29,182,997<text:s/></text:p>
          </table:table-cell>
          <table:table-cell table:style-name="ce12"/>
          <table:table-cell office:value-type="float" office:value="2273" table:style-name="ce14">
            <text:p><text:s/>2,273<text:s/></text:p>
          </table:table-cell>
          <table:table-cell office:value-type="float" office:value="3287450" table:style-name="ce14">
            <text:p><text:s/>3,287,4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4795480" table:style-name="ce14">
            <text:p><text:s/>34,79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1673582" table:style-name="ce12">
            <text:p><text:s/>1,673,58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64826" table:style-name="ce12">
            <text:p><text:s/>2,864,826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1421831" table:style-name="ce14">
            <text:p><text:s/>1,421,8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58957" table:style-name="ce14">
            <text:p><text:s/>2,558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801" table:style-name="ce12">
            <text:p><text:s/>14,80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73210" table:style-name="ce12">
            <text:p><text:s/>1,973,210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2241" table:style-name="ce14">
            <text:p><text:s/>12,24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9830" table:style-name="ce14">
            <text:p><text:s/>1,97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228921" table:style-name="ce12">
            <text:p><text:s/>1,228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1123484" table:style-name="ce14">
            <text:p><text:s/>1,123,4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5563566" table:style-name="ce12">
            <text:p><text:s/>5,563,5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02525" table:style-name="ce12">
            <text:p><text:s/>1,002,525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5853001" table:style-name="ce14">
            <text:p><text:s/>5,853,0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2739" table:style-name="ce14">
            <text:p><text:s/>442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2259" table:style-name="ce12">
            <text:p><text:s/>282,259<text:s/></text:p>
          </table:table-cell>
          <table:table-cell office:value-type="float" office:value="812932252" table:style-name="ce12">
            <text:p><text:s/>812,932,252<text:s/></text:p>
          </table:table-cell>
          <table:table-cell office:value-type="float" office:value="10398" table:style-name="ce12">
            <text:p><text:s/>10,398<text:s/></text:p>
          </table:table-cell>
          <table:table-cell office:value-type="float" office:value="886624730" table:style-name="ce12">
            <text:p><text:s/>886,624,730<text:s/></text:p>
          </table:table-cell>
          <table:table-cell table:style-name="ce12"/>
          <table:table-cell office:value-type="float" office:value="301418" table:style-name="ce14">
            <text:p><text:s/>301,418<text:s/></text:p>
          </table:table-cell>
          <table:table-cell office:value-type="float" office:value="845635673" table:style-name="ce14">
            <text:p><text:s/>845,635,673<text:s/></text:p>
          </table:table-cell>
          <table:table-cell office:value-type="float" office:value="10588" table:style-name="ce14">
            <text:p><text:s/>10,588<text:s/></text:p>
          </table:table-cell>
          <table:table-cell office:value-type="float" office:value="886002233" table:style-name="ce14">
            <text:p><text:s/>886,00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3526" table:style-name="ce12">
            <text:p><text:s/>43,526<text:s/></text:p>
          </table:table-cell>
          <table:table-cell office:value-type="float" office:value="91736410" table:style-name="ce12">
            <text:p><text:s/>91,736,410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104938882" table:style-name="ce12">
            <text:p><text:s/>104,938,882<text:s/></text:p>
          </table:table-cell>
          <table:table-cell table:style-name="ce12"/>
          <table:table-cell office:value-type="float" office:value="45689" table:style-name="ce14">
            <text:p><text:s/>45,689<text:s/></text:p>
          </table:table-cell>
          <table:table-cell office:value-type="float" office:value="96939158" table:style-name="ce14">
            <text:p><text:s/>96,939,158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17866227" table:style-name="ce14">
            <text:p><text:s/>117,866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36" table:style-name="ce12">
            <text:p><text:s/>8,936<text:s/></text:p>
          </table:table-cell>
          <table:table-cell office:value-type="float" office:value="16896814" table:style-name="ce12">
            <text:p><text:s/>16,896,814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39504828" table:style-name="ce12">
            <text:p><text:s/>39,504,828<text:s/></text:p>
          </table:table-cell>
          <table:table-cell table:style-name="ce12"/>
          <table:table-cell office:value-type="float" office:value="8752" table:style-name="ce14">
            <text:p><text:s/>8,752<text:s/></text:p>
          </table:table-cell>
          <table:table-cell office:value-type="float" office:value="16670304" table:style-name="ce14">
            <text:p><text:s/>16,670,304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39407370" table:style-name="ce14">
            <text:p><text:s/>39,407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623" table:style-name="ce12">
            <text:p><text:s/>14,623<text:s/></text:p>
          </table:table-cell>
          <table:table-cell office:value-type="float" office:value="30568331" table:style-name="ce12">
            <text:p><text:s/>30,568,331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37205758" table:style-name="ce12">
            <text:p><text:s/>37,205,758<text:s/></text:p>
          </table:table-cell>
          <table:table-cell table:style-name="ce12"/>
          <table:table-cell office:value-type="float" office:value="14555" table:style-name="ce14">
            <text:p><text:s/>14,555<text:s/></text:p>
          </table:table-cell>
          <table:table-cell office:value-type="float" office:value="29872468" table:style-name="ce14">
            <text:p><text:s/>29,872,468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33594813" table:style-name="ce14">
            <text:p><text:s/>33,594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6756" table:style-name="ce12">
            <text:p><text:s/>56,756<text:s/></text:p>
          </table:table-cell>
          <table:table-cell office:value-type="float" office:value="122835020" table:style-name="ce12">
            <text:p><text:s/>122,835,020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130296587" table:style-name="ce12">
            <text:p><text:s/>130,296,587<text:s/></text:p>
          </table:table-cell>
          <table:table-cell table:style-name="ce12"/>
          <table:table-cell office:value-type="float" office:value="57768" table:style-name="ce14">
            <text:p><text:s/>57,768<text:s/></text:p>
          </table:table-cell>
          <table:table-cell office:value-type="float" office:value="133371128" table:style-name="ce14">
            <text:p><text:s/>133,371,128<text:s/></text:p>
          </table:table-cell>
          <table:table-cell office:value-type="float" office:value="2161" table:style-name="ce14">
            <text:p><text:s/>2,161<text:s/></text:p>
          </table:table-cell>
          <table:table-cell office:value-type="float" office:value="129074561" table:style-name="ce14">
            <text:p><text:s/>129,074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226" table:style-name="ce12">
            <text:p><text:s/>30,226<text:s/></text:p>
          </table:table-cell>
          <table:table-cell office:value-type="float" office:value="48838071" table:style-name="ce12">
            <text:p><text:s/>48,838,071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67235302" table:style-name="ce12">
            <text:p><text:s/>67,235,302<text:s/></text:p>
          </table:table-cell>
          <table:table-cell table:style-name="ce12"/>
          <table:table-cell office:value-type="float" office:value="29962" table:style-name="ce14">
            <text:p><text:s/>29,962<text:s/></text:p>
          </table:table-cell>
          <table:table-cell office:value-type="float" office:value="51225700" table:style-name="ce14">
            <text:p><text:s/>51,225,700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71590655" table:style-name="ce14">
            <text:p><text:s/>71,590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51" table:style-name="ce12">
            <text:p><text:s/>16,151<text:s/></text:p>
          </table:table-cell>
          <table:table-cell office:value-type="float" office:value="28728426" table:style-name="ce12">
            <text:p><text:s/>28,728,426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31212162" table:style-name="ce12">
            <text:p><text:s/>31,212,162<text:s/></text:p>
          </table:table-cell>
          <table:table-cell table:style-name="ce12"/>
          <table:table-cell office:value-type="float" office:value="14917" table:style-name="ce14">
            <text:p><text:s/>14,917<text:s/></text:p>
          </table:table-cell>
          <table:table-cell office:value-type="float" office:value="29574284" table:style-name="ce14">
            <text:p><text:s/>29,574,284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0894934" table:style-name="ce14">
            <text:p><text:s/>30,89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907" table:style-name="ce12">
            <text:p><text:s/>22,907<text:s/></text:p>
          </table:table-cell>
          <table:table-cell office:value-type="float" office:value="40628206" table:style-name="ce12">
            <text:p><text:s/>40,628,206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0549588" table:style-name="ce12">
            <text:p><text:s/>30,549,588<text:s/></text:p>
          </table:table-cell>
          <table:table-cell table:style-name="ce12"/>
          <table:table-cell office:value-type="float" office:value="20753" table:style-name="ce14">
            <text:p><text:s/>20,753<text:s/></text:p>
          </table:table-cell>
          <table:table-cell office:value-type="float" office:value="37902576" table:style-name="ce14">
            <text:p><text:s/>37,902,576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2470235" table:style-name="ce14">
            <text:p><text:s/>32,47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62134" table:style-name="ce12">
            <text:p><text:s/>62,134<text:s/></text:p>
          </table:table-cell>
          <table:table-cell office:value-type="float" office:value="123064399" table:style-name="ce12">
            <text:p><text:s/>123,064,399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93702408" table:style-name="ce12">
            <text:p><text:s/>93,702,408<text:s/></text:p>
          </table:table-cell>
          <table:table-cell table:style-name="ce12"/>
          <table:table-cell office:value-type="float" office:value="59493" table:style-name="ce14">
            <text:p><text:s/>59,493<text:s/></text:p>
          </table:table-cell>
          <table:table-cell office:value-type="float" office:value="132179675" table:style-name="ce14">
            <text:p><text:s/>132,179,675<text:s/></text:p>
          </table:table-cell>
          <table:table-cell office:value-type="float" office:value="2022" table:style-name="ce14">
            <text:p><text:s/>2,022<text:s/></text:p>
          </table:table-cell>
          <table:table-cell office:value-type="float" office:value="101918555" table:style-name="ce14">
            <text:p><text:s/>101,91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258" table:style-name="ce12">
            <text:p><text:s/>32,258<text:s/></text:p>
          </table:table-cell>
          <table:table-cell office:value-type="float" office:value="60387635" table:style-name="ce12">
            <text:p><text:s/>60,387,635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47914158" table:style-name="ce12">
            <text:p><text:s/>47,914,158<text:s/></text:p>
          </table:table-cell>
          <table:table-cell table:style-name="ce12"/>
          <table:table-cell office:value-type="float" office:value="36935" table:style-name="ce14">
            <text:p><text:s/>36,935<text:s/></text:p>
          </table:table-cell>
          <table:table-cell office:value-type="float" office:value="63357195" table:style-name="ce14">
            <text:p><text:s/>63,357,195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50759821" table:style-name="ce14">
            <text:p><text:s/>50,759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320" table:style-name="ce12">
            <text:p><text:s/>26,320<text:s/></text:p>
          </table:table-cell>
          <table:table-cell office:value-type="float" office:value="52771042" table:style-name="ce12">
            <text:p><text:s/>52,771,042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66813709" table:style-name="ce12">
            <text:p><text:s/>66,813,709<text:s/></text:p>
          </table:table-cell>
          <table:table-cell table:style-name="ce12"/>
          <table:table-cell office:value-type="float" office:value="25166" table:style-name="ce14">
            <text:p><text:s/>25,166<text:s/></text:p>
          </table:table-cell>
          <table:table-cell office:value-type="float" office:value="52800311" table:style-name="ce14">
            <text:p><text:s/>52,800,311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54873641" table:style-name="ce14">
            <text:p><text:s/>54,873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503" table:style-name="ce12">
            <text:p><text:s/>38,503<text:s/></text:p>
          </table:table-cell>
          <table:table-cell office:value-type="float" office:value="79658335" table:style-name="ce12">
            <text:p><text:s/>79,658,335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82896929" table:style-name="ce12">
            <text:p><text:s/>82,896,929<text:s/></text:p>
          </table:table-cell>
          <table:table-cell table:style-name="ce12"/>
          <table:table-cell office:value-type="float" office:value="37345" table:style-name="ce14">
            <text:p><text:s/>37,345<text:s/></text:p>
          </table:table-cell>
          <table:table-cell office:value-type="float" office:value="79059785" table:style-name="ce14">
            <text:p><text:s/>79,059,785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83646469" table:style-name="ce14">
            <text:p><text:s/>83,64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8425" table:style-name="ce12">
            <text:p><text:s/>48,425<text:s/></text:p>
          </table:table-cell>
          <table:table-cell office:value-type="float" office:value="99427285" table:style-name="ce12">
            <text:p><text:s/>99,427,285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79126359" table:style-name="ce12">
            <text:p><text:s/>79,126,359<text:s/></text:p>
          </table:table-cell>
          <table:table-cell table:style-name="ce12"/>
          <table:table-cell office:value-type="float" office:value="49161" table:style-name="ce14">
            <text:p><text:s/>49,161<text:s/></text:p>
          </table:table-cell>
          <table:table-cell office:value-type="float" office:value="100307761" table:style-name="ce14">
            <text:p><text:s/>100,307,761<text:s/></text:p>
          </table:table-cell>
          <table:table-cell office:value-type="float" office:value="1961" table:style-name="ce14">
            <text:p><text:s/>1,961<text:s/></text:p>
          </table:table-cell>
          <table:table-cell office:value-type="float" office:value="82194336" table:style-name="ce14">
            <text:p><text:s/>82,194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304" table:style-name="ce12">
            <text:p><text:s/>26,304<text:s/></text:p>
          </table:table-cell>
          <table:table-cell office:value-type="float" office:value="57269574" table:style-name="ce12">
            <text:p><text:s/>57,269,574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39424003" table:style-name="ce12">
            <text:p><text:s/>39,424,003<text:s/></text:p>
          </table:table-cell>
          <table:table-cell table:style-name="ce12"/>
          <table:table-cell office:value-type="float" office:value="22813" table:style-name="ce14">
            <text:p><text:s/>22,813<text:s/></text:p>
          </table:table-cell>
          <table:table-cell office:value-type="float" office:value="51787851" table:style-name="ce14">
            <text:p><text:s/>51,787,851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4546110" table:style-name="ce14">
            <text:p><text:s/>34,54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651" table:style-name="ce12">
            <text:p><text:s/>8,651<text:s/></text:p>
          </table:table-cell>
          <table:table-cell office:value-type="float" office:value="14134606" table:style-name="ce12">
            <text:p><text:s/>14,134,60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368644" table:style-name="ce12">
            <text:p><text:s/>6,368,644<text:s/></text:p>
          </table:table-cell>
          <table:table-cell table:style-name="ce12"/>
          <table:table-cell office:value-type="float" office:value="9246" table:style-name="ce14">
            <text:p><text:s/>9,246<text:s/></text:p>
          </table:table-cell>
          <table:table-cell office:value-type="float" office:value="15208949" table:style-name="ce14">
            <text:p><text:s/>15,208,94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140385" table:style-name="ce14">
            <text:p><text:s/>8,140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711" table:style-name="ce12">
            <text:p><text:s/>7,711<text:s/></text:p>
          </table:table-cell>
          <table:table-cell office:value-type="float" office:value="12029037" table:style-name="ce12">
            <text:p><text:s/>12,029,037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4828867" table:style-name="ce12">
            <text:p><text:s/>14,828,867<text:s/></text:p>
          </table:table-cell>
          <table:table-cell table:style-name="ce12"/>
          <table:table-cell office:value-type="float" office:value="8665" table:style-name="ce14">
            <text:p><text:s/>8,665<text:s/></text:p>
          </table:table-cell>
          <table:table-cell office:value-type="float" office:value="14678696" table:style-name="ce14">
            <text:p><text:s/>14,678,696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6638318" table:style-name="ce14">
            <text:p><text:s/>16,63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150" table:style-name="ce12">
            <text:p><text:s/>16,150<text:s/></text:p>
          </table:table-cell>
          <table:table-cell office:value-type="float" office:value="18190710" table:style-name="ce12">
            <text:p><text:s/>18,190,710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7837001" table:style-name="ce12">
            <text:p><text:s/>17,837,001<text:s/></text:p>
          </table:table-cell>
          <table:table-cell table:style-name="ce12"/>
          <table:table-cell office:value-type="float" office:value="15956" table:style-name="ce14">
            <text:p><text:s/>15,956<text:s/></text:p>
          </table:table-cell>
          <table:table-cell office:value-type="float" office:value="19970694" table:style-name="ce14">
            <text:p><text:s/>19,970,694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9068919" table:style-name="ce14">
            <text:p><text:s/>19,06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277" table:style-name="ce12">
            <text:p><text:s/>12,277<text:s/></text:p>
          </table:table-cell>
          <table:table-cell office:value-type="float" office:value="20478804" table:style-name="ce12">
            <text:p><text:s/>20,478,804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4778656" table:style-name="ce12">
            <text:p><text:s/>24,778,656<text:s/></text:p>
          </table:table-cell>
          <table:table-cell table:style-name="ce12"/>
          <table:table-cell office:value-type="float" office:value="12179" table:style-name="ce14">
            <text:p><text:s/>12,179<text:s/></text:p>
          </table:table-cell>
          <table:table-cell office:value-type="float" office:value="20596528" table:style-name="ce14">
            <text:p><text:s/>20,596,528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3708440" table:style-name="ce14">
            <text:p><text:s/>23,70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652483" table:style-name="ce12">
            <text:p><text:s/>652,4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59299" table:style-name="ce12">
            <text:p><text:s/>4,159,299<text:s/></text:p>
          </table:table-cell>
          <table:table-cell table:style-name="ce12"/>
          <table:table-cell office:value-type="float" office:value="563" table:style-name="ce14">
            <text:p><text:s/>563<text:s/></text:p>
          </table:table-cell>
          <table:table-cell office:value-type="float" office:value="583116" table:style-name="ce14">
            <text:p><text:s/>583,11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71239" table:style-name="ce14">
            <text:p><text:s/>3,57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927" table:style-name="ce12">
            <text:p><text:s/>11,927<text:s/></text:p>
          </table:table-cell>
          <table:table-cell office:value-type="float" office:value="6690938" table:style-name="ce12">
            <text:p><text:s/>6,690,938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2768580" table:style-name="ce12">
            <text:p><text:s/>12,768,580<text:s/></text:p>
          </table:table-cell>
          <table:table-cell table:style-name="ce12"/>
          <table:table-cell office:value-type="float" office:value="12005" table:style-name="ce14">
            <text:p><text:s/>12,005<text:s/></text:p>
          </table:table-cell>
          <table:table-cell office:value-type="float" office:value="7081132" table:style-name="ce14">
            <text:p><text:s/>7,081,13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1556384" table:style-name="ce14">
            <text:p><text:s/>11,55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96423" table:style-name="ce14">
            <text:p><text:s/>196,42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157033" table:style-name="ce14">
            <text:p><text:s/>6,15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21" table:style-name="ce14">
            <text:p><text:s/>6,221<text:s/></text:p>
          </table:table-cell>
          <table:table-cell office:value-type="float" office:value="8833566" table:style-name="ce14">
            <text:p><text:s/>8,833,56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176504" table:style-name="ce14">
            <text:p><text:s/>8,17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828" table:style-name="ce12">
            <text:p><text:s/>12,828<text:s/></text:p>
          </table:table-cell>
          <table:table-cell office:value-type="float" office:value="17077294" table:style-name="ce12">
            <text:p><text:s/>17,077,294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4676706" table:style-name="ce12">
            <text:p><text:s/>14,676,706<text:s/></text:p>
          </table:table-cell>
          <table:table-cell table:style-name="ce12"/>
          <table:table-cell office:value-type="float" office:value="11908" table:style-name="ce14">
            <text:p><text:s/>11,908<text:s/></text:p>
          </table:table-cell>
          <table:table-cell office:value-type="float" office:value="15676115" table:style-name="ce14">
            <text:p><text:s/>15,676,115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8723135" table:style-name="ce14">
            <text:p><text:s/>18,72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775" table:style-name="ce12">
            <text:p><text:s/>30,775<text:s/></text:p>
          </table:table-cell>
          <table:table-cell office:value-type="float" office:value="46721620" table:style-name="ce12">
            <text:p><text:s/>46,721,620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35346230" table:style-name="ce12">
            <text:p><text:s/>35,346,230<text:s/></text:p>
          </table:table-cell>
          <table:table-cell table:style-name="ce12"/>
          <table:table-cell office:value-type="float" office:value="28004" table:style-name="ce14">
            <text:p><text:s/>28,004<text:s/></text:p>
          </table:table-cell>
          <table:table-cell office:value-type="float" office:value="44890177" table:style-name="ce14">
            <text:p><text:s/>44,890,177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38801421" table:style-name="ce14">
            <text:p><text:s/>38,80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415" table:style-name="ce12">
            <text:p><text:s/>55,415<text:s/></text:p>
          </table:table-cell>
          <table:table-cell office:value-type="float" office:value="99937572" table:style-name="ce12">
            <text:p><text:s/>99,937,572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2487663" table:style-name="ce12">
            <text:p><text:s/>32,487,663<text:s/></text:p>
          </table:table-cell>
          <table:table-cell table:style-name="ce12"/>
          <table:table-cell office:value-type="float" office:value="56751" table:style-name="ce14">
            <text:p><text:s/>56,751<text:s/></text:p>
          </table:table-cell>
          <table:table-cell office:value-type="float" office:value="101521664" table:style-name="ce14">
            <text:p><text:s/>101,521,664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0941044" table:style-name="ce14">
            <text:p><text:s/>40,94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614" table:style-name="ce12">
            <text:p><text:s/>12,614<text:s/></text:p>
          </table:table-cell>
          <table:table-cell office:value-type="float" office:value="18757660" table:style-name="ce12">
            <text:p><text:s/>18,757,660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19218073" table:style-name="ce12">
            <text:p><text:s/>19,218,073<text:s/></text:p>
          </table:table-cell>
          <table:table-cell table:style-name="ce12"/>
          <table:table-cell office:value-type="float" office:value="13104" table:style-name="ce14">
            <text:p><text:s/>13,104<text:s/></text:p>
          </table:table-cell>
          <table:table-cell office:value-type="float" office:value="19511082" table:style-name="ce14">
            <text:p><text:s/>19,511,082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1617695" table:style-name="ce14">
            <text:p><text:s/>21,61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2217011" table:style-name="ce12">
            <text:p><text:s/>2,217,0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88151" table:style-name="ce12">
            <text:p><text:s/>1,388,151<text:s/></text:p>
          </table:table-cell>
          <table:table-cell table:style-name="ce12"/>
          <table:table-cell office:value-type="float" office:value="1889" table:style-name="ce14">
            <text:p><text:s/>1,889<text:s/></text:p>
          </table:table-cell>
          <table:table-cell office:value-type="float" office:value="2101187" table:style-name="ce14">
            <text:p><text:s/>2,101,18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17823" table:style-name="ce14">
            <text:p><text:s/>1,61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3158847" table:style-name="ce12">
            <text:p><text:s/>3,158,84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23508" table:style-name="ce12">
            <text:p><text:s/>4,823,508<text:s/></text:p>
          </table:table-cell>
          <table:table-cell table:style-name="ce12"/>
          <table:table-cell office:value-type="float" office:value="1528" table:style-name="ce14">
            <text:p><text:s/>1,528<text:s/></text:p>
          </table:table-cell>
          <table:table-cell office:value-type="float" office:value="3172989" table:style-name="ce14">
            <text:p><text:s/>3,172,98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09117" table:style-name="ce14">
            <text:p><text:s/>3,00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989" table:style-name="ce12">
            <text:p><text:s/>16,989<text:s/></text:p>
          </table:table-cell>
          <table:table-cell office:value-type="float" office:value="22939195" table:style-name="ce12">
            <text:p><text:s/>22,939,195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2865313" table:style-name="ce12">
            <text:p><text:s/>12,865,313<text:s/></text:p>
          </table:table-cell>
          <table:table-cell table:style-name="ce12"/>
          <table:table-cell office:value-type="float" office:value="16918" table:style-name="ce14">
            <text:p><text:s/>16,918<text:s/></text:p>
          </table:table-cell>
          <table:table-cell office:value-type="float" office:value="23813482" table:style-name="ce14">
            <text:p><text:s/>23,813,482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013549" table:style-name="ce14">
            <text:p><text:s/>11,013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1953228" table:style-name="ce12">
            <text:p><text:s/>1,953,2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55358" table:style-name="ce12">
            <text:p><text:s/>3,355,358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1761974" table:style-name="ce14">
            <text:p><text:s/>1,761,9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47237" table:style-name="ce14">
            <text:p><text:s/>3,34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5215" table:style-name="ce12">
            <text:p><text:s/>5,215<text:s/></text:p>
          </table:table-cell>
          <table:table-cell office:value-type="float" office:value="6856618" table:style-name="ce12">
            <text:p><text:s/>6,856,6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193" table:style-name="ce12">
            <text:p><text:s/>17,193<text:s/></text:p>
          </table:table-cell>
          <table:table-cell table:style-name="ce12"/>
          <table:table-cell office:value-type="float" office:value="3948" table:style-name="ce14">
            <text:p><text:s/>3,948<text:s/></text:p>
          </table:table-cell>
          <table:table-cell office:value-type="float" office:value="6168189" table:style-name="ce14">
            <text:p><text:s/>6,168,18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2663" table:style-name="ce14">
            <text:p><text:s/>42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367" table:style-name="ce12">
            <text:p><text:s/>9,367<text:s/></text:p>
          </table:table-cell>
          <table:table-cell office:value-type="float" office:value="17196218" table:style-name="ce12">
            <text:p><text:s/>17,196,2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79567" table:style-name="ce12">
            <text:p><text:s/>1,579,567<text:s/></text:p>
          </table:table-cell>
          <table:table-cell table:style-name="ce12"/>
          <table:table-cell office:value-type="float" office:value="8893" table:style-name="ce14">
            <text:p><text:s/>8,893<text:s/></text:p>
          </table:table-cell>
          <table:table-cell office:value-type="float" office:value="15713189" table:style-name="ce14">
            <text:p><text:s/>15,713,1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76316" table:style-name="ce14">
            <text:p><text:s/>776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939982" table:style-name="ce12">
            <text:p><text:s/>939,98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87073" table:style-name="ce12">
            <text:p><text:s/>2,387,073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836953" table:style-name="ce14">
            <text:p><text:s/>836,95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911985" table:style-name="ce14">
            <text:p><text:s/>1,91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6256282" table:style-name="ce12">
            <text:p><text:s/>6,256,28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27038" table:style-name="ce12">
            <text:p><text:s/>1,927,038<text:s/></text:p>
          </table:table-cell>
          <table:table-cell table:style-name="ce12"/>
          <table:table-cell office:value-type="float" office:value="2159" table:style-name="ce14">
            <text:p><text:s/>2,159<text:s/></text:p>
          </table:table-cell>
          <table:table-cell office:value-type="float" office:value="6003560" table:style-name="ce14">
            <text:p><text:s/>6,003,5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39008" table:style-name="ce14">
            <text:p><text:s/>2,23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248" table:style-name="ce12">
            <text:p><text:s/>8,248<text:s/></text:p>
          </table:table-cell>
          <table:table-cell office:value-type="float" office:value="11675402" table:style-name="ce12">
            <text:p><text:s/>11,675,40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16430" table:style-name="ce12">
            <text:p><text:s/>1,416,430<text:s/></text:p>
          </table:table-cell>
          <table:table-cell table:style-name="ce12"/>
          <table:table-cell office:value-type="float" office:value="7470" table:style-name="ce14">
            <text:p><text:s/>7,470<text:s/></text:p>
          </table:table-cell>
          <table:table-cell office:value-type="float" office:value="11088665" table:style-name="ce14">
            <text:p><text:s/>11,088,66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564269" table:style-name="ce14">
            <text:p><text:s/>1,564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10128" table:style-name="ce12">
            <text:p><text:s/>210,12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154096" table:style-name="ce12">
            <text:p><text:s/>5,154,096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24222" table:style-name="ce14">
            <text:p><text:s/>224,22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64074" table:style-name="ce14">
            <text:p><text:s/>5,164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924317" table:style-name="ce12">
            <text:p><text:s/>924,31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773450" table:style-name="ce12">
            <text:p><text:s/>5,773,450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810733" table:style-name="ce14">
            <text:p><text:s/>810,7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06134" table:style-name="ce14">
            <text:p><text:s/>3,606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386" table:style-name="ce12">
            <text:p><text:s/>14,386<text:s/></text:p>
          </table:table-cell>
          <table:table-cell office:value-type="float" office:value="23287798" table:style-name="ce12">
            <text:p><text:s/>23,287,79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411203" table:style-name="ce12">
            <text:p><text:s/>4,411,203<text:s/></text:p>
          </table:table-cell>
          <table:table-cell table:style-name="ce12"/>
          <table:table-cell office:value-type="float" office:value="11080" table:style-name="ce14">
            <text:p><text:s/>11,080<text:s/></text:p>
          </table:table-cell>
          <table:table-cell office:value-type="float" office:value="19763391" table:style-name="ce14">
            <text:p><text:s/>19,763,39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134376" table:style-name="ce14">
            <text:p><text:s/>7,13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5750672" table:style-name="ce12">
            <text:p><text:s/>5,750,67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238013" table:style-name="ce12">
            <text:p><text:s/>7,238,013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4145374" table:style-name="ce14">
            <text:p><text:s/>4,145,37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138943" table:style-name="ce14">
            <text:p><text:s/>11,138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090852" table:style-name="ce12">
            <text:p><text:s/>1,090,8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7" table:style-name="ce14">
            <text:p><text:s/>2,367<text:s/></text:p>
          </table:table-cell>
          <table:table-cell office:value-type="float" office:value="3204570" table:style-name="ce14">
            <text:p><text:s/>3,204,5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1460675" table:style-name="ce14">
            <text:p><text:s/>1,460,67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59900" table:style-name="ce14">
            <text:p><text:s/>1,459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636" table:style-name="ce12">
            <text:p><text:s/>17,636<text:s/></text:p>
          </table:table-cell>
          <table:table-cell office:value-type="float" office:value="27634326" table:style-name="ce12">
            <text:p><text:s/>27,634,326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8320736" table:style-name="ce12">
            <text:p><text:s/>18,320,736<text:s/></text:p>
          </table:table-cell>
          <table:table-cell table:style-name="ce12"/>
          <table:table-cell office:value-type="float" office:value="16702" table:style-name="ce14">
            <text:p><text:s/>16,702<text:s/></text:p>
          </table:table-cell>
          <table:table-cell office:value-type="float" office:value="27201697" table:style-name="ce14">
            <text:p><text:s/>27,201,697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8747651" table:style-name="ce14">
            <text:p><text:s/>18,747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973" table:style-name="ce12">
            <text:p><text:s/>19,973<text:s/></text:p>
          </table:table-cell>
          <table:table-cell office:value-type="float" office:value="35147946" table:style-name="ce12">
            <text:p><text:s/>35,147,946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1504504" table:style-name="ce12">
            <text:p><text:s/>21,504,504<text:s/></text:p>
          </table:table-cell>
          <table:table-cell table:style-name="ce12"/>
          <table:table-cell office:value-type="float" office:value="18556" table:style-name="ce14">
            <text:p><text:s/>18,556<text:s/></text:p>
          </table:table-cell>
          <table:table-cell office:value-type="float" office:value="35318422" table:style-name="ce14">
            <text:p><text:s/>35,318,42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19225946" table:style-name="ce14">
            <text:p><text:s/>19,22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1258246" table:style-name="ce12">
            <text:p><text:s/>1,258,246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844719" table:style-name="ce12">
            <text:p><text:s/>12,844,719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305368" table:style-name="ce14">
            <text:p><text:s/>1,305,36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2944652" table:style-name="ce14">
            <text:p><text:s/>12,944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7324660" table:style-name="ce12">
            <text:p><text:s/>7,324,66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80438" table:style-name="ce12">
            <text:p><text:s/>780,438<text:s/></text:p>
          </table:table-cell>
          <table:table-cell table:style-name="ce12"/>
          <table:table-cell office:value-type="float" office:value="5481" table:style-name="ce14">
            <text:p><text:s/>5,481<text:s/></text:p>
          </table:table-cell>
          <table:table-cell office:value-type="float" office:value="6713445" table:style-name="ce14">
            <text:p><text:s/>6,713,44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8815" table:style-name="ce14">
            <text:p><text:s/>548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1267061" table:style-name="ce12">
            <text:p><text:s/>1,267,0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89403" table:style-name="ce12">
            <text:p><text:s/>2,189,403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1176739" table:style-name="ce14">
            <text:p><text:s/>1,176,7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18174" table:style-name="ce14">
            <text:p><text:s/>1,818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198" table:style-name="ce12">
            <text:p><text:s/>5,198<text:s/></text:p>
          </table:table-cell>
          <table:table-cell office:value-type="float" office:value="11391009" table:style-name="ce12">
            <text:p><text:s/>11,391,00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805487" table:style-name="ce12">
            <text:p><text:s/>7,805,487<text:s/></text:p>
          </table:table-cell>
          <table:table-cell table:style-name="ce12"/>
          <table:table-cell office:value-type="float" office:value="4994" table:style-name="ce14">
            <text:p><text:s/>4,994<text:s/></text:p>
          </table:table-cell>
          <table:table-cell office:value-type="float" office:value="11782571" table:style-name="ce14">
            <text:p><text:s/>11,782,57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253369" table:style-name="ce14">
            <text:p><text:s/>6,25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2544008" table:style-name="ce12">
            <text:p><text:s/>2,544,00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471045" table:style-name="ce12">
            <text:p><text:s/>6,471,045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2380954" table:style-name="ce14">
            <text:p><text:s/>2,380,9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908345" table:style-name="ce14">
            <text:p><text:s/>5,908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4543876" table:style-name="ce12">
            <text:p><text:s/>4,543,87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436114" table:style-name="ce12">
            <text:p><text:s/>10,436,114<text:s/></text:p>
          </table:table-cell>
          <table:table-cell table:style-name="ce12"/>
          <table:table-cell office:value-type="float" office:value="2865" table:style-name="ce14">
            <text:p><text:s/>2,865<text:s/></text:p>
          </table:table-cell>
          <table:table-cell office:value-type="float" office:value="4299134" table:style-name="ce14">
            <text:p><text:s/>4,299,13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094847" table:style-name="ce14">
            <text:p><text:s/>10,094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977" table:style-name="ce12">
            <text:p><text:s/>7,977<text:s/></text:p>
          </table:table-cell>
          <table:table-cell office:value-type="float" office:value="4232428" table:style-name="ce12">
            <text:p><text:s/>4,232,42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467290" table:style-name="ce12">
            <text:p><text:s/>8,467,290<text:s/></text:p>
          </table:table-cell>
          <table:table-cell table:style-name="ce12"/>
          <table:table-cell office:value-type="float" office:value="7173" table:style-name="ce14">
            <text:p><text:s/>7,173<text:s/></text:p>
          </table:table-cell>
          <table:table-cell office:value-type="float" office:value="3892458" table:style-name="ce14">
            <text:p><text:s/>3,892,45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626071" table:style-name="ce14">
            <text:p><text:s/>6,62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152" table:style-name="ce12">
            <text:p><text:s/>8,152<text:s/></text:p>
          </table:table-cell>
          <table:table-cell office:value-type="float" office:value="3999059" table:style-name="ce12">
            <text:p><text:s/>3,999,05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0089819" table:style-name="ce12">
            <text:p><text:s/>10,089,819<text:s/></text:p>
          </table:table-cell>
          <table:table-cell table:style-name="ce12"/>
          <table:table-cell office:value-type="float" office:value="8109" table:style-name="ce14">
            <text:p><text:s/>8,109<text:s/></text:p>
          </table:table-cell>
          <table:table-cell office:value-type="float" office:value="4316057" table:style-name="ce14">
            <text:p><text:s/>4,316,057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1128966" table:style-name="ce14">
            <text:p><text:s/>11,128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579285" table:style-name="ce12">
            <text:p><text:s/>1,579,2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1673746" table:style-name="ce14">
            <text:p><text:s/>1,673,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2268659" table:style-name="ce12">
            <text:p><text:s/>2,268,6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3519" table:style-name="ce12">
            <text:p><text:s/>83,519<text:s/></text:p>
          </table:table-cell>
          <table:table-cell table:style-name="ce12"/>
          <table:table-cell office:value-type="float" office:value="3033" table:style-name="ce14">
            <text:p><text:s/>3,033<text:s/></text:p>
          </table:table-cell>
          <table:table-cell office:value-type="float" office:value="2109292" table:style-name="ce14">
            <text:p><text:s/>2,109,2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75" table:style-name="ce14">
            <text:p><text:s/>4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3560176" table:style-name="ce12">
            <text:p><text:s/>3,560,17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816051" table:style-name="ce12">
            <text:p><text:s/>5,816,051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3284226" table:style-name="ce14">
            <text:p><text:s/>3,284,22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263133" table:style-name="ce14">
            <text:p><text:s/>8,263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3662600" table:style-name="ce14">
            <text:p><text:s/>3,662,60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494005" table:style-name="ce14">
            <text:p><text:s/>9,49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2857425" table:style-name="ce12">
            <text:p><text:s/>2,857,42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838980" table:style-name="ce12">
            <text:p><text:s/>1,838,980<text:s/></text:p>
          </table:table-cell>
          <table:table-cell table:style-name="ce12"/>
          <table:table-cell office:value-type="float" office:value="1971" table:style-name="ce14">
            <text:p><text:s/>1,971<text:s/></text:p>
          </table:table-cell>
          <table:table-cell office:value-type="float" office:value="2726681" table:style-name="ce14">
            <text:p><text:s/>2,726,68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32151" table:style-name="ce14">
            <text:p><text:s/>1,43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985" table:style-name="ce12">
            <text:p><text:s/>33,985<text:s/></text:p>
          </table:table-cell>
          <table:table-cell office:value-type="float" office:value="75927674" table:style-name="ce12">
            <text:p><text:s/>75,927,674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68788953" table:style-name="ce12">
            <text:p><text:s/>68,788,953<text:s/></text:p>
          </table:table-cell>
          <table:table-cell table:style-name="ce12"/>
          <table:table-cell office:value-type="float" office:value="33881" table:style-name="ce14">
            <text:p><text:s/>33,881<text:s/></text:p>
          </table:table-cell>
          <table:table-cell office:value-type="float" office:value="79636621" table:style-name="ce14">
            <text:p><text:s/>79,636,621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65994707" table:style-name="ce14">
            <text:p><text:s/>65,99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694794" table:style-name="ce12">
            <text:p><text:s/>694,79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774372" table:style-name="ce12">
            <text:p><text:s/>16,774,372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681721" table:style-name="ce14">
            <text:p><text:s/>681,7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10848" table:style-name="ce14">
            <text:p><text:s/>4,81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2326022" table:style-name="ce12">
            <text:p><text:s/>2,326,02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1385311" table:style-name="ce12">
            <text:p><text:s/>11,385,311<text:s/></text:p>
          </table:table-cell>
          <table:table-cell table:style-name="ce12"/>
          <table:table-cell office:value-type="float" office:value="1631" table:style-name="ce14">
            <text:p><text:s/>1,631<text:s/></text:p>
          </table:table-cell>
          <table:table-cell office:value-type="float" office:value="2403761" table:style-name="ce14">
            <text:p><text:s/>2,403,76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344276" table:style-name="ce14">
            <text:p><text:s/>9,34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6911221" table:style-name="ce12">
            <text:p><text:s/>6,911,2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18882" table:style-name="ce12">
            <text:p><text:s/>818,882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6406157" table:style-name="ce14">
            <text:p><text:s/>6,406,1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38923" table:style-name="ce14">
            <text:p><text:s/>538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3165509" table:style-name="ce12">
            <text:p><text:s/>3,165,50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229010" table:style-name="ce12">
            <text:p><text:s/>3,229,010<text:s/></text:p>
          </table:table-cell>
          <table:table-cell table:style-name="ce12"/>
          <table:table-cell office:value-type="float" office:value="2892" table:style-name="ce14">
            <text:p><text:s/>2,892<text:s/></text:p>
          </table:table-cell>
          <table:table-cell office:value-type="float" office:value="2567451" table:style-name="ce14">
            <text:p><text:s/>2,567,45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423406" table:style-name="ce14">
            <text:p><text:s/>3,423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3076562" table:style-name="ce12">
            <text:p><text:s/>3,076,56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40990" table:style-name="ce12">
            <text:p><text:s/>2,440,990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2766792" table:style-name="ce14">
            <text:p><text:s/>2,766,79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15217" table:style-name="ce14">
            <text:p><text:s/>2,71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56" table:style-name="ce12">
            <text:p><text:s/>7,756<text:s/></text:p>
          </table:table-cell>
          <table:table-cell office:value-type="float" office:value="8071056" table:style-name="ce12">
            <text:p><text:s/>8,071,05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240183" table:style-name="ce12">
            <text:p><text:s/>6,240,183<text:s/></text:p>
          </table:table-cell>
          <table:table-cell table:style-name="ce12"/>
          <table:table-cell office:value-type="float" office:value="7825" table:style-name="ce14">
            <text:p><text:s/>7,825<text:s/></text:p>
          </table:table-cell>
          <table:table-cell office:value-type="float" office:value="8297703" table:style-name="ce14">
            <text:p><text:s/>8,297,70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583694" table:style-name="ce14">
            <text:p><text:s/>9,583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4417822" table:style-name="ce12">
            <text:p><text:s/>4,417,8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69585" table:style-name="ce12">
            <text:p><text:s/>1,769,585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4812437" table:style-name="ce14">
            <text:p><text:s/>4,812,4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5053714" table:style-name="ce12">
            <text:p><text:s/>5,053,7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21357" table:style-name="ce12">
            <text:p><text:s/>421,357<text:s/></text:p>
          </table:table-cell>
          <table:table-cell table:style-name="ce12"/>
          <table:table-cell office:value-type="float" office:value="4070" table:style-name="ce14">
            <text:p><text:s/>4,070<text:s/></text:p>
          </table:table-cell>
          <table:table-cell office:value-type="float" office:value="4932509" table:style-name="ce14">
            <text:p><text:s/>4,932,50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8883" table:style-name="ce14">
            <text:p><text:s/>44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2222738" table:style-name="ce12">
            <text:p><text:s/>2,222,7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1703201" table:style-name="ce14">
            <text:p><text:s/>1,703,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7069" table:style-name="ce12">
            <text:p><text:s/>117,069<text:s/></text:p>
          </table:table-cell>
          <table:table-cell office:value-type="float" office:value="427622738" table:style-name="ce12">
            <text:p><text:s/>427,622,738<text:s/></text:p>
          </table:table-cell>
          <table:table-cell office:value-type="float" office:value="5173" table:style-name="ce12">
            <text:p><text:s/>5,173<text:s/></text:p>
          </table:table-cell>
          <table:table-cell office:value-type="float" office:value="376961210" table:style-name="ce12">
            <text:p><text:s/>376,961,210<text:s/></text:p>
          </table:table-cell>
          <table:table-cell table:style-name="ce12"/>
          <table:table-cell office:value-type="float" office:value="116879" table:style-name="ce14">
            <text:p><text:s/>116,879<text:s/></text:p>
          </table:table-cell>
          <table:table-cell office:value-type="float" office:value="451137113" table:style-name="ce14">
            <text:p><text:s/>451,137,113<text:s/></text:p>
          </table:table-cell>
          <table:table-cell office:value-type="float" office:value="5377" table:style-name="ce14">
            <text:p><text:s/>5,377<text:s/></text:p>
          </table:table-cell>
          <table:table-cell office:value-type="float" office:value="360064647" table:style-name="ce14">
            <text:p><text:s/>360,064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415" table:style-name="ce12">
            <text:p><text:s/>109,415<text:s/></text:p>
          </table:table-cell>
          <table:table-cell office:value-type="float" office:value="378836444" table:style-name="ce12">
            <text:p><text:s/>378,836,444<text:s/></text:p>
          </table:table-cell>
          <table:table-cell office:value-type="float" office:value="4944" table:style-name="ce12">
            <text:p><text:s/>4,944<text:s/></text:p>
          </table:table-cell>
          <table:table-cell office:value-type="float" office:value="368412128" table:style-name="ce12">
            <text:p><text:s/>368,412,128<text:s/></text:p>
          </table:table-cell>
          <table:table-cell table:style-name="ce12"/>
          <table:table-cell office:value-type="float" office:value="104098" table:style-name="ce14">
            <text:p><text:s/>104,098<text:s/></text:p>
          </table:table-cell>
          <table:table-cell office:value-type="float" office:value="374231426" table:style-name="ce14">
            <text:p><text:s/>374,231,426<text:s/></text:p>
          </table:table-cell>
          <table:table-cell office:value-type="float" office:value="4698" table:style-name="ce14">
            <text:p><text:s/>4,698<text:s/></text:p>
          </table:table-cell>
          <table:table-cell office:value-type="float" office:value="346055581" table:style-name="ce14">
            <text:p><text:s/>346,055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168" table:style-name="ce12">
            <text:p><text:s/>67,168<text:s/></text:p>
          </table:table-cell>
          <table:table-cell office:value-type="float" office:value="183678165" table:style-name="ce12">
            <text:p><text:s/>183,678,165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64024471" table:style-name="ce12">
            <text:p><text:s/>164,024,471<text:s/></text:p>
          </table:table-cell>
          <table:table-cell table:style-name="ce12"/>
          <table:table-cell office:value-type="float" office:value="60689" table:style-name="ce14">
            <text:p><text:s/>60,689<text:s/></text:p>
          </table:table-cell>
          <table:table-cell office:value-type="float" office:value="180570234" table:style-name="ce14">
            <text:p><text:s/>180,570,234<text:s/></text:p>
          </table:table-cell>
          <table:table-cell office:value-type="float" office:value="2492" table:style-name="ce14">
            <text:p><text:s/>2,492<text:s/></text:p>
          </table:table-cell>
          <table:table-cell office:value-type="float" office:value="176553445" table:style-name="ce14">
            <text:p><text:s/>176,553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2354" table:style-name="ce12">
            <text:p><text:s/>162,354<text:s/></text:p>
          </table:table-cell>
          <table:table-cell office:value-type="float" office:value="495205017" table:style-name="ce12">
            <text:p><text:s/>495,205,017<text:s/></text:p>
          </table:table-cell>
          <table:table-cell office:value-type="float" office:value="6060" table:style-name="ce12">
            <text:p><text:s/>6,060<text:s/></text:p>
          </table:table-cell>
          <table:table-cell office:value-type="float" office:value="455145281" table:style-name="ce12">
            <text:p><text:s/>455,145,281<text:s/></text:p>
          </table:table-cell>
          <table:table-cell table:style-name="ce12"/>
          <table:table-cell office:value-type="float" office:value="185794" table:style-name="ce14">
            <text:p><text:s/>185,794<text:s/></text:p>
          </table:table-cell>
          <table:table-cell office:value-type="float" office:value="562875733" table:style-name="ce14">
            <text:p><text:s/>562,875,733<text:s/></text:p>
          </table:table-cell>
          <table:table-cell office:value-type="float" office:value="6444" table:style-name="ce14">
            <text:p><text:s/>6,444<text:s/></text:p>
          </table:table-cell>
          <table:table-cell office:value-type="float" office:value="509671683" table:style-name="ce14">
            <text:p><text:s/>509,671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706" table:style-name="ce12">
            <text:p><text:s/>33,706<text:s/></text:p>
          </table:table-cell>
          <table:table-cell office:value-type="float" office:value="61069308" table:style-name="ce12">
            <text:p><text:s/>61,069,308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58902961" table:style-name="ce12">
            <text:p><text:s/>58,902,961<text:s/></text:p>
          </table:table-cell>
          <table:table-cell table:style-name="ce12"/>
          <table:table-cell office:value-type="float" office:value="32374" table:style-name="ce14">
            <text:p><text:s/>32,374<text:s/></text:p>
          </table:table-cell>
          <table:table-cell office:value-type="float" office:value="59552749" table:style-name="ce14">
            <text:p><text:s/>59,552,749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50331604" table:style-name="ce14">
            <text:p><text:s/>50,33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900" table:style-name="ce12">
            <text:p><text:s/>37,900<text:s/></text:p>
          </table:table-cell>
          <table:table-cell office:value-type="float" office:value="70775393" table:style-name="ce12">
            <text:p><text:s/>70,775,393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75650781" table:style-name="ce12">
            <text:p><text:s/>75,650,781<text:s/></text:p>
          </table:table-cell>
          <table:table-cell table:style-name="ce12"/>
          <table:table-cell office:value-type="float" office:value="36404" table:style-name="ce14">
            <text:p><text:s/>36,404<text:s/></text:p>
          </table:table-cell>
          <table:table-cell office:value-type="float" office:value="70527238" table:style-name="ce14">
            <text:p><text:s/>70,527,238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76166599" table:style-name="ce14">
            <text:p><text:s/>76,16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999" table:style-name="ce12">
            <text:p><text:s/>20,999<text:s/></text:p>
          </table:table-cell>
          <table:table-cell office:value-type="float" office:value="46516299" table:style-name="ce12">
            <text:p><text:s/>46,516,299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45852727" table:style-name="ce12">
            <text:p><text:s/>45,852,727<text:s/></text:p>
          </table:table-cell>
          <table:table-cell table:style-name="ce12"/>
          <table:table-cell office:value-type="float" office:value="19683" table:style-name="ce14">
            <text:p><text:s/>19,683<text:s/></text:p>
          </table:table-cell>
          <table:table-cell office:value-type="float" office:value="43067035" table:style-name="ce14">
            <text:p><text:s/>43,067,035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3687012" table:style-name="ce14">
            <text:p><text:s/>43,68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9181320" table:style-name="ce12">
            <text:p><text:s/>9,181,320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42065308" table:style-name="ce12">
            <text:p><text:s/>42,065,308<text:s/></text:p>
          </table:table-cell>
          <table:table-cell table:style-name="ce12"/>
          <table:table-cell office:value-type="float" office:value="4541" table:style-name="ce14">
            <text:p><text:s/>4,541<text:s/></text:p>
          </table:table-cell>
          <table:table-cell office:value-type="float" office:value="9512760" table:style-name="ce14">
            <text:p><text:s/>9,512,760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43939020" table:style-name="ce14">
            <text:p><text:s/>43,93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365" table:style-name="ce12">
            <text:p><text:s/>22,365<text:s/></text:p>
          </table:table-cell>
          <table:table-cell office:value-type="float" office:value="35440226" table:style-name="ce12">
            <text:p><text:s/>35,440,226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8498104" table:style-name="ce12">
            <text:p><text:s/>48,498,104<text:s/></text:p>
          </table:table-cell>
          <table:table-cell table:style-name="ce12"/>
          <table:table-cell office:value-type="float" office:value="20749" table:style-name="ce14">
            <text:p><text:s/>20,749<text:s/></text:p>
          </table:table-cell>
          <table:table-cell office:value-type="float" office:value="32900246" table:style-name="ce14">
            <text:p><text:s/>32,900,246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44943531" table:style-name="ce14">
            <text:p><text:s/>44,943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991" table:style-name="ce12">
            <text:p><text:s/>29,991<text:s/></text:p>
          </table:table-cell>
          <table:table-cell office:value-type="float" office:value="61558341" table:style-name="ce12">
            <text:p><text:s/>61,558,341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74524490" table:style-name="ce12">
            <text:p><text:s/>74,524,490<text:s/></text:p>
          </table:table-cell>
          <table:table-cell table:style-name="ce12"/>
          <table:table-cell office:value-type="float" office:value="28082" table:style-name="ce14">
            <text:p><text:s/>28,082<text:s/></text:p>
          </table:table-cell>
          <table:table-cell office:value-type="float" office:value="60400839" table:style-name="ce14">
            <text:p><text:s/>60,400,839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74465619" table:style-name="ce14">
            <text:p><text:s/>74,465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649" table:style-name="ce12">
            <text:p><text:s/>10,649<text:s/></text:p>
          </table:table-cell>
          <table:table-cell office:value-type="float" office:value="20403256" table:style-name="ce12">
            <text:p><text:s/>20,403,256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5657252" table:style-name="ce12">
            <text:p><text:s/>25,657,252<text:s/></text:p>
          </table:table-cell>
          <table:table-cell table:style-name="ce12"/>
          <table:table-cell office:value-type="float" office:value="10468" table:style-name="ce14">
            <text:p><text:s/>10,468<text:s/></text:p>
          </table:table-cell>
          <table:table-cell office:value-type="float" office:value="20417110" table:style-name="ce14">
            <text:p><text:s/>20,417,110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4716253" table:style-name="ce14">
            <text:p><text:s/>24,71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906" table:style-name="ce12">
            <text:p><text:s/>64,906<text:s/></text:p>
          </table:table-cell>
          <table:table-cell office:value-type="float" office:value="145188327" table:style-name="ce12">
            <text:p><text:s/>145,188,327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28462504" table:style-name="ce12">
            <text:p><text:s/>128,462,504<text:s/></text:p>
          </table:table-cell>
          <table:table-cell table:style-name="ce12"/>
          <table:table-cell office:value-type="float" office:value="62840" table:style-name="ce14">
            <text:p><text:s/>62,840<text:s/></text:p>
          </table:table-cell>
          <table:table-cell office:value-type="float" office:value="136757078" table:style-name="ce14">
            <text:p><text:s/>136,757,078<text:s/></text:p>
          </table:table-cell>
          <table:table-cell office:value-type="float" office:value="2272" table:style-name="ce14">
            <text:p><text:s/>2,272<text:s/></text:p>
          </table:table-cell>
          <table:table-cell office:value-type="float" office:value="106812079" table:style-name="ce14">
            <text:p><text:s/>106,81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7628" table:style-name="ce12">
            <text:p><text:s/>67,628<text:s/></text:p>
          </table:table-cell>
          <table:table-cell office:value-type="float" office:value="135337980" table:style-name="ce12">
            <text:p><text:s/>135,337,980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56056688" table:style-name="ce12">
            <text:p><text:s/>156,056,688<text:s/></text:p>
          </table:table-cell>
          <table:table-cell table:style-name="ce12"/>
          <table:table-cell office:value-type="float" office:value="68361" table:style-name="ce14">
            <text:p><text:s/>68,361<text:s/></text:p>
          </table:table-cell>
          <table:table-cell office:value-type="float" office:value="138186676" table:style-name="ce14">
            <text:p><text:s/>138,186,676<text:s/></text:p>
          </table:table-cell>
          <table:table-cell office:value-type="float" office:value="2813" table:style-name="ce14">
            <text:p><text:s/>2,813<text:s/></text:p>
          </table:table-cell>
          <table:table-cell office:value-type="float" office:value="172278846" table:style-name="ce14">
            <text:p><text:s/>172,27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177" table:style-name="ce12">
            <text:p><text:s/>50,177<text:s/></text:p>
          </table:table-cell>
          <table:table-cell office:value-type="float" office:value="126267252" table:style-name="ce12">
            <text:p><text:s/>126,267,252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115885100" table:style-name="ce12">
            <text:p><text:s/>115,885,100<text:s/></text:p>
          </table:table-cell>
          <table:table-cell table:style-name="ce12"/>
          <table:table-cell office:value-type="float" office:value="46582" table:style-name="ce14">
            <text:p><text:s/>46,582<text:s/></text:p>
          </table:table-cell>
          <table:table-cell office:value-type="float" office:value="122432844" table:style-name="ce14">
            <text:p><text:s/>122,432,844<text:s/></text:p>
          </table:table-cell>
          <table:table-cell office:value-type="float" office:value="2158" table:style-name="ce14">
            <text:p><text:s/>2,158<text:s/></text:p>
          </table:table-cell>
          <table:table-cell office:value-type="float" office:value="117173858" table:style-name="ce14">
            <text:p><text:s/>117,17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329" table:style-name="ce12">
            <text:p><text:s/>50,329<text:s/></text:p>
          </table:table-cell>
          <table:table-cell office:value-type="float" office:value="117493883" table:style-name="ce12">
            <text:p><text:s/>117,493,883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100872884" table:style-name="ce12">
            <text:p><text:s/>100,872,884<text:s/></text:p>
          </table:table-cell>
          <table:table-cell table:style-name="ce12"/>
          <table:table-cell office:value-type="float" office:value="48072" table:style-name="ce14">
            <text:p><text:s/>48,072<text:s/></text:p>
          </table:table-cell>
          <table:table-cell office:value-type="float" office:value="119729586" table:style-name="ce14">
            <text:p><text:s/>119,729,586<text:s/></text:p>
          </table:table-cell>
          <table:table-cell office:value-type="float" office:value="1732" table:style-name="ce14">
            <text:p><text:s/>1,732<text:s/></text:p>
          </table:table-cell>
          <table:table-cell office:value-type="float" office:value="106925869" table:style-name="ce14">
            <text:p><text:s/>106,925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522" table:style-name="ce12">
            <text:p><text:s/>35,522<text:s/></text:p>
          </table:table-cell>
          <table:table-cell office:value-type="float" office:value="67020741" table:style-name="ce12">
            <text:p><text:s/>67,020,741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68794268" table:style-name="ce12">
            <text:p><text:s/>68,794,268<text:s/></text:p>
          </table:table-cell>
          <table:table-cell table:style-name="ce12"/>
          <table:table-cell office:value-type="float" office:value="35299" table:style-name="ce14">
            <text:p><text:s/>35,299<text:s/></text:p>
          </table:table-cell>
          <table:table-cell office:value-type="float" office:value="66991965" table:style-name="ce14">
            <text:p><text:s/>66,991,965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71800585" table:style-name="ce14">
            <text:p><text:s/>71,80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431" table:style-name="ce12">
            <text:p><text:s/>29,431<text:s/></text:p>
          </table:table-cell>
          <table:table-cell office:value-type="float" office:value="73235970" table:style-name="ce12">
            <text:p><text:s/>73,235,970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87341197" table:style-name="ce12">
            <text:p><text:s/>87,341,197<text:s/></text:p>
          </table:table-cell>
          <table:table-cell table:style-name="ce12"/>
          <table:table-cell office:value-type="float" office:value="27981" table:style-name="ce14">
            <text:p><text:s/>27,981<text:s/></text:p>
          </table:table-cell>
          <table:table-cell office:value-type="float" office:value="69460783" table:style-name="ce14">
            <text:p><text:s/>69,460,783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79661267" table:style-name="ce14">
            <text:p><text:s/>79,661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994" table:style-name="ce12">
            <text:p><text:s/>22,994<text:s/></text:p>
          </table:table-cell>
          <table:table-cell office:value-type="float" office:value="36684003" table:style-name="ce12">
            <text:p><text:s/>36,684,003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31707107" table:style-name="ce12">
            <text:p><text:s/>31,707,107<text:s/></text:p>
          </table:table-cell>
          <table:table-cell table:style-name="ce12"/>
          <table:table-cell office:value-type="float" office:value="21038" table:style-name="ce14">
            <text:p><text:s/>21,038<text:s/></text:p>
          </table:table-cell>
          <table:table-cell office:value-type="float" office:value="34354659" table:style-name="ce14">
            <text:p><text:s/>34,354,659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26971780" table:style-name="ce14">
            <text:p><text:s/>26,97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400" table:style-name="ce12">
            <text:p><text:s/>63,400<text:s/></text:p>
          </table:table-cell>
          <table:table-cell office:value-type="float" office:value="136103223" table:style-name="ce12">
            <text:p><text:s/>136,103,223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132469117" table:style-name="ce12">
            <text:p><text:s/>132,469,117<text:s/></text:p>
          </table:table-cell>
          <table:table-cell table:style-name="ce12"/>
          <table:table-cell office:value-type="float" office:value="60991" table:style-name="ce14">
            <text:p><text:s/>60,991<text:s/></text:p>
          </table:table-cell>
          <table:table-cell office:value-type="float" office:value="131969078" table:style-name="ce14">
            <text:p><text:s/>131,969,078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122888853" table:style-name="ce14">
            <text:p><text:s/>122,88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200" table:style-name="ce12">
            <text:p><text:s/>26,200<text:s/></text:p>
          </table:table-cell>
          <table:table-cell office:value-type="float" office:value="44619590" table:style-name="ce12">
            <text:p><text:s/>44,619,590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37922295" table:style-name="ce12">
            <text:p><text:s/>37,922,295<text:s/></text:p>
          </table:table-cell>
          <table:table-cell table:style-name="ce12"/>
          <table:table-cell office:value-type="float" office:value="26390" table:style-name="ce14">
            <text:p><text:s/>26,390<text:s/></text:p>
          </table:table-cell>
          <table:table-cell office:value-type="float" office:value="46350235" table:style-name="ce14">
            <text:p><text:s/>46,350,235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42681548" table:style-name="ce14">
            <text:p><text:s/>42,68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012" table:style-name="ce12">
            <text:p><text:s/>7,012<text:s/></text:p>
          </table:table-cell>
          <table:table-cell office:value-type="float" office:value="7953979" table:style-name="ce12">
            <text:p><text:s/>7,953,97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52013" table:style-name="ce12">
            <text:p><text:s/>5,752,013<text:s/></text:p>
          </table:table-cell>
          <table:table-cell table:style-name="ce12"/>
          <table:table-cell office:value-type="float" office:value="7255" table:style-name="ce14">
            <text:p><text:s/>7,255<text:s/></text:p>
          </table:table-cell>
          <table:table-cell office:value-type="float" office:value="8045027" table:style-name="ce14">
            <text:p><text:s/>8,045,02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924418" table:style-name="ce14">
            <text:p><text:s/>5,924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095" table:style-name="ce12">
            <text:p><text:s/>16,095<text:s/></text:p>
          </table:table-cell>
          <table:table-cell office:value-type="float" office:value="23733291" table:style-name="ce12">
            <text:p><text:s/>23,733,291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8408795" table:style-name="ce12">
            <text:p><text:s/>28,408,795<text:s/></text:p>
          </table:table-cell>
          <table:table-cell table:style-name="ce12"/>
          <table:table-cell office:value-type="float" office:value="15940" table:style-name="ce14">
            <text:p><text:s/>15,940<text:s/></text:p>
          </table:table-cell>
          <table:table-cell office:value-type="float" office:value="24337324" table:style-name="ce14">
            <text:p><text:s/>24,337,324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5374929" table:style-name="ce14">
            <text:p><text:s/>25,374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1892714" table:style-name="ce12">
            <text:p><text:s/>1,892,7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382" table:style-name="ce12">
            <text:p><text:s/>17,382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4791935" table:style-name="ce14">
            <text:p><text:s/>4,791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3164137" table:style-name="ce12">
            <text:p><text:s/>3,164,1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48836" table:style-name="ce12">
            <text:p><text:s/>2,148,836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458437" table:style-name="ce14">
            <text:p><text:s/>2,458,4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2871" table:style-name="ce14">
            <text:p><text:s/>62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1706768" table:style-name="ce12">
            <text:p><text:s/>1,706,76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6712512" table:style-name="ce12">
            <text:p><text:s/>6,712,512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1430655" table:style-name="ce14">
            <text:p><text:s/>1,430,65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6836125" table:style-name="ce14">
            <text:p><text:s/>6,836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824" table:style-name="ce12">
            <text:p><text:s/>6,824<text:s/></text:p>
          </table:table-cell>
          <table:table-cell office:value-type="float" office:value="7031579" table:style-name="ce12">
            <text:p><text:s/>7,031,57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074118" table:style-name="ce12">
            <text:p><text:s/>3,074,118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6254207" table:style-name="ce14">
            <text:p><text:s/>6,254,20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950913" table:style-name="ce14">
            <text:p><text:s/>2,95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098" table:style-name="ce12">
            <text:p><text:s/>10,098<text:s/></text:p>
          </table:table-cell>
          <table:table-cell office:value-type="float" office:value="17579925" table:style-name="ce12">
            <text:p><text:s/>17,579,925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0468858" table:style-name="ce12">
            <text:p><text:s/>20,468,858<text:s/></text:p>
          </table:table-cell>
          <table:table-cell table:style-name="ce12"/>
          <table:table-cell office:value-type="float" office:value="10848" table:style-name="ce14">
            <text:p><text:s/>10,848<text:s/></text:p>
          </table:table-cell>
          <table:table-cell office:value-type="float" office:value="19164221" table:style-name="ce14">
            <text:p><text:s/>19,164,221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7045640" table:style-name="ce14">
            <text:p><text:s/>17,045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39" table:style-name="ce12">
            <text:p><text:s/>7,639<text:s/></text:p>
          </table:table-cell>
          <table:table-cell office:value-type="float" office:value="6633162" table:style-name="ce12">
            <text:p><text:s/>6,633,162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5350455" table:style-name="ce12">
            <text:p><text:s/>15,350,455<text:s/></text:p>
          </table:table-cell>
          <table:table-cell table:style-name="ce12"/>
          <table:table-cell office:value-type="float" office:value="7277" table:style-name="ce14">
            <text:p><text:s/>7,277<text:s/></text:p>
          </table:table-cell>
          <table:table-cell office:value-type="float" office:value="6796620" table:style-name="ce14">
            <text:p><text:s/>6,796,620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6808195" table:style-name="ce14">
            <text:p><text:s/>16,80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132" table:style-name="ce12">
            <text:p><text:s/>23,132<text:s/></text:p>
          </table:table-cell>
          <table:table-cell office:value-type="float" office:value="36578161" table:style-name="ce12">
            <text:p><text:s/>36,578,161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18503503" table:style-name="ce12">
            <text:p><text:s/>18,503,503<text:s/></text:p>
          </table:table-cell>
          <table:table-cell table:style-name="ce12"/>
          <table:table-cell office:value-type="float" office:value="22473" table:style-name="ce14">
            <text:p><text:s/>22,473<text:s/></text:p>
          </table:table-cell>
          <table:table-cell office:value-type="float" office:value="37229245" table:style-name="ce14">
            <text:p><text:s/>37,229,245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8803014" table:style-name="ce14">
            <text:p><text:s/>18,803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6166708" table:style-name="ce12">
            <text:p><text:s/>6,166,70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863533" table:style-name="ce12">
            <text:p><text:s/>5,863,533<text:s/></text:p>
          </table:table-cell>
          <table:table-cell table:style-name="ce12"/>
          <table:table-cell office:value-type="float" office:value="4240" table:style-name="ce14">
            <text:p><text:s/>4,240<text:s/></text:p>
          </table:table-cell>
          <table:table-cell office:value-type="float" office:value="5733424" table:style-name="ce14">
            <text:p><text:s/>5,733,42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252551" table:style-name="ce14">
            <text:p><text:s/>8,25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744" table:style-name="ce12">
            <text:p><text:s/>35,744<text:s/></text:p>
          </table:table-cell>
          <table:table-cell office:value-type="float" office:value="62094192" table:style-name="ce12">
            <text:p><text:s/>62,094,192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7928673" table:style-name="ce12">
            <text:p><text:s/>17,928,673<text:s/></text:p>
          </table:table-cell>
          <table:table-cell table:style-name="ce12"/>
          <table:table-cell office:value-type="float" office:value="33514" table:style-name="ce14">
            <text:p><text:s/>33,514<text:s/></text:p>
          </table:table-cell>
          <table:table-cell office:value-type="float" office:value="60805601" table:style-name="ce14">
            <text:p><text:s/>60,805,601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17989364" table:style-name="ce14">
            <text:p><text:s/>17,989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4378714" table:style-name="ce12">
            <text:p><text:s/>4,378,71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0675722" table:style-name="ce12">
            <text:p><text:s/>10,675,722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4300513" table:style-name="ce14">
            <text:p><text:s/>4,300,51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947744" table:style-name="ce14">
            <text:p><text:s/>10,947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922" table:style-name="ce14">
            <text:p><text:s/>55,922<text:s/></text:p>
          </table:table-cell>
          <table:table-cell office:value-type="float" office:value="98328844" table:style-name="ce14">
            <text:p><text:s/>98,328,844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39827462" table:style-name="ce14">
            <text:p><text:s/>39,82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059" table:style-name="ce12">
            <text:p><text:s/>20,059<text:s/></text:p>
          </table:table-cell>
          <table:table-cell office:value-type="float" office:value="37437407" table:style-name="ce12">
            <text:p><text:s/>37,437,407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7381230" table:style-name="ce12">
            <text:p><text:s/>17,381,230<text:s/></text:p>
          </table:table-cell>
          <table:table-cell table:style-name="ce12"/>
          <table:table-cell office:value-type="float" office:value="20586" table:style-name="ce14">
            <text:p><text:s/>20,586<text:s/></text:p>
          </table:table-cell>
          <table:table-cell office:value-type="float" office:value="38988904" table:style-name="ce14">
            <text:p><text:s/>38,988,90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1472992" table:style-name="ce14">
            <text:p><text:s/>21,47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889" table:style-name="ce12">
            <text:p><text:s/>10,889<text:s/></text:p>
          </table:table-cell>
          <table:table-cell office:value-type="float" office:value="14585130" table:style-name="ce12">
            <text:p><text:s/>14,585,13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593216" table:style-name="ce12">
            <text:p><text:s/>7,593,216<text:s/></text:p>
          </table:table-cell>
          <table:table-cell table:style-name="ce12"/>
          <table:table-cell office:value-type="float" office:value="10891" table:style-name="ce14">
            <text:p><text:s/>10,891<text:s/></text:p>
          </table:table-cell>
          <table:table-cell office:value-type="float" office:value="15033654" table:style-name="ce14">
            <text:p><text:s/>15,033,6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342347" table:style-name="ce14">
            <text:p><text:s/>9,342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667" table:style-name="ce12">
            <text:p><text:s/>7,667<text:s/></text:p>
          </table:table-cell>
          <table:table-cell office:value-type="float" office:value="19369324" table:style-name="ce12">
            <text:p><text:s/>19,369,32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181902" table:style-name="ce12">
            <text:p><text:s/>7,181,902<text:s/></text:p>
          </table:table-cell>
          <table:table-cell table:style-name="ce12"/>
          <table:table-cell office:value-type="float" office:value="7011" table:style-name="ce14">
            <text:p><text:s/>7,011<text:s/></text:p>
          </table:table-cell>
          <table:table-cell office:value-type="float" office:value="17707695" table:style-name="ce14">
            <text:p><text:s/>17,707,69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539162" table:style-name="ce14">
            <text:p><text:s/>6,539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583" table:style-name="ce12">
            <text:p><text:s/>7,583<text:s/></text:p>
          </table:table-cell>
          <table:table-cell office:value-type="float" office:value="14163223" table:style-name="ce12">
            <text:p><text:s/>14,163,22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46499" table:style-name="ce12">
            <text:p><text:s/>2,746,499<text:s/></text:p>
          </table:table-cell>
          <table:table-cell table:style-name="ce12"/>
          <table:table-cell office:value-type="float" office:value="7648" table:style-name="ce14">
            <text:p><text:s/>7,648<text:s/></text:p>
          </table:table-cell>
          <table:table-cell office:value-type="float" office:value="15300680" table:style-name="ce14">
            <text:p><text:s/>15,300,68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17458" table:style-name="ce14">
            <text:p><text:s/>4,117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10518662" table:style-name="ce12">
            <text:p><text:s/>10,518,6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27127" table:style-name="ce12">
            <text:p><text:s/>927,127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11027882" table:style-name="ce14">
            <text:p><text:s/>11,027,8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43396" table:style-name="ce14">
            <text:p><text:s/>1,44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2724617" table:style-name="ce12">
            <text:p><text:s/>2,724,617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0502557" table:style-name="ce12">
            <text:p><text:s/>10,502,557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2573563" table:style-name="ce14">
            <text:p><text:s/>2,573,563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0681312" table:style-name="ce14">
            <text:p><text:s/>10,681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2994584" table:style-name="ce12">
            <text:p><text:s/>2,994,58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020151" table:style-name="ce12">
            <text:p><text:s/>4,020,151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2829809" table:style-name="ce14">
            <text:p><text:s/>2,829,80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790951" table:style-name="ce14">
            <text:p><text:s/>4,790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460" table:style-name="ce12">
            <text:p><text:s/>12,460<text:s/></text:p>
          </table:table-cell>
          <table:table-cell office:value-type="float" office:value="15749653" table:style-name="ce12">
            <text:p><text:s/>15,749,653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544821" table:style-name="ce12">
            <text:p><text:s/>5,544,821<text:s/></text:p>
          </table:table-cell>
          <table:table-cell table:style-name="ce12"/>
          <table:table-cell office:value-type="float" office:value="12991" table:style-name="ce14">
            <text:p><text:s/>12,991<text:s/></text:p>
          </table:table-cell>
          <table:table-cell office:value-type="float" office:value="16918387" table:style-name="ce14">
            <text:p><text:s/>16,918,38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479047" table:style-name="ce14">
            <text:p><text:s/>5,479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5825274" table:style-name="ce12">
            <text:p><text:s/>5,825,27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65096" table:style-name="ce12">
            <text:p><text:s/>665,096<text:s/></text:p>
          </table:table-cell>
          <table:table-cell table:style-name="ce12"/>
          <table:table-cell office:value-type="float" office:value="3296" table:style-name="ce14">
            <text:p><text:s/>3,296<text:s/></text:p>
          </table:table-cell>
          <table:table-cell office:value-type="float" office:value="4868723" table:style-name="ce14">
            <text:p><text:s/>4,868,7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02972" table:style-name="ce14">
            <text:p><text:s/>1,00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9" table:style-name="ce14">
            <text:p><text:s/>3,259<text:s/></text:p>
          </table:table-cell>
          <table:table-cell office:value-type="float" office:value="3620721" table:style-name="ce14">
            <text:p><text:s/>3,620,7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0786" table:style-name="ce14">
            <text:p><text:s/>540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853240" table:style-name="ce12">
            <text:p><text:s/>853,2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9405" table:style-name="ce12">
            <text:p><text:s/>309,405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738178" table:style-name="ce14">
            <text:p><text:s/>738,17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93652" table:style-name="ce14">
            <text:p><text:s/>1,893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" table:style-name="ce14">
            <text:p><text:s/>61<text:s/></text:p>
          </table:table-cell>
          <table:table-cell office:value-type="float" office:value="75095" table:style-name="ce14">
            <text:p><text:s/>75,09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85645" table:style-name="ce14">
            <text:p><text:s/>1,585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1407094" table:style-name="ce14">
            <text:p><text:s/>1,407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800915" table:style-name="ce12">
            <text:p><text:s/>800,91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093241" table:style-name="ce12">
            <text:p><text:s/>7,093,241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958338" table:style-name="ce14">
            <text:p><text:s/>958,33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105118" table:style-name="ce14">
            <text:p><text:s/>7,105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4409765" table:style-name="ce12">
            <text:p><text:s/>4,409,76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926345" table:style-name="ce12">
            <text:p><text:s/>6,926,345<text:s/></text:p>
          </table:table-cell>
          <table:table-cell table:style-name="ce12"/>
          <table:table-cell office:value-type="float" office:value="2314" table:style-name="ce14">
            <text:p><text:s/>2,314<text:s/></text:p>
          </table:table-cell>
          <table:table-cell office:value-type="float" office:value="4385094" table:style-name="ce14">
            <text:p><text:s/>4,385,09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736422" table:style-name="ce14">
            <text:p><text:s/>4,736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2511404" table:style-name="ce14">
            <text:p><text:s/>2,511,40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03651" table:style-name="ce14">
            <text:p><text:s/>1,70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470546" table:style-name="ce12">
            <text:p><text:s/>1,470,54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656032" table:style-name="ce12">
            <text:p><text:s/>6,656,032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1471402" table:style-name="ce14">
            <text:p><text:s/>1,471,40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365323" table:style-name="ce14">
            <text:p><text:s/>6,36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486" table:style-name="ce12">
            <text:p><text:s/>10,486<text:s/></text:p>
          </table:table-cell>
          <table:table-cell office:value-type="float" office:value="10960140" table:style-name="ce12">
            <text:p><text:s/>10,960,14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13076" table:style-name="ce12">
            <text:p><text:s/>613,076<text:s/></text:p>
          </table:table-cell>
          <table:table-cell table:style-name="ce12"/>
          <table:table-cell office:value-type="float" office:value="9294" table:style-name="ce14">
            <text:p><text:s/>9,294<text:s/></text:p>
          </table:table-cell>
          <table:table-cell office:value-type="float" office:value="9588178" table:style-name="ce14">
            <text:p><text:s/>9,588,17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82013" table:style-name="ce14">
            <text:p><text:s/>482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245" table:style-name="ce12">
            <text:p><text:s/>8,245<text:s/></text:p>
          </table:table-cell>
          <table:table-cell office:value-type="float" office:value="4253902" table:style-name="ce12">
            <text:p><text:s/>4,253,90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9572870" table:style-name="ce12">
            <text:p><text:s/>9,572,870<text:s/></text:p>
          </table:table-cell>
          <table:table-cell table:style-name="ce12"/>
          <table:table-cell office:value-type="float" office:value="8562" table:style-name="ce14">
            <text:p><text:s/>8,562<text:s/></text:p>
          </table:table-cell>
          <table:table-cell office:value-type="float" office:value="4536399" table:style-name="ce14">
            <text:p><text:s/>4,536,39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9316749" table:style-name="ce14">
            <text:p><text:s/>9,316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01" table:style-name="ce12">
            <text:p><text:s/>4,201<text:s/></text:p>
          </table:table-cell>
          <table:table-cell office:value-type="float" office:value="2765630" table:style-name="ce12">
            <text:p><text:s/>2,765,63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988897" table:style-name="ce12">
            <text:p><text:s/>2,988,897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2699852" table:style-name="ce14">
            <text:p><text:s/>2,699,85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18768" table:style-name="ce14">
            <text:p><text:s/>3,518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2476316" table:style-name="ce12">
            <text:p><text:s/>2,476,31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809673" table:style-name="ce12">
            <text:p><text:s/>3,809,673<text:s/></text:p>
          </table:table-cell>
          <table:table-cell table:style-name="ce12"/>
          <table:table-cell office:value-type="float" office:value="2024" table:style-name="ce14">
            <text:p><text:s/>2,024<text:s/></text:p>
          </table:table-cell>
          <table:table-cell office:value-type="float" office:value="2521981" table:style-name="ce14">
            <text:p><text:s/>2,521,98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797652" table:style-name="ce14">
            <text:p><text:s/>3,79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92" table:style-name="ce12">
            <text:p><text:s/>6,392<text:s/></text:p>
          </table:table-cell>
          <table:table-cell office:value-type="float" office:value="3072967" table:style-name="ce12">
            <text:p><text:s/>3,072,96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875286" table:style-name="ce12">
            <text:p><text:s/>7,875,286<text:s/></text:p>
          </table:table-cell>
          <table:table-cell table:style-name="ce12"/>
          <table:table-cell office:value-type="float" office:value="6262" table:style-name="ce14">
            <text:p><text:s/>6,262<text:s/></text:p>
          </table:table-cell>
          <table:table-cell office:value-type="float" office:value="2958879" table:style-name="ce14">
            <text:p><text:s/>2,958,87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168689" table:style-name="ce14">
            <text:p><text:s/>7,16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823050" table:style-name="ce12">
            <text:p><text:s/>823,05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13441" table:style-name="ce12">
            <text:p><text:s/>6,513,441<text:s/></text:p>
          </table:table-cell>
          <table:table-cell table:style-name="ce12"/>
          <table:table-cell office:value-type="float" office:value="503" table:style-name="ce14">
            <text:p><text:s/>503<text:s/></text:p>
          </table:table-cell>
          <table:table-cell office:value-type="float" office:value="1019742" table:style-name="ce14">
            <text:p><text:s/>1,019,74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231913" table:style-name="ce14">
            <text:p><text:s/>7,231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547" table:style-name="ce12">
            <text:p><text:s/>8,547<text:s/></text:p>
          </table:table-cell>
          <table:table-cell office:value-type="float" office:value="18583182" table:style-name="ce12">
            <text:p><text:s/>18,583,18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346045" table:style-name="ce12">
            <text:p><text:s/>6,346,045<text:s/></text:p>
          </table:table-cell>
          <table:table-cell table:style-name="ce12"/>
          <table:table-cell office:value-type="float" office:value="8022" table:style-name="ce14">
            <text:p><text:s/>8,022<text:s/></text:p>
          </table:table-cell>
          <table:table-cell office:value-type="float" office:value="17325019" table:style-name="ce14">
            <text:p><text:s/>17,325,01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236523" table:style-name="ce14">
            <text:p><text:s/>6,236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2419660" table:style-name="ce12">
            <text:p><text:s/>2,419,6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99216" table:style-name="ce12">
            <text:p><text:s/>599,216<text:s/></text:p>
          </table:table-cell>
          <table:table-cell table:style-name="ce12"/>
          <table:table-cell office:value-type="float" office:value="2062" table:style-name="ce14">
            <text:p><text:s/>2,062<text:s/></text:p>
          </table:table-cell>
          <table:table-cell office:value-type="float" office:value="2263899" table:style-name="ce14">
            <text:p><text:s/>2,263,89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37672" table:style-name="ce14">
            <text:p><text:s/>637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170" table:style-name="ce12">
            <text:p><text:s/>9,170<text:s/></text:p>
          </table:table-cell>
          <table:table-cell office:value-type="float" office:value="11002202" table:style-name="ce12">
            <text:p><text:s/>11,002,20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828264" table:style-name="ce12">
            <text:p><text:s/>4,828,264<text:s/></text:p>
          </table:table-cell>
          <table:table-cell table:style-name="ce12"/>
          <table:table-cell office:value-type="float" office:value="8093" table:style-name="ce14">
            <text:p><text:s/>8,093<text:s/></text:p>
          </table:table-cell>
          <table:table-cell office:value-type="float" office:value="8826117" table:style-name="ce14">
            <text:p><text:s/>8,826,11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425630" table:style-name="ce14">
            <text:p><text:s/>4,425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3994096" table:style-name="ce12">
            <text:p><text:s/>3,994,09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38479" table:style-name="ce12">
            <text:p><text:s/>1,138,479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3578386" table:style-name="ce14">
            <text:p><text:s/>3,578,38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4009" table:style-name="ce14">
            <text:p><text:s/>62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07848" table:style-name="ce12">
            <text:p><text:s/>407,84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676217" table:style-name="ce12">
            <text:p><text:s/>4,676,217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434485" table:style-name="ce14">
            <text:p><text:s/>434,48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931114" table:style-name="ce14">
            <text:p><text:s/>4,93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60" table:style-name="ce12">
            <text:p><text:s/>3,660<text:s/></text:p>
          </table:table-cell>
          <table:table-cell office:value-type="float" office:value="4068382" table:style-name="ce12">
            <text:p><text:s/>4,068,3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0265" table:style-name="ce12">
            <text:p><text:s/>400,265<text:s/></text:p>
          </table:table-cell>
          <table:table-cell table:style-name="ce12"/>
          <table:table-cell office:value-type="float" office:value="3465" table:style-name="ce14">
            <text:p><text:s/>3,465<text:s/></text:p>
          </table:table-cell>
          <table:table-cell office:value-type="float" office:value="3945058" table:style-name="ce14">
            <text:p><text:s/>3,945,05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9806" table:style-name="ce14">
            <text:p><text:s/>51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864" table:style-name="ce12">
            <text:p><text:s/>5,864<text:s/></text:p>
          </table:table-cell>
          <table:table-cell office:value-type="float" office:value="6682617" table:style-name="ce12">
            <text:p><text:s/>6,682,6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2728" table:style-name="ce12">
            <text:p><text:s/>662,728<text:s/></text:p>
          </table:table-cell>
          <table:table-cell table:style-name="ce12"/>
          <table:table-cell office:value-type="float" office:value="5435" table:style-name="ce14">
            <text:p><text:s/>5,435<text:s/></text:p>
          </table:table-cell>
          <table:table-cell office:value-type="float" office:value="6027226" table:style-name="ce14">
            <text:p><text:s/>6,027,2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90505" table:style-name="ce14">
            <text:p><text:s/>1,39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3066833" table:style-name="ce12">
            <text:p><text:s/>3,066,83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428820" table:style-name="ce12">
            <text:p><text:s/>7,428,820<text:s/></text:p>
          </table:table-cell>
          <table:table-cell table:style-name="ce12"/>
          <table:table-cell office:value-type="float" office:value="5463" table:style-name="ce14">
            <text:p><text:s/>5,463<text:s/></text:p>
          </table:table-cell>
          <table:table-cell office:value-type="float" office:value="2935943" table:style-name="ce14">
            <text:p><text:s/>2,935,94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712437" table:style-name="ce14">
            <text:p><text:s/>7,712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978662" table:style-name="ce12">
            <text:p><text:s/>1,978,66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660741" table:style-name="ce12">
            <text:p><text:s/>7,660,741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2047529" table:style-name="ce14">
            <text:p><text:s/>2,047,52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778737" table:style-name="ce14">
            <text:p><text:s/>7,77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27886" table:style-name="ce12">
            <text:p><text:s/>327,88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8715103" table:style-name="ce12">
            <text:p><text:s/>8,715,103<text:s/></text:p>
          </table:table-cell>
          <table:table-cell table:style-name="ce12"/>
          <table:table-cell office:value-type="float" office:value="154" table:style-name="ce14">
            <text:p><text:s/>154<text:s/></text:p>
          </table:table-cell>
          <table:table-cell office:value-type="float" office:value="298428" table:style-name="ce14">
            <text:p><text:s/>298,42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9439659" table:style-name="ce14">
            <text:p><text:s/>9,439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323942" table:style-name="ce12">
            <text:p><text:s/>1,323,94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129538" table:style-name="ce12">
            <text:p><text:s/>7,129,538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1349271" table:style-name="ce14">
            <text:p><text:s/>1,349,27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368831" table:style-name="ce14">
            <text:p><text:s/>6,368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4492560" table:style-name="ce12">
            <text:p><text:s/>4,492,56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818229" table:style-name="ce12">
            <text:p><text:s/>2,818,229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4151815" table:style-name="ce14">
            <text:p><text:s/>4,151,81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44753" table:style-name="ce14">
            <text:p><text:s/>2,64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372168" table:style-name="ce12">
            <text:p><text:s/>372,16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663144" table:style-name="ce12">
            <text:p><text:s/>7,663,144<text:s/></text:p>
          </table:table-cell>
          <table:table-cell table:style-name="ce12"/>
          <table:table-cell office:value-type="float" office:value="633" table:style-name="ce14">
            <text:p><text:s/>633<text:s/></text:p>
          </table:table-cell>
          <table:table-cell office:value-type="float" office:value="360213" table:style-name="ce14">
            <text:p><text:s/>360,21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99312" table:style-name="ce14">
            <text:p><text:s/>6,399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916" table:style-name="ce12">
            <text:p><text:s/>13,916<text:s/></text:p>
          </table:table-cell>
          <table:table-cell office:value-type="float" office:value="17538345" table:style-name="ce12">
            <text:p><text:s/>17,538,345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0393608" table:style-name="ce12">
            <text:p><text:s/>10,393,608<text:s/></text:p>
          </table:table-cell>
          <table:table-cell table:style-name="ce12"/>
          <table:table-cell office:value-type="float" office:value="14136" table:style-name="ce14">
            <text:p><text:s/>14,136<text:s/></text:p>
          </table:table-cell>
          <table:table-cell office:value-type="float" office:value="17510187" table:style-name="ce14">
            <text:p><text:s/>17,510,18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1403599" table:style-name="ce14">
            <text:p><text:s/>11,403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1246727" table:style-name="ce12">
            <text:p><text:s/>1,246,72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644694" table:style-name="ce12">
            <text:p><text:s/>7,644,694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1152117" table:style-name="ce14">
            <text:p><text:s/>1,152,11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397756" table:style-name="ce14">
            <text:p><text:s/>8,39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93" table:style-name="ce12">
            <text:p><text:s/>4,793<text:s/></text:p>
          </table:table-cell>
          <table:table-cell office:value-type="float" office:value="5122208" table:style-name="ce12">
            <text:p><text:s/>5,122,20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768355" table:style-name="ce12">
            <text:p><text:s/>4,768,355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5027609" table:style-name="ce14">
            <text:p><text:s/>5,027,60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328496" table:style-name="ce14">
            <text:p><text:s/>4,32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285" table:style-name="ce12">
            <text:p><text:s/>10,285<text:s/></text:p>
          </table:table-cell>
          <table:table-cell office:value-type="float" office:value="11494938" table:style-name="ce12">
            <text:p><text:s/>11,494,9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817023" table:style-name="ce12">
            <text:p><text:s/>5,817,023<text:s/></text:p>
          </table:table-cell>
          <table:table-cell table:style-name="ce12"/>
          <table:table-cell office:value-type="float" office:value="9533" table:style-name="ce14">
            <text:p><text:s/>9,533<text:s/></text:p>
          </table:table-cell>
          <table:table-cell office:value-type="float" office:value="10581690" table:style-name="ce14">
            <text:p><text:s/>10,581,69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676360" table:style-name="ce14">
            <text:p><text:s/>6,67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6121" table:style-name="ce12">
            <text:p><text:s/>6,121<text:s/></text:p>
          </table:table-cell>
          <table:table-cell office:value-type="float" office:value="8155180" table:style-name="ce12">
            <text:p><text:s/>8,155,18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631991" table:style-name="ce12">
            <text:p><text:s/>6,631,991<text:s/></text:p>
          </table:table-cell>
          <table:table-cell table:style-name="ce12"/>
          <table:table-cell office:value-type="float" office:value="6008" table:style-name="ce14">
            <text:p><text:s/>6,008<text:s/></text:p>
          </table:table-cell>
          <table:table-cell office:value-type="float" office:value="7945235" table:style-name="ce14">
            <text:p><text:s/>7,945,23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600676" table:style-name="ce14">
            <text:p><text:s/>4,600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392387" table:style-name="ce12">
            <text:p><text:s/>1,392,38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096337" table:style-name="ce12">
            <text:p><text:s/>5,096,337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2021098" table:style-name="ce14">
            <text:p><text:s/>2,021,09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348305" table:style-name="ce14">
            <text:p><text:s/>4,34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257" table:style-name="ce12">
            <text:p><text:s/>6,257<text:s/></text:p>
          </table:table-cell>
          <table:table-cell office:value-type="float" office:value="5659688" table:style-name="ce12">
            <text:p><text:s/>5,659,68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675932" table:style-name="ce12">
            <text:p><text:s/>1,675,932<text:s/></text:p>
          </table:table-cell>
          <table:table-cell table:style-name="ce12"/>
          <table:table-cell office:value-type="float" office:value="5833" table:style-name="ce14">
            <text:p><text:s/>5,833<text:s/></text:p>
          </table:table-cell>
          <table:table-cell office:value-type="float" office:value="6228924" table:style-name="ce14">
            <text:p><text:s/>6,228,92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365574" table:style-name="ce14">
            <text:p><text:s/>1,365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006" table:style-name="ce12">
            <text:p><text:s/>10,006<text:s/></text:p>
          </table:table-cell>
          <table:table-cell office:value-type="float" office:value="14945229" table:style-name="ce12">
            <text:p><text:s/>14,945,229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7872048" table:style-name="ce12">
            <text:p><text:s/>27,872,048<text:s/></text:p>
          </table:table-cell>
          <table:table-cell table:style-name="ce12"/>
          <table:table-cell office:value-type="float" office:value="10014" table:style-name="ce14">
            <text:p><text:s/>10,014<text:s/></text:p>
          </table:table-cell>
          <table:table-cell office:value-type="float" office:value="14386864" table:style-name="ce14">
            <text:p><text:s/>14,386,864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2452580" table:style-name="ce14">
            <text:p><text:s/>22,452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623" table:style-name="ce12">
            <text:p><text:s/>8,623<text:s/></text:p>
          </table:table-cell>
          <table:table-cell office:value-type="float" office:value="7962831" table:style-name="ce12">
            <text:p><text:s/>7,962,8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74798" table:style-name="ce12">
            <text:p><text:s/>3,074,798<text:s/></text:p>
          </table:table-cell>
          <table:table-cell table:style-name="ce12"/>
          <table:table-cell office:value-type="float" office:value="7115" table:style-name="ce14">
            <text:p><text:s/>7,115<text:s/></text:p>
          </table:table-cell>
          <table:table-cell office:value-type="float" office:value="8585924" table:style-name="ce14">
            <text:p><text:s/>8,585,9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23370" table:style-name="ce14">
            <text:p><text:s/>2,623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875" table:style-name="ce12">
            <text:p><text:s/>4,875<text:s/></text:p>
          </table:table-cell>
          <table:table-cell office:value-type="float" office:value="6006926" table:style-name="ce12">
            <text:p><text:s/>6,006,92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16853" table:style-name="ce12">
            <text:p><text:s/>1,316,853<text:s/></text:p>
          </table:table-cell>
          <table:table-cell table:style-name="ce12"/>
          <table:table-cell office:value-type="float" office:value="4503" table:style-name="ce14">
            <text:p><text:s/>4,503<text:s/></text:p>
          </table:table-cell>
          <table:table-cell office:value-type="float" office:value="5104502" table:style-name="ce14">
            <text:p><text:s/>5,104,50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20896" table:style-name="ce14">
            <text:p><text:s/>920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513" table:style-name="ce12">
            <text:p><text:s/>5,513<text:s/></text:p>
          </table:table-cell>
          <table:table-cell office:value-type="float" office:value="4723735" table:style-name="ce12">
            <text:p><text:s/>4,723,7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26372" table:style-name="ce12">
            <text:p><text:s/>826,372<text:s/></text:p>
          </table:table-cell>
          <table:table-cell table:style-name="ce12"/>
          <table:table-cell office:value-type="float" office:value="4929" table:style-name="ce14">
            <text:p><text:s/>4,929<text:s/></text:p>
          </table:table-cell>
          <table:table-cell office:value-type="float" office:value="4212343" table:style-name="ce14">
            <text:p><text:s/>4,212,3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5615" table:style-name="ce14">
            <text:p><text:s/>31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9071" table:style-name="ce12">
            <text:p><text:s/>9,071<text:s/></text:p>
          </table:table-cell>
          <table:table-cell office:value-type="float" office:value="15763504" table:style-name="ce12">
            <text:p><text:s/>15,763,50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4312186" table:style-name="ce12">
            <text:p><text:s/>14,312,186<text:s/></text:p>
          </table:table-cell>
          <table:table-cell table:style-name="ce12"/>
          <table:table-cell office:value-type="float" office:value="8361" table:style-name="ce14">
            <text:p><text:s/>8,361<text:s/></text:p>
          </table:table-cell>
          <table:table-cell office:value-type="float" office:value="14276965" table:style-name="ce14">
            <text:p><text:s/>14,276,96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5820399" table:style-name="ce14">
            <text:p><text:s/>15,820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419088" table:style-name="ce12">
            <text:p><text:s/>1,419,0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39583" table:style-name="ce12">
            <text:p><text:s/>639,583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1277811" table:style-name="ce14">
            <text:p><text:s/>1,277,8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18037" table:style-name="ce14">
            <text:p><text:s/>718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786" table:style-name="ce12">
            <text:p><text:s/>5,786<text:s/></text:p>
          </table:table-cell>
          <table:table-cell office:value-type="float" office:value="2717542" table:style-name="ce12">
            <text:p><text:s/>2,717,54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710142" table:style-name="ce12">
            <text:p><text:s/>5,710,142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2398715" table:style-name="ce14">
            <text:p><text:s/>2,398,71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5285404" table:style-name="ce14">
            <text:p><text:s/>5,28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2452837" table:style-name="ce12">
            <text:p><text:s/>2,452,83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390413" table:style-name="ce12">
            <text:p><text:s/>3,390,413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2028793" table:style-name="ce14">
            <text:p><text:s/>2,028,79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448846" table:style-name="ce14">
            <text:p><text:s/>3,44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931174" table:style-name="ce12">
            <text:p><text:s/>931,17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003746" table:style-name="ce12">
            <text:p><text:s/>5,003,746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968088" table:style-name="ce14">
            <text:p><text:s/>968,08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084390" table:style-name="ce14">
            <text:p><text:s/>5,084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3518738" table:style-name="ce12">
            <text:p><text:s/>3,518,7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165" table:style-name="ce12">
            <text:p><text:s/>73,165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3367038" table:style-name="ce14">
            <text:p><text:s/>3,367,0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129" table:style-name="ce14">
            <text:p><text:s/>7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3536086" table:style-name="ce12">
            <text:p><text:s/>3,536,08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7700" table:style-name="ce12">
            <text:p><text:s/>427,700<text:s/></text:p>
          </table:table-cell>
          <table:table-cell table:style-name="ce12"/>
          <table:table-cell office:value-type="float" office:value="3451" table:style-name="ce14">
            <text:p><text:s/>3,451<text:s/></text:p>
          </table:table-cell>
          <table:table-cell office:value-type="float" office:value="3597087" table:style-name="ce14">
            <text:p><text:s/>3,597,0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83299" table:style-name="ce14">
            <text:p><text:s/>1,98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319179" table:style-name="ce12">
            <text:p><text:s/>3,319,17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16401" table:style-name="ce12">
            <text:p><text:s/>716,401<text:s/></text:p>
          </table:table-cell>
          <table:table-cell table:style-name="ce12"/>
          <table:table-cell office:value-type="float" office:value="3138" table:style-name="ce14">
            <text:p><text:s/>3,138<text:s/></text:p>
          </table:table-cell>
          <table:table-cell office:value-type="float" office:value="3292131" table:style-name="ce14">
            <text:p><text:s/>3,292,13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5242" table:style-name="ce14">
            <text:p><text:s/>895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4430536" table:style-name="ce12">
            <text:p><text:s/>4,430,53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15598" table:style-name="ce12">
            <text:p><text:s/>2,015,598<text:s/></text:p>
          </table:table-cell>
          <table:table-cell table:style-name="ce12"/>
          <table:table-cell office:value-type="float" office:value="4777" table:style-name="ce14">
            <text:p><text:s/>4,777<text:s/></text:p>
          </table:table-cell>
          <table:table-cell office:value-type="float" office:value="4342026" table:style-name="ce14">
            <text:p><text:s/>4,342,02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51668" table:style-name="ce14">
            <text:p><text:s/>1,05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3402" table:style-name="ce12">
            <text:p><text:s/>53,402<text:s/></text:p>
          </table:table-cell>
          <table:table-cell office:value-type="float" office:value="90370387" table:style-name="ce12">
            <text:p><text:s/>90,370,387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21655986" table:style-name="ce12">
            <text:p><text:s/>21,655,986<text:s/></text:p>
          </table:table-cell>
          <table:table-cell table:style-name="ce12"/>
          <table:table-cell office:value-type="float" office:value="3657" table:style-name="ce14">
            <text:p><text:s/>3,657<text:s/></text:p>
          </table:table-cell>
          <table:table-cell office:value-type="float" office:value="6705501" table:style-name="ce14">
            <text:p><text:s/>6,705,5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110994" table:style-name="ce12">
            <text:p><text:s/>1,110,994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009674" table:style-name="ce12">
            <text:p><text:s/>10,009,674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1102867" table:style-name="ce14">
            <text:p><text:s/>1,102,86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0126305" table:style-name="ce14">
            <text:p><text:s/>10,12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1707455" table:style-name="ce12">
            <text:p><text:s/>1,707,45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338785" table:style-name="ce12">
            <text:p><text:s/>2,338,785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1763060" table:style-name="ce14">
            <text:p><text:s/>1,763,0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97648" table:style-name="ce14">
            <text:p><text:s/>2,497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82" table:style-name="ce12">
            <text:p><text:s/>5,082<text:s/></text:p>
          </table:table-cell>
          <table:table-cell office:value-type="float" office:value="5051366" table:style-name="ce12">
            <text:p><text:s/>5,051,36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137912" table:style-name="ce12">
            <text:p><text:s/>1,137,912<text:s/></text:p>
          </table:table-cell>
          <table:table-cell table:style-name="ce12"/>
          <table:table-cell office:value-type="float" office:value="4909" table:style-name="ce14">
            <text:p><text:s/>4,909<text:s/></text:p>
          </table:table-cell>
          <table:table-cell office:value-type="float" office:value="4673775" table:style-name="ce14">
            <text:p><text:s/>4,673,77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11545" table:style-name="ce14">
            <text:p><text:s/>81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3237763" table:style-name="ce12">
            <text:p><text:s/>3,237,7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81235" table:style-name="ce12">
            <text:p><text:s/>1,681,235<text:s/></text:p>
          </table:table-cell>
          <table:table-cell table:style-name="ce12"/>
          <table:table-cell office:value-type="float" office:value="3773" table:style-name="ce14">
            <text:p><text:s/>3,773<text:s/></text:p>
          </table:table-cell>
          <table:table-cell office:value-type="float" office:value="3233378" table:style-name="ce14">
            <text:p><text:s/>3,233,3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30036" table:style-name="ce14">
            <text:p><text:s/>1,23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199" table:style-name="ce12">
            <text:p><text:s/>4,199<text:s/></text:p>
          </table:table-cell>
          <table:table-cell office:value-type="float" office:value="4046702" table:style-name="ce12">
            <text:p><text:s/>4,046,70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36557" table:style-name="ce12">
            <text:p><text:s/>3,636,557<text:s/></text:p>
          </table:table-cell>
          <table:table-cell table:style-name="ce12"/>
          <table:table-cell office:value-type="float" office:value="3873" table:style-name="ce14">
            <text:p><text:s/>3,873<text:s/></text:p>
          </table:table-cell>
          <table:table-cell office:value-type="float" office:value="3853591" table:style-name="ce14">
            <text:p><text:s/>3,853,59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44058" table:style-name="ce14">
            <text:p><text:s/>3,744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3301539" table:style-name="ce12">
            <text:p><text:s/>3,301,5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8483" table:style-name="ce12">
            <text:p><text:s/>188,483<text:s/></text:p>
          </table:table-cell>
          <table:table-cell table:style-name="ce12"/>
          <table:table-cell office:value-type="float" office:value="3842" table:style-name="ce14">
            <text:p><text:s/>3,842<text:s/></text:p>
          </table:table-cell>
          <table:table-cell office:value-type="float" office:value="3071561" table:style-name="ce14">
            <text:p><text:s/>3,071,5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1148" table:style-name="ce14">
            <text:p><text:s/>28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3653700" table:style-name="ce12">
            <text:p><text:s/>3,653,7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74334" table:style-name="ce12">
            <text:p><text:s/>1,074,334<text:s/></text:p>
          </table:table-cell>
          <table:table-cell table:style-name="ce12"/>
          <table:table-cell office:value-type="float" office:value="2969" table:style-name="ce14">
            <text:p><text:s/>2,969<text:s/></text:p>
          </table:table-cell>
          <table:table-cell office:value-type="float" office:value="3524499" table:style-name="ce14">
            <text:p><text:s/>3,524,4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81995" table:style-name="ce14">
            <text:p><text:s/>881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5753367" table:style-name="ce12">
            <text:p><text:s/>5,753,36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72674" table:style-name="ce12">
            <text:p><text:s/>2,472,674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5527940" table:style-name="ce14">
            <text:p><text:s/>5,527,94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03159" table:style-name="ce14">
            <text:p><text:s/>2,703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974" table:style-name="ce12">
            <text:p><text:s/>13,974<text:s/></text:p>
          </table:table-cell>
          <table:table-cell office:value-type="float" office:value="22565188" table:style-name="ce12">
            <text:p><text:s/>22,565,18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9931243" table:style-name="ce12">
            <text:p><text:s/>9,931,243<text:s/></text:p>
          </table:table-cell>
          <table:table-cell table:style-name="ce12"/>
          <table:table-cell office:value-type="float" office:value="12902" table:style-name="ce14">
            <text:p><text:s/>12,902<text:s/></text:p>
          </table:table-cell>
          <table:table-cell office:value-type="float" office:value="21304506" table:style-name="ce14">
            <text:p><text:s/>21,304,50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0880661" table:style-name="ce14">
            <text:p><text:s/>10,88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4030790" table:style-name="ce12">
            <text:p><text:s/>4,030,79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055937" table:style-name="ce12">
            <text:p><text:s/>4,055,937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3465728" table:style-name="ce14">
            <text:p><text:s/>3,465,72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26591" table:style-name="ce14">
            <text:p><text:s/>3,526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461" table:style-name="ce12">
            <text:p><text:s/>22,461<text:s/></text:p>
          </table:table-cell>
          <table:table-cell office:value-type="float" office:value="38846205" table:style-name="ce12">
            <text:p><text:s/>38,846,205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2687131" table:style-name="ce12">
            <text:p><text:s/>22,687,131<text:s/></text:p>
          </table:table-cell>
          <table:table-cell table:style-name="ce12"/>
          <table:table-cell office:value-type="float" office:value="22732" table:style-name="ce14">
            <text:p><text:s/>22,732<text:s/></text:p>
          </table:table-cell>
          <table:table-cell office:value-type="float" office:value="38534447" table:style-name="ce14">
            <text:p><text:s/>38,534,44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1944322" table:style-name="ce14">
            <text:p><text:s/>21,94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946" table:style-name="ce12">
            <text:p><text:s/>3,946<text:s/></text:p>
          </table:table-cell>
          <table:table-cell office:value-type="float" office:value="4664464" table:style-name="ce12">
            <text:p><text:s/>4,664,46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975009" table:style-name="ce12">
            <text:p><text:s/>4,975,009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3822312" table:style-name="ce14">
            <text:p><text:s/>3,822,31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865873" table:style-name="ce14">
            <text:p><text:s/>4,865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481" table:style-name="ce12">
            <text:p><text:s/>4,481<text:s/></text:p>
          </table:table-cell>
          <table:table-cell office:value-type="float" office:value="4298713" table:style-name="ce12">
            <text:p><text:s/>4,298,71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22366" table:style-name="ce12">
            <text:p><text:s/>2,022,366<text:s/></text:p>
          </table:table-cell>
          <table:table-cell table:style-name="ce12"/>
          <table:table-cell office:value-type="float" office:value="3695" table:style-name="ce14">
            <text:p><text:s/>3,695<text:s/></text:p>
          </table:table-cell>
          <table:table-cell office:value-type="float" office:value="2866223" table:style-name="ce14">
            <text:p><text:s/>2,866,2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17701" table:style-name="ce14">
            <text:p><text:s/>2,017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95980" table:style-name="ce12">
            <text:p><text:s/>295,9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228975" table:style-name="ce14">
            <text:p><text:s/>228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073844" table:style-name="ce12">
            <text:p><text:s/>1,073,8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8" table:style-name="ce14">
            <text:p><text:s/>1,458<text:s/></text:p>
          </table:table-cell>
          <table:table-cell office:value-type="float" office:value="974294" table:style-name="ce14">
            <text:p><text:s/>974,2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2038844" table:style-name="ce12">
            <text:p><text:s/>2,038,8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1874207" table:style-name="ce14">
            <text:p><text:s/>1,874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1594" table:style-name="ce12">
            <text:p><text:s/>111,594<text:s/></text:p>
          </table:table-cell>
          <table:table-cell office:value-type="float" office:value="340484233" table:style-name="ce12">
            <text:p><text:s/>340,484,233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310648189" table:style-name="ce12">
            <text:p><text:s/>310,648,189<text:s/></text:p>
          </table:table-cell>
          <table:table-cell table:style-name="ce12"/>
          <table:table-cell office:value-type="float" office:value="113282" table:style-name="ce14">
            <text:p><text:s/>113,282<text:s/></text:p>
          </table:table-cell>
          <table:table-cell office:value-type="float" office:value="363156079" table:style-name="ce14">
            <text:p><text:s/>363,156,079<text:s/></text:p>
          </table:table-cell>
          <table:table-cell office:value-type="float" office:value="4504" table:style-name="ce14">
            <text:p><text:s/>4,504<text:s/></text:p>
          </table:table-cell>
          <table:table-cell office:value-type="float" office:value="333025376" table:style-name="ce14">
            <text:p><text:s/>333,025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4283803" table:style-name="ce12">
            <text:p><text:s/>4,283,80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81614" table:style-name="ce12">
            <text:p><text:s/>4,181,614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3956487" table:style-name="ce14">
            <text:p><text:s/>3,956,48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285370" table:style-name="ce14">
            <text:p><text:s/>4,285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3355" table:style-name="ce12">
            <text:p><text:s/>83,355<text:s/></text:p>
          </table:table-cell>
          <table:table-cell office:value-type="float" office:value="219172666" table:style-name="ce12">
            <text:p><text:s/>219,172,666<text:s/></text:p>
          </table:table-cell>
          <table:table-cell office:value-type="float" office:value="4305" table:style-name="ce12">
            <text:p><text:s/>4,305<text:s/></text:p>
          </table:table-cell>
          <table:table-cell office:value-type="float" office:value="288198855" table:style-name="ce12">
            <text:p><text:s/>288,198,855<text:s/></text:p>
          </table:table-cell>
          <table:table-cell table:style-name="ce12"/>
          <table:table-cell office:value-type="float" office:value="80622" table:style-name="ce14">
            <text:p><text:s/>80,622<text:s/></text:p>
          </table:table-cell>
          <table:table-cell office:value-type="float" office:value="232769264" table:style-name="ce14">
            <text:p><text:s/>232,769,264<text:s/></text:p>
          </table:table-cell>
          <table:table-cell office:value-type="float" office:value="4136" table:style-name="ce14">
            <text:p><text:s/>4,136<text:s/></text:p>
          </table:table-cell>
          <table:table-cell office:value-type="float" office:value="296879839" table:style-name="ce14">
            <text:p><text:s/>296,879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864" table:style-name="ce12">
            <text:p><text:s/>17,864<text:s/></text:p>
          </table:table-cell>
          <table:table-cell office:value-type="float" office:value="35330903" table:style-name="ce12">
            <text:p><text:s/>35,330,903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51521144" table:style-name="ce12">
            <text:p><text:s/>51,521,144<text:s/></text:p>
          </table:table-cell>
          <table:table-cell table:style-name="ce12"/>
          <table:table-cell office:value-type="float" office:value="17640" table:style-name="ce14">
            <text:p><text:s/>17,640<text:s/></text:p>
          </table:table-cell>
          <table:table-cell office:value-type="float" office:value="37073302" table:style-name="ce14">
            <text:p><text:s/>37,073,302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54569983" table:style-name="ce14">
            <text:p><text:s/>54,569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19" table:style-name="ce12">
            <text:p><text:s/>4,119<text:s/></text:p>
          </table:table-cell>
          <table:table-cell office:value-type="float" office:value="7726145" table:style-name="ce12">
            <text:p><text:s/>7,726,145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25264160" table:style-name="ce12">
            <text:p><text:s/>25,264,160<text:s/></text:p>
          </table:table-cell>
          <table:table-cell table:style-name="ce12"/>
          <table:table-cell office:value-type="float" office:value="3885" table:style-name="ce14">
            <text:p><text:s/>3,885<text:s/></text:p>
          </table:table-cell>
          <table:table-cell office:value-type="float" office:value="7367207" table:style-name="ce14">
            <text:p><text:s/>7,367,20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3328361" table:style-name="ce14">
            <text:p><text:s/>23,32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6971" table:style-name="ce12">
            <text:p><text:s/>46,971<text:s/></text:p>
          </table:table-cell>
          <table:table-cell office:value-type="float" office:value="108864984" table:style-name="ce12">
            <text:p><text:s/>108,864,984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85983492" table:style-name="ce12">
            <text:p><text:s/>85,983,492<text:s/></text:p>
          </table:table-cell>
          <table:table-cell table:style-name="ce12"/>
          <table:table-cell office:value-type="float" office:value="46241" table:style-name="ce14">
            <text:p><text:s/>46,241<text:s/></text:p>
          </table:table-cell>
          <table:table-cell office:value-type="float" office:value="104833764" table:style-name="ce14">
            <text:p><text:s/>104,833,764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81227518" table:style-name="ce14">
            <text:p><text:s/>81,227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3801" table:style-name="ce12">
            <text:p><text:s/>53,801<text:s/></text:p>
          </table:table-cell>
          <table:table-cell office:value-type="float" office:value="143042747" table:style-name="ce12">
            <text:p><text:s/>143,042,747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35932675" table:style-name="ce12">
            <text:p><text:s/>135,932,675<text:s/></text:p>
          </table:table-cell>
          <table:table-cell table:style-name="ce12"/>
          <table:table-cell office:value-type="float" office:value="54096" table:style-name="ce14">
            <text:p><text:s/>54,096<text:s/></text:p>
          </table:table-cell>
          <table:table-cell office:value-type="float" office:value="149801650" table:style-name="ce14">
            <text:p><text:s/>149,801,650<text:s/></text:p>
          </table:table-cell>
          <table:table-cell office:value-type="float" office:value="2089" table:style-name="ce14">
            <text:p><text:s/>2,089<text:s/></text:p>
          </table:table-cell>
          <table:table-cell office:value-type="float" office:value="140324918" table:style-name="ce14">
            <text:p><text:s/>140,32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310" table:style-name="ce12">
            <text:p><text:s/>18,310<text:s/></text:p>
          </table:table-cell>
          <table:table-cell office:value-type="float" office:value="40490534" table:style-name="ce12">
            <text:p><text:s/>40,490,534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53494849" table:style-name="ce12">
            <text:p><text:s/>53,494,849<text:s/></text:p>
          </table:table-cell>
          <table:table-cell table:style-name="ce12"/>
          <table:table-cell office:value-type="float" office:value="17299" table:style-name="ce14">
            <text:p><text:s/>17,299<text:s/></text:p>
          </table:table-cell>
          <table:table-cell office:value-type="float" office:value="37869193" table:style-name="ce14">
            <text:p><text:s/>37,869,193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3210273" table:style-name="ce14">
            <text:p><text:s/>53,21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854" table:style-name="ce12">
            <text:p><text:s/>25,854<text:s/></text:p>
          </table:table-cell>
          <table:table-cell office:value-type="float" office:value="41824147" table:style-name="ce12">
            <text:p><text:s/>41,824,147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38709284" table:style-name="ce12">
            <text:p><text:s/>38,709,284<text:s/></text:p>
          </table:table-cell>
          <table:table-cell table:style-name="ce12"/>
          <table:table-cell office:value-type="float" office:value="25333" table:style-name="ce14">
            <text:p><text:s/>25,333<text:s/></text:p>
          </table:table-cell>
          <table:table-cell office:value-type="float" office:value="39729869" table:style-name="ce14">
            <text:p><text:s/>39,729,869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38104849" table:style-name="ce14">
            <text:p><text:s/>38,10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501" table:style-name="ce12">
            <text:p><text:s/>32,501<text:s/></text:p>
          </table:table-cell>
          <table:table-cell office:value-type="float" office:value="62873347" table:style-name="ce12">
            <text:p><text:s/>62,873,347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60784614" table:style-name="ce12">
            <text:p><text:s/>60,784,614<text:s/></text:p>
          </table:table-cell>
          <table:table-cell table:style-name="ce12"/>
          <table:table-cell office:value-type="float" office:value="31438" table:style-name="ce14">
            <text:p><text:s/>31,438<text:s/></text:p>
          </table:table-cell>
          <table:table-cell office:value-type="float" office:value="63315228" table:style-name="ce14">
            <text:p><text:s/>63,315,228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61983632" table:style-name="ce14">
            <text:p><text:s/>61,98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440" table:style-name="ce12">
            <text:p><text:s/>93,440<text:s/></text:p>
          </table:table-cell>
          <table:table-cell office:value-type="float" office:value="226143692" table:style-name="ce12">
            <text:p><text:s/>226,143,692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180537079" table:style-name="ce12">
            <text:p><text:s/>180,537,079<text:s/></text:p>
          </table:table-cell>
          <table:table-cell table:style-name="ce12"/>
          <table:table-cell office:value-type="float" office:value="87553" table:style-name="ce14">
            <text:p><text:s/>87,553<text:s/></text:p>
          </table:table-cell>
          <table:table-cell office:value-type="float" office:value="230540448" table:style-name="ce14">
            <text:p><text:s/>230,540,448<text:s/></text:p>
          </table:table-cell>
          <table:table-cell office:value-type="float" office:value="3168" table:style-name="ce14">
            <text:p><text:s/>3,168<text:s/></text:p>
          </table:table-cell>
          <table:table-cell office:value-type="float" office:value="177839800" table:style-name="ce14">
            <text:p><text:s/>177,839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9250" table:style-name="ce12">
            <text:p><text:s/>39,250<text:s/></text:p>
          </table:table-cell>
          <table:table-cell office:value-type="float" office:value="91004585" table:style-name="ce12">
            <text:p><text:s/>91,004,585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76807788" table:style-name="ce12">
            <text:p><text:s/>76,807,788<text:s/></text:p>
          </table:table-cell>
          <table:table-cell table:style-name="ce12"/>
          <table:table-cell office:value-type="float" office:value="37219" table:style-name="ce14">
            <text:p><text:s/>37,219<text:s/></text:p>
          </table:table-cell>
          <table:table-cell office:value-type="float" office:value="92326408" table:style-name="ce14">
            <text:p><text:s/>92,326,408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80243270" table:style-name="ce14">
            <text:p><text:s/>80,243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02" table:style-name="ce12">
            <text:p><text:s/>21,702<text:s/></text:p>
          </table:table-cell>
          <table:table-cell office:value-type="float" office:value="39879539" table:style-name="ce12">
            <text:p><text:s/>39,879,539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34596880" table:style-name="ce12">
            <text:p><text:s/>34,596,880<text:s/></text:p>
          </table:table-cell>
          <table:table-cell table:style-name="ce12"/>
          <table:table-cell office:value-type="float" office:value="20158" table:style-name="ce14">
            <text:p><text:s/>20,158<text:s/></text:p>
          </table:table-cell>
          <table:table-cell office:value-type="float" office:value="36500346" table:style-name="ce14">
            <text:p><text:s/>36,500,346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1613294" table:style-name="ce14">
            <text:p><text:s/>31,613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797" table:style-name="ce12">
            <text:p><text:s/>17,797<text:s/></text:p>
          </table:table-cell>
          <table:table-cell office:value-type="float" office:value="41991020" table:style-name="ce12">
            <text:p><text:s/>41,991,020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24474003" table:style-name="ce12">
            <text:p><text:s/>24,474,003<text:s/></text:p>
          </table:table-cell>
          <table:table-cell table:style-name="ce12"/>
          <table:table-cell office:value-type="float" office:value="17284" table:style-name="ce14">
            <text:p><text:s/>17,284<text:s/></text:p>
          </table:table-cell>
          <table:table-cell office:value-type="float" office:value="40851499" table:style-name="ce14">
            <text:p><text:s/>40,851,499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2385704" table:style-name="ce14">
            <text:p><text:s/>22,385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684" table:style-name="ce12">
            <text:p><text:s/>72,684<text:s/></text:p>
          </table:table-cell>
          <table:table-cell office:value-type="float" office:value="208736476" table:style-name="ce12">
            <text:p><text:s/>208,736,476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200360216" table:style-name="ce12">
            <text:p><text:s/>200,360,216<text:s/></text:p>
          </table:table-cell>
          <table:table-cell table:style-name="ce12"/>
          <table:table-cell office:value-type="float" office:value="75408" table:style-name="ce14">
            <text:p><text:s/>75,408<text:s/></text:p>
          </table:table-cell>
          <table:table-cell office:value-type="float" office:value="223310007" table:style-name="ce14">
            <text:p><text:s/>223,310,007<text:s/></text:p>
          </table:table-cell>
          <table:table-cell office:value-type="float" office:value="3406" table:style-name="ce14">
            <text:p><text:s/>3,406<text:s/></text:p>
          </table:table-cell>
          <table:table-cell office:value-type="float" office:value="216861192" table:style-name="ce14">
            <text:p><text:s/>216,861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934" table:style-name="ce12">
            <text:p><text:s/>55,934<text:s/></text:p>
          </table:table-cell>
          <table:table-cell office:value-type="float" office:value="152779575" table:style-name="ce12">
            <text:p><text:s/>152,779,575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131698826" table:style-name="ce12">
            <text:p><text:s/>131,698,826<text:s/></text:p>
          </table:table-cell>
          <table:table-cell table:style-name="ce12"/>
          <table:table-cell office:value-type="float" office:value="51295" table:style-name="ce14">
            <text:p><text:s/>51,295<text:s/></text:p>
          </table:table-cell>
          <table:table-cell office:value-type="float" office:value="155429577" table:style-name="ce14">
            <text:p><text:s/>155,429,577<text:s/></text:p>
          </table:table-cell>
          <table:table-cell office:value-type="float" office:value="2052" table:style-name="ce14">
            <text:p><text:s/>2,052<text:s/></text:p>
          </table:table-cell>
          <table:table-cell office:value-type="float" office:value="126147179" table:style-name="ce14">
            <text:p><text:s/>126,147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444" table:style-name="ce12">
            <text:p><text:s/>41,444<text:s/></text:p>
          </table:table-cell>
          <table:table-cell office:value-type="float" office:value="126611641" table:style-name="ce12">
            <text:p><text:s/>126,611,641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156599897" table:style-name="ce12">
            <text:p><text:s/>156,599,897<text:s/></text:p>
          </table:table-cell>
          <table:table-cell table:style-name="ce12"/>
          <table:table-cell office:value-type="float" office:value="49499" table:style-name="ce14">
            <text:p><text:s/>49,499<text:s/></text:p>
          </table:table-cell>
          <table:table-cell office:value-type="float" office:value="141855900" table:style-name="ce14">
            <text:p><text:s/>141,855,900<text:s/></text:p>
          </table:table-cell>
          <table:table-cell office:value-type="float" office:value="2671" table:style-name="ce14">
            <text:p><text:s/>2,671<text:s/></text:p>
          </table:table-cell>
          <table:table-cell office:value-type="float" office:value="181046321" table:style-name="ce14">
            <text:p><text:s/>181,046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2540" table:style-name="ce12">
            <text:p><text:s/>32,540<text:s/></text:p>
          </table:table-cell>
          <table:table-cell office:value-type="float" office:value="54370612" table:style-name="ce12">
            <text:p><text:s/>54,370,612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56630682" table:style-name="ce12">
            <text:p><text:s/>56,630,682<text:s/></text:p>
          </table:table-cell>
          <table:table-cell table:style-name="ce12"/>
          <table:table-cell office:value-type="float" office:value="33614" table:style-name="ce14">
            <text:p><text:s/>33,614<text:s/></text:p>
          </table:table-cell>
          <table:table-cell office:value-type="float" office:value="56565341" table:style-name="ce14">
            <text:p><text:s/>56,565,341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64091361" table:style-name="ce14">
            <text:p><text:s/>64,091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501" table:style-name="ce12">
            <text:p><text:s/>22,501<text:s/></text:p>
          </table:table-cell>
          <table:table-cell office:value-type="float" office:value="36496479" table:style-name="ce12">
            <text:p><text:s/>36,496,479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5201424" table:style-name="ce12">
            <text:p><text:s/>45,201,424<text:s/></text:p>
          </table:table-cell>
          <table:table-cell table:style-name="ce12"/>
          <table:table-cell office:value-type="float" office:value="21535" table:style-name="ce14">
            <text:p><text:s/>21,535<text:s/></text:p>
          </table:table-cell>
          <table:table-cell office:value-type="float" office:value="34590310" table:style-name="ce14">
            <text:p><text:s/>34,590,310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5432521" table:style-name="ce14">
            <text:p><text:s/>45,43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982" table:style-name="ce12">
            <text:p><text:s/>22,982<text:s/></text:p>
          </table:table-cell>
          <table:table-cell office:value-type="float" office:value="43646782" table:style-name="ce12">
            <text:p><text:s/>43,646,782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36444388" table:style-name="ce12">
            <text:p><text:s/>36,444,388<text:s/></text:p>
          </table:table-cell>
          <table:table-cell table:style-name="ce12"/>
          <table:table-cell office:value-type="float" office:value="22103" table:style-name="ce14">
            <text:p><text:s/>22,103<text:s/></text:p>
          </table:table-cell>
          <table:table-cell office:value-type="float" office:value="44030781" table:style-name="ce14">
            <text:p><text:s/>44,030,781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40237533" table:style-name="ce14">
            <text:p><text:s/>40,237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7925" table:style-name="ce12">
            <text:p><text:s/>7,925<text:s/></text:p>
          </table:table-cell>
          <table:table-cell office:value-type="float" office:value="13633117" table:style-name="ce12">
            <text:p><text:s/>13,633,11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8942569" table:style-name="ce12">
            <text:p><text:s/>18,942,569<text:s/></text:p>
          </table:table-cell>
          <table:table-cell table:style-name="ce12"/>
          <table:table-cell office:value-type="float" office:value="8485" table:style-name="ce14">
            <text:p><text:s/>8,485<text:s/></text:p>
          </table:table-cell>
          <table:table-cell office:value-type="float" office:value="15039658" table:style-name="ce14">
            <text:p><text:s/>15,039,65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225190" table:style-name="ce14">
            <text:p><text:s/>20,225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88" table:style-name="ce12">
            <text:p><text:s/>5,588<text:s/></text:p>
          </table:table-cell>
          <table:table-cell office:value-type="float" office:value="10394321" table:style-name="ce12">
            <text:p><text:s/>10,394,32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9481117" table:style-name="ce12">
            <text:p><text:s/>9,481,117<text:s/></text:p>
          </table:table-cell>
          <table:table-cell table:style-name="ce12"/>
          <table:table-cell office:value-type="float" office:value="5222" table:style-name="ce14">
            <text:p><text:s/>5,222<text:s/></text:p>
          </table:table-cell>
          <table:table-cell office:value-type="float" office:value="10523949" table:style-name="ce14">
            <text:p><text:s/>10,523,94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9461035" table:style-name="ce14">
            <text:p><text:s/>9,46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477" table:style-name="ce12">
            <text:p><text:s/>5,477<text:s/></text:p>
          </table:table-cell>
          <table:table-cell office:value-type="float" office:value="7608971" table:style-name="ce12">
            <text:p><text:s/>7,608,97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006507" table:style-name="ce12">
            <text:p><text:s/>11,006,507<text:s/></text:p>
          </table:table-cell>
          <table:table-cell table:style-name="ce12"/>
          <table:table-cell office:value-type="float" office:value="6061" table:style-name="ce14">
            <text:p><text:s/>6,061<text:s/></text:p>
          </table:table-cell>
          <table:table-cell office:value-type="float" office:value="8326928" table:style-name="ce14">
            <text:p><text:s/>8,326,92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3702685" table:style-name="ce14">
            <text:p><text:s/>13,702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937" table:style-name="ce12">
            <text:p><text:s/>4,937<text:s/></text:p>
          </table:table-cell>
          <table:table-cell office:value-type="float" office:value="7455399" table:style-name="ce12">
            <text:p><text:s/>7,455,39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701182" table:style-name="ce12">
            <text:p><text:s/>1,701,182<text:s/></text:p>
          </table:table-cell>
          <table:table-cell table:style-name="ce12"/>
          <table:table-cell office:value-type="float" office:value="5079" table:style-name="ce14">
            <text:p><text:s/>5,079<text:s/></text:p>
          </table:table-cell>
          <table:table-cell office:value-type="float" office:value="8091350" table:style-name="ce14">
            <text:p><text:s/>8,091,35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535617" table:style-name="ce14">
            <text:p><text:s/>2,535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647" table:style-name="ce12">
            <text:p><text:s/>4,647<text:s/></text:p>
          </table:table-cell>
          <table:table-cell office:value-type="float" office:value="5707914" table:style-name="ce12">
            <text:p><text:s/>5,707,91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547850" table:style-name="ce12">
            <text:p><text:s/>3,547,850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5295970" table:style-name="ce14">
            <text:p><text:s/>5,295,97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19613" table:style-name="ce14">
            <text:p><text:s/>4,719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259" table:style-name="ce12">
            <text:p><text:s/>16,259<text:s/></text:p>
          </table:table-cell>
          <table:table-cell office:value-type="float" office:value="32008444" table:style-name="ce12">
            <text:p><text:s/>32,008,444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0557103" table:style-name="ce12">
            <text:p><text:s/>30,557,103<text:s/></text:p>
          </table:table-cell>
          <table:table-cell table:style-name="ce12"/>
          <table:table-cell office:value-type="float" office:value="16926" table:style-name="ce14">
            <text:p><text:s/>16,926<text:s/></text:p>
          </table:table-cell>
          <table:table-cell office:value-type="float" office:value="33672219" table:style-name="ce14">
            <text:p><text:s/>33,672,219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7197010" table:style-name="ce14">
            <text:p><text:s/>27,197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567" table:style-name="ce12">
            <text:p><text:s/>4,567<text:s/></text:p>
          </table:table-cell>
          <table:table-cell office:value-type="float" office:value="7207876" table:style-name="ce12">
            <text:p><text:s/>7,207,876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2307415" table:style-name="ce12">
            <text:p><text:s/>22,307,415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6884281" table:style-name="ce14">
            <text:p><text:s/>6,884,28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8743457" table:style-name="ce14">
            <text:p><text:s/>18,74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857" table:style-name="ce12">
            <text:p><text:s/>13,857<text:s/></text:p>
          </table:table-cell>
          <table:table-cell office:value-type="float" office:value="19095982" table:style-name="ce12">
            <text:p><text:s/>19,095,982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8313425" table:style-name="ce12">
            <text:p><text:s/>28,313,425<text:s/></text:p>
          </table:table-cell>
          <table:table-cell table:style-name="ce12"/>
          <table:table-cell office:value-type="float" office:value="13586" table:style-name="ce14">
            <text:p><text:s/>13,586<text:s/></text:p>
          </table:table-cell>
          <table:table-cell office:value-type="float" office:value="18836534" table:style-name="ce14">
            <text:p><text:s/>18,836,534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8852718" table:style-name="ce14">
            <text:p><text:s/>28,85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2794235" table:style-name="ce12">
            <text:p><text:s/>2,794,2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23723" table:style-name="ce12">
            <text:p><text:s/>923,723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2394966" table:style-name="ce14">
            <text:p><text:s/>2,394,9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2148" table:style-name="ce14">
            <text:p><text:s/>782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162" table:style-name="ce12">
            <text:p><text:s/>2,162<text:s/></text:p>
          </table:table-cell>
          <table:table-cell office:value-type="float" office:value="2455424" table:style-name="ce12">
            <text:p><text:s/>2,455,42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84356" table:style-name="ce12">
            <text:p><text:s/>4,584,356<text:s/></text:p>
          </table:table-cell>
          <table:table-cell table:style-name="ce12"/>
          <table:table-cell office:value-type="float" office:value="1836" table:style-name="ce14">
            <text:p><text:s/>1,836<text:s/></text:p>
          </table:table-cell>
          <table:table-cell office:value-type="float" office:value="2390862" table:style-name="ce14">
            <text:p><text:s/>2,390,86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923813" table:style-name="ce14">
            <text:p><text:s/>3,923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375846" table:style-name="ce12">
            <text:p><text:s/>1,375,84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864447" table:style-name="ce12">
            <text:p><text:s/>5,864,447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1277725" table:style-name="ce14">
            <text:p><text:s/>1,277,72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397410" table:style-name="ce14">
            <text:p><text:s/>6,39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892213" table:style-name="ce12">
            <text:p><text:s/>1,892,21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005936" table:style-name="ce12">
            <text:p><text:s/>7,005,936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663916" table:style-name="ce14">
            <text:p><text:s/>1,663,9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752135" table:style-name="ce14">
            <text:p><text:s/>7,752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1063795" table:style-name="ce12">
            <text:p><text:s/>1,063,79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8854" table:style-name="ce12">
            <text:p><text:s/>898,854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966369" table:style-name="ce14">
            <text:p><text:s/>966,36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1950294" table:style-name="ce12">
            <text:p><text:s/>1,950,29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320023" table:style-name="ce12">
            <text:p><text:s/>4,320,023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1815089" table:style-name="ce14">
            <text:p><text:s/>1,815,08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20940" table:style-name="ce14">
            <text:p><text:s/>4,020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567" table:style-name="ce12">
            <text:p><text:s/>23,567<text:s/></text:p>
          </table:table-cell>
          <table:table-cell office:value-type="float" office:value="47869275" table:style-name="ce12">
            <text:p><text:s/>47,869,275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1322172" table:style-name="ce12">
            <text:p><text:s/>41,322,172<text:s/></text:p>
          </table:table-cell>
          <table:table-cell table:style-name="ce12"/>
          <table:table-cell office:value-type="float" office:value="24843" table:style-name="ce14">
            <text:p><text:s/>24,843<text:s/></text:p>
          </table:table-cell>
          <table:table-cell office:value-type="float" office:value="50015352" table:style-name="ce14">
            <text:p><text:s/>50,015,352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39159801" table:style-name="ce14">
            <text:p><text:s/>39,159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930" table:style-name="ce12">
            <text:p><text:s/>9,930<text:s/></text:p>
          </table:table-cell>
          <table:table-cell office:value-type="float" office:value="21086477" table:style-name="ce12">
            <text:p><text:s/>21,086,47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636759" table:style-name="ce12">
            <text:p><text:s/>9,636,759<text:s/></text:p>
          </table:table-cell>
          <table:table-cell table:style-name="ce12"/>
          <table:table-cell office:value-type="float" office:value="9664" table:style-name="ce14">
            <text:p><text:s/>9,664<text:s/></text:p>
          </table:table-cell>
          <table:table-cell office:value-type="float" office:value="20275499" table:style-name="ce14">
            <text:p><text:s/>20,275,499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7354419" table:style-name="ce14">
            <text:p><text:s/>7,35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946" table:style-name="ce12">
            <text:p><text:s/>7,946<text:s/></text:p>
          </table:table-cell>
          <table:table-cell office:value-type="float" office:value="11862082" table:style-name="ce12">
            <text:p><text:s/>11,862,08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647802" table:style-name="ce12">
            <text:p><text:s/>4,647,802<text:s/></text:p>
          </table:table-cell>
          <table:table-cell table:style-name="ce12"/>
          <table:table-cell office:value-type="float" office:value="7709" table:style-name="ce14">
            <text:p><text:s/>7,709<text:s/></text:p>
          </table:table-cell>
          <table:table-cell office:value-type="float" office:value="11393111" table:style-name="ce14">
            <text:p><text:s/>11,393,11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28634" table:style-name="ce14">
            <text:p><text:s/>3,828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220132" table:style-name="ce12">
            <text:p><text:s/>1,220,13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955057" table:style-name="ce12">
            <text:p><text:s/>4,955,057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1292454" table:style-name="ce14">
            <text:p><text:s/>1,292,45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133940" table:style-name="ce14">
            <text:p><text:s/>5,13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147640" table:style-name="ce14">
            <text:p><text:s/>147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2382198" table:style-name="ce14">
            <text:p><text:s/>2,382,19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228354" table:style-name="ce14">
            <text:p><text:s/>4,228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10" table:style-name="ce12">
            <text:p><text:s/>7,310<text:s/></text:p>
          </table:table-cell>
          <table:table-cell office:value-type="float" office:value="4300497" table:style-name="ce12">
            <text:p><text:s/>4,300,49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011185" table:style-name="ce12">
            <text:p><text:s/>5,011,185<text:s/></text:p>
          </table:table-cell>
          <table:table-cell table:style-name="ce12"/>
          <table:table-cell office:value-type="float" office:value="7242" table:style-name="ce14">
            <text:p><text:s/>7,242<text:s/></text:p>
          </table:table-cell>
          <table:table-cell office:value-type="float" office:value="4020778" table:style-name="ce14">
            <text:p><text:s/>4,020,77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857183" table:style-name="ce14">
            <text:p><text:s/>4,85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178838" table:style-name="ce12">
            <text:p><text:s/>1,178,83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534452" table:style-name="ce12">
            <text:p><text:s/>2,534,452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1053990" table:style-name="ce14">
            <text:p><text:s/>1,053,99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777850" table:style-name="ce14">
            <text:p><text:s/>2,77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2157318" table:style-name="ce12">
            <text:p><text:s/>2,157,3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268" table:style-name="ce12">
            <text:p><text:s/>23,268<text:s/></text:p>
          </table:table-cell>
          <table:table-cell table:style-name="ce12"/>
          <table:table-cell office:value-type="float" office:value="2265" table:style-name="ce14">
            <text:p><text:s/>2,265<text:s/></text:p>
          </table:table-cell>
          <table:table-cell office:value-type="float" office:value="1746160" table:style-name="ce14">
            <text:p><text:s/>1,746,16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864" table:style-name="ce14">
            <text:p><text:s/>52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447" table:style-name="ce12">
            <text:p><text:s/>5,447<text:s/></text:p>
          </table:table-cell>
          <table:table-cell office:value-type="float" office:value="2763892" table:style-name="ce12">
            <text:p><text:s/>2,763,89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1022" table:style-name="ce12">
            <text:p><text:s/>511,022<text:s/></text:p>
          </table:table-cell>
          <table:table-cell table:style-name="ce12"/>
          <table:table-cell office:value-type="float" office:value="5078" table:style-name="ce14">
            <text:p><text:s/>5,078<text:s/></text:p>
          </table:table-cell>
          <table:table-cell office:value-type="float" office:value="2551785" table:style-name="ce14">
            <text:p><text:s/>2,551,7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1566" table:style-name="ce14">
            <text:p><text:s/>431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3094309" table:style-name="ce12">
            <text:p><text:s/>3,094,30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08709" table:style-name="ce12">
            <text:p><text:s/>2,708,709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2527890" table:style-name="ce14">
            <text:p><text:s/>2,527,8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23191" table:style-name="ce14">
            <text:p><text:s/>2,523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763" table:style-name="ce12">
            <text:p><text:s/>8,763<text:s/></text:p>
          </table:table-cell>
          <table:table-cell office:value-type="float" office:value="3623863" table:style-name="ce12">
            <text:p><text:s/>3,623,8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65" table:style-name="ce14">
            <text:p><text:s/>8,265<text:s/></text:p>
          </table:table-cell>
          <table:table-cell office:value-type="float" office:value="3443297" table:style-name="ce14">
            <text:p><text:s/>3,443,2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2534465" table:style-name="ce12">
            <text:p><text:s/>2,534,46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46636" table:style-name="ce12">
            <text:p><text:s/>5,046,636<text:s/></text:p>
          </table:table-cell>
          <table:table-cell table:style-name="ce12"/>
          <table:table-cell office:value-type="float" office:value="2688" table:style-name="ce14">
            <text:p><text:s/>2,688<text:s/></text:p>
          </table:table-cell>
          <table:table-cell office:value-type="float" office:value="3061937" table:style-name="ce14">
            <text:p><text:s/>3,061,9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414554" table:style-name="ce14">
            <text:p><text:s/>4,41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4750714" table:style-name="ce12">
            <text:p><text:s/>4,750,7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70701" table:style-name="ce12">
            <text:p><text:s/>1,470,701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4083098" table:style-name="ce14">
            <text:p><text:s/>4,083,0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93456" table:style-name="ce14">
            <text:p><text:s/>1,093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350" table:style-name="ce12">
            <text:p><text:s/>31,350<text:s/></text:p>
          </table:table-cell>
          <table:table-cell office:value-type="float" office:value="53968828" table:style-name="ce12">
            <text:p><text:s/>53,968,828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0501805" table:style-name="ce12">
            <text:p><text:s/>30,501,805<text:s/></text:p>
          </table:table-cell>
          <table:table-cell table:style-name="ce12"/>
          <table:table-cell office:value-type="float" office:value="29455" table:style-name="ce14">
            <text:p><text:s/>29,455<text:s/></text:p>
          </table:table-cell>
          <table:table-cell office:value-type="float" office:value="52458164" table:style-name="ce14">
            <text:p><text:s/>52,458,164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3359557" table:style-name="ce14">
            <text:p><text:s/>23,35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593910" table:style-name="ce12">
            <text:p><text:s/>1,593,91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195590" table:style-name="ce12">
            <text:p><text:s/>7,195,590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392350" table:style-name="ce14">
            <text:p><text:s/>392,35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490976" table:style-name="ce14">
            <text:p><text:s/>5,49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75650" table:style-name="ce12">
            <text:p><text:s/>175,65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78758" table:style-name="ce12">
            <text:p><text:s/>4,578,758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133941" table:style-name="ce14">
            <text:p><text:s/>133,94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10073" table:style-name="ce14">
            <text:p><text:s/>4,110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248" table:style-name="ce12">
            <text:p><text:s/>3,248<text:s/></text:p>
          </table:table-cell>
          <table:table-cell office:value-type="float" office:value="4364068" table:style-name="ce12">
            <text:p><text:s/>4,364,06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310825" table:style-name="ce12">
            <text:p><text:s/>10,310,825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5119385" table:style-name="ce14">
            <text:p><text:s/>5,119,3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358394" table:style-name="ce14">
            <text:p><text:s/>10,358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2400388" table:style-name="ce12">
            <text:p><text:s/>2,400,38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06885" table:style-name="ce12">
            <text:p><text:s/>5,006,885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2244749" table:style-name="ce14">
            <text:p><text:s/>2,244,7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749059" table:style-name="ce14">
            <text:p><text:s/>4,74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2144444" table:style-name="ce12">
            <text:p><text:s/>2,144,44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296259" table:style-name="ce12">
            <text:p><text:s/>10,296,259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2046429" table:style-name="ce14">
            <text:p><text:s/>2,046,42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089082" table:style-name="ce14">
            <text:p><text:s/>10,089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397" table:style-name="ce12">
            <text:p><text:s/>6,397<text:s/></text:p>
          </table:table-cell>
          <table:table-cell office:value-type="float" office:value="6791748" table:style-name="ce12">
            <text:p><text:s/>6,791,74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49992" table:style-name="ce12">
            <text:p><text:s/>4,049,992<text:s/></text:p>
          </table:table-cell>
          <table:table-cell table:style-name="ce12"/>
          <table:table-cell office:value-type="float" office:value="5833" table:style-name="ce14">
            <text:p><text:s/>5,833<text:s/></text:p>
          </table:table-cell>
          <table:table-cell office:value-type="float" office:value="6148642" table:style-name="ce14">
            <text:p><text:s/>6,148,64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889119" table:style-name="ce14">
            <text:p><text:s/>3,88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770588" table:style-name="ce12">
            <text:p><text:s/>770,5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55866" table:style-name="ce12">
            <text:p><text:s/>1,055,866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603969" table:style-name="ce14">
            <text:p><text:s/>603,9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50656" table:style-name="ce14">
            <text:p><text:s/>1,150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099471" table:style-name="ce12">
            <text:p><text:s/>1,099,47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3781" table:style-name="ce12">
            <text:p><text:s/>603,781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1070984" table:style-name="ce14">
            <text:p><text:s/>1,070,98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17856" table:style-name="ce14">
            <text:p><text:s/>517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808112" table:style-name="ce12">
            <text:p><text:s/>1,808,1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34539" table:style-name="ce12">
            <text:p><text:s/>2,434,539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2099590" table:style-name="ce14">
            <text:p><text:s/>2,099,59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529740" table:style-name="ce14">
            <text:p><text:s/>3,529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79247" table:style-name="ce12">
            <text:p><text:s/>379,24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35802" table:style-name="ce12">
            <text:p><text:s/>2,935,802<text:s/></text:p>
          </table:table-cell>
          <table:table-cell table:style-name="ce12"/>
          <table:table-cell office:value-type="float" office:value="471" table:style-name="ce14">
            <text:p><text:s/>471<text:s/></text:p>
          </table:table-cell>
          <table:table-cell office:value-type="float" office:value="291462" table:style-name="ce14">
            <text:p><text:s/>291,4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66971" table:style-name="ce14">
            <text:p><text:s/>3,16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3004992" table:style-name="ce12">
            <text:p><text:s/>3,004,99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8983" table:style-name="ce12">
            <text:p><text:s/>348,983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2869784" table:style-name="ce14">
            <text:p><text:s/>2,869,78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49588" table:style-name="ce14">
            <text:p><text:s/>74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4040753" table:style-name="ce12">
            <text:p><text:s/>4,040,75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273762" table:style-name="ce12">
            <text:p><text:s/>5,273,762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3870394" table:style-name="ce14">
            <text:p><text:s/>3,870,39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402639" table:style-name="ce14">
            <text:p><text:s/>4,402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98" table:style-name="ce12">
            <text:p><text:s/>4,198<text:s/></text:p>
          </table:table-cell>
          <table:table-cell office:value-type="float" office:value="6238569" table:style-name="ce12">
            <text:p><text:s/>6,238,56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528008" table:style-name="ce12">
            <text:p><text:s/>4,528,008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5636660" table:style-name="ce14">
            <text:p><text:s/>5,636,66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92119" table:style-name="ce14">
            <text:p><text:s/>4,99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865770" table:style-name="ce12">
            <text:p><text:s/>865,7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726170" table:style-name="ce12">
            <text:p><text:s/>6,726,170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669440" table:style-name="ce14">
            <text:p><text:s/>669,44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556816" table:style-name="ce14">
            <text:p><text:s/>10,55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81090" table:style-name="ce12">
            <text:p><text:s/>381,09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58405" table:style-name="ce12">
            <text:p><text:s/>4,658,405<text:s/></text:p>
          </table:table-cell>
          <table:table-cell table:style-name="ce12"/>
          <table:table-cell office:value-type="float" office:value="836" table:style-name="ce14">
            <text:p><text:s/>836<text:s/></text:p>
          </table:table-cell>
          <table:table-cell office:value-type="float" office:value="416851" table:style-name="ce14">
            <text:p><text:s/>416,85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75398" table:style-name="ce14">
            <text:p><text:s/>4,975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454996" table:style-name="ce12">
            <text:p><text:s/>454,9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63936" table:style-name="ce12">
            <text:p><text:s/>2,863,936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376324" table:style-name="ce14">
            <text:p><text:s/>376,3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96348" table:style-name="ce14">
            <text:p><text:s/>2,796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1753812" table:style-name="ce12">
            <text:p><text:s/>1,753,81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0590" table:style-name="ce12">
            <text:p><text:s/>190,590<text:s/></text:p>
          </table:table-cell>
          <table:table-cell table:style-name="ce12"/>
          <table:table-cell office:value-type="float" office:value="2282" table:style-name="ce14">
            <text:p><text:s/>2,282<text:s/></text:p>
          </table:table-cell>
          <table:table-cell office:value-type="float" office:value="1629686" table:style-name="ce14">
            <text:p><text:s/>1,629,68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4956" table:style-name="ce14">
            <text:p><text:s/>244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1045514" table:style-name="ce12">
            <text:p><text:s/>1,045,5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64513" table:style-name="ce12">
            <text:p><text:s/>3,664,513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822160" table:style-name="ce14">
            <text:p><text:s/>822,1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38656" table:style-name="ce14">
            <text:p><text:s/>438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09084" table:style-name="ce12">
            <text:p><text:s/>209,0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570" table:style-name="ce12">
            <text:p><text:s/>30,570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138862" table:style-name="ce14">
            <text:p><text:s/>138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038" table:style-name="ce12">
            <text:p><text:s/>80,038<text:s/></text:p>
          </table:table-cell>
          <table:table-cell office:value-type="float" office:value="221904648" table:style-name="ce12">
            <text:p><text:s/>221,904,648<text:s/></text:p>
          </table:table-cell>
          <table:table-cell office:value-type="float" office:value="3841" table:style-name="ce12">
            <text:p><text:s/>3,841<text:s/></text:p>
          </table:table-cell>
          <table:table-cell office:value-type="float" office:value="284315308" table:style-name="ce12">
            <text:p><text:s/>284,315,308<text:s/></text:p>
          </table:table-cell>
          <table:table-cell table:style-name="ce12"/>
          <table:table-cell office:value-type="float" office:value="80879" table:style-name="ce14">
            <text:p><text:s/>80,879<text:s/></text:p>
          </table:table-cell>
          <table:table-cell office:value-type="float" office:value="236940454" table:style-name="ce14">
            <text:p><text:s/>236,940,454<text:s/></text:p>
          </table:table-cell>
          <table:table-cell office:value-type="float" office:value="3854" table:style-name="ce14">
            <text:p><text:s/>3,854<text:s/></text:p>
          </table:table-cell>
          <table:table-cell office:value-type="float" office:value="354672865" table:style-name="ce14">
            <text:p><text:s/>354,672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5172" table:style-name="ce12">
            <text:p><text:s/>165,172<text:s/></text:p>
          </table:table-cell>
          <table:table-cell office:value-type="float" office:value="516308569" table:style-name="ce12">
            <text:p><text:s/>516,308,569<text:s/></text:p>
          </table:table-cell>
          <table:table-cell office:value-type="float" office:value="5917" table:style-name="ce12">
            <text:p><text:s/>5,917<text:s/></text:p>
          </table:table-cell>
          <table:table-cell office:value-type="float" office:value="512104559" table:style-name="ce12">
            <text:p><text:s/>512,104,559<text:s/></text:p>
          </table:table-cell>
          <table:table-cell table:style-name="ce12"/>
          <table:table-cell office:value-type="float" office:value="167834" table:style-name="ce14">
            <text:p><text:s/>167,834<text:s/></text:p>
          </table:table-cell>
          <table:table-cell office:value-type="float" office:value="541280794" table:style-name="ce14">
            <text:p><text:s/>541,280,794<text:s/></text:p>
          </table:table-cell>
          <table:table-cell office:value-type="float" office:value="6548" table:style-name="ce14">
            <text:p><text:s/>6,548<text:s/></text:p>
          </table:table-cell>
          <table:table-cell office:value-type="float" office:value="547682280" table:style-name="ce14">
            <text:p><text:s/>547,682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9783" table:style-name="ce12">
            <text:p><text:s/>99,783<text:s/></text:p>
          </table:table-cell>
          <table:table-cell office:value-type="float" office:value="335277697" table:style-name="ce12">
            <text:p><text:s/>335,277,697<text:s/></text:p>
          </table:table-cell>
          <table:table-cell office:value-type="float" office:value="4629" table:style-name="ce12">
            <text:p><text:s/>4,629<text:s/></text:p>
          </table:table-cell>
          <table:table-cell office:value-type="float" office:value="329473513" table:style-name="ce12">
            <text:p><text:s/>329,473,513<text:s/></text:p>
          </table:table-cell>
          <table:table-cell table:style-name="ce12"/>
          <table:table-cell office:value-type="float" office:value="98562" table:style-name="ce14">
            <text:p><text:s/>98,562<text:s/></text:p>
          </table:table-cell>
          <table:table-cell office:value-type="float" office:value="349326095" table:style-name="ce14">
            <text:p><text:s/>349,326,095<text:s/></text:p>
          </table:table-cell>
          <table:table-cell office:value-type="float" office:value="4467" table:style-name="ce14">
            <text:p><text:s/>4,467<text:s/></text:p>
          </table:table-cell>
          <table:table-cell office:value-type="float" office:value="358176716" table:style-name="ce14">
            <text:p><text:s/>358,176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918" table:style-name="ce12">
            <text:p><text:s/>30,918<text:s/></text:p>
          </table:table-cell>
          <table:table-cell office:value-type="float" office:value="48966906" table:style-name="ce12">
            <text:p><text:s/>48,966,906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37658197" table:style-name="ce12">
            <text:p><text:s/>37,658,197<text:s/></text:p>
          </table:table-cell>
          <table:table-cell table:style-name="ce12"/>
          <table:table-cell office:value-type="float" office:value="29720" table:style-name="ce14">
            <text:p><text:s/>29,720<text:s/></text:p>
          </table:table-cell>
          <table:table-cell office:value-type="float" office:value="44560910" table:style-name="ce14">
            <text:p><text:s/>44,560,910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34016228" table:style-name="ce14">
            <text:p><text:s/>34,01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3703" table:style-name="ce12">
            <text:p><text:s/>43,703<text:s/></text:p>
          </table:table-cell>
          <table:table-cell office:value-type="float" office:value="101815891" table:style-name="ce12">
            <text:p><text:s/>101,815,891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56269571" table:style-name="ce12">
            <text:p><text:s/>56,269,571<text:s/></text:p>
          </table:table-cell>
          <table:table-cell table:style-name="ce12"/>
          <table:table-cell office:value-type="float" office:value="45079" table:style-name="ce14">
            <text:p><text:s/>45,079<text:s/></text:p>
          </table:table-cell>
          <table:table-cell office:value-type="float" office:value="108375528" table:style-name="ce14">
            <text:p><text:s/>108,375,528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60962443" table:style-name="ce14">
            <text:p><text:s/>60,962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475" table:style-name="ce12">
            <text:p><text:s/>5,475<text:s/></text:p>
          </table:table-cell>
          <table:table-cell office:value-type="float" office:value="11360157" table:style-name="ce12">
            <text:p><text:s/>11,360,157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55564493" table:style-name="ce12">
            <text:p><text:s/>55,564,493<text:s/></text:p>
          </table:table-cell>
          <table:table-cell table:style-name="ce12"/>
          <table:table-cell office:value-type="float" office:value="5748" table:style-name="ce14">
            <text:p><text:s/>5,748<text:s/></text:p>
          </table:table-cell>
          <table:table-cell office:value-type="float" office:value="12331920" table:style-name="ce14">
            <text:p><text:s/>12,331,920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54859647" table:style-name="ce14">
            <text:p><text:s/>54,859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593" table:style-name="ce12">
            <text:p><text:s/>22,593<text:s/></text:p>
          </table:table-cell>
          <table:table-cell office:value-type="float" office:value="41949123" table:style-name="ce12">
            <text:p><text:s/>41,949,123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42749201" table:style-name="ce12">
            <text:p><text:s/>42,749,201<text:s/></text:p>
          </table:table-cell>
          <table:table-cell table:style-name="ce12"/>
          <table:table-cell office:value-type="float" office:value="22348" table:style-name="ce14">
            <text:p><text:s/>22,348<text:s/></text:p>
          </table:table-cell>
          <table:table-cell office:value-type="float" office:value="42675000" table:style-name="ce14">
            <text:p><text:s/>42,675,000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4536392" table:style-name="ce14">
            <text:p><text:s/>44,53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465" table:style-name="ce12">
            <text:p><text:s/>20,465<text:s/></text:p>
          </table:table-cell>
          <table:table-cell office:value-type="float" office:value="34690109" table:style-name="ce12">
            <text:p><text:s/>34,690,109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55399881" table:style-name="ce12">
            <text:p><text:s/>55,399,881<text:s/></text:p>
          </table:table-cell>
          <table:table-cell table:style-name="ce12"/>
          <table:table-cell office:value-type="float" office:value="20403" table:style-name="ce14">
            <text:p><text:s/>20,403<text:s/></text:p>
          </table:table-cell>
          <table:table-cell office:value-type="float" office:value="33705610" table:style-name="ce14">
            <text:p><text:s/>33,705,610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62136080" table:style-name="ce14">
            <text:p><text:s/>62,13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057" table:style-name="ce12">
            <text:p><text:s/>35,057<text:s/></text:p>
          </table:table-cell>
          <table:table-cell office:value-type="float" office:value="50252412" table:style-name="ce12">
            <text:p><text:s/>50,252,412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84474237" table:style-name="ce12">
            <text:p><text:s/>84,474,237<text:s/></text:p>
          </table:table-cell>
          <table:table-cell table:style-name="ce12"/>
          <table:table-cell office:value-type="float" office:value="31158" table:style-name="ce14">
            <text:p><text:s/>31,158<text:s/></text:p>
          </table:table-cell>
          <table:table-cell office:value-type="float" office:value="48951744" table:style-name="ce14">
            <text:p><text:s/>48,951,744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90063730" table:style-name="ce14">
            <text:p><text:s/>90,06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722" table:style-name="ce12">
            <text:p><text:s/>50,722<text:s/></text:p>
          </table:table-cell>
          <table:table-cell office:value-type="float" office:value="108124669" table:style-name="ce12">
            <text:p><text:s/>108,124,669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01539376" table:style-name="ce12">
            <text:p><text:s/>101,539,376<text:s/></text:p>
          </table:table-cell>
          <table:table-cell table:style-name="ce12"/>
          <table:table-cell office:value-type="float" office:value="55178" table:style-name="ce14">
            <text:p><text:s/>55,178<text:s/></text:p>
          </table:table-cell>
          <table:table-cell office:value-type="float" office:value="115184847" table:style-name="ce14">
            <text:p><text:s/>115,184,847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04261305" table:style-name="ce14">
            <text:p><text:s/>104,261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898" table:style-name="ce12">
            <text:p><text:s/>22,898<text:s/></text:p>
          </table:table-cell>
          <table:table-cell office:value-type="float" office:value="40514246" table:style-name="ce12">
            <text:p><text:s/>40,514,246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0067749" table:style-name="ce12">
            <text:p><text:s/>60,067,749<text:s/></text:p>
          </table:table-cell>
          <table:table-cell table:style-name="ce12"/>
          <table:table-cell office:value-type="float" office:value="21201" table:style-name="ce14">
            <text:p><text:s/>21,201<text:s/></text:p>
          </table:table-cell>
          <table:table-cell office:value-type="float" office:value="39371762" table:style-name="ce14">
            <text:p><text:s/>39,371,762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56478523" table:style-name="ce14">
            <text:p><text:s/>56,47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344" table:style-name="ce12">
            <text:p><text:s/>21,344<text:s/></text:p>
          </table:table-cell>
          <table:table-cell office:value-type="float" office:value="56940488" table:style-name="ce12">
            <text:p><text:s/>56,940,488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64806733" table:style-name="ce12">
            <text:p><text:s/>64,806,733<text:s/></text:p>
          </table:table-cell>
          <table:table-cell table:style-name="ce12"/>
          <table:table-cell office:value-type="float" office:value="20196" table:style-name="ce14">
            <text:p><text:s/>20,196<text:s/></text:p>
          </table:table-cell>
          <table:table-cell office:value-type="float" office:value="57220787" table:style-name="ce14">
            <text:p><text:s/>57,220,787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71262666" table:style-name="ce14">
            <text:p><text:s/>71,262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709" table:style-name="ce12">
            <text:p><text:s/>42,709<text:s/></text:p>
          </table:table-cell>
          <table:table-cell office:value-type="float" office:value="77181685" table:style-name="ce12">
            <text:p><text:s/>77,181,685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69671604" table:style-name="ce12">
            <text:p><text:s/>69,671,604<text:s/></text:p>
          </table:table-cell>
          <table:table-cell table:style-name="ce12"/>
          <table:table-cell office:value-type="float" office:value="39479" table:style-name="ce14">
            <text:p><text:s/>39,479<text:s/></text:p>
          </table:table-cell>
          <table:table-cell office:value-type="float" office:value="80508067" table:style-name="ce14">
            <text:p><text:s/>80,508,067<text:s/></text:p>
          </table:table-cell>
          <table:table-cell office:value-type="float" office:value="1698" table:style-name="ce14">
            <text:p><text:s/>1,698<text:s/></text:p>
          </table:table-cell>
          <table:table-cell office:value-type="float" office:value="78846925" table:style-name="ce14">
            <text:p><text:s/>78,846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1538" table:style-name="ce12">
            <text:p><text:s/>81,538<text:s/></text:p>
          </table:table-cell>
          <table:table-cell office:value-type="float" office:value="200019141" table:style-name="ce12">
            <text:p><text:s/>200,019,141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237057958" table:style-name="ce12">
            <text:p><text:s/>237,057,958<text:s/></text:p>
          </table:table-cell>
          <table:table-cell table:style-name="ce12"/>
          <table:table-cell office:value-type="float" office:value="73604" table:style-name="ce14">
            <text:p><text:s/>73,604<text:s/></text:p>
          </table:table-cell>
          <table:table-cell office:value-type="float" office:value="179472973" table:style-name="ce14">
            <text:p><text:s/>179,472,973<text:s/></text:p>
          </table:table-cell>
          <table:table-cell office:value-type="float" office:value="3317" table:style-name="ce14">
            <text:p><text:s/>3,317<text:s/></text:p>
          </table:table-cell>
          <table:table-cell office:value-type="float" office:value="220481224" table:style-name="ce14">
            <text:p><text:s/>220,48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868" table:style-name="ce12">
            <text:p><text:s/>36,868<text:s/></text:p>
          </table:table-cell>
          <table:table-cell office:value-type="float" office:value="80935468" table:style-name="ce12">
            <text:p><text:s/>80,935,468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85869828" table:style-name="ce12">
            <text:p><text:s/>85,869,828<text:s/></text:p>
          </table:table-cell>
          <table:table-cell table:style-name="ce12"/>
          <table:table-cell office:value-type="float" office:value="35042" table:style-name="ce14">
            <text:p><text:s/>35,042<text:s/></text:p>
          </table:table-cell>
          <table:table-cell office:value-type="float" office:value="77803910" table:style-name="ce14">
            <text:p><text:s/>77,803,910<text:s/></text:p>
          </table:table-cell>
          <table:table-cell office:value-type="float" office:value="1715" table:style-name="ce14">
            <text:p><text:s/>1,715<text:s/></text:p>
          </table:table-cell>
          <table:table-cell office:value-type="float" office:value="96654375" table:style-name="ce14">
            <text:p><text:s/>96,654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062" table:style-name="ce12">
            <text:p><text:s/>24,062<text:s/></text:p>
          </table:table-cell>
          <table:table-cell office:value-type="float" office:value="42120331" table:style-name="ce12">
            <text:p><text:s/>42,120,331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28335209" table:style-name="ce12">
            <text:p><text:s/>28,335,209<text:s/></text:p>
          </table:table-cell>
          <table:table-cell table:style-name="ce12"/>
          <table:table-cell office:value-type="float" office:value="22583" table:style-name="ce14">
            <text:p><text:s/>22,583<text:s/></text:p>
          </table:table-cell>
          <table:table-cell office:value-type="float" office:value="40119831" table:style-name="ce14">
            <text:p><text:s/>40,119,831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26774384" table:style-name="ce14">
            <text:p><text:s/>26,77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08" table:style-name="ce12">
            <text:p><text:s/>2,708<text:s/></text:p>
          </table:table-cell>
          <table:table-cell office:value-type="float" office:value="5653769" table:style-name="ce12">
            <text:p><text:s/>5,653,769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0981388" table:style-name="ce12">
            <text:p><text:s/>10,981,388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5619162" table:style-name="ce14">
            <text:p><text:s/>5,619,162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0546401" table:style-name="ce14">
            <text:p><text:s/>10,54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320" table:style-name="ce12">
            <text:p><text:s/>12,320<text:s/></text:p>
          </table:table-cell>
          <table:table-cell office:value-type="float" office:value="22996808" table:style-name="ce12">
            <text:p><text:s/>22,996,808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7520859" table:style-name="ce12">
            <text:p><text:s/>27,520,859<text:s/></text:p>
          </table:table-cell>
          <table:table-cell table:style-name="ce12"/>
          <table:table-cell office:value-type="float" office:value="10416" table:style-name="ce14">
            <text:p><text:s/>10,416<text:s/></text:p>
          </table:table-cell>
          <table:table-cell office:value-type="float" office:value="20038150" table:style-name="ce14">
            <text:p><text:s/>20,038,150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4439755" table:style-name="ce14">
            <text:p><text:s/>24,43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8283" table:style-name="ce12">
            <text:p><text:s/>18,283<text:s/></text:p>
          </table:table-cell>
          <table:table-cell office:value-type="float" office:value="26967252" table:style-name="ce12">
            <text:p><text:s/>26,967,25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4669999" table:style-name="ce12">
            <text:p><text:s/>14,669,999<text:s/></text:p>
          </table:table-cell>
          <table:table-cell table:style-name="ce12"/>
          <table:table-cell office:value-type="float" office:value="18449" table:style-name="ce14">
            <text:p><text:s/>18,449<text:s/></text:p>
          </table:table-cell>
          <table:table-cell office:value-type="float" office:value="27274458" table:style-name="ce14">
            <text:p><text:s/>27,274,45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8347952" table:style-name="ce14">
            <text:p><text:s/>18,34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105" table:style-name="ce12">
            <text:p><text:s/>20,105<text:s/></text:p>
          </table:table-cell>
          <table:table-cell office:value-type="float" office:value="32369665" table:style-name="ce12">
            <text:p><text:s/>32,369,665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31047790" table:style-name="ce12">
            <text:p><text:s/>31,047,790<text:s/></text:p>
          </table:table-cell>
          <table:table-cell table:style-name="ce12"/>
          <table:table-cell office:value-type="float" office:value="20108" table:style-name="ce14">
            <text:p><text:s/>20,108<text:s/></text:p>
          </table:table-cell>
          <table:table-cell office:value-type="float" office:value="32686392" table:style-name="ce14">
            <text:p><text:s/>32,686,392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34390365" table:style-name="ce14">
            <text:p><text:s/>34,390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4822" table:style-name="ce12">
            <text:p><text:s/>4,822<text:s/></text:p>
          </table:table-cell>
          <table:table-cell office:value-type="float" office:value="7520992" table:style-name="ce12">
            <text:p><text:s/>7,520,99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897549" table:style-name="ce12">
            <text:p><text:s/>2,897,549<text:s/></text:p>
          </table:table-cell>
          <table:table-cell table:style-name="ce12"/>
          <table:table-cell office:value-type="float" office:value="5638" table:style-name="ce14">
            <text:p><text:s/>5,638<text:s/></text:p>
          </table:table-cell>
          <table:table-cell office:value-type="float" office:value="8781784" table:style-name="ce14">
            <text:p><text:s/>8,781,78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132188" table:style-name="ce14">
            <text:p><text:s/>3,132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17" table:style-name="ce12">
            <text:p><text:s/>9,617<text:s/></text:p>
          </table:table-cell>
          <table:table-cell office:value-type="float" office:value="12323481" table:style-name="ce12">
            <text:p><text:s/>12,323,48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1386999" table:style-name="ce12">
            <text:p><text:s/>11,386,999<text:s/></text:p>
          </table:table-cell>
          <table:table-cell table:style-name="ce12"/>
          <table:table-cell office:value-type="float" office:value="8989" table:style-name="ce14">
            <text:p><text:s/>8,989<text:s/></text:p>
          </table:table-cell>
          <table:table-cell office:value-type="float" office:value="12247383" table:style-name="ce14">
            <text:p><text:s/>12,247,38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1182568" table:style-name="ce14">
            <text:p><text:s/>11,18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642" table:style-name="ce12">
            <text:p><text:s/>8,642<text:s/></text:p>
          </table:table-cell>
          <table:table-cell office:value-type="float" office:value="9112581" table:style-name="ce12">
            <text:p><text:s/>9,112,581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7736836" table:style-name="ce12">
            <text:p><text:s/>7,736,836<text:s/></text:p>
          </table:table-cell>
          <table:table-cell table:style-name="ce12"/>
          <table:table-cell office:value-type="float" office:value="8842" table:style-name="ce14">
            <text:p><text:s/>8,842<text:s/></text:p>
          </table:table-cell>
          <table:table-cell office:value-type="float" office:value="9403824" table:style-name="ce14">
            <text:p><text:s/>9,403,82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031957" table:style-name="ce14">
            <text:p><text:s/>8,031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73" table:style-name="ce12">
            <text:p><text:s/>4,173<text:s/></text:p>
          </table:table-cell>
          <table:table-cell office:value-type="float" office:value="4884438" table:style-name="ce12">
            <text:p><text:s/>4,884,43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279013" table:style-name="ce12">
            <text:p><text:s/>6,279,013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4895950" table:style-name="ce14">
            <text:p><text:s/>4,895,95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401841" table:style-name="ce14">
            <text:p><text:s/>6,401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083" table:style-name="ce12">
            <text:p><text:s/>10,083<text:s/></text:p>
          </table:table-cell>
          <table:table-cell office:value-type="float" office:value="16585684" table:style-name="ce12">
            <text:p><text:s/>16,585,68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4446188" table:style-name="ce12">
            <text:p><text:s/>14,446,188<text:s/></text:p>
          </table:table-cell>
          <table:table-cell table:style-name="ce12"/>
          <table:table-cell office:value-type="float" office:value="9189" table:style-name="ce14">
            <text:p><text:s/>9,189<text:s/></text:p>
          </table:table-cell>
          <table:table-cell office:value-type="float" office:value="15065544" table:style-name="ce14">
            <text:p><text:s/>15,065,544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1288317" table:style-name="ce14">
            <text:p><text:s/>11,28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00" table:style-name="ce12">
            <text:p><text:s/>10,600<text:s/></text:p>
          </table:table-cell>
          <table:table-cell office:value-type="float" office:value="14155642" table:style-name="ce12">
            <text:p><text:s/>14,155,64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5469267" table:style-name="ce12">
            <text:p><text:s/>25,469,267<text:s/></text:p>
          </table:table-cell>
          <table:table-cell table:style-name="ce12"/>
          <table:table-cell office:value-type="float" office:value="9915" table:style-name="ce14">
            <text:p><text:s/>9,915<text:s/></text:p>
          </table:table-cell>
          <table:table-cell office:value-type="float" office:value="14258634" table:style-name="ce14">
            <text:p><text:s/>14,258,634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9291799" table:style-name="ce14">
            <text:p><text:s/>29,29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1836074" table:style-name="ce12">
            <text:p><text:s/>1,836,07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19798" table:style-name="ce12">
            <text:p><text:s/>4,519,798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1600434" table:style-name="ce14">
            <text:p><text:s/>1,600,43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023286" table:style-name="ce14">
            <text:p><text:s/>3,023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3291557" table:style-name="ce12">
            <text:p><text:s/>3,291,55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692703" table:style-name="ce12">
            <text:p><text:s/>5,692,703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3308623" table:style-name="ce14">
            <text:p><text:s/>3,308,62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124036" table:style-name="ce14">
            <text:p><text:s/>6,12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6772607" table:style-name="ce12">
            <text:p><text:s/>6,772,6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48913" table:style-name="ce12">
            <text:p><text:s/>348,913<text:s/></text:p>
          </table:table-cell>
          <table:table-cell table:style-name="ce12"/>
          <table:table-cell office:value-type="float" office:value="3763" table:style-name="ce14">
            <text:p><text:s/>3,763<text:s/></text:p>
          </table:table-cell>
          <table:table-cell office:value-type="float" office:value="6299666" table:style-name="ce14">
            <text:p><text:s/>6,299,66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40935" table:style-name="ce14">
            <text:p><text:s/>640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399434" table:style-name="ce12">
            <text:p><text:s/>1,399,43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420462" table:style-name="ce12">
            <text:p><text:s/>4,420,462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1399622" table:style-name="ce14">
            <text:p><text:s/>1,399,62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715615" table:style-name="ce14">
            <text:p><text:s/>4,71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788" table:style-name="ce12">
            <text:p><text:s/>12,788<text:s/></text:p>
          </table:table-cell>
          <table:table-cell office:value-type="float" office:value="18972785" table:style-name="ce12">
            <text:p><text:s/>18,972,78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272848" table:style-name="ce12">
            <text:p><text:s/>6,272,848<text:s/></text:p>
          </table:table-cell>
          <table:table-cell table:style-name="ce12"/>
          <table:table-cell office:value-type="float" office:value="12014" table:style-name="ce14">
            <text:p><text:s/>12,014<text:s/></text:p>
          </table:table-cell>
          <table:table-cell office:value-type="float" office:value="18599055" table:style-name="ce14">
            <text:p><text:s/>18,599,05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586335" table:style-name="ce14">
            <text:p><text:s/>5,586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63" table:style-name="ce12">
            <text:p><text:s/>4,463<text:s/></text:p>
          </table:table-cell>
          <table:table-cell office:value-type="float" office:value="2582884" table:style-name="ce12">
            <text:p><text:s/>2,582,88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540153" table:style-name="ce12">
            <text:p><text:s/>4,540,153<text:s/></text:p>
          </table:table-cell>
          <table:table-cell table:style-name="ce12"/>
          <table:table-cell office:value-type="float" office:value="3945" table:style-name="ce14">
            <text:p><text:s/>3,945<text:s/></text:p>
          </table:table-cell>
          <table:table-cell office:value-type="float" office:value="2267093" table:style-name="ce14">
            <text:p><text:s/>2,267,09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883254" table:style-name="ce14">
            <text:p><text:s/>3,883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881" table:style-name="ce12">
            <text:p><text:s/>5,881<text:s/></text:p>
          </table:table-cell>
          <table:table-cell office:value-type="float" office:value="3140736" table:style-name="ce12">
            <text:p><text:s/>3,140,73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200242" table:style-name="ce12">
            <text:p><text:s/>3,200,242<text:s/></text:p>
          </table:table-cell>
          <table:table-cell table:style-name="ce12"/>
          <table:table-cell office:value-type="float" office:value="5706" table:style-name="ce14">
            <text:p><text:s/>5,706<text:s/></text:p>
          </table:table-cell>
          <table:table-cell office:value-type="float" office:value="3029673" table:style-name="ce14">
            <text:p><text:s/>3,029,67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142744" table:style-name="ce14">
            <text:p><text:s/>4,142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29" table:style-name="ce12">
            <text:p><text:s/>5,629<text:s/></text:p>
          </table:table-cell>
          <table:table-cell office:value-type="float" office:value="9230845" table:style-name="ce12">
            <text:p><text:s/>9,230,84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197716" table:style-name="ce12">
            <text:p><text:s/>4,197,716<text:s/></text:p>
          </table:table-cell>
          <table:table-cell table:style-name="ce12"/>
          <table:table-cell office:value-type="float" office:value="5494" table:style-name="ce14">
            <text:p><text:s/>5,494<text:s/></text:p>
          </table:table-cell>
          <table:table-cell office:value-type="float" office:value="10105158" table:style-name="ce14">
            <text:p><text:s/>10,105,15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5344461" table:style-name="ce14">
            <text:p><text:s/>5,344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598599" table:style-name="ce12">
            <text:p><text:s/>598,59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67540" table:style-name="ce12">
            <text:p><text:s/>1,967,540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879360" table:style-name="ce14">
            <text:p><text:s/>879,36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16044" table:style-name="ce14">
            <text:p><text:s/>1,116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72" table:style-name="ce12">
            <text:p><text:s/>10,772<text:s/></text:p>
          </table:table-cell>
          <table:table-cell office:value-type="float" office:value="14850506" table:style-name="ce12">
            <text:p><text:s/>14,850,506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9001570" table:style-name="ce12">
            <text:p><text:s/>19,001,570<text:s/></text:p>
          </table:table-cell>
          <table:table-cell table:style-name="ce12"/>
          <table:table-cell office:value-type="float" office:value="10329" table:style-name="ce14">
            <text:p><text:s/>10,329<text:s/></text:p>
          </table:table-cell>
          <table:table-cell office:value-type="float" office:value="15972170" table:style-name="ce14">
            <text:p><text:s/>15,972,17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6934000" table:style-name="ce14">
            <text:p><text:s/>16,93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64" table:style-name="ce14">
            <text:p><text:s/>6,664<text:s/></text:p>
          </table:table-cell>
          <table:table-cell office:value-type="float" office:value="20225728" table:style-name="ce14">
            <text:p><text:s/>20,225,728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0176660" table:style-name="ce14">
            <text:p><text:s/>20,176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70" table:style-name="ce14">
            <text:p><text:s/>15,570<text:s/></text:p>
          </table:table-cell>
          <table:table-cell office:value-type="float" office:value="21675792" table:style-name="ce14">
            <text:p><text:s/>21,675,792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4353145" table:style-name="ce14">
            <text:p><text:s/>14,35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014" table:style-name="ce12">
            <text:p><text:s/>16,014<text:s/></text:p>
          </table:table-cell>
          <table:table-cell office:value-type="float" office:value="24961587" table:style-name="ce12">
            <text:p><text:s/>24,961,58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102909" table:style-name="ce12">
            <text:p><text:s/>5,102,909<text:s/></text:p>
          </table:table-cell>
          <table:table-cell table:style-name="ce12"/>
          <table:table-cell office:value-type="float" office:value="15838" table:style-name="ce14">
            <text:p><text:s/>15,838<text:s/></text:p>
          </table:table-cell>
          <table:table-cell office:value-type="float" office:value="24984064" table:style-name="ce14">
            <text:p><text:s/>24,984,06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666874" table:style-name="ce14">
            <text:p><text:s/>4,66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5288765" table:style-name="ce12">
            <text:p><text:s/>5,288,76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09164" table:style-name="ce12">
            <text:p><text:s/>909,164<text:s/></text:p>
          </table:table-cell>
          <table:table-cell table:style-name="ce12"/>
          <table:table-cell office:value-type="float" office:value="4880" table:style-name="ce14">
            <text:p><text:s/>4,880<text:s/></text:p>
          </table:table-cell>
          <table:table-cell office:value-type="float" office:value="4716039" table:style-name="ce14">
            <text:p><text:s/>4,716,03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48914" table:style-name="ce14">
            <text:p><text:s/>74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622644" table:style-name="ce12">
            <text:p><text:s/>622,64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981317" table:style-name="ce12">
            <text:p><text:s/>6,981,317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635370" table:style-name="ce14">
            <text:p><text:s/>635,37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078524" table:style-name="ce14">
            <text:p><text:s/>7,07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445433" table:style-name="ce12">
            <text:p><text:s/>445,43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212495" table:style-name="ce12">
            <text:p><text:s/>7,212,495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697219" table:style-name="ce14">
            <text:p><text:s/>697,21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518245" table:style-name="ce14">
            <text:p><text:s/>9,51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4179135" table:style-name="ce12">
            <text:p><text:s/>4,179,1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29524" table:style-name="ce12">
            <text:p><text:s/>2,029,524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3795561" table:style-name="ce14">
            <text:p><text:s/>3,795,56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45426" table:style-name="ce14">
            <text:p><text:s/>1,94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3826527" table:style-name="ce12">
            <text:p><text:s/>3,826,5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432" table:style-name="ce12">
            <text:p><text:s/>43,432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3129307" table:style-name="ce14">
            <text:p><text:s/>3,129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7317644" table:style-name="ce12">
            <text:p><text:s/>7,317,64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47647" table:style-name="ce12">
            <text:p><text:s/>847,647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6499078" table:style-name="ce14">
            <text:p><text:s/>6,499,07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84100" table:style-name="ce14">
            <text:p><text:s/>984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429" table:style-name="ce12">
            <text:p><text:s/>4,429<text:s/></text:p>
          </table:table-cell>
          <table:table-cell office:value-type="float" office:value="2377184" table:style-name="ce12">
            <text:p><text:s/>2,377,1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56" table:style-name="ce14">
            <text:p><text:s/>3,956<text:s/></text:p>
          </table:table-cell>
          <table:table-cell office:value-type="float" office:value="2347420" table:style-name="ce14">
            <text:p><text:s/>2,347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1185736" table:style-name="ce12">
            <text:p><text:s/>1,185,73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99725" table:style-name="ce12">
            <text:p><text:s/>899,725<text:s/></text:p>
          </table:table-cell>
          <table:table-cell table:style-name="ce12"/>
          <table:table-cell office:value-type="float" office:value="2034" table:style-name="ce14">
            <text:p><text:s/>2,034<text:s/></text:p>
          </table:table-cell>
          <table:table-cell office:value-type="float" office:value="1145471" table:style-name="ce14">
            <text:p><text:s/>1,145,47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486437" table:style-name="ce14">
            <text:p><text:s/>1,486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73" table:style-name="ce12">
            <text:p><text:s/>5,773<text:s/></text:p>
          </table:table-cell>
          <table:table-cell office:value-type="float" office:value="5187099" table:style-name="ce12">
            <text:p><text:s/>5,187,09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290375" table:style-name="ce12">
            <text:p><text:s/>7,290,375<text:s/></text:p>
          </table:table-cell>
          <table:table-cell table:style-name="ce12"/>
          <table:table-cell office:value-type="float" office:value="3850" table:style-name="ce14">
            <text:p><text:s/>3,850<text:s/></text:p>
          </table:table-cell>
          <table:table-cell office:value-type="float" office:value="3589244" table:style-name="ce14">
            <text:p><text:s/>3,589,2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676" table:style-name="ce14">
            <text:p><text:s/>65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128" table:style-name="ce12">
            <text:p><text:s/>10,128<text:s/></text:p>
          </table:table-cell>
          <table:table-cell office:value-type="float" office:value="5231299" table:style-name="ce12">
            <text:p><text:s/>5,231,29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9712249" table:style-name="ce12">
            <text:p><text:s/>9,712,249<text:s/></text:p>
          </table:table-cell>
          <table:table-cell table:style-name="ce12"/>
          <table:table-cell office:value-type="float" office:value="10028" table:style-name="ce14">
            <text:p><text:s/>10,028<text:s/></text:p>
          </table:table-cell>
          <table:table-cell office:value-type="float" office:value="5342594" table:style-name="ce14">
            <text:p><text:s/>5,342,594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419228" table:style-name="ce14">
            <text:p><text:s/>9,419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616" table:style-name="ce12">
            <text:p><text:s/>16,616<text:s/></text:p>
          </table:table-cell>
          <table:table-cell office:value-type="float" office:value="24381287" table:style-name="ce12">
            <text:p><text:s/>24,381,287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0763223" table:style-name="ce12">
            <text:p><text:s/>20,763,223<text:s/></text:p>
          </table:table-cell>
          <table:table-cell table:style-name="ce12"/>
          <table:table-cell office:value-type="float" office:value="15292" table:style-name="ce14">
            <text:p><text:s/>15,292<text:s/></text:p>
          </table:table-cell>
          <table:table-cell office:value-type="float" office:value="22957339" table:style-name="ce14">
            <text:p><text:s/>22,957,339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6857422" table:style-name="ce14">
            <text:p><text:s/>16,857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525" table:style-name="ce12">
            <text:p><text:s/>4,525<text:s/></text:p>
          </table:table-cell>
          <table:table-cell office:value-type="float" office:value="2851952" table:style-name="ce12">
            <text:p><text:s/>2,851,95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79051" table:style-name="ce12">
            <text:p><text:s/>679,051<text:s/></text:p>
          </table:table-cell>
          <table:table-cell table:style-name="ce12"/>
          <table:table-cell office:value-type="float" office:value="4257" table:style-name="ce14">
            <text:p><text:s/>4,257<text:s/></text:p>
          </table:table-cell>
          <table:table-cell office:value-type="float" office:value="2815982" table:style-name="ce14">
            <text:p><text:s/>2,815,98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12327" table:style-name="ce14">
            <text:p><text:s/>61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1299503" table:style-name="ce12">
            <text:p><text:s/>1,299,5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32091" table:style-name="ce12">
            <text:p><text:s/>2,032,091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1153349" table:style-name="ce14">
            <text:p><text:s/>1,153,3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84445" table:style-name="ce14">
            <text:p><text:s/>2,784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86" table:style-name="ce12">
            <text:p><text:s/>6,986<text:s/></text:p>
          </table:table-cell>
          <table:table-cell office:value-type="float" office:value="11371160" table:style-name="ce12">
            <text:p><text:s/>11,371,16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339389" table:style-name="ce12">
            <text:p><text:s/>11,339,389<text:s/></text:p>
          </table:table-cell>
          <table:table-cell table:style-name="ce12"/>
          <table:table-cell office:value-type="float" office:value="6843" table:style-name="ce14">
            <text:p><text:s/>6,843<text:s/></text:p>
          </table:table-cell>
          <table:table-cell office:value-type="float" office:value="9116674" table:style-name="ce14">
            <text:p><text:s/>9,116,67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426305" table:style-name="ce14">
            <text:p><text:s/>7,42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2184047" table:style-name="ce12">
            <text:p><text:s/>2,184,04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65592" table:style-name="ce12">
            <text:p><text:s/>2,865,592<text:s/></text:p>
          </table:table-cell>
          <table:table-cell table:style-name="ce12"/>
          <table:table-cell office:value-type="float" office:value="2322" table:style-name="ce14">
            <text:p><text:s/>2,322<text:s/></text:p>
          </table:table-cell>
          <table:table-cell office:value-type="float" office:value="1985635" table:style-name="ce14">
            <text:p><text:s/>1,985,63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41387" table:style-name="ce14">
            <text:p><text:s/>2,841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817658" table:style-name="ce12">
            <text:p><text:s/>817,65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690953" table:style-name="ce12">
            <text:p><text:s/>4,690,953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696481" table:style-name="ce14">
            <text:p><text:s/>696,48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802317" table:style-name="ce14">
            <text:p><text:s/>4,802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866293" table:style-name="ce12">
            <text:p><text:s/>866,29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0148" table:style-name="ce12">
            <text:p><text:s/>1,090,148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854141" table:style-name="ce14">
            <text:p><text:s/>854,14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75084" table:style-name="ce14">
            <text:p><text:s/>1,075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03" table:style-name="ce12">
            <text:p><text:s/>4,503<text:s/></text:p>
          </table:table-cell>
          <table:table-cell office:value-type="float" office:value="5355244" table:style-name="ce12">
            <text:p><text:s/>5,355,24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69310" table:style-name="ce12">
            <text:p><text:s/>4,269,310<text:s/></text:p>
          </table:table-cell>
          <table:table-cell table:style-name="ce12"/>
          <table:table-cell office:value-type="float" office:value="4314" table:style-name="ce14">
            <text:p><text:s/>4,314<text:s/></text:p>
          </table:table-cell>
          <table:table-cell office:value-type="float" office:value="4855642" table:style-name="ce14">
            <text:p><text:s/>4,855,64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833107" table:style-name="ce14">
            <text:p><text:s/>3,83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2773342" table:style-name="ce12">
            <text:p><text:s/>2,773,34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29793" table:style-name="ce12">
            <text:p><text:s/>2,029,793<text:s/></text:p>
          </table:table-cell>
          <table:table-cell table:style-name="ce12"/>
          <table:table-cell office:value-type="float" office:value="3509" table:style-name="ce14">
            <text:p><text:s/>3,509<text:s/></text:p>
          </table:table-cell>
          <table:table-cell office:value-type="float" office:value="2875080" table:style-name="ce14">
            <text:p><text:s/>2,875,0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94726" table:style-name="ce14">
            <text:p><text:s/>1,694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829681" table:style-name="ce12">
            <text:p><text:s/>829,68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9094" table:style-name="ce12">
            <text:p><text:s/>539,094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779898" table:style-name="ce14">
            <text:p><text:s/>779,8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4691" table:style-name="ce14">
            <text:p><text:s/>554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022" table:style-name="ce12">
            <text:p><text:s/>10,022<text:s/></text:p>
          </table:table-cell>
          <table:table-cell office:value-type="float" office:value="7150408" table:style-name="ce12">
            <text:p><text:s/>7,150,40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194324" table:style-name="ce12">
            <text:p><text:s/>12,194,324<text:s/></text:p>
          </table:table-cell>
          <table:table-cell table:style-name="ce12"/>
          <table:table-cell office:value-type="float" office:value="9654" table:style-name="ce14">
            <text:p><text:s/>9,654<text:s/></text:p>
          </table:table-cell>
          <table:table-cell office:value-type="float" office:value="6568950" table:style-name="ce14">
            <text:p><text:s/>6,568,95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4733226" table:style-name="ce14">
            <text:p><text:s/>14,733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50964" table:style-name="ce12">
            <text:p><text:s/>150,96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62527" table:style-name="ce12">
            <text:p><text:s/>3,262,527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138890" table:style-name="ce14">
            <text:p><text:s/>138,89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73085" table:style-name="ce14">
            <text:p><text:s/>3,073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3876243" table:style-name="ce12">
            <text:p><text:s/>3,876,2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3449895" table:style-name="ce14">
            <text:p><text:s/>3,449,89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7375" table:style-name="ce14">
            <text:p><text:s/>327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2483513" table:style-name="ce12">
            <text:p><text:s/>2,483,5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27828" table:style-name="ce12">
            <text:p><text:s/>927,828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2325814" table:style-name="ce14">
            <text:p><text:s/>2,325,8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58971" table:style-name="ce14">
            <text:p><text:s/>2,15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072094" table:style-name="ce12">
            <text:p><text:s/>1,072,09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0550" table:style-name="ce12">
            <text:p><text:s/>90,550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1070248" table:style-name="ce14">
            <text:p><text:s/>1,070,2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3445" table:style-name="ce14">
            <text:p><text:s/>83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3511558" table:style-name="ce12">
            <text:p><text:s/>3,511,5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6025" table:style-name="ce12">
            <text:p><text:s/>366,025<text:s/></text:p>
          </table:table-cell>
          <table:table-cell table:style-name="ce12"/>
          <table:table-cell office:value-type="float" office:value="2302" table:style-name="ce14">
            <text:p><text:s/>2,302<text:s/></text:p>
          </table:table-cell>
          <table:table-cell office:value-type="float" office:value="3002009" table:style-name="ce14">
            <text:p><text:s/>3,002,00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1774" table:style-name="ce14">
            <text:p><text:s/>16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3362085" table:style-name="ce12">
            <text:p><text:s/>3,362,08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04862" table:style-name="ce12">
            <text:p><text:s/>5,004,862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2545585" table:style-name="ce14">
            <text:p><text:s/>2,545,58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56576" table:style-name="ce14">
            <text:p><text:s/>4,956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3381584" table:style-name="ce12">
            <text:p><text:s/>3,381,58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925593" table:style-name="ce12">
            <text:p><text:s/>3,925,593<text:s/></text:p>
          </table:table-cell>
          <table:table-cell table:style-name="ce12"/>
          <table:table-cell office:value-type="float" office:value="4073" table:style-name="ce14">
            <text:p><text:s/>4,073<text:s/></text:p>
          </table:table-cell>
          <table:table-cell office:value-type="float" office:value="2934110" table:style-name="ce14">
            <text:p><text:s/>2,934,11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226746" table:style-name="ce14">
            <text:p><text:s/>3,22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184" table:style-name="ce12">
            <text:p><text:s/>4,184<text:s/></text:p>
          </table:table-cell>
          <table:table-cell office:value-type="float" office:value="3082068" table:style-name="ce12">
            <text:p><text:s/>3,082,06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247785" table:style-name="ce12">
            <text:p><text:s/>3,247,785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2735708" table:style-name="ce14">
            <text:p><text:s/>2,735,70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853856" table:style-name="ce14">
            <text:p><text:s/>3,85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4935338" table:style-name="ce12">
            <text:p><text:s/>4,935,33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580041" table:style-name="ce12">
            <text:p><text:s/>13,580,041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4124746" table:style-name="ce14">
            <text:p><text:s/>4,124,74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4201696" table:style-name="ce14">
            <text:p><text:s/>14,201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2919581" table:style-name="ce12">
            <text:p><text:s/>2,919,5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2181" table:style-name="ce12">
            <text:p><text:s/>422,181<text:s/></text:p>
          </table:table-cell>
          <table:table-cell table:style-name="ce12"/>
          <table:table-cell office:value-type="float" office:value="3736" table:style-name="ce14">
            <text:p><text:s/>3,736<text:s/></text:p>
          </table:table-cell>
          <table:table-cell office:value-type="float" office:value="2809528" table:style-name="ce14">
            <text:p><text:s/>2,809,52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98443" table:style-name="ce14">
            <text:p><text:s/>1,39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1994957" table:style-name="ce12">
            <text:p><text:s/>1,994,95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713612" table:style-name="ce12">
            <text:p><text:s/>6,713,612<text:s/></text:p>
          </table:table-cell>
          <table:table-cell table:style-name="ce12"/>
          <table:table-cell office:value-type="float" office:value="4141" table:style-name="ce14">
            <text:p><text:s/>4,141<text:s/></text:p>
          </table:table-cell>
          <table:table-cell office:value-type="float" office:value="1798065" table:style-name="ce14">
            <text:p><text:s/>1,798,06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860129" table:style-name="ce14">
            <text:p><text:s/>5,860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422013" table:style-name="ce12">
            <text:p><text:s/>422,0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15028" table:style-name="ce12">
            <text:p><text:s/>515,028<text:s/></text:p>
          </table:table-cell>
          <table:table-cell table:style-name="ce12"/>
          <table:table-cell office:value-type="float" office:value="679" table:style-name="ce14">
            <text:p><text:s/>679<text:s/></text:p>
          </table:table-cell>
          <table:table-cell office:value-type="float" office:value="436435" table:style-name="ce14">
            <text:p><text:s/>436,4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0183" table:style-name="ce14">
            <text:p><text:s/>310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135" table:style-name="ce12">
            <text:p><text:s/>6,135<text:s/></text:p>
          </table:table-cell>
          <table:table-cell office:value-type="float" office:value="6471332" table:style-name="ce12">
            <text:p><text:s/>6,471,33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04825" table:style-name="ce12">
            <text:p><text:s/>2,804,825<text:s/></text:p>
          </table:table-cell>
          <table:table-cell table:style-name="ce12"/>
          <table:table-cell office:value-type="float" office:value="5829" table:style-name="ce14">
            <text:p><text:s/>5,829<text:s/></text:p>
          </table:table-cell>
          <table:table-cell office:value-type="float" office:value="5505868" table:style-name="ce14">
            <text:p><text:s/>5,505,86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85079" table:style-name="ce14">
            <text:p><text:s/>2,78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55719" table:style-name="ce12">
            <text:p><text:s/>355,7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08729" table:style-name="ce12">
            <text:p><text:s/>3,008,729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312296" table:style-name="ce14">
            <text:p><text:s/>312,29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090203" table:style-name="ce14">
            <text:p><text:s/>3,09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03" table:style-name="ce12">
            <text:p><text:s/>4,303<text:s/></text:p>
          </table:table-cell>
          <table:table-cell office:value-type="float" office:value="3456745" table:style-name="ce12">
            <text:p><text:s/>3,456,74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154607" table:style-name="ce12">
            <text:p><text:s/>4,154,607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3749373" table:style-name="ce14">
            <text:p><text:s/>3,749,37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373752" table:style-name="ce14">
            <text:p><text:s/>5,373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1481988" table:style-name="ce12">
            <text:p><text:s/>1,481,98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82921" table:style-name="ce12">
            <text:p><text:s/>1,582,921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1379839" table:style-name="ce14">
            <text:p><text:s/>1,379,8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38303" table:style-name="ce14">
            <text:p><text:s/>1,73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2590034" table:style-name="ce12">
            <text:p><text:s/>2,590,03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637396" table:style-name="ce12">
            <text:p><text:s/>4,637,396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2655642" table:style-name="ce14">
            <text:p><text:s/>2,655,64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782211" table:style-name="ce14">
            <text:p><text:s/>4,782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5463800" table:style-name="ce12">
            <text:p><text:s/>5,463,8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1" table:style-name="ce14">
            <text:p><text:s/>3,201<text:s/></text:p>
          </table:table-cell>
          <table:table-cell office:value-type="float" office:value="3129830" table:style-name="ce14">
            <text:p><text:s/>3,129,8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89637" table:style-name="ce14">
            <text:p><text:s/>88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1747051" table:style-name="ce12">
            <text:p><text:s/>1,747,051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378688" table:style-name="ce12">
            <text:p><text:s/>6,378,688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1455774" table:style-name="ce14">
            <text:p><text:s/>1,455,77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131671" table:style-name="ce14">
            <text:p><text:s/>5,131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634" table:style-name="ce12">
            <text:p><text:s/>5,634<text:s/></text:p>
          </table:table-cell>
          <table:table-cell office:value-type="float" office:value="5504886" table:style-name="ce12">
            <text:p><text:s/>5,504,88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604755" table:style-name="ce12">
            <text:p><text:s/>6,604,755<text:s/></text:p>
          </table:table-cell>
          <table:table-cell table:style-name="ce12"/>
          <table:table-cell office:value-type="float" office:value="4990" table:style-name="ce14">
            <text:p><text:s/>4,990<text:s/></text:p>
          </table:table-cell>
          <table:table-cell office:value-type="float" office:value="5224349" table:style-name="ce14">
            <text:p><text:s/>5,224,34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656287" table:style-name="ce14">
            <text:p><text:s/>5,656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1834180" table:style-name="ce14">
            <text:p><text:s/>1,834,18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955316" table:style-name="ce14">
            <text:p><text:s/>6,955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4131436" table:style-name="ce12">
            <text:p><text:s/>4,131,4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732610" table:style-name="ce12">
            <text:p><text:s/>6,732,610<text:s/></text:p>
          </table:table-cell>
          <table:table-cell table:style-name="ce12"/>
          <table:table-cell office:value-type="float" office:value="2842" table:style-name="ce14">
            <text:p><text:s/>2,842<text:s/></text:p>
          </table:table-cell>
          <table:table-cell office:value-type="float" office:value="3445692" table:style-name="ce14">
            <text:p><text:s/>3,445,69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955293" table:style-name="ce14">
            <text:p><text:s/>6,955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1497049" table:style-name="ce12">
            <text:p><text:s/>1,497,04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74641" table:style-name="ce12">
            <text:p><text:s/>2,074,641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5260009" table:style-name="ce14">
            <text:p><text:s/>5,260,00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971637" table:style-name="ce14">
            <text:p><text:s/>8,971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203" table:style-name="ce12">
            <text:p><text:s/>9,203<text:s/></text:p>
          </table:table-cell>
          <table:table-cell office:value-type="float" office:value="9357764" table:style-name="ce12">
            <text:p><text:s/>9,357,764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8263494" table:style-name="ce12">
            <text:p><text:s/>18,263,494<text:s/></text:p>
          </table:table-cell>
          <table:table-cell table:style-name="ce12"/>
          <table:table-cell office:value-type="float" office:value="8693" table:style-name="ce14">
            <text:p><text:s/>8,693<text:s/></text:p>
          </table:table-cell>
          <table:table-cell office:value-type="float" office:value="8938203" table:style-name="ce14">
            <text:p><text:s/>8,938,203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7510334" table:style-name="ce14">
            <text:p><text:s/>17,510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2171377" table:style-name="ce12">
            <text:p><text:s/>2,171,37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953868" table:style-name="ce12">
            <text:p><text:s/>5,953,868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1985855" table:style-name="ce14">
            <text:p><text:s/>1,985,85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063317" table:style-name="ce14">
            <text:p><text:s/>6,06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1936698" table:style-name="ce14">
            <text:p><text:s/>1,936,6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91522" table:style-name="ce14">
            <text:p><text:s/>1,891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4385014" table:style-name="ce12">
            <text:p><text:s/>4,385,01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11211" table:style-name="ce12">
            <text:p><text:s/>7,511,211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3930674" table:style-name="ce14">
            <text:p><text:s/>3,930,67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857373" table:style-name="ce14">
            <text:p><text:s/>7,85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1604729" table:style-name="ce12">
            <text:p><text:s/>1,604,72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30030" table:style-name="ce12">
            <text:p><text:s/>1,530,030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1414649" table:style-name="ce14">
            <text:p><text:s/>1,414,64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04046" table:style-name="ce14">
            <text:p><text:s/>1,804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4875414" table:style-name="ce12">
            <text:p><text:s/>4,875,4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62424" table:style-name="ce12">
            <text:p><text:s/>1,062,424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5167198" table:style-name="ce14">
            <text:p><text:s/>5,167,19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16459" table:style-name="ce14">
            <text:p><text:s/>1,316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45838" table:style-name="ce12">
            <text:p><text:s/>445,83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80401" table:style-name="ce12">
            <text:p><text:s/>3,280,401<text:s/></text:p>
          </table:table-cell>
          <table:table-cell table:style-name="ce12"/>
          <table:table-cell office:value-type="float" office:value="420" table:style-name="ce14">
            <text:p><text:s/>420<text:s/></text:p>
          </table:table-cell>
          <table:table-cell office:value-type="float" office:value="357290" table:style-name="ce14">
            <text:p><text:s/>357,29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09479" table:style-name="ce14">
            <text:p><text:s/>3,409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48" table:style-name="ce12">
            <text:p><text:s/>10,248<text:s/></text:p>
          </table:table-cell>
          <table:table-cell office:value-type="float" office:value="9327530" table:style-name="ce12">
            <text:p><text:s/>9,327,53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0549471" table:style-name="ce12">
            <text:p><text:s/>10,549,471<text:s/></text:p>
          </table:table-cell>
          <table:table-cell table:style-name="ce12"/>
          <table:table-cell office:value-type="float" office:value="8684" table:style-name="ce14">
            <text:p><text:s/>8,684<text:s/></text:p>
          </table:table-cell>
          <table:table-cell office:value-type="float" office:value="8717250" table:style-name="ce14">
            <text:p><text:s/>8,717,25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989836" table:style-name="ce14">
            <text:p><text:s/>7,989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3481205" table:style-name="ce12">
            <text:p><text:s/>3,481,20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87812" table:style-name="ce12">
            <text:p><text:s/>1,387,812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3456582" table:style-name="ce14">
            <text:p><text:s/>3,456,58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38290" table:style-name="ce14">
            <text:p><text:s/>1,53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651" table:style-name="ce12">
            <text:p><text:s/>11,651<text:s/></text:p>
          </table:table-cell>
          <table:table-cell office:value-type="float" office:value="14155915" table:style-name="ce12">
            <text:p><text:s/>14,155,91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5102320" table:style-name="ce12">
            <text:p><text:s/>5,102,320<text:s/></text:p>
          </table:table-cell>
          <table:table-cell table:style-name="ce12"/>
          <table:table-cell office:value-type="float" office:value="10773" table:style-name="ce14">
            <text:p><text:s/>10,773<text:s/></text:p>
          </table:table-cell>
          <table:table-cell office:value-type="float" office:value="13192668" table:style-name="ce14">
            <text:p><text:s/>13,192,66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747631" table:style-name="ce14">
            <text:p><text:s/>5,747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521194" table:style-name="ce12">
            <text:p><text:s/>1,521,19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79935" table:style-name="ce12">
            <text:p><text:s/>5,179,935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1432760" table:style-name="ce14">
            <text:p><text:s/>1,432,76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889254" table:style-name="ce14">
            <text:p><text:s/>2,889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2174366" table:style-name="ce12">
            <text:p><text:s/>2,174,36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97977" table:style-name="ce12">
            <text:p><text:s/>3,397,977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771761" table:style-name="ce14">
            <text:p><text:s/>1,771,76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62885" table:style-name="ce14">
            <text:p><text:s/>3,66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2272043" table:style-name="ce12">
            <text:p><text:s/>2,272,0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4645" table:style-name="ce12">
            <text:p><text:s/>264,645<text:s/></text:p>
          </table:table-cell>
          <table:table-cell table:style-name="ce12"/>
          <table:table-cell office:value-type="float" office:value="4430" table:style-name="ce14">
            <text:p><text:s/>4,430<text:s/></text:p>
          </table:table-cell>
          <table:table-cell office:value-type="float" office:value="2132864" table:style-name="ce14">
            <text:p><text:s/>2,132,86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9012" table:style-name="ce14">
            <text:p><text:s/>309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1187688" table:style-name="ce12">
            <text:p><text:s/>1,187,68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42431" table:style-name="ce12">
            <text:p><text:s/>442,431<text:s/></text:p>
          </table:table-cell>
          <table:table-cell table:style-name="ce12"/>
          <table:table-cell office:value-type="float" office:value="1372" table:style-name="ce14">
            <text:p><text:s/>1,372<text:s/></text:p>
          </table:table-cell>
          <table:table-cell office:value-type="float" office:value="917899" table:style-name="ce14">
            <text:p><text:s/>917,89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70512" table:style-name="ce14">
            <text:p><text:s/>37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3245841" table:style-name="ce12">
            <text:p><text:s/>3,245,8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60681" table:style-name="ce12">
            <text:p><text:s/>2,360,681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2959942" table:style-name="ce14">
            <text:p><text:s/>2,959,9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64686" table:style-name="ce14">
            <text:p><text:s/>1,86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2656003" table:style-name="ce12">
            <text:p><text:s/>2,656,0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2526082" table:style-name="ce14">
            <text:p><text:s/>2,526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385" table:style-name="ce12">
            <text:p><text:s/>13,385<text:s/></text:p>
          </table:table-cell>
          <table:table-cell office:value-type="float" office:value="15722659" table:style-name="ce12">
            <text:p><text:s/>15,722,659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3003072" table:style-name="ce12">
            <text:p><text:s/>13,003,072<text:s/></text:p>
          </table:table-cell>
          <table:table-cell table:style-name="ce12"/>
          <table:table-cell office:value-type="float" office:value="13229" table:style-name="ce14">
            <text:p><text:s/>13,229<text:s/></text:p>
          </table:table-cell>
          <table:table-cell office:value-type="float" office:value="15702041" table:style-name="ce14">
            <text:p><text:s/>15,702,04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4211777" table:style-name="ce14">
            <text:p><text:s/>14,211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2732731" table:style-name="ce12">
            <text:p><text:s/>2,732,73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750053" table:style-name="ce12">
            <text:p><text:s/>2,750,053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2428515" table:style-name="ce14">
            <text:p><text:s/>2,428,51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2670304" table:style-name="ce14">
            <text:p><text:s/>2,670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2148752" table:style-name="ce12">
            <text:p><text:s/>2,148,75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41530" table:style-name="ce12">
            <text:p><text:s/>2,441,530<text:s/></text:p>
          </table:table-cell>
          <table:table-cell table:style-name="ce12"/>
          <table:table-cell office:value-type="float" office:value="3302" table:style-name="ce14">
            <text:p><text:s/>3,302<text:s/></text:p>
          </table:table-cell>
          <table:table-cell office:value-type="float" office:value="1901431" table:style-name="ce14">
            <text:p><text:s/>1,901,43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41117" table:style-name="ce14">
            <text:p><text:s/>1,84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1679895" table:style-name="ce12">
            <text:p><text:s/>1,679,89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30320" table:style-name="ce12">
            <text:p><text:s/>530,320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1738466" table:style-name="ce14">
            <text:p><text:s/>1,738,46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0587" table:style-name="ce14">
            <text:p><text:s/>540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416573" table:style-name="ce12">
            <text:p><text:s/>416,57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95428" table:style-name="ce12">
            <text:p><text:s/>3,295,428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412567" table:style-name="ce14">
            <text:p><text:s/>412,56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29866" table:style-name="ce14">
            <text:p><text:s/>3,229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2955743" table:style-name="ce12">
            <text:p><text:s/>2,955,74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957" table:style-name="ce12">
            <text:p><text:s/>19,957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2978008" table:style-name="ce14">
            <text:p><text:s/>2,978,0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452" table:style-name="ce14">
            <text:p><text:s/>1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228" table:style-name="ce12">
            <text:p><text:s/>3,228<text:s/></text:p>
          </table:table-cell>
          <table:table-cell office:value-type="float" office:value="5513187" table:style-name="ce12">
            <text:p><text:s/>5,513,1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5" table:style-name="ce14">
            <text:p><text:s/>2,725<text:s/></text:p>
          </table:table-cell>
          <table:table-cell office:value-type="float" office:value="3216268" table:style-name="ce14">
            <text:p><text:s/>3,216,2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652" table:style-name="ce14">
            <text:p><text:s/>3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90" table:style-name="ce12">
            <text:p><text:s/>3,990<text:s/></text:p>
          </table:table-cell>
          <table:table-cell office:value-type="float" office:value="3743948" table:style-name="ce12">
            <text:p><text:s/>3,743,94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30854" table:style-name="ce12">
            <text:p><text:s/>1,930,854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3565259" table:style-name="ce14">
            <text:p><text:s/>3,565,25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97989" table:style-name="ce14">
            <text:p><text:s/>1,79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066794" table:style-name="ce12">
            <text:p><text:s/>1,066,79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48392" table:style-name="ce12">
            <text:p><text:s/>4,048,392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796061" table:style-name="ce14">
            <text:p><text:s/>796,06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18403" table:style-name="ce14">
            <text:p><text:s/>3,21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3983697" table:style-name="ce12">
            <text:p><text:s/>3,983,69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728918" table:style-name="ce12">
            <text:p><text:s/>3,728,918<text:s/></text:p>
          </table:table-cell>
          <table:table-cell table:style-name="ce12"/>
          <table:table-cell office:value-type="float" office:value="2735" table:style-name="ce14">
            <text:p><text:s/>2,735<text:s/></text:p>
          </table:table-cell>
          <table:table-cell office:value-type="float" office:value="3876898" table:style-name="ce14">
            <text:p><text:s/>3,876,89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233943" table:style-name="ce14">
            <text:p><text:s/>4,23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76" table:style-name="ce12">
            <text:p><text:s/>9,976<text:s/></text:p>
          </table:table-cell>
          <table:table-cell office:value-type="float" office:value="9196894" table:style-name="ce12">
            <text:p><text:s/>9,196,89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940881" table:style-name="ce12">
            <text:p><text:s/>6,940,881<text:s/></text:p>
          </table:table-cell>
          <table:table-cell table:style-name="ce12"/>
          <table:table-cell office:value-type="float" office:value="9875" table:style-name="ce14">
            <text:p><text:s/>9,875<text:s/></text:p>
          </table:table-cell>
          <table:table-cell office:value-type="float" office:value="9030161" table:style-name="ce14">
            <text:p><text:s/>9,030,16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983318" table:style-name="ce14">
            <text:p><text:s/>7,983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740" table:style-name="ce12">
            <text:p><text:s/>4,740<text:s/></text:p>
          </table:table-cell>
          <table:table-cell office:value-type="float" office:value="5232073" table:style-name="ce12">
            <text:p><text:s/>5,232,07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891904" table:style-name="ce12">
            <text:p><text:s/>4,891,904<text:s/></text:p>
          </table:table-cell>
          <table:table-cell table:style-name="ce12"/>
          <table:table-cell office:value-type="float" office:value="4844" table:style-name="ce14">
            <text:p><text:s/>4,844<text:s/></text:p>
          </table:table-cell>
          <table:table-cell office:value-type="float" office:value="5277784" table:style-name="ce14">
            <text:p><text:s/>5,277,78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314111" table:style-name="ce14">
            <text:p><text:s/>5,31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2455958" table:style-name="ce12">
            <text:p><text:s/>2,455,958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0202929" table:style-name="ce12">
            <text:p><text:s/>10,202,929<text:s/></text:p>
          </table:table-cell>
          <table:table-cell table:style-name="ce12"/>
          <table:table-cell office:value-type="float" office:value="2559" table:style-name="ce14">
            <text:p><text:s/>2,559<text:s/></text:p>
          </table:table-cell>
          <table:table-cell office:value-type="float" office:value="2752411" table:style-name="ce14">
            <text:p><text:s/>2,752,41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0657968" table:style-name="ce14">
            <text:p><text:s/>10,657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60165" table:style-name="ce12">
            <text:p><text:s/>360,1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1579" table:style-name="ce12">
            <text:p><text:s/>481,579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386062" table:style-name="ce14">
            <text:p><text:s/>386,06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55565" table:style-name="ce14">
            <text:p><text:s/>555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2419381" table:style-name="ce12">
            <text:p><text:s/>2,419,38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67914" table:style-name="ce12">
            <text:p><text:s/>667,914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2581121" table:style-name="ce14">
            <text:p><text:s/>2,581,1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34835" table:style-name="ce14">
            <text:p><text:s/>934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857203" table:style-name="ce12">
            <text:p><text:s/>857,2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755378" table:style-name="ce14">
            <text:p><text:s/>755,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294" table:style-name="ce12">
            <text:p><text:s/>49,294<text:s/></text:p>
          </table:table-cell>
          <table:table-cell office:value-type="float" office:value="155520588" table:style-name="ce12">
            <text:p><text:s/>155,520,588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173805685" table:style-name="ce12">
            <text:p><text:s/>173,805,685<text:s/></text:p>
          </table:table-cell>
          <table:table-cell table:style-name="ce12"/>
          <table:table-cell office:value-type="float" office:value="47512" table:style-name="ce14">
            <text:p><text:s/>47,512<text:s/></text:p>
          </table:table-cell>
          <table:table-cell office:value-type="float" office:value="152395827" table:style-name="ce14">
            <text:p><text:s/>152,395,827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177258940" table:style-name="ce14">
            <text:p><text:s/>177,25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058" table:style-name="ce12">
            <text:p><text:s/>9,058<text:s/></text:p>
          </table:table-cell>
          <table:table-cell office:value-type="float" office:value="13258137" table:style-name="ce12">
            <text:p><text:s/>13,258,137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3616025" table:style-name="ce12">
            <text:p><text:s/>23,616,025<text:s/></text:p>
          </table:table-cell>
          <table:table-cell table:style-name="ce12"/>
          <table:table-cell office:value-type="float" office:value="9049" table:style-name="ce14">
            <text:p><text:s/>9,049<text:s/></text:p>
          </table:table-cell>
          <table:table-cell office:value-type="float" office:value="14074665" table:style-name="ce14">
            <text:p><text:s/>14,074,665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9883416" table:style-name="ce14">
            <text:p><text:s/>19,883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316" table:style-name="ce12">
            <text:p><text:s/>33,316<text:s/></text:p>
          </table:table-cell>
          <table:table-cell office:value-type="float" office:value="78718768" table:style-name="ce12">
            <text:p><text:s/>78,718,768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68987942" table:style-name="ce12">
            <text:p><text:s/>68,987,942<text:s/></text:p>
          </table:table-cell>
          <table:table-cell table:style-name="ce12"/>
          <table:table-cell office:value-type="float" office:value="32159" table:style-name="ce14">
            <text:p><text:s/>32,159<text:s/></text:p>
          </table:table-cell>
          <table:table-cell office:value-type="float" office:value="76227029" table:style-name="ce14">
            <text:p><text:s/>76,227,029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65642888" table:style-name="ce14">
            <text:p><text:s/>65,64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0686" table:style-name="ce12">
            <text:p><text:s/>30,686<text:s/></text:p>
          </table:table-cell>
          <table:table-cell office:value-type="float" office:value="78812492" table:style-name="ce12">
            <text:p><text:s/>78,812,492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89605219" table:style-name="ce12">
            <text:p><text:s/>89,605,219<text:s/></text:p>
          </table:table-cell>
          <table:table-cell table:style-name="ce12"/>
          <table:table-cell office:value-type="float" office:value="30409" table:style-name="ce14">
            <text:p><text:s/>30,409<text:s/></text:p>
          </table:table-cell>
          <table:table-cell office:value-type="float" office:value="76229352" table:style-name="ce14">
            <text:p><text:s/>76,229,352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81838871" table:style-name="ce14">
            <text:p><text:s/>81,838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869" table:style-name="ce12">
            <text:p><text:s/>7,869<text:s/></text:p>
          </table:table-cell>
          <table:table-cell office:value-type="float" office:value="13773853" table:style-name="ce12">
            <text:p><text:s/>13,773,853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6950165" table:style-name="ce12">
            <text:p><text:s/>16,950,165<text:s/></text:p>
          </table:table-cell>
          <table:table-cell table:style-name="ce12"/>
          <table:table-cell office:value-type="float" office:value="7430" table:style-name="ce14">
            <text:p><text:s/>7,430<text:s/></text:p>
          </table:table-cell>
          <table:table-cell office:value-type="float" office:value="13534545" table:style-name="ce14">
            <text:p><text:s/>13,534,54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035055" table:style-name="ce14">
            <text:p><text:s/>14,035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9673916" table:style-name="ce12">
            <text:p><text:s/>9,673,916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20009640" table:style-name="ce12">
            <text:p><text:s/>20,009,640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9515241" table:style-name="ce14">
            <text:p><text:s/>9,515,241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20431143" table:style-name="ce14">
            <text:p><text:s/>20,43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1621745" table:style-name="ce12">
            <text:p><text:s/>1,621,74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88589" table:style-name="ce12">
            <text:p><text:s/>488,589<text:s/></text:p>
          </table:table-cell>
          <table:table-cell table:style-name="ce12"/>
          <table:table-cell office:value-type="float" office:value="1259" table:style-name="ce14">
            <text:p><text:s/>1,259<text:s/></text:p>
          </table:table-cell>
          <table:table-cell office:value-type="float" office:value="1320000" table:style-name="ce14">
            <text:p><text:s/>1,320,00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59954" table:style-name="ce14">
            <text:p><text:s/>55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290" table:style-name="ce12">
            <text:p><text:s/>6,290<text:s/></text:p>
          </table:table-cell>
          <table:table-cell office:value-type="float" office:value="12368441" table:style-name="ce12">
            <text:p><text:s/>12,368,441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2274735" table:style-name="ce12">
            <text:p><text:s/>12,274,735<text:s/></text:p>
          </table:table-cell>
          <table:table-cell table:style-name="ce12"/>
          <table:table-cell office:value-type="float" office:value="4838" table:style-name="ce14">
            <text:p><text:s/>4,838<text:s/></text:p>
          </table:table-cell>
          <table:table-cell office:value-type="float" office:value="9816279" table:style-name="ce14">
            <text:p><text:s/>9,816,27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614879" table:style-name="ce14">
            <text:p><text:s/>7,614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2816897" table:style-name="ce12">
            <text:p><text:s/>2,816,89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55689" table:style-name="ce12">
            <text:p><text:s/>555,689<text:s/></text:p>
          </table:table-cell>
          <table:table-cell table:style-name="ce12"/>
          <table:table-cell office:value-type="float" office:value="1422" table:style-name="ce14">
            <text:p><text:s/>1,422<text:s/></text:p>
          </table:table-cell>
          <table:table-cell office:value-type="float" office:value="2478303" table:style-name="ce14">
            <text:p><text:s/>2,478,30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1635" table:style-name="ce14">
            <text:p><text:s/>24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4600589" table:style-name="ce12">
            <text:p><text:s/>4,600,589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4314247" table:style-name="ce12">
            <text:p><text:s/>14,314,247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3206346" table:style-name="ce14">
            <text:p><text:s/>3,206,34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418215" table:style-name="ce14">
            <text:p><text:s/>10,418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103" table:style-name="ce12">
            <text:p><text:s/>13,103<text:s/></text:p>
          </table:table-cell>
          <table:table-cell office:value-type="float" office:value="21051697" table:style-name="ce12">
            <text:p><text:s/>21,051,697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7110418" table:style-name="ce12">
            <text:p><text:s/>47,110,418<text:s/></text:p>
          </table:table-cell>
          <table:table-cell table:style-name="ce12"/>
          <table:table-cell office:value-type="float" office:value="13090" table:style-name="ce14">
            <text:p><text:s/>13,090<text:s/></text:p>
          </table:table-cell>
          <table:table-cell office:value-type="float" office:value="21615502" table:style-name="ce14">
            <text:p><text:s/>21,615,502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43132625" table:style-name="ce14">
            <text:p><text:s/>43,13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617" table:style-name="ce12">
            <text:p><text:s/>4,617<text:s/></text:p>
          </table:table-cell>
          <table:table-cell office:value-type="float" office:value="8892498" table:style-name="ce12">
            <text:p><text:s/>8,892,498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3772448" table:style-name="ce12">
            <text:p><text:s/>13,772,448<text:s/></text:p>
          </table:table-cell>
          <table:table-cell table:style-name="ce12"/>
          <table:table-cell office:value-type="float" office:value="5185" table:style-name="ce14">
            <text:p><text:s/>5,185<text:s/></text:p>
          </table:table-cell>
          <table:table-cell office:value-type="float" office:value="9594304" table:style-name="ce14">
            <text:p><text:s/>9,594,304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4452679" table:style-name="ce14">
            <text:p><text:s/>14,45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87" table:style-name="ce12">
            <text:p><text:s/>7,787<text:s/></text:p>
          </table:table-cell>
          <table:table-cell office:value-type="float" office:value="14441723" table:style-name="ce12">
            <text:p><text:s/>14,441,72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055952" table:style-name="ce12">
            <text:p><text:s/>4,055,952<text:s/></text:p>
          </table:table-cell>
          <table:table-cell table:style-name="ce12"/>
          <table:table-cell office:value-type="float" office:value="7247" table:style-name="ce14">
            <text:p><text:s/>7,247<text:s/></text:p>
          </table:table-cell>
          <table:table-cell office:value-type="float" office:value="14089797" table:style-name="ce14">
            <text:p><text:s/>14,089,79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608469" table:style-name="ce14">
            <text:p><text:s/>3,608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1305668" table:style-name="ce12">
            <text:p><text:s/>1,305,66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9023183" table:style-name="ce12">
            <text:p><text:s/>9,023,183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1753223" table:style-name="ce14">
            <text:p><text:s/>1,753,22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329980" table:style-name="ce14">
            <text:p><text:s/>9,329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759" table:style-name="ce12">
            <text:p><text:s/>12,759<text:s/></text:p>
          </table:table-cell>
          <table:table-cell office:value-type="float" office:value="17816280" table:style-name="ce12">
            <text:p><text:s/>17,816,280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1284692" table:style-name="ce12">
            <text:p><text:s/>11,284,692<text:s/></text:p>
          </table:table-cell>
          <table:table-cell table:style-name="ce12"/>
          <table:table-cell office:value-type="float" office:value="12305" table:style-name="ce14">
            <text:p><text:s/>12,305<text:s/></text:p>
          </table:table-cell>
          <table:table-cell office:value-type="float" office:value="17429610" table:style-name="ce14">
            <text:p><text:s/>17,429,61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2408431" table:style-name="ce14">
            <text:p><text:s/>12,40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2811357" table:style-name="ce12">
            <text:p><text:s/>2,811,3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02216" table:style-name="ce12">
            <text:p><text:s/>602,216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2423907" table:style-name="ce14">
            <text:p><text:s/>2,423,90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28082" table:style-name="ce14">
            <text:p><text:s/>62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6749758" table:style-name="ce12">
            <text:p><text:s/>6,749,7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05089" table:style-name="ce12">
            <text:p><text:s/>705,089<text:s/></text:p>
          </table:table-cell>
          <table:table-cell table:style-name="ce12"/>
          <table:table-cell office:value-type="float" office:value="3659" table:style-name="ce14">
            <text:p><text:s/>3,659<text:s/></text:p>
          </table:table-cell>
          <table:table-cell office:value-type="float" office:value="6999933" table:style-name="ce14">
            <text:p><text:s/>6,999,9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68332" table:style-name="ce14">
            <text:p><text:s/>868,332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1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3月0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3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3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36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8983" table:style-name="ce12">
            <text:p><text:s/>248,983<text:s/></text:p>
          </table:table-cell>
          <table:table-cell office:value-type="float" office:value="845787105" table:style-name="ce12">
            <text:p><text:s/>845,787,105<text:s/></text:p>
          </table:table-cell>
          <table:table-cell office:value-type="float" office:value="7853" table:style-name="ce12">
            <text:p><text:s/>7,853<text:s/></text:p>
          </table:table-cell>
          <table:table-cell office:value-type="float" office:value="678029752" table:style-name="ce12">
            <text:p><text:s/>678,029,752<text:s/></text:p>
          </table:table-cell>
          <table:table-cell table:style-name="ce12"/>
          <table:table-cell office:value-type="float" office:value="252767" table:style-name="ce14">
            <text:p><text:s/>252,767<text:s/></text:p>
          </table:table-cell>
          <table:table-cell office:value-type="float" office:value="879461837" table:style-name="ce14">
            <text:p><text:s/>879,461,837<text:s/></text:p>
          </table:table-cell>
          <table:table-cell office:value-type="float" office:value="7791" table:style-name="ce14">
            <text:p><text:s/>7,791<text:s/></text:p>
          </table:table-cell>
          <table:table-cell office:value-type="float" office:value="710112530" table:style-name="ce14">
            <text:p><text:s/>710,112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0509" table:style-name="ce12">
            <text:p><text:s/>110,509<text:s/></text:p>
          </table:table-cell>
          <table:table-cell office:value-type="float" office:value="326795863" table:style-name="ce12">
            <text:p><text:s/>326,795,863<text:s/></text:p>
          </table:table-cell>
          <table:table-cell office:value-type="float" office:value="4429" table:style-name="ce12">
            <text:p><text:s/>4,429<text:s/></text:p>
          </table:table-cell>
          <table:table-cell office:value-type="float" office:value="310870391" table:style-name="ce12">
            <text:p><text:s/>310,870,391<text:s/></text:p>
          </table:table-cell>
          <table:table-cell table:style-name="ce12"/>
          <table:table-cell office:value-type="float" office:value="111171" table:style-name="ce14">
            <text:p><text:s/>111,171<text:s/></text:p>
          </table:table-cell>
          <table:table-cell office:value-type="float" office:value="332838725" table:style-name="ce14">
            <text:p><text:s/>332,838,725<text:s/></text:p>
          </table:table-cell>
          <table:table-cell office:value-type="float" office:value="4517" table:style-name="ce14">
            <text:p><text:s/>4,517<text:s/></text:p>
          </table:table-cell>
          <table:table-cell office:value-type="float" office:value="342197886" table:style-name="ce14">
            <text:p><text:s/>342,19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3928" table:style-name="ce12">
            <text:p><text:s/>213,928<text:s/></text:p>
          </table:table-cell>
          <table:table-cell office:value-type="float" office:value="683796931" table:style-name="ce12">
            <text:p><text:s/>683,796,931<text:s/></text:p>
          </table:table-cell>
          <table:table-cell office:value-type="float" office:value="8305" table:style-name="ce12">
            <text:p><text:s/>8,305<text:s/></text:p>
          </table:table-cell>
          <table:table-cell office:value-type="float" office:value="673686384" table:style-name="ce12">
            <text:p><text:s/>673,686,384<text:s/></text:p>
          </table:table-cell>
          <table:table-cell table:style-name="ce12"/>
          <table:table-cell office:value-type="float" office:value="209233" table:style-name="ce14">
            <text:p><text:s/>209,233<text:s/></text:p>
          </table:table-cell>
          <table:table-cell office:value-type="float" office:value="696533721" table:style-name="ce14">
            <text:p><text:s/>696,533,721<text:s/></text:p>
          </table:table-cell>
          <table:table-cell office:value-type="float" office:value="8465" table:style-name="ce14">
            <text:p><text:s/>8,465<text:s/></text:p>
          </table:table-cell>
          <table:table-cell office:value-type="float" office:value="705101463" table:style-name="ce14">
            <text:p><text:s/>705,101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830" table:style-name="ce12">
            <text:p><text:s/>83,830<text:s/></text:p>
          </table:table-cell>
          <table:table-cell office:value-type="float" office:value="194121228" table:style-name="ce12">
            <text:p><text:s/>194,121,228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140173766" table:style-name="ce12">
            <text:p><text:s/>140,173,766<text:s/></text:p>
          </table:table-cell>
          <table:table-cell table:style-name="ce12"/>
          <table:table-cell office:value-type="float" office:value="81187" table:style-name="ce14">
            <text:p><text:s/>81,187<text:s/></text:p>
          </table:table-cell>
          <table:table-cell office:value-type="float" office:value="189061941" table:style-name="ce14">
            <text:p><text:s/>189,061,941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36571958" table:style-name="ce14">
            <text:p><text:s/>136,571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9729" table:style-name="ce12">
            <text:p><text:s/>209,729<text:s/></text:p>
          </table:table-cell>
          <table:table-cell office:value-type="float" office:value="547902504" table:style-name="ce12">
            <text:p><text:s/>547,902,504<text:s/></text:p>
          </table:table-cell>
          <table:table-cell office:value-type="float" office:value="6216" table:style-name="ce12">
            <text:p><text:s/>6,216<text:s/></text:p>
          </table:table-cell>
          <table:table-cell office:value-type="float" office:value="418372986" table:style-name="ce12">
            <text:p><text:s/>418,372,986<text:s/></text:p>
          </table:table-cell>
          <table:table-cell table:style-name="ce12"/>
          <table:table-cell office:value-type="float" office:value="212549" table:style-name="ce14">
            <text:p><text:s/>212,549<text:s/></text:p>
          </table:table-cell>
          <table:table-cell office:value-type="float" office:value="558489520" table:style-name="ce14">
            <text:p><text:s/>558,489,520<text:s/></text:p>
          </table:table-cell>
          <table:table-cell office:value-type="float" office:value="6058" table:style-name="ce14">
            <text:p><text:s/>6,058<text:s/></text:p>
          </table:table-cell>
          <table:table-cell office:value-type="float" office:value="394053940" table:style-name="ce14">
            <text:p><text:s/>394,05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2238" table:style-name="ce12">
            <text:p><text:s/>92,238<text:s/></text:p>
          </table:table-cell>
          <table:table-cell office:value-type="float" office:value="247162928" table:style-name="ce12">
            <text:p><text:s/>247,162,928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160237876" table:style-name="ce12">
            <text:p><text:s/>160,237,876<text:s/></text:p>
          </table:table-cell>
          <table:table-cell table:style-name="ce12"/>
          <table:table-cell office:value-type="float" office:value="86338" table:style-name="ce14">
            <text:p><text:s/>86,338<text:s/></text:p>
          </table:table-cell>
          <table:table-cell office:value-type="float" office:value="227478413" table:style-name="ce14">
            <text:p><text:s/>227,478,413<text:s/></text:p>
          </table:table-cell>
          <table:table-cell office:value-type="float" office:value="2342" table:style-name="ce14">
            <text:p><text:s/>2,342<text:s/></text:p>
          </table:table-cell>
          <table:table-cell office:value-type="float" office:value="148697532" table:style-name="ce14">
            <text:p><text:s/>148,697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3987" table:style-name="ce12">
            <text:p><text:s/>123,987<text:s/></text:p>
          </table:table-cell>
          <table:table-cell office:value-type="float" office:value="331463873" table:style-name="ce12">
            <text:p><text:s/>331,463,873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235783907" table:style-name="ce12">
            <text:p><text:s/>235,783,907<text:s/></text:p>
          </table:table-cell>
          <table:table-cell table:style-name="ce12"/>
          <table:table-cell office:value-type="float" office:value="126802" table:style-name="ce14">
            <text:p><text:s/>126,802<text:s/></text:p>
          </table:table-cell>
          <table:table-cell office:value-type="float" office:value="343197936" table:style-name="ce14">
            <text:p><text:s/>343,197,936<text:s/></text:p>
          </table:table-cell>
          <table:table-cell office:value-type="float" office:value="3422" table:style-name="ce14">
            <text:p><text:s/>3,422<text:s/></text:p>
          </table:table-cell>
          <table:table-cell office:value-type="float" office:value="249247049" table:style-name="ce14">
            <text:p><text:s/>249,24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0515" table:style-name="ce12">
            <text:p><text:s/>80,515<text:s/></text:p>
          </table:table-cell>
          <table:table-cell office:value-type="float" office:value="180450476" table:style-name="ce12">
            <text:p><text:s/>180,450,476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22889678" table:style-name="ce12">
            <text:p><text:s/>122,889,678<text:s/></text:p>
          </table:table-cell>
          <table:table-cell table:style-name="ce12"/>
          <table:table-cell office:value-type="float" office:value="75997" table:style-name="ce14">
            <text:p><text:s/>75,997<text:s/></text:p>
          </table:table-cell>
          <table:table-cell office:value-type="float" office:value="176859620" table:style-name="ce14">
            <text:p><text:s/>176,859,620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138400662" table:style-name="ce14">
            <text:p><text:s/>138,40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0617" table:style-name="ce12">
            <text:p><text:s/>230,617<text:s/></text:p>
          </table:table-cell>
          <table:table-cell office:value-type="float" office:value="417142309" table:style-name="ce12">
            <text:p><text:s/>417,142,309<text:s/></text:p>
          </table:table-cell>
          <table:table-cell office:value-type="float" office:value="6108" table:style-name="ce12">
            <text:p><text:s/>6,108<text:s/></text:p>
          </table:table-cell>
          <table:table-cell office:value-type="float" office:value="320549064" table:style-name="ce12">
            <text:p><text:s/>320,549,064<text:s/></text:p>
          </table:table-cell>
          <table:table-cell table:style-name="ce12"/>
          <table:table-cell office:value-type="float" office:value="226580" table:style-name="ce14">
            <text:p><text:s/>226,580<text:s/></text:p>
          </table:table-cell>
          <table:table-cell office:value-type="float" office:value="414649165" table:style-name="ce14">
            <text:p><text:s/>414,649,165<text:s/></text:p>
          </table:table-cell>
          <table:table-cell office:value-type="float" office:value="5782" table:style-name="ce14">
            <text:p><text:s/>5,782<text:s/></text:p>
          </table:table-cell>
          <table:table-cell office:value-type="float" office:value="303898374" table:style-name="ce14">
            <text:p><text:s/>303,898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732" table:style-name="ce12">
            <text:p><text:s/>33,732<text:s/></text:p>
          </table:table-cell>
          <table:table-cell office:value-type="float" office:value="67451223" table:style-name="ce12">
            <text:p><text:s/>67,451,223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30734198" table:style-name="ce12">
            <text:p><text:s/>30,734,198<text:s/></text:p>
          </table:table-cell>
          <table:table-cell table:style-name="ce12"/>
          <table:table-cell office:value-type="float" office:value="31705" table:style-name="ce14">
            <text:p><text:s/>31,705<text:s/></text:p>
          </table:table-cell>
          <table:table-cell office:value-type="float" office:value="64557515" table:style-name="ce14">
            <text:p><text:s/>64,557,515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31675046" table:style-name="ce14">
            <text:p><text:s/>31,67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521" table:style-name="ce12">
            <text:p><text:s/>32,521<text:s/></text:p>
          </table:table-cell>
          <table:table-cell office:value-type="float" office:value="64521031" table:style-name="ce12">
            <text:p><text:s/>64,521,031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2393378" table:style-name="ce12">
            <text:p><text:s/>32,393,378<text:s/></text:p>
          </table:table-cell>
          <table:table-cell table:style-name="ce12"/>
          <table:table-cell office:value-type="float" office:value="32539" table:style-name="ce14">
            <text:p><text:s/>32,539<text:s/></text:p>
          </table:table-cell>
          <table:table-cell office:value-type="float" office:value="65339017" table:style-name="ce14">
            <text:p><text:s/>65,339,017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2090753" table:style-name="ce14">
            <text:p><text:s/>32,090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173" table:style-name="ce12">
            <text:p><text:s/>43,173<text:s/></text:p>
          </table:table-cell>
          <table:table-cell office:value-type="float" office:value="76978619" table:style-name="ce12">
            <text:p><text:s/>76,978,619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62445972" table:style-name="ce12">
            <text:p><text:s/>62,445,972<text:s/></text:p>
          </table:table-cell>
          <table:table-cell table:style-name="ce12"/>
          <table:table-cell office:value-type="float" office:value="42219" table:style-name="ce14">
            <text:p><text:s/>42,219<text:s/></text:p>
          </table:table-cell>
          <table:table-cell office:value-type="float" office:value="78804411" table:style-name="ce14">
            <text:p><text:s/>78,804,411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54035653" table:style-name="ce14">
            <text:p><text:s/>54,03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1630968" table:style-name="ce12">
            <text:p><text:s/>1,630,968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0548911" table:style-name="ce12">
            <text:p><text:s/>20,548,911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1712241" table:style-name="ce14">
            <text:p><text:s/>1,712,241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1243420" table:style-name="ce14">
            <text:p><text:s/>21,243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418" table:style-name="ce12">
            <text:p><text:s/>39,418<text:s/></text:p>
          </table:table-cell>
          <table:table-cell office:value-type="float" office:value="85649915" table:style-name="ce12">
            <text:p><text:s/>85,649,915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73512102" table:style-name="ce12">
            <text:p><text:s/>73,512,102<text:s/></text:p>
          </table:table-cell>
          <table:table-cell table:style-name="ce12"/>
          <table:table-cell office:value-type="float" office:value="38543" table:style-name="ce14">
            <text:p><text:s/>38,543<text:s/></text:p>
          </table:table-cell>
          <table:table-cell office:value-type="float" office:value="88728408" table:style-name="ce14">
            <text:p><text:s/>88,728,408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74644175" table:style-name="ce14">
            <text:p><text:s/>74,64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480" table:style-name="ce12">
            <text:p><text:s/>19,480<text:s/></text:p>
          </table:table-cell>
          <table:table-cell office:value-type="float" office:value="28014726" table:style-name="ce12">
            <text:p><text:s/>28,014,726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2192092" table:style-name="ce12">
            <text:p><text:s/>22,192,092<text:s/></text:p>
          </table:table-cell>
          <table:table-cell table:style-name="ce12"/>
          <table:table-cell office:value-type="float" office:value="20861" table:style-name="ce14">
            <text:p><text:s/>20,861<text:s/></text:p>
          </table:table-cell>
          <table:table-cell office:value-type="float" office:value="28718288" table:style-name="ce14">
            <text:p><text:s/>28,718,28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1102323" table:style-name="ce14">
            <text:p><text:s/>21,102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5956292" table:style-name="ce12">
            <text:p><text:s/>5,956,292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6565690" table:style-name="ce12">
            <text:p><text:s/>26,565,690<text:s/></text:p>
          </table:table-cell>
          <table:table-cell table:style-name="ce12"/>
          <table:table-cell office:value-type="float" office:value="3310" table:style-name="ce14">
            <text:p><text:s/>3,310<text:s/></text:p>
          </table:table-cell>
          <table:table-cell office:value-type="float" office:value="5806471" table:style-name="ce14">
            <text:p><text:s/>5,806,471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7729932" table:style-name="ce14">
            <text:p><text:s/>27,72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926" table:style-name="ce12">
            <text:p><text:s/>37,926<text:s/></text:p>
          </table:table-cell>
          <table:table-cell office:value-type="float" office:value="63954053" table:style-name="ce12">
            <text:p><text:s/>63,954,053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38968900" table:style-name="ce12">
            <text:p><text:s/>38,968,900<text:s/></text:p>
          </table:table-cell>
          <table:table-cell table:style-name="ce12"/>
          <table:table-cell office:value-type="float" office:value="38426" table:style-name="ce14">
            <text:p><text:s/>38,426<text:s/></text:p>
          </table:table-cell>
          <table:table-cell office:value-type="float" office:value="65270784" table:style-name="ce14">
            <text:p><text:s/>65,270,784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37883226" table:style-name="ce14">
            <text:p><text:s/>37,883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2678" table:style-name="ce12">
            <text:p><text:s/>92,678<text:s/></text:p>
          </table:table-cell>
          <table:table-cell office:value-type="float" office:value="214158248" table:style-name="ce12">
            <text:p><text:s/>214,158,248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194968714" table:style-name="ce12">
            <text:p><text:s/>194,968,714<text:s/></text:p>
          </table:table-cell>
          <table:table-cell table:style-name="ce12"/>
          <table:table-cell office:value-type="float" office:value="94907" table:style-name="ce14">
            <text:p><text:s/>94,907<text:s/></text:p>
          </table:table-cell>
          <table:table-cell office:value-type="float" office:value="223473983" table:style-name="ce14">
            <text:p><text:s/>223,473,983<text:s/></text:p>
          </table:table-cell>
          <table:table-cell office:value-type="float" office:value="2705" table:style-name="ce14">
            <text:p><text:s/>2,705<text:s/></text:p>
          </table:table-cell>
          <table:table-cell office:value-type="float" office:value="194649199" table:style-name="ce14">
            <text:p><text:s/>194,649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948" table:style-name="ce12">
            <text:p><text:s/>29,948<text:s/></text:p>
          </table:table-cell>
          <table:table-cell office:value-type="float" office:value="134551782" table:style-name="ce12">
            <text:p><text:s/>134,551,782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57477501" table:style-name="ce12">
            <text:p><text:s/>57,477,501<text:s/></text:p>
          </table:table-cell>
          <table:table-cell table:style-name="ce12"/>
          <table:table-cell office:value-type="float" office:value="29613" table:style-name="ce14">
            <text:p><text:s/>29,613<text:s/></text:p>
          </table:table-cell>
          <table:table-cell office:value-type="float" office:value="111464422" table:style-name="ce14">
            <text:p><text:s/>111,464,422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81320936" table:style-name="ce14">
            <text:p><text:s/>81,320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521" table:style-name="ce12">
            <text:p><text:s/>76,521<text:s/></text:p>
          </table:table-cell>
          <table:table-cell office:value-type="float" office:value="176581711" table:style-name="ce12">
            <text:p><text:s/>176,581,711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138466384" table:style-name="ce12">
            <text:p><text:s/>138,466,384<text:s/></text:p>
          </table:table-cell>
          <table:table-cell table:style-name="ce12"/>
          <table:table-cell office:value-type="float" office:value="77297" table:style-name="ce14">
            <text:p><text:s/>77,297<text:s/></text:p>
          </table:table-cell>
          <table:table-cell office:value-type="float" office:value="185750351" table:style-name="ce14">
            <text:p><text:s/>185,750,351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166637461" table:style-name="ce14">
            <text:p><text:s/>166,63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7752" table:style-name="ce12">
            <text:p><text:s/>87,752<text:s/></text:p>
          </table:table-cell>
          <table:table-cell office:value-type="float" office:value="197961080" table:style-name="ce12">
            <text:p><text:s/>197,961,080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167176883" table:style-name="ce12">
            <text:p><text:s/>167,176,883<text:s/></text:p>
          </table:table-cell>
          <table:table-cell table:style-name="ce12"/>
          <table:table-cell office:value-type="float" office:value="85111" table:style-name="ce14">
            <text:p><text:s/>85,111<text:s/></text:p>
          </table:table-cell>
          <table:table-cell office:value-type="float" office:value="192110288" table:style-name="ce14">
            <text:p><text:s/>192,110,288<text:s/></text:p>
          </table:table-cell>
          <table:table-cell office:value-type="float" office:value="2722" table:style-name="ce14">
            <text:p><text:s/>2,722<text:s/></text:p>
          </table:table-cell>
          <table:table-cell office:value-type="float" office:value="151745965" table:style-name="ce14">
            <text:p><text:s/>151,74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956" table:style-name="ce12">
            <text:p><text:s/>59,956<text:s/></text:p>
          </table:table-cell>
          <table:table-cell office:value-type="float" office:value="110357972" table:style-name="ce12">
            <text:p><text:s/>110,357,972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71676437" table:style-name="ce12">
            <text:p><text:s/>71,676,437<text:s/></text:p>
          </table:table-cell>
          <table:table-cell table:style-name="ce12"/>
          <table:table-cell office:value-type="float" office:value="57774" table:style-name="ce14">
            <text:p><text:s/>57,774<text:s/></text:p>
          </table:table-cell>
          <table:table-cell office:value-type="float" office:value="109067484" table:style-name="ce14">
            <text:p><text:s/>109,067,484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68632784" table:style-name="ce14">
            <text:p><text:s/>68,632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500" table:style-name="ce12">
            <text:p><text:s/>48,500<text:s/></text:p>
          </table:table-cell>
          <table:table-cell office:value-type="float" office:value="109262212" table:style-name="ce12">
            <text:p><text:s/>109,262,212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65692460" table:style-name="ce12">
            <text:p><text:s/>65,692,460<text:s/></text:p>
          </table:table-cell>
          <table:table-cell table:style-name="ce12"/>
          <table:table-cell office:value-type="float" office:value="46662" table:style-name="ce14">
            <text:p><text:s/>46,662<text:s/></text:p>
          </table:table-cell>
          <table:table-cell office:value-type="float" office:value="108305660" table:style-name="ce14">
            <text:p><text:s/>108,305,660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69176099" table:style-name="ce14">
            <text:p><text:s/>69,176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0033" table:style-name="ce12">
            <text:p><text:s/>70,033<text:s/></text:p>
          </table:table-cell>
          <table:table-cell office:value-type="float" office:value="154542851" table:style-name="ce12">
            <text:p><text:s/>154,542,851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04125806" table:style-name="ce12">
            <text:p><text:s/>104,125,806<text:s/></text:p>
          </table:table-cell>
          <table:table-cell table:style-name="ce12"/>
          <table:table-cell office:value-type="float" office:value="69562" table:style-name="ce14">
            <text:p><text:s/>69,562<text:s/></text:p>
          </table:table-cell>
          <table:table-cell office:value-type="float" office:value="155679048" table:style-name="ce14">
            <text:p><text:s/>155,679,048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113369729" table:style-name="ce14">
            <text:p><text:s/>113,369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3571" table:style-name="ce12">
            <text:p><text:s/>33,571<text:s/></text:p>
          </table:table-cell>
          <table:table-cell office:value-type="float" office:value="63432881" table:style-name="ce12">
            <text:p><text:s/>63,432,881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62303716" table:style-name="ce12">
            <text:p><text:s/>62,303,716<text:s/></text:p>
          </table:table-cell>
          <table:table-cell table:style-name="ce12"/>
          <table:table-cell office:value-type="float" office:value="32663" table:style-name="ce14">
            <text:p><text:s/>32,663<text:s/></text:p>
          </table:table-cell>
          <table:table-cell office:value-type="float" office:value="64370711" table:style-name="ce14">
            <text:p><text:s/>64,370,711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60013887" table:style-name="ce14">
            <text:p><text:s/>60,013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8855" table:style-name="ce12">
            <text:p><text:s/>68,855<text:s/></text:p>
          </table:table-cell>
          <table:table-cell office:value-type="float" office:value="173621192" table:style-name="ce12">
            <text:p><text:s/>173,621,192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144889891" table:style-name="ce12">
            <text:p><text:s/>144,889,891<text:s/></text:p>
          </table:table-cell>
          <table:table-cell table:style-name="ce12"/>
          <table:table-cell office:value-type="float" office:value="73495" table:style-name="ce14">
            <text:p><text:s/>73,495<text:s/></text:p>
          </table:table-cell>
          <table:table-cell office:value-type="float" office:value="184141875" table:style-name="ce14">
            <text:p><text:s/>184,141,875<text:s/></text:p>
          </table:table-cell>
          <table:table-cell office:value-type="float" office:value="2396" table:style-name="ce14">
            <text:p><text:s/>2,396<text:s/></text:p>
          </table:table-cell>
          <table:table-cell office:value-type="float" office:value="167703664" table:style-name="ce14">
            <text:p><text:s/>167,703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3159" table:style-name="ce12">
            <text:p><text:s/>93,159<text:s/></text:p>
          </table:table-cell>
          <table:table-cell office:value-type="float" office:value="211619708" table:style-name="ce12">
            <text:p><text:s/>211,619,708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177049739" table:style-name="ce12">
            <text:p><text:s/>177,049,739<text:s/></text:p>
          </table:table-cell>
          <table:table-cell table:style-name="ce12"/>
          <table:table-cell office:value-type="float" office:value="96824" table:style-name="ce14">
            <text:p><text:s/>96,824<text:s/></text:p>
          </table:table-cell>
          <table:table-cell office:value-type="float" office:value="234013518" table:style-name="ce14">
            <text:p><text:s/>234,013,518<text:s/></text:p>
          </table:table-cell>
          <table:table-cell office:value-type="float" office:value="3132" table:style-name="ce14">
            <text:p><text:s/>3,132<text:s/></text:p>
          </table:table-cell>
          <table:table-cell office:value-type="float" office:value="185215745" table:style-name="ce14">
            <text:p><text:s/>185,21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7524" table:style-name="ce12">
            <text:p><text:s/>57,524<text:s/></text:p>
          </table:table-cell>
          <table:table-cell office:value-type="float" office:value="116494456" table:style-name="ce12">
            <text:p><text:s/>116,494,456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118879712" table:style-name="ce12">
            <text:p><text:s/>118,879,712<text:s/></text:p>
          </table:table-cell>
          <table:table-cell table:style-name="ce12"/>
          <table:table-cell office:value-type="float" office:value="56297" table:style-name="ce14">
            <text:p><text:s/>56,297<text:s/></text:p>
          </table:table-cell>
          <table:table-cell office:value-type="float" office:value="117886462" table:style-name="ce14">
            <text:p><text:s/>117,886,462<text:s/></text:p>
          </table:table-cell>
          <table:table-cell office:value-type="float" office:value="2758" table:style-name="ce14">
            <text:p><text:s/>2,758<text:s/></text:p>
          </table:table-cell>
          <table:table-cell office:value-type="float" office:value="112364900" table:style-name="ce14">
            <text:p><text:s/>112,36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14" table:style-name="ce12">
            <text:p><text:s/>15,814<text:s/></text:p>
          </table:table-cell>
          <table:table-cell office:value-type="float" office:value="23702643" table:style-name="ce12">
            <text:p><text:s/>23,702,64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7040104" table:style-name="ce12">
            <text:p><text:s/>17,040,104<text:s/></text:p>
          </table:table-cell>
          <table:table-cell table:style-name="ce12"/>
          <table:table-cell office:value-type="float" office:value="14937" table:style-name="ce14">
            <text:p><text:s/>14,937<text:s/></text:p>
          </table:table-cell>
          <table:table-cell office:value-type="float" office:value="23280097" table:style-name="ce14">
            <text:p><text:s/>23,280,097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921969" table:style-name="ce14">
            <text:p><text:s/>14,921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612" table:style-name="ce12">
            <text:p><text:s/>17,612<text:s/></text:p>
          </table:table-cell>
          <table:table-cell office:value-type="float" office:value="25152324" table:style-name="ce12">
            <text:p><text:s/>25,152,324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744807" table:style-name="ce12">
            <text:p><text:s/>13,744,807<text:s/></text:p>
          </table:table-cell>
          <table:table-cell table:style-name="ce12"/>
          <table:table-cell office:value-type="float" office:value="17408" table:style-name="ce14">
            <text:p><text:s/>17,408<text:s/></text:p>
          </table:table-cell>
          <table:table-cell office:value-type="float" office:value="25909803" table:style-name="ce14">
            <text:p><text:s/>25,909,803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6591414" table:style-name="ce14">
            <text:p><text:s/>16,59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4609274" table:style-name="ce12">
            <text:p><text:s/>4,609,27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51982" table:style-name="ce12">
            <text:p><text:s/>2,951,982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4539826" table:style-name="ce14">
            <text:p><text:s/>4,539,8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13370" table:style-name="ce14">
            <text:p><text:s/>2,113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4408940" table:style-name="ce12">
            <text:p><text:s/>4,408,9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1461" table:style-name="ce12">
            <text:p><text:s/>411,461<text:s/></text:p>
          </table:table-cell>
          <table:table-cell table:style-name="ce12"/>
          <table:table-cell office:value-type="float" office:value="4557" table:style-name="ce14">
            <text:p><text:s/>4,557<text:s/></text:p>
          </table:table-cell>
          <table:table-cell office:value-type="float" office:value="4128592" table:style-name="ce14">
            <text:p><text:s/>4,128,59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7233" table:style-name="ce14">
            <text:p><text:s/>167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324" table:style-name="ce12">
            <text:p><text:s/>23,324<text:s/></text:p>
          </table:table-cell>
          <table:table-cell office:value-type="float" office:value="34807935" table:style-name="ce12">
            <text:p><text:s/>34,807,93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32528" table:style-name="ce12">
            <text:p><text:s/>632,528<text:s/></text:p>
          </table:table-cell>
          <table:table-cell table:style-name="ce12"/>
          <table:table-cell office:value-type="float" office:value="23222" table:style-name="ce14">
            <text:p><text:s/>23,222<text:s/></text:p>
          </table:table-cell>
          <table:table-cell office:value-type="float" office:value="34549741" table:style-name="ce14">
            <text:p><text:s/>34,549,7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5170" table:style-name="ce14">
            <text:p><text:s/>37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984" table:style-name="ce12">
            <text:p><text:s/>5,984<text:s/></text:p>
          </table:table-cell>
          <table:table-cell office:value-type="float" office:value="9049866" table:style-name="ce12">
            <text:p><text:s/>9,049,86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056557" table:style-name="ce12">
            <text:p><text:s/>2,056,557<text:s/></text:p>
          </table:table-cell>
          <table:table-cell table:style-name="ce12"/>
          <table:table-cell office:value-type="float" office:value="6860" table:style-name="ce14">
            <text:p><text:s/>6,860<text:s/></text:p>
          </table:table-cell>
          <table:table-cell office:value-type="float" office:value="11320492" table:style-name="ce14">
            <text:p><text:s/>11,320,49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103548" table:style-name="ce14">
            <text:p><text:s/>2,103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050" table:style-name="ce12">
            <text:p><text:s/>16,050<text:s/></text:p>
          </table:table-cell>
          <table:table-cell office:value-type="float" office:value="25632323" table:style-name="ce12">
            <text:p><text:s/>25,632,32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3297610" table:style-name="ce12">
            <text:p><text:s/>13,297,610<text:s/></text:p>
          </table:table-cell>
          <table:table-cell table:style-name="ce12"/>
          <table:table-cell office:value-type="float" office:value="14806" table:style-name="ce14">
            <text:p><text:s/>14,806<text:s/></text:p>
          </table:table-cell>
          <table:table-cell office:value-type="float" office:value="24777546" table:style-name="ce14">
            <text:p><text:s/>24,777,54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031239" table:style-name="ce14">
            <text:p><text:s/>10,03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164" table:style-name="ce12">
            <text:p><text:s/>5,164<text:s/></text:p>
          </table:table-cell>
          <table:table-cell office:value-type="float" office:value="8243163" table:style-name="ce12">
            <text:p><text:s/>8,243,16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7271254" table:style-name="ce12">
            <text:p><text:s/>17,271,254<text:s/></text:p>
          </table:table-cell>
          <table:table-cell table:style-name="ce12"/>
          <table:table-cell office:value-type="float" office:value="5072" table:style-name="ce14">
            <text:p><text:s/>5,072<text:s/></text:p>
          </table:table-cell>
          <table:table-cell office:value-type="float" office:value="8053521" table:style-name="ce14">
            <text:p><text:s/>8,053,52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7687301" table:style-name="ce14">
            <text:p><text:s/>17,687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79" table:style-name="ce12">
            <text:p><text:s/>3,779<text:s/></text:p>
          </table:table-cell>
          <table:table-cell office:value-type="float" office:value="5825807" table:style-name="ce12">
            <text:p><text:s/>5,825,807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6742985" table:style-name="ce12">
            <text:p><text:s/>26,742,985<text:s/></text:p>
          </table:table-cell>
          <table:table-cell table:style-name="ce12"/>
          <table:table-cell office:value-type="float" office:value="3480" table:style-name="ce14">
            <text:p><text:s/>3,480<text:s/></text:p>
          </table:table-cell>
          <table:table-cell office:value-type="float" office:value="5518047" table:style-name="ce14">
            <text:p><text:s/>5,518,047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4324469" table:style-name="ce14">
            <text:p><text:s/>24,32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637" table:style-name="ce12">
            <text:p><text:s/>33,637<text:s/></text:p>
          </table:table-cell>
          <table:table-cell office:value-type="float" office:value="50030972" table:style-name="ce12">
            <text:p><text:s/>50,030,972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2359862" table:style-name="ce12">
            <text:p><text:s/>12,359,862<text:s/></text:p>
          </table:table-cell>
          <table:table-cell table:style-name="ce12"/>
          <table:table-cell office:value-type="float" office:value="33979" table:style-name="ce14">
            <text:p><text:s/>33,979<text:s/></text:p>
          </table:table-cell>
          <table:table-cell office:value-type="float" office:value="50874138" table:style-name="ce14">
            <text:p><text:s/>50,874,13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318652" table:style-name="ce14">
            <text:p><text:s/>11,31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998" table:style-name="ce12">
            <text:p><text:s/>16,998<text:s/></text:p>
          </table:table-cell>
          <table:table-cell office:value-type="float" office:value="25969323" table:style-name="ce12">
            <text:p><text:s/>25,969,323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8816753" table:style-name="ce12">
            <text:p><text:s/>18,816,753<text:s/></text:p>
          </table:table-cell>
          <table:table-cell table:style-name="ce12"/>
          <table:table-cell office:value-type="float" office:value="16254" table:style-name="ce14">
            <text:p><text:s/>16,254<text:s/></text:p>
          </table:table-cell>
          <table:table-cell office:value-type="float" office:value="24831194" table:style-name="ce14">
            <text:p><text:s/>24,831,194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9921774" table:style-name="ce14">
            <text:p><text:s/>19,92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98" table:style-name="ce14">
            <text:p><text:s/>14,198<text:s/></text:p>
          </table:table-cell>
          <table:table-cell office:value-type="float" office:value="21109951" table:style-name="ce14">
            <text:p><text:s/>21,109,95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451408" table:style-name="ce14">
            <text:p><text:s/>14,451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51" table:style-name="ce12">
            <text:p><text:s/>4,851<text:s/></text:p>
          </table:table-cell>
          <table:table-cell office:value-type="float" office:value="8261569" table:style-name="ce12">
            <text:p><text:s/>8,261,56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5802983" table:style-name="ce12">
            <text:p><text:s/>15,802,983<text:s/></text:p>
          </table:table-cell>
          <table:table-cell table:style-name="ce12"/>
          <table:table-cell office:value-type="float" office:value="5019" table:style-name="ce14">
            <text:p><text:s/>5,019<text:s/></text:p>
          </table:table-cell>
          <table:table-cell office:value-type="float" office:value="7580521" table:style-name="ce14">
            <text:p><text:s/>7,580,52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335536" table:style-name="ce14">
            <text:p><text:s/>14,335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3947711" table:style-name="ce12">
            <text:p><text:s/>3,947,7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064354" table:style-name="ce12">
            <text:p><text:s/>8,064,354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4924140" table:style-name="ce14">
            <text:p><text:s/>4,924,1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943451" table:style-name="ce14">
            <text:p><text:s/>9,943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6045116" table:style-name="ce12">
            <text:p><text:s/>6,045,11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445667" table:style-name="ce12">
            <text:p><text:s/>6,445,667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5583572" table:style-name="ce14">
            <text:p><text:s/>5,583,57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68577" table:style-name="ce14">
            <text:p><text:s/>6,468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2980" table:style-name="ce12">
            <text:p><text:s/>32,98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70506" table:style-name="ce12">
            <text:p><text:s/>1,270,50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30333" table:style-name="ce14">
            <text:p><text:s/>30,3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34680" table:style-name="ce14">
            <text:p><text:s/>2,83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446200" table:style-name="ce12">
            <text:p><text:s/>1,446,20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480036" table:style-name="ce12">
            <text:p><text:s/>4,480,036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1475718" table:style-name="ce14">
            <text:p><text:s/>1,475,71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568651" table:style-name="ce14">
            <text:p><text:s/>4,568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698" table:style-name="ce12">
            <text:p><text:s/>17,698<text:s/></text:p>
          </table:table-cell>
          <table:table-cell office:value-type="float" office:value="34611602" table:style-name="ce12">
            <text:p><text:s/>34,611,60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562401" table:style-name="ce12">
            <text:p><text:s/>7,562,401<text:s/></text:p>
          </table:table-cell>
          <table:table-cell table:style-name="ce12"/>
          <table:table-cell office:value-type="float" office:value="17485" table:style-name="ce14">
            <text:p><text:s/>17,485<text:s/></text:p>
          </table:table-cell>
          <table:table-cell office:value-type="float" office:value="32397036" table:style-name="ce14">
            <text:p><text:s/>32,397,03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9844327" table:style-name="ce14">
            <text:p><text:s/>9,844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130" table:style-name="ce12">
            <text:p><text:s/>10,130<text:s/></text:p>
          </table:table-cell>
          <table:table-cell office:value-type="float" office:value="16877360" table:style-name="ce12">
            <text:p><text:s/>16,877,36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831105" table:style-name="ce12">
            <text:p><text:s/>10,831,105<text:s/></text:p>
          </table:table-cell>
          <table:table-cell table:style-name="ce12"/>
          <table:table-cell office:value-type="float" office:value="9328" table:style-name="ce14">
            <text:p><text:s/>9,328<text:s/></text:p>
          </table:table-cell>
          <table:table-cell office:value-type="float" office:value="15360534" table:style-name="ce14">
            <text:p><text:s/>15,360,53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123364" table:style-name="ce14">
            <text:p><text:s/>12,12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460" table:style-name="ce12">
            <text:p><text:s/>8,460<text:s/></text:p>
          </table:table-cell>
          <table:table-cell office:value-type="float" office:value="13438717" table:style-name="ce12">
            <text:p><text:s/>13,438,71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411625" table:style-name="ce12">
            <text:p><text:s/>7,411,625<text:s/></text:p>
          </table:table-cell>
          <table:table-cell table:style-name="ce12"/>
          <table:table-cell office:value-type="float" office:value="7929" table:style-name="ce14">
            <text:p><text:s/>7,929<text:s/></text:p>
          </table:table-cell>
          <table:table-cell office:value-type="float" office:value="13381920" table:style-name="ce14">
            <text:p><text:s/>13,381,92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998977" table:style-name="ce14">
            <text:p><text:s/>6,99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427" table:style-name="ce12">
            <text:p><text:s/>13,427<text:s/></text:p>
          </table:table-cell>
          <table:table-cell office:value-type="float" office:value="13574256" table:style-name="ce12">
            <text:p><text:s/>13,574,256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6365755" table:style-name="ce12">
            <text:p><text:s/>6,365,755<text:s/></text:p>
          </table:table-cell>
          <table:table-cell table:style-name="ce12"/>
          <table:table-cell office:value-type="float" office:value="13549" table:style-name="ce14">
            <text:p><text:s/>13,549<text:s/></text:p>
          </table:table-cell>
          <table:table-cell office:value-type="float" office:value="13700216" table:style-name="ce14">
            <text:p><text:s/>13,700,216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6372639" table:style-name="ce14">
            <text:p><text:s/>6,372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2095121" table:style-name="ce12">
            <text:p><text:s/>2,095,12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549973" table:style-name="ce12">
            <text:p><text:s/>5,549,973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1870560" table:style-name="ce14">
            <text:p><text:s/>1,870,56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211838" table:style-name="ce14">
            <text:p><text:s/>5,211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8856" table:style-name="ce12">
            <text:p><text:s/>38,856<text:s/></text:p>
          </table:table-cell>
          <table:table-cell office:value-type="float" office:value="58510537" table:style-name="ce12">
            <text:p><text:s/>58,510,537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24253235" table:style-name="ce12">
            <text:p><text:s/>24,253,235<text:s/></text:p>
          </table:table-cell>
          <table:table-cell table:style-name="ce12"/>
          <table:table-cell office:value-type="float" office:value="38406" table:style-name="ce14">
            <text:p><text:s/>38,406<text:s/></text:p>
          </table:table-cell>
          <table:table-cell office:value-type="float" office:value="60343682" table:style-name="ce14">
            <text:p><text:s/>60,343,682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28043075" table:style-name="ce14">
            <text:p><text:s/>28,043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151" table:style-name="ce12">
            <text:p><text:s/>18,151<text:s/></text:p>
          </table:table-cell>
          <table:table-cell office:value-type="float" office:value="28495765" table:style-name="ce12">
            <text:p><text:s/>28,495,76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070631" table:style-name="ce12">
            <text:p><text:s/>6,070,631<text:s/></text:p>
          </table:table-cell>
          <table:table-cell table:style-name="ce12"/>
          <table:table-cell office:value-type="float" office:value="18481" table:style-name="ce14">
            <text:p><text:s/>18,481<text:s/></text:p>
          </table:table-cell>
          <table:table-cell office:value-type="float" office:value="28033522" table:style-name="ce14">
            <text:p><text:s/>28,033,52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366874" table:style-name="ce14">
            <text:p><text:s/>4,36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82" table:style-name="ce12">
            <text:p><text:s/>10,882<text:s/></text:p>
          </table:table-cell>
          <table:table-cell office:value-type="float" office:value="13123999" table:style-name="ce12">
            <text:p><text:s/>13,123,99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4672" table:style-name="ce12">
            <text:p><text:s/>434,672<text:s/></text:p>
          </table:table-cell>
          <table:table-cell table:style-name="ce12"/>
          <table:table-cell office:value-type="float" office:value="10245" table:style-name="ce14">
            <text:p><text:s/>10,245<text:s/></text:p>
          </table:table-cell>
          <table:table-cell office:value-type="float" office:value="12821278" table:style-name="ce14">
            <text:p><text:s/>12,821,2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93240" table:style-name="ce14">
            <text:p><text:s/>693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35" table:style-name="ce12">
            <text:p><text:s/>4,235<text:s/></text:p>
          </table:table-cell>
          <table:table-cell office:value-type="float" office:value="6072631" table:style-name="ce12">
            <text:p><text:s/>6,072,6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953243" table:style-name="ce12">
            <text:p><text:s/>8,953,243<text:s/></text:p>
          </table:table-cell>
          <table:table-cell table:style-name="ce12"/>
          <table:table-cell office:value-type="float" office:value="3835" table:style-name="ce14">
            <text:p><text:s/>3,835<text:s/></text:p>
          </table:table-cell>
          <table:table-cell office:value-type="float" office:value="5864079" table:style-name="ce14">
            <text:p><text:s/>5,864,07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131676" table:style-name="ce14">
            <text:p><text:s/>9,131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379" table:style-name="ce12">
            <text:p><text:s/>6,379<text:s/></text:p>
          </table:table-cell>
          <table:table-cell office:value-type="float" office:value="9199542" table:style-name="ce12">
            <text:p><text:s/>9,199,54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1185302" table:style-name="ce12">
            <text:p><text:s/>11,185,302<text:s/></text:p>
          </table:table-cell>
          <table:table-cell table:style-name="ce12"/>
          <table:table-cell office:value-type="float" office:value="6084" table:style-name="ce14">
            <text:p><text:s/>6,084<text:s/></text:p>
          </table:table-cell>
          <table:table-cell office:value-type="float" office:value="8780117" table:style-name="ce14">
            <text:p><text:s/>8,780,11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108176" table:style-name="ce14">
            <text:p><text:s/>15,10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785566" table:style-name="ce12">
            <text:p><text:s/>1,785,56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6247132" table:style-name="ce12">
            <text:p><text:s/>6,247,132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1665490" table:style-name="ce14">
            <text:p><text:s/>1,665,490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6069638" table:style-name="ce14">
            <text:p><text:s/>6,06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110" table:style-name="ce12">
            <text:p><text:s/>15,110<text:s/></text:p>
          </table:table-cell>
          <table:table-cell office:value-type="float" office:value="22141980" table:style-name="ce12">
            <text:p><text:s/>22,141,98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937273" table:style-name="ce12">
            <text:p><text:s/>12,937,273<text:s/></text:p>
          </table:table-cell>
          <table:table-cell table:style-name="ce12"/>
          <table:table-cell office:value-type="float" office:value="14153" table:style-name="ce14">
            <text:p><text:s/>14,153<text:s/></text:p>
          </table:table-cell>
          <table:table-cell office:value-type="float" office:value="21602867" table:style-name="ce14">
            <text:p><text:s/>21,602,86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874667" table:style-name="ce14">
            <text:p><text:s/>13,874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373703" table:style-name="ce12">
            <text:p><text:s/>373,70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27273" table:style-name="ce12">
            <text:p><text:s/>2,927,273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398133" table:style-name="ce14">
            <text:p><text:s/>398,13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58999" table:style-name="ce14">
            <text:p><text:s/>2,958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357181" table:style-name="ce12">
            <text:p><text:s/>357,18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518080" table:style-name="ce12">
            <text:p><text:s/>11,518,080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267835" table:style-name="ce14">
            <text:p><text:s/>267,83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737499" table:style-name="ce14">
            <text:p><text:s/>6,737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1047772" table:style-name="ce12">
            <text:p><text:s/>1,047,77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28691" table:style-name="ce12">
            <text:p><text:s/>1,628,691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1044277" table:style-name="ce14">
            <text:p><text:s/>1,044,27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61855" table:style-name="ce14">
            <text:p><text:s/>1,261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4720788" table:style-name="ce12">
            <text:p><text:s/>4,720,78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303868" table:style-name="ce12">
            <text:p><text:s/>11,303,868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4587430" table:style-name="ce14">
            <text:p><text:s/>4,587,43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691293" table:style-name="ce14">
            <text:p><text:s/>11,691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2721026" table:style-name="ce12">
            <text:p><text:s/>2,721,02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373827" table:style-name="ce12">
            <text:p><text:s/>7,373,827<text:s/></text:p>
          </table:table-cell>
          <table:table-cell table:style-name="ce12"/>
          <table:table-cell office:value-type="float" office:value="2373" table:style-name="ce14">
            <text:p><text:s/>2,373<text:s/></text:p>
          </table:table-cell>
          <table:table-cell office:value-type="float" office:value="2497690" table:style-name="ce14">
            <text:p><text:s/>2,497,69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978252" table:style-name="ce14">
            <text:p><text:s/>8,978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2056" table:style-name="ce12">
            <text:p><text:s/>22,056<text:s/></text:p>
          </table:table-cell>
          <table:table-cell office:value-type="float" office:value="30720711" table:style-name="ce12">
            <text:p><text:s/>30,720,71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699205" table:style-name="ce12">
            <text:p><text:s/>12,699,205<text:s/></text:p>
          </table:table-cell>
          <table:table-cell table:style-name="ce12"/>
          <table:table-cell office:value-type="float" office:value="22865" table:style-name="ce14">
            <text:p><text:s/>22,865<text:s/></text:p>
          </table:table-cell>
          <table:table-cell office:value-type="float" office:value="31970316" table:style-name="ce14">
            <text:p><text:s/>31,970,31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977714" table:style-name="ce14">
            <text:p><text:s/>7,977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32" table:style-name="ce12">
            <text:p><text:s/>9,432<text:s/></text:p>
          </table:table-cell>
          <table:table-cell office:value-type="float" office:value="9500420" table:style-name="ce12">
            <text:p><text:s/>9,500,42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356366" table:style-name="ce12">
            <text:p><text:s/>10,356,366<text:s/></text:p>
          </table:table-cell>
          <table:table-cell table:style-name="ce12"/>
          <table:table-cell office:value-type="float" office:value="8273" table:style-name="ce14">
            <text:p><text:s/>8,273<text:s/></text:p>
          </table:table-cell>
          <table:table-cell office:value-type="float" office:value="8130732" table:style-name="ce14">
            <text:p><text:s/>8,130,7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3656027" table:style-name="ce14">
            <text:p><text:s/>13,65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4246403" table:style-name="ce12">
            <text:p><text:s/>4,246,4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87455" table:style-name="ce12">
            <text:p><text:s/>1,687,455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2750001" table:style-name="ce14">
            <text:p><text:s/>2,750,00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24878" table:style-name="ce14">
            <text:p><text:s/>2,42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376848" table:style-name="ce12">
            <text:p><text:s/>376,84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028141" table:style-name="ce12">
            <text:p><text:s/>7,028,141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469911" table:style-name="ce14">
            <text:p><text:s/>469,91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653250" table:style-name="ce14">
            <text:p><text:s/>6,65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571409" table:style-name="ce12">
            <text:p><text:s/>571,40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287851" table:style-name="ce12">
            <text:p><text:s/>3,287,851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410464" table:style-name="ce14">
            <text:p><text:s/>410,46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242801" table:style-name="ce14">
            <text:p><text:s/>3,24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820" table:style-name="ce12">
            <text:p><text:s/>6,820<text:s/></text:p>
          </table:table-cell>
          <table:table-cell table:style-name="ce12"/>
          <table:table-cell office:value-type="float" office:value="66" table:style-name="ce14">
            <text:p><text:s/>66<text:s/></text:p>
          </table:table-cell>
          <table:table-cell office:value-type="float" office:value="79597" table:style-name="ce14">
            <text:p><text:s/>79,59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660924" table:style-name="ce14">
            <text:p><text:s/>3,660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5618557" table:style-name="ce12">
            <text:p><text:s/>5,618,5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5255078" table:style-name="ce14">
            <text:p><text:s/>5,255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2900529" table:style-name="ce12">
            <text:p><text:s/>2,900,5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555032" table:style-name="ce12">
            <text:p><text:s/>8,555,032<text:s/></text:p>
          </table:table-cell>
          <table:table-cell table:style-name="ce12"/>
          <table:table-cell office:value-type="float" office:value="2720" table:style-name="ce14">
            <text:p><text:s/>2,720<text:s/></text:p>
          </table:table-cell>
          <table:table-cell office:value-type="float" office:value="3014227" table:style-name="ce14">
            <text:p><text:s/>3,014,22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491283" table:style-name="ce14">
            <text:p><text:s/>7,49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857" table:style-name="ce12">
            <text:p><text:s/>9,857<text:s/></text:p>
          </table:table-cell>
          <table:table-cell office:value-type="float" office:value="12162844" table:style-name="ce12">
            <text:p><text:s/>12,162,84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144390" table:style-name="ce12">
            <text:p><text:s/>7,144,390<text:s/></text:p>
          </table:table-cell>
          <table:table-cell table:style-name="ce12"/>
          <table:table-cell office:value-type="float" office:value="8972" table:style-name="ce14">
            <text:p><text:s/>8,972<text:s/></text:p>
          </table:table-cell>
          <table:table-cell office:value-type="float" office:value="10897060" table:style-name="ce14">
            <text:p><text:s/>10,897,06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2273969" table:style-name="ce14">
            <text:p><text:s/>12,27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1683592" table:style-name="ce12">
            <text:p><text:s/>1,683,59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132598" table:style-name="ce12">
            <text:p><text:s/>11,132,598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578250" table:style-name="ce14">
            <text:p><text:s/>1,578,25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899450" table:style-name="ce14">
            <text:p><text:s/>8,89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8301" table:style-name="ce12">
            <text:p><text:s/>8,301<text:s/></text:p>
          </table:table-cell>
          <table:table-cell office:value-type="float" office:value="12402854" table:style-name="ce12">
            <text:p><text:s/>12,402,85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461856" table:style-name="ce12">
            <text:p><text:s/>9,461,856<text:s/></text:p>
          </table:table-cell>
          <table:table-cell table:style-name="ce12"/>
          <table:table-cell office:value-type="float" office:value="6534" table:style-name="ce14">
            <text:p><text:s/>6,534<text:s/></text:p>
          </table:table-cell>
          <table:table-cell office:value-type="float" office:value="13069409" table:style-name="ce14">
            <text:p><text:s/>13,069,40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988112" table:style-name="ce14">
            <text:p><text:s/>9,988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813852" table:style-name="ce12">
            <text:p><text:s/>1,813,8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71640" table:style-name="ce12">
            <text:p><text:s/>3,871,640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2031408" table:style-name="ce14">
            <text:p><text:s/>2,031,40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69492" table:style-name="ce14">
            <text:p><text:s/>4,469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512" table:style-name="ce12">
            <text:p><text:s/>7,512<text:s/></text:p>
          </table:table-cell>
          <table:table-cell office:value-type="float" office:value="10773395" table:style-name="ce12">
            <text:p><text:s/>10,773,39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802524" table:style-name="ce12">
            <text:p><text:s/>10,802,524<text:s/></text:p>
          </table:table-cell>
          <table:table-cell table:style-name="ce12"/>
          <table:table-cell office:value-type="float" office:value="7079" table:style-name="ce14">
            <text:p><text:s/>7,079<text:s/></text:p>
          </table:table-cell>
          <table:table-cell office:value-type="float" office:value="11061924" table:style-name="ce14">
            <text:p><text:s/>11,061,92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551357" table:style-name="ce14">
            <text:p><text:s/>9,551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5312819" table:style-name="ce12">
            <text:p><text:s/>5,312,8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396527" table:style-name="ce12">
            <text:p><text:s/>5,396,527<text:s/></text:p>
          </table:table-cell>
          <table:table-cell table:style-name="ce12"/>
          <table:table-cell office:value-type="float" office:value="3482" table:style-name="ce14">
            <text:p><text:s/>3,482<text:s/></text:p>
          </table:table-cell>
          <table:table-cell office:value-type="float" office:value="4509780" table:style-name="ce14">
            <text:p><text:s/>4,509,78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26080" table:style-name="ce14">
            <text:p><text:s/>5,12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1012729" table:style-name="ce12">
            <text:p><text:s/>1,012,7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1408" table:style-name="ce12">
            <text:p><text:s/>141,408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948527" table:style-name="ce14">
            <text:p><text:s/>948,5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79530" table:style-name="ce14">
            <text:p><text:s/>679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3851374" table:style-name="ce14">
            <text:p><text:s/>3,851,37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09680" table:style-name="ce14">
            <text:p><text:s/>4,009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1909886" table:style-name="ce12">
            <text:p><text:s/>1,909,8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99273" table:style-name="ce12">
            <text:p><text:s/>3,399,273<text:s/></text:p>
          </table:table-cell>
          <table:table-cell table:style-name="ce12"/>
          <table:table-cell office:value-type="float" office:value="2123" table:style-name="ce14">
            <text:p><text:s/>2,123<text:s/></text:p>
          </table:table-cell>
          <table:table-cell office:value-type="float" office:value="1928910" table:style-name="ce14">
            <text:p><text:s/>1,928,9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63719" table:style-name="ce14">
            <text:p><text:s/>3,763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882286" table:style-name="ce12">
            <text:p><text:s/>882,28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18590" table:style-name="ce12">
            <text:p><text:s/>1,018,590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807350" table:style-name="ce14">
            <text:p><text:s/>807,35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77164" table:style-name="ce14">
            <text:p><text:s/>1,47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6689992" table:style-name="ce12">
            <text:p><text:s/>6,689,99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876172" table:style-name="ce12">
            <text:p><text:s/>8,876,172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6455326" table:style-name="ce14">
            <text:p><text:s/>6,455,32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816327" table:style-name="ce14">
            <text:p><text:s/>9,816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27899" table:style-name="ce14">
            <text:p><text:s/>27,89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59304" table:style-name="ce14">
            <text:p><text:s/>3,25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3451661" table:style-name="ce12">
            <text:p><text:s/>3,451,6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82410" table:style-name="ce12">
            <text:p><text:s/>3,982,410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3005964" table:style-name="ce14">
            <text:p><text:s/>3,005,96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12319" table:style-name="ce14">
            <text:p><text:s/>4,212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302087" table:style-name="ce12">
            <text:p><text:s/>302,08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66330" table:style-name="ce12">
            <text:p><text:s/>1,766,330<text:s/></text:p>
          </table:table-cell>
          <table:table-cell table:style-name="ce12"/>
          <table:table-cell office:value-type="float" office:value="209" table:style-name="ce14">
            <text:p><text:s/>209<text:s/></text:p>
          </table:table-cell>
          <table:table-cell office:value-type="float" office:value="252778" table:style-name="ce14">
            <text:p><text:s/>252,77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19313" table:style-name="ce14">
            <text:p><text:s/>1,71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47738" table:style-name="ce12">
            <text:p><text:s/>147,73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4474" table:style-name="ce12">
            <text:p><text:s/>1,734,474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48430" table:style-name="ce14">
            <text:p><text:s/>148,43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17922" table:style-name="ce14">
            <text:p><text:s/>1,717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1421042" table:style-name="ce12">
            <text:p><text:s/>1,421,04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16109" table:style-name="ce12">
            <text:p><text:s/>5,116,109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1164875" table:style-name="ce14">
            <text:p><text:s/>1,164,8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926285" table:style-name="ce14">
            <text:p><text:s/>4,926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949878" table:style-name="ce12">
            <text:p><text:s/>949,8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36247" table:style-name="ce12">
            <text:p><text:s/>2,236,247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885077" table:style-name="ce14">
            <text:p><text:s/>885,07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83757" table:style-name="ce14">
            <text:p><text:s/>2,083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37" table:style-name="ce12">
            <text:p><text:s/>4,2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73664" table:style-name="ce12">
            <text:p><text:s/>2,073,664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9728" table:style-name="ce14">
            <text:p><text:s/>9,7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80674" table:style-name="ce14">
            <text:p><text:s/>2,28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095" table:style-name="ce12">
            <text:p><text:s/>20,095<text:s/></text:p>
          </table:table-cell>
          <table:table-cell office:value-type="float" office:value="26575914" table:style-name="ce12">
            <text:p><text:s/>26,575,91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3427623" table:style-name="ce12">
            <text:p><text:s/>13,427,623<text:s/></text:p>
          </table:table-cell>
          <table:table-cell table:style-name="ce12"/>
          <table:table-cell office:value-type="float" office:value="18472" table:style-name="ce14">
            <text:p><text:s/>18,472<text:s/></text:p>
          </table:table-cell>
          <table:table-cell office:value-type="float" office:value="25725181" table:style-name="ce14">
            <text:p><text:s/>25,725,18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293874" table:style-name="ce14">
            <text:p><text:s/>12,29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8905" table:style-name="ce12">
            <text:p><text:s/>68,90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92955" table:style-name="ce12">
            <text:p><text:s/>9,492,955<text:s/></text:p>
          </table:table-cell>
          <table:table-cell table:style-name="ce12"/>
          <table:table-cell office:value-type="float" office:value="49" table:style-name="ce14">
            <text:p><text:s/>49<text:s/></text:p>
          </table:table-cell>
          <table:table-cell office:value-type="float" office:value="36869" table:style-name="ce14">
            <text:p><text:s/>36,86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951238" table:style-name="ce14">
            <text:p><text:s/>7,951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657" table:style-name="ce12">
            <text:p><text:s/>10,657<text:s/></text:p>
          </table:table-cell>
          <table:table-cell office:value-type="float" office:value="15741889" table:style-name="ce12">
            <text:p><text:s/>15,741,88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926036" table:style-name="ce12">
            <text:p><text:s/>12,926,036<text:s/></text:p>
          </table:table-cell>
          <table:table-cell table:style-name="ce12"/>
          <table:table-cell office:value-type="float" office:value="9717" table:style-name="ce14">
            <text:p><text:s/>9,717<text:s/></text:p>
          </table:table-cell>
          <table:table-cell office:value-type="float" office:value="14804646" table:style-name="ce14">
            <text:p><text:s/>14,804,64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5407290" table:style-name="ce14">
            <text:p><text:s/>15,40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258863" table:style-name="ce14">
            <text:p><text:s/>258,86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76151" table:style-name="ce14">
            <text:p><text:s/>1,476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5028926" table:style-name="ce12">
            <text:p><text:s/>5,028,9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4150" table:style-name="ce12">
            <text:p><text:s/>224,150<text:s/></text:p>
          </table:table-cell>
          <table:table-cell table:style-name="ce12"/>
          <table:table-cell office:value-type="float" office:value="3790" table:style-name="ce14">
            <text:p><text:s/>3,790<text:s/></text:p>
          </table:table-cell>
          <table:table-cell office:value-type="float" office:value="4481830" table:style-name="ce14">
            <text:p><text:s/>4,481,8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8979" table:style-name="ce14">
            <text:p><text:s/>78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928" table:style-name="ce12">
            <text:p><text:s/>9,928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6711732" table:style-name="ce12">
            <text:p><text:s/>6,711,732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8147" table:style-name="ce14">
            <text:p><text:s/>8,147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6413969" table:style-name="ce14">
            <text:p><text:s/>6,41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6718" table:style-name="ce12">
            <text:p><text:s/>66,71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1446237" table:style-name="ce12">
            <text:p><text:s/>11,446,237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85251" table:style-name="ce14">
            <text:p><text:s/>85,251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1475215" table:style-name="ce14">
            <text:p><text:s/>11,47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434" table:style-name="ce12">
            <text:p><text:s/>15,43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9845524" table:style-name="ce12">
            <text:p><text:s/>9,845,52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861" table:style-name="ce14">
            <text:p><text:s/>10,86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429327" table:style-name="ce14">
            <text:p><text:s/>9,429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4423348" table:style-name="ce12">
            <text:p><text:s/>4,423,34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281954" table:style-name="ce12">
            <text:p><text:s/>1,281,954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4082844" table:style-name="ce14">
            <text:p><text:s/>4,082,8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99147" table:style-name="ce14">
            <text:p><text:s/>1,199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3878671" table:style-name="ce12">
            <text:p><text:s/>3,878,67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556448" table:style-name="ce12">
            <text:p><text:s/>3,556,448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3529452" table:style-name="ce14">
            <text:p><text:s/>3,529,45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010643" table:style-name="ce14">
            <text:p><text:s/>4,010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637263" table:style-name="ce12">
            <text:p><text:s/>637,26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70878" table:style-name="ce12">
            <text:p><text:s/>3,670,878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688144" table:style-name="ce14">
            <text:p><text:s/>688,14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92776" table:style-name="ce14">
            <text:p><text:s/>4,19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899" table:style-name="ce12">
            <text:p><text:s/>4,899<text:s/></text:p>
          </table:table-cell>
          <table:table-cell office:value-type="float" office:value="3371540" table:style-name="ce12">
            <text:p><text:s/>3,371,54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63281" table:style-name="ce12">
            <text:p><text:s/>8,463,281<text:s/></text:p>
          </table:table-cell>
          <table:table-cell table:style-name="ce12"/>
          <table:table-cell office:value-type="float" office:value="4086" table:style-name="ce14">
            <text:p><text:s/>4,086<text:s/></text:p>
          </table:table-cell>
          <table:table-cell office:value-type="float" office:value="2675592" table:style-name="ce14">
            <text:p><text:s/>2,675,59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253689" table:style-name="ce14">
            <text:p><text:s/>9,253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3457317" table:style-name="ce12">
            <text:p><text:s/>3,457,31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9182997" table:style-name="ce12">
            <text:p><text:s/>29,182,997<text:s/></text:p>
          </table:table-cell>
          <table:table-cell table:style-name="ce12"/>
          <table:table-cell office:value-type="float" office:value="2273" table:style-name="ce14">
            <text:p><text:s/>2,273<text:s/></text:p>
          </table:table-cell>
          <table:table-cell office:value-type="float" office:value="3301882" table:style-name="ce14">
            <text:p><text:s/>3,301,88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4795480" table:style-name="ce14">
            <text:p><text:s/>34,79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1682859" table:style-name="ce12">
            <text:p><text:s/>1,682,85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64826" table:style-name="ce12">
            <text:p><text:s/>2,864,826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1543194" table:style-name="ce14">
            <text:p><text:s/>1,543,19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58957" table:style-name="ce14">
            <text:p><text:s/>2,558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801" table:style-name="ce12">
            <text:p><text:s/>14,80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73210" table:style-name="ce12">
            <text:p><text:s/>1,973,210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2241" table:style-name="ce14">
            <text:p><text:s/>12,24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9830" table:style-name="ce14">
            <text:p><text:s/>1,97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240108" table:style-name="ce12">
            <text:p><text:s/>1,240,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1211926" table:style-name="ce14">
            <text:p><text:s/>1,211,9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5578887" table:style-name="ce12">
            <text:p><text:s/>5,578,88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02525" table:style-name="ce12">
            <text:p><text:s/>1,002,525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5877561" table:style-name="ce14">
            <text:p><text:s/>5,877,56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2739" table:style-name="ce14">
            <text:p><text:s/>442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2259" table:style-name="ce12">
            <text:p><text:s/>282,259<text:s/></text:p>
          </table:table-cell>
          <table:table-cell office:value-type="float" office:value="890329282" table:style-name="ce12">
            <text:p><text:s/>890,329,282<text:s/></text:p>
          </table:table-cell>
          <table:table-cell office:value-type="float" office:value="10398" table:style-name="ce12">
            <text:p><text:s/>10,398<text:s/></text:p>
          </table:table-cell>
          <table:table-cell office:value-type="float" office:value="886624730" table:style-name="ce12">
            <text:p><text:s/>886,624,730<text:s/></text:p>
          </table:table-cell>
          <table:table-cell table:style-name="ce12"/>
          <table:table-cell office:value-type="float" office:value="301418" table:style-name="ce14">
            <text:p><text:s/>301,418<text:s/></text:p>
          </table:table-cell>
          <table:table-cell office:value-type="float" office:value="920972824" table:style-name="ce14">
            <text:p><text:s/>920,972,824<text:s/></text:p>
          </table:table-cell>
          <table:table-cell office:value-type="float" office:value="10588" table:style-name="ce14">
            <text:p><text:s/>10,588<text:s/></text:p>
          </table:table-cell>
          <table:table-cell office:value-type="float" office:value="886002233" table:style-name="ce14">
            <text:p><text:s/>886,00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3526" table:style-name="ce12">
            <text:p><text:s/>43,526<text:s/></text:p>
          </table:table-cell>
          <table:table-cell office:value-type="float" office:value="99311861" table:style-name="ce12">
            <text:p><text:s/>99,311,861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104938882" table:style-name="ce12">
            <text:p><text:s/>104,938,882<text:s/></text:p>
          </table:table-cell>
          <table:table-cell table:style-name="ce12"/>
          <table:table-cell office:value-type="float" office:value="45689" table:style-name="ce14">
            <text:p><text:s/>45,689<text:s/></text:p>
          </table:table-cell>
          <table:table-cell office:value-type="float" office:value="105242991" table:style-name="ce14">
            <text:p><text:s/>105,242,991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17866227" table:style-name="ce14">
            <text:p><text:s/>117,866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36" table:style-name="ce12">
            <text:p><text:s/>8,936<text:s/></text:p>
          </table:table-cell>
          <table:table-cell office:value-type="float" office:value="17423613" table:style-name="ce12">
            <text:p><text:s/>17,423,613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39504828" table:style-name="ce12">
            <text:p><text:s/>39,504,828<text:s/></text:p>
          </table:table-cell>
          <table:table-cell table:style-name="ce12"/>
          <table:table-cell office:value-type="float" office:value="8752" table:style-name="ce14">
            <text:p><text:s/>8,752<text:s/></text:p>
          </table:table-cell>
          <table:table-cell office:value-type="float" office:value="17248353" table:style-name="ce14">
            <text:p><text:s/>17,248,353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39407370" table:style-name="ce14">
            <text:p><text:s/>39,407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623" table:style-name="ce12">
            <text:p><text:s/>14,623<text:s/></text:p>
          </table:table-cell>
          <table:table-cell office:value-type="float" office:value="31783134" table:style-name="ce12">
            <text:p><text:s/>31,783,134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37205758" table:style-name="ce12">
            <text:p><text:s/>37,205,758<text:s/></text:p>
          </table:table-cell>
          <table:table-cell table:style-name="ce12"/>
          <table:table-cell office:value-type="float" office:value="14555" table:style-name="ce14">
            <text:p><text:s/>14,555<text:s/></text:p>
          </table:table-cell>
          <table:table-cell office:value-type="float" office:value="31112262" table:style-name="ce14">
            <text:p><text:s/>31,112,262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33594813" table:style-name="ce14">
            <text:p><text:s/>33,594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6756" table:style-name="ce12">
            <text:p><text:s/>56,756<text:s/></text:p>
          </table:table-cell>
          <table:table-cell office:value-type="float" office:value="129912959" table:style-name="ce12">
            <text:p><text:s/>129,912,959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130296587" table:style-name="ce12">
            <text:p><text:s/>130,296,587<text:s/></text:p>
          </table:table-cell>
          <table:table-cell table:style-name="ce12"/>
          <table:table-cell office:value-type="float" office:value="57768" table:style-name="ce14">
            <text:p><text:s/>57,768<text:s/></text:p>
          </table:table-cell>
          <table:table-cell office:value-type="float" office:value="141198216" table:style-name="ce14">
            <text:p><text:s/>141,198,216<text:s/></text:p>
          </table:table-cell>
          <table:table-cell office:value-type="float" office:value="2161" table:style-name="ce14">
            <text:p><text:s/>2,161<text:s/></text:p>
          </table:table-cell>
          <table:table-cell office:value-type="float" office:value="129074561" table:style-name="ce14">
            <text:p><text:s/>129,074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226" table:style-name="ce12">
            <text:p><text:s/>30,226<text:s/></text:p>
          </table:table-cell>
          <table:table-cell office:value-type="float" office:value="50931959" table:style-name="ce12">
            <text:p><text:s/>50,931,959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67235302" table:style-name="ce12">
            <text:p><text:s/>67,235,302<text:s/></text:p>
          </table:table-cell>
          <table:table-cell table:style-name="ce12"/>
          <table:table-cell office:value-type="float" office:value="29962" table:style-name="ce14">
            <text:p><text:s/>29,962<text:s/></text:p>
          </table:table-cell>
          <table:table-cell office:value-type="float" office:value="53572770" table:style-name="ce14">
            <text:p><text:s/>53,572,770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71590655" table:style-name="ce14">
            <text:p><text:s/>71,590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51" table:style-name="ce12">
            <text:p><text:s/>16,151<text:s/></text:p>
          </table:table-cell>
          <table:table-cell office:value-type="float" office:value="31587464" table:style-name="ce12">
            <text:p><text:s/>31,587,464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31212162" table:style-name="ce12">
            <text:p><text:s/>31,212,162<text:s/></text:p>
          </table:table-cell>
          <table:table-cell table:style-name="ce12"/>
          <table:table-cell office:value-type="float" office:value="14917" table:style-name="ce14">
            <text:p><text:s/>14,917<text:s/></text:p>
          </table:table-cell>
          <table:table-cell office:value-type="float" office:value="32772358" table:style-name="ce14">
            <text:p><text:s/>32,772,358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0894934" table:style-name="ce14">
            <text:p><text:s/>30,89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907" table:style-name="ce12">
            <text:p><text:s/>22,907<text:s/></text:p>
          </table:table-cell>
          <table:table-cell office:value-type="float" office:value="42563020" table:style-name="ce12">
            <text:p><text:s/>42,563,020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0549588" table:style-name="ce12">
            <text:p><text:s/>30,549,588<text:s/></text:p>
          </table:table-cell>
          <table:table-cell table:style-name="ce12"/>
          <table:table-cell office:value-type="float" office:value="20753" table:style-name="ce14">
            <text:p><text:s/>20,753<text:s/></text:p>
          </table:table-cell>
          <table:table-cell office:value-type="float" office:value="40269666" table:style-name="ce14">
            <text:p><text:s/>40,269,666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2470235" table:style-name="ce14">
            <text:p><text:s/>32,47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62134" table:style-name="ce12">
            <text:p><text:s/>62,134<text:s/></text:p>
          </table:table-cell>
          <table:table-cell office:value-type="float" office:value="126270598" table:style-name="ce12">
            <text:p><text:s/>126,270,598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93702408" table:style-name="ce12">
            <text:p><text:s/>93,702,408<text:s/></text:p>
          </table:table-cell>
          <table:table-cell table:style-name="ce12"/>
          <table:table-cell office:value-type="float" office:value="59493" table:style-name="ce14">
            <text:p><text:s/>59,493<text:s/></text:p>
          </table:table-cell>
          <table:table-cell office:value-type="float" office:value="135935925" table:style-name="ce14">
            <text:p><text:s/>135,935,925<text:s/></text:p>
          </table:table-cell>
          <table:table-cell office:value-type="float" office:value="2022" table:style-name="ce14">
            <text:p><text:s/>2,022<text:s/></text:p>
          </table:table-cell>
          <table:table-cell office:value-type="float" office:value="101918555" table:style-name="ce14">
            <text:p><text:s/>101,91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258" table:style-name="ce12">
            <text:p><text:s/>32,258<text:s/></text:p>
          </table:table-cell>
          <table:table-cell office:value-type="float" office:value="65746449" table:style-name="ce12">
            <text:p><text:s/>65,746,449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47914158" table:style-name="ce12">
            <text:p><text:s/>47,914,158<text:s/></text:p>
          </table:table-cell>
          <table:table-cell table:style-name="ce12"/>
          <table:table-cell office:value-type="float" office:value="36935" table:style-name="ce14">
            <text:p><text:s/>36,935<text:s/></text:p>
          </table:table-cell>
          <table:table-cell office:value-type="float" office:value="69462041" table:style-name="ce14">
            <text:p><text:s/>69,462,041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50759821" table:style-name="ce14">
            <text:p><text:s/>50,759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320" table:style-name="ce12">
            <text:p><text:s/>26,320<text:s/></text:p>
          </table:table-cell>
          <table:table-cell office:value-type="float" office:value="54559582" table:style-name="ce12">
            <text:p><text:s/>54,559,582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66813709" table:style-name="ce12">
            <text:p><text:s/>66,813,709<text:s/></text:p>
          </table:table-cell>
          <table:table-cell table:style-name="ce12"/>
          <table:table-cell office:value-type="float" office:value="25166" table:style-name="ce14">
            <text:p><text:s/>25,166<text:s/></text:p>
          </table:table-cell>
          <table:table-cell office:value-type="float" office:value="54653693" table:style-name="ce14">
            <text:p><text:s/>54,653,693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54873641" table:style-name="ce14">
            <text:p><text:s/>54,873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503" table:style-name="ce12">
            <text:p><text:s/>38,503<text:s/></text:p>
          </table:table-cell>
          <table:table-cell office:value-type="float" office:value="90500951" table:style-name="ce12">
            <text:p><text:s/>90,500,951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82896929" table:style-name="ce12">
            <text:p><text:s/>82,896,929<text:s/></text:p>
          </table:table-cell>
          <table:table-cell table:style-name="ce12"/>
          <table:table-cell office:value-type="float" office:value="37345" table:style-name="ce14">
            <text:p><text:s/>37,345<text:s/></text:p>
          </table:table-cell>
          <table:table-cell office:value-type="float" office:value="90798274" table:style-name="ce14">
            <text:p><text:s/>90,798,274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83646469" table:style-name="ce14">
            <text:p><text:s/>83,64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8425" table:style-name="ce12">
            <text:p><text:s/>48,425<text:s/></text:p>
          </table:table-cell>
          <table:table-cell office:value-type="float" office:value="102844169" table:style-name="ce12">
            <text:p><text:s/>102,844,169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79126359" table:style-name="ce12">
            <text:p><text:s/>79,126,359<text:s/></text:p>
          </table:table-cell>
          <table:table-cell table:style-name="ce12"/>
          <table:table-cell office:value-type="float" office:value="49161" table:style-name="ce14">
            <text:p><text:s/>49,161<text:s/></text:p>
          </table:table-cell>
          <table:table-cell office:value-type="float" office:value="103893540" table:style-name="ce14">
            <text:p><text:s/>103,893,540<text:s/></text:p>
          </table:table-cell>
          <table:table-cell office:value-type="float" office:value="1961" table:style-name="ce14">
            <text:p><text:s/>1,961<text:s/></text:p>
          </table:table-cell>
          <table:table-cell office:value-type="float" office:value="82194336" table:style-name="ce14">
            <text:p><text:s/>82,194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304" table:style-name="ce12">
            <text:p><text:s/>26,304<text:s/></text:p>
          </table:table-cell>
          <table:table-cell office:value-type="float" office:value="59694437" table:style-name="ce12">
            <text:p><text:s/>59,694,437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39424003" table:style-name="ce12">
            <text:p><text:s/>39,424,003<text:s/></text:p>
          </table:table-cell>
          <table:table-cell table:style-name="ce12"/>
          <table:table-cell office:value-type="float" office:value="22813" table:style-name="ce14">
            <text:p><text:s/>22,813<text:s/></text:p>
          </table:table-cell>
          <table:table-cell office:value-type="float" office:value="54318828" table:style-name="ce14">
            <text:p><text:s/>54,318,828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4546110" table:style-name="ce14">
            <text:p><text:s/>34,54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651" table:style-name="ce12">
            <text:p><text:s/>8,651<text:s/></text:p>
          </table:table-cell>
          <table:table-cell office:value-type="float" office:value="14610842" table:style-name="ce12">
            <text:p><text:s/>14,610,84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368644" table:style-name="ce12">
            <text:p><text:s/>6,368,644<text:s/></text:p>
          </table:table-cell>
          <table:table-cell table:style-name="ce12"/>
          <table:table-cell office:value-type="float" office:value="9246" table:style-name="ce14">
            <text:p><text:s/>9,246<text:s/></text:p>
          </table:table-cell>
          <table:table-cell office:value-type="float" office:value="15805261" table:style-name="ce14">
            <text:p><text:s/>15,805,26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140385" table:style-name="ce14">
            <text:p><text:s/>8,140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711" table:style-name="ce12">
            <text:p><text:s/>7,711<text:s/></text:p>
          </table:table-cell>
          <table:table-cell office:value-type="float" office:value="12562008" table:style-name="ce12">
            <text:p><text:s/>12,562,00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4828867" table:style-name="ce12">
            <text:p><text:s/>14,828,867<text:s/></text:p>
          </table:table-cell>
          <table:table-cell table:style-name="ce12"/>
          <table:table-cell office:value-type="float" office:value="8665" table:style-name="ce14">
            <text:p><text:s/>8,665<text:s/></text:p>
          </table:table-cell>
          <table:table-cell office:value-type="float" office:value="15451990" table:style-name="ce14">
            <text:p><text:s/>15,451,990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6638318" table:style-name="ce14">
            <text:p><text:s/>16,63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150" table:style-name="ce12">
            <text:p><text:s/>16,150<text:s/></text:p>
          </table:table-cell>
          <table:table-cell office:value-type="float" office:value="18535949" table:style-name="ce12">
            <text:p><text:s/>18,535,949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7837001" table:style-name="ce12">
            <text:p><text:s/>17,837,001<text:s/></text:p>
          </table:table-cell>
          <table:table-cell table:style-name="ce12"/>
          <table:table-cell office:value-type="float" office:value="15956" table:style-name="ce14">
            <text:p><text:s/>15,956<text:s/></text:p>
          </table:table-cell>
          <table:table-cell office:value-type="float" office:value="20379991" table:style-name="ce14">
            <text:p><text:s/>20,379,991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9068919" table:style-name="ce14">
            <text:p><text:s/>19,06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277" table:style-name="ce12">
            <text:p><text:s/>12,277<text:s/></text:p>
          </table:table-cell>
          <table:table-cell office:value-type="float" office:value="20888762" table:style-name="ce12">
            <text:p><text:s/>20,888,762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4778656" table:style-name="ce12">
            <text:p><text:s/>24,778,656<text:s/></text:p>
          </table:table-cell>
          <table:table-cell table:style-name="ce12"/>
          <table:table-cell office:value-type="float" office:value="12179" table:style-name="ce14">
            <text:p><text:s/>12,179<text:s/></text:p>
          </table:table-cell>
          <table:table-cell office:value-type="float" office:value="21036344" table:style-name="ce14">
            <text:p><text:s/>21,036,34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3708440" table:style-name="ce14">
            <text:p><text:s/>23,70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679724" table:style-name="ce12">
            <text:p><text:s/>679,7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59299" table:style-name="ce12">
            <text:p><text:s/>4,159,299<text:s/></text:p>
          </table:table-cell>
          <table:table-cell table:style-name="ce12"/>
          <table:table-cell office:value-type="float" office:value="563" table:style-name="ce14">
            <text:p><text:s/>563<text:s/></text:p>
          </table:table-cell>
          <table:table-cell office:value-type="float" office:value="602433" table:style-name="ce14">
            <text:p><text:s/>602,43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71239" table:style-name="ce14">
            <text:p><text:s/>3,57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927" table:style-name="ce12">
            <text:p><text:s/>11,927<text:s/></text:p>
          </table:table-cell>
          <table:table-cell office:value-type="float" office:value="6693132" table:style-name="ce12">
            <text:p><text:s/>6,693,132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2768580" table:style-name="ce12">
            <text:p><text:s/>12,768,580<text:s/></text:p>
          </table:table-cell>
          <table:table-cell table:style-name="ce12"/>
          <table:table-cell office:value-type="float" office:value="12005" table:style-name="ce14">
            <text:p><text:s/>12,005<text:s/></text:p>
          </table:table-cell>
          <table:table-cell office:value-type="float" office:value="7083946" table:style-name="ce14">
            <text:p><text:s/>7,083,946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1556384" table:style-name="ce14">
            <text:p><text:s/>11,55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264571" table:style-name="ce14">
            <text:p><text:s/>264,57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157033" table:style-name="ce14">
            <text:p><text:s/>6,15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21" table:style-name="ce14">
            <text:p><text:s/>6,221<text:s/></text:p>
          </table:table-cell>
          <table:table-cell office:value-type="float" office:value="9018773" table:style-name="ce14">
            <text:p><text:s/>9,018,77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176504" table:style-name="ce14">
            <text:p><text:s/>8,17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828" table:style-name="ce12">
            <text:p><text:s/>12,828<text:s/></text:p>
          </table:table-cell>
          <table:table-cell office:value-type="float" office:value="17234634" table:style-name="ce12">
            <text:p><text:s/>17,234,634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4676706" table:style-name="ce12">
            <text:p><text:s/>14,676,706<text:s/></text:p>
          </table:table-cell>
          <table:table-cell table:style-name="ce12"/>
          <table:table-cell office:value-type="float" office:value="11908" table:style-name="ce14">
            <text:p><text:s/>11,908<text:s/></text:p>
          </table:table-cell>
          <table:table-cell office:value-type="float" office:value="15896076" table:style-name="ce14">
            <text:p><text:s/>15,896,076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8723135" table:style-name="ce14">
            <text:p><text:s/>18,72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775" table:style-name="ce12">
            <text:p><text:s/>30,775<text:s/></text:p>
          </table:table-cell>
          <table:table-cell office:value-type="float" office:value="48468118" table:style-name="ce12">
            <text:p><text:s/>48,468,118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35346230" table:style-name="ce12">
            <text:p><text:s/>35,346,230<text:s/></text:p>
          </table:table-cell>
          <table:table-cell table:style-name="ce12"/>
          <table:table-cell office:value-type="float" office:value="28004" table:style-name="ce14">
            <text:p><text:s/>28,004<text:s/></text:p>
          </table:table-cell>
          <table:table-cell office:value-type="float" office:value="46914997" table:style-name="ce14">
            <text:p><text:s/>46,914,997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38801421" table:style-name="ce14">
            <text:p><text:s/>38,80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415" table:style-name="ce12">
            <text:p><text:s/>55,415<text:s/></text:p>
          </table:table-cell>
          <table:table-cell office:value-type="float" office:value="116522733" table:style-name="ce12">
            <text:p><text:s/>116,522,733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2487663" table:style-name="ce12">
            <text:p><text:s/>32,487,663<text:s/></text:p>
          </table:table-cell>
          <table:table-cell table:style-name="ce12"/>
          <table:table-cell office:value-type="float" office:value="56751" table:style-name="ce14">
            <text:p><text:s/>56,751<text:s/></text:p>
          </table:table-cell>
          <table:table-cell office:value-type="float" office:value="118185510" table:style-name="ce14">
            <text:p><text:s/>118,185,510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0941044" table:style-name="ce14">
            <text:p><text:s/>40,94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614" table:style-name="ce12">
            <text:p><text:s/>12,614<text:s/></text:p>
          </table:table-cell>
          <table:table-cell office:value-type="float" office:value="19038430" table:style-name="ce12">
            <text:p><text:s/>19,038,430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19218073" table:style-name="ce12">
            <text:p><text:s/>19,218,073<text:s/></text:p>
          </table:table-cell>
          <table:table-cell table:style-name="ce12"/>
          <table:table-cell office:value-type="float" office:value="13104" table:style-name="ce14">
            <text:p><text:s/>13,104<text:s/></text:p>
          </table:table-cell>
          <table:table-cell office:value-type="float" office:value="19739399" table:style-name="ce14">
            <text:p><text:s/>19,739,399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1617695" table:style-name="ce14">
            <text:p><text:s/>21,61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2257686" table:style-name="ce12">
            <text:p><text:s/>2,257,68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88151" table:style-name="ce12">
            <text:p><text:s/>1,388,151<text:s/></text:p>
          </table:table-cell>
          <table:table-cell table:style-name="ce12"/>
          <table:table-cell office:value-type="float" office:value="1889" table:style-name="ce14">
            <text:p><text:s/>1,889<text:s/></text:p>
          </table:table-cell>
          <table:table-cell office:value-type="float" office:value="2150503" table:style-name="ce14">
            <text:p><text:s/>2,150,50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17823" table:style-name="ce14">
            <text:p><text:s/>1,61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3442185" table:style-name="ce12">
            <text:p><text:s/>3,442,18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23508" table:style-name="ce12">
            <text:p><text:s/>4,823,508<text:s/></text:p>
          </table:table-cell>
          <table:table-cell table:style-name="ce12"/>
          <table:table-cell office:value-type="float" office:value="1528" table:style-name="ce14">
            <text:p><text:s/>1,528<text:s/></text:p>
          </table:table-cell>
          <table:table-cell office:value-type="float" office:value="3403487" table:style-name="ce14">
            <text:p><text:s/>3,403,4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09117" table:style-name="ce14">
            <text:p><text:s/>3,00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989" table:style-name="ce12">
            <text:p><text:s/>16,989<text:s/></text:p>
          </table:table-cell>
          <table:table-cell office:value-type="float" office:value="23568905" table:style-name="ce12">
            <text:p><text:s/>23,568,905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2865313" table:style-name="ce12">
            <text:p><text:s/>12,865,313<text:s/></text:p>
          </table:table-cell>
          <table:table-cell table:style-name="ce12"/>
          <table:table-cell office:value-type="float" office:value="16918" table:style-name="ce14">
            <text:p><text:s/>16,918<text:s/></text:p>
          </table:table-cell>
          <table:table-cell office:value-type="float" office:value="24573040" table:style-name="ce14">
            <text:p><text:s/>24,573,04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013549" table:style-name="ce14">
            <text:p><text:s/>11,013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1974820" table:style-name="ce12">
            <text:p><text:s/>1,974,8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55358" table:style-name="ce12">
            <text:p><text:s/>3,355,358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1795670" table:style-name="ce14">
            <text:p><text:s/>1,795,67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47237" table:style-name="ce14">
            <text:p><text:s/>3,34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5215" table:style-name="ce12">
            <text:p><text:s/>5,215<text:s/></text:p>
          </table:table-cell>
          <table:table-cell office:value-type="float" office:value="6856618" table:style-name="ce12">
            <text:p><text:s/>6,856,6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193" table:style-name="ce12">
            <text:p><text:s/>17,193<text:s/></text:p>
          </table:table-cell>
          <table:table-cell table:style-name="ce12"/>
          <table:table-cell office:value-type="float" office:value="3948" table:style-name="ce14">
            <text:p><text:s/>3,948<text:s/></text:p>
          </table:table-cell>
          <table:table-cell office:value-type="float" office:value="6168810" table:style-name="ce14">
            <text:p><text:s/>6,168,8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2663" table:style-name="ce14">
            <text:p><text:s/>42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367" table:style-name="ce12">
            <text:p><text:s/>9,367<text:s/></text:p>
          </table:table-cell>
          <table:table-cell office:value-type="float" office:value="17880312" table:style-name="ce12">
            <text:p><text:s/>17,880,3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79567" table:style-name="ce12">
            <text:p><text:s/>1,579,567<text:s/></text:p>
          </table:table-cell>
          <table:table-cell table:style-name="ce12"/>
          <table:table-cell office:value-type="float" office:value="8893" table:style-name="ce14">
            <text:p><text:s/>8,893<text:s/></text:p>
          </table:table-cell>
          <table:table-cell office:value-type="float" office:value="16499223" table:style-name="ce14">
            <text:p><text:s/>16,499,2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76316" table:style-name="ce14">
            <text:p><text:s/>776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940425" table:style-name="ce12">
            <text:p><text:s/>940,42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87073" table:style-name="ce12">
            <text:p><text:s/>2,387,073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836953" table:style-name="ce14">
            <text:p><text:s/>836,95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911985" table:style-name="ce14">
            <text:p><text:s/>1,91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6276839" table:style-name="ce12">
            <text:p><text:s/>6,276,83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27038" table:style-name="ce12">
            <text:p><text:s/>1,927,038<text:s/></text:p>
          </table:table-cell>
          <table:table-cell table:style-name="ce12"/>
          <table:table-cell office:value-type="float" office:value="2159" table:style-name="ce14">
            <text:p><text:s/>2,159<text:s/></text:p>
          </table:table-cell>
          <table:table-cell office:value-type="float" office:value="6044093" table:style-name="ce14">
            <text:p><text:s/>6,044,09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39008" table:style-name="ce14">
            <text:p><text:s/>2,23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248" table:style-name="ce12">
            <text:p><text:s/>8,248<text:s/></text:p>
          </table:table-cell>
          <table:table-cell office:value-type="float" office:value="12030281" table:style-name="ce12">
            <text:p><text:s/>12,030,28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16430" table:style-name="ce12">
            <text:p><text:s/>1,416,430<text:s/></text:p>
          </table:table-cell>
          <table:table-cell table:style-name="ce12"/>
          <table:table-cell office:value-type="float" office:value="7470" table:style-name="ce14">
            <text:p><text:s/>7,470<text:s/></text:p>
          </table:table-cell>
          <table:table-cell office:value-type="float" office:value="11465977" table:style-name="ce14">
            <text:p><text:s/>11,465,97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564269" table:style-name="ce14">
            <text:p><text:s/>1,564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11768" table:style-name="ce12">
            <text:p><text:s/>211,76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154096" table:style-name="ce12">
            <text:p><text:s/>5,154,096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24222" table:style-name="ce14">
            <text:p><text:s/>224,22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64074" table:style-name="ce14">
            <text:p><text:s/>5,164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924317" table:style-name="ce12">
            <text:p><text:s/>924,31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773450" table:style-name="ce12">
            <text:p><text:s/>5,773,450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810733" table:style-name="ce14">
            <text:p><text:s/>810,7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06134" table:style-name="ce14">
            <text:p><text:s/>3,606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386" table:style-name="ce12">
            <text:p><text:s/>14,386<text:s/></text:p>
          </table:table-cell>
          <table:table-cell office:value-type="float" office:value="24328373" table:style-name="ce12">
            <text:p><text:s/>24,328,37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411203" table:style-name="ce12">
            <text:p><text:s/>4,411,203<text:s/></text:p>
          </table:table-cell>
          <table:table-cell table:style-name="ce12"/>
          <table:table-cell office:value-type="float" office:value="11080" table:style-name="ce14">
            <text:p><text:s/>11,080<text:s/></text:p>
          </table:table-cell>
          <table:table-cell office:value-type="float" office:value="20779401" table:style-name="ce14">
            <text:p><text:s/>20,779,40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134376" table:style-name="ce14">
            <text:p><text:s/>7,13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5877507" table:style-name="ce12">
            <text:p><text:s/>5,877,50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238013" table:style-name="ce12">
            <text:p><text:s/>7,238,013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4264979" table:style-name="ce14">
            <text:p><text:s/>4,264,97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138943" table:style-name="ce14">
            <text:p><text:s/>11,138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098577" table:style-name="ce12">
            <text:p><text:s/>1,098,5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7" table:style-name="ce14">
            <text:p><text:s/>2,367<text:s/></text:p>
          </table:table-cell>
          <table:table-cell office:value-type="float" office:value="3239454" table:style-name="ce14">
            <text:p><text:s/>3,239,4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1475871" table:style-name="ce14">
            <text:p><text:s/>1,475,87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59900" table:style-name="ce14">
            <text:p><text:s/>1,459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636" table:style-name="ce12">
            <text:p><text:s/>17,636<text:s/></text:p>
          </table:table-cell>
          <table:table-cell office:value-type="float" office:value="28688542" table:style-name="ce12">
            <text:p><text:s/>28,688,542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8320736" table:style-name="ce12">
            <text:p><text:s/>18,320,736<text:s/></text:p>
          </table:table-cell>
          <table:table-cell table:style-name="ce12"/>
          <table:table-cell office:value-type="float" office:value="16702" table:style-name="ce14">
            <text:p><text:s/>16,702<text:s/></text:p>
          </table:table-cell>
          <table:table-cell office:value-type="float" office:value="28395838" table:style-name="ce14">
            <text:p><text:s/>28,395,838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8747651" table:style-name="ce14">
            <text:p><text:s/>18,747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973" table:style-name="ce12">
            <text:p><text:s/>19,973<text:s/></text:p>
          </table:table-cell>
          <table:table-cell office:value-type="float" office:value="35808633" table:style-name="ce12">
            <text:p><text:s/>35,808,633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1504504" table:style-name="ce12">
            <text:p><text:s/>21,504,504<text:s/></text:p>
          </table:table-cell>
          <table:table-cell table:style-name="ce12"/>
          <table:table-cell office:value-type="float" office:value="18556" table:style-name="ce14">
            <text:p><text:s/>18,556<text:s/></text:p>
          </table:table-cell>
          <table:table-cell office:value-type="float" office:value="36085148" table:style-name="ce14">
            <text:p><text:s/>36,085,148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19225946" table:style-name="ce14">
            <text:p><text:s/>19,22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1375591" table:style-name="ce12">
            <text:p><text:s/>1,375,59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844719" table:style-name="ce12">
            <text:p><text:s/>12,844,719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434475" table:style-name="ce14">
            <text:p><text:s/>1,434,47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2944652" table:style-name="ce14">
            <text:p><text:s/>12,944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7577256" table:style-name="ce12">
            <text:p><text:s/>7,577,25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80438" table:style-name="ce12">
            <text:p><text:s/>780,438<text:s/></text:p>
          </table:table-cell>
          <table:table-cell table:style-name="ce12"/>
          <table:table-cell office:value-type="float" office:value="5481" table:style-name="ce14">
            <text:p><text:s/>5,481<text:s/></text:p>
          </table:table-cell>
          <table:table-cell office:value-type="float" office:value="6958660" table:style-name="ce14">
            <text:p><text:s/>6,958,6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8815" table:style-name="ce14">
            <text:p><text:s/>548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1280951" table:style-name="ce12">
            <text:p><text:s/>1,280,95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89403" table:style-name="ce12">
            <text:p><text:s/>2,189,403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1190821" table:style-name="ce14">
            <text:p><text:s/>1,190,8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18174" table:style-name="ce14">
            <text:p><text:s/>1,818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198" table:style-name="ce12">
            <text:p><text:s/>5,198<text:s/></text:p>
          </table:table-cell>
          <table:table-cell office:value-type="float" office:value="11761029" table:style-name="ce12">
            <text:p><text:s/>11,761,02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805487" table:style-name="ce12">
            <text:p><text:s/>7,805,487<text:s/></text:p>
          </table:table-cell>
          <table:table-cell table:style-name="ce12"/>
          <table:table-cell office:value-type="float" office:value="4994" table:style-name="ce14">
            <text:p><text:s/>4,994<text:s/></text:p>
          </table:table-cell>
          <table:table-cell office:value-type="float" office:value="12106008" table:style-name="ce14">
            <text:p><text:s/>12,106,00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253369" table:style-name="ce14">
            <text:p><text:s/>6,25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2619981" table:style-name="ce12">
            <text:p><text:s/>2,619,98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471045" table:style-name="ce12">
            <text:p><text:s/>6,471,045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2520931" table:style-name="ce14">
            <text:p><text:s/>2,520,93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908345" table:style-name="ce14">
            <text:p><text:s/>5,908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4879278" table:style-name="ce12">
            <text:p><text:s/>4,879,27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436114" table:style-name="ce12">
            <text:p><text:s/>10,436,114<text:s/></text:p>
          </table:table-cell>
          <table:table-cell table:style-name="ce12"/>
          <table:table-cell office:value-type="float" office:value="2865" table:style-name="ce14">
            <text:p><text:s/>2,865<text:s/></text:p>
          </table:table-cell>
          <table:table-cell office:value-type="float" office:value="4676724" table:style-name="ce14">
            <text:p><text:s/>4,676,72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094847" table:style-name="ce14">
            <text:p><text:s/>10,094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977" table:style-name="ce12">
            <text:p><text:s/>7,977<text:s/></text:p>
          </table:table-cell>
          <table:table-cell office:value-type="float" office:value="4234337" table:style-name="ce12">
            <text:p><text:s/>4,234,33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467290" table:style-name="ce12">
            <text:p><text:s/>8,467,290<text:s/></text:p>
          </table:table-cell>
          <table:table-cell table:style-name="ce12"/>
          <table:table-cell office:value-type="float" office:value="7173" table:style-name="ce14">
            <text:p><text:s/>7,173<text:s/></text:p>
          </table:table-cell>
          <table:table-cell office:value-type="float" office:value="3900875" table:style-name="ce14">
            <text:p><text:s/>3,900,875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626071" table:style-name="ce14">
            <text:p><text:s/>6,62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152" table:style-name="ce12">
            <text:p><text:s/>8,152<text:s/></text:p>
          </table:table-cell>
          <table:table-cell office:value-type="float" office:value="3999733" table:style-name="ce12">
            <text:p><text:s/>3,999,73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0089819" table:style-name="ce12">
            <text:p><text:s/>10,089,819<text:s/></text:p>
          </table:table-cell>
          <table:table-cell table:style-name="ce12"/>
          <table:table-cell office:value-type="float" office:value="8109" table:style-name="ce14">
            <text:p><text:s/>8,109<text:s/></text:p>
          </table:table-cell>
          <table:table-cell office:value-type="float" office:value="4316233" table:style-name="ce14">
            <text:p><text:s/>4,316,23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1128966" table:style-name="ce14">
            <text:p><text:s/>11,128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585641" table:style-name="ce12">
            <text:p><text:s/>1,585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1680621" table:style-name="ce14">
            <text:p><text:s/>1,680,6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2284036" table:style-name="ce12">
            <text:p><text:s/>2,284,0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3519" table:style-name="ce12">
            <text:p><text:s/>83,519<text:s/></text:p>
          </table:table-cell>
          <table:table-cell table:style-name="ce12"/>
          <table:table-cell office:value-type="float" office:value="3033" table:style-name="ce14">
            <text:p><text:s/>3,033<text:s/></text:p>
          </table:table-cell>
          <table:table-cell office:value-type="float" office:value="2122609" table:style-name="ce14">
            <text:p><text:s/>2,122,6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75" table:style-name="ce14">
            <text:p><text:s/>4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3615380" table:style-name="ce12">
            <text:p><text:s/>3,615,38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816051" table:style-name="ce12">
            <text:p><text:s/>5,816,051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3345138" table:style-name="ce14">
            <text:p><text:s/>3,345,13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263133" table:style-name="ce14">
            <text:p><text:s/>8,263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3733081" table:style-name="ce14">
            <text:p><text:s/>3,733,08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494005" table:style-name="ce14">
            <text:p><text:s/>9,49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2903770" table:style-name="ce12">
            <text:p><text:s/>2,903,77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838980" table:style-name="ce12">
            <text:p><text:s/>1,838,980<text:s/></text:p>
          </table:table-cell>
          <table:table-cell table:style-name="ce12"/>
          <table:table-cell office:value-type="float" office:value="1971" table:style-name="ce14">
            <text:p><text:s/>1,971<text:s/></text:p>
          </table:table-cell>
          <table:table-cell office:value-type="float" office:value="2765394" table:style-name="ce14">
            <text:p><text:s/>2,765,39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32151" table:style-name="ce14">
            <text:p><text:s/>1,43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985" table:style-name="ce12">
            <text:p><text:s/>33,985<text:s/></text:p>
          </table:table-cell>
          <table:table-cell office:value-type="float" office:value="80515718" table:style-name="ce12">
            <text:p><text:s/>80,515,718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68788953" table:style-name="ce12">
            <text:p><text:s/>68,788,953<text:s/></text:p>
          </table:table-cell>
          <table:table-cell table:style-name="ce12"/>
          <table:table-cell office:value-type="float" office:value="33881" table:style-name="ce14">
            <text:p><text:s/>33,881<text:s/></text:p>
          </table:table-cell>
          <table:table-cell office:value-type="float" office:value="84437651" table:style-name="ce14">
            <text:p><text:s/>84,437,651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65994707" table:style-name="ce14">
            <text:p><text:s/>65,99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723850" table:style-name="ce12">
            <text:p><text:s/>723,85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774372" table:style-name="ce12">
            <text:p><text:s/>16,774,372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748392" table:style-name="ce14">
            <text:p><text:s/>748,39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10848" table:style-name="ce14">
            <text:p><text:s/>4,81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2633572" table:style-name="ce12">
            <text:p><text:s/>2,633,57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1385311" table:style-name="ce12">
            <text:p><text:s/>11,385,311<text:s/></text:p>
          </table:table-cell>
          <table:table-cell table:style-name="ce12"/>
          <table:table-cell office:value-type="float" office:value="1631" table:style-name="ce14">
            <text:p><text:s/>1,631<text:s/></text:p>
          </table:table-cell>
          <table:table-cell office:value-type="float" office:value="2715753" table:style-name="ce14">
            <text:p><text:s/>2,715,753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344276" table:style-name="ce14">
            <text:p><text:s/>9,34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7052428" table:style-name="ce12">
            <text:p><text:s/>7,052,42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18882" table:style-name="ce12">
            <text:p><text:s/>818,882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6568913" table:style-name="ce14">
            <text:p><text:s/>6,568,9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38923" table:style-name="ce14">
            <text:p><text:s/>538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3195092" table:style-name="ce12">
            <text:p><text:s/>3,195,09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229010" table:style-name="ce12">
            <text:p><text:s/>3,229,010<text:s/></text:p>
          </table:table-cell>
          <table:table-cell table:style-name="ce12"/>
          <table:table-cell office:value-type="float" office:value="2892" table:style-name="ce14">
            <text:p><text:s/>2,892<text:s/></text:p>
          </table:table-cell>
          <table:table-cell office:value-type="float" office:value="2606645" table:style-name="ce14">
            <text:p><text:s/>2,606,64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423406" table:style-name="ce14">
            <text:p><text:s/>3,423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3129824" table:style-name="ce12">
            <text:p><text:s/>3,129,82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40990" table:style-name="ce12">
            <text:p><text:s/>2,440,990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2830077" table:style-name="ce14">
            <text:p><text:s/>2,830,07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15217" table:style-name="ce14">
            <text:p><text:s/>2,71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56" table:style-name="ce12">
            <text:p><text:s/>7,756<text:s/></text:p>
          </table:table-cell>
          <table:table-cell office:value-type="float" office:value="11103965" table:style-name="ce12">
            <text:p><text:s/>11,103,96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240183" table:style-name="ce12">
            <text:p><text:s/>6,240,183<text:s/></text:p>
          </table:table-cell>
          <table:table-cell table:style-name="ce12"/>
          <table:table-cell office:value-type="float" office:value="7825" table:style-name="ce14">
            <text:p><text:s/>7,825<text:s/></text:p>
          </table:table-cell>
          <table:table-cell office:value-type="float" office:value="11412118" table:style-name="ce14">
            <text:p><text:s/>11,412,11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583694" table:style-name="ce14">
            <text:p><text:s/>9,583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4720489" table:style-name="ce12">
            <text:p><text:s/>4,720,4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69585" table:style-name="ce12">
            <text:p><text:s/>1,769,585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5149889" table:style-name="ce14">
            <text:p><text:s/>5,149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5148839" table:style-name="ce12">
            <text:p><text:s/>5,148,83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21357" table:style-name="ce12">
            <text:p><text:s/>421,357<text:s/></text:p>
          </table:table-cell>
          <table:table-cell table:style-name="ce12"/>
          <table:table-cell office:value-type="float" office:value="4070" table:style-name="ce14">
            <text:p><text:s/>4,070<text:s/></text:p>
          </table:table-cell>
          <table:table-cell office:value-type="float" office:value="5005485" table:style-name="ce14">
            <text:p><text:s/>5,005,4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8883" table:style-name="ce14">
            <text:p><text:s/>44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2293662" table:style-name="ce12">
            <text:p><text:s/>2,293,6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1765802" table:style-name="ce14">
            <text:p><text:s/>1,765,8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7069" table:style-name="ce12">
            <text:p><text:s/>117,069<text:s/></text:p>
          </table:table-cell>
          <table:table-cell office:value-type="float" office:value="467581119" table:style-name="ce12">
            <text:p><text:s/>467,581,119<text:s/></text:p>
          </table:table-cell>
          <table:table-cell office:value-type="float" office:value="5173" table:style-name="ce12">
            <text:p><text:s/>5,173<text:s/></text:p>
          </table:table-cell>
          <table:table-cell office:value-type="float" office:value="376961210" table:style-name="ce12">
            <text:p><text:s/>376,961,210<text:s/></text:p>
          </table:table-cell>
          <table:table-cell table:style-name="ce12"/>
          <table:table-cell office:value-type="float" office:value="116879" table:style-name="ce14">
            <text:p><text:s/>116,879<text:s/></text:p>
          </table:table-cell>
          <table:table-cell office:value-type="float" office:value="490374309" table:style-name="ce14">
            <text:p><text:s/>490,374,309<text:s/></text:p>
          </table:table-cell>
          <table:table-cell office:value-type="float" office:value="5377" table:style-name="ce14">
            <text:p><text:s/>5,377<text:s/></text:p>
          </table:table-cell>
          <table:table-cell office:value-type="float" office:value="360064647" table:style-name="ce14">
            <text:p><text:s/>360,064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415" table:style-name="ce12">
            <text:p><text:s/>109,415<text:s/></text:p>
          </table:table-cell>
          <table:table-cell office:value-type="float" office:value="396970814" table:style-name="ce12">
            <text:p><text:s/>396,970,814<text:s/></text:p>
          </table:table-cell>
          <table:table-cell office:value-type="float" office:value="4944" table:style-name="ce12">
            <text:p><text:s/>4,944<text:s/></text:p>
          </table:table-cell>
          <table:table-cell office:value-type="float" office:value="368412128" table:style-name="ce12">
            <text:p><text:s/>368,412,128<text:s/></text:p>
          </table:table-cell>
          <table:table-cell table:style-name="ce12"/>
          <table:table-cell office:value-type="float" office:value="104098" table:style-name="ce14">
            <text:p><text:s/>104,098<text:s/></text:p>
          </table:table-cell>
          <table:table-cell office:value-type="float" office:value="392201936" table:style-name="ce14">
            <text:p><text:s/>392,201,936<text:s/></text:p>
          </table:table-cell>
          <table:table-cell office:value-type="float" office:value="4698" table:style-name="ce14">
            <text:p><text:s/>4,698<text:s/></text:p>
          </table:table-cell>
          <table:table-cell office:value-type="float" office:value="346055581" table:style-name="ce14">
            <text:p><text:s/>346,055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168" table:style-name="ce12">
            <text:p><text:s/>67,168<text:s/></text:p>
          </table:table-cell>
          <table:table-cell office:value-type="float" office:value="196219165" table:style-name="ce12">
            <text:p><text:s/>196,219,165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64024471" table:style-name="ce12">
            <text:p><text:s/>164,024,471<text:s/></text:p>
          </table:table-cell>
          <table:table-cell table:style-name="ce12"/>
          <table:table-cell office:value-type="float" office:value="60689" table:style-name="ce14">
            <text:p><text:s/>60,689<text:s/></text:p>
          </table:table-cell>
          <table:table-cell office:value-type="float" office:value="194318156" table:style-name="ce14">
            <text:p><text:s/>194,318,156<text:s/></text:p>
          </table:table-cell>
          <table:table-cell office:value-type="float" office:value="2492" table:style-name="ce14">
            <text:p><text:s/>2,492<text:s/></text:p>
          </table:table-cell>
          <table:table-cell office:value-type="float" office:value="176553445" table:style-name="ce14">
            <text:p><text:s/>176,553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2354" table:style-name="ce12">
            <text:p><text:s/>162,354<text:s/></text:p>
          </table:table-cell>
          <table:table-cell office:value-type="float" office:value="518265832" table:style-name="ce12">
            <text:p><text:s/>518,265,832<text:s/></text:p>
          </table:table-cell>
          <table:table-cell office:value-type="float" office:value="6060" table:style-name="ce12">
            <text:p><text:s/>6,060<text:s/></text:p>
          </table:table-cell>
          <table:table-cell office:value-type="float" office:value="455145281" table:style-name="ce12">
            <text:p><text:s/>455,145,281<text:s/></text:p>
          </table:table-cell>
          <table:table-cell table:style-name="ce12"/>
          <table:table-cell office:value-type="float" office:value="185794" table:style-name="ce14">
            <text:p><text:s/>185,794<text:s/></text:p>
          </table:table-cell>
          <table:table-cell office:value-type="float" office:value="587364044" table:style-name="ce14">
            <text:p><text:s/>587,364,044<text:s/></text:p>
          </table:table-cell>
          <table:table-cell office:value-type="float" office:value="6444" table:style-name="ce14">
            <text:p><text:s/>6,444<text:s/></text:p>
          </table:table-cell>
          <table:table-cell office:value-type="float" office:value="509671683" table:style-name="ce14">
            <text:p><text:s/>509,671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706" table:style-name="ce12">
            <text:p><text:s/>33,706<text:s/></text:p>
          </table:table-cell>
          <table:table-cell office:value-type="float" office:value="65356966" table:style-name="ce12">
            <text:p><text:s/>65,356,966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58902961" table:style-name="ce12">
            <text:p><text:s/>58,902,961<text:s/></text:p>
          </table:table-cell>
          <table:table-cell table:style-name="ce12"/>
          <table:table-cell office:value-type="float" office:value="32374" table:style-name="ce14">
            <text:p><text:s/>32,374<text:s/></text:p>
          </table:table-cell>
          <table:table-cell office:value-type="float" office:value="63641540" table:style-name="ce14">
            <text:p><text:s/>63,641,540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50331604" table:style-name="ce14">
            <text:p><text:s/>50,33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900" table:style-name="ce12">
            <text:p><text:s/>37,900<text:s/></text:p>
          </table:table-cell>
          <table:table-cell office:value-type="float" office:value="77036914" table:style-name="ce12">
            <text:p><text:s/>77,036,914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75650781" table:style-name="ce12">
            <text:p><text:s/>75,650,781<text:s/></text:p>
          </table:table-cell>
          <table:table-cell table:style-name="ce12"/>
          <table:table-cell office:value-type="float" office:value="36404" table:style-name="ce14">
            <text:p><text:s/>36,404<text:s/></text:p>
          </table:table-cell>
          <table:table-cell office:value-type="float" office:value="77716570" table:style-name="ce14">
            <text:p><text:s/>77,716,570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76166599" table:style-name="ce14">
            <text:p><text:s/>76,16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999" table:style-name="ce12">
            <text:p><text:s/>20,999<text:s/></text:p>
          </table:table-cell>
          <table:table-cell office:value-type="float" office:value="50813591" table:style-name="ce12">
            <text:p><text:s/>50,813,591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45852727" table:style-name="ce12">
            <text:p><text:s/>45,852,727<text:s/></text:p>
          </table:table-cell>
          <table:table-cell table:style-name="ce12"/>
          <table:table-cell office:value-type="float" office:value="19683" table:style-name="ce14">
            <text:p><text:s/>19,683<text:s/></text:p>
          </table:table-cell>
          <table:table-cell office:value-type="float" office:value="47235309" table:style-name="ce14">
            <text:p><text:s/>47,235,309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3687012" table:style-name="ce14">
            <text:p><text:s/>43,68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10087991" table:style-name="ce12">
            <text:p><text:s/>10,087,991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42065308" table:style-name="ce12">
            <text:p><text:s/>42,065,308<text:s/></text:p>
          </table:table-cell>
          <table:table-cell table:style-name="ce12"/>
          <table:table-cell office:value-type="float" office:value="4541" table:style-name="ce14">
            <text:p><text:s/>4,541<text:s/></text:p>
          </table:table-cell>
          <table:table-cell office:value-type="float" office:value="10575160" table:style-name="ce14">
            <text:p><text:s/>10,575,160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43939020" table:style-name="ce14">
            <text:p><text:s/>43,93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365" table:style-name="ce12">
            <text:p><text:s/>22,365<text:s/></text:p>
          </table:table-cell>
          <table:table-cell office:value-type="float" office:value="37222335" table:style-name="ce12">
            <text:p><text:s/>37,222,335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8498104" table:style-name="ce12">
            <text:p><text:s/>48,498,104<text:s/></text:p>
          </table:table-cell>
          <table:table-cell table:style-name="ce12"/>
          <table:table-cell office:value-type="float" office:value="20749" table:style-name="ce14">
            <text:p><text:s/>20,749<text:s/></text:p>
          </table:table-cell>
          <table:table-cell office:value-type="float" office:value="34625764" table:style-name="ce14">
            <text:p><text:s/>34,625,764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44943531" table:style-name="ce14">
            <text:p><text:s/>44,943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991" table:style-name="ce12">
            <text:p><text:s/>29,991<text:s/></text:p>
          </table:table-cell>
          <table:table-cell office:value-type="float" office:value="64160705" table:style-name="ce12">
            <text:p><text:s/>64,160,705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74524490" table:style-name="ce12">
            <text:p><text:s/>74,524,490<text:s/></text:p>
          </table:table-cell>
          <table:table-cell table:style-name="ce12"/>
          <table:table-cell office:value-type="float" office:value="28082" table:style-name="ce14">
            <text:p><text:s/>28,082<text:s/></text:p>
          </table:table-cell>
          <table:table-cell office:value-type="float" office:value="62902550" table:style-name="ce14">
            <text:p><text:s/>62,902,550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74465619" table:style-name="ce14">
            <text:p><text:s/>74,465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649" table:style-name="ce12">
            <text:p><text:s/>10,649<text:s/></text:p>
          </table:table-cell>
          <table:table-cell office:value-type="float" office:value="20757249" table:style-name="ce12">
            <text:p><text:s/>20,757,249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5657252" table:style-name="ce12">
            <text:p><text:s/>25,657,252<text:s/></text:p>
          </table:table-cell>
          <table:table-cell table:style-name="ce12"/>
          <table:table-cell office:value-type="float" office:value="10468" table:style-name="ce14">
            <text:p><text:s/>10,468<text:s/></text:p>
          </table:table-cell>
          <table:table-cell office:value-type="float" office:value="20825870" table:style-name="ce14">
            <text:p><text:s/>20,825,870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4716253" table:style-name="ce14">
            <text:p><text:s/>24,71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906" table:style-name="ce12">
            <text:p><text:s/>64,906<text:s/></text:p>
          </table:table-cell>
          <table:table-cell office:value-type="float" office:value="148749791" table:style-name="ce12">
            <text:p><text:s/>148,749,791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28462504" table:style-name="ce12">
            <text:p><text:s/>128,462,504<text:s/></text:p>
          </table:table-cell>
          <table:table-cell table:style-name="ce12"/>
          <table:table-cell office:value-type="float" office:value="62840" table:style-name="ce14">
            <text:p><text:s/>62,840<text:s/></text:p>
          </table:table-cell>
          <table:table-cell office:value-type="float" office:value="140832771" table:style-name="ce14">
            <text:p><text:s/>140,832,771<text:s/></text:p>
          </table:table-cell>
          <table:table-cell office:value-type="float" office:value="2272" table:style-name="ce14">
            <text:p><text:s/>2,272<text:s/></text:p>
          </table:table-cell>
          <table:table-cell office:value-type="float" office:value="106812079" table:style-name="ce14">
            <text:p><text:s/>106,81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7628" table:style-name="ce12">
            <text:p><text:s/>67,628<text:s/></text:p>
          </table:table-cell>
          <table:table-cell office:value-type="float" office:value="146302200" table:style-name="ce12">
            <text:p><text:s/>146,302,200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56056688" table:style-name="ce12">
            <text:p><text:s/>156,056,688<text:s/></text:p>
          </table:table-cell>
          <table:table-cell table:style-name="ce12"/>
          <table:table-cell office:value-type="float" office:value="68361" table:style-name="ce14">
            <text:p><text:s/>68,361<text:s/></text:p>
          </table:table-cell>
          <table:table-cell office:value-type="float" office:value="150294469" table:style-name="ce14">
            <text:p><text:s/>150,294,469<text:s/></text:p>
          </table:table-cell>
          <table:table-cell office:value-type="float" office:value="2813" table:style-name="ce14">
            <text:p><text:s/>2,813<text:s/></text:p>
          </table:table-cell>
          <table:table-cell office:value-type="float" office:value="172278846" table:style-name="ce14">
            <text:p><text:s/>172,27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177" table:style-name="ce12">
            <text:p><text:s/>50,177<text:s/></text:p>
          </table:table-cell>
          <table:table-cell office:value-type="float" office:value="131788616" table:style-name="ce12">
            <text:p><text:s/>131,788,616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115885100" table:style-name="ce12">
            <text:p><text:s/>115,885,100<text:s/></text:p>
          </table:table-cell>
          <table:table-cell table:style-name="ce12"/>
          <table:table-cell office:value-type="float" office:value="46582" table:style-name="ce14">
            <text:p><text:s/>46,582<text:s/></text:p>
          </table:table-cell>
          <table:table-cell office:value-type="float" office:value="128809623" table:style-name="ce14">
            <text:p><text:s/>128,809,623<text:s/></text:p>
          </table:table-cell>
          <table:table-cell office:value-type="float" office:value="2158" table:style-name="ce14">
            <text:p><text:s/>2,158<text:s/></text:p>
          </table:table-cell>
          <table:table-cell office:value-type="float" office:value="117173858" table:style-name="ce14">
            <text:p><text:s/>117,17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329" table:style-name="ce12">
            <text:p><text:s/>50,329<text:s/></text:p>
          </table:table-cell>
          <table:table-cell office:value-type="float" office:value="128757023" table:style-name="ce12">
            <text:p><text:s/>128,757,023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100872884" table:style-name="ce12">
            <text:p><text:s/>100,872,884<text:s/></text:p>
          </table:table-cell>
          <table:table-cell table:style-name="ce12"/>
          <table:table-cell office:value-type="float" office:value="48072" table:style-name="ce14">
            <text:p><text:s/>48,072<text:s/></text:p>
          </table:table-cell>
          <table:table-cell office:value-type="float" office:value="132750676" table:style-name="ce14">
            <text:p><text:s/>132,750,676<text:s/></text:p>
          </table:table-cell>
          <table:table-cell office:value-type="float" office:value="1732" table:style-name="ce14">
            <text:p><text:s/>1,732<text:s/></text:p>
          </table:table-cell>
          <table:table-cell office:value-type="float" office:value="106925869" table:style-name="ce14">
            <text:p><text:s/>106,925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522" table:style-name="ce12">
            <text:p><text:s/>35,522<text:s/></text:p>
          </table:table-cell>
          <table:table-cell office:value-type="float" office:value="71881742" table:style-name="ce12">
            <text:p><text:s/>71,881,742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68794268" table:style-name="ce12">
            <text:p><text:s/>68,794,268<text:s/></text:p>
          </table:table-cell>
          <table:table-cell table:style-name="ce12"/>
          <table:table-cell office:value-type="float" office:value="35299" table:style-name="ce14">
            <text:p><text:s/>35,299<text:s/></text:p>
          </table:table-cell>
          <table:table-cell office:value-type="float" office:value="72052642" table:style-name="ce14">
            <text:p><text:s/>72,052,642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71800585" table:style-name="ce14">
            <text:p><text:s/>71,80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431" table:style-name="ce12">
            <text:p><text:s/>29,431<text:s/></text:p>
          </table:table-cell>
          <table:table-cell office:value-type="float" office:value="76786354" table:style-name="ce12">
            <text:p><text:s/>76,786,354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87341197" table:style-name="ce12">
            <text:p><text:s/>87,341,197<text:s/></text:p>
          </table:table-cell>
          <table:table-cell table:style-name="ce12"/>
          <table:table-cell office:value-type="float" office:value="27981" table:style-name="ce14">
            <text:p><text:s/>27,981<text:s/></text:p>
          </table:table-cell>
          <table:table-cell office:value-type="float" office:value="73034284" table:style-name="ce14">
            <text:p><text:s/>73,034,284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79661267" table:style-name="ce14">
            <text:p><text:s/>79,661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994" table:style-name="ce12">
            <text:p><text:s/>22,994<text:s/></text:p>
          </table:table-cell>
          <table:table-cell office:value-type="float" office:value="37920169" table:style-name="ce12">
            <text:p><text:s/>37,920,169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31707107" table:style-name="ce12">
            <text:p><text:s/>31,707,107<text:s/></text:p>
          </table:table-cell>
          <table:table-cell table:style-name="ce12"/>
          <table:table-cell office:value-type="float" office:value="21038" table:style-name="ce14">
            <text:p><text:s/>21,038<text:s/></text:p>
          </table:table-cell>
          <table:table-cell office:value-type="float" office:value="35621179" table:style-name="ce14">
            <text:p><text:s/>35,621,179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26971780" table:style-name="ce14">
            <text:p><text:s/>26,97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400" table:style-name="ce12">
            <text:p><text:s/>63,400<text:s/></text:p>
          </table:table-cell>
          <table:table-cell office:value-type="float" office:value="142712568" table:style-name="ce12">
            <text:p><text:s/>142,712,568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132469117" table:style-name="ce12">
            <text:p><text:s/>132,469,117<text:s/></text:p>
          </table:table-cell>
          <table:table-cell table:style-name="ce12"/>
          <table:table-cell office:value-type="float" office:value="60991" table:style-name="ce14">
            <text:p><text:s/>60,991<text:s/></text:p>
          </table:table-cell>
          <table:table-cell office:value-type="float" office:value="140220082" table:style-name="ce14">
            <text:p><text:s/>140,220,082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122888853" table:style-name="ce14">
            <text:p><text:s/>122,88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200" table:style-name="ce12">
            <text:p><text:s/>26,200<text:s/></text:p>
          </table:table-cell>
          <table:table-cell office:value-type="float" office:value="46940450" table:style-name="ce12">
            <text:p><text:s/>46,940,450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37922295" table:style-name="ce12">
            <text:p><text:s/>37,922,295<text:s/></text:p>
          </table:table-cell>
          <table:table-cell table:style-name="ce12"/>
          <table:table-cell office:value-type="float" office:value="26390" table:style-name="ce14">
            <text:p><text:s/>26,390<text:s/></text:p>
          </table:table-cell>
          <table:table-cell office:value-type="float" office:value="49286311" table:style-name="ce14">
            <text:p><text:s/>49,286,311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42681548" table:style-name="ce14">
            <text:p><text:s/>42,68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012" table:style-name="ce12">
            <text:p><text:s/>7,012<text:s/></text:p>
          </table:table-cell>
          <table:table-cell office:value-type="float" office:value="8679250" table:style-name="ce12">
            <text:p><text:s/>8,679,25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52013" table:style-name="ce12">
            <text:p><text:s/>5,752,013<text:s/></text:p>
          </table:table-cell>
          <table:table-cell table:style-name="ce12"/>
          <table:table-cell office:value-type="float" office:value="7255" table:style-name="ce14">
            <text:p><text:s/>7,255<text:s/></text:p>
          </table:table-cell>
          <table:table-cell office:value-type="float" office:value="8669159" table:style-name="ce14">
            <text:p><text:s/>8,669,15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924418" table:style-name="ce14">
            <text:p><text:s/>5,924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095" table:style-name="ce12">
            <text:p><text:s/>16,095<text:s/></text:p>
          </table:table-cell>
          <table:table-cell office:value-type="float" office:value="24861826" table:style-name="ce12">
            <text:p><text:s/>24,861,826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8408795" table:style-name="ce12">
            <text:p><text:s/>28,408,795<text:s/></text:p>
          </table:table-cell>
          <table:table-cell table:style-name="ce12"/>
          <table:table-cell office:value-type="float" office:value="15940" table:style-name="ce14">
            <text:p><text:s/>15,940<text:s/></text:p>
          </table:table-cell>
          <table:table-cell office:value-type="float" office:value="25715314" table:style-name="ce14">
            <text:p><text:s/>25,715,314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5374929" table:style-name="ce14">
            <text:p><text:s/>25,374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1894171" table:style-name="ce12">
            <text:p><text:s/>1,894,17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382" table:style-name="ce12">
            <text:p><text:s/>17,382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4798452" table:style-name="ce14">
            <text:p><text:s/>4,798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3351707" table:style-name="ce12">
            <text:p><text:s/>3,351,70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48836" table:style-name="ce12">
            <text:p><text:s/>2,148,836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592253" table:style-name="ce14">
            <text:p><text:s/>2,592,25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2871" table:style-name="ce14">
            <text:p><text:s/>62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1744725" table:style-name="ce12">
            <text:p><text:s/>1,744,72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6712512" table:style-name="ce12">
            <text:p><text:s/>6,712,512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1472175" table:style-name="ce14">
            <text:p><text:s/>1,472,17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6836125" table:style-name="ce14">
            <text:p><text:s/>6,836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824" table:style-name="ce12">
            <text:p><text:s/>6,824<text:s/></text:p>
          </table:table-cell>
          <table:table-cell office:value-type="float" office:value="7095369" table:style-name="ce12">
            <text:p><text:s/>7,095,36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074118" table:style-name="ce12">
            <text:p><text:s/>3,074,118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6323487" table:style-name="ce14">
            <text:p><text:s/>6,323,48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950913" table:style-name="ce14">
            <text:p><text:s/>2,95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098" table:style-name="ce12">
            <text:p><text:s/>10,098<text:s/></text:p>
          </table:table-cell>
          <table:table-cell office:value-type="float" office:value="18419045" table:style-name="ce12">
            <text:p><text:s/>18,419,045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0468858" table:style-name="ce12">
            <text:p><text:s/>20,468,858<text:s/></text:p>
          </table:table-cell>
          <table:table-cell table:style-name="ce12"/>
          <table:table-cell office:value-type="float" office:value="10848" table:style-name="ce14">
            <text:p><text:s/>10,848<text:s/></text:p>
          </table:table-cell>
          <table:table-cell office:value-type="float" office:value="20228612" table:style-name="ce14">
            <text:p><text:s/>20,228,612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7045640" table:style-name="ce14">
            <text:p><text:s/>17,045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39" table:style-name="ce12">
            <text:p><text:s/>7,639<text:s/></text:p>
          </table:table-cell>
          <table:table-cell office:value-type="float" office:value="8346597" table:style-name="ce12">
            <text:p><text:s/>8,346,59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5350455" table:style-name="ce12">
            <text:p><text:s/>15,350,455<text:s/></text:p>
          </table:table-cell>
          <table:table-cell table:style-name="ce12"/>
          <table:table-cell office:value-type="float" office:value="7277" table:style-name="ce14">
            <text:p><text:s/>7,277<text:s/></text:p>
          </table:table-cell>
          <table:table-cell office:value-type="float" office:value="7861870" table:style-name="ce14">
            <text:p><text:s/>7,861,870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6808195" table:style-name="ce14">
            <text:p><text:s/>16,80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132" table:style-name="ce12">
            <text:p><text:s/>23,132<text:s/></text:p>
          </table:table-cell>
          <table:table-cell office:value-type="float" office:value="37871755" table:style-name="ce12">
            <text:p><text:s/>37,871,755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18503503" table:style-name="ce12">
            <text:p><text:s/>18,503,503<text:s/></text:p>
          </table:table-cell>
          <table:table-cell table:style-name="ce12"/>
          <table:table-cell office:value-type="float" office:value="22473" table:style-name="ce14">
            <text:p><text:s/>22,473<text:s/></text:p>
          </table:table-cell>
          <table:table-cell office:value-type="float" office:value="38757773" table:style-name="ce14">
            <text:p><text:s/>38,757,773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8803014" table:style-name="ce14">
            <text:p><text:s/>18,803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6564557" table:style-name="ce12">
            <text:p><text:s/>6,564,55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863533" table:style-name="ce12">
            <text:p><text:s/>5,863,533<text:s/></text:p>
          </table:table-cell>
          <table:table-cell table:style-name="ce12"/>
          <table:table-cell office:value-type="float" office:value="4240" table:style-name="ce14">
            <text:p><text:s/>4,240<text:s/></text:p>
          </table:table-cell>
          <table:table-cell office:value-type="float" office:value="6183307" table:style-name="ce14">
            <text:p><text:s/>6,183,30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252551" table:style-name="ce14">
            <text:p><text:s/>8,25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744" table:style-name="ce12">
            <text:p><text:s/>35,744<text:s/></text:p>
          </table:table-cell>
          <table:table-cell office:value-type="float" office:value="63743623" table:style-name="ce12">
            <text:p><text:s/>63,743,623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7928673" table:style-name="ce12">
            <text:p><text:s/>17,928,673<text:s/></text:p>
          </table:table-cell>
          <table:table-cell table:style-name="ce12"/>
          <table:table-cell office:value-type="float" office:value="33514" table:style-name="ce14">
            <text:p><text:s/>33,514<text:s/></text:p>
          </table:table-cell>
          <table:table-cell office:value-type="float" office:value="62684647" table:style-name="ce14">
            <text:p><text:s/>62,684,647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17989364" table:style-name="ce14">
            <text:p><text:s/>17,989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4776162" table:style-name="ce12">
            <text:p><text:s/>4,776,16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0675722" table:style-name="ce12">
            <text:p><text:s/>10,675,722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4626349" table:style-name="ce14">
            <text:p><text:s/>4,626,34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947744" table:style-name="ce14">
            <text:p><text:s/>10,947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922" table:style-name="ce14">
            <text:p><text:s/>55,922<text:s/></text:p>
          </table:table-cell>
          <table:table-cell office:value-type="float" office:value="105193973" table:style-name="ce14">
            <text:p><text:s/>105,193,973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39827462" table:style-name="ce14">
            <text:p><text:s/>39,82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059" table:style-name="ce12">
            <text:p><text:s/>20,059<text:s/></text:p>
          </table:table-cell>
          <table:table-cell office:value-type="float" office:value="40059062" table:style-name="ce12">
            <text:p><text:s/>40,059,062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7381230" table:style-name="ce12">
            <text:p><text:s/>17,381,230<text:s/></text:p>
          </table:table-cell>
          <table:table-cell table:style-name="ce12"/>
          <table:table-cell office:value-type="float" office:value="20586" table:style-name="ce14">
            <text:p><text:s/>20,586<text:s/></text:p>
          </table:table-cell>
          <table:table-cell office:value-type="float" office:value="41708039" table:style-name="ce14">
            <text:p><text:s/>41,708,039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1472992" table:style-name="ce14">
            <text:p><text:s/>21,47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889" table:style-name="ce12">
            <text:p><text:s/>10,889<text:s/></text:p>
          </table:table-cell>
          <table:table-cell office:value-type="float" office:value="15641726" table:style-name="ce12">
            <text:p><text:s/>15,641,72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593216" table:style-name="ce12">
            <text:p><text:s/>7,593,216<text:s/></text:p>
          </table:table-cell>
          <table:table-cell table:style-name="ce12"/>
          <table:table-cell office:value-type="float" office:value="10891" table:style-name="ce14">
            <text:p><text:s/>10,891<text:s/></text:p>
          </table:table-cell>
          <table:table-cell office:value-type="float" office:value="16125475" table:style-name="ce14">
            <text:p><text:s/>16,125,47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342347" table:style-name="ce14">
            <text:p><text:s/>9,342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667" table:style-name="ce12">
            <text:p><text:s/>7,667<text:s/></text:p>
          </table:table-cell>
          <table:table-cell office:value-type="float" office:value="20272028" table:style-name="ce12">
            <text:p><text:s/>20,272,02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181902" table:style-name="ce12">
            <text:p><text:s/>7,181,902<text:s/></text:p>
          </table:table-cell>
          <table:table-cell table:style-name="ce12"/>
          <table:table-cell office:value-type="float" office:value="7011" table:style-name="ce14">
            <text:p><text:s/>7,011<text:s/></text:p>
          </table:table-cell>
          <table:table-cell office:value-type="float" office:value="18841888" table:style-name="ce14">
            <text:p><text:s/>18,841,88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539162" table:style-name="ce14">
            <text:p><text:s/>6,539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583" table:style-name="ce12">
            <text:p><text:s/>7,583<text:s/></text:p>
          </table:table-cell>
          <table:table-cell office:value-type="float" office:value="14888486" table:style-name="ce12">
            <text:p><text:s/>14,888,48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46499" table:style-name="ce12">
            <text:p><text:s/>2,746,499<text:s/></text:p>
          </table:table-cell>
          <table:table-cell table:style-name="ce12"/>
          <table:table-cell office:value-type="float" office:value="7648" table:style-name="ce14">
            <text:p><text:s/>7,648<text:s/></text:p>
          </table:table-cell>
          <table:table-cell office:value-type="float" office:value="16132606" table:style-name="ce14">
            <text:p><text:s/>16,132,60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17458" table:style-name="ce14">
            <text:p><text:s/>4,117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11107948" table:style-name="ce12">
            <text:p><text:s/>11,107,9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27127" table:style-name="ce12">
            <text:p><text:s/>927,127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11737514" table:style-name="ce14">
            <text:p><text:s/>11,737,5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43396" table:style-name="ce14">
            <text:p><text:s/>1,44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2724871" table:style-name="ce12">
            <text:p><text:s/>2,724,871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0502557" table:style-name="ce12">
            <text:p><text:s/>10,502,557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2574204" table:style-name="ce14">
            <text:p><text:s/>2,574,204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0681312" table:style-name="ce14">
            <text:p><text:s/>10,681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3085526" table:style-name="ce12">
            <text:p><text:s/>3,085,52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020151" table:style-name="ce12">
            <text:p><text:s/>4,020,151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2964483" table:style-name="ce14">
            <text:p><text:s/>2,964,48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790951" table:style-name="ce14">
            <text:p><text:s/>4,790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460" table:style-name="ce12">
            <text:p><text:s/>12,460<text:s/></text:p>
          </table:table-cell>
          <table:table-cell office:value-type="float" office:value="16427885" table:style-name="ce12">
            <text:p><text:s/>16,427,88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544821" table:style-name="ce12">
            <text:p><text:s/>5,544,821<text:s/></text:p>
          </table:table-cell>
          <table:table-cell table:style-name="ce12"/>
          <table:table-cell office:value-type="float" office:value="12991" table:style-name="ce14">
            <text:p><text:s/>12,991<text:s/></text:p>
          </table:table-cell>
          <table:table-cell office:value-type="float" office:value="17669431" table:style-name="ce14">
            <text:p><text:s/>17,669,43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479047" table:style-name="ce14">
            <text:p><text:s/>5,479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6274894" table:style-name="ce12">
            <text:p><text:s/>6,274,89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65096" table:style-name="ce12">
            <text:p><text:s/>665,096<text:s/></text:p>
          </table:table-cell>
          <table:table-cell table:style-name="ce12"/>
          <table:table-cell office:value-type="float" office:value="3296" table:style-name="ce14">
            <text:p><text:s/>3,296<text:s/></text:p>
          </table:table-cell>
          <table:table-cell office:value-type="float" office:value="5338125" table:style-name="ce14">
            <text:p><text:s/>5,338,1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02972" table:style-name="ce14">
            <text:p><text:s/>1,00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9" table:style-name="ce14">
            <text:p><text:s/>3,259<text:s/></text:p>
          </table:table-cell>
          <table:table-cell office:value-type="float" office:value="3629036" table:style-name="ce14">
            <text:p><text:s/>3,629,0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0786" table:style-name="ce14">
            <text:p><text:s/>540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863430" table:style-name="ce12">
            <text:p><text:s/>863,4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9405" table:style-name="ce12">
            <text:p><text:s/>309,405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752728" table:style-name="ce14">
            <text:p><text:s/>752,7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93652" table:style-name="ce14">
            <text:p><text:s/>1,893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" table:style-name="ce14">
            <text:p><text:s/>61<text:s/></text:p>
          </table:table-cell>
          <table:table-cell office:value-type="float" office:value="80616" table:style-name="ce14">
            <text:p><text:s/>80,6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85645" table:style-name="ce14">
            <text:p><text:s/>1,585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1414452" table:style-name="ce14">
            <text:p><text:s/>1,414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814765" table:style-name="ce12">
            <text:p><text:s/>814,76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093241" table:style-name="ce12">
            <text:p><text:s/>7,093,241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974973" table:style-name="ce14">
            <text:p><text:s/>974,97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105118" table:style-name="ce14">
            <text:p><text:s/>7,105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4505620" table:style-name="ce12">
            <text:p><text:s/>4,505,62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926345" table:style-name="ce12">
            <text:p><text:s/>6,926,345<text:s/></text:p>
          </table:table-cell>
          <table:table-cell table:style-name="ce12"/>
          <table:table-cell office:value-type="float" office:value="2314" table:style-name="ce14">
            <text:p><text:s/>2,314<text:s/></text:p>
          </table:table-cell>
          <table:table-cell office:value-type="float" office:value="4472357" table:style-name="ce14">
            <text:p><text:s/>4,472,35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736422" table:style-name="ce14">
            <text:p><text:s/>4,736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2511404" table:style-name="ce14">
            <text:p><text:s/>2,511,40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03651" table:style-name="ce14">
            <text:p><text:s/>1,70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567214" table:style-name="ce12">
            <text:p><text:s/>1,567,21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656032" table:style-name="ce12">
            <text:p><text:s/>6,656,032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1558282" table:style-name="ce14">
            <text:p><text:s/>1,558,28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365323" table:style-name="ce14">
            <text:p><text:s/>6,36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486" table:style-name="ce12">
            <text:p><text:s/>10,486<text:s/></text:p>
          </table:table-cell>
          <table:table-cell office:value-type="float" office:value="11033492" table:style-name="ce12">
            <text:p><text:s/>11,033,49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13076" table:style-name="ce12">
            <text:p><text:s/>613,076<text:s/></text:p>
          </table:table-cell>
          <table:table-cell table:style-name="ce12"/>
          <table:table-cell office:value-type="float" office:value="9294" table:style-name="ce14">
            <text:p><text:s/>9,294<text:s/></text:p>
          </table:table-cell>
          <table:table-cell office:value-type="float" office:value="9705556" table:style-name="ce14">
            <text:p><text:s/>9,705,5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82013" table:style-name="ce14">
            <text:p><text:s/>482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245" table:style-name="ce12">
            <text:p><text:s/>8,245<text:s/></text:p>
          </table:table-cell>
          <table:table-cell office:value-type="float" office:value="4275637" table:style-name="ce12">
            <text:p><text:s/>4,275,637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9572870" table:style-name="ce12">
            <text:p><text:s/>9,572,870<text:s/></text:p>
          </table:table-cell>
          <table:table-cell table:style-name="ce12"/>
          <table:table-cell office:value-type="float" office:value="8562" table:style-name="ce14">
            <text:p><text:s/>8,562<text:s/></text:p>
          </table:table-cell>
          <table:table-cell office:value-type="float" office:value="4541660" table:style-name="ce14">
            <text:p><text:s/>4,541,66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9316749" table:style-name="ce14">
            <text:p><text:s/>9,316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01" table:style-name="ce12">
            <text:p><text:s/>4,201<text:s/></text:p>
          </table:table-cell>
          <table:table-cell office:value-type="float" office:value="2777708" table:style-name="ce12">
            <text:p><text:s/>2,777,70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988897" table:style-name="ce12">
            <text:p><text:s/>2,988,897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2726813" table:style-name="ce14">
            <text:p><text:s/>2,726,81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18768" table:style-name="ce14">
            <text:p><text:s/>3,518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2513350" table:style-name="ce12">
            <text:p><text:s/>2,513,35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809673" table:style-name="ce12">
            <text:p><text:s/>3,809,673<text:s/></text:p>
          </table:table-cell>
          <table:table-cell table:style-name="ce12"/>
          <table:table-cell office:value-type="float" office:value="2024" table:style-name="ce14">
            <text:p><text:s/>2,024<text:s/></text:p>
          </table:table-cell>
          <table:table-cell office:value-type="float" office:value="2560023" table:style-name="ce14">
            <text:p><text:s/>2,560,02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797652" table:style-name="ce14">
            <text:p><text:s/>3,79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92" table:style-name="ce12">
            <text:p><text:s/>6,392<text:s/></text:p>
          </table:table-cell>
          <table:table-cell office:value-type="float" office:value="3077124" table:style-name="ce12">
            <text:p><text:s/>3,077,12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875286" table:style-name="ce12">
            <text:p><text:s/>7,875,286<text:s/></text:p>
          </table:table-cell>
          <table:table-cell table:style-name="ce12"/>
          <table:table-cell office:value-type="float" office:value="6262" table:style-name="ce14">
            <text:p><text:s/>6,262<text:s/></text:p>
          </table:table-cell>
          <table:table-cell office:value-type="float" office:value="2962552" table:style-name="ce14">
            <text:p><text:s/>2,962,55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168689" table:style-name="ce14">
            <text:p><text:s/>7,16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823391" table:style-name="ce12">
            <text:p><text:s/>823,39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13441" table:style-name="ce12">
            <text:p><text:s/>6,513,441<text:s/></text:p>
          </table:table-cell>
          <table:table-cell table:style-name="ce12"/>
          <table:table-cell office:value-type="float" office:value="503" table:style-name="ce14">
            <text:p><text:s/>503<text:s/></text:p>
          </table:table-cell>
          <table:table-cell office:value-type="float" office:value="1022501" table:style-name="ce14">
            <text:p><text:s/>1,022,50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231913" table:style-name="ce14">
            <text:p><text:s/>7,231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547" table:style-name="ce12">
            <text:p><text:s/>8,547<text:s/></text:p>
          </table:table-cell>
          <table:table-cell office:value-type="float" office:value="19534942" table:style-name="ce12">
            <text:p><text:s/>19,534,94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346045" table:style-name="ce12">
            <text:p><text:s/>6,346,045<text:s/></text:p>
          </table:table-cell>
          <table:table-cell table:style-name="ce12"/>
          <table:table-cell office:value-type="float" office:value="8022" table:style-name="ce14">
            <text:p><text:s/>8,022<text:s/></text:p>
          </table:table-cell>
          <table:table-cell office:value-type="float" office:value="18311548" table:style-name="ce14">
            <text:p><text:s/>18,311,54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236523" table:style-name="ce14">
            <text:p><text:s/>6,236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2490649" table:style-name="ce12">
            <text:p><text:s/>2,490,6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99216" table:style-name="ce12">
            <text:p><text:s/>599,216<text:s/></text:p>
          </table:table-cell>
          <table:table-cell table:style-name="ce12"/>
          <table:table-cell office:value-type="float" office:value="2062" table:style-name="ce14">
            <text:p><text:s/>2,062<text:s/></text:p>
          </table:table-cell>
          <table:table-cell office:value-type="float" office:value="2319737" table:style-name="ce14">
            <text:p><text:s/>2,319,7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37672" table:style-name="ce14">
            <text:p><text:s/>637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170" table:style-name="ce12">
            <text:p><text:s/>9,170<text:s/></text:p>
          </table:table-cell>
          <table:table-cell office:value-type="float" office:value="11367346" table:style-name="ce12">
            <text:p><text:s/>11,367,34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828264" table:style-name="ce12">
            <text:p><text:s/>4,828,264<text:s/></text:p>
          </table:table-cell>
          <table:table-cell table:style-name="ce12"/>
          <table:table-cell office:value-type="float" office:value="8093" table:style-name="ce14">
            <text:p><text:s/>8,093<text:s/></text:p>
          </table:table-cell>
          <table:table-cell office:value-type="float" office:value="9133677" table:style-name="ce14">
            <text:p><text:s/>9,133,67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425630" table:style-name="ce14">
            <text:p><text:s/>4,425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4057234" table:style-name="ce12">
            <text:p><text:s/>4,057,2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38479" table:style-name="ce12">
            <text:p><text:s/>1,138,479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3623374" table:style-name="ce14">
            <text:p><text:s/>3,623,37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4009" table:style-name="ce14">
            <text:p><text:s/>62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14280" table:style-name="ce12">
            <text:p><text:s/>414,28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676217" table:style-name="ce12">
            <text:p><text:s/>4,676,217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440093" table:style-name="ce14">
            <text:p><text:s/>440,09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931114" table:style-name="ce14">
            <text:p><text:s/>4,93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60" table:style-name="ce12">
            <text:p><text:s/>3,660<text:s/></text:p>
          </table:table-cell>
          <table:table-cell office:value-type="float" office:value="4200398" table:style-name="ce12">
            <text:p><text:s/>4,200,39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0265" table:style-name="ce12">
            <text:p><text:s/>400,265<text:s/></text:p>
          </table:table-cell>
          <table:table-cell table:style-name="ce12"/>
          <table:table-cell office:value-type="float" office:value="3465" table:style-name="ce14">
            <text:p><text:s/>3,465<text:s/></text:p>
          </table:table-cell>
          <table:table-cell office:value-type="float" office:value="4091018" table:style-name="ce14">
            <text:p><text:s/>4,091,0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9806" table:style-name="ce14">
            <text:p><text:s/>51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864" table:style-name="ce12">
            <text:p><text:s/>5,864<text:s/></text:p>
          </table:table-cell>
          <table:table-cell office:value-type="float" office:value="6717499" table:style-name="ce12">
            <text:p><text:s/>6,717,49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2728" table:style-name="ce12">
            <text:p><text:s/>662,728<text:s/></text:p>
          </table:table-cell>
          <table:table-cell table:style-name="ce12"/>
          <table:table-cell office:value-type="float" office:value="5435" table:style-name="ce14">
            <text:p><text:s/>5,435<text:s/></text:p>
          </table:table-cell>
          <table:table-cell office:value-type="float" office:value="6062248" table:style-name="ce14">
            <text:p><text:s/>6,062,24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90505" table:style-name="ce14">
            <text:p><text:s/>1,39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3066833" table:style-name="ce12">
            <text:p><text:s/>3,066,83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428820" table:style-name="ce12">
            <text:p><text:s/>7,428,820<text:s/></text:p>
          </table:table-cell>
          <table:table-cell table:style-name="ce12"/>
          <table:table-cell office:value-type="float" office:value="5463" table:style-name="ce14">
            <text:p><text:s/>5,463<text:s/></text:p>
          </table:table-cell>
          <table:table-cell office:value-type="float" office:value="2935943" table:style-name="ce14">
            <text:p><text:s/>2,935,94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712437" table:style-name="ce14">
            <text:p><text:s/>7,712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986972" table:style-name="ce12">
            <text:p><text:s/>1,986,97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660741" table:style-name="ce12">
            <text:p><text:s/>7,660,741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2079473" table:style-name="ce14">
            <text:p><text:s/>2,079,47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778737" table:style-name="ce14">
            <text:p><text:s/>7,77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27886" table:style-name="ce12">
            <text:p><text:s/>327,88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8715103" table:style-name="ce12">
            <text:p><text:s/>8,715,103<text:s/></text:p>
          </table:table-cell>
          <table:table-cell table:style-name="ce12"/>
          <table:table-cell office:value-type="float" office:value="154" table:style-name="ce14">
            <text:p><text:s/>154<text:s/></text:p>
          </table:table-cell>
          <table:table-cell office:value-type="float" office:value="298428" table:style-name="ce14">
            <text:p><text:s/>298,42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9439659" table:style-name="ce14">
            <text:p><text:s/>9,439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364959" table:style-name="ce12">
            <text:p><text:s/>1,364,95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129538" table:style-name="ce12">
            <text:p><text:s/>7,129,538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1376603" table:style-name="ce14">
            <text:p><text:s/>1,376,60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368831" table:style-name="ce14">
            <text:p><text:s/>6,368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4546121" table:style-name="ce12">
            <text:p><text:s/>4,546,12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818229" table:style-name="ce12">
            <text:p><text:s/>2,818,229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4231378" table:style-name="ce14">
            <text:p><text:s/>4,231,37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44753" table:style-name="ce14">
            <text:p><text:s/>2,64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372168" table:style-name="ce12">
            <text:p><text:s/>372,16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663144" table:style-name="ce12">
            <text:p><text:s/>7,663,144<text:s/></text:p>
          </table:table-cell>
          <table:table-cell table:style-name="ce12"/>
          <table:table-cell office:value-type="float" office:value="633" table:style-name="ce14">
            <text:p><text:s/>633<text:s/></text:p>
          </table:table-cell>
          <table:table-cell office:value-type="float" office:value="360213" table:style-name="ce14">
            <text:p><text:s/>360,21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99312" table:style-name="ce14">
            <text:p><text:s/>6,399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916" table:style-name="ce12">
            <text:p><text:s/>13,916<text:s/></text:p>
          </table:table-cell>
          <table:table-cell office:value-type="float" office:value="17886081" table:style-name="ce12">
            <text:p><text:s/>17,886,081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0393608" table:style-name="ce12">
            <text:p><text:s/>10,393,608<text:s/></text:p>
          </table:table-cell>
          <table:table-cell table:style-name="ce12"/>
          <table:table-cell office:value-type="float" office:value="14136" table:style-name="ce14">
            <text:p><text:s/>14,136<text:s/></text:p>
          </table:table-cell>
          <table:table-cell office:value-type="float" office:value="17951151" table:style-name="ce14">
            <text:p><text:s/>17,951,15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1403599" table:style-name="ce14">
            <text:p><text:s/>11,403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1246727" table:style-name="ce12">
            <text:p><text:s/>1,246,72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644694" table:style-name="ce12">
            <text:p><text:s/>7,644,694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1159466" table:style-name="ce14">
            <text:p><text:s/>1,159,46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397756" table:style-name="ce14">
            <text:p><text:s/>8,39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93" table:style-name="ce12">
            <text:p><text:s/>4,793<text:s/></text:p>
          </table:table-cell>
          <table:table-cell office:value-type="float" office:value="5231154" table:style-name="ce12">
            <text:p><text:s/>5,231,15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768355" table:style-name="ce12">
            <text:p><text:s/>4,768,355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5159299" table:style-name="ce14">
            <text:p><text:s/>5,159,29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328496" table:style-name="ce14">
            <text:p><text:s/>4,32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285" table:style-name="ce12">
            <text:p><text:s/>10,285<text:s/></text:p>
          </table:table-cell>
          <table:table-cell office:value-type="float" office:value="11582321" table:style-name="ce12">
            <text:p><text:s/>11,582,32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817023" table:style-name="ce12">
            <text:p><text:s/>5,817,023<text:s/></text:p>
          </table:table-cell>
          <table:table-cell table:style-name="ce12"/>
          <table:table-cell office:value-type="float" office:value="9533" table:style-name="ce14">
            <text:p><text:s/>9,533<text:s/></text:p>
          </table:table-cell>
          <table:table-cell office:value-type="float" office:value="10672806" table:style-name="ce14">
            <text:p><text:s/>10,672,80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676360" table:style-name="ce14">
            <text:p><text:s/>6,67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6121" table:style-name="ce12">
            <text:p><text:s/>6,121<text:s/></text:p>
          </table:table-cell>
          <table:table-cell office:value-type="float" office:value="8228512" table:style-name="ce12">
            <text:p><text:s/>8,228,51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631991" table:style-name="ce12">
            <text:p><text:s/>6,631,991<text:s/></text:p>
          </table:table-cell>
          <table:table-cell table:style-name="ce12"/>
          <table:table-cell office:value-type="float" office:value="6008" table:style-name="ce14">
            <text:p><text:s/>6,008<text:s/></text:p>
          </table:table-cell>
          <table:table-cell office:value-type="float" office:value="8033118" table:style-name="ce14">
            <text:p><text:s/>8,033,11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600676" table:style-name="ce14">
            <text:p><text:s/>4,600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401508" table:style-name="ce12">
            <text:p><text:s/>1,401,50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096337" table:style-name="ce12">
            <text:p><text:s/>5,096,337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2031967" table:style-name="ce14">
            <text:p><text:s/>2,031,96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348305" table:style-name="ce14">
            <text:p><text:s/>4,34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257" table:style-name="ce12">
            <text:p><text:s/>6,257<text:s/></text:p>
          </table:table-cell>
          <table:table-cell office:value-type="float" office:value="5751568" table:style-name="ce12">
            <text:p><text:s/>5,751,56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675932" table:style-name="ce12">
            <text:p><text:s/>1,675,932<text:s/></text:p>
          </table:table-cell>
          <table:table-cell table:style-name="ce12"/>
          <table:table-cell office:value-type="float" office:value="5833" table:style-name="ce14">
            <text:p><text:s/>5,833<text:s/></text:p>
          </table:table-cell>
          <table:table-cell office:value-type="float" office:value="6316981" table:style-name="ce14">
            <text:p><text:s/>6,316,98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365574" table:style-name="ce14">
            <text:p><text:s/>1,365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006" table:style-name="ce12">
            <text:p><text:s/>10,006<text:s/></text:p>
          </table:table-cell>
          <table:table-cell office:value-type="float" office:value="15336503" table:style-name="ce12">
            <text:p><text:s/>15,336,503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7872048" table:style-name="ce12">
            <text:p><text:s/>27,872,048<text:s/></text:p>
          </table:table-cell>
          <table:table-cell table:style-name="ce12"/>
          <table:table-cell office:value-type="float" office:value="10014" table:style-name="ce14">
            <text:p><text:s/>10,014<text:s/></text:p>
          </table:table-cell>
          <table:table-cell office:value-type="float" office:value="14761570" table:style-name="ce14">
            <text:p><text:s/>14,761,57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2452580" table:style-name="ce14">
            <text:p><text:s/>22,452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623" table:style-name="ce12">
            <text:p><text:s/>8,623<text:s/></text:p>
          </table:table-cell>
          <table:table-cell office:value-type="float" office:value="7985397" table:style-name="ce12">
            <text:p><text:s/>7,985,39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74798" table:style-name="ce12">
            <text:p><text:s/>3,074,798<text:s/></text:p>
          </table:table-cell>
          <table:table-cell table:style-name="ce12"/>
          <table:table-cell office:value-type="float" office:value="7115" table:style-name="ce14">
            <text:p><text:s/>7,115<text:s/></text:p>
          </table:table-cell>
          <table:table-cell office:value-type="float" office:value="8623588" table:style-name="ce14">
            <text:p><text:s/>8,623,58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23370" table:style-name="ce14">
            <text:p><text:s/>2,623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875" table:style-name="ce12">
            <text:p><text:s/>4,875<text:s/></text:p>
          </table:table-cell>
          <table:table-cell office:value-type="float" office:value="6121971" table:style-name="ce12">
            <text:p><text:s/>6,121,97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16853" table:style-name="ce12">
            <text:p><text:s/>1,316,853<text:s/></text:p>
          </table:table-cell>
          <table:table-cell table:style-name="ce12"/>
          <table:table-cell office:value-type="float" office:value="4503" table:style-name="ce14">
            <text:p><text:s/>4,503<text:s/></text:p>
          </table:table-cell>
          <table:table-cell office:value-type="float" office:value="5188981" table:style-name="ce14">
            <text:p><text:s/>5,188,98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20896" table:style-name="ce14">
            <text:p><text:s/>920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513" table:style-name="ce12">
            <text:p><text:s/>5,513<text:s/></text:p>
          </table:table-cell>
          <table:table-cell office:value-type="float" office:value="4750462" table:style-name="ce12">
            <text:p><text:s/>4,750,4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26372" table:style-name="ce12">
            <text:p><text:s/>826,372<text:s/></text:p>
          </table:table-cell>
          <table:table-cell table:style-name="ce12"/>
          <table:table-cell office:value-type="float" office:value="4929" table:style-name="ce14">
            <text:p><text:s/>4,929<text:s/></text:p>
          </table:table-cell>
          <table:table-cell office:value-type="float" office:value="4241419" table:style-name="ce14">
            <text:p><text:s/>4,241,4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5615" table:style-name="ce14">
            <text:p><text:s/>31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9071" table:style-name="ce12">
            <text:p><text:s/>9,071<text:s/></text:p>
          </table:table-cell>
          <table:table-cell office:value-type="float" office:value="16087091" table:style-name="ce12">
            <text:p><text:s/>16,087,09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4312186" table:style-name="ce12">
            <text:p><text:s/>14,312,186<text:s/></text:p>
          </table:table-cell>
          <table:table-cell table:style-name="ce12"/>
          <table:table-cell office:value-type="float" office:value="8361" table:style-name="ce14">
            <text:p><text:s/>8,361<text:s/></text:p>
          </table:table-cell>
          <table:table-cell office:value-type="float" office:value="14655507" table:style-name="ce14">
            <text:p><text:s/>14,655,50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5820399" table:style-name="ce14">
            <text:p><text:s/>15,820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428438" table:style-name="ce12">
            <text:p><text:s/>1,428,4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39583" table:style-name="ce12">
            <text:p><text:s/>639,583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1288239" table:style-name="ce14">
            <text:p><text:s/>1,288,2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18037" table:style-name="ce14">
            <text:p><text:s/>718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786" table:style-name="ce12">
            <text:p><text:s/>5,786<text:s/></text:p>
          </table:table-cell>
          <table:table-cell office:value-type="float" office:value="2726327" table:style-name="ce12">
            <text:p><text:s/>2,726,32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710142" table:style-name="ce12">
            <text:p><text:s/>5,710,142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2401689" table:style-name="ce14">
            <text:p><text:s/>2,401,68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5285404" table:style-name="ce14">
            <text:p><text:s/>5,28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2452837" table:style-name="ce12">
            <text:p><text:s/>2,452,83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390413" table:style-name="ce12">
            <text:p><text:s/>3,390,413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2028793" table:style-name="ce14">
            <text:p><text:s/>2,028,79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448846" table:style-name="ce14">
            <text:p><text:s/>3,44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955022" table:style-name="ce12">
            <text:p><text:s/>955,02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003746" table:style-name="ce12">
            <text:p><text:s/>5,003,746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985177" table:style-name="ce14">
            <text:p><text:s/>985,17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084390" table:style-name="ce14">
            <text:p><text:s/>5,084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3566025" table:style-name="ce12">
            <text:p><text:s/>3,566,0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165" table:style-name="ce12">
            <text:p><text:s/>73,165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3410401" table:style-name="ce14">
            <text:p><text:s/>3,410,4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129" table:style-name="ce14">
            <text:p><text:s/>7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3565614" table:style-name="ce12">
            <text:p><text:s/>3,565,6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7700" table:style-name="ce12">
            <text:p><text:s/>427,700<text:s/></text:p>
          </table:table-cell>
          <table:table-cell table:style-name="ce12"/>
          <table:table-cell office:value-type="float" office:value="3451" table:style-name="ce14">
            <text:p><text:s/>3,451<text:s/></text:p>
          </table:table-cell>
          <table:table-cell office:value-type="float" office:value="3621112" table:style-name="ce14">
            <text:p><text:s/>3,621,1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83299" table:style-name="ce14">
            <text:p><text:s/>1,98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405114" table:style-name="ce12">
            <text:p><text:s/>3,405,1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16401" table:style-name="ce12">
            <text:p><text:s/>716,401<text:s/></text:p>
          </table:table-cell>
          <table:table-cell table:style-name="ce12"/>
          <table:table-cell office:value-type="float" office:value="3138" table:style-name="ce14">
            <text:p><text:s/>3,138<text:s/></text:p>
          </table:table-cell>
          <table:table-cell office:value-type="float" office:value="3382850" table:style-name="ce14">
            <text:p><text:s/>3,382,8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5242" table:style-name="ce14">
            <text:p><text:s/>895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4588516" table:style-name="ce12">
            <text:p><text:s/>4,588,51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15598" table:style-name="ce12">
            <text:p><text:s/>2,015,598<text:s/></text:p>
          </table:table-cell>
          <table:table-cell table:style-name="ce12"/>
          <table:table-cell office:value-type="float" office:value="4777" table:style-name="ce14">
            <text:p><text:s/>4,777<text:s/></text:p>
          </table:table-cell>
          <table:table-cell office:value-type="float" office:value="4503888" table:style-name="ce14">
            <text:p><text:s/>4,503,88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51668" table:style-name="ce14">
            <text:p><text:s/>1,05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3402" table:style-name="ce12">
            <text:p><text:s/>53,402<text:s/></text:p>
          </table:table-cell>
          <table:table-cell office:value-type="float" office:value="96733473" table:style-name="ce12">
            <text:p><text:s/>96,733,473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21655986" table:style-name="ce12">
            <text:p><text:s/>21,655,986<text:s/></text:p>
          </table:table-cell>
          <table:table-cell table:style-name="ce12"/>
          <table:table-cell office:value-type="float" office:value="3657" table:style-name="ce14">
            <text:p><text:s/>3,657<text:s/></text:p>
          </table:table-cell>
          <table:table-cell office:value-type="float" office:value="7514251" table:style-name="ce14">
            <text:p><text:s/>7,514,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236900" table:style-name="ce12">
            <text:p><text:s/>1,236,90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009674" table:style-name="ce12">
            <text:p><text:s/>10,009,674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1244896" table:style-name="ce14">
            <text:p><text:s/>1,244,89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0126305" table:style-name="ce14">
            <text:p><text:s/>10,12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1707455" table:style-name="ce12">
            <text:p><text:s/>1,707,45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338785" table:style-name="ce12">
            <text:p><text:s/>2,338,785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1763060" table:style-name="ce14">
            <text:p><text:s/>1,763,0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97648" table:style-name="ce14">
            <text:p><text:s/>2,497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82" table:style-name="ce12">
            <text:p><text:s/>5,082<text:s/></text:p>
          </table:table-cell>
          <table:table-cell office:value-type="float" office:value="5194391" table:style-name="ce12">
            <text:p><text:s/>5,194,39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137912" table:style-name="ce12">
            <text:p><text:s/>1,137,912<text:s/></text:p>
          </table:table-cell>
          <table:table-cell table:style-name="ce12"/>
          <table:table-cell office:value-type="float" office:value="4909" table:style-name="ce14">
            <text:p><text:s/>4,909<text:s/></text:p>
          </table:table-cell>
          <table:table-cell office:value-type="float" office:value="4812990" table:style-name="ce14">
            <text:p><text:s/>4,812,99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11545" table:style-name="ce14">
            <text:p><text:s/>81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3323993" table:style-name="ce12">
            <text:p><text:s/>3,323,99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81235" table:style-name="ce12">
            <text:p><text:s/>1,681,235<text:s/></text:p>
          </table:table-cell>
          <table:table-cell table:style-name="ce12"/>
          <table:table-cell office:value-type="float" office:value="3773" table:style-name="ce14">
            <text:p><text:s/>3,773<text:s/></text:p>
          </table:table-cell>
          <table:table-cell office:value-type="float" office:value="3305072" table:style-name="ce14">
            <text:p><text:s/>3,305,0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30036" table:style-name="ce14">
            <text:p><text:s/>1,23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199" table:style-name="ce12">
            <text:p><text:s/>4,199<text:s/></text:p>
          </table:table-cell>
          <table:table-cell office:value-type="float" office:value="4048985" table:style-name="ce12">
            <text:p><text:s/>4,048,98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36557" table:style-name="ce12">
            <text:p><text:s/>3,636,557<text:s/></text:p>
          </table:table-cell>
          <table:table-cell table:style-name="ce12"/>
          <table:table-cell office:value-type="float" office:value="3873" table:style-name="ce14">
            <text:p><text:s/>3,873<text:s/></text:p>
          </table:table-cell>
          <table:table-cell office:value-type="float" office:value="3857289" table:style-name="ce14">
            <text:p><text:s/>3,857,28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44058" table:style-name="ce14">
            <text:p><text:s/>3,744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3333932" table:style-name="ce12">
            <text:p><text:s/>3,333,9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8483" table:style-name="ce12">
            <text:p><text:s/>188,483<text:s/></text:p>
          </table:table-cell>
          <table:table-cell table:style-name="ce12"/>
          <table:table-cell office:value-type="float" office:value="3842" table:style-name="ce14">
            <text:p><text:s/>3,842<text:s/></text:p>
          </table:table-cell>
          <table:table-cell office:value-type="float" office:value="3104605" table:style-name="ce14">
            <text:p><text:s/>3,104,60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1148" table:style-name="ce14">
            <text:p><text:s/>28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3694568" table:style-name="ce12">
            <text:p><text:s/>3,694,5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74334" table:style-name="ce12">
            <text:p><text:s/>1,074,334<text:s/></text:p>
          </table:table-cell>
          <table:table-cell table:style-name="ce12"/>
          <table:table-cell office:value-type="float" office:value="2969" table:style-name="ce14">
            <text:p><text:s/>2,969<text:s/></text:p>
          </table:table-cell>
          <table:table-cell office:value-type="float" office:value="3565472" table:style-name="ce14">
            <text:p><text:s/>3,565,47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81995" table:style-name="ce14">
            <text:p><text:s/>881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5781381" table:style-name="ce12">
            <text:p><text:s/>5,781,3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72674" table:style-name="ce12">
            <text:p><text:s/>2,472,674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5542236" table:style-name="ce14">
            <text:p><text:s/>5,542,2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03159" table:style-name="ce14">
            <text:p><text:s/>2,703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974" table:style-name="ce12">
            <text:p><text:s/>13,974<text:s/></text:p>
          </table:table-cell>
          <table:table-cell office:value-type="float" office:value="23233815" table:style-name="ce12">
            <text:p><text:s/>23,233,81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9931243" table:style-name="ce12">
            <text:p><text:s/>9,931,243<text:s/></text:p>
          </table:table-cell>
          <table:table-cell table:style-name="ce12"/>
          <table:table-cell office:value-type="float" office:value="12902" table:style-name="ce14">
            <text:p><text:s/>12,902<text:s/></text:p>
          </table:table-cell>
          <table:table-cell office:value-type="float" office:value="22060803" table:style-name="ce14">
            <text:p><text:s/>22,060,80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0880661" table:style-name="ce14">
            <text:p><text:s/>10,88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4064372" table:style-name="ce12">
            <text:p><text:s/>4,064,37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055937" table:style-name="ce12">
            <text:p><text:s/>4,055,937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3498976" table:style-name="ce14">
            <text:p><text:s/>3,498,97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26591" table:style-name="ce14">
            <text:p><text:s/>3,526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461" table:style-name="ce12">
            <text:p><text:s/>22,461<text:s/></text:p>
          </table:table-cell>
          <table:table-cell office:value-type="float" office:value="40672495" table:style-name="ce12">
            <text:p><text:s/>40,672,495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2687131" table:style-name="ce12">
            <text:p><text:s/>22,687,131<text:s/></text:p>
          </table:table-cell>
          <table:table-cell table:style-name="ce12"/>
          <table:table-cell office:value-type="float" office:value="22732" table:style-name="ce14">
            <text:p><text:s/>22,732<text:s/></text:p>
          </table:table-cell>
          <table:table-cell office:value-type="float" office:value="40533540" table:style-name="ce14">
            <text:p><text:s/>40,533,540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1944322" table:style-name="ce14">
            <text:p><text:s/>21,94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946" table:style-name="ce12">
            <text:p><text:s/>3,946<text:s/></text:p>
          </table:table-cell>
          <table:table-cell office:value-type="float" office:value="4685700" table:style-name="ce12">
            <text:p><text:s/>4,685,70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975009" table:style-name="ce12">
            <text:p><text:s/>4,975,009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3843029" table:style-name="ce14">
            <text:p><text:s/>3,843,02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865873" table:style-name="ce14">
            <text:p><text:s/>4,865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481" table:style-name="ce12">
            <text:p><text:s/>4,481<text:s/></text:p>
          </table:table-cell>
          <table:table-cell office:value-type="float" office:value="4313717" table:style-name="ce12">
            <text:p><text:s/>4,313,7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22366" table:style-name="ce12">
            <text:p><text:s/>2,022,366<text:s/></text:p>
          </table:table-cell>
          <table:table-cell table:style-name="ce12"/>
          <table:table-cell office:value-type="float" office:value="3695" table:style-name="ce14">
            <text:p><text:s/>3,695<text:s/></text:p>
          </table:table-cell>
          <table:table-cell office:value-type="float" office:value="2874130" table:style-name="ce14">
            <text:p><text:s/>2,874,1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17701" table:style-name="ce14">
            <text:p><text:s/>2,017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96020" table:style-name="ce12">
            <text:p><text:s/>296,0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263125" table:style-name="ce14">
            <text:p><text:s/>263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073844" table:style-name="ce12">
            <text:p><text:s/>1,073,8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8" table:style-name="ce14">
            <text:p><text:s/>1,458<text:s/></text:p>
          </table:table-cell>
          <table:table-cell office:value-type="float" office:value="974294" table:style-name="ce14">
            <text:p><text:s/>974,2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2064475" table:style-name="ce12">
            <text:p><text:s/>2,064,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1881975" table:style-name="ce14">
            <text:p><text:s/>1,881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1594" table:style-name="ce12">
            <text:p><text:s/>111,594<text:s/></text:p>
          </table:table-cell>
          <table:table-cell office:value-type="float" office:value="373004304" table:style-name="ce12">
            <text:p><text:s/>373,004,304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310648189" table:style-name="ce12">
            <text:p><text:s/>310,648,189<text:s/></text:p>
          </table:table-cell>
          <table:table-cell table:style-name="ce12"/>
          <table:table-cell office:value-type="float" office:value="113282" table:style-name="ce14">
            <text:p><text:s/>113,282<text:s/></text:p>
          </table:table-cell>
          <table:table-cell office:value-type="float" office:value="396459261" table:style-name="ce14">
            <text:p><text:s/>396,459,261<text:s/></text:p>
          </table:table-cell>
          <table:table-cell office:value-type="float" office:value="4504" table:style-name="ce14">
            <text:p><text:s/>4,504<text:s/></text:p>
          </table:table-cell>
          <table:table-cell office:value-type="float" office:value="333025376" table:style-name="ce14">
            <text:p><text:s/>333,025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4988153" table:style-name="ce12">
            <text:p><text:s/>4,988,1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81614" table:style-name="ce12">
            <text:p><text:s/>4,181,614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4665283" table:style-name="ce14">
            <text:p><text:s/>4,665,28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285370" table:style-name="ce14">
            <text:p><text:s/>4,285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3355" table:style-name="ce12">
            <text:p><text:s/>83,355<text:s/></text:p>
          </table:table-cell>
          <table:table-cell office:value-type="float" office:value="255247562" table:style-name="ce12">
            <text:p><text:s/>255,247,562<text:s/></text:p>
          </table:table-cell>
          <table:table-cell office:value-type="float" office:value="4305" table:style-name="ce12">
            <text:p><text:s/>4,305<text:s/></text:p>
          </table:table-cell>
          <table:table-cell office:value-type="float" office:value="288198855" table:style-name="ce12">
            <text:p><text:s/>288,198,855<text:s/></text:p>
          </table:table-cell>
          <table:table-cell table:style-name="ce12"/>
          <table:table-cell office:value-type="float" office:value="80622" table:style-name="ce14">
            <text:p><text:s/>80,622<text:s/></text:p>
          </table:table-cell>
          <table:table-cell office:value-type="float" office:value="267739314" table:style-name="ce14">
            <text:p><text:s/>267,739,314<text:s/></text:p>
          </table:table-cell>
          <table:table-cell office:value-type="float" office:value="4136" table:style-name="ce14">
            <text:p><text:s/>4,136<text:s/></text:p>
          </table:table-cell>
          <table:table-cell office:value-type="float" office:value="296879839" table:style-name="ce14">
            <text:p><text:s/>296,879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864" table:style-name="ce12">
            <text:p><text:s/>17,864<text:s/></text:p>
          </table:table-cell>
          <table:table-cell office:value-type="float" office:value="38837230" table:style-name="ce12">
            <text:p><text:s/>38,837,230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51521144" table:style-name="ce12">
            <text:p><text:s/>51,521,144<text:s/></text:p>
          </table:table-cell>
          <table:table-cell table:style-name="ce12"/>
          <table:table-cell office:value-type="float" office:value="17640" table:style-name="ce14">
            <text:p><text:s/>17,640<text:s/></text:p>
          </table:table-cell>
          <table:table-cell office:value-type="float" office:value="40814436" table:style-name="ce14">
            <text:p><text:s/>40,814,436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54569983" table:style-name="ce14">
            <text:p><text:s/>54,569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19" table:style-name="ce12">
            <text:p><text:s/>4,119<text:s/></text:p>
          </table:table-cell>
          <table:table-cell office:value-type="float" office:value="9012631" table:style-name="ce12">
            <text:p><text:s/>9,012,631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25264160" table:style-name="ce12">
            <text:p><text:s/>25,264,160<text:s/></text:p>
          </table:table-cell>
          <table:table-cell table:style-name="ce12"/>
          <table:table-cell office:value-type="float" office:value="3885" table:style-name="ce14">
            <text:p><text:s/>3,885<text:s/></text:p>
          </table:table-cell>
          <table:table-cell office:value-type="float" office:value="8600506" table:style-name="ce14">
            <text:p><text:s/>8,600,506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3328361" table:style-name="ce14">
            <text:p><text:s/>23,32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6971" table:style-name="ce12">
            <text:p><text:s/>46,971<text:s/></text:p>
          </table:table-cell>
          <table:table-cell office:value-type="float" office:value="119185061" table:style-name="ce12">
            <text:p><text:s/>119,185,061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85983492" table:style-name="ce12">
            <text:p><text:s/>85,983,492<text:s/></text:p>
          </table:table-cell>
          <table:table-cell table:style-name="ce12"/>
          <table:table-cell office:value-type="float" office:value="46241" table:style-name="ce14">
            <text:p><text:s/>46,241<text:s/></text:p>
          </table:table-cell>
          <table:table-cell office:value-type="float" office:value="114670649" table:style-name="ce14">
            <text:p><text:s/>114,670,649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81227518" table:style-name="ce14">
            <text:p><text:s/>81,227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3801" table:style-name="ce12">
            <text:p><text:s/>53,801<text:s/></text:p>
          </table:table-cell>
          <table:table-cell office:value-type="float" office:value="154818798" table:style-name="ce12">
            <text:p><text:s/>154,818,798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35932675" table:style-name="ce12">
            <text:p><text:s/>135,932,675<text:s/></text:p>
          </table:table-cell>
          <table:table-cell table:style-name="ce12"/>
          <table:table-cell office:value-type="float" office:value="54096" table:style-name="ce14">
            <text:p><text:s/>54,096<text:s/></text:p>
          </table:table-cell>
          <table:table-cell office:value-type="float" office:value="162942807" table:style-name="ce14">
            <text:p><text:s/>162,942,807<text:s/></text:p>
          </table:table-cell>
          <table:table-cell office:value-type="float" office:value="2089" table:style-name="ce14">
            <text:p><text:s/>2,089<text:s/></text:p>
          </table:table-cell>
          <table:table-cell office:value-type="float" office:value="140324918" table:style-name="ce14">
            <text:p><text:s/>140,32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310" table:style-name="ce12">
            <text:p><text:s/>18,310<text:s/></text:p>
          </table:table-cell>
          <table:table-cell office:value-type="float" office:value="43230529" table:style-name="ce12">
            <text:p><text:s/>43,230,529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53494849" table:style-name="ce12">
            <text:p><text:s/>53,494,849<text:s/></text:p>
          </table:table-cell>
          <table:table-cell table:style-name="ce12"/>
          <table:table-cell office:value-type="float" office:value="17299" table:style-name="ce14">
            <text:p><text:s/>17,299<text:s/></text:p>
          </table:table-cell>
          <table:table-cell office:value-type="float" office:value="41008512" table:style-name="ce14">
            <text:p><text:s/>41,008,512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3210273" table:style-name="ce14">
            <text:p><text:s/>53,21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854" table:style-name="ce12">
            <text:p><text:s/>25,854<text:s/></text:p>
          </table:table-cell>
          <table:table-cell office:value-type="float" office:value="45884420" table:style-name="ce12">
            <text:p><text:s/>45,884,420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38709284" table:style-name="ce12">
            <text:p><text:s/>38,709,284<text:s/></text:p>
          </table:table-cell>
          <table:table-cell table:style-name="ce12"/>
          <table:table-cell office:value-type="float" office:value="25333" table:style-name="ce14">
            <text:p><text:s/>25,333<text:s/></text:p>
          </table:table-cell>
          <table:table-cell office:value-type="float" office:value="43699072" table:style-name="ce14">
            <text:p><text:s/>43,699,072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38104849" table:style-name="ce14">
            <text:p><text:s/>38,10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501" table:style-name="ce12">
            <text:p><text:s/>32,501<text:s/></text:p>
          </table:table-cell>
          <table:table-cell office:value-type="float" office:value="67574319" table:style-name="ce12">
            <text:p><text:s/>67,574,319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60784614" table:style-name="ce12">
            <text:p><text:s/>60,784,614<text:s/></text:p>
          </table:table-cell>
          <table:table-cell table:style-name="ce12"/>
          <table:table-cell office:value-type="float" office:value="31438" table:style-name="ce14">
            <text:p><text:s/>31,438<text:s/></text:p>
          </table:table-cell>
          <table:table-cell office:value-type="float" office:value="68320471" table:style-name="ce14">
            <text:p><text:s/>68,320,471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61983632" table:style-name="ce14">
            <text:p><text:s/>61,98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440" table:style-name="ce12">
            <text:p><text:s/>93,440<text:s/></text:p>
          </table:table-cell>
          <table:table-cell office:value-type="float" office:value="243936309" table:style-name="ce12">
            <text:p><text:s/>243,936,309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180537079" table:style-name="ce12">
            <text:p><text:s/>180,537,079<text:s/></text:p>
          </table:table-cell>
          <table:table-cell table:style-name="ce12"/>
          <table:table-cell office:value-type="float" office:value="87553" table:style-name="ce14">
            <text:p><text:s/>87,553<text:s/></text:p>
          </table:table-cell>
          <table:table-cell office:value-type="float" office:value="249952143" table:style-name="ce14">
            <text:p><text:s/>249,952,143<text:s/></text:p>
          </table:table-cell>
          <table:table-cell office:value-type="float" office:value="3168" table:style-name="ce14">
            <text:p><text:s/>3,168<text:s/></text:p>
          </table:table-cell>
          <table:table-cell office:value-type="float" office:value="177839800" table:style-name="ce14">
            <text:p><text:s/>177,839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9250" table:style-name="ce12">
            <text:p><text:s/>39,250<text:s/></text:p>
          </table:table-cell>
          <table:table-cell office:value-type="float" office:value="97362977" table:style-name="ce12">
            <text:p><text:s/>97,362,977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76807788" table:style-name="ce12">
            <text:p><text:s/>76,807,788<text:s/></text:p>
          </table:table-cell>
          <table:table-cell table:style-name="ce12"/>
          <table:table-cell office:value-type="float" office:value="37219" table:style-name="ce14">
            <text:p><text:s/>37,219<text:s/></text:p>
          </table:table-cell>
          <table:table-cell office:value-type="float" office:value="99265818" table:style-name="ce14">
            <text:p><text:s/>99,265,818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80243270" table:style-name="ce14">
            <text:p><text:s/>80,243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02" table:style-name="ce12">
            <text:p><text:s/>21,702<text:s/></text:p>
          </table:table-cell>
          <table:table-cell office:value-type="float" office:value="42097898" table:style-name="ce12">
            <text:p><text:s/>42,097,898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34596880" table:style-name="ce12">
            <text:p><text:s/>34,596,880<text:s/></text:p>
          </table:table-cell>
          <table:table-cell table:style-name="ce12"/>
          <table:table-cell office:value-type="float" office:value="20158" table:style-name="ce14">
            <text:p><text:s/>20,158<text:s/></text:p>
          </table:table-cell>
          <table:table-cell office:value-type="float" office:value="38804585" table:style-name="ce14">
            <text:p><text:s/>38,804,585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1613294" table:style-name="ce14">
            <text:p><text:s/>31,613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797" table:style-name="ce12">
            <text:p><text:s/>17,797<text:s/></text:p>
          </table:table-cell>
          <table:table-cell office:value-type="float" office:value="45090832" table:style-name="ce12">
            <text:p><text:s/>45,090,832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24474003" table:style-name="ce12">
            <text:p><text:s/>24,474,003<text:s/></text:p>
          </table:table-cell>
          <table:table-cell table:style-name="ce12"/>
          <table:table-cell office:value-type="float" office:value="17284" table:style-name="ce14">
            <text:p><text:s/>17,284<text:s/></text:p>
          </table:table-cell>
          <table:table-cell office:value-type="float" office:value="44153325" table:style-name="ce14">
            <text:p><text:s/>44,153,325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2385704" table:style-name="ce14">
            <text:p><text:s/>22,385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684" table:style-name="ce12">
            <text:p><text:s/>72,684<text:s/></text:p>
          </table:table-cell>
          <table:table-cell office:value-type="float" office:value="226076061" table:style-name="ce12">
            <text:p><text:s/>226,076,061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200360216" table:style-name="ce12">
            <text:p><text:s/>200,360,216<text:s/></text:p>
          </table:table-cell>
          <table:table-cell table:style-name="ce12"/>
          <table:table-cell office:value-type="float" office:value="75408" table:style-name="ce14">
            <text:p><text:s/>75,408<text:s/></text:p>
          </table:table-cell>
          <table:table-cell office:value-type="float" office:value="242238815" table:style-name="ce14">
            <text:p><text:s/>242,238,815<text:s/></text:p>
          </table:table-cell>
          <table:table-cell office:value-type="float" office:value="3406" table:style-name="ce14">
            <text:p><text:s/>3,406<text:s/></text:p>
          </table:table-cell>
          <table:table-cell office:value-type="float" office:value="216861192" table:style-name="ce14">
            <text:p><text:s/>216,861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934" table:style-name="ce12">
            <text:p><text:s/>55,934<text:s/></text:p>
          </table:table-cell>
          <table:table-cell office:value-type="float" office:value="167135976" table:style-name="ce12">
            <text:p><text:s/>167,135,976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131698826" table:style-name="ce12">
            <text:p><text:s/>131,698,826<text:s/></text:p>
          </table:table-cell>
          <table:table-cell table:style-name="ce12"/>
          <table:table-cell office:value-type="float" office:value="51295" table:style-name="ce14">
            <text:p><text:s/>51,295<text:s/></text:p>
          </table:table-cell>
          <table:table-cell office:value-type="float" office:value="170557762" table:style-name="ce14">
            <text:p><text:s/>170,557,762<text:s/></text:p>
          </table:table-cell>
          <table:table-cell office:value-type="float" office:value="2052" table:style-name="ce14">
            <text:p><text:s/>2,052<text:s/></text:p>
          </table:table-cell>
          <table:table-cell office:value-type="float" office:value="126147179" table:style-name="ce14">
            <text:p><text:s/>126,147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444" table:style-name="ce12">
            <text:p><text:s/>41,444<text:s/></text:p>
          </table:table-cell>
          <table:table-cell office:value-type="float" office:value="144031078" table:style-name="ce12">
            <text:p><text:s/>144,031,078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156599897" table:style-name="ce12">
            <text:p><text:s/>156,599,897<text:s/></text:p>
          </table:table-cell>
          <table:table-cell table:style-name="ce12"/>
          <table:table-cell office:value-type="float" office:value="49499" table:style-name="ce14">
            <text:p><text:s/>49,499<text:s/></text:p>
          </table:table-cell>
          <table:table-cell office:value-type="float" office:value="159457875" table:style-name="ce14">
            <text:p><text:s/>159,457,875<text:s/></text:p>
          </table:table-cell>
          <table:table-cell office:value-type="float" office:value="2671" table:style-name="ce14">
            <text:p><text:s/>2,671<text:s/></text:p>
          </table:table-cell>
          <table:table-cell office:value-type="float" office:value="181046321" table:style-name="ce14">
            <text:p><text:s/>181,046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2540" table:style-name="ce12">
            <text:p><text:s/>32,540<text:s/></text:p>
          </table:table-cell>
          <table:table-cell office:value-type="float" office:value="56822557" table:style-name="ce12">
            <text:p><text:s/>56,822,557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56630682" table:style-name="ce12">
            <text:p><text:s/>56,630,682<text:s/></text:p>
          </table:table-cell>
          <table:table-cell table:style-name="ce12"/>
          <table:table-cell office:value-type="float" office:value="33614" table:style-name="ce14">
            <text:p><text:s/>33,614<text:s/></text:p>
          </table:table-cell>
          <table:table-cell office:value-type="float" office:value="60106028" table:style-name="ce14">
            <text:p><text:s/>60,106,028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64091361" table:style-name="ce14">
            <text:p><text:s/>64,091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501" table:style-name="ce12">
            <text:p><text:s/>22,501<text:s/></text:p>
          </table:table-cell>
          <table:table-cell office:value-type="float" office:value="37954993" table:style-name="ce12">
            <text:p><text:s/>37,954,993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5201424" table:style-name="ce12">
            <text:p><text:s/>45,201,424<text:s/></text:p>
          </table:table-cell>
          <table:table-cell table:style-name="ce12"/>
          <table:table-cell office:value-type="float" office:value="21535" table:style-name="ce14">
            <text:p><text:s/>21,535<text:s/></text:p>
          </table:table-cell>
          <table:table-cell office:value-type="float" office:value="36323281" table:style-name="ce14">
            <text:p><text:s/>36,323,281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5432521" table:style-name="ce14">
            <text:p><text:s/>45,43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982" table:style-name="ce12">
            <text:p><text:s/>22,982<text:s/></text:p>
          </table:table-cell>
          <table:table-cell office:value-type="float" office:value="49041018" table:style-name="ce12">
            <text:p><text:s/>49,041,018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36444388" table:style-name="ce12">
            <text:p><text:s/>36,444,388<text:s/></text:p>
          </table:table-cell>
          <table:table-cell table:style-name="ce12"/>
          <table:table-cell office:value-type="float" office:value="22103" table:style-name="ce14">
            <text:p><text:s/>22,103<text:s/></text:p>
          </table:table-cell>
          <table:table-cell office:value-type="float" office:value="49429824" table:style-name="ce14">
            <text:p><text:s/>49,429,824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40237533" table:style-name="ce14">
            <text:p><text:s/>40,237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7925" table:style-name="ce12">
            <text:p><text:s/>7,925<text:s/></text:p>
          </table:table-cell>
          <table:table-cell office:value-type="float" office:value="14917197" table:style-name="ce12">
            <text:p><text:s/>14,917,19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8942569" table:style-name="ce12">
            <text:p><text:s/>18,942,569<text:s/></text:p>
          </table:table-cell>
          <table:table-cell table:style-name="ce12"/>
          <table:table-cell office:value-type="float" office:value="8485" table:style-name="ce14">
            <text:p><text:s/>8,485<text:s/></text:p>
          </table:table-cell>
          <table:table-cell office:value-type="float" office:value="16338576" table:style-name="ce14">
            <text:p><text:s/>16,338,576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225190" table:style-name="ce14">
            <text:p><text:s/>20,225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88" table:style-name="ce12">
            <text:p><text:s/>5,588<text:s/></text:p>
          </table:table-cell>
          <table:table-cell office:value-type="float" office:value="10917170" table:style-name="ce12">
            <text:p><text:s/>10,917,17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9481117" table:style-name="ce12">
            <text:p><text:s/>9,481,117<text:s/></text:p>
          </table:table-cell>
          <table:table-cell table:style-name="ce12"/>
          <table:table-cell office:value-type="float" office:value="5222" table:style-name="ce14">
            <text:p><text:s/>5,222<text:s/></text:p>
          </table:table-cell>
          <table:table-cell office:value-type="float" office:value="11162546" table:style-name="ce14">
            <text:p><text:s/>11,162,54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9461035" table:style-name="ce14">
            <text:p><text:s/>9,46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477" table:style-name="ce12">
            <text:p><text:s/>5,477<text:s/></text:p>
          </table:table-cell>
          <table:table-cell office:value-type="float" office:value="8514634" table:style-name="ce12">
            <text:p><text:s/>8,514,63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006507" table:style-name="ce12">
            <text:p><text:s/>11,006,507<text:s/></text:p>
          </table:table-cell>
          <table:table-cell table:style-name="ce12"/>
          <table:table-cell office:value-type="float" office:value="6061" table:style-name="ce14">
            <text:p><text:s/>6,061<text:s/></text:p>
          </table:table-cell>
          <table:table-cell office:value-type="float" office:value="9281633" table:style-name="ce14">
            <text:p><text:s/>9,281,633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3702685" table:style-name="ce14">
            <text:p><text:s/>13,702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937" table:style-name="ce12">
            <text:p><text:s/>4,937<text:s/></text:p>
          </table:table-cell>
          <table:table-cell office:value-type="float" office:value="8222802" table:style-name="ce12">
            <text:p><text:s/>8,222,80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701182" table:style-name="ce12">
            <text:p><text:s/>1,701,182<text:s/></text:p>
          </table:table-cell>
          <table:table-cell table:style-name="ce12"/>
          <table:table-cell office:value-type="float" office:value="5079" table:style-name="ce14">
            <text:p><text:s/>5,079<text:s/></text:p>
          </table:table-cell>
          <table:table-cell office:value-type="float" office:value="8906251" table:style-name="ce14">
            <text:p><text:s/>8,906,25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535617" table:style-name="ce14">
            <text:p><text:s/>2,535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647" table:style-name="ce12">
            <text:p><text:s/>4,647<text:s/></text:p>
          </table:table-cell>
          <table:table-cell office:value-type="float" office:value="6374900" table:style-name="ce12">
            <text:p><text:s/>6,374,90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547850" table:style-name="ce12">
            <text:p><text:s/>3,547,850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6065696" table:style-name="ce14">
            <text:p><text:s/>6,065,69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19613" table:style-name="ce14">
            <text:p><text:s/>4,719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259" table:style-name="ce12">
            <text:p><text:s/>16,259<text:s/></text:p>
          </table:table-cell>
          <table:table-cell office:value-type="float" office:value="34389249" table:style-name="ce12">
            <text:p><text:s/>34,389,249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0557103" table:style-name="ce12">
            <text:p><text:s/>30,557,103<text:s/></text:p>
          </table:table-cell>
          <table:table-cell table:style-name="ce12"/>
          <table:table-cell office:value-type="float" office:value="16926" table:style-name="ce14">
            <text:p><text:s/>16,926<text:s/></text:p>
          </table:table-cell>
          <table:table-cell office:value-type="float" office:value="36526476" table:style-name="ce14">
            <text:p><text:s/>36,526,476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7197010" table:style-name="ce14">
            <text:p><text:s/>27,197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567" table:style-name="ce12">
            <text:p><text:s/>4,567<text:s/></text:p>
          </table:table-cell>
          <table:table-cell office:value-type="float" office:value="7607042" table:style-name="ce12">
            <text:p><text:s/>7,607,04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2307415" table:style-name="ce12">
            <text:p><text:s/>22,307,415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7391595" table:style-name="ce14">
            <text:p><text:s/>7,391,59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8743457" table:style-name="ce14">
            <text:p><text:s/>18,74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857" table:style-name="ce12">
            <text:p><text:s/>13,857<text:s/></text:p>
          </table:table-cell>
          <table:table-cell office:value-type="float" office:value="20100523" table:style-name="ce12">
            <text:p><text:s/>20,100,523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8313425" table:style-name="ce12">
            <text:p><text:s/>28,313,425<text:s/></text:p>
          </table:table-cell>
          <table:table-cell table:style-name="ce12"/>
          <table:table-cell office:value-type="float" office:value="13586" table:style-name="ce14">
            <text:p><text:s/>13,586<text:s/></text:p>
          </table:table-cell>
          <table:table-cell office:value-type="float" office:value="19896773" table:style-name="ce14">
            <text:p><text:s/>19,896,773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8852718" table:style-name="ce14">
            <text:p><text:s/>28,85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2821638" table:style-name="ce12">
            <text:p><text:s/>2,821,6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23723" table:style-name="ce12">
            <text:p><text:s/>923,723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2421998" table:style-name="ce14">
            <text:p><text:s/>2,421,99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2148" table:style-name="ce14">
            <text:p><text:s/>782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162" table:style-name="ce12">
            <text:p><text:s/>2,162<text:s/></text:p>
          </table:table-cell>
          <table:table-cell office:value-type="float" office:value="2459735" table:style-name="ce12">
            <text:p><text:s/>2,459,73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84356" table:style-name="ce12">
            <text:p><text:s/>4,584,356<text:s/></text:p>
          </table:table-cell>
          <table:table-cell table:style-name="ce12"/>
          <table:table-cell office:value-type="float" office:value="1836" table:style-name="ce14">
            <text:p><text:s/>1,836<text:s/></text:p>
          </table:table-cell>
          <table:table-cell office:value-type="float" office:value="2477285" table:style-name="ce14">
            <text:p><text:s/>2,477,28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923813" table:style-name="ce14">
            <text:p><text:s/>3,923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552024" table:style-name="ce12">
            <text:p><text:s/>1,552,02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864447" table:style-name="ce12">
            <text:p><text:s/>5,864,447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1419806" table:style-name="ce14">
            <text:p><text:s/>1,419,80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397410" table:style-name="ce14">
            <text:p><text:s/>6,39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946858" table:style-name="ce12">
            <text:p><text:s/>1,946,85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005936" table:style-name="ce12">
            <text:p><text:s/>7,005,936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695114" table:style-name="ce14">
            <text:p><text:s/>1,695,11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752135" table:style-name="ce14">
            <text:p><text:s/>7,752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1071434" table:style-name="ce12">
            <text:p><text:s/>1,071,4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8854" table:style-name="ce12">
            <text:p><text:s/>898,854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973725" table:style-name="ce14">
            <text:p><text:s/>973,7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1970908" table:style-name="ce12">
            <text:p><text:s/>1,970,90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320023" table:style-name="ce12">
            <text:p><text:s/>4,320,023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1844643" table:style-name="ce14">
            <text:p><text:s/>1,844,64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20940" table:style-name="ce14">
            <text:p><text:s/>4,020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567" table:style-name="ce12">
            <text:p><text:s/>23,567<text:s/></text:p>
          </table:table-cell>
          <table:table-cell office:value-type="float" office:value="55608709" table:style-name="ce12">
            <text:p><text:s/>55,608,709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1322172" table:style-name="ce12">
            <text:p><text:s/>41,322,172<text:s/></text:p>
          </table:table-cell>
          <table:table-cell table:style-name="ce12"/>
          <table:table-cell office:value-type="float" office:value="24843" table:style-name="ce14">
            <text:p><text:s/>24,843<text:s/></text:p>
          </table:table-cell>
          <table:table-cell office:value-type="float" office:value="58911668" table:style-name="ce14">
            <text:p><text:s/>58,911,668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39159801" table:style-name="ce14">
            <text:p><text:s/>39,159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930" table:style-name="ce12">
            <text:p><text:s/>9,930<text:s/></text:p>
          </table:table-cell>
          <table:table-cell office:value-type="float" office:value="22602750" table:style-name="ce12">
            <text:p><text:s/>22,602,750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636759" table:style-name="ce12">
            <text:p><text:s/>9,636,759<text:s/></text:p>
          </table:table-cell>
          <table:table-cell table:style-name="ce12"/>
          <table:table-cell office:value-type="float" office:value="9664" table:style-name="ce14">
            <text:p><text:s/>9,664<text:s/></text:p>
          </table:table-cell>
          <table:table-cell office:value-type="float" office:value="22287018" table:style-name="ce14">
            <text:p><text:s/>22,287,01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7354419" table:style-name="ce14">
            <text:p><text:s/>7,35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946" table:style-name="ce12">
            <text:p><text:s/>7,946<text:s/></text:p>
          </table:table-cell>
          <table:table-cell office:value-type="float" office:value="12339206" table:style-name="ce12">
            <text:p><text:s/>12,339,20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647802" table:style-name="ce12">
            <text:p><text:s/>4,647,802<text:s/></text:p>
          </table:table-cell>
          <table:table-cell table:style-name="ce12"/>
          <table:table-cell office:value-type="float" office:value="7709" table:style-name="ce14">
            <text:p><text:s/>7,709<text:s/></text:p>
          </table:table-cell>
          <table:table-cell office:value-type="float" office:value="11987094" table:style-name="ce14">
            <text:p><text:s/>11,987,09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28634" table:style-name="ce14">
            <text:p><text:s/>3,828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226863" table:style-name="ce12">
            <text:p><text:s/>1,226,86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955057" table:style-name="ce12">
            <text:p><text:s/>4,955,057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1294618" table:style-name="ce14">
            <text:p><text:s/>1,294,61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133940" table:style-name="ce14">
            <text:p><text:s/>5,13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147640" table:style-name="ce14">
            <text:p><text:s/>147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2382999" table:style-name="ce14">
            <text:p><text:s/>2,382,99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228354" table:style-name="ce14">
            <text:p><text:s/>4,228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10" table:style-name="ce12">
            <text:p><text:s/>7,310<text:s/></text:p>
          </table:table-cell>
          <table:table-cell office:value-type="float" office:value="4306850" table:style-name="ce12">
            <text:p><text:s/>4,306,85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011185" table:style-name="ce12">
            <text:p><text:s/>5,011,185<text:s/></text:p>
          </table:table-cell>
          <table:table-cell table:style-name="ce12"/>
          <table:table-cell office:value-type="float" office:value="7242" table:style-name="ce14">
            <text:p><text:s/>7,242<text:s/></text:p>
          </table:table-cell>
          <table:table-cell office:value-type="float" office:value="4027653" table:style-name="ce14">
            <text:p><text:s/>4,027,65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857183" table:style-name="ce14">
            <text:p><text:s/>4,85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179214" table:style-name="ce12">
            <text:p><text:s/>1,179,21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534452" table:style-name="ce12">
            <text:p><text:s/>2,534,452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1054868" table:style-name="ce14">
            <text:p><text:s/>1,054,86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777850" table:style-name="ce14">
            <text:p><text:s/>2,77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2165089" table:style-name="ce12">
            <text:p><text:s/>2,165,08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268" table:style-name="ce12">
            <text:p><text:s/>23,268<text:s/></text:p>
          </table:table-cell>
          <table:table-cell table:style-name="ce12"/>
          <table:table-cell office:value-type="float" office:value="2265" table:style-name="ce14">
            <text:p><text:s/>2,265<text:s/></text:p>
          </table:table-cell>
          <table:table-cell office:value-type="float" office:value="1753164" table:style-name="ce14">
            <text:p><text:s/>1,753,1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864" table:style-name="ce14">
            <text:p><text:s/>52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447" table:style-name="ce12">
            <text:p><text:s/>5,447<text:s/></text:p>
          </table:table-cell>
          <table:table-cell office:value-type="float" office:value="2764378" table:style-name="ce12">
            <text:p><text:s/>2,764,37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1022" table:style-name="ce12">
            <text:p><text:s/>511,022<text:s/></text:p>
          </table:table-cell>
          <table:table-cell table:style-name="ce12"/>
          <table:table-cell office:value-type="float" office:value="5078" table:style-name="ce14">
            <text:p><text:s/>5,078<text:s/></text:p>
          </table:table-cell>
          <table:table-cell office:value-type="float" office:value="2552200" table:style-name="ce14">
            <text:p><text:s/>2,552,20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1566" table:style-name="ce14">
            <text:p><text:s/>431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3193595" table:style-name="ce12">
            <text:p><text:s/>3,193,59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08709" table:style-name="ce12">
            <text:p><text:s/>2,708,709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2584156" table:style-name="ce14">
            <text:p><text:s/>2,584,15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23191" table:style-name="ce14">
            <text:p><text:s/>2,523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763" table:style-name="ce12">
            <text:p><text:s/>8,763<text:s/></text:p>
          </table:table-cell>
          <table:table-cell office:value-type="float" office:value="3623863" table:style-name="ce12">
            <text:p><text:s/>3,623,8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65" table:style-name="ce14">
            <text:p><text:s/>8,265<text:s/></text:p>
          </table:table-cell>
          <table:table-cell office:value-type="float" office:value="3446105" table:style-name="ce14">
            <text:p><text:s/>3,446,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2627414" table:style-name="ce12">
            <text:p><text:s/>2,627,4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46636" table:style-name="ce12">
            <text:p><text:s/>5,046,636<text:s/></text:p>
          </table:table-cell>
          <table:table-cell table:style-name="ce12"/>
          <table:table-cell office:value-type="float" office:value="2688" table:style-name="ce14">
            <text:p><text:s/>2,688<text:s/></text:p>
          </table:table-cell>
          <table:table-cell office:value-type="float" office:value="3154110" table:style-name="ce14">
            <text:p><text:s/>3,154,1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414554" table:style-name="ce14">
            <text:p><text:s/>4,41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4754359" table:style-name="ce12">
            <text:p><text:s/>4,754,35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70701" table:style-name="ce12">
            <text:p><text:s/>1,470,701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4086210" table:style-name="ce14">
            <text:p><text:s/>4,086,2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93456" table:style-name="ce14">
            <text:p><text:s/>1,093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350" table:style-name="ce12">
            <text:p><text:s/>31,350<text:s/></text:p>
          </table:table-cell>
          <table:table-cell office:value-type="float" office:value="56479523" table:style-name="ce12">
            <text:p><text:s/>56,479,523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0501805" table:style-name="ce12">
            <text:p><text:s/>30,501,805<text:s/></text:p>
          </table:table-cell>
          <table:table-cell table:style-name="ce12"/>
          <table:table-cell office:value-type="float" office:value="29455" table:style-name="ce14">
            <text:p><text:s/>29,455<text:s/></text:p>
          </table:table-cell>
          <table:table-cell office:value-type="float" office:value="55495545" table:style-name="ce14">
            <text:p><text:s/>55,495,545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3359557" table:style-name="ce14">
            <text:p><text:s/>23,35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608832" table:style-name="ce12">
            <text:p><text:s/>1,608,83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195590" table:style-name="ce12">
            <text:p><text:s/>7,195,590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698959" table:style-name="ce14">
            <text:p><text:s/>698,95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490976" table:style-name="ce14">
            <text:p><text:s/>5,49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75650" table:style-name="ce12">
            <text:p><text:s/>175,65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78758" table:style-name="ce12">
            <text:p><text:s/>4,578,758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133941" table:style-name="ce14">
            <text:p><text:s/>133,94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10073" table:style-name="ce14">
            <text:p><text:s/>4,110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248" table:style-name="ce12">
            <text:p><text:s/>3,248<text:s/></text:p>
          </table:table-cell>
          <table:table-cell office:value-type="float" office:value="4515421" table:style-name="ce12">
            <text:p><text:s/>4,515,42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310825" table:style-name="ce12">
            <text:p><text:s/>10,310,825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5264070" table:style-name="ce14">
            <text:p><text:s/>5,264,0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358394" table:style-name="ce14">
            <text:p><text:s/>10,358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2447926" table:style-name="ce12">
            <text:p><text:s/>2,447,92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06885" table:style-name="ce12">
            <text:p><text:s/>5,006,885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2296333" table:style-name="ce14">
            <text:p><text:s/>2,296,3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749059" table:style-name="ce14">
            <text:p><text:s/>4,74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2163324" table:style-name="ce12">
            <text:p><text:s/>2,163,32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296259" table:style-name="ce12">
            <text:p><text:s/>10,296,259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2051149" table:style-name="ce14">
            <text:p><text:s/>2,051,14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089082" table:style-name="ce14">
            <text:p><text:s/>10,089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397" table:style-name="ce12">
            <text:p><text:s/>6,397<text:s/></text:p>
          </table:table-cell>
          <table:table-cell office:value-type="float" office:value="6928973" table:style-name="ce12">
            <text:p><text:s/>6,928,97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49992" table:style-name="ce12">
            <text:p><text:s/>4,049,992<text:s/></text:p>
          </table:table-cell>
          <table:table-cell table:style-name="ce12"/>
          <table:table-cell office:value-type="float" office:value="5833" table:style-name="ce14">
            <text:p><text:s/>5,833<text:s/></text:p>
          </table:table-cell>
          <table:table-cell office:value-type="float" office:value="6262839" table:style-name="ce14">
            <text:p><text:s/>6,262,83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889119" table:style-name="ce14">
            <text:p><text:s/>3,88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778660" table:style-name="ce12">
            <text:p><text:s/>778,66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55866" table:style-name="ce12">
            <text:p><text:s/>1,055,866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617619" table:style-name="ce14">
            <text:p><text:s/>617,6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50656" table:style-name="ce14">
            <text:p><text:s/>1,150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109478" table:style-name="ce12">
            <text:p><text:s/>1,109,47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3781" table:style-name="ce12">
            <text:p><text:s/>603,781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1234158" table:style-name="ce14">
            <text:p><text:s/>1,234,15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17856" table:style-name="ce14">
            <text:p><text:s/>517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835336" table:style-name="ce12">
            <text:p><text:s/>1,835,3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34539" table:style-name="ce12">
            <text:p><text:s/>2,434,539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2134807" table:style-name="ce14">
            <text:p><text:s/>2,134,80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529740" table:style-name="ce14">
            <text:p><text:s/>3,529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86092" table:style-name="ce12">
            <text:p><text:s/>386,09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35802" table:style-name="ce12">
            <text:p><text:s/>2,935,802<text:s/></text:p>
          </table:table-cell>
          <table:table-cell table:style-name="ce12"/>
          <table:table-cell office:value-type="float" office:value="471" table:style-name="ce14">
            <text:p><text:s/>471<text:s/></text:p>
          </table:table-cell>
          <table:table-cell office:value-type="float" office:value="292625" table:style-name="ce14">
            <text:p><text:s/>292,6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66971" table:style-name="ce14">
            <text:p><text:s/>3,16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3012941" table:style-name="ce12">
            <text:p><text:s/>3,012,9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8983" table:style-name="ce12">
            <text:p><text:s/>348,983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2874784" table:style-name="ce14">
            <text:p><text:s/>2,874,78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49588" table:style-name="ce14">
            <text:p><text:s/>74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4059475" table:style-name="ce12">
            <text:p><text:s/>4,059,47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273762" table:style-name="ce12">
            <text:p><text:s/>5,273,762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3888070" table:style-name="ce14">
            <text:p><text:s/>3,888,0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402639" table:style-name="ce14">
            <text:p><text:s/>4,402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98" table:style-name="ce12">
            <text:p><text:s/>4,198<text:s/></text:p>
          </table:table-cell>
          <table:table-cell office:value-type="float" office:value="6515744" table:style-name="ce12">
            <text:p><text:s/>6,515,74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528008" table:style-name="ce12">
            <text:p><text:s/>4,528,008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5953971" table:style-name="ce14">
            <text:p><text:s/>5,953,97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92119" table:style-name="ce14">
            <text:p><text:s/>4,99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865770" table:style-name="ce12">
            <text:p><text:s/>865,7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726170" table:style-name="ce12">
            <text:p><text:s/>6,726,170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669440" table:style-name="ce14">
            <text:p><text:s/>669,44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556816" table:style-name="ce14">
            <text:p><text:s/>10,55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81090" table:style-name="ce12">
            <text:p><text:s/>381,09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58405" table:style-name="ce12">
            <text:p><text:s/>4,658,405<text:s/></text:p>
          </table:table-cell>
          <table:table-cell table:style-name="ce12"/>
          <table:table-cell office:value-type="float" office:value="836" table:style-name="ce14">
            <text:p><text:s/>836<text:s/></text:p>
          </table:table-cell>
          <table:table-cell office:value-type="float" office:value="416851" table:style-name="ce14">
            <text:p><text:s/>416,85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75398" table:style-name="ce14">
            <text:p><text:s/>4,975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520821" table:style-name="ce12">
            <text:p><text:s/>520,8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63936" table:style-name="ce12">
            <text:p><text:s/>2,863,936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432342" table:style-name="ce14">
            <text:p><text:s/>432,34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96348" table:style-name="ce14">
            <text:p><text:s/>2,796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1809625" table:style-name="ce12">
            <text:p><text:s/>1,809,6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0590" table:style-name="ce12">
            <text:p><text:s/>190,590<text:s/></text:p>
          </table:table-cell>
          <table:table-cell table:style-name="ce12"/>
          <table:table-cell office:value-type="float" office:value="2282" table:style-name="ce14">
            <text:p><text:s/>2,282<text:s/></text:p>
          </table:table-cell>
          <table:table-cell office:value-type="float" office:value="1687931" table:style-name="ce14">
            <text:p><text:s/>1,687,9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4956" table:style-name="ce14">
            <text:p><text:s/>244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1055108" table:style-name="ce12">
            <text:p><text:s/>1,055,10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64513" table:style-name="ce12">
            <text:p><text:s/>3,664,513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829299" table:style-name="ce14">
            <text:p><text:s/>829,29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38656" table:style-name="ce14">
            <text:p><text:s/>438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09084" table:style-name="ce12">
            <text:p><text:s/>209,0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570" table:style-name="ce12">
            <text:p><text:s/>30,570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138862" table:style-name="ce14">
            <text:p><text:s/>138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038" table:style-name="ce12">
            <text:p><text:s/>80,038<text:s/></text:p>
          </table:table-cell>
          <table:table-cell office:value-type="float" office:value="239185460" table:style-name="ce12">
            <text:p><text:s/>239,185,460<text:s/></text:p>
          </table:table-cell>
          <table:table-cell office:value-type="float" office:value="3841" table:style-name="ce12">
            <text:p><text:s/>3,841<text:s/></text:p>
          </table:table-cell>
          <table:table-cell office:value-type="float" office:value="284315308" table:style-name="ce12">
            <text:p><text:s/>284,315,308<text:s/></text:p>
          </table:table-cell>
          <table:table-cell table:style-name="ce12"/>
          <table:table-cell office:value-type="float" office:value="80879" table:style-name="ce14">
            <text:p><text:s/>80,879<text:s/></text:p>
          </table:table-cell>
          <table:table-cell office:value-type="float" office:value="253371526" table:style-name="ce14">
            <text:p><text:s/>253,371,526<text:s/></text:p>
          </table:table-cell>
          <table:table-cell office:value-type="float" office:value="3854" table:style-name="ce14">
            <text:p><text:s/>3,854<text:s/></text:p>
          </table:table-cell>
          <table:table-cell office:value-type="float" office:value="354672865" table:style-name="ce14">
            <text:p><text:s/>354,672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5172" table:style-name="ce12">
            <text:p><text:s/>165,172<text:s/></text:p>
          </table:table-cell>
          <table:table-cell office:value-type="float" office:value="562491307" table:style-name="ce12">
            <text:p><text:s/>562,491,307<text:s/></text:p>
          </table:table-cell>
          <table:table-cell office:value-type="float" office:value="5917" table:style-name="ce12">
            <text:p><text:s/>5,917<text:s/></text:p>
          </table:table-cell>
          <table:table-cell office:value-type="float" office:value="512104559" table:style-name="ce12">
            <text:p><text:s/>512,104,559<text:s/></text:p>
          </table:table-cell>
          <table:table-cell table:style-name="ce12"/>
          <table:table-cell office:value-type="float" office:value="167834" table:style-name="ce14">
            <text:p><text:s/>167,834<text:s/></text:p>
          </table:table-cell>
          <table:table-cell office:value-type="float" office:value="585685558" table:style-name="ce14">
            <text:p><text:s/>585,685,558<text:s/></text:p>
          </table:table-cell>
          <table:table-cell office:value-type="float" office:value="6548" table:style-name="ce14">
            <text:p><text:s/>6,548<text:s/></text:p>
          </table:table-cell>
          <table:table-cell office:value-type="float" office:value="547682280" table:style-name="ce14">
            <text:p><text:s/>547,682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9783" table:style-name="ce12">
            <text:p><text:s/>99,783<text:s/></text:p>
          </table:table-cell>
          <table:table-cell office:value-type="float" office:value="349001501" table:style-name="ce12">
            <text:p><text:s/>349,001,501<text:s/></text:p>
          </table:table-cell>
          <table:table-cell office:value-type="float" office:value="4629" table:style-name="ce12">
            <text:p><text:s/>4,629<text:s/></text:p>
          </table:table-cell>
          <table:table-cell office:value-type="float" office:value="329473513" table:style-name="ce12">
            <text:p><text:s/>329,473,513<text:s/></text:p>
          </table:table-cell>
          <table:table-cell table:style-name="ce12"/>
          <table:table-cell office:value-type="float" office:value="98562" table:style-name="ce14">
            <text:p><text:s/>98,562<text:s/></text:p>
          </table:table-cell>
          <table:table-cell office:value-type="float" office:value="364443060" table:style-name="ce14">
            <text:p><text:s/>364,443,060<text:s/></text:p>
          </table:table-cell>
          <table:table-cell office:value-type="float" office:value="4467" table:style-name="ce14">
            <text:p><text:s/>4,467<text:s/></text:p>
          </table:table-cell>
          <table:table-cell office:value-type="float" office:value="358176716" table:style-name="ce14">
            <text:p><text:s/>358,176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918" table:style-name="ce12">
            <text:p><text:s/>30,918<text:s/></text:p>
          </table:table-cell>
          <table:table-cell office:value-type="float" office:value="51958535" table:style-name="ce12">
            <text:p><text:s/>51,958,535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37658197" table:style-name="ce12">
            <text:p><text:s/>37,658,197<text:s/></text:p>
          </table:table-cell>
          <table:table-cell table:style-name="ce12"/>
          <table:table-cell office:value-type="float" office:value="29720" table:style-name="ce14">
            <text:p><text:s/>29,720<text:s/></text:p>
          </table:table-cell>
          <table:table-cell office:value-type="float" office:value="47504125" table:style-name="ce14">
            <text:p><text:s/>47,504,125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34016228" table:style-name="ce14">
            <text:p><text:s/>34,01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3703" table:style-name="ce12">
            <text:p><text:s/>43,703<text:s/></text:p>
          </table:table-cell>
          <table:table-cell office:value-type="float" office:value="108002031" table:style-name="ce12">
            <text:p><text:s/>108,002,031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56269571" table:style-name="ce12">
            <text:p><text:s/>56,269,571<text:s/></text:p>
          </table:table-cell>
          <table:table-cell table:style-name="ce12"/>
          <table:table-cell office:value-type="float" office:value="45079" table:style-name="ce14">
            <text:p><text:s/>45,079<text:s/></text:p>
          </table:table-cell>
          <table:table-cell office:value-type="float" office:value="115692843" table:style-name="ce14">
            <text:p><text:s/>115,692,843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60962443" table:style-name="ce14">
            <text:p><text:s/>60,962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475" table:style-name="ce12">
            <text:p><text:s/>5,475<text:s/></text:p>
          </table:table-cell>
          <table:table-cell office:value-type="float" office:value="12426578" table:style-name="ce12">
            <text:p><text:s/>12,426,578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55564493" table:style-name="ce12">
            <text:p><text:s/>55,564,493<text:s/></text:p>
          </table:table-cell>
          <table:table-cell table:style-name="ce12"/>
          <table:table-cell office:value-type="float" office:value="5748" table:style-name="ce14">
            <text:p><text:s/>5,748<text:s/></text:p>
          </table:table-cell>
          <table:table-cell office:value-type="float" office:value="13191138" table:style-name="ce14">
            <text:p><text:s/>13,191,138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54859647" table:style-name="ce14">
            <text:p><text:s/>54,859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593" table:style-name="ce12">
            <text:p><text:s/>22,593<text:s/></text:p>
          </table:table-cell>
          <table:table-cell office:value-type="float" office:value="45787104" table:style-name="ce12">
            <text:p><text:s/>45,787,104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42749201" table:style-name="ce12">
            <text:p><text:s/>42,749,201<text:s/></text:p>
          </table:table-cell>
          <table:table-cell table:style-name="ce12"/>
          <table:table-cell office:value-type="float" office:value="22348" table:style-name="ce14">
            <text:p><text:s/>22,348<text:s/></text:p>
          </table:table-cell>
          <table:table-cell office:value-type="float" office:value="46479415" table:style-name="ce14">
            <text:p><text:s/>46,479,415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4536392" table:style-name="ce14">
            <text:p><text:s/>44,53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465" table:style-name="ce12">
            <text:p><text:s/>20,465<text:s/></text:p>
          </table:table-cell>
          <table:table-cell office:value-type="float" office:value="36220105" table:style-name="ce12">
            <text:p><text:s/>36,220,105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55399881" table:style-name="ce12">
            <text:p><text:s/>55,399,881<text:s/></text:p>
          </table:table-cell>
          <table:table-cell table:style-name="ce12"/>
          <table:table-cell office:value-type="float" office:value="20403" table:style-name="ce14">
            <text:p><text:s/>20,403<text:s/></text:p>
          </table:table-cell>
          <table:table-cell office:value-type="float" office:value="35561410" table:style-name="ce14">
            <text:p><text:s/>35,561,410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62136080" table:style-name="ce14">
            <text:p><text:s/>62,13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057" table:style-name="ce12">
            <text:p><text:s/>35,057<text:s/></text:p>
          </table:table-cell>
          <table:table-cell office:value-type="float" office:value="52395484" table:style-name="ce12">
            <text:p><text:s/>52,395,484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84474237" table:style-name="ce12">
            <text:p><text:s/>84,474,237<text:s/></text:p>
          </table:table-cell>
          <table:table-cell table:style-name="ce12"/>
          <table:table-cell office:value-type="float" office:value="31158" table:style-name="ce14">
            <text:p><text:s/>31,158<text:s/></text:p>
          </table:table-cell>
          <table:table-cell office:value-type="float" office:value="51096745" table:style-name="ce14">
            <text:p><text:s/>51,096,745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90063730" table:style-name="ce14">
            <text:p><text:s/>90,06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722" table:style-name="ce12">
            <text:p><text:s/>50,722<text:s/></text:p>
          </table:table-cell>
          <table:table-cell office:value-type="float" office:value="112415039" table:style-name="ce12">
            <text:p><text:s/>112,415,039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01539376" table:style-name="ce12">
            <text:p><text:s/>101,539,376<text:s/></text:p>
          </table:table-cell>
          <table:table-cell table:style-name="ce12"/>
          <table:table-cell office:value-type="float" office:value="55178" table:style-name="ce14">
            <text:p><text:s/>55,178<text:s/></text:p>
          </table:table-cell>
          <table:table-cell office:value-type="float" office:value="120545037" table:style-name="ce14">
            <text:p><text:s/>120,545,037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04261305" table:style-name="ce14">
            <text:p><text:s/>104,261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898" table:style-name="ce12">
            <text:p><text:s/>22,898<text:s/></text:p>
          </table:table-cell>
          <table:table-cell office:value-type="float" office:value="41821402" table:style-name="ce12">
            <text:p><text:s/>41,821,402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0067749" table:style-name="ce12">
            <text:p><text:s/>60,067,749<text:s/></text:p>
          </table:table-cell>
          <table:table-cell table:style-name="ce12"/>
          <table:table-cell office:value-type="float" office:value="21201" table:style-name="ce14">
            <text:p><text:s/>21,201<text:s/></text:p>
          </table:table-cell>
          <table:table-cell office:value-type="float" office:value="40793965" table:style-name="ce14">
            <text:p><text:s/>40,793,965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56478523" table:style-name="ce14">
            <text:p><text:s/>56,47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344" table:style-name="ce12">
            <text:p><text:s/>21,344<text:s/></text:p>
          </table:table-cell>
          <table:table-cell office:value-type="float" office:value="60319834" table:style-name="ce12">
            <text:p><text:s/>60,319,834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64806733" table:style-name="ce12">
            <text:p><text:s/>64,806,733<text:s/></text:p>
          </table:table-cell>
          <table:table-cell table:style-name="ce12"/>
          <table:table-cell office:value-type="float" office:value="20196" table:style-name="ce14">
            <text:p><text:s/>20,196<text:s/></text:p>
          </table:table-cell>
          <table:table-cell office:value-type="float" office:value="60478746" table:style-name="ce14">
            <text:p><text:s/>60,478,746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71262666" table:style-name="ce14">
            <text:p><text:s/>71,262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709" table:style-name="ce12">
            <text:p><text:s/>42,709<text:s/></text:p>
          </table:table-cell>
          <table:table-cell office:value-type="float" office:value="79357167" table:style-name="ce12">
            <text:p><text:s/>79,357,167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69671604" table:style-name="ce12">
            <text:p><text:s/>69,671,604<text:s/></text:p>
          </table:table-cell>
          <table:table-cell table:style-name="ce12"/>
          <table:table-cell office:value-type="float" office:value="39479" table:style-name="ce14">
            <text:p><text:s/>39,479<text:s/></text:p>
          </table:table-cell>
          <table:table-cell office:value-type="float" office:value="82469595" table:style-name="ce14">
            <text:p><text:s/>82,469,595<text:s/></text:p>
          </table:table-cell>
          <table:table-cell office:value-type="float" office:value="1698" table:style-name="ce14">
            <text:p><text:s/>1,698<text:s/></text:p>
          </table:table-cell>
          <table:table-cell office:value-type="float" office:value="78846925" table:style-name="ce14">
            <text:p><text:s/>78,846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1538" table:style-name="ce12">
            <text:p><text:s/>81,538<text:s/></text:p>
          </table:table-cell>
          <table:table-cell office:value-type="float" office:value="232085671" table:style-name="ce12">
            <text:p><text:s/>232,085,671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237057958" table:style-name="ce12">
            <text:p><text:s/>237,057,958<text:s/></text:p>
          </table:table-cell>
          <table:table-cell table:style-name="ce12"/>
          <table:table-cell office:value-type="float" office:value="73604" table:style-name="ce14">
            <text:p><text:s/>73,604<text:s/></text:p>
          </table:table-cell>
          <table:table-cell office:value-type="float" office:value="211816468" table:style-name="ce14">
            <text:p><text:s/>211,816,468<text:s/></text:p>
          </table:table-cell>
          <table:table-cell office:value-type="float" office:value="3317" table:style-name="ce14">
            <text:p><text:s/>3,317<text:s/></text:p>
          </table:table-cell>
          <table:table-cell office:value-type="float" office:value="220481224" table:style-name="ce14">
            <text:p><text:s/>220,48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868" table:style-name="ce12">
            <text:p><text:s/>36,868<text:s/></text:p>
          </table:table-cell>
          <table:table-cell office:value-type="float" office:value="85261340" table:style-name="ce12">
            <text:p><text:s/>85,261,340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85869828" table:style-name="ce12">
            <text:p><text:s/>85,869,828<text:s/></text:p>
          </table:table-cell>
          <table:table-cell table:style-name="ce12"/>
          <table:table-cell office:value-type="float" office:value="35042" table:style-name="ce14">
            <text:p><text:s/>35,042<text:s/></text:p>
          </table:table-cell>
          <table:table-cell office:value-type="float" office:value="82443041" table:style-name="ce14">
            <text:p><text:s/>82,443,041<text:s/></text:p>
          </table:table-cell>
          <table:table-cell office:value-type="float" office:value="1715" table:style-name="ce14">
            <text:p><text:s/>1,715<text:s/></text:p>
          </table:table-cell>
          <table:table-cell office:value-type="float" office:value="96654375" table:style-name="ce14">
            <text:p><text:s/>96,654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062" table:style-name="ce12">
            <text:p><text:s/>24,062<text:s/></text:p>
          </table:table-cell>
          <table:table-cell office:value-type="float" office:value="45311934" table:style-name="ce12">
            <text:p><text:s/>45,311,934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28335209" table:style-name="ce12">
            <text:p><text:s/>28,335,209<text:s/></text:p>
          </table:table-cell>
          <table:table-cell table:style-name="ce12"/>
          <table:table-cell office:value-type="float" office:value="22583" table:style-name="ce14">
            <text:p><text:s/>22,583<text:s/></text:p>
          </table:table-cell>
          <table:table-cell office:value-type="float" office:value="43268620" table:style-name="ce14">
            <text:p><text:s/>43,268,62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26774384" table:style-name="ce14">
            <text:p><text:s/>26,77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08" table:style-name="ce12">
            <text:p><text:s/>2,708<text:s/></text:p>
          </table:table-cell>
          <table:table-cell office:value-type="float" office:value="6257590" table:style-name="ce12">
            <text:p><text:s/>6,257,590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0981388" table:style-name="ce12">
            <text:p><text:s/>10,981,388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6195826" table:style-name="ce14">
            <text:p><text:s/>6,195,826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0546401" table:style-name="ce14">
            <text:p><text:s/>10,54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320" table:style-name="ce12">
            <text:p><text:s/>12,320<text:s/></text:p>
          </table:table-cell>
          <table:table-cell office:value-type="float" office:value="23818930" table:style-name="ce12">
            <text:p><text:s/>23,818,930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7520859" table:style-name="ce12">
            <text:p><text:s/>27,520,859<text:s/></text:p>
          </table:table-cell>
          <table:table-cell table:style-name="ce12"/>
          <table:table-cell office:value-type="float" office:value="10416" table:style-name="ce14">
            <text:p><text:s/>10,416<text:s/></text:p>
          </table:table-cell>
          <table:table-cell office:value-type="float" office:value="20872553" table:style-name="ce14">
            <text:p><text:s/>20,872,553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4439755" table:style-name="ce14">
            <text:p><text:s/>24,43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8283" table:style-name="ce12">
            <text:p><text:s/>18,283<text:s/></text:p>
          </table:table-cell>
          <table:table-cell office:value-type="float" office:value="28663584" table:style-name="ce12">
            <text:p><text:s/>28,663,584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4669999" table:style-name="ce12">
            <text:p><text:s/>14,669,999<text:s/></text:p>
          </table:table-cell>
          <table:table-cell table:style-name="ce12"/>
          <table:table-cell office:value-type="float" office:value="18449" table:style-name="ce14">
            <text:p><text:s/>18,449<text:s/></text:p>
          </table:table-cell>
          <table:table-cell office:value-type="float" office:value="28973768" table:style-name="ce14">
            <text:p><text:s/>28,973,76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8347952" table:style-name="ce14">
            <text:p><text:s/>18,34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105" table:style-name="ce12">
            <text:p><text:s/>20,105<text:s/></text:p>
          </table:table-cell>
          <table:table-cell office:value-type="float" office:value="33690992" table:style-name="ce12">
            <text:p><text:s/>33,690,992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31047790" table:style-name="ce12">
            <text:p><text:s/>31,047,790<text:s/></text:p>
          </table:table-cell>
          <table:table-cell table:style-name="ce12"/>
          <table:table-cell office:value-type="float" office:value="20108" table:style-name="ce14">
            <text:p><text:s/>20,108<text:s/></text:p>
          </table:table-cell>
          <table:table-cell office:value-type="float" office:value="34648950" table:style-name="ce14">
            <text:p><text:s/>34,648,950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34390365" table:style-name="ce14">
            <text:p><text:s/>34,390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4822" table:style-name="ce12">
            <text:p><text:s/>4,822<text:s/></text:p>
          </table:table-cell>
          <table:table-cell office:value-type="float" office:value="7637502" table:style-name="ce12">
            <text:p><text:s/>7,637,50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897549" table:style-name="ce12">
            <text:p><text:s/>2,897,549<text:s/></text:p>
          </table:table-cell>
          <table:table-cell table:style-name="ce12"/>
          <table:table-cell office:value-type="float" office:value="5638" table:style-name="ce14">
            <text:p><text:s/>5,638<text:s/></text:p>
          </table:table-cell>
          <table:table-cell office:value-type="float" office:value="8956344" table:style-name="ce14">
            <text:p><text:s/>8,956,34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132188" table:style-name="ce14">
            <text:p><text:s/>3,132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17" table:style-name="ce12">
            <text:p><text:s/>9,617<text:s/></text:p>
          </table:table-cell>
          <table:table-cell office:value-type="float" office:value="12559946" table:style-name="ce12">
            <text:p><text:s/>12,559,946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1386999" table:style-name="ce12">
            <text:p><text:s/>11,386,999<text:s/></text:p>
          </table:table-cell>
          <table:table-cell table:style-name="ce12"/>
          <table:table-cell office:value-type="float" office:value="8989" table:style-name="ce14">
            <text:p><text:s/>8,989<text:s/></text:p>
          </table:table-cell>
          <table:table-cell office:value-type="float" office:value="12507140" table:style-name="ce14">
            <text:p><text:s/>12,507,140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1182568" table:style-name="ce14">
            <text:p><text:s/>11,18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642" table:style-name="ce12">
            <text:p><text:s/>8,642<text:s/></text:p>
          </table:table-cell>
          <table:table-cell office:value-type="float" office:value="9410663" table:style-name="ce12">
            <text:p><text:s/>9,410,66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7736836" table:style-name="ce12">
            <text:p><text:s/>7,736,836<text:s/></text:p>
          </table:table-cell>
          <table:table-cell table:style-name="ce12"/>
          <table:table-cell office:value-type="float" office:value="8842" table:style-name="ce14">
            <text:p><text:s/>8,842<text:s/></text:p>
          </table:table-cell>
          <table:table-cell office:value-type="float" office:value="9757083" table:style-name="ce14">
            <text:p><text:s/>9,757,083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031957" table:style-name="ce14">
            <text:p><text:s/>8,031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73" table:style-name="ce12">
            <text:p><text:s/>4,173<text:s/></text:p>
          </table:table-cell>
          <table:table-cell office:value-type="float" office:value="5028001" table:style-name="ce12">
            <text:p><text:s/>5,028,00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279013" table:style-name="ce12">
            <text:p><text:s/>6,279,013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5055065" table:style-name="ce14">
            <text:p><text:s/>5,055,06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401841" table:style-name="ce14">
            <text:p><text:s/>6,401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083" table:style-name="ce12">
            <text:p><text:s/>10,083<text:s/></text:p>
          </table:table-cell>
          <table:table-cell office:value-type="float" office:value="16924469" table:style-name="ce12">
            <text:p><text:s/>16,924,469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4446188" table:style-name="ce12">
            <text:p><text:s/>14,446,188<text:s/></text:p>
          </table:table-cell>
          <table:table-cell table:style-name="ce12"/>
          <table:table-cell office:value-type="float" office:value="9189" table:style-name="ce14">
            <text:p><text:s/>9,189<text:s/></text:p>
          </table:table-cell>
          <table:table-cell office:value-type="float" office:value="15956563" table:style-name="ce14">
            <text:p><text:s/>15,956,563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1288317" table:style-name="ce14">
            <text:p><text:s/>11,28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00" table:style-name="ce12">
            <text:p><text:s/>10,600<text:s/></text:p>
          </table:table-cell>
          <table:table-cell office:value-type="float" office:value="14364716" table:style-name="ce12">
            <text:p><text:s/>14,364,716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5469267" table:style-name="ce12">
            <text:p><text:s/>25,469,267<text:s/></text:p>
          </table:table-cell>
          <table:table-cell table:style-name="ce12"/>
          <table:table-cell office:value-type="float" office:value="9915" table:style-name="ce14">
            <text:p><text:s/>9,915<text:s/></text:p>
          </table:table-cell>
          <table:table-cell office:value-type="float" office:value="14524865" table:style-name="ce14">
            <text:p><text:s/>14,524,865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9291799" table:style-name="ce14">
            <text:p><text:s/>29,29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1854301" table:style-name="ce12">
            <text:p><text:s/>1,854,30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19798" table:style-name="ce12">
            <text:p><text:s/>4,519,798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1622524" table:style-name="ce14">
            <text:p><text:s/>1,622,52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023286" table:style-name="ce14">
            <text:p><text:s/>3,023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3293405" table:style-name="ce12">
            <text:p><text:s/>3,293,40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692703" table:style-name="ce12">
            <text:p><text:s/>5,692,703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3314604" table:style-name="ce14">
            <text:p><text:s/>3,314,60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124036" table:style-name="ce14">
            <text:p><text:s/>6,12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6864490" table:style-name="ce12">
            <text:p><text:s/>6,864,4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48913" table:style-name="ce12">
            <text:p><text:s/>348,913<text:s/></text:p>
          </table:table-cell>
          <table:table-cell table:style-name="ce12"/>
          <table:table-cell office:value-type="float" office:value="3763" table:style-name="ce14">
            <text:p><text:s/>3,763<text:s/></text:p>
          </table:table-cell>
          <table:table-cell office:value-type="float" office:value="6415803" table:style-name="ce14">
            <text:p><text:s/>6,415,80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40935" table:style-name="ce14">
            <text:p><text:s/>640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399434" table:style-name="ce12">
            <text:p><text:s/>1,399,43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420462" table:style-name="ce12">
            <text:p><text:s/>4,420,462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1399622" table:style-name="ce14">
            <text:p><text:s/>1,399,62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715615" table:style-name="ce14">
            <text:p><text:s/>4,71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788" table:style-name="ce12">
            <text:p><text:s/>12,788<text:s/></text:p>
          </table:table-cell>
          <table:table-cell office:value-type="float" office:value="19657587" table:style-name="ce12">
            <text:p><text:s/>19,657,58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272848" table:style-name="ce12">
            <text:p><text:s/>6,272,848<text:s/></text:p>
          </table:table-cell>
          <table:table-cell table:style-name="ce12"/>
          <table:table-cell office:value-type="float" office:value="12014" table:style-name="ce14">
            <text:p><text:s/>12,014<text:s/></text:p>
          </table:table-cell>
          <table:table-cell office:value-type="float" office:value="19245456" table:style-name="ce14">
            <text:p><text:s/>19,245,45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586335" table:style-name="ce14">
            <text:p><text:s/>5,586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63" table:style-name="ce12">
            <text:p><text:s/>4,463<text:s/></text:p>
          </table:table-cell>
          <table:table-cell office:value-type="float" office:value="2586007" table:style-name="ce12">
            <text:p><text:s/>2,586,00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540153" table:style-name="ce12">
            <text:p><text:s/>4,540,153<text:s/></text:p>
          </table:table-cell>
          <table:table-cell table:style-name="ce12"/>
          <table:table-cell office:value-type="float" office:value="3945" table:style-name="ce14">
            <text:p><text:s/>3,945<text:s/></text:p>
          </table:table-cell>
          <table:table-cell office:value-type="float" office:value="2270347" table:style-name="ce14">
            <text:p><text:s/>2,270,34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883254" table:style-name="ce14">
            <text:p><text:s/>3,883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881" table:style-name="ce12">
            <text:p><text:s/>5,881<text:s/></text:p>
          </table:table-cell>
          <table:table-cell office:value-type="float" office:value="3144094" table:style-name="ce12">
            <text:p><text:s/>3,144,09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200242" table:style-name="ce12">
            <text:p><text:s/>3,200,242<text:s/></text:p>
          </table:table-cell>
          <table:table-cell table:style-name="ce12"/>
          <table:table-cell office:value-type="float" office:value="5706" table:style-name="ce14">
            <text:p><text:s/>5,706<text:s/></text:p>
          </table:table-cell>
          <table:table-cell office:value-type="float" office:value="3032876" table:style-name="ce14">
            <text:p><text:s/>3,032,87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142744" table:style-name="ce14">
            <text:p><text:s/>4,142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29" table:style-name="ce12">
            <text:p><text:s/>5,629<text:s/></text:p>
          </table:table-cell>
          <table:table-cell office:value-type="float" office:value="9395501" table:style-name="ce12">
            <text:p><text:s/>9,395,501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197716" table:style-name="ce12">
            <text:p><text:s/>4,197,716<text:s/></text:p>
          </table:table-cell>
          <table:table-cell table:style-name="ce12"/>
          <table:table-cell office:value-type="float" office:value="5494" table:style-name="ce14">
            <text:p><text:s/>5,494<text:s/></text:p>
          </table:table-cell>
          <table:table-cell office:value-type="float" office:value="10293662" table:style-name="ce14">
            <text:p><text:s/>10,293,662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5344461" table:style-name="ce14">
            <text:p><text:s/>5,344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604100" table:style-name="ce12">
            <text:p><text:s/>604,10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67540" table:style-name="ce12">
            <text:p><text:s/>1,967,540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884613" table:style-name="ce14">
            <text:p><text:s/>884,6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16044" table:style-name="ce14">
            <text:p><text:s/>1,116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72" table:style-name="ce12">
            <text:p><text:s/>10,772<text:s/></text:p>
          </table:table-cell>
          <table:table-cell office:value-type="float" office:value="14917268" table:style-name="ce12">
            <text:p><text:s/>14,917,268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9001570" table:style-name="ce12">
            <text:p><text:s/>19,001,570<text:s/></text:p>
          </table:table-cell>
          <table:table-cell table:style-name="ce12"/>
          <table:table-cell office:value-type="float" office:value="10329" table:style-name="ce14">
            <text:p><text:s/>10,329<text:s/></text:p>
          </table:table-cell>
          <table:table-cell office:value-type="float" office:value="16093762" table:style-name="ce14">
            <text:p><text:s/>16,093,762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6934000" table:style-name="ce14">
            <text:p><text:s/>16,93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64" table:style-name="ce14">
            <text:p><text:s/>6,664<text:s/></text:p>
          </table:table-cell>
          <table:table-cell office:value-type="float" office:value="21173201" table:style-name="ce14">
            <text:p><text:s/>21,173,201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0176660" table:style-name="ce14">
            <text:p><text:s/>20,176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70" table:style-name="ce14">
            <text:p><text:s/>15,570<text:s/></text:p>
          </table:table-cell>
          <table:table-cell office:value-type="float" office:value="23156762" table:style-name="ce14">
            <text:p><text:s/>23,156,762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4353145" table:style-name="ce14">
            <text:p><text:s/>14,35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014" table:style-name="ce12">
            <text:p><text:s/>16,014<text:s/></text:p>
          </table:table-cell>
          <table:table-cell office:value-type="float" office:value="27877036" table:style-name="ce12">
            <text:p><text:s/>27,877,03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102909" table:style-name="ce12">
            <text:p><text:s/>5,102,909<text:s/></text:p>
          </table:table-cell>
          <table:table-cell table:style-name="ce12"/>
          <table:table-cell office:value-type="float" office:value="15838" table:style-name="ce14">
            <text:p><text:s/>15,838<text:s/></text:p>
          </table:table-cell>
          <table:table-cell office:value-type="float" office:value="27783974" table:style-name="ce14">
            <text:p><text:s/>27,783,97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666874" table:style-name="ce14">
            <text:p><text:s/>4,66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5341891" table:style-name="ce12">
            <text:p><text:s/>5,341,89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09164" table:style-name="ce12">
            <text:p><text:s/>909,164<text:s/></text:p>
          </table:table-cell>
          <table:table-cell table:style-name="ce12"/>
          <table:table-cell office:value-type="float" office:value="4880" table:style-name="ce14">
            <text:p><text:s/>4,880<text:s/></text:p>
          </table:table-cell>
          <table:table-cell office:value-type="float" office:value="4767474" table:style-name="ce14">
            <text:p><text:s/>4,767,47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48914" table:style-name="ce14">
            <text:p><text:s/>74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651045" table:style-name="ce12">
            <text:p><text:s/>651,04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981317" table:style-name="ce12">
            <text:p><text:s/>6,981,317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670436" table:style-name="ce14">
            <text:p><text:s/>670,43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078524" table:style-name="ce14">
            <text:p><text:s/>7,07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450012" table:style-name="ce12">
            <text:p><text:s/>450,01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212495" table:style-name="ce12">
            <text:p><text:s/>7,212,495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711162" table:style-name="ce14">
            <text:p><text:s/>711,16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518245" table:style-name="ce14">
            <text:p><text:s/>9,51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4317794" table:style-name="ce12">
            <text:p><text:s/>4,317,79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29524" table:style-name="ce12">
            <text:p><text:s/>2,029,524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3936006" table:style-name="ce14">
            <text:p><text:s/>3,936,00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45426" table:style-name="ce14">
            <text:p><text:s/>1,94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3834261" table:style-name="ce12">
            <text:p><text:s/>3,834,2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432" table:style-name="ce12">
            <text:p><text:s/>43,432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3136657" table:style-name="ce14">
            <text:p><text:s/>3,136,6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7582170" table:style-name="ce12">
            <text:p><text:s/>7,582,17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47647" table:style-name="ce12">
            <text:p><text:s/>847,647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6835147" table:style-name="ce14">
            <text:p><text:s/>6,835,1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84100" table:style-name="ce14">
            <text:p><text:s/>984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429" table:style-name="ce12">
            <text:p><text:s/>4,429<text:s/></text:p>
          </table:table-cell>
          <table:table-cell office:value-type="float" office:value="2546783" table:style-name="ce12">
            <text:p><text:s/>2,546,7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56" table:style-name="ce14">
            <text:p><text:s/>3,956<text:s/></text:p>
          </table:table-cell>
          <table:table-cell office:value-type="float" office:value="2363935" table:style-name="ce14">
            <text:p><text:s/>2,363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1256919" table:style-name="ce12">
            <text:p><text:s/>1,256,91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99725" table:style-name="ce12">
            <text:p><text:s/>899,725<text:s/></text:p>
          </table:table-cell>
          <table:table-cell table:style-name="ce12"/>
          <table:table-cell office:value-type="float" office:value="2034" table:style-name="ce14">
            <text:p><text:s/>2,034<text:s/></text:p>
          </table:table-cell>
          <table:table-cell office:value-type="float" office:value="1202021" table:style-name="ce14">
            <text:p><text:s/>1,202,02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486437" table:style-name="ce14">
            <text:p><text:s/>1,486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73" table:style-name="ce12">
            <text:p><text:s/>5,773<text:s/></text:p>
          </table:table-cell>
          <table:table-cell office:value-type="float" office:value="5222139" table:style-name="ce12">
            <text:p><text:s/>5,222,13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290375" table:style-name="ce12">
            <text:p><text:s/>7,290,375<text:s/></text:p>
          </table:table-cell>
          <table:table-cell table:style-name="ce12"/>
          <table:table-cell office:value-type="float" office:value="3850" table:style-name="ce14">
            <text:p><text:s/>3,850<text:s/></text:p>
          </table:table-cell>
          <table:table-cell office:value-type="float" office:value="3627144" table:style-name="ce14">
            <text:p><text:s/>3,627,1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676" table:style-name="ce14">
            <text:p><text:s/>65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128" table:style-name="ce12">
            <text:p><text:s/>10,128<text:s/></text:p>
          </table:table-cell>
          <table:table-cell office:value-type="float" office:value="5234460" table:style-name="ce12">
            <text:p><text:s/>5,234,46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9712249" table:style-name="ce12">
            <text:p><text:s/>9,712,249<text:s/></text:p>
          </table:table-cell>
          <table:table-cell table:style-name="ce12"/>
          <table:table-cell office:value-type="float" office:value="10028" table:style-name="ce14">
            <text:p><text:s/>10,028<text:s/></text:p>
          </table:table-cell>
          <table:table-cell office:value-type="float" office:value="5345535" table:style-name="ce14">
            <text:p><text:s/>5,345,53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419228" table:style-name="ce14">
            <text:p><text:s/>9,419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616" table:style-name="ce12">
            <text:p><text:s/>16,616<text:s/></text:p>
          </table:table-cell>
          <table:table-cell office:value-type="float" office:value="25404997" table:style-name="ce12">
            <text:p><text:s/>25,404,997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0763223" table:style-name="ce12">
            <text:p><text:s/>20,763,223<text:s/></text:p>
          </table:table-cell>
          <table:table-cell table:style-name="ce12"/>
          <table:table-cell office:value-type="float" office:value="15292" table:style-name="ce14">
            <text:p><text:s/>15,292<text:s/></text:p>
          </table:table-cell>
          <table:table-cell office:value-type="float" office:value="24091360" table:style-name="ce14">
            <text:p><text:s/>24,091,360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6857422" table:style-name="ce14">
            <text:p><text:s/>16,857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525" table:style-name="ce12">
            <text:p><text:s/>4,525<text:s/></text:p>
          </table:table-cell>
          <table:table-cell office:value-type="float" office:value="2854562" table:style-name="ce12">
            <text:p><text:s/>2,854,56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79051" table:style-name="ce12">
            <text:p><text:s/>679,051<text:s/></text:p>
          </table:table-cell>
          <table:table-cell table:style-name="ce12"/>
          <table:table-cell office:value-type="float" office:value="4257" table:style-name="ce14">
            <text:p><text:s/>4,257<text:s/></text:p>
          </table:table-cell>
          <table:table-cell office:value-type="float" office:value="2818083" table:style-name="ce14">
            <text:p><text:s/>2,818,0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12327" table:style-name="ce14">
            <text:p><text:s/>61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1315391" table:style-name="ce12">
            <text:p><text:s/>1,315,39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32091" table:style-name="ce12">
            <text:p><text:s/>2,032,091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1167798" table:style-name="ce14">
            <text:p><text:s/>1,167,7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84445" table:style-name="ce14">
            <text:p><text:s/>2,784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86" table:style-name="ce12">
            <text:p><text:s/>6,986<text:s/></text:p>
          </table:table-cell>
          <table:table-cell office:value-type="float" office:value="11635238" table:style-name="ce12">
            <text:p><text:s/>11,635,23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339389" table:style-name="ce12">
            <text:p><text:s/>11,339,389<text:s/></text:p>
          </table:table-cell>
          <table:table-cell table:style-name="ce12"/>
          <table:table-cell office:value-type="float" office:value="6843" table:style-name="ce14">
            <text:p><text:s/>6,843<text:s/></text:p>
          </table:table-cell>
          <table:table-cell office:value-type="float" office:value="9282848" table:style-name="ce14">
            <text:p><text:s/>9,282,84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426305" table:style-name="ce14">
            <text:p><text:s/>7,42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2184798" table:style-name="ce12">
            <text:p><text:s/>2,184,79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65592" table:style-name="ce12">
            <text:p><text:s/>2,865,592<text:s/></text:p>
          </table:table-cell>
          <table:table-cell table:style-name="ce12"/>
          <table:table-cell office:value-type="float" office:value="2322" table:style-name="ce14">
            <text:p><text:s/>2,322<text:s/></text:p>
          </table:table-cell>
          <table:table-cell office:value-type="float" office:value="1986010" table:style-name="ce14">
            <text:p><text:s/>1,986,0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41387" table:style-name="ce14">
            <text:p><text:s/>2,841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878700" table:style-name="ce12">
            <text:p><text:s/>878,70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690953" table:style-name="ce12">
            <text:p><text:s/>4,690,953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740864" table:style-name="ce14">
            <text:p><text:s/>740,8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802317" table:style-name="ce14">
            <text:p><text:s/>4,802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871045" table:style-name="ce12">
            <text:p><text:s/>871,0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0148" table:style-name="ce12">
            <text:p><text:s/>1,090,148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856391" table:style-name="ce14">
            <text:p><text:s/>856,39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75084" table:style-name="ce14">
            <text:p><text:s/>1,075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03" table:style-name="ce12">
            <text:p><text:s/>4,503<text:s/></text:p>
          </table:table-cell>
          <table:table-cell office:value-type="float" office:value="5439250" table:style-name="ce12">
            <text:p><text:s/>5,439,25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69310" table:style-name="ce12">
            <text:p><text:s/>4,269,310<text:s/></text:p>
          </table:table-cell>
          <table:table-cell table:style-name="ce12"/>
          <table:table-cell office:value-type="float" office:value="4314" table:style-name="ce14">
            <text:p><text:s/>4,314<text:s/></text:p>
          </table:table-cell>
          <table:table-cell office:value-type="float" office:value="4943323" table:style-name="ce14">
            <text:p><text:s/>4,943,32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833107" table:style-name="ce14">
            <text:p><text:s/>3,83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2869391" table:style-name="ce12">
            <text:p><text:s/>2,869,39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29793" table:style-name="ce12">
            <text:p><text:s/>2,029,793<text:s/></text:p>
          </table:table-cell>
          <table:table-cell table:style-name="ce12"/>
          <table:table-cell office:value-type="float" office:value="3509" table:style-name="ce14">
            <text:p><text:s/>3,509<text:s/></text:p>
          </table:table-cell>
          <table:table-cell office:value-type="float" office:value="2986067" table:style-name="ce14">
            <text:p><text:s/>2,986,06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94726" table:style-name="ce14">
            <text:p><text:s/>1,694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854169" table:style-name="ce12">
            <text:p><text:s/>854,1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9094" table:style-name="ce12">
            <text:p><text:s/>539,094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800722" table:style-name="ce14">
            <text:p><text:s/>800,7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4691" table:style-name="ce14">
            <text:p><text:s/>554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022" table:style-name="ce12">
            <text:p><text:s/>10,022<text:s/></text:p>
          </table:table-cell>
          <table:table-cell office:value-type="float" office:value="7158735" table:style-name="ce12">
            <text:p><text:s/>7,158,735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194324" table:style-name="ce12">
            <text:p><text:s/>12,194,324<text:s/></text:p>
          </table:table-cell>
          <table:table-cell table:style-name="ce12"/>
          <table:table-cell office:value-type="float" office:value="9654" table:style-name="ce14">
            <text:p><text:s/>9,654<text:s/></text:p>
          </table:table-cell>
          <table:table-cell office:value-type="float" office:value="6576111" table:style-name="ce14">
            <text:p><text:s/>6,576,11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4733226" table:style-name="ce14">
            <text:p><text:s/>14,733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51251" table:style-name="ce12">
            <text:p><text:s/>151,2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62527" table:style-name="ce12">
            <text:p><text:s/>3,262,527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139832" table:style-name="ce14">
            <text:p><text:s/>139,83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73085" table:style-name="ce14">
            <text:p><text:s/>3,073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3882587" table:style-name="ce12">
            <text:p><text:s/>3,882,5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3450143" table:style-name="ce14">
            <text:p><text:s/>3,450,14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7375" table:style-name="ce14">
            <text:p><text:s/>327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2483513" table:style-name="ce12">
            <text:p><text:s/>2,483,5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27828" table:style-name="ce12">
            <text:p><text:s/>927,828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2325814" table:style-name="ce14">
            <text:p><text:s/>2,325,8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58971" table:style-name="ce14">
            <text:p><text:s/>2,15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072094" table:style-name="ce12">
            <text:p><text:s/>1,072,09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0550" table:style-name="ce12">
            <text:p><text:s/>90,550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1070436" table:style-name="ce14">
            <text:p><text:s/>1,070,4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3445" table:style-name="ce14">
            <text:p><text:s/>83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3528355" table:style-name="ce12">
            <text:p><text:s/>3,528,35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6025" table:style-name="ce12">
            <text:p><text:s/>366,025<text:s/></text:p>
          </table:table-cell>
          <table:table-cell table:style-name="ce12"/>
          <table:table-cell office:value-type="float" office:value="2302" table:style-name="ce14">
            <text:p><text:s/>2,302<text:s/></text:p>
          </table:table-cell>
          <table:table-cell office:value-type="float" office:value="3015812" table:style-name="ce14">
            <text:p><text:s/>3,015,8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1774" table:style-name="ce14">
            <text:p><text:s/>16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3362085" table:style-name="ce12">
            <text:p><text:s/>3,362,08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04862" table:style-name="ce12">
            <text:p><text:s/>5,004,862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2545863" table:style-name="ce14">
            <text:p><text:s/>2,545,86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56576" table:style-name="ce14">
            <text:p><text:s/>4,956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3381584" table:style-name="ce12">
            <text:p><text:s/>3,381,58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925593" table:style-name="ce12">
            <text:p><text:s/>3,925,593<text:s/></text:p>
          </table:table-cell>
          <table:table-cell table:style-name="ce12"/>
          <table:table-cell office:value-type="float" office:value="4073" table:style-name="ce14">
            <text:p><text:s/>4,073<text:s/></text:p>
          </table:table-cell>
          <table:table-cell office:value-type="float" office:value="2934110" table:style-name="ce14">
            <text:p><text:s/>2,934,11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226746" table:style-name="ce14">
            <text:p><text:s/>3,22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184" table:style-name="ce12">
            <text:p><text:s/>4,184<text:s/></text:p>
          </table:table-cell>
          <table:table-cell office:value-type="float" office:value="3085298" table:style-name="ce12">
            <text:p><text:s/>3,085,29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247785" table:style-name="ce12">
            <text:p><text:s/>3,247,785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2738537" table:style-name="ce14">
            <text:p><text:s/>2,738,53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853856" table:style-name="ce14">
            <text:p><text:s/>3,85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5036782" table:style-name="ce12">
            <text:p><text:s/>5,036,78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580041" table:style-name="ce12">
            <text:p><text:s/>13,580,041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4254099" table:style-name="ce14">
            <text:p><text:s/>4,254,09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4201696" table:style-name="ce14">
            <text:p><text:s/>14,201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2919581" table:style-name="ce12">
            <text:p><text:s/>2,919,5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2181" table:style-name="ce12">
            <text:p><text:s/>422,181<text:s/></text:p>
          </table:table-cell>
          <table:table-cell table:style-name="ce12"/>
          <table:table-cell office:value-type="float" office:value="3736" table:style-name="ce14">
            <text:p><text:s/>3,736<text:s/></text:p>
          </table:table-cell>
          <table:table-cell office:value-type="float" office:value="2809678" table:style-name="ce14">
            <text:p><text:s/>2,809,6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98443" table:style-name="ce14">
            <text:p><text:s/>1,39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1995413" table:style-name="ce12">
            <text:p><text:s/>1,995,41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713612" table:style-name="ce12">
            <text:p><text:s/>6,713,612<text:s/></text:p>
          </table:table-cell>
          <table:table-cell table:style-name="ce12"/>
          <table:table-cell office:value-type="float" office:value="4141" table:style-name="ce14">
            <text:p><text:s/>4,141<text:s/></text:p>
          </table:table-cell>
          <table:table-cell office:value-type="float" office:value="1798065" table:style-name="ce14">
            <text:p><text:s/>1,798,06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860129" table:style-name="ce14">
            <text:p><text:s/>5,860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423003" table:style-name="ce12">
            <text:p><text:s/>423,00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15028" table:style-name="ce12">
            <text:p><text:s/>515,028<text:s/></text:p>
          </table:table-cell>
          <table:table-cell table:style-name="ce12"/>
          <table:table-cell office:value-type="float" office:value="679" table:style-name="ce14">
            <text:p><text:s/>679<text:s/></text:p>
          </table:table-cell>
          <table:table-cell office:value-type="float" office:value="437202" table:style-name="ce14">
            <text:p><text:s/>437,20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0183" table:style-name="ce14">
            <text:p><text:s/>310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135" table:style-name="ce12">
            <text:p><text:s/>6,135<text:s/></text:p>
          </table:table-cell>
          <table:table-cell office:value-type="float" office:value="6697085" table:style-name="ce12">
            <text:p><text:s/>6,697,08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04825" table:style-name="ce12">
            <text:p><text:s/>2,804,825<text:s/></text:p>
          </table:table-cell>
          <table:table-cell table:style-name="ce12"/>
          <table:table-cell office:value-type="float" office:value="5829" table:style-name="ce14">
            <text:p><text:s/>5,829<text:s/></text:p>
          </table:table-cell>
          <table:table-cell office:value-type="float" office:value="5777333" table:style-name="ce14">
            <text:p><text:s/>5,777,3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85079" table:style-name="ce14">
            <text:p><text:s/>2,78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59606" table:style-name="ce12">
            <text:p><text:s/>359,60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08729" table:style-name="ce12">
            <text:p><text:s/>3,008,729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319654" table:style-name="ce14">
            <text:p><text:s/>319,65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090203" table:style-name="ce14">
            <text:p><text:s/>3,09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03" table:style-name="ce12">
            <text:p><text:s/>4,303<text:s/></text:p>
          </table:table-cell>
          <table:table-cell office:value-type="float" office:value="3470107" table:style-name="ce12">
            <text:p><text:s/>3,470,10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154607" table:style-name="ce12">
            <text:p><text:s/>4,154,607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3771286" table:style-name="ce14">
            <text:p><text:s/>3,771,28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373752" table:style-name="ce14">
            <text:p><text:s/>5,373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1481988" table:style-name="ce12">
            <text:p><text:s/>1,481,98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82921" table:style-name="ce12">
            <text:p><text:s/>1,582,921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1379839" table:style-name="ce14">
            <text:p><text:s/>1,379,8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38303" table:style-name="ce14">
            <text:p><text:s/>1,73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2604968" table:style-name="ce12">
            <text:p><text:s/>2,604,96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637396" table:style-name="ce12">
            <text:p><text:s/>4,637,396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2667620" table:style-name="ce14">
            <text:p><text:s/>2,667,62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782211" table:style-name="ce14">
            <text:p><text:s/>4,782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5468453" table:style-name="ce12">
            <text:p><text:s/>5,468,4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1" table:style-name="ce14">
            <text:p><text:s/>3,201<text:s/></text:p>
          </table:table-cell>
          <table:table-cell office:value-type="float" office:value="3136268" table:style-name="ce14">
            <text:p><text:s/>3,136,26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89637" table:style-name="ce14">
            <text:p><text:s/>88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1748468" table:style-name="ce12">
            <text:p><text:s/>1,748,468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378688" table:style-name="ce12">
            <text:p><text:s/>6,378,688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1457646" table:style-name="ce14">
            <text:p><text:s/>1,457,64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131671" table:style-name="ce14">
            <text:p><text:s/>5,131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634" table:style-name="ce12">
            <text:p><text:s/>5,634<text:s/></text:p>
          </table:table-cell>
          <table:table-cell office:value-type="float" office:value="5506668" table:style-name="ce12">
            <text:p><text:s/>5,506,66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604755" table:style-name="ce12">
            <text:p><text:s/>6,604,755<text:s/></text:p>
          </table:table-cell>
          <table:table-cell table:style-name="ce12"/>
          <table:table-cell office:value-type="float" office:value="4990" table:style-name="ce14">
            <text:p><text:s/>4,990<text:s/></text:p>
          </table:table-cell>
          <table:table-cell office:value-type="float" office:value="5242240" table:style-name="ce14">
            <text:p><text:s/>5,242,24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656287" table:style-name="ce14">
            <text:p><text:s/>5,656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1834180" table:style-name="ce14">
            <text:p><text:s/>1,834,18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955316" table:style-name="ce14">
            <text:p><text:s/>6,955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4197676" table:style-name="ce12">
            <text:p><text:s/>4,197,67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732610" table:style-name="ce12">
            <text:p><text:s/>6,732,610<text:s/></text:p>
          </table:table-cell>
          <table:table-cell table:style-name="ce12"/>
          <table:table-cell office:value-type="float" office:value="2842" table:style-name="ce14">
            <text:p><text:s/>2,842<text:s/></text:p>
          </table:table-cell>
          <table:table-cell office:value-type="float" office:value="3488332" table:style-name="ce14">
            <text:p><text:s/>3,488,33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955293" table:style-name="ce14">
            <text:p><text:s/>6,955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1497049" table:style-name="ce12">
            <text:p><text:s/>1,497,04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74641" table:style-name="ce12">
            <text:p><text:s/>2,074,641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5365714" table:style-name="ce14">
            <text:p><text:s/>5,365,71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971637" table:style-name="ce14">
            <text:p><text:s/>8,971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203" table:style-name="ce12">
            <text:p><text:s/>9,203<text:s/></text:p>
          </table:table-cell>
          <table:table-cell office:value-type="float" office:value="9440578" table:style-name="ce12">
            <text:p><text:s/>9,440,578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8263494" table:style-name="ce12">
            <text:p><text:s/>18,263,494<text:s/></text:p>
          </table:table-cell>
          <table:table-cell table:style-name="ce12"/>
          <table:table-cell office:value-type="float" office:value="8693" table:style-name="ce14">
            <text:p><text:s/>8,693<text:s/></text:p>
          </table:table-cell>
          <table:table-cell office:value-type="float" office:value="9057389" table:style-name="ce14">
            <text:p><text:s/>9,057,38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7510334" table:style-name="ce14">
            <text:p><text:s/>17,510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2173824" table:style-name="ce12">
            <text:p><text:s/>2,173,8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953868" table:style-name="ce12">
            <text:p><text:s/>5,953,868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1985855" table:style-name="ce14">
            <text:p><text:s/>1,985,85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063317" table:style-name="ce14">
            <text:p><text:s/>6,06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1936698" table:style-name="ce14">
            <text:p><text:s/>1,936,6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91522" table:style-name="ce14">
            <text:p><text:s/>1,891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4405713" table:style-name="ce12">
            <text:p><text:s/>4,405,71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11211" table:style-name="ce12">
            <text:p><text:s/>7,511,211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3954726" table:style-name="ce14">
            <text:p><text:s/>3,954,72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857373" table:style-name="ce14">
            <text:p><text:s/>7,85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1606276" table:style-name="ce12">
            <text:p><text:s/>1,606,27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30030" table:style-name="ce12">
            <text:p><text:s/>1,530,030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1415982" table:style-name="ce14">
            <text:p><text:s/>1,415,98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04046" table:style-name="ce14">
            <text:p><text:s/>1,804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4967997" table:style-name="ce12">
            <text:p><text:s/>4,967,99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62424" table:style-name="ce12">
            <text:p><text:s/>1,062,424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5271976" table:style-name="ce14">
            <text:p><text:s/>5,271,97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16459" table:style-name="ce14">
            <text:p><text:s/>1,316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45838" table:style-name="ce12">
            <text:p><text:s/>445,83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80401" table:style-name="ce12">
            <text:p><text:s/>3,280,401<text:s/></text:p>
          </table:table-cell>
          <table:table-cell table:style-name="ce12"/>
          <table:table-cell office:value-type="float" office:value="420" table:style-name="ce14">
            <text:p><text:s/>420<text:s/></text:p>
          </table:table-cell>
          <table:table-cell office:value-type="float" office:value="357455" table:style-name="ce14">
            <text:p><text:s/>357,4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09479" table:style-name="ce14">
            <text:p><text:s/>3,409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48" table:style-name="ce12">
            <text:p><text:s/>10,248<text:s/></text:p>
          </table:table-cell>
          <table:table-cell office:value-type="float" office:value="9417534" table:style-name="ce12">
            <text:p><text:s/>9,417,534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0549471" table:style-name="ce12">
            <text:p><text:s/>10,549,471<text:s/></text:p>
          </table:table-cell>
          <table:table-cell table:style-name="ce12"/>
          <table:table-cell office:value-type="float" office:value="8684" table:style-name="ce14">
            <text:p><text:s/>8,684<text:s/></text:p>
          </table:table-cell>
          <table:table-cell office:value-type="float" office:value="8807992" table:style-name="ce14">
            <text:p><text:s/>8,807,99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989836" table:style-name="ce14">
            <text:p><text:s/>7,989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3491916" table:style-name="ce12">
            <text:p><text:s/>3,491,91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87812" table:style-name="ce12">
            <text:p><text:s/>1,387,812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3466852" table:style-name="ce14">
            <text:p><text:s/>3,466,8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38290" table:style-name="ce14">
            <text:p><text:s/>1,53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651" table:style-name="ce12">
            <text:p><text:s/>11,651<text:s/></text:p>
          </table:table-cell>
          <table:table-cell office:value-type="float" office:value="14258043" table:style-name="ce12">
            <text:p><text:s/>14,258,04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5102320" table:style-name="ce12">
            <text:p><text:s/>5,102,320<text:s/></text:p>
          </table:table-cell>
          <table:table-cell table:style-name="ce12"/>
          <table:table-cell office:value-type="float" office:value="10773" table:style-name="ce14">
            <text:p><text:s/>10,773<text:s/></text:p>
          </table:table-cell>
          <table:table-cell office:value-type="float" office:value="13337657" table:style-name="ce14">
            <text:p><text:s/>13,337,65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747631" table:style-name="ce14">
            <text:p><text:s/>5,747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534361" table:style-name="ce12">
            <text:p><text:s/>1,534,36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79935" table:style-name="ce12">
            <text:p><text:s/>5,179,935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1453616" table:style-name="ce14">
            <text:p><text:s/>1,453,61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889254" table:style-name="ce14">
            <text:p><text:s/>2,889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2204252" table:style-name="ce12">
            <text:p><text:s/>2,204,2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97977" table:style-name="ce12">
            <text:p><text:s/>3,397,977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786649" table:style-name="ce14">
            <text:p><text:s/>1,786,6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62885" table:style-name="ce14">
            <text:p><text:s/>3,66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2275457" table:style-name="ce12">
            <text:p><text:s/>2,275,4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4645" table:style-name="ce12">
            <text:p><text:s/>264,645<text:s/></text:p>
          </table:table-cell>
          <table:table-cell table:style-name="ce12"/>
          <table:table-cell office:value-type="float" office:value="4430" table:style-name="ce14">
            <text:p><text:s/>4,430<text:s/></text:p>
          </table:table-cell>
          <table:table-cell office:value-type="float" office:value="2135684" table:style-name="ce14">
            <text:p><text:s/>2,135,68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9012" table:style-name="ce14">
            <text:p><text:s/>309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1191818" table:style-name="ce12">
            <text:p><text:s/>1,191,8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42431" table:style-name="ce12">
            <text:p><text:s/>442,431<text:s/></text:p>
          </table:table-cell>
          <table:table-cell table:style-name="ce12"/>
          <table:table-cell office:value-type="float" office:value="1372" table:style-name="ce14">
            <text:p><text:s/>1,372<text:s/></text:p>
          </table:table-cell>
          <table:table-cell office:value-type="float" office:value="918678" table:style-name="ce14">
            <text:p><text:s/>918,67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70512" table:style-name="ce14">
            <text:p><text:s/>37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3263879" table:style-name="ce12">
            <text:p><text:s/>3,263,87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60681" table:style-name="ce12">
            <text:p><text:s/>2,360,681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2980653" table:style-name="ce14">
            <text:p><text:s/>2,980,6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64686" table:style-name="ce14">
            <text:p><text:s/>1,86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2656003" table:style-name="ce12">
            <text:p><text:s/>2,656,0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2526082" table:style-name="ce14">
            <text:p><text:s/>2,526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385" table:style-name="ce12">
            <text:p><text:s/>13,385<text:s/></text:p>
          </table:table-cell>
          <table:table-cell office:value-type="float" office:value="15796326" table:style-name="ce12">
            <text:p><text:s/>15,796,326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3003072" table:style-name="ce12">
            <text:p><text:s/>13,003,072<text:s/></text:p>
          </table:table-cell>
          <table:table-cell table:style-name="ce12"/>
          <table:table-cell office:value-type="float" office:value="13229" table:style-name="ce14">
            <text:p><text:s/>13,229<text:s/></text:p>
          </table:table-cell>
          <table:table-cell office:value-type="float" office:value="15775734" table:style-name="ce14">
            <text:p><text:s/>15,775,73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4211777" table:style-name="ce14">
            <text:p><text:s/>14,211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2739811" table:style-name="ce12">
            <text:p><text:s/>2,739,81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750053" table:style-name="ce12">
            <text:p><text:s/>2,750,053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2438225" table:style-name="ce14">
            <text:p><text:s/>2,438,22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2670304" table:style-name="ce14">
            <text:p><text:s/>2,670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2148928" table:style-name="ce12">
            <text:p><text:s/>2,148,92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41530" table:style-name="ce12">
            <text:p><text:s/>2,441,530<text:s/></text:p>
          </table:table-cell>
          <table:table-cell table:style-name="ce12"/>
          <table:table-cell office:value-type="float" office:value="3302" table:style-name="ce14">
            <text:p><text:s/>3,302<text:s/></text:p>
          </table:table-cell>
          <table:table-cell office:value-type="float" office:value="1902139" table:style-name="ce14">
            <text:p><text:s/>1,902,1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41117" table:style-name="ce14">
            <text:p><text:s/>1,84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1707089" table:style-name="ce12">
            <text:p><text:s/>1,707,08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30320" table:style-name="ce12">
            <text:p><text:s/>530,320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1764925" table:style-name="ce14">
            <text:p><text:s/>1,764,92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0587" table:style-name="ce14">
            <text:p><text:s/>540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418729" table:style-name="ce12">
            <text:p><text:s/>418,7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95428" table:style-name="ce12">
            <text:p><text:s/>3,295,428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415881" table:style-name="ce14">
            <text:p><text:s/>415,88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29866" table:style-name="ce14">
            <text:p><text:s/>3,229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2960667" table:style-name="ce12">
            <text:p><text:s/>2,960,66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957" table:style-name="ce12">
            <text:p><text:s/>19,957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2981089" table:style-name="ce14">
            <text:p><text:s/>2,981,0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452" table:style-name="ce14">
            <text:p><text:s/>1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228" table:style-name="ce12">
            <text:p><text:s/>3,228<text:s/></text:p>
          </table:table-cell>
          <table:table-cell office:value-type="float" office:value="5517317" table:style-name="ce12">
            <text:p><text:s/>5,517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5" table:style-name="ce14">
            <text:p><text:s/>2,725<text:s/></text:p>
          </table:table-cell>
          <table:table-cell office:value-type="float" office:value="3220173" table:style-name="ce14">
            <text:p><text:s/>3,220,17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652" table:style-name="ce14">
            <text:p><text:s/>3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90" table:style-name="ce12">
            <text:p><text:s/>3,990<text:s/></text:p>
          </table:table-cell>
          <table:table-cell office:value-type="float" office:value="3824954" table:style-name="ce12">
            <text:p><text:s/>3,824,9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30854" table:style-name="ce12">
            <text:p><text:s/>1,930,854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3665366" table:style-name="ce14">
            <text:p><text:s/>3,665,36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97989" table:style-name="ce14">
            <text:p><text:s/>1,79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069535" table:style-name="ce12">
            <text:p><text:s/>1,069,5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48392" table:style-name="ce12">
            <text:p><text:s/>4,048,392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798816" table:style-name="ce14">
            <text:p><text:s/>798,8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18403" table:style-name="ce14">
            <text:p><text:s/>3,21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4032473" table:style-name="ce12">
            <text:p><text:s/>4,032,47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728918" table:style-name="ce12">
            <text:p><text:s/>3,728,918<text:s/></text:p>
          </table:table-cell>
          <table:table-cell table:style-name="ce12"/>
          <table:table-cell office:value-type="float" office:value="2735" table:style-name="ce14">
            <text:p><text:s/>2,735<text:s/></text:p>
          </table:table-cell>
          <table:table-cell office:value-type="float" office:value="3947181" table:style-name="ce14">
            <text:p><text:s/>3,947,18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233943" table:style-name="ce14">
            <text:p><text:s/>4,23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76" table:style-name="ce12">
            <text:p><text:s/>9,976<text:s/></text:p>
          </table:table-cell>
          <table:table-cell office:value-type="float" office:value="9197500" table:style-name="ce12">
            <text:p><text:s/>9,197,50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940881" table:style-name="ce12">
            <text:p><text:s/>6,940,881<text:s/></text:p>
          </table:table-cell>
          <table:table-cell table:style-name="ce12"/>
          <table:table-cell office:value-type="float" office:value="9875" table:style-name="ce14">
            <text:p><text:s/>9,875<text:s/></text:p>
          </table:table-cell>
          <table:table-cell office:value-type="float" office:value="9030161" table:style-name="ce14">
            <text:p><text:s/>9,030,16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983318" table:style-name="ce14">
            <text:p><text:s/>7,983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740" table:style-name="ce12">
            <text:p><text:s/>4,740<text:s/></text:p>
          </table:table-cell>
          <table:table-cell office:value-type="float" office:value="5281881" table:style-name="ce12">
            <text:p><text:s/>5,281,88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891904" table:style-name="ce12">
            <text:p><text:s/>4,891,904<text:s/></text:p>
          </table:table-cell>
          <table:table-cell table:style-name="ce12"/>
          <table:table-cell office:value-type="float" office:value="4844" table:style-name="ce14">
            <text:p><text:s/>4,844<text:s/></text:p>
          </table:table-cell>
          <table:table-cell office:value-type="float" office:value="5303783" table:style-name="ce14">
            <text:p><text:s/>5,303,78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314111" table:style-name="ce14">
            <text:p><text:s/>5,31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2481050" table:style-name="ce12">
            <text:p><text:s/>2,481,05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0202929" table:style-name="ce12">
            <text:p><text:s/>10,202,929<text:s/></text:p>
          </table:table-cell>
          <table:table-cell table:style-name="ce12"/>
          <table:table-cell office:value-type="float" office:value="2559" table:style-name="ce14">
            <text:p><text:s/>2,559<text:s/></text:p>
          </table:table-cell>
          <table:table-cell office:value-type="float" office:value="2761001" table:style-name="ce14">
            <text:p><text:s/>2,761,00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0657968" table:style-name="ce14">
            <text:p><text:s/>10,657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60165" table:style-name="ce12">
            <text:p><text:s/>360,1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1579" table:style-name="ce12">
            <text:p><text:s/>481,579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386062" table:style-name="ce14">
            <text:p><text:s/>386,06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55565" table:style-name="ce14">
            <text:p><text:s/>555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2419381" table:style-name="ce12">
            <text:p><text:s/>2,419,38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67914" table:style-name="ce12">
            <text:p><text:s/>667,914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2581121" table:style-name="ce14">
            <text:p><text:s/>2,581,1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34835" table:style-name="ce14">
            <text:p><text:s/>934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857203" table:style-name="ce12">
            <text:p><text:s/>857,2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755378" table:style-name="ce14">
            <text:p><text:s/>755,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294" table:style-name="ce12">
            <text:p><text:s/>49,294<text:s/></text:p>
          </table:table-cell>
          <table:table-cell office:value-type="float" office:value="164768760" table:style-name="ce12">
            <text:p><text:s/>164,768,760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173805685" table:style-name="ce12">
            <text:p><text:s/>173,805,685<text:s/></text:p>
          </table:table-cell>
          <table:table-cell table:style-name="ce12"/>
          <table:table-cell office:value-type="float" office:value="47512" table:style-name="ce14">
            <text:p><text:s/>47,512<text:s/></text:p>
          </table:table-cell>
          <table:table-cell office:value-type="float" office:value="162181540" table:style-name="ce14">
            <text:p><text:s/>162,181,540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177258940" table:style-name="ce14">
            <text:p><text:s/>177,25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058" table:style-name="ce12">
            <text:p><text:s/>9,058<text:s/></text:p>
          </table:table-cell>
          <table:table-cell office:value-type="float" office:value="13557684" table:style-name="ce12">
            <text:p><text:s/>13,557,684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3616025" table:style-name="ce12">
            <text:p><text:s/>23,616,025<text:s/></text:p>
          </table:table-cell>
          <table:table-cell table:style-name="ce12"/>
          <table:table-cell office:value-type="float" office:value="9049" table:style-name="ce14">
            <text:p><text:s/>9,049<text:s/></text:p>
          </table:table-cell>
          <table:table-cell office:value-type="float" office:value="14341334" table:style-name="ce14">
            <text:p><text:s/>14,341,334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9883416" table:style-name="ce14">
            <text:p><text:s/>19,883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316" table:style-name="ce12">
            <text:p><text:s/>33,316<text:s/></text:p>
          </table:table-cell>
          <table:table-cell office:value-type="float" office:value="81895840" table:style-name="ce12">
            <text:p><text:s/>81,895,840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68987942" table:style-name="ce12">
            <text:p><text:s/>68,987,942<text:s/></text:p>
          </table:table-cell>
          <table:table-cell table:style-name="ce12"/>
          <table:table-cell office:value-type="float" office:value="32159" table:style-name="ce14">
            <text:p><text:s/>32,159<text:s/></text:p>
          </table:table-cell>
          <table:table-cell office:value-type="float" office:value="79203702" table:style-name="ce14">
            <text:p><text:s/>79,203,702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65642888" table:style-name="ce14">
            <text:p><text:s/>65,64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0686" table:style-name="ce12">
            <text:p><text:s/>30,686<text:s/></text:p>
          </table:table-cell>
          <table:table-cell office:value-type="float" office:value="80267929" table:style-name="ce12">
            <text:p><text:s/>80,267,929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89605219" table:style-name="ce12">
            <text:p><text:s/>89,605,219<text:s/></text:p>
          </table:table-cell>
          <table:table-cell table:style-name="ce12"/>
          <table:table-cell office:value-type="float" office:value="30409" table:style-name="ce14">
            <text:p><text:s/>30,409<text:s/></text:p>
          </table:table-cell>
          <table:table-cell office:value-type="float" office:value="78202785" table:style-name="ce14">
            <text:p><text:s/>78,202,785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81838871" table:style-name="ce14">
            <text:p><text:s/>81,838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869" table:style-name="ce12">
            <text:p><text:s/>7,869<text:s/></text:p>
          </table:table-cell>
          <table:table-cell office:value-type="float" office:value="14637699" table:style-name="ce12">
            <text:p><text:s/>14,637,699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6950165" table:style-name="ce12">
            <text:p><text:s/>16,950,165<text:s/></text:p>
          </table:table-cell>
          <table:table-cell table:style-name="ce12"/>
          <table:table-cell office:value-type="float" office:value="7430" table:style-name="ce14">
            <text:p><text:s/>7,430<text:s/></text:p>
          </table:table-cell>
          <table:table-cell office:value-type="float" office:value="14495557" table:style-name="ce14">
            <text:p><text:s/>14,495,557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035055" table:style-name="ce14">
            <text:p><text:s/>14,035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9757427" table:style-name="ce12">
            <text:p><text:s/>9,757,427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20009640" table:style-name="ce12">
            <text:p><text:s/>20,009,640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9614928" table:style-name="ce14">
            <text:p><text:s/>9,614,928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20431143" table:style-name="ce14">
            <text:p><text:s/>20,43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1622106" table:style-name="ce12">
            <text:p><text:s/>1,622,10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88589" table:style-name="ce12">
            <text:p><text:s/>488,589<text:s/></text:p>
          </table:table-cell>
          <table:table-cell table:style-name="ce12"/>
          <table:table-cell office:value-type="float" office:value="1259" table:style-name="ce14">
            <text:p><text:s/>1,259<text:s/></text:p>
          </table:table-cell>
          <table:table-cell office:value-type="float" office:value="1322323" table:style-name="ce14">
            <text:p><text:s/>1,322,3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59954" table:style-name="ce14">
            <text:p><text:s/>55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290" table:style-name="ce12">
            <text:p><text:s/>6,290<text:s/></text:p>
          </table:table-cell>
          <table:table-cell office:value-type="float" office:value="12529383" table:style-name="ce12">
            <text:p><text:s/>12,529,38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2274735" table:style-name="ce12">
            <text:p><text:s/>12,274,735<text:s/></text:p>
          </table:table-cell>
          <table:table-cell table:style-name="ce12"/>
          <table:table-cell office:value-type="float" office:value="4838" table:style-name="ce14">
            <text:p><text:s/>4,838<text:s/></text:p>
          </table:table-cell>
          <table:table-cell office:value-type="float" office:value="10097086" table:style-name="ce14">
            <text:p><text:s/>10,097,08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614879" table:style-name="ce14">
            <text:p><text:s/>7,614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2849117" table:style-name="ce12">
            <text:p><text:s/>2,849,1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55689" table:style-name="ce12">
            <text:p><text:s/>555,689<text:s/></text:p>
          </table:table-cell>
          <table:table-cell table:style-name="ce12"/>
          <table:table-cell office:value-type="float" office:value="1422" table:style-name="ce14">
            <text:p><text:s/>1,422<text:s/></text:p>
          </table:table-cell>
          <table:table-cell office:value-type="float" office:value="2507400" table:style-name="ce14">
            <text:p><text:s/>2,507,4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1635" table:style-name="ce14">
            <text:p><text:s/>24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4672472" table:style-name="ce12">
            <text:p><text:s/>4,672,47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4314247" table:style-name="ce12">
            <text:p><text:s/>14,314,247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3296841" table:style-name="ce14">
            <text:p><text:s/>3,296,84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418215" table:style-name="ce14">
            <text:p><text:s/>10,418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103" table:style-name="ce12">
            <text:p><text:s/>13,103<text:s/></text:p>
          </table:table-cell>
          <table:table-cell office:value-type="float" office:value="21256436" table:style-name="ce12">
            <text:p><text:s/>21,256,436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7110418" table:style-name="ce12">
            <text:p><text:s/>47,110,418<text:s/></text:p>
          </table:table-cell>
          <table:table-cell table:style-name="ce12"/>
          <table:table-cell office:value-type="float" office:value="13090" table:style-name="ce14">
            <text:p><text:s/>13,090<text:s/></text:p>
          </table:table-cell>
          <table:table-cell office:value-type="float" office:value="21848546" table:style-name="ce14">
            <text:p><text:s/>21,848,546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43132625" table:style-name="ce14">
            <text:p><text:s/>43,13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617" table:style-name="ce12">
            <text:p><text:s/>4,617<text:s/></text:p>
          </table:table-cell>
          <table:table-cell office:value-type="float" office:value="8994461" table:style-name="ce12">
            <text:p><text:s/>8,994,46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3772448" table:style-name="ce12">
            <text:p><text:s/>13,772,448<text:s/></text:p>
          </table:table-cell>
          <table:table-cell table:style-name="ce12"/>
          <table:table-cell office:value-type="float" office:value="5185" table:style-name="ce14">
            <text:p><text:s/>5,185<text:s/></text:p>
          </table:table-cell>
          <table:table-cell office:value-type="float" office:value="9685622" table:style-name="ce14">
            <text:p><text:s/>9,685,62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4452679" table:style-name="ce14">
            <text:p><text:s/>14,45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87" table:style-name="ce12">
            <text:p><text:s/>7,787<text:s/></text:p>
          </table:table-cell>
          <table:table-cell office:value-type="float" office:value="15093246" table:style-name="ce12">
            <text:p><text:s/>15,093,24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055952" table:style-name="ce12">
            <text:p><text:s/>4,055,952<text:s/></text:p>
          </table:table-cell>
          <table:table-cell table:style-name="ce12"/>
          <table:table-cell office:value-type="float" office:value="7247" table:style-name="ce14">
            <text:p><text:s/>7,247<text:s/></text:p>
          </table:table-cell>
          <table:table-cell office:value-type="float" office:value="14642538" table:style-name="ce14">
            <text:p><text:s/>14,642,53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608469" table:style-name="ce14">
            <text:p><text:s/>3,608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1307031" table:style-name="ce12">
            <text:p><text:s/>1,307,03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9023183" table:style-name="ce12">
            <text:p><text:s/>9,023,183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1782987" table:style-name="ce14">
            <text:p><text:s/>1,782,98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329980" table:style-name="ce14">
            <text:p><text:s/>9,329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759" table:style-name="ce12">
            <text:p><text:s/>12,759<text:s/></text:p>
          </table:table-cell>
          <table:table-cell office:value-type="float" office:value="17990579" table:style-name="ce12">
            <text:p><text:s/>17,990,579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1284692" table:style-name="ce12">
            <text:p><text:s/>11,284,692<text:s/></text:p>
          </table:table-cell>
          <table:table-cell table:style-name="ce12"/>
          <table:table-cell office:value-type="float" office:value="12305" table:style-name="ce14">
            <text:p><text:s/>12,305<text:s/></text:p>
          </table:table-cell>
          <table:table-cell office:value-type="float" office:value="17673425" table:style-name="ce14">
            <text:p><text:s/>17,673,42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2408431" table:style-name="ce14">
            <text:p><text:s/>12,40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2848250" table:style-name="ce12">
            <text:p><text:s/>2,848,25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02216" table:style-name="ce12">
            <text:p><text:s/>602,216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2443390" table:style-name="ce14">
            <text:p><text:s/>2,443,3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28082" table:style-name="ce14">
            <text:p><text:s/>62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6985949" table:style-name="ce12">
            <text:p><text:s/>6,985,9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05089" table:style-name="ce12">
            <text:p><text:s/>705,089<text:s/></text:p>
          </table:table-cell>
          <table:table-cell table:style-name="ce12"/>
          <table:table-cell office:value-type="float" office:value="3659" table:style-name="ce14">
            <text:p><text:s/>3,659<text:s/></text:p>
          </table:table-cell>
          <table:table-cell office:value-type="float" office:value="7269107" table:style-name="ce14">
            <text:p><text:s/>7,269,10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68332" table:style-name="ce14">
            <text:p><text:s/>868,332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3-14T04:05:00Z</dc:date>
    <meta:print-date>2014-10-20T01:13:57Z</meta:print-date>
  </office:meta>
</office:document-meta>
</file>