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1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5年02月0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愛滋防治替代治療計畫、代辦登革熱NS1抗原快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篩檢試劑、受刑人、末期腎臟病前期（Pre-ESRD）之病人照護與衛教計畫、初期慢性腎臟病醫療給付改善方案、高雄石化氣爆案件、八仙樂園粉塵暴燃案之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醫療費用。住診案件不含勞工保險被保險人因職業傷害或職業病就診者之案件、結核病、精神科強制住院、愛滋病案件、低收入戶住院膳食費等代辦案件，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且不含受刑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 table:visibility="collapse">
          <table:table-cell office:value-type="string" table:style-name="ce6">
            <text:p><text:s text:c="2"/>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2878" table:style-name="ce12">
            <text:p><text:s/>262,878<text:s/></text:p>
          </table:table-cell>
          <table:table-cell office:value-type="float" office:value="832648550" table:style-name="ce12">
            <text:p><text:s/>832,648,550<text:s/></text:p>
          </table:table-cell>
          <table:table-cell office:value-type="float" office:value="7877" table:style-name="ce12">
            <text:p><text:s/>7,877<text:s/></text:p>
          </table:table-cell>
          <table:table-cell office:value-type="float" office:value="700515803" table:style-name="ce12">
            <text:p><text:s/>700,515,803<text:s/></text:p>
          </table:table-cell>
          <table:table-cell table:style-name="ce12"/>
          <table:table-cell office:value-type="float" office:value="272968" table:style-name="ce14">
            <text:p><text:s/>272,968<text:s/></text:p>
          </table:table-cell>
          <table:table-cell office:value-type="float" office:value="869710915" table:style-name="ce14">
            <text:p><text:s/>869,710,915<text:s/></text:p>
          </table:table-cell>
          <table:table-cell office:value-type="float" office:value="8265" table:style-name="ce14">
            <text:p><text:s/>8,265<text:s/></text:p>
          </table:table-cell>
          <table:table-cell office:value-type="float" office:value="713722181" table:style-name="ce14">
            <text:p><text:s/>713,72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7312" table:style-name="ce12">
            <text:p><text:s/>117,312<text:s/></text:p>
          </table:table-cell>
          <table:table-cell office:value-type="float" office:value="314254720" table:style-name="ce12">
            <text:p><text:s/>314,254,720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335377257" table:style-name="ce12">
            <text:p><text:s/>335,377,257<text:s/></text:p>
          </table:table-cell>
          <table:table-cell table:style-name="ce12"/>
          <table:table-cell office:value-type="float" office:value="121334" table:style-name="ce14">
            <text:p><text:s/>121,334<text:s/></text:p>
          </table:table-cell>
          <table:table-cell office:value-type="float" office:value="329069728" table:style-name="ce14">
            <text:p><text:s/>329,069,728<text:s/></text:p>
          </table:table-cell>
          <table:table-cell office:value-type="float" office:value="4620" table:style-name="ce14">
            <text:p><text:s/>4,620<text:s/></text:p>
          </table:table-cell>
          <table:table-cell office:value-type="float" office:value="336914669" table:style-name="ce14">
            <text:p><text:s/>336,91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7551" table:style-name="ce12">
            <text:p><text:s/>227,551<text:s/></text:p>
          </table:table-cell>
          <table:table-cell office:value-type="float" office:value="671689065" table:style-name="ce12">
            <text:p><text:s/>671,689,065<text:s/></text:p>
          </table:table-cell>
          <table:table-cell office:value-type="float" office:value="8443" table:style-name="ce12">
            <text:p><text:s/>8,443<text:s/></text:p>
          </table:table-cell>
          <table:table-cell office:value-type="float" office:value="689618816" table:style-name="ce12">
            <text:p><text:s/>689,618,816<text:s/></text:p>
          </table:table-cell>
          <table:table-cell table:style-name="ce12"/>
          <table:table-cell office:value-type="float" office:value="231958" table:style-name="ce14">
            <text:p><text:s/>231,958<text:s/></text:p>
          </table:table-cell>
          <table:table-cell office:value-type="float" office:value="696820016" table:style-name="ce14">
            <text:p><text:s/>696,820,016<text:s/></text:p>
          </table:table-cell>
          <table:table-cell office:value-type="float" office:value="8937" table:style-name="ce14">
            <text:p><text:s/>8,937<text:s/></text:p>
          </table:table-cell>
          <table:table-cell office:value-type="float" office:value="734273086" table:style-name="ce14">
            <text:p><text:s/>734,273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342" table:style-name="ce12">
            <text:p><text:s/>87,342<text:s/></text:p>
          </table:table-cell>
          <table:table-cell office:value-type="float" office:value="187259594" table:style-name="ce12">
            <text:p><text:s/>187,259,594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143672939" table:style-name="ce12">
            <text:p><text:s/>143,672,939<text:s/></text:p>
          </table:table-cell>
          <table:table-cell table:style-name="ce12"/>
          <table:table-cell office:value-type="float" office:value="86831" table:style-name="ce14">
            <text:p><text:s/>86,831<text:s/></text:p>
          </table:table-cell>
          <table:table-cell office:value-type="float" office:value="185922618" table:style-name="ce14">
            <text:p><text:s/>185,922,618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133787637" table:style-name="ce14">
            <text:p><text:s/>133,787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6742" table:style-name="ce12">
            <text:p><text:s/>216,742<text:s/></text:p>
          </table:table-cell>
          <table:table-cell office:value-type="float" office:value="528458820" table:style-name="ce12">
            <text:p><text:s/>528,458,820<text:s/></text:p>
          </table:table-cell>
          <table:table-cell office:value-type="float" office:value="6139" table:style-name="ce12">
            <text:p><text:s/>6,139<text:s/></text:p>
          </table:table-cell>
          <table:table-cell office:value-type="float" office:value="414217472" table:style-name="ce12">
            <text:p><text:s/>414,217,472<text:s/></text:p>
          </table:table-cell>
          <table:table-cell table:style-name="ce12"/>
          <table:table-cell office:value-type="float" office:value="228577" table:style-name="ce14">
            <text:p><text:s/>228,577<text:s/></text:p>
          </table:table-cell>
          <table:table-cell office:value-type="float" office:value="547603258" table:style-name="ce14">
            <text:p><text:s/>547,603,258<text:s/></text:p>
          </table:table-cell>
          <table:table-cell office:value-type="float" office:value="6296" table:style-name="ce14">
            <text:p><text:s/>6,296<text:s/></text:p>
          </table:table-cell>
          <table:table-cell office:value-type="float" office:value="426382637" table:style-name="ce14">
            <text:p><text:s/>426,38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524" table:style-name="ce12">
            <text:p><text:s/>96,524<text:s/></text:p>
          </table:table-cell>
          <table:table-cell office:value-type="float" office:value="240452431" table:style-name="ce12">
            <text:p><text:s/>240,452,431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163271097" table:style-name="ce12">
            <text:p><text:s/>163,271,097<text:s/></text:p>
          </table:table-cell>
          <table:table-cell table:style-name="ce12"/>
          <table:table-cell office:value-type="float" office:value="93816" table:style-name="ce14">
            <text:p><text:s/>93,816<text:s/></text:p>
          </table:table-cell>
          <table:table-cell office:value-type="float" office:value="228381372" table:style-name="ce14">
            <text:p><text:s/>228,381,372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58638385" table:style-name="ce14">
            <text:p><text:s/>158,638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8630" table:style-name="ce12">
            <text:p><text:s/>128,630<text:s/></text:p>
          </table:table-cell>
          <table:table-cell office:value-type="float" office:value="306386279" table:style-name="ce12">
            <text:p><text:s/>306,386,279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228851609" table:style-name="ce12">
            <text:p><text:s/>228,851,609<text:s/></text:p>
          </table:table-cell>
          <table:table-cell table:style-name="ce12"/>
          <table:table-cell office:value-type="float" office:value="139684" table:style-name="ce14">
            <text:p><text:s/>139,684<text:s/></text:p>
          </table:table-cell>
          <table:table-cell office:value-type="float" office:value="328383016" table:style-name="ce14">
            <text:p><text:s/>328,383,016<text:s/></text:p>
          </table:table-cell>
          <table:table-cell office:value-type="float" office:value="3518" table:style-name="ce14">
            <text:p><text:s/>3,518<text:s/></text:p>
          </table:table-cell>
          <table:table-cell office:value-type="float" office:value="239562501" table:style-name="ce14">
            <text:p><text:s/>239,56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2085" table:style-name="ce12">
            <text:p><text:s/>82,085<text:s/></text:p>
          </table:table-cell>
          <table:table-cell office:value-type="float" office:value="177608016" table:style-name="ce12">
            <text:p><text:s/>177,608,016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129123299" table:style-name="ce12">
            <text:p><text:s/>129,123,299<text:s/></text:p>
          </table:table-cell>
          <table:table-cell table:style-name="ce12"/>
          <table:table-cell office:value-type="float" office:value="82034" table:style-name="ce14">
            <text:p><text:s/>82,034<text:s/></text:p>
          </table:table-cell>
          <table:table-cell office:value-type="float" office:value="181665253" table:style-name="ce14">
            <text:p><text:s/>181,665,253<text:s/></text:p>
          </table:table-cell>
          <table:table-cell office:value-type="float" office:value="2128" table:style-name="ce14">
            <text:p><text:s/>2,128<text:s/></text:p>
          </table:table-cell>
          <table:table-cell office:value-type="float" office:value="145503357" table:style-name="ce14">
            <text:p><text:s/>145,503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2899" table:style-name="ce12">
            <text:p><text:s/>242,899<text:s/></text:p>
          </table:table-cell>
          <table:table-cell office:value-type="float" office:value="389264176" table:style-name="ce12">
            <text:p><text:s/>389,264,176<text:s/></text:p>
          </table:table-cell>
          <table:table-cell office:value-type="float" office:value="6051" table:style-name="ce12">
            <text:p><text:s/>6,051<text:s/></text:p>
          </table:table-cell>
          <table:table-cell office:value-type="float" office:value="318237633" table:style-name="ce12">
            <text:p><text:s/>318,237,633<text:s/></text:p>
          </table:table-cell>
          <table:table-cell table:style-name="ce12"/>
          <table:table-cell office:value-type="float" office:value="247666" table:style-name="ce14">
            <text:p><text:s/>247,666<text:s/></text:p>
          </table:table-cell>
          <table:table-cell office:value-type="float" office:value="393617006" table:style-name="ce14">
            <text:p><text:s/>393,617,00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324287014" table:style-name="ce14">
            <text:p><text:s/>324,287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221" table:style-name="ce12">
            <text:p><text:s/>34,221<text:s/></text:p>
          </table:table-cell>
          <table:table-cell office:value-type="float" office:value="65174069" table:style-name="ce12">
            <text:p><text:s/>65,174,069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37879515" table:style-name="ce12">
            <text:p><text:s/>37,879,515<text:s/></text:p>
          </table:table-cell>
          <table:table-cell table:style-name="ce12"/>
          <table:table-cell office:value-type="float" office:value="33841" table:style-name="ce14">
            <text:p><text:s/>33,841<text:s/></text:p>
          </table:table-cell>
          <table:table-cell office:value-type="float" office:value="64075708" table:style-name="ce14">
            <text:p><text:s/>64,075,708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37138822" table:style-name="ce14">
            <text:p><text:s/>37,13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479" table:style-name="ce12">
            <text:p><text:s/>34,479<text:s/></text:p>
          </table:table-cell>
          <table:table-cell office:value-type="float" office:value="61121436" table:style-name="ce12">
            <text:p><text:s/>61,121,436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9141420" table:style-name="ce12">
            <text:p><text:s/>29,141,420<text:s/></text:p>
          </table:table-cell>
          <table:table-cell table:style-name="ce12"/>
          <table:table-cell office:value-type="float" office:value="35161" table:style-name="ce14">
            <text:p><text:s/>35,161<text:s/></text:p>
          </table:table-cell>
          <table:table-cell office:value-type="float" office:value="61936601" table:style-name="ce14">
            <text:p><text:s/>61,936,601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34979238" table:style-name="ce14">
            <text:p><text:s/>34,979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656" table:style-name="ce12">
            <text:p><text:s/>44,656<text:s/></text:p>
          </table:table-cell>
          <table:table-cell office:value-type="float" office:value="78734503" table:style-name="ce12">
            <text:p><text:s/>78,734,503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61775716" table:style-name="ce12">
            <text:p><text:s/>61,775,716<text:s/></text:p>
          </table:table-cell>
          <table:table-cell table:style-name="ce12"/>
          <table:table-cell office:value-type="float" office:value="45116" table:style-name="ce14">
            <text:p><text:s/>45,116<text:s/></text:p>
          </table:table-cell>
          <table:table-cell office:value-type="float" office:value="79759104" table:style-name="ce14">
            <text:p><text:s/>79,759,104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60607605" table:style-name="ce14">
            <text:p><text:s/>60,607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810194" table:style-name="ce12">
            <text:p><text:s/>1,810,194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0065647" table:style-name="ce12">
            <text:p><text:s/>20,065,647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1929012" table:style-name="ce14">
            <text:p><text:s/>1,929,012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21833962" table:style-name="ce14">
            <text:p><text:s/>21,833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300" table:style-name="ce12">
            <text:p><text:s/>41,300<text:s/></text:p>
          </table:table-cell>
          <table:table-cell office:value-type="float" office:value="84327596" table:style-name="ce12">
            <text:p><text:s/>84,327,596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69020905" table:style-name="ce12">
            <text:p><text:s/>69,020,905<text:s/></text:p>
          </table:table-cell>
          <table:table-cell table:style-name="ce12"/>
          <table:table-cell office:value-type="float" office:value="40708" table:style-name="ce14">
            <text:p><text:s/>40,708<text:s/></text:p>
          </table:table-cell>
          <table:table-cell office:value-type="float" office:value="87486015" table:style-name="ce14">
            <text:p><text:s/>87,486,015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75387923" table:style-name="ce14">
            <text:p><text:s/>75,38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524" table:style-name="ce12">
            <text:p><text:s/>20,524<text:s/></text:p>
          </table:table-cell>
          <table:table-cell office:value-type="float" office:value="27808132" table:style-name="ce12">
            <text:p><text:s/>27,808,132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7520339" table:style-name="ce12">
            <text:p><text:s/>17,520,339<text:s/></text:p>
          </table:table-cell>
          <table:table-cell table:style-name="ce12"/>
          <table:table-cell office:value-type="float" office:value="21726" table:style-name="ce14">
            <text:p><text:s/>21,726<text:s/></text:p>
          </table:table-cell>
          <table:table-cell office:value-type="float" office:value="29019910" table:style-name="ce14">
            <text:p><text:s/>29,019,910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7644715" table:style-name="ce14">
            <text:p><text:s/>27,644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6095913" table:style-name="ce12">
            <text:p><text:s/>6,095,913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7143700" table:style-name="ce12">
            <text:p><text:s/>27,143,700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6215626" table:style-name="ce14">
            <text:p><text:s/>6,215,626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7047142" table:style-name="ce14">
            <text:p><text:s/>27,047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601" table:style-name="ce12">
            <text:p><text:s/>40,601<text:s/></text:p>
          </table:table-cell>
          <table:table-cell office:value-type="float" office:value="63169600" table:style-name="ce12">
            <text:p><text:s/>63,169,600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40210438" table:style-name="ce12">
            <text:p><text:s/>40,210,438<text:s/></text:p>
          </table:table-cell>
          <table:table-cell table:style-name="ce12"/>
          <table:table-cell office:value-type="float" office:value="40897" table:style-name="ce14">
            <text:p><text:s/>40,897<text:s/></text:p>
          </table:table-cell>
          <table:table-cell office:value-type="float" office:value="66498811" table:style-name="ce14">
            <text:p><text:s/>66,498,811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39072857" table:style-name="ce14">
            <text:p><text:s/>39,072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322" table:style-name="ce12">
            <text:p><text:s/>97,322<text:s/></text:p>
          </table:table-cell>
          <table:table-cell office:value-type="float" office:value="202306932" table:style-name="ce12">
            <text:p><text:s/>202,306,932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192946261" table:style-name="ce12">
            <text:p><text:s/>192,946,261<text:s/></text:p>
          </table:table-cell>
          <table:table-cell table:style-name="ce12"/>
          <table:table-cell office:value-type="float" office:value="100704" table:style-name="ce14">
            <text:p><text:s/>100,704<text:s/></text:p>
          </table:table-cell>
          <table:table-cell office:value-type="float" office:value="209753351" table:style-name="ce14">
            <text:p><text:s/>209,753,351<text:s/></text:p>
          </table:table-cell>
          <table:table-cell office:value-type="float" office:value="2942" table:style-name="ce14">
            <text:p><text:s/>2,942<text:s/></text:p>
          </table:table-cell>
          <table:table-cell office:value-type="float" office:value="218632054" table:style-name="ce14">
            <text:p><text:s/>218,632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742" table:style-name="ce12">
            <text:p><text:s/>31,742<text:s/></text:p>
          </table:table-cell>
          <table:table-cell office:value-type="float" office:value="131759970" table:style-name="ce12">
            <text:p><text:s/>131,759,970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53336450" table:style-name="ce12">
            <text:p><text:s/>53,336,450<text:s/></text:p>
          </table:table-cell>
          <table:table-cell table:style-name="ce12"/>
          <table:table-cell office:value-type="float" office:value="31879" table:style-name="ce14">
            <text:p><text:s/>31,879<text:s/></text:p>
          </table:table-cell>
          <table:table-cell office:value-type="float" office:value="116363532" table:style-name="ce14">
            <text:p><text:s/>116,363,532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85889972" table:style-name="ce14">
            <text:p><text:s/>85,889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329" table:style-name="ce12">
            <text:p><text:s/>80,329<text:s/></text:p>
          </table:table-cell>
          <table:table-cell office:value-type="float" office:value="173830945" table:style-name="ce12">
            <text:p><text:s/>173,830,945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149960359" table:style-name="ce12">
            <text:p><text:s/>149,960,359<text:s/></text:p>
          </table:table-cell>
          <table:table-cell table:style-name="ce12"/>
          <table:table-cell office:value-type="float" office:value="84919" table:style-name="ce14">
            <text:p><text:s/>84,919<text:s/></text:p>
          </table:table-cell>
          <table:table-cell office:value-type="float" office:value="186816332" table:style-name="ce14">
            <text:p><text:s/>186,816,332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58236422" table:style-name="ce14">
            <text:p><text:s/>158,236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325" table:style-name="ce12">
            <text:p><text:s/>91,325<text:s/></text:p>
          </table:table-cell>
          <table:table-cell office:value-type="float" office:value="183491725" table:style-name="ce12">
            <text:p><text:s/>183,491,725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165421768" table:style-name="ce12">
            <text:p><text:s/>165,421,768<text:s/></text:p>
          </table:table-cell>
          <table:table-cell table:style-name="ce12"/>
          <table:table-cell office:value-type="float" office:value="94107" table:style-name="ce14">
            <text:p><text:s/>94,107<text:s/></text:p>
          </table:table-cell>
          <table:table-cell office:value-type="float" office:value="187405416" table:style-name="ce14">
            <text:p><text:s/>187,405,416<text:s/></text:p>
          </table:table-cell>
          <table:table-cell office:value-type="float" office:value="2856" table:style-name="ce14">
            <text:p><text:s/>2,856<text:s/></text:p>
          </table:table-cell>
          <table:table-cell office:value-type="float" office:value="171527653" table:style-name="ce14">
            <text:p><text:s/>171,527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291" table:style-name="ce12">
            <text:p><text:s/>61,291<text:s/></text:p>
          </table:table-cell>
          <table:table-cell office:value-type="float" office:value="103982737" table:style-name="ce12">
            <text:p><text:s/>103,982,737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74982098" table:style-name="ce12">
            <text:p><text:s/>74,982,098<text:s/></text:p>
          </table:table-cell>
          <table:table-cell table:style-name="ce12"/>
          <table:table-cell office:value-type="float" office:value="63855" table:style-name="ce14">
            <text:p><text:s/>63,855<text:s/></text:p>
          </table:table-cell>
          <table:table-cell office:value-type="float" office:value="111478647" table:style-name="ce14">
            <text:p><text:s/>111,478,647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74488397" table:style-name="ce14">
            <text:p><text:s/>74,48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124" table:style-name="ce12">
            <text:p><text:s/>49,124<text:s/></text:p>
          </table:table-cell>
          <table:table-cell office:value-type="float" office:value="107457522" table:style-name="ce12">
            <text:p><text:s/>107,457,522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78980996" table:style-name="ce12">
            <text:p><text:s/>78,980,996<text:s/></text:p>
          </table:table-cell>
          <table:table-cell table:style-name="ce12"/>
          <table:table-cell office:value-type="float" office:value="50283" table:style-name="ce14">
            <text:p><text:s/>50,283<text:s/></text:p>
          </table:table-cell>
          <table:table-cell office:value-type="float" office:value="106679037" table:style-name="ce14">
            <text:p><text:s/>106,679,037<text:s/>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84261387" table:style-name="ce14">
            <text:p><text:s/>84,26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0469" table:style-name="ce12">
            <text:p><text:s/>70,469<text:s/></text:p>
          </table:table-cell>
          <table:table-cell office:value-type="float" office:value="146617095" table:style-name="ce12">
            <text:p><text:s/>146,617,095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10368696" table:style-name="ce12">
            <text:p><text:s/>110,368,696<text:s/></text:p>
          </table:table-cell>
          <table:table-cell table:style-name="ce12"/>
          <table:table-cell office:value-type="float" office:value="74987" table:style-name="ce14">
            <text:p><text:s/>74,987<text:s/></text:p>
          </table:table-cell>
          <table:table-cell office:value-type="float" office:value="156608263" table:style-name="ce14">
            <text:p><text:s/>156,608,263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116009371" table:style-name="ce14">
            <text:p><text:s/>116,009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060" table:style-name="ce12">
            <text:p><text:s/>35,060<text:s/></text:p>
          </table:table-cell>
          <table:table-cell office:value-type="float" office:value="64395418" table:style-name="ce12">
            <text:p><text:s/>64,395,418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66500406" table:style-name="ce12">
            <text:p><text:s/>66,500,406<text:s/></text:p>
          </table:table-cell>
          <table:table-cell table:style-name="ce12"/>
          <table:table-cell office:value-type="float" office:value="35196" table:style-name="ce14">
            <text:p><text:s/>35,196<text:s/></text:p>
          </table:table-cell>
          <table:table-cell office:value-type="float" office:value="66463632" table:style-name="ce14">
            <text:p><text:s/>66,463,632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68654204" table:style-name="ce14">
            <text:p><text:s/>68,654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1011" table:style-name="ce12">
            <text:p><text:s/>71,011<text:s/></text:p>
          </table:table-cell>
          <table:table-cell office:value-type="float" office:value="176800743" table:style-name="ce12">
            <text:p><text:s/>176,800,743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142353220" table:style-name="ce12">
            <text:p><text:s/>142,353,220<text:s/></text:p>
          </table:table-cell>
          <table:table-cell table:style-name="ce12"/>
          <table:table-cell office:value-type="float" office:value="79126" table:style-name="ce14">
            <text:p><text:s/>79,126<text:s/></text:p>
          </table:table-cell>
          <table:table-cell office:value-type="float" office:value="194160529" table:style-name="ce14">
            <text:p><text:s/>194,160,529<text:s/></text:p>
          </table:table-cell>
          <table:table-cell office:value-type="float" office:value="2456" table:style-name="ce14">
            <text:p><text:s/>2,456<text:s/></text:p>
          </table:table-cell>
          <table:table-cell office:value-type="float" office:value="168636981" table:style-name="ce14">
            <text:p><text:s/>168,636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4994" table:style-name="ce12">
            <text:p><text:s/>94,994<text:s/></text:p>
          </table:table-cell>
          <table:table-cell office:value-type="float" office:value="207472125" table:style-name="ce12">
            <text:p><text:s/>207,472,125<text:s/></text:p>
          </table:table-cell>
          <table:table-cell office:value-type="float" office:value="3064" table:style-name="ce12">
            <text:p><text:s/>3,064<text:s/></text:p>
          </table:table-cell>
          <table:table-cell office:value-type="float" office:value="176374990" table:style-name="ce12">
            <text:p><text:s/>176,374,990<text:s/></text:p>
          </table:table-cell>
          <table:table-cell table:style-name="ce12"/>
          <table:table-cell office:value-type="float" office:value="105004" table:style-name="ce14">
            <text:p><text:s/>105,004<text:s/></text:p>
          </table:table-cell>
          <table:table-cell office:value-type="float" office:value="229769252" table:style-name="ce14">
            <text:p><text:s/>229,769,252<text:s/></text:p>
          </table:table-cell>
          <table:table-cell office:value-type="float" office:value="3273" table:style-name="ce14">
            <text:p><text:s/>3,273<text:s/></text:p>
          </table:table-cell>
          <table:table-cell office:value-type="float" office:value="200879265" table:style-name="ce14">
            <text:p><text:s/>200,879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8807" table:style-name="ce12">
            <text:p><text:s/>58,807<text:s/></text:p>
          </table:table-cell>
          <table:table-cell office:value-type="float" office:value="113486482" table:style-name="ce12">
            <text:p><text:s/>113,486,482<text:s/>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120278396" table:style-name="ce12">
            <text:p><text:s/>120,278,396<text:s/></text:p>
          </table:table-cell>
          <table:table-cell table:style-name="ce12"/>
          <table:table-cell office:value-type="float" office:value="62802" table:style-name="ce14">
            <text:p><text:s/>62,802<text:s/></text:p>
          </table:table-cell>
          <table:table-cell office:value-type="float" office:value="119719761" table:style-name="ce14">
            <text:p><text:s/>119,719,761<text:s/></text:p>
          </table:table-cell>
          <table:table-cell office:value-type="float" office:value="2894" table:style-name="ce14">
            <text:p><text:s/>2,894<text:s/></text:p>
          </table:table-cell>
          <table:table-cell office:value-type="float" office:value="129361758" table:style-name="ce14">
            <text:p><text:s/>129,36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993" table:style-name="ce12">
            <text:p><text:s/>15,993<text:s/></text:p>
          </table:table-cell>
          <table:table-cell office:value-type="float" office:value="23741024" table:style-name="ce12">
            <text:p><text:s/>23,741,024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5445280" table:style-name="ce12">
            <text:p><text:s/>15,445,280<text:s/></text:p>
          </table:table-cell>
          <table:table-cell table:style-name="ce12"/>
          <table:table-cell office:value-type="float" office:value="17248" table:style-name="ce14">
            <text:p><text:s/>17,248<text:s/></text:p>
          </table:table-cell>
          <table:table-cell office:value-type="float" office:value="25191172" table:style-name="ce14">
            <text:p><text:s/>25,191,17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8596541" table:style-name="ce14">
            <text:p><text:s/>18,59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824" table:style-name="ce12">
            <text:p><text:s/>18,824<text:s/></text:p>
          </table:table-cell>
          <table:table-cell office:value-type="float" office:value="22761412" table:style-name="ce12">
            <text:p><text:s/>22,761,41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990496" table:style-name="ce12">
            <text:p><text:s/>14,990,496<text:s/></text:p>
          </table:table-cell>
          <table:table-cell table:style-name="ce12"/>
          <table:table-cell office:value-type="float" office:value="19090" table:style-name="ce14">
            <text:p><text:s/>19,090<text:s/></text:p>
          </table:table-cell>
          <table:table-cell office:value-type="float" office:value="23758572" table:style-name="ce14">
            <text:p><text:s/>23,758,572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4278707" table:style-name="ce14">
            <text:p><text:s/>14,27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5072677" table:style-name="ce12">
            <text:p><text:s/>5,072,6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08517" table:style-name="ce12">
            <text:p><text:s/>2,508,517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4830640" table:style-name="ce14">
            <text:p><text:s/>4,830,6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09462" table:style-name="ce14">
            <text:p><text:s/>2,709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44" table:style-name="ce12">
            <text:p><text:s/>4,944<text:s/></text:p>
          </table:table-cell>
          <table:table-cell office:value-type="float" office:value="4372210" table:style-name="ce12">
            <text:p><text:s/>4,372,2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1724" table:style-name="ce12">
            <text:p><text:s/>441,724<text:s/></text:p>
          </table:table-cell>
          <table:table-cell table:style-name="ce12"/>
          <table:table-cell office:value-type="float" office:value="4714" table:style-name="ce14">
            <text:p><text:s/>4,714<text:s/></text:p>
          </table:table-cell>
          <table:table-cell office:value-type="float" office:value="4414011" table:style-name="ce14">
            <text:p><text:s/>4,414,0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3603" table:style-name="ce14">
            <text:p><text:s/>323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644" table:style-name="ce12">
            <text:p><text:s/>24,644<text:s/></text:p>
          </table:table-cell>
          <table:table-cell office:value-type="float" office:value="31115908" table:style-name="ce12">
            <text:p><text:s/>31,115,9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9812" table:style-name="ce12">
            <text:p><text:s/>689,812<text:s/></text:p>
          </table:table-cell>
          <table:table-cell table:style-name="ce12"/>
          <table:table-cell office:value-type="float" office:value="25465" table:style-name="ce14">
            <text:p><text:s/>25,465<text:s/></text:p>
          </table:table-cell>
          <table:table-cell office:value-type="float" office:value="31357599" table:style-name="ce14">
            <text:p><text:s/>31,357,59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88313" table:style-name="ce14">
            <text:p><text:s/>88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774" table:style-name="ce12">
            <text:p><text:s/>5,774<text:s/></text:p>
          </table:table-cell>
          <table:table-cell office:value-type="float" office:value="8648461" table:style-name="ce12">
            <text:p><text:s/>8,648,4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727704" table:style-name="ce12">
            <text:p><text:s/>1,727,704<text:s/></text:p>
          </table:table-cell>
          <table:table-cell table:style-name="ce12"/>
          <table:table-cell office:value-type="float" office:value="7375" table:style-name="ce14">
            <text:p><text:s/>7,375<text:s/></text:p>
          </table:table-cell>
          <table:table-cell office:value-type="float" office:value="11582103" table:style-name="ce14">
            <text:p><text:s/>11,582,10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137997" table:style-name="ce14">
            <text:p><text:s/>2,13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8099" table:style-name="ce12">
            <text:p><text:s/>18,099<text:s/></text:p>
          </table:table-cell>
          <table:table-cell office:value-type="float" office:value="28463363" table:style-name="ce12">
            <text:p><text:s/>28,463,36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827537" table:style-name="ce12">
            <text:p><text:s/>13,827,537<text:s/></text:p>
          </table:table-cell>
          <table:table-cell table:style-name="ce12"/>
          <table:table-cell office:value-type="float" office:value="17408" table:style-name="ce14">
            <text:p><text:s/>17,408<text:s/></text:p>
          </table:table-cell>
          <table:table-cell office:value-type="float" office:value="27644095" table:style-name="ce14">
            <text:p><text:s/>27,644,09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3260415" table:style-name="ce14">
            <text:p><text:s/>13,26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9127466" table:style-name="ce12">
            <text:p><text:s/>9,127,466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6564667" table:style-name="ce12">
            <text:p><text:s/>16,564,667<text:s/></text:p>
          </table:table-cell>
          <table:table-cell table:style-name="ce12"/>
          <table:table-cell office:value-type="float" office:value="5639" table:style-name="ce14">
            <text:p><text:s/>5,639<text:s/></text:p>
          </table:table-cell>
          <table:table-cell office:value-type="float" office:value="7871728" table:style-name="ce14">
            <text:p><text:s/>7,871,728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6005978" table:style-name="ce14">
            <text:p><text:s/>16,005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6623328" table:style-name="ce12">
            <text:p><text:s/>6,623,328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28139157" table:style-name="ce12">
            <text:p><text:s/>28,139,157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6537086" table:style-name="ce14">
            <text:p><text:s/>6,537,086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9672724" table:style-name="ce14">
            <text:p><text:s/>29,672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383" table:style-name="ce12">
            <text:p><text:s/>34,383<text:s/></text:p>
          </table:table-cell>
          <table:table-cell office:value-type="float" office:value="46478975" table:style-name="ce12">
            <text:p><text:s/>46,478,97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4698537" table:style-name="ce12">
            <text:p><text:s/>14,698,537<text:s/></text:p>
          </table:table-cell>
          <table:table-cell table:style-name="ce12"/>
          <table:table-cell office:value-type="float" office:value="37742" table:style-name="ce14">
            <text:p><text:s/>37,742<text:s/></text:p>
          </table:table-cell>
          <table:table-cell office:value-type="float" office:value="48917097" table:style-name="ce14">
            <text:p><text:s/>48,917,09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809070" table:style-name="ce14">
            <text:p><text:s/>11,809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399" table:style-name="ce12">
            <text:p><text:s/>18,399<text:s/></text:p>
          </table:table-cell>
          <table:table-cell office:value-type="float" office:value="26569733" table:style-name="ce12">
            <text:p><text:s/>26,569,733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9903229" table:style-name="ce12">
            <text:p><text:s/>19,903,229<text:s/></text:p>
          </table:table-cell>
          <table:table-cell table:style-name="ce12"/>
          <table:table-cell office:value-type="float" office:value="18155" table:style-name="ce14">
            <text:p><text:s/>18,155<text:s/></text:p>
          </table:table-cell>
          <table:table-cell office:value-type="float" office:value="25670130" table:style-name="ce14">
            <text:p><text:s/>25,670,130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1264839" table:style-name="ce14">
            <text:p><text:s/>21,264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23" table:style-name="ce14">
            <text:p><text:s/>15,623<text:s/></text:p>
          </table:table-cell>
          <table:table-cell office:value-type="float" office:value="22138388" table:style-name="ce14">
            <text:p><text:s/>22,138,38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9028369" table:style-name="ce14">
            <text:p><text:s/>19,028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8486053" table:style-name="ce12">
            <text:p><text:s/>8,486,05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1458620" table:style-name="ce12">
            <text:p><text:s/>11,458,620<text:s/></text:p>
          </table:table-cell>
          <table:table-cell table:style-name="ce12"/>
          <table:table-cell office:value-type="float" office:value="5446" table:style-name="ce14">
            <text:p><text:s/>5,446<text:s/></text:p>
          </table:table-cell>
          <table:table-cell office:value-type="float" office:value="8108945" table:style-name="ce14">
            <text:p><text:s/>8,108,9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827578" table:style-name="ce14">
            <text:p><text:s/>11,827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4114835" table:style-name="ce12">
            <text:p><text:s/>4,114,8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365766" table:style-name="ce12">
            <text:p><text:s/>5,365,766<text:s/></text:p>
          </table:table-cell>
          <table:table-cell table:style-name="ce12"/>
          <table:table-cell office:value-type="float" office:value="2634" table:style-name="ce14">
            <text:p><text:s/>2,634<text:s/></text:p>
          </table:table-cell>
          <table:table-cell office:value-type="float" office:value="5461086" table:style-name="ce14">
            <text:p><text:s/>5,461,0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21305" table:style-name="ce14">
            <text:p><text:s/>4,321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6294332" table:style-name="ce12">
            <text:p><text:s/>6,294,3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672772" table:style-name="ce12">
            <text:p><text:s/>6,672,772<text:s/></text:p>
          </table:table-cell>
          <table:table-cell table:style-name="ce12"/>
          <table:table-cell office:value-type="float" office:value="2234" table:style-name="ce14">
            <text:p><text:s/>2,234<text:s/></text:p>
          </table:table-cell>
          <table:table-cell office:value-type="float" office:value="5360247" table:style-name="ce14">
            <text:p><text:s/>5,360,24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797474" table:style-name="ce14">
            <text:p><text:s/>5,797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544" table:style-name="ce12">
            <text:p><text:s/>24,5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20222" table:style-name="ce14">
            <text:p><text:s/>20,22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45216" table:style-name="ce14">
            <text:p><text:s/>3,14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561729" table:style-name="ce12">
            <text:p><text:s/>1,561,72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557399" table:style-name="ce12">
            <text:p><text:s/>4,557,399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1498724" table:style-name="ce14">
            <text:p><text:s/>1,498,72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763961" table:style-name="ce14">
            <text:p><text:s/>4,763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090" table:style-name="ce12">
            <text:p><text:s/>18,090<text:s/></text:p>
          </table:table-cell>
          <table:table-cell office:value-type="float" office:value="31064391" table:style-name="ce12">
            <text:p><text:s/>31,064,39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855599" table:style-name="ce12">
            <text:p><text:s/>8,855,599<text:s/></text:p>
          </table:table-cell>
          <table:table-cell table:style-name="ce12"/>
          <table:table-cell office:value-type="float" office:value="18282" table:style-name="ce14">
            <text:p><text:s/>18,282<text:s/></text:p>
          </table:table-cell>
          <table:table-cell office:value-type="float" office:value="32153494" table:style-name="ce14">
            <text:p><text:s/>32,153,49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452812" table:style-name="ce14">
            <text:p><text:s/>9,452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363" table:style-name="ce12">
            <text:p><text:s/>10,363<text:s/></text:p>
          </table:table-cell>
          <table:table-cell office:value-type="float" office:value="17568890" table:style-name="ce12">
            <text:p><text:s/>17,568,89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61703" table:style-name="ce12">
            <text:p><text:s/>2,161,703<text:s/></text:p>
          </table:table-cell>
          <table:table-cell table:style-name="ce12"/>
          <table:table-cell office:value-type="float" office:value="10536" table:style-name="ce14">
            <text:p><text:s/>10,536<text:s/></text:p>
          </table:table-cell>
          <table:table-cell office:value-type="float" office:value="16882091" table:style-name="ce14">
            <text:p><text:s/>16,882,09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47832" table:style-name="ce14">
            <text:p><text:s/>3,647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30" table:style-name="ce12">
            <text:p><text:s/>8,630<text:s/></text:p>
          </table:table-cell>
          <table:table-cell office:value-type="float" office:value="13082219" table:style-name="ce12">
            <text:p><text:s/>13,082,21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648866" table:style-name="ce12">
            <text:p><text:s/>5,648,866<text:s/></text:p>
          </table:table-cell>
          <table:table-cell table:style-name="ce12"/>
          <table:table-cell office:value-type="float" office:value="8682" table:style-name="ce14">
            <text:p><text:s/>8,682<text:s/></text:p>
          </table:table-cell>
          <table:table-cell office:value-type="float" office:value="13216477" table:style-name="ce14">
            <text:p><text:s/>13,216,47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532227" table:style-name="ce14">
            <text:p><text:s/>7,532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229" table:style-name="ce12">
            <text:p><text:s/>13,229<text:s/></text:p>
          </table:table-cell>
          <table:table-cell office:value-type="float" office:value="13297512" table:style-name="ce12">
            <text:p><text:s/>13,297,512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6869264" table:style-name="ce12">
            <text:p><text:s/>6,869,264<text:s/></text:p>
          </table:table-cell>
          <table:table-cell table:style-name="ce12"/>
          <table:table-cell office:value-type="float" office:value="13258" table:style-name="ce14">
            <text:p><text:s/>13,258<text:s/></text:p>
          </table:table-cell>
          <table:table-cell office:value-type="float" office:value="13360556" table:style-name="ce14">
            <text:p><text:s/>13,360,55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4831646" table:style-name="ce14">
            <text:p><text:s/>4,831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2332652" table:style-name="ce12">
            <text:p><text:s/>2,332,65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32143" table:style-name="ce12">
            <text:p><text:s/>5,732,143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2112635" table:style-name="ce14">
            <text:p><text:s/>2,112,63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340128" table:style-name="ce14">
            <text:p><text:s/>5,340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322" table:style-name="ce12">
            <text:p><text:s/>39,322<text:s/></text:p>
          </table:table-cell>
          <table:table-cell office:value-type="float" office:value="55251171" table:style-name="ce12">
            <text:p><text:s/>55,251,171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24180195" table:style-name="ce12">
            <text:p><text:s/>24,180,195<text:s/></text:p>
          </table:table-cell>
          <table:table-cell table:style-name="ce12"/>
          <table:table-cell office:value-type="float" office:value="41322" table:style-name="ce14">
            <text:p><text:s/>41,322<text:s/></text:p>
          </table:table-cell>
          <table:table-cell office:value-type="float" office:value="57170119" table:style-name="ce14">
            <text:p><text:s/>57,170,119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3720320" table:style-name="ce14">
            <text:p><text:s/>23,72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842" table:style-name="ce12">
            <text:p><text:s/>18,842<text:s/></text:p>
          </table:table-cell>
          <table:table-cell office:value-type="float" office:value="28305008" table:style-name="ce12">
            <text:p><text:s/>28,305,00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661201" table:style-name="ce12">
            <text:p><text:s/>8,661,201<text:s/></text:p>
          </table:table-cell>
          <table:table-cell table:style-name="ce12"/>
          <table:table-cell office:value-type="float" office:value="20178" table:style-name="ce14">
            <text:p><text:s/>20,178<text:s/></text:p>
          </table:table-cell>
          <table:table-cell office:value-type="float" office:value="28248538" table:style-name="ce14">
            <text:p><text:s/>28,248,53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6999913" table:style-name="ce14">
            <text:p><text:s/>6,99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397" table:style-name="ce12">
            <text:p><text:s/>11,397<text:s/></text:p>
          </table:table-cell>
          <table:table-cell office:value-type="float" office:value="13229063" table:style-name="ce12">
            <text:p><text:s/>13,229,0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71734" table:style-name="ce12">
            <text:p><text:s/>771,734<text:s/></text:p>
          </table:table-cell>
          <table:table-cell table:style-name="ce12"/>
          <table:table-cell office:value-type="float" office:value="11573" table:style-name="ce14">
            <text:p><text:s/>11,573<text:s/></text:p>
          </table:table-cell>
          <table:table-cell office:value-type="float" office:value="13238203" table:style-name="ce14">
            <text:p><text:s/>13,238,20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48195" table:style-name="ce14">
            <text:p><text:s/>84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412" table:style-name="ce12">
            <text:p><text:s/>4,412<text:s/></text:p>
          </table:table-cell>
          <table:table-cell office:value-type="float" office:value="6128839" table:style-name="ce12">
            <text:p><text:s/>6,128,8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778638" table:style-name="ce12">
            <text:p><text:s/>8,778,638<text:s/></text:p>
          </table:table-cell>
          <table:table-cell table:style-name="ce12"/>
          <table:table-cell office:value-type="float" office:value="4124" table:style-name="ce14">
            <text:p><text:s/>4,124<text:s/></text:p>
          </table:table-cell>
          <table:table-cell office:value-type="float" office:value="5924956" table:style-name="ce14">
            <text:p><text:s/>5,924,95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460086" table:style-name="ce14">
            <text:p><text:s/>9,460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98" table:style-name="ce12">
            <text:p><text:s/>6,498<text:s/></text:p>
          </table:table-cell>
          <table:table-cell office:value-type="float" office:value="9039620" table:style-name="ce12">
            <text:p><text:s/>9,039,62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330948" table:style-name="ce12">
            <text:p><text:s/>11,330,948<text:s/></text:p>
          </table:table-cell>
          <table:table-cell table:style-name="ce12"/>
          <table:table-cell office:value-type="float" office:value="6495" table:style-name="ce14">
            <text:p><text:s/>6,495<text:s/></text:p>
          </table:table-cell>
          <table:table-cell office:value-type="float" office:value="8855893" table:style-name="ce14">
            <text:p><text:s/>8,855,89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790695" table:style-name="ce14">
            <text:p><text:s/>7,790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669121" table:style-name="ce12">
            <text:p><text:s/>1,669,12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6375957" table:style-name="ce12">
            <text:p><text:s/>6,375,957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626782" table:style-name="ce14">
            <text:p><text:s/>1,626,78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218741" table:style-name="ce14">
            <text:p><text:s/>6,21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246" table:style-name="ce12">
            <text:p><text:s/>15,246<text:s/></text:p>
          </table:table-cell>
          <table:table-cell office:value-type="float" office:value="21586210" table:style-name="ce12">
            <text:p><text:s/>21,586,21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4152782" table:style-name="ce12">
            <text:p><text:s/>14,152,782<text:s/></text:p>
          </table:table-cell>
          <table:table-cell table:style-name="ce12"/>
          <table:table-cell office:value-type="float" office:value="15142" table:style-name="ce14">
            <text:p><text:s/>15,142<text:s/></text:p>
          </table:table-cell>
          <table:table-cell office:value-type="float" office:value="22024159" table:style-name="ce14">
            <text:p><text:s/>22,024,15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3540872" table:style-name="ce14">
            <text:p><text:s/>13,540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71209" table:style-name="ce12">
            <text:p><text:s/>371,20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69280" table:style-name="ce12">
            <text:p><text:s/>2,969,280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383933" table:style-name="ce14">
            <text:p><text:s/>383,93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976309" table:style-name="ce14">
            <text:p><text:s/>2,97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98997" table:style-name="ce12">
            <text:p><text:s/>298,99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21426" table:style-name="ce12">
            <text:p><text:s/>4,921,426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224699" table:style-name="ce14">
            <text:p><text:s/>224,69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937267" table:style-name="ce14">
            <text:p><text:s/>4,93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1014692" table:style-name="ce12">
            <text:p><text:s/>1,014,69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49782" table:style-name="ce12">
            <text:p><text:s/>1,849,782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1067823" table:style-name="ce14">
            <text:p><text:s/>1,067,82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35866" table:style-name="ce14">
            <text:p><text:s/>1,53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4626191" table:style-name="ce12">
            <text:p><text:s/>4,626,19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193355" table:style-name="ce12">
            <text:p><text:s/>8,193,355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4726426" table:style-name="ce14">
            <text:p><text:s/>4,726,42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066627" table:style-name="ce14">
            <text:p><text:s/>8,06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1776017" table:style-name="ce12">
            <text:p><text:s/>1,776,01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096259" table:style-name="ce12">
            <text:p><text:s/>9,096,259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1843929" table:style-name="ce14">
            <text:p><text:s/>1,843,9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078087" table:style-name="ce14">
            <text:p><text:s/>7,078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679" table:style-name="ce12">
            <text:p><text:s/>23,679<text:s/></text:p>
          </table:table-cell>
          <table:table-cell office:value-type="float" office:value="30363766" table:style-name="ce12">
            <text:p><text:s/>30,363,76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128873" table:style-name="ce12">
            <text:p><text:s/>10,128,873<text:s/></text:p>
          </table:table-cell>
          <table:table-cell table:style-name="ce12"/>
          <table:table-cell office:value-type="float" office:value="24638" table:style-name="ce14">
            <text:p><text:s/>24,638<text:s/></text:p>
          </table:table-cell>
          <table:table-cell office:value-type="float" office:value="30084461" table:style-name="ce14">
            <text:p><text:s/>30,084,46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2109438" table:style-name="ce14">
            <text:p><text:s/>12,10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43" table:style-name="ce12">
            <text:p><text:s/>9,443<text:s/></text:p>
          </table:table-cell>
          <table:table-cell office:value-type="float" office:value="9031903" table:style-name="ce12">
            <text:p><text:s/>9,031,90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2459406" table:style-name="ce12">
            <text:p><text:s/>12,459,406<text:s/></text:p>
          </table:table-cell>
          <table:table-cell table:style-name="ce12"/>
          <table:table-cell office:value-type="float" office:value="9002" table:style-name="ce14">
            <text:p><text:s/>9,002<text:s/></text:p>
          </table:table-cell>
          <table:table-cell office:value-type="float" office:value="8497352" table:style-name="ce14">
            <text:p><text:s/>8,497,35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799997" table:style-name="ce14">
            <text:p><text:s/>10,799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43" table:style-name="ce12">
            <text:p><text:s/>3,643<text:s/></text:p>
          </table:table-cell>
          <table:table-cell office:value-type="float" office:value="3713505" table:style-name="ce12">
            <text:p><text:s/>3,713,50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85630" table:style-name="ce12">
            <text:p><text:s/>1,285,630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3660730" table:style-name="ce14">
            <text:p><text:s/>3,660,7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68555" table:style-name="ce14">
            <text:p><text:s/>1,86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399695" table:style-name="ce12">
            <text:p><text:s/>399,69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896220" table:style-name="ce12">
            <text:p><text:s/>6,896,220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515573" table:style-name="ce14">
            <text:p><text:s/>515,57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123585" table:style-name="ce14">
            <text:p><text:s/>6,123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585269" table:style-name="ce12">
            <text:p><text:s/>585,26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453334" table:style-name="ce12">
            <text:p><text:s/>3,453,334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457517" table:style-name="ce14">
            <text:p><text:s/>457,51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241670" table:style-name="ce14">
            <text:p><text:s/>3,241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" table:style-name="ce14">
            <text:p><text:s/>64<text:s/></text:p>
          </table:table-cell>
          <table:table-cell office:value-type="float" office:value="74175" table:style-name="ce14">
            <text:p><text:s/>74,1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949839" table:style-name="ce14">
            <text:p><text:s/>3,949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5338852" table:style-name="ce12">
            <text:p><text:s/>5,338,8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27" table:style-name="ce14">
            <text:p><text:s/>3,827<text:s/></text:p>
          </table:table-cell>
          <table:table-cell office:value-type="float" office:value="5386956" table:style-name="ce14">
            <text:p><text:s/>5,386,9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2605794" table:style-name="ce12">
            <text:p><text:s/>2,605,79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162245" table:style-name="ce12">
            <text:p><text:s/>10,162,245<text:s/></text:p>
          </table:table-cell>
          <table:table-cell table:style-name="ce12"/>
          <table:table-cell office:value-type="float" office:value="3060" table:style-name="ce14">
            <text:p><text:s/>3,060<text:s/></text:p>
          </table:table-cell>
          <table:table-cell office:value-type="float" office:value="2976800" table:style-name="ce14">
            <text:p><text:s/>2,976,80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3015479" table:style-name="ce14">
            <text:p><text:s/>13,015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576" table:style-name="ce12">
            <text:p><text:s/>9,576<text:s/></text:p>
          </table:table-cell>
          <table:table-cell office:value-type="float" office:value="12018037" table:style-name="ce12">
            <text:p><text:s/>12,018,03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967220" table:style-name="ce12">
            <text:p><text:s/>6,967,220<text:s/></text:p>
          </table:table-cell>
          <table:table-cell table:style-name="ce12"/>
          <table:table-cell office:value-type="float" office:value="10135" table:style-name="ce14">
            <text:p><text:s/>10,135<text:s/></text:p>
          </table:table-cell>
          <table:table-cell office:value-type="float" office:value="12286135" table:style-name="ce14">
            <text:p><text:s/>12,286,13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250769" table:style-name="ce14">
            <text:p><text:s/>3,250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490044" table:style-name="ce12">
            <text:p><text:s/>1,490,04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531842" table:style-name="ce12">
            <text:p><text:s/>7,531,842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542603" table:style-name="ce14">
            <text:p><text:s/>1,542,60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095090" table:style-name="ce14">
            <text:p><text:s/>17,095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98" table:style-name="ce12">
            <text:p><text:s/>7,198<text:s/></text:p>
          </table:table-cell>
          <table:table-cell office:value-type="float" office:value="11729557" table:style-name="ce12">
            <text:p><text:s/>11,729,55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696924" table:style-name="ce12">
            <text:p><text:s/>8,696,924<text:s/></text:p>
          </table:table-cell>
          <table:table-cell table:style-name="ce12"/>
          <table:table-cell office:value-type="float" office:value="7441" table:style-name="ce14">
            <text:p><text:s/>7,441<text:s/></text:p>
          </table:table-cell>
          <table:table-cell office:value-type="float" office:value="13522181" table:style-name="ce14">
            <text:p><text:s/>13,522,18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54832" table:style-name="ce14">
            <text:p><text:s/>5,554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722795" table:style-name="ce12">
            <text:p><text:s/>1,722,79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193429" table:style-name="ce12">
            <text:p><text:s/>5,193,429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1880707" table:style-name="ce14">
            <text:p><text:s/>1,880,70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306870" table:style-name="ce14">
            <text:p><text:s/>6,30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81" table:style-name="ce12">
            <text:p><text:s/>7,281<text:s/></text:p>
          </table:table-cell>
          <table:table-cell office:value-type="float" office:value="11076348" table:style-name="ce12">
            <text:p><text:s/>11,076,34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2201817" table:style-name="ce12">
            <text:p><text:s/>12,201,817<text:s/></text:p>
          </table:table-cell>
          <table:table-cell table:style-name="ce12"/>
          <table:table-cell office:value-type="float" office:value="7404" table:style-name="ce14">
            <text:p><text:s/>7,404<text:s/></text:p>
          </table:table-cell>
          <table:table-cell office:value-type="float" office:value="12828808" table:style-name="ce14">
            <text:p><text:s/>12,828,80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913807" table:style-name="ce14">
            <text:p><text:s/>9,913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5471614" table:style-name="ce12">
            <text:p><text:s/>5,471,6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78380" table:style-name="ce12">
            <text:p><text:s/>4,578,380<text:s/></text:p>
          </table:table-cell>
          <table:table-cell table:style-name="ce12"/>
          <table:table-cell office:value-type="float" office:value="4001" table:style-name="ce14">
            <text:p><text:s/>4,001<text:s/></text:p>
          </table:table-cell>
          <table:table-cell office:value-type="float" office:value="4866096" table:style-name="ce14">
            <text:p><text:s/>4,866,09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284445" table:style-name="ce14">
            <text:p><text:s/>4,284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1037344" table:style-name="ce12">
            <text:p><text:s/>1,037,3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519" table:style-name="ce12">
            <text:p><text:s/>35,519<text:s/></text:p>
          </table:table-cell>
          <table:table-cell table:style-name="ce12"/>
          <table:table-cell office:value-type="float" office:value="2129" table:style-name="ce14">
            <text:p><text:s/>2,129<text:s/></text:p>
          </table:table-cell>
          <table:table-cell office:value-type="float" office:value="1010443" table:style-name="ce14">
            <text:p><text:s/>1,010,4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7637" table:style-name="ce14">
            <text:p><text:s/>427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2" table:style-name="ce14">
            <text:p><text:s/>3,732<text:s/></text:p>
          </table:table-cell>
          <table:table-cell office:value-type="float" office:value="4601289" table:style-name="ce14">
            <text:p><text:s/>4,601,28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850294" table:style-name="ce14">
            <text:p><text:s/>4,850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1963954" table:style-name="ce12">
            <text:p><text:s/>1,963,95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170494" table:style-name="ce12">
            <text:p><text:s/>4,170,494<text:s/></text:p>
          </table:table-cell>
          <table:table-cell table:style-name="ce12"/>
          <table:table-cell office:value-type="float" office:value="2092" table:style-name="ce14">
            <text:p><text:s/>2,092<text:s/></text:p>
          </table:table-cell>
          <table:table-cell office:value-type="float" office:value="1897757" table:style-name="ce14">
            <text:p><text:s/>1,897,75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44801" table:style-name="ce14">
            <text:p><text:s/>3,644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824527" table:style-name="ce12">
            <text:p><text:s/>824,5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2268" table:style-name="ce12">
            <text:p><text:s/>992,268<text:s/></text:p>
          </table:table-cell>
          <table:table-cell table:style-name="ce12"/>
          <table:table-cell office:value-type="float" office:value="1797" table:style-name="ce14">
            <text:p><text:s/>1,797<text:s/></text:p>
          </table:table-cell>
          <table:table-cell office:value-type="float" office:value="918813" table:style-name="ce14">
            <text:p><text:s/>918,81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01690" table:style-name="ce14">
            <text:p><text:s/>1,201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4546" table:style-name="ce12">
            <text:p><text:s/>34,5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15662" table:style-name="ce12">
            <text:p><text:s/>5,015,662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28533" table:style-name="ce14">
            <text:p><text:s/>28,53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095049" table:style-name="ce14">
            <text:p><text:s/>6,095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6844394" table:style-name="ce12">
            <text:p><text:s/>6,844,39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571020" table:style-name="ce12">
            <text:p><text:s/>6,571,020<text:s/></text:p>
          </table:table-cell>
          <table:table-cell table:style-name="ce12"/>
          <table:table-cell office:value-type="float" office:value="4264" table:style-name="ce14">
            <text:p><text:s/>4,264<text:s/></text:p>
          </table:table-cell>
          <table:table-cell office:value-type="float" office:value="7009214" table:style-name="ce14">
            <text:p><text:s/>7,009,2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58094" table:style-name="ce14">
            <text:p><text:s/>6,758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50" table:style-name="ce12">
            <text:p><text:s/>3,050<text:s/></text:p>
          </table:table-cell>
          <table:table-cell office:value-type="float" office:value="2128809" table:style-name="ce12">
            <text:p><text:s/>2,128,80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595903" table:style-name="ce12">
            <text:p><text:s/>3,595,903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2156652" table:style-name="ce14">
            <text:p><text:s/>2,156,6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42511" table:style-name="ce14">
            <text:p><text:s/>3,84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58238" table:style-name="ce12">
            <text:p><text:s/>358,23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64232" table:style-name="ce12">
            <text:p><text:s/>1,764,232<text:s/></text:p>
          </table:table-cell>
          <table:table-cell table:style-name="ce12"/>
          <table:table-cell office:value-type="float" office:value="228" table:style-name="ce14">
            <text:p><text:s/>228<text:s/></text:p>
          </table:table-cell>
          <table:table-cell office:value-type="float" office:value="284700" table:style-name="ce14">
            <text:p><text:s/>284,70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20538" table:style-name="ce14">
            <text:p><text:s/>1,72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4513" table:style-name="ce12">
            <text:p><text:s/>154,51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40615" table:style-name="ce12">
            <text:p><text:s/>1,740,615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138341" table:style-name="ce14">
            <text:p><text:s/>138,34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21174" table:style-name="ce14">
            <text:p><text:s/>1,72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367285" table:style-name="ce12">
            <text:p><text:s/>1,367,28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733052" table:style-name="ce12">
            <text:p><text:s/>5,733,052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1337567" table:style-name="ce14">
            <text:p><text:s/>1,337,56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328542" table:style-name="ce14">
            <text:p><text:s/>6,32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1103987" table:style-name="ce12">
            <text:p><text:s/>1,103,98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93804" table:style-name="ce12">
            <text:p><text:s/>2,093,804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1152076" table:style-name="ce14">
            <text:p><text:s/>1,152,0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39731" table:style-name="ce14">
            <text:p><text:s/>939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373" table:style-name="ce12">
            <text:p><text:s/>12,37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49316" table:style-name="ce12">
            <text:p><text:s/>1,749,316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4196" table:style-name="ce14">
            <text:p><text:s/>4,19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98485" table:style-name="ce14">
            <text:p><text:s/>1,698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158" table:style-name="ce12">
            <text:p><text:s/>20,158<text:s/></text:p>
          </table:table-cell>
          <table:table-cell office:value-type="float" office:value="27172178" table:style-name="ce12">
            <text:p><text:s/>27,172,17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1300641" table:style-name="ce12">
            <text:p><text:s/>11,300,641<text:s/></text:p>
          </table:table-cell>
          <table:table-cell table:style-name="ce12"/>
          <table:table-cell office:value-type="float" office:value="20908" table:style-name="ce14">
            <text:p><text:s/>20,908<text:s/></text:p>
          </table:table-cell>
          <table:table-cell office:value-type="float" office:value="29341093" table:style-name="ce14">
            <text:p><text:s/>29,341,09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2706382" table:style-name="ce14">
            <text:p><text:s/>12,70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8389" table:style-name="ce12">
            <text:p><text:s/>58,38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08449" table:style-name="ce12">
            <text:p><text:s/>3,208,449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44810" table:style-name="ce14">
            <text:p><text:s/>44,81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378552" table:style-name="ce14">
            <text:p><text:s/>12,37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802" table:style-name="ce12">
            <text:p><text:s/>10,802<text:s/></text:p>
          </table:table-cell>
          <table:table-cell office:value-type="float" office:value="15911631" table:style-name="ce12">
            <text:p><text:s/>15,911,63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2993718" table:style-name="ce12">
            <text:p><text:s/>12,993,718<text:s/></text:p>
          </table:table-cell>
          <table:table-cell table:style-name="ce12"/>
          <table:table-cell office:value-type="float" office:value="10586" table:style-name="ce14">
            <text:p><text:s/>10,586<text:s/></text:p>
          </table:table-cell>
          <table:table-cell office:value-type="float" office:value="15176992" table:style-name="ce14">
            <text:p><text:s/>15,176,99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6564074" table:style-name="ce14">
            <text:p><text:s/>16,564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287587" table:style-name="ce14">
            <text:p><text:s/>287,58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19160" table:style-name="ce14">
            <text:p><text:s/>1,51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4847453" table:style-name="ce12">
            <text:p><text:s/>4,847,4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1551" table:style-name="ce12">
            <text:p><text:s/>131,551<text:s/></text:p>
          </table:table-cell>
          <table:table-cell table:style-name="ce12"/>
          <table:table-cell office:value-type="float" office:value="4161" table:style-name="ce14">
            <text:p><text:s/>4,161<text:s/></text:p>
          </table:table-cell>
          <table:table-cell office:value-type="float" office:value="4823738" table:style-name="ce14">
            <text:p><text:s/>4,823,7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8646" table:style-name="ce14">
            <text:p><text:s/>188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186" table:style-name="ce12">
            <text:p><text:s/>10,18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6723034" table:style-name="ce12">
            <text:p><text:s/>6,723,03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7233" table:style-name="ce14">
            <text:p><text:s/>7,233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6483913" table:style-name="ce14">
            <text:p><text:s/>6,48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6789" table:style-name="ce12">
            <text:p><text:s/>86,789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1602986" table:style-name="ce12">
            <text:p><text:s/>11,602,986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78100" table:style-name="ce14">
            <text:p><text:s/>78,10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1596564" table:style-name="ce14">
            <text:p><text:s/>11,59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022" table:style-name="ce12">
            <text:p><text:s/>15,0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5757" table:style-name="ce12">
            <text:p><text:s/>65,757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2916" table:style-name="ce14">
            <text:p><text:s/>12,9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435" table:style-name="ce14">
            <text:p><text:s/>3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3921837" table:style-name="ce12">
            <text:p><text:s/>3,921,83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83824" table:style-name="ce12">
            <text:p><text:s/>1,883,824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4547823" table:style-name="ce14">
            <text:p><text:s/>4,547,82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74995" table:style-name="ce14">
            <text:p><text:s/>1,874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3801583" table:style-name="ce12">
            <text:p><text:s/>3,801,58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903103" table:style-name="ce12">
            <text:p><text:s/>3,903,103<text:s/></text:p>
          </table:table-cell>
          <table:table-cell table:style-name="ce12"/>
          <table:table-cell office:value-type="float" office:value="4043" table:style-name="ce14">
            <text:p><text:s/>4,043<text:s/></text:p>
          </table:table-cell>
          <table:table-cell office:value-type="float" office:value="3689355" table:style-name="ce14">
            <text:p><text:s/>3,689,35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111932" table:style-name="ce14">
            <text:p><text:s/>4,11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628685" table:style-name="ce12">
            <text:p><text:s/>628,6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437655" table:style-name="ce12">
            <text:p><text:s/>3,437,655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629700" table:style-name="ce14">
            <text:p><text:s/>629,70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29432" table:style-name="ce14">
            <text:p><text:s/>3,92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901" table:style-name="ce12">
            <text:p><text:s/>4,901<text:s/></text:p>
          </table:table-cell>
          <table:table-cell office:value-type="float" office:value="3349484" table:style-name="ce12">
            <text:p><text:s/>3,349,48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480752" table:style-name="ce12">
            <text:p><text:s/>9,480,752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3148581" table:style-name="ce14">
            <text:p><text:s/>3,148,58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280227" table:style-name="ce14">
            <text:p><text:s/>8,280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3002222" table:style-name="ce12">
            <text:p><text:s/>3,002,2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40969" table:style-name="ce12">
            <text:p><text:s/>4,540,969<text:s/></text:p>
          </table:table-cell>
          <table:table-cell table:style-name="ce12"/>
          <table:table-cell office:value-type="float" office:value="1690" table:style-name="ce14">
            <text:p><text:s/>1,690<text:s/></text:p>
          </table:table-cell>
          <table:table-cell office:value-type="float" office:value="3520997" table:style-name="ce14">
            <text:p><text:s/>3,520,99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653421" table:style-name="ce14">
            <text:p><text:s/>6,653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1688786" table:style-name="ce12">
            <text:p><text:s/>1,688,78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33658" table:style-name="ce12">
            <text:p><text:s/>3,133,658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1488715" table:style-name="ce14">
            <text:p><text:s/>1,488,7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48190" table:style-name="ce14">
            <text:p><text:s/>2,548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67" table:style-name="ce12">
            <text:p><text:s/>12,26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85649" table:style-name="ce12">
            <text:p><text:s/>1,985,649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0806" table:style-name="ce14">
            <text:p><text:s/>10,80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58081" table:style-name="ce14">
            <text:p><text:s/>1,958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1178642" table:style-name="ce12">
            <text:p><text:s/>1,178,6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5" table:style-name="ce14">
            <text:p><text:s/>1,565<text:s/></text:p>
          </table:table-cell>
          <table:table-cell office:value-type="float" office:value="775783" table:style-name="ce14">
            <text:p><text:s/>775,7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5334976" table:style-name="ce12">
            <text:p><text:s/>5,334,97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01698" table:style-name="ce12">
            <text:p><text:s/>901,698<text:s/></text:p>
          </table:table-cell>
          <table:table-cell table:style-name="ce12"/>
          <table:table-cell office:value-type="float" office:value="4230" table:style-name="ce14">
            <text:p><text:s/>4,230<text:s/></text:p>
          </table:table-cell>
          <table:table-cell office:value-type="float" office:value="5740029" table:style-name="ce14">
            <text:p><text:s/>5,740,02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6438" table:style-name="ce14">
            <text:p><text:s/>416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1929" table:style-name="ce12">
            <text:p><text:s/>281,929<text:s/></text:p>
          </table:table-cell>
          <table:table-cell office:value-type="float" office:value="801502056" table:style-name="ce12">
            <text:p><text:s/>801,502,056<text:s/></text:p>
          </table:table-cell>
          <table:table-cell office:value-type="float" office:value="10662" table:style-name="ce12">
            <text:p><text:s/>10,662<text:s/></text:p>
          </table:table-cell>
          <table:table-cell office:value-type="float" office:value="831372823" table:style-name="ce12">
            <text:p><text:s/>831,372,823<text:s/></text:p>
          </table:table-cell>
          <table:table-cell table:style-name="ce12"/>
          <table:table-cell office:value-type="float" office:value="296685" table:style-name="ce14">
            <text:p><text:s/>296,685<text:s/></text:p>
          </table:table-cell>
          <table:table-cell office:value-type="float" office:value="842690561" table:style-name="ce14">
            <text:p><text:s/>842,690,561<text:s/></text:p>
          </table:table-cell>
          <table:table-cell office:value-type="float" office:value="11089" table:style-name="ce14">
            <text:p><text:s/>11,089<text:s/></text:p>
          </table:table-cell>
          <table:table-cell office:value-type="float" office:value="866014941" table:style-name="ce14">
            <text:p><text:s/>866,01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5029" table:style-name="ce12">
            <text:p><text:s/>45,029<text:s/></text:p>
          </table:table-cell>
          <table:table-cell office:value-type="float" office:value="94468816" table:style-name="ce12">
            <text:p><text:s/>94,468,816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108326399" table:style-name="ce12">
            <text:p><text:s/>108,326,399<text:s/></text:p>
          </table:table-cell>
          <table:table-cell table:style-name="ce12"/>
          <table:table-cell office:value-type="float" office:value="48357" table:style-name="ce14">
            <text:p><text:s/>48,357<text:s/></text:p>
          </table:table-cell>
          <table:table-cell office:value-type="float" office:value="102818242" table:style-name="ce14">
            <text:p><text:s/>102,818,242<text:s/></text:p>
          </table:table-cell>
          <table:table-cell office:value-type="float" office:value="2200" table:style-name="ce14">
            <text:p><text:s/>2,200<text:s/></text:p>
          </table:table-cell>
          <table:table-cell office:value-type="float" office:value="127370007" table:style-name="ce14">
            <text:p><text:s/>127,37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131" table:style-name="ce12">
            <text:p><text:s/>10,131<text:s/></text:p>
          </table:table-cell>
          <table:table-cell office:value-type="float" office:value="19568169" table:style-name="ce12">
            <text:p><text:s/>19,568,169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36643862" table:style-name="ce12">
            <text:p><text:s/>36,643,862<text:s/></text:p>
          </table:table-cell>
          <table:table-cell table:style-name="ce12"/>
          <table:table-cell office:value-type="float" office:value="10082" table:style-name="ce14">
            <text:p><text:s/>10,082<text:s/></text:p>
          </table:table-cell>
          <table:table-cell office:value-type="float" office:value="19401176" table:style-name="ce14">
            <text:p><text:s/>19,401,176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37311067" table:style-name="ce14">
            <text:p><text:s/>37,311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18" table:style-name="ce12">
            <text:p><text:s/>15,518<text:s/></text:p>
          </table:table-cell>
          <table:table-cell office:value-type="float" office:value="32367101" table:style-name="ce12">
            <text:p><text:s/>32,367,101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5620856" table:style-name="ce12">
            <text:p><text:s/>35,620,856<text:s/></text:p>
          </table:table-cell>
          <table:table-cell table:style-name="ce12"/>
          <table:table-cell office:value-type="float" office:value="15777" table:style-name="ce14">
            <text:p><text:s/>15,777<text:s/></text:p>
          </table:table-cell>
          <table:table-cell office:value-type="float" office:value="32468599" table:style-name="ce14">
            <text:p><text:s/>32,468,599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3965703" table:style-name="ce14">
            <text:p><text:s/>33,965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7974" table:style-name="ce12">
            <text:p><text:s/>57,974<text:s/></text:p>
          </table:table-cell>
          <table:table-cell office:value-type="float" office:value="126782552" table:style-name="ce12">
            <text:p><text:s/>126,782,552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17443266" table:style-name="ce12">
            <text:p><text:s/>117,443,266<text:s/></text:p>
          </table:table-cell>
          <table:table-cell table:style-name="ce12"/>
          <table:table-cell office:value-type="float" office:value="62931" table:style-name="ce14">
            <text:p><text:s/>62,931<text:s/></text:p>
          </table:table-cell>
          <table:table-cell office:value-type="float" office:value="142441394" table:style-name="ce14">
            <text:p><text:s/>142,441,394<text:s/></text:p>
          </table:table-cell>
          <table:table-cell office:value-type="float" office:value="2317" table:style-name="ce14">
            <text:p><text:s/>2,317<text:s/></text:p>
          </table:table-cell>
          <table:table-cell office:value-type="float" office:value="132963399" table:style-name="ce14">
            <text:p><text:s/>132,963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452" table:style-name="ce12">
            <text:p><text:s/>31,452<text:s/></text:p>
          </table:table-cell>
          <table:table-cell office:value-type="float" office:value="50149922" table:style-name="ce12">
            <text:p><text:s/>50,149,922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67707227" table:style-name="ce12">
            <text:p><text:s/>67,707,227<text:s/></text:p>
          </table:table-cell>
          <table:table-cell table:style-name="ce12"/>
          <table:table-cell office:value-type="float" office:value="32672" table:style-name="ce14">
            <text:p><text:s/>32,672<text:s/></text:p>
          </table:table-cell>
          <table:table-cell office:value-type="float" office:value="54054155" table:style-name="ce14">
            <text:p><text:s/>54,054,155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72799856" table:style-name="ce14">
            <text:p><text:s/>72,79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945" table:style-name="ce12">
            <text:p><text:s/>16,945<text:s/></text:p>
          </table:table-cell>
          <table:table-cell office:value-type="float" office:value="30113851" table:style-name="ce12">
            <text:p><text:s/>30,113,851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32422213" table:style-name="ce12">
            <text:p><text:s/>32,422,213<text:s/></text:p>
          </table:table-cell>
          <table:table-cell table:style-name="ce12"/>
          <table:table-cell office:value-type="float" office:value="17012" table:style-name="ce14">
            <text:p><text:s/>17,012<text:s/></text:p>
          </table:table-cell>
          <table:table-cell office:value-type="float" office:value="31718170" table:style-name="ce14">
            <text:p><text:s/>31,718,170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4573567" table:style-name="ce14">
            <text:p><text:s/>34,57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842" table:style-name="ce12">
            <text:p><text:s/>22,842<text:s/></text:p>
          </table:table-cell>
          <table:table-cell office:value-type="float" office:value="40630211" table:style-name="ce12">
            <text:p><text:s/>40,630,211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30510848" table:style-name="ce12">
            <text:p><text:s/>30,510,848<text:s/></text:p>
          </table:table-cell>
          <table:table-cell table:style-name="ce12"/>
          <table:table-cell office:value-type="float" office:value="22420" table:style-name="ce14">
            <text:p><text:s/>22,420<text:s/></text:p>
          </table:table-cell>
          <table:table-cell office:value-type="float" office:value="41185769" table:style-name="ce14">
            <text:p><text:s/>41,185,769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0042936" table:style-name="ce14">
            <text:p><text:s/>30,042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5657" table:style-name="ce12">
            <text:p><text:s/>55,657<text:s/></text:p>
          </table:table-cell>
          <table:table-cell office:value-type="float" office:value="122732264" table:style-name="ce12">
            <text:p><text:s/>122,732,264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93061356" table:style-name="ce12">
            <text:p><text:s/>93,061,356<text:s/></text:p>
          </table:table-cell>
          <table:table-cell table:style-name="ce12"/>
          <table:table-cell office:value-type="float" office:value="54269" table:style-name="ce14">
            <text:p><text:s/>54,269<text:s/></text:p>
          </table:table-cell>
          <table:table-cell office:value-type="float" office:value="133762844" table:style-name="ce14">
            <text:p><text:s/>133,762,844<text:s/></text:p>
          </table:table-cell>
          <table:table-cell office:value-type="float" office:value="2032" table:style-name="ce14">
            <text:p><text:s/>2,032<text:s/></text:p>
          </table:table-cell>
          <table:table-cell office:value-type="float" office:value="97777380" table:style-name="ce14">
            <text:p><text:s/>97,777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0430" table:style-name="ce12">
            <text:p><text:s/>30,430<text:s/></text:p>
          </table:table-cell>
          <table:table-cell office:value-type="float" office:value="60072050" table:style-name="ce12">
            <text:p><text:s/>60,072,050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49477021" table:style-name="ce12">
            <text:p><text:s/>49,477,021<text:s/></text:p>
          </table:table-cell>
          <table:table-cell table:style-name="ce12"/>
          <table:table-cell office:value-type="float" office:value="30355" table:style-name="ce14">
            <text:p><text:s/>30,355<text:s/></text:p>
          </table:table-cell>
          <table:table-cell office:value-type="float" office:value="62516747" table:style-name="ce14">
            <text:p><text:s/>62,516,747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50819357" table:style-name="ce14">
            <text:p><text:s/>50,819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814" table:style-name="ce12">
            <text:p><text:s/>26,814<text:s/></text:p>
          </table:table-cell>
          <table:table-cell office:value-type="float" office:value="54796812" table:style-name="ce12">
            <text:p><text:s/>54,796,812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63736443" table:style-name="ce12">
            <text:p><text:s/>63,736,443<text:s/></text:p>
          </table:table-cell>
          <table:table-cell table:style-name="ce12"/>
          <table:table-cell office:value-type="float" office:value="27817" table:style-name="ce14">
            <text:p><text:s/>27,817<text:s/></text:p>
          </table:table-cell>
          <table:table-cell office:value-type="float" office:value="57409403" table:style-name="ce14">
            <text:p><text:s/>57,409,403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71448336" table:style-name="ce14">
            <text:p><text:s/>71,448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200" table:style-name="ce12">
            <text:p><text:s/>39,200<text:s/></text:p>
          </table:table-cell>
          <table:table-cell office:value-type="float" office:value="81874169" table:style-name="ce12">
            <text:p><text:s/>81,874,169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81530697" table:style-name="ce12">
            <text:p><text:s/>81,530,697<text:s/></text:p>
          </table:table-cell>
          <table:table-cell table:style-name="ce12"/>
          <table:table-cell office:value-type="float" office:value="41557" table:style-name="ce14">
            <text:p><text:s/>41,557<text:s/></text:p>
          </table:table-cell>
          <table:table-cell office:value-type="float" office:value="87664508" table:style-name="ce14">
            <text:p><text:s/>87,664,50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90250802" table:style-name="ce14">
            <text:p><text:s/>90,25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8829" table:style-name="ce12">
            <text:p><text:s/>48,829<text:s/></text:p>
          </table:table-cell>
          <table:table-cell office:value-type="float" office:value="101303640" table:style-name="ce12">
            <text:p><text:s/>101,303,640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78378014" table:style-name="ce12">
            <text:p><text:s/>78,378,014<text:s/></text:p>
          </table:table-cell>
          <table:table-cell table:style-name="ce12"/>
          <table:table-cell office:value-type="float" office:value="52063" table:style-name="ce14">
            <text:p><text:s/>52,063<text:s/></text:p>
          </table:table-cell>
          <table:table-cell office:value-type="float" office:value="106144326" table:style-name="ce14">
            <text:p><text:s/>106,144,326<text:s/></text:p>
          </table:table-cell>
          <table:table-cell office:value-type="float" office:value="1969" table:style-name="ce14">
            <text:p><text:s/>1,969<text:s/></text:p>
          </table:table-cell>
          <table:table-cell office:value-type="float" office:value="85659126" table:style-name="ce14">
            <text:p><text:s/>85,65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150" table:style-name="ce12">
            <text:p><text:s/>26,150<text:s/></text:p>
          </table:table-cell>
          <table:table-cell office:value-type="float" office:value="57126553" table:style-name="ce12">
            <text:p><text:s/>57,126,553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41705066" table:style-name="ce12">
            <text:p><text:s/>41,705,066<text:s/></text:p>
          </table:table-cell>
          <table:table-cell table:style-name="ce12"/>
          <table:table-cell office:value-type="float" office:value="24701" table:style-name="ce14">
            <text:p><text:s/>24,701<text:s/></text:p>
          </table:table-cell>
          <table:table-cell office:value-type="float" office:value="53842943" table:style-name="ce14">
            <text:p><text:s/>53,842,943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38342587" table:style-name="ce14">
            <text:p><text:s/>38,342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470" table:style-name="ce12">
            <text:p><text:s/>9,470<text:s/></text:p>
          </table:table-cell>
          <table:table-cell office:value-type="float" office:value="15156795" table:style-name="ce12">
            <text:p><text:s/>15,156,79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7197379" table:style-name="ce12">
            <text:p><text:s/>7,197,379<text:s/></text:p>
          </table:table-cell>
          <table:table-cell table:style-name="ce12"/>
          <table:table-cell office:value-type="float" office:value="9871" table:style-name="ce14">
            <text:p><text:s/>9,871<text:s/></text:p>
          </table:table-cell>
          <table:table-cell office:value-type="float" office:value="16113657" table:style-name="ce14">
            <text:p><text:s/>16,113,65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092007" table:style-name="ce14">
            <text:p><text:s/>8,092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151" table:style-name="ce12">
            <text:p><text:s/>8,151<text:s/></text:p>
          </table:table-cell>
          <table:table-cell office:value-type="float" office:value="12828091" table:style-name="ce12">
            <text:p><text:s/>12,828,091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5753117" table:style-name="ce12">
            <text:p><text:s/>15,753,117<text:s/></text:p>
          </table:table-cell>
          <table:table-cell table:style-name="ce12"/>
          <table:table-cell office:value-type="float" office:value="9779" table:style-name="ce14">
            <text:p><text:s/>9,779<text:s/></text:p>
          </table:table-cell>
          <table:table-cell office:value-type="float" office:value="15994903" table:style-name="ce14">
            <text:p><text:s/>15,994,903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6943294" table:style-name="ce14">
            <text:p><text:s/>16,943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841" table:style-name="ce12">
            <text:p><text:s/>16,841<text:s/></text:p>
          </table:table-cell>
          <table:table-cell office:value-type="float" office:value="19207976" table:style-name="ce12">
            <text:p><text:s/>19,207,97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7586315" table:style-name="ce12">
            <text:p><text:s/>17,586,315<text:s/></text:p>
          </table:table-cell>
          <table:table-cell table:style-name="ce12"/>
          <table:table-cell office:value-type="float" office:value="17288" table:style-name="ce14">
            <text:p><text:s/>17,288<text:s/></text:p>
          </table:table-cell>
          <table:table-cell office:value-type="float" office:value="20865647" table:style-name="ce14">
            <text:p><text:s/>20,865,647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7834173" table:style-name="ce14">
            <text:p><text:s/>17,834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018" table:style-name="ce12">
            <text:p><text:s/>13,018<text:s/></text:p>
          </table:table-cell>
          <table:table-cell office:value-type="float" office:value="22013668" table:style-name="ce12">
            <text:p><text:s/>22,013,668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3082010" table:style-name="ce12">
            <text:p><text:s/>23,082,010<text:s/></text:p>
          </table:table-cell>
          <table:table-cell table:style-name="ce12"/>
          <table:table-cell office:value-type="float" office:value="13276" table:style-name="ce14">
            <text:p><text:s/>13,276<text:s/></text:p>
          </table:table-cell>
          <table:table-cell office:value-type="float" office:value="22232649" table:style-name="ce14">
            <text:p><text:s/>22,232,649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3567515" table:style-name="ce14">
            <text:p><text:s/>23,567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673427" table:style-name="ce12">
            <text:p><text:s/>673,42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71256" table:style-name="ce12">
            <text:p><text:s/>4,271,256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622515" table:style-name="ce14">
            <text:p><text:s/>622,5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48178" table:style-name="ce14">
            <text:p><text:s/>4,048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901" table:style-name="ce12">
            <text:p><text:s/>11,901<text:s/></text:p>
          </table:table-cell>
          <table:table-cell office:value-type="float" office:value="6621471" table:style-name="ce12">
            <text:p><text:s/>6,621,471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2928203" table:style-name="ce12">
            <text:p><text:s/>12,928,203<text:s/></text:p>
          </table:table-cell>
          <table:table-cell table:style-name="ce12"/>
          <table:table-cell office:value-type="float" office:value="12574" table:style-name="ce14">
            <text:p><text:s/>12,574<text:s/></text:p>
          </table:table-cell>
          <table:table-cell office:value-type="float" office:value="7379531" table:style-name="ce14">
            <text:p><text:s/>7,379,53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1892528" table:style-name="ce14">
            <text:p><text:s/>11,89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263290" table:style-name="ce14">
            <text:p><text:s/>263,2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346043" table:style-name="ce14">
            <text:p><text:s/>6,34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04" table:style-name="ce14">
            <text:p><text:s/>7,004<text:s/></text:p>
          </table:table-cell>
          <table:table-cell office:value-type="float" office:value="9559182" table:style-name="ce14">
            <text:p><text:s/>9,559,18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9919027" table:style-name="ce14">
            <text:p><text:s/>9,91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081" table:style-name="ce12">
            <text:p><text:s/>13,081<text:s/></text:p>
          </table:table-cell>
          <table:table-cell office:value-type="float" office:value="17574042" table:style-name="ce12">
            <text:p><text:s/>17,574,042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16111867" table:style-name="ce12">
            <text:p><text:s/>16,111,867<text:s/></text:p>
          </table:table-cell>
          <table:table-cell table:style-name="ce12"/>
          <table:table-cell office:value-type="float" office:value="13346" table:style-name="ce14">
            <text:p><text:s/>13,346<text:s/></text:p>
          </table:table-cell>
          <table:table-cell office:value-type="float" office:value="18009834" table:style-name="ce14">
            <text:p><text:s/>18,009,834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4884183" table:style-name="ce14">
            <text:p><text:s/>14,884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044" table:style-name="ce12">
            <text:p><text:s/>31,044<text:s/></text:p>
          </table:table-cell>
          <table:table-cell office:value-type="float" office:value="47484869" table:style-name="ce12">
            <text:p><text:s/>47,484,869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34513525" table:style-name="ce12">
            <text:p><text:s/>34,513,525<text:s/></text:p>
          </table:table-cell>
          <table:table-cell table:style-name="ce12"/>
          <table:table-cell office:value-type="float" office:value="30711" table:style-name="ce14">
            <text:p><text:s/>30,711<text:s/></text:p>
          </table:table-cell>
          <table:table-cell office:value-type="float" office:value="47476612" table:style-name="ce14">
            <text:p><text:s/>47,476,612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40916308" table:style-name="ce14">
            <text:p><text:s/>40,91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154" table:style-name="ce12">
            <text:p><text:s/>59,154<text:s/></text:p>
          </table:table-cell>
          <table:table-cell office:value-type="float" office:value="106987638" table:style-name="ce12">
            <text:p><text:s/>106,987,638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0380772" table:style-name="ce12">
            <text:p><text:s/>30,380,772<text:s/></text:p>
          </table:table-cell>
          <table:table-cell table:style-name="ce12"/>
          <table:table-cell office:value-type="float" office:value="60623" table:style-name="ce14">
            <text:p><text:s/>60,623<text:s/></text:p>
          </table:table-cell>
          <table:table-cell office:value-type="float" office:value="109305469" table:style-name="ce14">
            <text:p><text:s/>109,305,469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1643126" table:style-name="ce14">
            <text:p><text:s/>31,643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736" table:style-name="ce12">
            <text:p><text:s/>12,736<text:s/></text:p>
          </table:table-cell>
          <table:table-cell office:value-type="float" office:value="18696229" table:style-name="ce12">
            <text:p><text:s/>18,696,229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7346972" table:style-name="ce12">
            <text:p><text:s/>17,346,972<text:s/></text:p>
          </table:table-cell>
          <table:table-cell table:style-name="ce12"/>
          <table:table-cell office:value-type="float" office:value="14055" table:style-name="ce14">
            <text:p><text:s/>14,055<text:s/></text:p>
          </table:table-cell>
          <table:table-cell office:value-type="float" office:value="21842899" table:style-name="ce14">
            <text:p><text:s/>21,842,899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5695251" table:style-name="ce14">
            <text:p><text:s/>15,69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2293818" table:style-name="ce12">
            <text:p><text:s/>2,293,8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82913" table:style-name="ce12">
            <text:p><text:s/>882,913<text:s/></text:p>
          </table:table-cell>
          <table:table-cell table:style-name="ce12"/>
          <table:table-cell office:value-type="float" office:value="2156" table:style-name="ce14">
            <text:p><text:s/>2,156<text:s/></text:p>
          </table:table-cell>
          <table:table-cell office:value-type="float" office:value="2486276" table:style-name="ce14">
            <text:p><text:s/>2,486,27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23722" table:style-name="ce14">
            <text:p><text:s/>1,42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3241839" table:style-name="ce12">
            <text:p><text:s/>3,241,83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71454" table:style-name="ce12">
            <text:p><text:s/>3,571,454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3334931" table:style-name="ce14">
            <text:p><text:s/>3,334,93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15132" table:style-name="ce14">
            <text:p><text:s/>2,715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274" table:style-name="ce12">
            <text:p><text:s/>17,274<text:s/></text:p>
          </table:table-cell>
          <table:table-cell office:value-type="float" office:value="23631444" table:style-name="ce12">
            <text:p><text:s/>23,631,444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3332713" table:style-name="ce12">
            <text:p><text:s/>13,332,713<text:s/></text:p>
          </table:table-cell>
          <table:table-cell table:style-name="ce12"/>
          <table:table-cell office:value-type="float" office:value="18268" table:style-name="ce14">
            <text:p><text:s/>18,268<text:s/></text:p>
          </table:table-cell>
          <table:table-cell office:value-type="float" office:value="25433684" table:style-name="ce14">
            <text:p><text:s/>25,433,684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0867565" table:style-name="ce14">
            <text:p><text:s/>10,867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143089" table:style-name="ce12">
            <text:p><text:s/>2,143,08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76686" table:style-name="ce12">
            <text:p><text:s/>2,576,686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1954666" table:style-name="ce14">
            <text:p><text:s/>1,954,6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94687" table:style-name="ce14">
            <text:p><text:s/>2,69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57" table:style-name="ce12">
            <text:p><text:s/>4,257<text:s/></text:p>
          </table:table-cell>
          <table:table-cell office:value-type="float" office:value="6132608" table:style-name="ce12">
            <text:p><text:s/>6,132,6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9311" table:style-name="ce12">
            <text:p><text:s/>139,311<text:s/></text:p>
          </table:table-cell>
          <table:table-cell table:style-name="ce12"/>
          <table:table-cell office:value-type="float" office:value="4426" table:style-name="ce14">
            <text:p><text:s/>4,426<text:s/></text:p>
          </table:table-cell>
          <table:table-cell office:value-type="float" office:value="6109466" table:style-name="ce14">
            <text:p><text:s/>6,109,4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486" table:style-name="ce14">
            <text:p><text:s/>10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651" table:style-name="ce12">
            <text:p><text:s/>9,651<text:s/></text:p>
          </table:table-cell>
          <table:table-cell office:value-type="float" office:value="18003822" table:style-name="ce12">
            <text:p><text:s/>18,003,82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41223" table:style-name="ce12">
            <text:p><text:s/>1,041,223<text:s/></text:p>
          </table:table-cell>
          <table:table-cell table:style-name="ce12"/>
          <table:table-cell office:value-type="float" office:value="9689" table:style-name="ce14">
            <text:p><text:s/>9,689<text:s/></text:p>
          </table:table-cell>
          <table:table-cell office:value-type="float" office:value="17594048" table:style-name="ce14">
            <text:p><text:s/>17,594,04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88736" table:style-name="ce14">
            <text:p><text:s/>1,28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944402" table:style-name="ce12">
            <text:p><text:s/>944,40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409761" table:style-name="ce12">
            <text:p><text:s/>2,409,761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1000993" table:style-name="ce14">
            <text:p><text:s/>1,000,99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453022" table:style-name="ce14">
            <text:p><text:s/>2,453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6793435" table:style-name="ce12">
            <text:p><text:s/>6,793,43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46138" table:style-name="ce12">
            <text:p><text:s/>2,646,138<text:s/></text:p>
          </table:table-cell>
          <table:table-cell table:style-name="ce12"/>
          <table:table-cell office:value-type="float" office:value="2517" table:style-name="ce14">
            <text:p><text:s/>2,517<text:s/></text:p>
          </table:table-cell>
          <table:table-cell office:value-type="float" office:value="8102309" table:style-name="ce14">
            <text:p><text:s/>8,102,30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799158" table:style-name="ce14">
            <text:p><text:s/>2,799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635" table:style-name="ce12">
            <text:p><text:s/>8,635<text:s/></text:p>
          </table:table-cell>
          <table:table-cell office:value-type="float" office:value="12309708" table:style-name="ce12">
            <text:p><text:s/>12,309,70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430066" table:style-name="ce12">
            <text:p><text:s/>1,430,066<text:s/></text:p>
          </table:table-cell>
          <table:table-cell table:style-name="ce12"/>
          <table:table-cell office:value-type="float" office:value="8903" table:style-name="ce14">
            <text:p><text:s/>8,903<text:s/></text:p>
          </table:table-cell>
          <table:table-cell office:value-type="float" office:value="12535533" table:style-name="ce14">
            <text:p><text:s/>12,535,53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51996" table:style-name="ce14">
            <text:p><text:s/>1,551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68317" table:style-name="ce12">
            <text:p><text:s/>268,3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54514" table:style-name="ce12">
            <text:p><text:s/>4,954,514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249318" table:style-name="ce14">
            <text:p><text:s/>249,3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39436" table:style-name="ce14">
            <text:p><text:s/>5,03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946464" table:style-name="ce12">
            <text:p><text:s/>946,46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141008" table:style-name="ce12">
            <text:p><text:s/>4,141,008<text:s/></text:p>
          </table:table-cell>
          <table:table-cell table:style-name="ce12"/>
          <table:table-cell office:value-type="float" office:value="1468" table:style-name="ce14">
            <text:p><text:s/>1,468<text:s/></text:p>
          </table:table-cell>
          <table:table-cell office:value-type="float" office:value="1102806" table:style-name="ce14">
            <text:p><text:s/>1,102,80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90654" table:style-name="ce14">
            <text:p><text:s/>5,090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449" table:style-name="ce12">
            <text:p><text:s/>14,449<text:s/></text:p>
          </table:table-cell>
          <table:table-cell office:value-type="float" office:value="23189687" table:style-name="ce12">
            <text:p><text:s/>23,189,68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4921241" table:style-name="ce12">
            <text:p><text:s/>14,921,241<text:s/></text:p>
          </table:table-cell>
          <table:table-cell table:style-name="ce12"/>
          <table:table-cell office:value-type="float" office:value="12190" table:style-name="ce14">
            <text:p><text:s/>12,190<text:s/></text:p>
          </table:table-cell>
          <table:table-cell office:value-type="float" office:value="21153500" table:style-name="ce14">
            <text:p><text:s/>21,153,50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089640" table:style-name="ce14">
            <text:p><text:s/>10,089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5867351" table:style-name="ce12">
            <text:p><text:s/>5,867,35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468958" table:style-name="ce12">
            <text:p><text:s/>8,468,958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4673875" table:style-name="ce14">
            <text:p><text:s/>4,673,87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732109" table:style-name="ce14">
            <text:p><text:s/>9,732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611306" table:style-name="ce12">
            <text:p><text:s/>611,3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3216191" table:style-name="ce14">
            <text:p><text:s/>3,216,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1405845" table:style-name="ce14">
            <text:p><text:s/>1,405,84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61986" table:style-name="ce14">
            <text:p><text:s/>2,06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642" table:style-name="ce12">
            <text:p><text:s/>17,642<text:s/></text:p>
          </table:table-cell>
          <table:table-cell office:value-type="float" office:value="28838177" table:style-name="ce12">
            <text:p><text:s/>28,838,177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9276256" table:style-name="ce12">
            <text:p><text:s/>19,276,256<text:s/></text:p>
          </table:table-cell>
          <table:table-cell table:style-name="ce12"/>
          <table:table-cell office:value-type="float" office:value="18539" table:style-name="ce14">
            <text:p><text:s/>18,539<text:s/></text:p>
          </table:table-cell>
          <table:table-cell office:value-type="float" office:value="30411543" table:style-name="ce14">
            <text:p><text:s/>30,411,543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8342231" table:style-name="ce14">
            <text:p><text:s/>18,342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38" table:style-name="ce12">
            <text:p><text:s/>20,138<text:s/></text:p>
          </table:table-cell>
          <table:table-cell office:value-type="float" office:value="37400812" table:style-name="ce12">
            <text:p><text:s/>37,400,812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6659266" table:style-name="ce12">
            <text:p><text:s/>26,659,266<text:s/></text:p>
          </table:table-cell>
          <table:table-cell table:style-name="ce12"/>
          <table:table-cell office:value-type="float" office:value="20084" table:style-name="ce14">
            <text:p><text:s/>20,084<text:s/></text:p>
          </table:table-cell>
          <table:table-cell office:value-type="float" office:value="37673504" table:style-name="ce14">
            <text:p><text:s/>37,673,504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2263130" table:style-name="ce14">
            <text:p><text:s/>22,263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357680" table:style-name="ce12">
            <text:p><text:s/>1,357,68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023763" table:style-name="ce12">
            <text:p><text:s/>14,023,763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1407280" table:style-name="ce14">
            <text:p><text:s/>1,407,28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4145219" table:style-name="ce14">
            <text:p><text:s/>14,14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352" table:style-name="ce12">
            <text:p><text:s/>6,352<text:s/></text:p>
          </table:table-cell>
          <table:table-cell office:value-type="float" office:value="7839284" table:style-name="ce12">
            <text:p><text:s/>7,839,2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83019" table:style-name="ce12">
            <text:p><text:s/>683,019<text:s/></text:p>
          </table:table-cell>
          <table:table-cell table:style-name="ce12"/>
          <table:table-cell office:value-type="float" office:value="6217" table:style-name="ce14">
            <text:p><text:s/>6,217<text:s/></text:p>
          </table:table-cell>
          <table:table-cell office:value-type="float" office:value="7648279" table:style-name="ce14">
            <text:p><text:s/>7,648,27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6317" table:style-name="ce14">
            <text:p><text:s/>386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226681" table:style-name="ce12">
            <text:p><text:s/>1,226,6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75051" table:style-name="ce12">
            <text:p><text:s/>1,875,051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1198954" table:style-name="ce14">
            <text:p><text:s/>1,198,9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11405" table:style-name="ce14">
            <text:p><text:s/>1,711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961" table:style-name="ce12">
            <text:p><text:s/>5,961<text:s/></text:p>
          </table:table-cell>
          <table:table-cell office:value-type="float" office:value="12803129" table:style-name="ce12">
            <text:p><text:s/>12,803,12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672507" table:style-name="ce12">
            <text:p><text:s/>6,672,507<text:s/></text:p>
          </table:table-cell>
          <table:table-cell table:style-name="ce12"/>
          <table:table-cell office:value-type="float" office:value="6069" table:style-name="ce14">
            <text:p><text:s/>6,069<text:s/></text:p>
          </table:table-cell>
          <table:table-cell office:value-type="float" office:value="13482048" table:style-name="ce14">
            <text:p><text:s/>13,482,04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494605" table:style-name="ce14">
            <text:p><text:s/>6,494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2694698" table:style-name="ce12">
            <text:p><text:s/>2,694,69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990527" table:style-name="ce12">
            <text:p><text:s/>6,990,527<text:s/></text:p>
          </table:table-cell>
          <table:table-cell table:style-name="ce12"/>
          <table:table-cell office:value-type="float" office:value="2286" table:style-name="ce14">
            <text:p><text:s/>2,286<text:s/></text:p>
          </table:table-cell>
          <table:table-cell office:value-type="float" office:value="2579190" table:style-name="ce14">
            <text:p><text:s/>2,579,19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520712" table:style-name="ce14">
            <text:p><text:s/>6,520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24" table:style-name="ce12">
            <text:p><text:s/>3,024<text:s/></text:p>
          </table:table-cell>
          <table:table-cell office:value-type="float" office:value="4441491" table:style-name="ce12">
            <text:p><text:s/>4,441,49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586145" table:style-name="ce12">
            <text:p><text:s/>11,586,145<text:s/></text:p>
          </table:table-cell>
          <table:table-cell table:style-name="ce12"/>
          <table:table-cell office:value-type="float" office:value="2803" table:style-name="ce14">
            <text:p><text:s/>2,803<text:s/></text:p>
          </table:table-cell>
          <table:table-cell office:value-type="float" office:value="4246954" table:style-name="ce14">
            <text:p><text:s/>4,246,95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1612443" table:style-name="ce14">
            <text:p><text:s/>11,612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623" table:style-name="ce12">
            <text:p><text:s/>7,623<text:s/></text:p>
          </table:table-cell>
          <table:table-cell office:value-type="float" office:value="3979438" table:style-name="ce12">
            <text:p><text:s/>3,979,43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516235" table:style-name="ce12">
            <text:p><text:s/>8,516,235<text:s/></text:p>
          </table:table-cell>
          <table:table-cell table:style-name="ce12"/>
          <table:table-cell office:value-type="float" office:value="7608" table:style-name="ce14">
            <text:p><text:s/>7,608<text:s/></text:p>
          </table:table-cell>
          <table:table-cell office:value-type="float" office:value="4106168" table:style-name="ce14">
            <text:p><text:s/>4,106,16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504412" table:style-name="ce14">
            <text:p><text:s/>7,504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041" table:style-name="ce12">
            <text:p><text:s/>8,041<text:s/></text:p>
          </table:table-cell>
          <table:table-cell office:value-type="float" office:value="4040708" table:style-name="ce12">
            <text:p><text:s/>4,040,708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0357561" table:style-name="ce12">
            <text:p><text:s/>10,357,561<text:s/></text:p>
          </table:table-cell>
          <table:table-cell table:style-name="ce12"/>
          <table:table-cell office:value-type="float" office:value="8229" table:style-name="ce14">
            <text:p><text:s/>8,229<text:s/></text:p>
          </table:table-cell>
          <table:table-cell office:value-type="float" office:value="4344945" table:style-name="ce14">
            <text:p><text:s/>4,344,94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1302394" table:style-name="ce14">
            <text:p><text:s/>11,30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474851" table:style-name="ce12">
            <text:p><text:s/>1,474,8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1844759" table:style-name="ce14">
            <text:p><text:s/>1,844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2228608" table:style-name="ce12">
            <text:p><text:s/>2,228,6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1741" table:style-name="ce12">
            <text:p><text:s/>91,741<text:s/></text:p>
          </table:table-cell>
          <table:table-cell table:style-name="ce12"/>
          <table:table-cell office:value-type="float" office:value="2975" table:style-name="ce14">
            <text:p><text:s/>2,975<text:s/></text:p>
          </table:table-cell>
          <table:table-cell office:value-type="float" office:value="2155864" table:style-name="ce14">
            <text:p><text:s/>2,155,8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917" table:style-name="ce14">
            <text:p><text:s/>1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3717867" table:style-name="ce12">
            <text:p><text:s/>3,717,86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063714" table:style-name="ce12">
            <text:p><text:s/>9,063,714<text:s/></text:p>
          </table:table-cell>
          <table:table-cell table:style-name="ce12"/>
          <table:table-cell office:value-type="float" office:value="2337" table:style-name="ce14">
            <text:p><text:s/>2,337<text:s/></text:p>
          </table:table-cell>
          <table:table-cell office:value-type="float" office:value="3733259" table:style-name="ce14">
            <text:p><text:s/>3,733,25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828560" table:style-name="ce14">
            <text:p><text:s/>10,828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4217853" table:style-name="ce14">
            <text:p><text:s/>4,217,85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605852" table:style-name="ce14">
            <text:p><text:s/>9,60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2711873" table:style-name="ce12">
            <text:p><text:s/>2,711,87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221937" table:style-name="ce12">
            <text:p><text:s/>2,221,937<text:s/></text:p>
          </table:table-cell>
          <table:table-cell table:style-name="ce12"/>
          <table:table-cell office:value-type="float" office:value="2131" table:style-name="ce14">
            <text:p><text:s/>2,131<text:s/></text:p>
          </table:table-cell>
          <table:table-cell office:value-type="float" office:value="2859930" table:style-name="ce14">
            <text:p><text:s/>2,859,93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762441" table:style-name="ce14">
            <text:p><text:s/>1,762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505" table:style-name="ce12">
            <text:p><text:s/>34,505<text:s/></text:p>
          </table:table-cell>
          <table:table-cell office:value-type="float" office:value="76393185" table:style-name="ce12">
            <text:p><text:s/>76,393,185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65211506" table:style-name="ce12">
            <text:p><text:s/>65,211,506<text:s/></text:p>
          </table:table-cell>
          <table:table-cell table:style-name="ce12"/>
          <table:table-cell office:value-type="float" office:value="36175" table:style-name="ce14">
            <text:p><text:s/>36,175<text:s/></text:p>
          </table:table-cell>
          <table:table-cell office:value-type="float" office:value="82753750" table:style-name="ce14">
            <text:p><text:s/>82,753,750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68609150" table:style-name="ce14">
            <text:p><text:s/>68,609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643637" table:style-name="ce12">
            <text:p><text:s/>643,6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143448" table:style-name="ce12">
            <text:p><text:s/>4,143,448<text:s/></text:p>
          </table:table-cell>
          <table:table-cell table:style-name="ce12"/>
          <table:table-cell office:value-type="float" office:value="540" table:style-name="ce14">
            <text:p><text:s/>540<text:s/></text:p>
          </table:table-cell>
          <table:table-cell office:value-type="float" office:value="656328" table:style-name="ce14">
            <text:p><text:s/>656,3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89265" table:style-name="ce14">
            <text:p><text:s/>4,789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2501611" table:style-name="ce12">
            <text:p><text:s/>2,501,61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7926729" table:style-name="ce12">
            <text:p><text:s/>7,926,729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2411202" table:style-name="ce14">
            <text:p><text:s/>2,411,20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991029" table:style-name="ce14">
            <text:p><text:s/>11,99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95" table:style-name="ce12">
            <text:p><text:s/>4,995<text:s/></text:p>
          </table:table-cell>
          <table:table-cell office:value-type="float" office:value="7251470" table:style-name="ce12">
            <text:p><text:s/>7,251,47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57962" table:style-name="ce12">
            <text:p><text:s/>657,962<text:s/></text:p>
          </table:table-cell>
          <table:table-cell table:style-name="ce12"/>
          <table:table-cell office:value-type="float" office:value="5007" table:style-name="ce14">
            <text:p><text:s/>5,007<text:s/></text:p>
          </table:table-cell>
          <table:table-cell office:value-type="float" office:value="6630310" table:style-name="ce14">
            <text:p><text:s/>6,630,3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7958" table:style-name="ce14">
            <text:p><text:s/>36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96" table:style-name="ce12">
            <text:p><text:s/>3,296<text:s/></text:p>
          </table:table-cell>
          <table:table-cell office:value-type="float" office:value="3292116" table:style-name="ce12">
            <text:p><text:s/>3,292,11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551875" table:style-name="ce12">
            <text:p><text:s/>3,551,875<text:s/></text:p>
          </table:table-cell>
          <table:table-cell table:style-name="ce12"/>
          <table:table-cell office:value-type="float" office:value="3972" table:style-name="ce14">
            <text:p><text:s/>3,972<text:s/></text:p>
          </table:table-cell>
          <table:table-cell office:value-type="float" office:value="3457675" table:style-name="ce14">
            <text:p><text:s/>3,457,67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138041" table:style-name="ce14">
            <text:p><text:s/>3,138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3215587" table:style-name="ce12">
            <text:p><text:s/>3,215,58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831015" table:style-name="ce12">
            <text:p><text:s/>2,831,015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3106959" table:style-name="ce14">
            <text:p><text:s/>3,106,95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22803" table:style-name="ce14">
            <text:p><text:s/>2,322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00" table:style-name="ce12">
            <text:p><text:s/>8,000<text:s/></text:p>
          </table:table-cell>
          <table:table-cell office:value-type="float" office:value="8708832" table:style-name="ce12">
            <text:p><text:s/>8,708,83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8887594" table:style-name="ce12">
            <text:p><text:s/>8,887,594<text:s/></text:p>
          </table:table-cell>
          <table:table-cell table:style-name="ce12"/>
          <table:table-cell office:value-type="float" office:value="8060" table:style-name="ce14">
            <text:p><text:s/>8,060<text:s/></text:p>
          </table:table-cell>
          <table:table-cell office:value-type="float" office:value="7874168" table:style-name="ce14">
            <text:p><text:s/>7,874,16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030225" table:style-name="ce14">
            <text:p><text:s/>6,030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4936759" table:style-name="ce12">
            <text:p><text:s/>4,936,7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63261" table:style-name="ce12">
            <text:p><text:s/>2,063,261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5294450" table:style-name="ce14">
            <text:p><text:s/>5,294,4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25434" table:style-name="ce14">
            <text:p><text:s/>92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74" table:style-name="ce12">
            <text:p><text:s/>4,474<text:s/></text:p>
          </table:table-cell>
          <table:table-cell office:value-type="float" office:value="5590683" table:style-name="ce12">
            <text:p><text:s/>5,590,68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79436" table:style-name="ce12">
            <text:p><text:s/>879,436<text:s/></text:p>
          </table:table-cell>
          <table:table-cell table:style-name="ce12"/>
          <table:table-cell office:value-type="float" office:value="4381" table:style-name="ce14">
            <text:p><text:s/>4,381<text:s/></text:p>
          </table:table-cell>
          <table:table-cell office:value-type="float" office:value="5502577" table:style-name="ce14">
            <text:p><text:s/>5,502,5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4894" table:style-name="ce14">
            <text:p><text:s/>24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193030" table:style-name="ce12">
            <text:p><text:s/>1,193,0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1468406" table:style-name="ce14">
            <text:p><text:s/>1,468,4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418" table:style-name="ce12">
            <text:p><text:s/>126,418<text:s/></text:p>
          </table:table-cell>
          <table:table-cell office:value-type="float" office:value="474292919" table:style-name="ce12">
            <text:p><text:s/>474,292,919<text:s/></text:p>
          </table:table-cell>
          <table:table-cell office:value-type="float" office:value="5413" table:style-name="ce12">
            <text:p><text:s/>5,413<text:s/></text:p>
          </table:table-cell>
          <table:table-cell office:value-type="float" office:value="379735127" table:style-name="ce12">
            <text:p><text:s/>379,735,127<text:s/></text:p>
          </table:table-cell>
          <table:table-cell table:style-name="ce12"/>
          <table:table-cell office:value-type="float" office:value="129364" table:style-name="ce14">
            <text:p><text:s/>129,364<text:s/></text:p>
          </table:table-cell>
          <table:table-cell office:value-type="float" office:value="497212835" table:style-name="ce14">
            <text:p><text:s/>497,212,835<text:s/></text:p>
          </table:table-cell>
          <table:table-cell office:value-type="float" office:value="5515" table:style-name="ce14">
            <text:p><text:s/>5,515<text:s/></text:p>
          </table:table-cell>
          <table:table-cell office:value-type="float" office:value="392904081" table:style-name="ce14">
            <text:p><text:s/>392,904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2518" table:style-name="ce12">
            <text:p><text:s/>112,518<text:s/></text:p>
          </table:table-cell>
          <table:table-cell office:value-type="float" office:value="401586386" table:style-name="ce12">
            <text:p><text:s/>401,586,386<text:s/>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356089963" table:style-name="ce12">
            <text:p><text:s/>356,089,963<text:s/></text:p>
          </table:table-cell>
          <table:table-cell table:style-name="ce12"/>
          <table:table-cell office:value-type="float" office:value="113366" table:style-name="ce14">
            <text:p><text:s/>113,366<text:s/></text:p>
          </table:table-cell>
          <table:table-cell office:value-type="float" office:value="410001606" table:style-name="ce14">
            <text:p><text:s/>410,001,606<text:s/></text:p>
          </table:table-cell>
          <table:table-cell office:value-type="float" office:value="4662" table:style-name="ce14">
            <text:p><text:s/>4,662<text:s/></text:p>
          </table:table-cell>
          <table:table-cell office:value-type="float" office:value="360022374" table:style-name="ce14">
            <text:p><text:s/>360,02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144" table:style-name="ce12">
            <text:p><text:s/>61,144<text:s/></text:p>
          </table:table-cell>
          <table:table-cell office:value-type="float" office:value="177430440" table:style-name="ce12">
            <text:p><text:s/>177,430,440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71520596" table:style-name="ce12">
            <text:p><text:s/>171,520,596<text:s/></text:p>
          </table:table-cell>
          <table:table-cell table:style-name="ce12"/>
          <table:table-cell office:value-type="float" office:value="65008" table:style-name="ce14">
            <text:p><text:s/>65,008<text:s/></text:p>
          </table:table-cell>
          <table:table-cell office:value-type="float" office:value="187984090" table:style-name="ce14">
            <text:p><text:s/>187,984,090<text:s/></text:p>
          </table:table-cell>
          <table:table-cell office:value-type="float" office:value="2617" table:style-name="ce14">
            <text:p><text:s/>2,617<text:s/></text:p>
          </table:table-cell>
          <table:table-cell office:value-type="float" office:value="189999394" table:style-name="ce14">
            <text:p><text:s/>189,999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2310" table:style-name="ce12">
            <text:p><text:s/>152,310<text:s/></text:p>
          </table:table-cell>
          <table:table-cell office:value-type="float" office:value="497528791" table:style-name="ce12">
            <text:p><text:s/>497,528,791<text:s/></text:p>
          </table:table-cell>
          <table:table-cell office:value-type="float" office:value="5932" table:style-name="ce12">
            <text:p><text:s/>5,932<text:s/></text:p>
          </table:table-cell>
          <table:table-cell office:value-type="float" office:value="445845269" table:style-name="ce12">
            <text:p><text:s/>445,845,269<text:s/></text:p>
          </table:table-cell>
          <table:table-cell table:style-name="ce12"/>
          <table:table-cell office:value-type="float" office:value="167092" table:style-name="ce14">
            <text:p><text:s/>167,092<text:s/></text:p>
          </table:table-cell>
          <table:table-cell office:value-type="float" office:value="537664217" table:style-name="ce14">
            <text:p><text:s/>537,664,217<text:s/></text:p>
          </table:table-cell>
          <table:table-cell office:value-type="float" office:value="6458" table:style-name="ce14">
            <text:p><text:s/>6,458<text:s/></text:p>
          </table:table-cell>
          <table:table-cell office:value-type="float" office:value="476769406" table:style-name="ce14">
            <text:p><text:s/>476,769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014" table:style-name="ce12">
            <text:p><text:s/>35,014<text:s/></text:p>
          </table:table-cell>
          <table:table-cell office:value-type="float" office:value="61565093" table:style-name="ce12">
            <text:p><text:s/>61,565,093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54633448" table:style-name="ce12">
            <text:p><text:s/>54,633,448<text:s/></text:p>
          </table:table-cell>
          <table:table-cell table:style-name="ce12"/>
          <table:table-cell office:value-type="float" office:value="34516" table:style-name="ce14">
            <text:p><text:s/>34,516<text:s/></text:p>
          </table:table-cell>
          <table:table-cell office:value-type="float" office:value="64288991" table:style-name="ce14">
            <text:p><text:s/>64,288,991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56271677" table:style-name="ce14">
            <text:p><text:s/>56,27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061" table:style-name="ce12">
            <text:p><text:s/>38,061<text:s/></text:p>
          </table:table-cell>
          <table:table-cell office:value-type="float" office:value="72734997" table:style-name="ce12">
            <text:p><text:s/>72,734,997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80534129" table:style-name="ce12">
            <text:p><text:s/>80,534,129<text:s/></text:p>
          </table:table-cell>
          <table:table-cell table:style-name="ce12"/>
          <table:table-cell office:value-type="float" office:value="40074" table:style-name="ce14">
            <text:p><text:s/>40,074<text:s/></text:p>
          </table:table-cell>
          <table:table-cell office:value-type="float" office:value="77763277" table:style-name="ce14">
            <text:p><text:s/>77,763,277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84311392" table:style-name="ce14">
            <text:p><text:s/>84,311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079" table:style-name="ce12">
            <text:p><text:s/>21,079<text:s/></text:p>
          </table:table-cell>
          <table:table-cell office:value-type="float" office:value="46944006" table:style-name="ce12">
            <text:p><text:s/>46,944,006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0595837" table:style-name="ce12">
            <text:p><text:s/>40,595,837<text:s/></text:p>
          </table:table-cell>
          <table:table-cell table:style-name="ce12"/>
          <table:table-cell office:value-type="float" office:value="21357" table:style-name="ce14">
            <text:p><text:s/>21,357<text:s/></text:p>
          </table:table-cell>
          <table:table-cell office:value-type="float" office:value="46717986" table:style-name="ce14">
            <text:p><text:s/>46,717,98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49750532" table:style-name="ce14">
            <text:p><text:s/>49,75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49" table:style-name="ce12">
            <text:p><text:s/>5,049<text:s/></text:p>
          </table:table-cell>
          <table:table-cell office:value-type="float" office:value="10733026" table:style-name="ce12">
            <text:p><text:s/>10,733,026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42634731" table:style-name="ce12">
            <text:p><text:s/>42,634,731<text:s/></text:p>
          </table:table-cell>
          <table:table-cell table:style-name="ce12"/>
          <table:table-cell office:value-type="float" office:value="5094" table:style-name="ce14">
            <text:p><text:s/>5,094<text:s/></text:p>
          </table:table-cell>
          <table:table-cell office:value-type="float" office:value="10830537" table:style-name="ce14">
            <text:p><text:s/>10,830,537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41780832" table:style-name="ce14">
            <text:p><text:s/>41,780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098" table:style-name="ce12">
            <text:p><text:s/>23,098<text:s/></text:p>
          </table:table-cell>
          <table:table-cell office:value-type="float" office:value="36877226" table:style-name="ce12">
            <text:p><text:s/>36,877,226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52815923" table:style-name="ce12">
            <text:p><text:s/>52,815,923<text:s/></text:p>
          </table:table-cell>
          <table:table-cell table:style-name="ce12"/>
          <table:table-cell office:value-type="float" office:value="23815" table:style-name="ce14">
            <text:p><text:s/>23,815<text:s/></text:p>
          </table:table-cell>
          <table:table-cell office:value-type="float" office:value="35639224" table:style-name="ce14">
            <text:p><text:s/>35,639,224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46565201" table:style-name="ce14">
            <text:p><text:s/>46,565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566" table:style-name="ce12">
            <text:p><text:s/>29,566<text:s/></text:p>
          </table:table-cell>
          <table:table-cell office:value-type="float" office:value="60562078" table:style-name="ce12">
            <text:p><text:s/>60,562,078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66711149" table:style-name="ce12">
            <text:p><text:s/>66,711,149<text:s/></text:p>
          </table:table-cell>
          <table:table-cell table:style-name="ce12"/>
          <table:table-cell office:value-type="float" office:value="28603" table:style-name="ce14">
            <text:p><text:s/>28,603<text:s/></text:p>
          </table:table-cell>
          <table:table-cell office:value-type="float" office:value="65203291" table:style-name="ce14">
            <text:p><text:s/>65,203,291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57642400" table:style-name="ce14">
            <text:p><text:s/>57,642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778" table:style-name="ce12">
            <text:p><text:s/>11,778<text:s/></text:p>
          </table:table-cell>
          <table:table-cell office:value-type="float" office:value="20780762" table:style-name="ce12">
            <text:p><text:s/>20,780,762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7762535" table:style-name="ce12">
            <text:p><text:s/>27,762,535<text:s/></text:p>
          </table:table-cell>
          <table:table-cell table:style-name="ce12"/>
          <table:table-cell office:value-type="float" office:value="11330" table:style-name="ce14">
            <text:p><text:s/>11,330<text:s/></text:p>
          </table:table-cell>
          <table:table-cell office:value-type="float" office:value="21387505" table:style-name="ce14">
            <text:p><text:s/>21,387,505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5704859" table:style-name="ce14">
            <text:p><text:s/>25,704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938" table:style-name="ce12">
            <text:p><text:s/>61,938<text:s/></text:p>
          </table:table-cell>
          <table:table-cell office:value-type="float" office:value="133615960" table:style-name="ce12">
            <text:p><text:s/>133,615,960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112161652" table:style-name="ce12">
            <text:p><text:s/>112,161,652<text:s/></text:p>
          </table:table-cell>
          <table:table-cell table:style-name="ce12"/>
          <table:table-cell office:value-type="float" office:value="65474" table:style-name="ce14">
            <text:p><text:s/>65,474<text:s/></text:p>
          </table:table-cell>
          <table:table-cell office:value-type="float" office:value="139191865" table:style-name="ce14">
            <text:p><text:s/>139,191,865<text:s/></text:p>
          </table:table-cell>
          <table:table-cell office:value-type="float" office:value="2381" table:style-name="ce14">
            <text:p><text:s/>2,381<text:s/></text:p>
          </table:table-cell>
          <table:table-cell office:value-type="float" office:value="125844003" table:style-name="ce14">
            <text:p><text:s/>125,84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8657" table:style-name="ce12">
            <text:p><text:s/>68,657<text:s/></text:p>
          </table:table-cell>
          <table:table-cell office:value-type="float" office:value="136411297" table:style-name="ce12">
            <text:p><text:s/>136,411,297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170004973" table:style-name="ce12">
            <text:p><text:s/>170,004,973<text:s/></text:p>
          </table:table-cell>
          <table:table-cell table:style-name="ce12"/>
          <table:table-cell office:value-type="float" office:value="72920" table:style-name="ce14">
            <text:p><text:s/>72,920<text:s/></text:p>
          </table:table-cell>
          <table:table-cell office:value-type="float" office:value="145309651" table:style-name="ce14">
            <text:p><text:s/>145,309,651<text:s/></text:p>
          </table:table-cell>
          <table:table-cell office:value-type="float" office:value="2896" table:style-name="ce14">
            <text:p><text:s/>2,896<text:s/></text:p>
          </table:table-cell>
          <table:table-cell office:value-type="float" office:value="177555174" table:style-name="ce14">
            <text:p><text:s/>177,555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274" table:style-name="ce12">
            <text:p><text:s/>47,274<text:s/></text:p>
          </table:table-cell>
          <table:table-cell office:value-type="float" office:value="122645438" table:style-name="ce12">
            <text:p><text:s/>122,645,438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14656751" table:style-name="ce12">
            <text:p><text:s/>114,656,751<text:s/></text:p>
          </table:table-cell>
          <table:table-cell table:style-name="ce12"/>
          <table:table-cell office:value-type="float" office:value="46992" table:style-name="ce14">
            <text:p><text:s/>46,992<text:s/></text:p>
          </table:table-cell>
          <table:table-cell office:value-type="float" office:value="126041482" table:style-name="ce14">
            <text:p><text:s/>126,041,482<text:s/></text:p>
          </table:table-cell>
          <table:table-cell office:value-type="float" office:value="2101" table:style-name="ce14">
            <text:p><text:s/>2,101<text:s/></text:p>
          </table:table-cell>
          <table:table-cell office:value-type="float" office:value="115326804" table:style-name="ce14">
            <text:p><text:s/>115,326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571" table:style-name="ce12">
            <text:p><text:s/>52,571<text:s/></text:p>
          </table:table-cell>
          <table:table-cell office:value-type="float" office:value="126131235" table:style-name="ce12">
            <text:p><text:s/>126,131,235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04253183" table:style-name="ce12">
            <text:p><text:s/>104,253,183<text:s/></text:p>
          </table:table-cell>
          <table:table-cell table:style-name="ce12"/>
          <table:table-cell office:value-type="float" office:value="53222" table:style-name="ce14">
            <text:p><text:s/>53,222<text:s/></text:p>
          </table:table-cell>
          <table:table-cell office:value-type="float" office:value="131939996" table:style-name="ce14">
            <text:p><text:s/>131,939,996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09877236" table:style-name="ce14">
            <text:p><text:s/>109,877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927" table:style-name="ce12">
            <text:p><text:s/>36,927<text:s/></text:p>
          </table:table-cell>
          <table:table-cell office:value-type="float" office:value="69464865" table:style-name="ce12">
            <text:p><text:s/>69,464,865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69952014" table:style-name="ce12">
            <text:p><text:s/>69,952,014<text:s/></text:p>
          </table:table-cell>
          <table:table-cell table:style-name="ce12"/>
          <table:table-cell office:value-type="float" office:value="37768" table:style-name="ce14">
            <text:p><text:s/>37,768<text:s/></text:p>
          </table:table-cell>
          <table:table-cell office:value-type="float" office:value="71728143" table:style-name="ce14">
            <text:p><text:s/>71,728,143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69781914" table:style-name="ce14">
            <text:p><text:s/>69,781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7889" table:style-name="ce12">
            <text:p><text:s/>27,889<text:s/></text:p>
          </table:table-cell>
          <table:table-cell office:value-type="float" office:value="71732172" table:style-name="ce12">
            <text:p><text:s/>71,732,172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77793991" table:style-name="ce12">
            <text:p><text:s/>77,793,991<text:s/></text:p>
          </table:table-cell>
          <table:table-cell table:style-name="ce12"/>
          <table:table-cell office:value-type="float" office:value="30893" table:style-name="ce14">
            <text:p><text:s/>30,893<text:s/></text:p>
          </table:table-cell>
          <table:table-cell office:value-type="float" office:value="73652739" table:style-name="ce14">
            <text:p><text:s/>73,652,739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86140765" table:style-name="ce14">
            <text:p><text:s/>86,14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932" table:style-name="ce12">
            <text:p><text:s/>22,932<text:s/></text:p>
          </table:table-cell>
          <table:table-cell office:value-type="float" office:value="37347676" table:style-name="ce12">
            <text:p><text:s/>37,347,676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31827873" table:style-name="ce12">
            <text:p><text:s/>31,827,873<text:s/></text:p>
          </table:table-cell>
          <table:table-cell table:style-name="ce12"/>
          <table:table-cell office:value-type="float" office:value="22447" table:style-name="ce14">
            <text:p><text:s/>22,447<text:s/></text:p>
          </table:table-cell>
          <table:table-cell office:value-type="float" office:value="36732381" table:style-name="ce14">
            <text:p><text:s/>36,732,381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28953990" table:style-name="ce14">
            <text:p><text:s/>28,953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887" table:style-name="ce12">
            <text:p><text:s/>65,887<text:s/></text:p>
          </table:table-cell>
          <table:table-cell office:value-type="float" office:value="142166273" table:style-name="ce12">
            <text:p><text:s/>142,166,273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132274289" table:style-name="ce12">
            <text:p><text:s/>132,274,289<text:s/></text:p>
          </table:table-cell>
          <table:table-cell table:style-name="ce12"/>
          <table:table-cell office:value-type="float" office:value="65717" table:style-name="ce14">
            <text:p><text:s/>65,717<text:s/></text:p>
          </table:table-cell>
          <table:table-cell office:value-type="float" office:value="137414341" table:style-name="ce14">
            <text:p><text:s/>137,414,341<text:s/></text:p>
          </table:table-cell>
          <table:table-cell office:value-type="float" office:value="2613" table:style-name="ce14">
            <text:p><text:s/>2,613<text:s/></text:p>
          </table:table-cell>
          <table:table-cell office:value-type="float" office:value="127367333" table:style-name="ce14">
            <text:p><text:s/>127,36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324" table:style-name="ce12">
            <text:p><text:s/>26,324<text:s/></text:p>
          </table:table-cell>
          <table:table-cell office:value-type="float" office:value="46714024" table:style-name="ce12">
            <text:p><text:s/>46,714,024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9040999" table:style-name="ce12">
            <text:p><text:s/>39,040,999<text:s/></text:p>
          </table:table-cell>
          <table:table-cell table:style-name="ce12"/>
          <table:table-cell office:value-type="float" office:value="29327" table:style-name="ce14">
            <text:p><text:s/>29,327<text:s/></text:p>
          </table:table-cell>
          <table:table-cell office:value-type="float" office:value="49342273" table:style-name="ce14">
            <text:p><text:s/>49,342,273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9218490" table:style-name="ce14">
            <text:p><text:s/>39,218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537" table:style-name="ce12">
            <text:p><text:s/>7,537<text:s/></text:p>
          </table:table-cell>
          <table:table-cell office:value-type="float" office:value="8557603" table:style-name="ce12">
            <text:p><text:s/>8,557,603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859192" table:style-name="ce12">
            <text:p><text:s/>6,859,192<text:s/></text:p>
          </table:table-cell>
          <table:table-cell table:style-name="ce12"/>
          <table:table-cell office:value-type="float" office:value="8824" table:style-name="ce14">
            <text:p><text:s/>8,824<text:s/></text:p>
          </table:table-cell>
          <table:table-cell office:value-type="float" office:value="9515697" table:style-name="ce14">
            <text:p><text:s/>9,515,69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129452" table:style-name="ce14">
            <text:p><text:s/>4,12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385" table:style-name="ce12">
            <text:p><text:s/>17,385<text:s/></text:p>
          </table:table-cell>
          <table:table-cell office:value-type="float" office:value="24416833" table:style-name="ce12">
            <text:p><text:s/>24,416,833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3636864" table:style-name="ce12">
            <text:p><text:s/>23,636,864<text:s/></text:p>
          </table:table-cell>
          <table:table-cell table:style-name="ce12"/>
          <table:table-cell office:value-type="float" office:value="18352" table:style-name="ce14">
            <text:p><text:s/>18,352<text:s/></text:p>
          </table:table-cell>
          <table:table-cell office:value-type="float" office:value="27283166" table:style-name="ce14">
            <text:p><text:s/>27,283,166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5760174" table:style-name="ce14">
            <text:p><text:s/>25,760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2132234" table:style-name="ce12">
            <text:p><text:s/>2,132,2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2064313" table:style-name="ce14">
            <text:p><text:s/>2,064,3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3467111" table:style-name="ce12">
            <text:p><text:s/>3,467,11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107721" table:style-name="ce12">
            <text:p><text:s/>3,107,721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2776821" table:style-name="ce14">
            <text:p><text:s/>2,776,8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33049" table:style-name="ce14">
            <text:p><text:s/>1,33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1818244" table:style-name="ce12">
            <text:p><text:s/>1,818,24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382340" table:style-name="ce12">
            <text:p><text:s/>7,382,340<text:s/></text:p>
          </table:table-cell>
          <table:table-cell table:style-name="ce12"/>
          <table:table-cell office:value-type="float" office:value="947" table:style-name="ce14">
            <text:p><text:s/>947<text:s/></text:p>
          </table:table-cell>
          <table:table-cell office:value-type="float" office:value="1545965" table:style-name="ce14">
            <text:p><text:s/>1,545,96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7336481" table:style-name="ce14">
            <text:p><text:s/>7,336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6761224" table:style-name="ce12">
            <text:p><text:s/>6,761,22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828050" table:style-name="ce12">
            <text:p><text:s/>2,828,050<text:s/></text:p>
          </table:table-cell>
          <table:table-cell table:style-name="ce12"/>
          <table:table-cell office:value-type="float" office:value="6415" table:style-name="ce14">
            <text:p><text:s/>6,415<text:s/></text:p>
          </table:table-cell>
          <table:table-cell office:value-type="float" office:value="6704148" table:style-name="ce14">
            <text:p><text:s/>6,704,1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592129" table:style-name="ce14">
            <text:p><text:s/>2,592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627" table:style-name="ce12">
            <text:p><text:s/>10,627<text:s/></text:p>
          </table:table-cell>
          <table:table-cell office:value-type="float" office:value="18087632" table:style-name="ce12">
            <text:p><text:s/>18,087,63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055019" table:style-name="ce12">
            <text:p><text:s/>14,055,019<text:s/></text:p>
          </table:table-cell>
          <table:table-cell table:style-name="ce12"/>
          <table:table-cell office:value-type="float" office:value="11892" table:style-name="ce14">
            <text:p><text:s/>11,892<text:s/></text:p>
          </table:table-cell>
          <table:table-cell office:value-type="float" office:value="20435522" table:style-name="ce14">
            <text:p><text:s/>20,435,522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8581356" table:style-name="ce14">
            <text:p><text:s/>18,58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967" table:style-name="ce12">
            <text:p><text:s/>7,967<text:s/></text:p>
          </table:table-cell>
          <table:table-cell office:value-type="float" office:value="7606345" table:style-name="ce12">
            <text:p><text:s/>7,606,34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460469" table:style-name="ce12">
            <text:p><text:s/>12,460,469<text:s/></text:p>
          </table:table-cell>
          <table:table-cell table:style-name="ce12"/>
          <table:table-cell office:value-type="float" office:value="7902" table:style-name="ce14">
            <text:p><text:s/>7,902<text:s/></text:p>
          </table:table-cell>
          <table:table-cell office:value-type="float" office:value="7190766" table:style-name="ce14">
            <text:p><text:s/>7,190,76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567723" table:style-name="ce14">
            <text:p><text:s/>12,56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254" table:style-name="ce12">
            <text:p><text:s/>23,254<text:s/></text:p>
          </table:table-cell>
          <table:table-cell office:value-type="float" office:value="37462822" table:style-name="ce12">
            <text:p><text:s/>37,462,822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18307274" table:style-name="ce12">
            <text:p><text:s/>18,307,274<text:s/></text:p>
          </table:table-cell>
          <table:table-cell table:style-name="ce12"/>
          <table:table-cell office:value-type="float" office:value="24054" table:style-name="ce14">
            <text:p><text:s/>24,054<text:s/></text:p>
          </table:table-cell>
          <table:table-cell office:value-type="float" office:value="39250456" table:style-name="ce14">
            <text:p><text:s/>39,250,456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19627180" table:style-name="ce14">
            <text:p><text:s/>19,62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54" table:style-name="ce12">
            <text:p><text:s/>4,854<text:s/></text:p>
          </table:table-cell>
          <table:table-cell office:value-type="float" office:value="6152952" table:style-name="ce12">
            <text:p><text:s/>6,152,95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500068" table:style-name="ce12">
            <text:p><text:s/>8,500,068<text:s/></text:p>
          </table:table-cell>
          <table:table-cell table:style-name="ce12"/>
          <table:table-cell office:value-type="float" office:value="4586" table:style-name="ce14">
            <text:p><text:s/>4,586<text:s/></text:p>
          </table:table-cell>
          <table:table-cell office:value-type="float" office:value="5855177" table:style-name="ce14">
            <text:p><text:s/>5,855,17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746650" table:style-name="ce14">
            <text:p><text:s/>7,746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782" table:style-name="ce12">
            <text:p><text:s/>35,782<text:s/></text:p>
          </table:table-cell>
          <table:table-cell office:value-type="float" office:value="62791059" table:style-name="ce12">
            <text:p><text:s/>62,791,059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9701066" table:style-name="ce12">
            <text:p><text:s/>19,701,066<text:s/></text:p>
          </table:table-cell>
          <table:table-cell table:style-name="ce12"/>
          <table:table-cell office:value-type="float" office:value="36774" table:style-name="ce14">
            <text:p><text:s/>36,774<text:s/></text:p>
          </table:table-cell>
          <table:table-cell office:value-type="float" office:value="66322995" table:style-name="ce14">
            <text:p><text:s/>66,322,995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2049565" table:style-name="ce14">
            <text:p><text:s/>22,049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5131962" table:style-name="ce12">
            <text:p><text:s/>5,131,96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845216" table:style-name="ce12">
            <text:p><text:s/>9,845,216<text:s/></text:p>
          </table:table-cell>
          <table:table-cell table:style-name="ce12"/>
          <table:table-cell office:value-type="float" office:value="1971" table:style-name="ce14">
            <text:p><text:s/>1,971<text:s/></text:p>
          </table:table-cell>
          <table:table-cell office:value-type="float" office:value="4947761" table:style-name="ce14">
            <text:p><text:s/>4,947,76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612742" table:style-name="ce14">
            <text:p><text:s/>10,612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168" table:style-name="ce14">
            <text:p><text:s/>59,168<text:s/></text:p>
          </table:table-cell>
          <table:table-cell office:value-type="float" office:value="97485668" table:style-name="ce14">
            <text:p><text:s/>97,485,668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44997165" table:style-name="ce14">
            <text:p><text:s/>44,997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665" table:style-name="ce12">
            <text:p><text:s/>20,665<text:s/></text:p>
          </table:table-cell>
          <table:table-cell office:value-type="float" office:value="38906865" table:style-name="ce12">
            <text:p><text:s/>38,906,865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9191725" table:style-name="ce12">
            <text:p><text:s/>19,191,725<text:s/></text:p>
          </table:table-cell>
          <table:table-cell table:style-name="ce12"/>
          <table:table-cell office:value-type="float" office:value="22935" table:style-name="ce14">
            <text:p><text:s/>22,935<text:s/></text:p>
          </table:table-cell>
          <table:table-cell office:value-type="float" office:value="43347860" table:style-name="ce14">
            <text:p><text:s/>43,347,86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1522019" table:style-name="ce14">
            <text:p><text:s/>21,52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083" table:style-name="ce12">
            <text:p><text:s/>10,083<text:s/></text:p>
          </table:table-cell>
          <table:table-cell office:value-type="float" office:value="13589944" table:style-name="ce12">
            <text:p><text:s/>13,589,9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07228" table:style-name="ce12">
            <text:p><text:s/>4,707,228<text:s/></text:p>
          </table:table-cell>
          <table:table-cell table:style-name="ce12"/>
          <table:table-cell office:value-type="float" office:value="11014" table:style-name="ce14">
            <text:p><text:s/>11,014<text:s/></text:p>
          </table:table-cell>
          <table:table-cell office:value-type="float" office:value="13620035" table:style-name="ce14">
            <text:p><text:s/>13,620,03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46502" table:style-name="ce14">
            <text:p><text:s/>2,546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597" table:style-name="ce12">
            <text:p><text:s/>8,597<text:s/></text:p>
          </table:table-cell>
          <table:table-cell office:value-type="float" office:value="22299864" table:style-name="ce12">
            <text:p><text:s/>22,299,86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523767" table:style-name="ce12">
            <text:p><text:s/>6,523,767<text:s/></text:p>
          </table:table-cell>
          <table:table-cell table:style-name="ce12"/>
          <table:table-cell office:value-type="float" office:value="8636" table:style-name="ce14">
            <text:p><text:s/>8,636<text:s/></text:p>
          </table:table-cell>
          <table:table-cell office:value-type="float" office:value="21561094" table:style-name="ce14">
            <text:p><text:s/>21,561,09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064171" table:style-name="ce14">
            <text:p><text:s/>9,06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41" table:style-name="ce12">
            <text:p><text:s/>7,141<text:s/></text:p>
          </table:table-cell>
          <table:table-cell office:value-type="float" office:value="11884953" table:style-name="ce12">
            <text:p><text:s/>11,884,9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13272" table:style-name="ce12">
            <text:p><text:s/>3,113,272<text:s/></text:p>
          </table:table-cell>
          <table:table-cell table:style-name="ce12"/>
          <table:table-cell office:value-type="float" office:value="6732" table:style-name="ce14">
            <text:p><text:s/>6,732<text:s/></text:p>
          </table:table-cell>
          <table:table-cell office:value-type="float" office:value="13606009" table:style-name="ce14">
            <text:p><text:s/>13,606,00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76882" table:style-name="ce14">
            <text:p><text:s/>1,576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22" table:style-name="ce12">
            <text:p><text:s/>6,222<text:s/></text:p>
          </table:table-cell>
          <table:table-cell office:value-type="float" office:value="10865231" table:style-name="ce12">
            <text:p><text:s/>10,865,2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08533" table:style-name="ce12">
            <text:p><text:s/>2,008,533<text:s/></text:p>
          </table:table-cell>
          <table:table-cell table:style-name="ce12"/>
          <table:table-cell office:value-type="float" office:value="6746" table:style-name="ce14">
            <text:p><text:s/>6,746<text:s/></text:p>
          </table:table-cell>
          <table:table-cell office:value-type="float" office:value="11046253" table:style-name="ce14">
            <text:p><text:s/>11,046,25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70327" table:style-name="ce14">
            <text:p><text:s/>1,270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3050940" table:style-name="ce12">
            <text:p><text:s/>3,050,940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1314614" table:style-name="ce12">
            <text:p><text:s/>11,314,614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2888220" table:style-name="ce14">
            <text:p><text:s/>2,888,220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0948459" table:style-name="ce14">
            <text:p><text:s/>10,948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3052268" table:style-name="ce12">
            <text:p><text:s/>3,052,2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69970" table:style-name="ce12">
            <text:p><text:s/>3,669,970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3136758" table:style-name="ce14">
            <text:p><text:s/>3,136,7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982246" table:style-name="ce14">
            <text:p><text:s/>4,982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75" table:style-name="ce12">
            <text:p><text:s/>12,575<text:s/></text:p>
          </table:table-cell>
          <table:table-cell office:value-type="float" office:value="16451924" table:style-name="ce12">
            <text:p><text:s/>16,451,92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019435" table:style-name="ce12">
            <text:p><text:s/>5,019,435<text:s/></text:p>
          </table:table-cell>
          <table:table-cell table:style-name="ce12"/>
          <table:table-cell office:value-type="float" office:value="13120" table:style-name="ce14">
            <text:p><text:s/>13,120<text:s/></text:p>
          </table:table-cell>
          <table:table-cell office:value-type="float" office:value="16123376" table:style-name="ce14">
            <text:p><text:s/>16,123,37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909453" table:style-name="ce14">
            <text:p><text:s/>4,909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5870647" table:style-name="ce12">
            <text:p><text:s/>5,870,6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17807" table:style-name="ce12">
            <text:p><text:s/>817,807<text:s/></text:p>
          </table:table-cell>
          <table:table-cell table:style-name="ce12"/>
          <table:table-cell office:value-type="float" office:value="3390" table:style-name="ce14">
            <text:p><text:s/>3,390<text:s/></text:p>
          </table:table-cell>
          <table:table-cell office:value-type="float" office:value="4945312" table:style-name="ce14">
            <text:p><text:s/>4,945,3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80970" table:style-name="ce14">
            <text:p><text:s/>48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861373" table:style-name="ce12">
            <text:p><text:s/>861,3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56856" table:style-name="ce12">
            <text:p><text:s/>4,056,856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1141514" table:style-name="ce14">
            <text:p><text:s/>1,141,5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95816" table:style-name="ce14">
            <text:p><text:s/>2,59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98254" table:style-name="ce14">
            <text:p><text:s/>98,25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46663" table:style-name="ce14">
            <text:p><text:s/>2,34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252812" table:style-name="ce14">
            <text:p><text:s/>252,8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789216" table:style-name="ce12">
            <text:p><text:s/>789,21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210862" table:style-name="ce12">
            <text:p><text:s/>6,210,862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968876" table:style-name="ce14">
            <text:p><text:s/>968,87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350403" table:style-name="ce14">
            <text:p><text:s/>6,350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4516685" table:style-name="ce12">
            <text:p><text:s/>4,516,68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995285" table:style-name="ce12">
            <text:p><text:s/>7,995,285<text:s/></text:p>
          </table:table-cell>
          <table:table-cell table:style-name="ce12"/>
          <table:table-cell office:value-type="float" office:value="2728" table:style-name="ce14">
            <text:p><text:s/>2,728<text:s/></text:p>
          </table:table-cell>
          <table:table-cell office:value-type="float" office:value="4780204" table:style-name="ce14">
            <text:p><text:s/>4,780,20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948754" table:style-name="ce14">
            <text:p><text:s/>8,94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2113245" table:style-name="ce14">
            <text:p><text:s/>2,113,2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11482" table:style-name="ce14">
            <text:p><text:s/>1,311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1490007" table:style-name="ce12">
            <text:p><text:s/>1,490,00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171750" table:style-name="ce12">
            <text:p><text:s/>7,171,750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1624544" table:style-name="ce14">
            <text:p><text:s/>1,624,54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411980" table:style-name="ce14">
            <text:p><text:s/>6,411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859" table:style-name="ce12">
            <text:p><text:s/>9,859<text:s/></text:p>
          </table:table-cell>
          <table:table-cell office:value-type="float" office:value="10537252" table:style-name="ce12">
            <text:p><text:s/>10,537,2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39058" table:style-name="ce12">
            <text:p><text:s/>439,058<text:s/></text:p>
          </table:table-cell>
          <table:table-cell table:style-name="ce12"/>
          <table:table-cell office:value-type="float" office:value="10154" table:style-name="ce14">
            <text:p><text:s/>10,154<text:s/></text:p>
          </table:table-cell>
          <table:table-cell office:value-type="float" office:value="10831323" table:style-name="ce14">
            <text:p><text:s/>10,831,32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58013" table:style-name="ce14">
            <text:p><text:s/>858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4522750" table:style-name="ce12">
            <text:p><text:s/>4,522,75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9730620" table:style-name="ce12">
            <text:p><text:s/>9,730,620<text:s/></text:p>
          </table:table-cell>
          <table:table-cell table:style-name="ce12"/>
          <table:table-cell office:value-type="float" office:value="8551" table:style-name="ce14">
            <text:p><text:s/>8,551<text:s/></text:p>
          </table:table-cell>
          <table:table-cell office:value-type="float" office:value="4618292" table:style-name="ce14">
            <text:p><text:s/>4,618,29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9131449" table:style-name="ce14">
            <text:p><text:s/>9,131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84" table:style-name="ce12">
            <text:p><text:s/>4,084<text:s/></text:p>
          </table:table-cell>
          <table:table-cell office:value-type="float" office:value="2740564" table:style-name="ce12">
            <text:p><text:s/>2,740,56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79423" table:style-name="ce12">
            <text:p><text:s/>2,879,423<text:s/></text:p>
          </table:table-cell>
          <table:table-cell table:style-name="ce12"/>
          <table:table-cell office:value-type="float" office:value="4331" table:style-name="ce14">
            <text:p><text:s/>4,331<text:s/></text:p>
          </table:table-cell>
          <table:table-cell office:value-type="float" office:value="3167325" table:style-name="ce14">
            <text:p><text:s/>3,167,32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09681" table:style-name="ce14">
            <text:p><text:s/>4,009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2497808" table:style-name="ce12">
            <text:p><text:s/>2,497,80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667580" table:style-name="ce12">
            <text:p><text:s/>3,667,580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2643342" table:style-name="ce14">
            <text:p><text:s/>2,643,34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89915" table:style-name="ce14">
            <text:p><text:s/>3,989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3170144" table:style-name="ce12">
            <text:p><text:s/>3,170,144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872153" table:style-name="ce12">
            <text:p><text:s/>7,872,153<text:s/></text:p>
          </table:table-cell>
          <table:table-cell table:style-name="ce12"/>
          <table:table-cell office:value-type="float" office:value="6505" table:style-name="ce14">
            <text:p><text:s/>6,505<text:s/></text:p>
          </table:table-cell>
          <table:table-cell office:value-type="float" office:value="3085529" table:style-name="ce14">
            <text:p><text:s/>3,085,52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491554" table:style-name="ce14">
            <text:p><text:s/>7,49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872429" table:style-name="ce12">
            <text:p><text:s/>872,42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007160" table:style-name="ce12">
            <text:p><text:s/>7,007,160<text:s/></text:p>
          </table:table-cell>
          <table:table-cell table:style-name="ce12"/>
          <table:table-cell office:value-type="float" office:value="588" table:style-name="ce14">
            <text:p><text:s/>588<text:s/></text:p>
          </table:table-cell>
          <table:table-cell office:value-type="float" office:value="1130122" table:style-name="ce14">
            <text:p><text:s/>1,130,1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91492" table:style-name="ce14">
            <text:p><text:s/>7,291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565" table:style-name="ce12">
            <text:p><text:s/>8,565<text:s/></text:p>
          </table:table-cell>
          <table:table-cell office:value-type="float" office:value="20546072" table:style-name="ce12">
            <text:p><text:s/>20,546,07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122105" table:style-name="ce12">
            <text:p><text:s/>6,122,105<text:s/></text:p>
          </table:table-cell>
          <table:table-cell table:style-name="ce12"/>
          <table:table-cell office:value-type="float" office:value="8766" table:style-name="ce14">
            <text:p><text:s/>8,766<text:s/></text:p>
          </table:table-cell>
          <table:table-cell office:value-type="float" office:value="19788191" table:style-name="ce14">
            <text:p><text:s/>19,788,19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775172" table:style-name="ce14">
            <text:p><text:s/>5,775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2371813" table:style-name="ce12">
            <text:p><text:s/>2,371,8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9150" table:style-name="ce12">
            <text:p><text:s/>529,150<text:s/></text:p>
          </table:table-cell>
          <table:table-cell table:style-name="ce12"/>
          <table:table-cell office:value-type="float" office:value="2285" table:style-name="ce14">
            <text:p><text:s/>2,285<text:s/></text:p>
          </table:table-cell>
          <table:table-cell office:value-type="float" office:value="2372369" table:style-name="ce14">
            <text:p><text:s/>2,372,3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49295" table:style-name="ce14">
            <text:p><text:s/>54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762" table:style-name="ce12">
            <text:p><text:s/>8,762<text:s/></text:p>
          </table:table-cell>
          <table:table-cell office:value-type="float" office:value="10545213" table:style-name="ce12">
            <text:p><text:s/>10,545,21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429288" table:style-name="ce12">
            <text:p><text:s/>4,429,288<text:s/></text:p>
          </table:table-cell>
          <table:table-cell table:style-name="ce12"/>
          <table:table-cell office:value-type="float" office:value="8664" table:style-name="ce14">
            <text:p><text:s/>8,664<text:s/></text:p>
          </table:table-cell>
          <table:table-cell office:value-type="float" office:value="9614268" table:style-name="ce14">
            <text:p><text:s/>9,614,2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115554" table:style-name="ce14">
            <text:p><text:s/>5,115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243" table:style-name="ce12">
            <text:p><text:s/>4,243<text:s/></text:p>
          </table:table-cell>
          <table:table-cell office:value-type="float" office:value="3973671" table:style-name="ce12">
            <text:p><text:s/>3,973,6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4502" table:style-name="ce12">
            <text:p><text:s/>494,502<text:s/></text:p>
          </table:table-cell>
          <table:table-cell table:style-name="ce12"/>
          <table:table-cell office:value-type="float" office:value="4197" table:style-name="ce14">
            <text:p><text:s/>4,197<text:s/></text:p>
          </table:table-cell>
          <table:table-cell office:value-type="float" office:value="3724844" table:style-name="ce14">
            <text:p><text:s/>3,724,84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02411" table:style-name="ce14">
            <text:p><text:s/>702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412880" table:style-name="ce12">
            <text:p><text:s/>412,88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499972" table:style-name="ce12">
            <text:p><text:s/>4,499,972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370950" table:style-name="ce14">
            <text:p><text:s/>370,95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124487" table:style-name="ce14">
            <text:p><text:s/>5,124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4188046" table:style-name="ce12">
            <text:p><text:s/>4,188,04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87269" table:style-name="ce12">
            <text:p><text:s/>487,269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3649066" table:style-name="ce14">
            <text:p><text:s/>3,649,06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6773" table:style-name="ce14">
            <text:p><text:s/>406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268" table:style-name="ce12">
            <text:p><text:s/>6,268<text:s/></text:p>
          </table:table-cell>
          <table:table-cell office:value-type="float" office:value="7109997" table:style-name="ce12">
            <text:p><text:s/>7,109,9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35583" table:style-name="ce12">
            <text:p><text:s/>1,535,583<text:s/></text:p>
          </table:table-cell>
          <table:table-cell table:style-name="ce12"/>
          <table:table-cell office:value-type="float" office:value="5740" table:style-name="ce14">
            <text:p><text:s/>5,740<text:s/></text:p>
          </table:table-cell>
          <table:table-cell office:value-type="float" office:value="6400516" table:style-name="ce14">
            <text:p><text:s/>6,400,5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65066" table:style-name="ce14">
            <text:p><text:s/>1,16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3167583" table:style-name="ce12">
            <text:p><text:s/>3,167,58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258571" table:style-name="ce12">
            <text:p><text:s/>8,258,571<text:s/></text:p>
          </table:table-cell>
          <table:table-cell table:style-name="ce12"/>
          <table:table-cell office:value-type="float" office:value="5716" table:style-name="ce14">
            <text:p><text:s/>5,716<text:s/></text:p>
          </table:table-cell>
          <table:table-cell office:value-type="float" office:value="3028559" table:style-name="ce14">
            <text:p><text:s/>3,028,55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389860" table:style-name="ce14">
            <text:p><text:s/>7,38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2044191" table:style-name="ce12">
            <text:p><text:s/>2,044,19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096213" table:style-name="ce12">
            <text:p><text:s/>8,096,213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2544664" table:style-name="ce14">
            <text:p><text:s/>2,544,66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574196" table:style-name="ce14">
            <text:p><text:s/>7,574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3804479" table:style-name="ce12">
            <text:p><text:s/>3,804,47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489198" table:style-name="ce12">
            <text:p><text:s/>3,489,198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3952126" table:style-name="ce14">
            <text:p><text:s/>3,952,12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249455" table:style-name="ce14">
            <text:p><text:s/>5,24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3875383" table:style-name="ce12">
            <text:p><text:s/>3,875,3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24" table:style-name="ce14">
            <text:p><text:s/>5,124<text:s/></text:p>
          </table:table-cell>
          <table:table-cell office:value-type="float" office:value="3535008" table:style-name="ce14">
            <text:p><text:s/>3,535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76809" table:style-name="ce12">
            <text:p><text:s/>376,809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9084965" table:style-name="ce12">
            <text:p><text:s/>9,084,965<text:s/></text:p>
          </table:table-cell>
          <table:table-cell table:style-name="ce12"/>
          <table:table-cell office:value-type="float" office:value="142" table:style-name="ce14">
            <text:p><text:s/>142<text:s/></text:p>
          </table:table-cell>
          <table:table-cell office:value-type="float" office:value="302236" table:style-name="ce14">
            <text:p><text:s/>302,23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0057667" table:style-name="ce14">
            <text:p><text:s/>10,057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432232" table:style-name="ce12">
            <text:p><text:s/>1,432,23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554160" table:style-name="ce12">
            <text:p><text:s/>5,554,160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1546768" table:style-name="ce14">
            <text:p><text:s/>1,546,76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693883" table:style-name="ce14">
            <text:p><text:s/>5,693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4020641" table:style-name="ce12">
            <text:p><text:s/>4,020,64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172536" table:style-name="ce12">
            <text:p><text:s/>4,172,536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4616736" table:style-name="ce14">
            <text:p><text:s/>4,616,73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019998" table:style-name="ce14">
            <text:p><text:s/>4,019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77380" table:style-name="ce12">
            <text:p><text:s/>377,38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513713" table:style-name="ce12">
            <text:p><text:s/>7,513,713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393998" table:style-name="ce14">
            <text:p><text:s/>393,99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16651" table:style-name="ce14">
            <text:p><text:s/>6,51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744" table:style-name="ce12">
            <text:p><text:s/>13,744<text:s/></text:p>
          </table:table-cell>
          <table:table-cell office:value-type="float" office:value="17917408" table:style-name="ce12">
            <text:p><text:s/>17,917,408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5327137" table:style-name="ce12">
            <text:p><text:s/>15,327,137<text:s/></text:p>
          </table:table-cell>
          <table:table-cell table:style-name="ce12"/>
          <table:table-cell office:value-type="float" office:value="14959" table:style-name="ce14">
            <text:p><text:s/>14,959<text:s/></text:p>
          </table:table-cell>
          <table:table-cell office:value-type="float" office:value="18418629" table:style-name="ce14">
            <text:p><text:s/>18,418,629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3534996" table:style-name="ce14">
            <text:p><text:s/>13,534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1482177" table:style-name="ce12">
            <text:p><text:s/>1,482,17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922349" table:style-name="ce12">
            <text:p><text:s/>7,922,349<text:s/></text:p>
          </table:table-cell>
          <table:table-cell table:style-name="ce12"/>
          <table:table-cell office:value-type="float" office:value="810" table:style-name="ce14">
            <text:p><text:s/>810<text:s/></text:p>
          </table:table-cell>
          <table:table-cell office:value-type="float" office:value="1292628" table:style-name="ce14">
            <text:p><text:s/>1,292,62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8654732" table:style-name="ce14">
            <text:p><text:s/>8,65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618" table:style-name="ce12">
            <text:p><text:s/>4,618<text:s/></text:p>
          </table:table-cell>
          <table:table-cell office:value-type="float" office:value="4997920" table:style-name="ce12">
            <text:p><text:s/>4,997,92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04275" table:style-name="ce12">
            <text:p><text:s/>3,404,275<text:s/></text:p>
          </table:table-cell>
          <table:table-cell table:style-name="ce12"/>
          <table:table-cell office:value-type="float" office:value="4841" table:style-name="ce14">
            <text:p><text:s/>4,841<text:s/></text:p>
          </table:table-cell>
          <table:table-cell office:value-type="float" office:value="5219109" table:style-name="ce14">
            <text:p><text:s/>5,219,10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589330" table:style-name="ce14">
            <text:p><text:s/>3,589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511" table:style-name="ce12">
            <text:p><text:s/>10,511<text:s/></text:p>
          </table:table-cell>
          <table:table-cell office:value-type="float" office:value="11904292" table:style-name="ce12">
            <text:p><text:s/>11,904,29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359623" table:style-name="ce12">
            <text:p><text:s/>5,359,623<text:s/></text:p>
          </table:table-cell>
          <table:table-cell table:style-name="ce12"/>
          <table:table-cell office:value-type="float" office:value="10148" table:style-name="ce14">
            <text:p><text:s/>10,148<text:s/></text:p>
          </table:table-cell>
          <table:table-cell office:value-type="float" office:value="10573892" table:style-name="ce14">
            <text:p><text:s/>10,573,89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259487" table:style-name="ce14">
            <text:p><text:s/>4,25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10" table:style-name="ce12">
            <text:p><text:s/>5,810<text:s/></text:p>
          </table:table-cell>
          <table:table-cell office:value-type="float" office:value="8145245" table:style-name="ce12">
            <text:p><text:s/>8,145,24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969220" table:style-name="ce12">
            <text:p><text:s/>3,969,220<text:s/></text:p>
          </table:table-cell>
          <table:table-cell table:style-name="ce12"/>
          <table:table-cell office:value-type="float" office:value="5907" table:style-name="ce14">
            <text:p><text:s/>5,907<text:s/></text:p>
          </table:table-cell>
          <table:table-cell office:value-type="float" office:value="8221094" table:style-name="ce14">
            <text:p><text:s/>8,221,09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964514" table:style-name="ce14">
            <text:p><text:s/>4,96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1535788" table:style-name="ce12">
            <text:p><text:s/>1,535,7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57683" table:style-name="ce12">
            <text:p><text:s/>3,757,683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352757" table:style-name="ce14">
            <text:p><text:s/>2,352,75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62688" table:style-name="ce14">
            <text:p><text:s/>4,46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330" table:style-name="ce12">
            <text:p><text:s/>6,330<text:s/></text:p>
          </table:table-cell>
          <table:table-cell office:value-type="float" office:value="5960624" table:style-name="ce12">
            <text:p><text:s/>5,960,62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631553" table:style-name="ce12">
            <text:p><text:s/>1,631,553<text:s/></text:p>
          </table:table-cell>
          <table:table-cell table:style-name="ce12"/>
          <table:table-cell office:value-type="float" office:value="6275" table:style-name="ce14">
            <text:p><text:s/>6,275<text:s/></text:p>
          </table:table-cell>
          <table:table-cell office:value-type="float" office:value="6367334" table:style-name="ce14">
            <text:p><text:s/>6,367,33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615512" table:style-name="ce14">
            <text:p><text:s/>1,615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634" table:style-name="ce12">
            <text:p><text:s/>9,634<text:s/></text:p>
          </table:table-cell>
          <table:table-cell office:value-type="float" office:value="15413131" table:style-name="ce12">
            <text:p><text:s/>15,413,131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3769167" table:style-name="ce12">
            <text:p><text:s/>23,769,167<text:s/></text:p>
          </table:table-cell>
          <table:table-cell table:style-name="ce12"/>
          <table:table-cell office:value-type="float" office:value="10495" table:style-name="ce14">
            <text:p><text:s/>10,495<text:s/></text:p>
          </table:table-cell>
          <table:table-cell office:value-type="float" office:value="15481880" table:style-name="ce14">
            <text:p><text:s/>15,481,880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1198466" table:style-name="ce14">
            <text:p><text:s/>21,19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249" table:style-name="ce12">
            <text:p><text:s/>9,249<text:s/></text:p>
          </table:table-cell>
          <table:table-cell office:value-type="float" office:value="7941927" table:style-name="ce12">
            <text:p><text:s/>7,941,9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713113" table:style-name="ce12">
            <text:p><text:s/>4,713,113<text:s/></text:p>
          </table:table-cell>
          <table:table-cell table:style-name="ce12"/>
          <table:table-cell office:value-type="float" office:value="7632" table:style-name="ce14">
            <text:p><text:s/>7,632<text:s/></text:p>
          </table:table-cell>
          <table:table-cell office:value-type="float" office:value="9662743" table:style-name="ce14">
            <text:p><text:s/>9,662,7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22707" table:style-name="ce14">
            <text:p><text:s/>3,022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218" table:style-name="ce12">
            <text:p><text:s/>5,218<text:s/></text:p>
          </table:table-cell>
          <table:table-cell office:value-type="float" office:value="6157520" table:style-name="ce12">
            <text:p><text:s/>6,157,5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03011" table:style-name="ce12">
            <text:p><text:s/>1,403,011<text:s/></text:p>
          </table:table-cell>
          <table:table-cell table:style-name="ce12"/>
          <table:table-cell office:value-type="float" office:value="4976" table:style-name="ce14">
            <text:p><text:s/>4,976<text:s/></text:p>
          </table:table-cell>
          <table:table-cell office:value-type="float" office:value="5544148" table:style-name="ce14">
            <text:p><text:s/>5,544,14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73538" table:style-name="ce14">
            <text:p><text:s/>1,373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4502772" table:style-name="ce12">
            <text:p><text:s/>4,502,7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89727" table:style-name="ce12">
            <text:p><text:s/>989,727<text:s/></text:p>
          </table:table-cell>
          <table:table-cell table:style-name="ce12"/>
          <table:table-cell office:value-type="float" office:value="5392" table:style-name="ce14">
            <text:p><text:s/>5,392<text:s/></text:p>
          </table:table-cell>
          <table:table-cell office:value-type="float" office:value="4563766" table:style-name="ce14">
            <text:p><text:s/>4,563,76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71102" table:style-name="ce14">
            <text:p><text:s/>77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615" table:style-name="ce12">
            <text:p><text:s/>7,615<text:s/></text:p>
          </table:table-cell>
          <table:table-cell office:value-type="float" office:value="14193070" table:style-name="ce12">
            <text:p><text:s/>14,193,070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6067235" table:style-name="ce12">
            <text:p><text:s/>16,067,235<text:s/></text:p>
          </table:table-cell>
          <table:table-cell table:style-name="ce12"/>
          <table:table-cell office:value-type="float" office:value="7341" table:style-name="ce14">
            <text:p><text:s/>7,341<text:s/></text:p>
          </table:table-cell>
          <table:table-cell office:value-type="float" office:value="14092014" table:style-name="ce14">
            <text:p><text:s/>14,092,01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4255372" table:style-name="ce14">
            <text:p><text:s/>14,25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413262" table:style-name="ce12">
            <text:p><text:s/>1,413,2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19895" table:style-name="ce12">
            <text:p><text:s/>419,895<text:s/></text:p>
          </table:table-cell>
          <table:table-cell table:style-name="ce12"/>
          <table:table-cell office:value-type="float" office:value="1640" table:style-name="ce14">
            <text:p><text:s/>1,640<text:s/></text:p>
          </table:table-cell>
          <table:table-cell office:value-type="float" office:value="1435481" table:style-name="ce14">
            <text:p><text:s/>1,435,4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7086" table:style-name="ce14">
            <text:p><text:s/>337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693" table:style-name="ce12">
            <text:p><text:s/>5,693<text:s/></text:p>
          </table:table-cell>
          <table:table-cell office:value-type="float" office:value="2643417" table:style-name="ce12">
            <text:p><text:s/>2,643,41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6643777" table:style-name="ce12">
            <text:p><text:s/>6,643,777<text:s/></text:p>
          </table:table-cell>
          <table:table-cell table:style-name="ce12"/>
          <table:table-cell office:value-type="float" office:value="5056" table:style-name="ce14">
            <text:p><text:s/>5,056<text:s/></text:p>
          </table:table-cell>
          <table:table-cell office:value-type="float" office:value="2487174" table:style-name="ce14">
            <text:p><text:s/>2,487,17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5652625" table:style-name="ce14">
            <text:p><text:s/>5,65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2487328" table:style-name="ce12">
            <text:p><text:s/>2,487,32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05892" table:style-name="ce12">
            <text:p><text:s/>3,005,892<text:s/></text:p>
          </table:table-cell>
          <table:table-cell table:style-name="ce12"/>
          <table:table-cell office:value-type="float" office:value="3159" table:style-name="ce14">
            <text:p><text:s/>3,159<text:s/></text:p>
          </table:table-cell>
          <table:table-cell office:value-type="float" office:value="2268751" table:style-name="ce14">
            <text:p><text:s/>2,268,75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672036" table:style-name="ce14">
            <text:p><text:s/>3,672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1005666" table:style-name="ce12">
            <text:p><text:s/>1,005,66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70303" table:style-name="ce12">
            <text:p><text:s/>4,970,303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983922" table:style-name="ce14">
            <text:p><text:s/>983,92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386327" table:style-name="ce14">
            <text:p><text:s/>5,386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3482861" table:style-name="ce12">
            <text:p><text:s/>3,482,8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3642373" table:style-name="ce14">
            <text:p><text:s/>3,642,3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706" table:style-name="ce14">
            <text:p><text:s/>76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87" table:style-name="ce12">
            <text:p><text:s/>3,387<text:s/></text:p>
          </table:table-cell>
          <table:table-cell office:value-type="float" office:value="2942834" table:style-name="ce12">
            <text:p><text:s/>2,942,83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3139" table:style-name="ce12">
            <text:p><text:s/>313,139<text:s/></text:p>
          </table:table-cell>
          <table:table-cell table:style-name="ce12"/>
          <table:table-cell office:value-type="float" office:value="3544" table:style-name="ce14">
            <text:p><text:s/>3,544<text:s/></text:p>
          </table:table-cell>
          <table:table-cell office:value-type="float" office:value="3515737" table:style-name="ce14">
            <text:p><text:s/>3,515,7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23528" table:style-name="ce14">
            <text:p><text:s/>1,623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3244004" table:style-name="ce12">
            <text:p><text:s/>3,244,0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4041" table:style-name="ce12">
            <text:p><text:s/>954,041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3670492" table:style-name="ce14">
            <text:p><text:s/>3,670,49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3670" table:style-name="ce14">
            <text:p><text:s/>333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4375333" table:style-name="ce12">
            <text:p><text:s/>4,375,3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40177" table:style-name="ce12">
            <text:p><text:s/>1,740,177<text:s/></text:p>
          </table:table-cell>
          <table:table-cell table:style-name="ce12"/>
          <table:table-cell office:value-type="float" office:value="5463" table:style-name="ce14">
            <text:p><text:s/>5,463<text:s/></text:p>
          </table:table-cell>
          <table:table-cell office:value-type="float" office:value="4901638" table:style-name="ce14">
            <text:p><text:s/>4,901,63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64576" table:style-name="ce14">
            <text:p><text:s/>1,364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3904" table:style-name="ce12">
            <text:p><text:s/>53,904<text:s/></text:p>
          </table:table-cell>
          <table:table-cell office:value-type="float" office:value="93547903" table:style-name="ce12">
            <text:p><text:s/>93,547,903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1255072" table:style-name="ce12">
            <text:p><text:s/>21,255,072<text:s/></text:p>
          </table:table-cell>
          <table:table-cell table:style-name="ce12"/>
          <table:table-cell office:value-type="float" office:value="7113" table:style-name="ce14">
            <text:p><text:s/>7,113<text:s/></text:p>
          </table:table-cell>
          <table:table-cell office:value-type="float" office:value="16220018" table:style-name="ce14">
            <text:p><text:s/>16,220,0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184237" table:style-name="ce12">
            <text:p><text:s/>1,184,23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9706847" table:style-name="ce12">
            <text:p><text:s/>9,706,847<text:s/></text:p>
          </table:table-cell>
          <table:table-cell table:style-name="ce12"/>
          <table:table-cell office:value-type="float" office:value="612" table:style-name="ce14">
            <text:p><text:s/>612<text:s/></text:p>
          </table:table-cell>
          <table:table-cell office:value-type="float" office:value="1331887" table:style-name="ce14">
            <text:p><text:s/>1,331,887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9889973" table:style-name="ce14">
            <text:p><text:s/>9,88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1757928" table:style-name="ce12">
            <text:p><text:s/>1,757,92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81265" table:style-name="ce12">
            <text:p><text:s/>2,881,265<text:s/></text:p>
          </table:table-cell>
          <table:table-cell table:style-name="ce12"/>
          <table:table-cell office:value-type="float" office:value="3247" table:style-name="ce14">
            <text:p><text:s/>3,247<text:s/></text:p>
          </table:table-cell>
          <table:table-cell office:value-type="float" office:value="1925343" table:style-name="ce14">
            <text:p><text:s/>1,925,34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15049" table:style-name="ce14">
            <text:p><text:s/>3,015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4787506" table:style-name="ce12">
            <text:p><text:s/>4,787,50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56225" table:style-name="ce12">
            <text:p><text:s/>1,156,225<text:s/></text:p>
          </table:table-cell>
          <table:table-cell table:style-name="ce12"/>
          <table:table-cell office:value-type="float" office:value="5192" table:style-name="ce14">
            <text:p><text:s/>5,192<text:s/></text:p>
          </table:table-cell>
          <table:table-cell office:value-type="float" office:value="4984587" table:style-name="ce14">
            <text:p><text:s/>4,984,58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20970" table:style-name="ce14">
            <text:p><text:s/>1,02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2895003" table:style-name="ce12">
            <text:p><text:s/>2,895,00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73732" table:style-name="ce12">
            <text:p><text:s/>1,673,732<text:s/></text:p>
          </table:table-cell>
          <table:table-cell table:style-name="ce12"/>
          <table:table-cell office:value-type="float" office:value="4139" table:style-name="ce14">
            <text:p><text:s/>4,139<text:s/></text:p>
          </table:table-cell>
          <table:table-cell office:value-type="float" office:value="3463803" table:style-name="ce14">
            <text:p><text:s/>3,463,8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36669" table:style-name="ce14">
            <text:p><text:s/>1,436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4086440" table:style-name="ce12">
            <text:p><text:s/>4,086,4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74975" table:style-name="ce12">
            <text:p><text:s/>3,274,975<text:s/></text:p>
          </table:table-cell>
          <table:table-cell table:style-name="ce12"/>
          <table:table-cell office:value-type="float" office:value="4032" table:style-name="ce14">
            <text:p><text:s/>4,032<text:s/></text:p>
          </table:table-cell>
          <table:table-cell office:value-type="float" office:value="3884965" table:style-name="ce14">
            <text:p><text:s/>3,884,96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01924" table:style-name="ce14">
            <text:p><text:s/>3,301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805" table:style-name="ce12">
            <text:p><text:s/>3,805<text:s/></text:p>
          </table:table-cell>
          <table:table-cell office:value-type="float" office:value="3000494" table:style-name="ce12">
            <text:p><text:s/>3,000,49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6356" table:style-name="ce12">
            <text:p><text:s/>256,356<text:s/></text:p>
          </table:table-cell>
          <table:table-cell table:style-name="ce12"/>
          <table:table-cell office:value-type="float" office:value="3941" table:style-name="ce14">
            <text:p><text:s/>3,941<text:s/></text:p>
          </table:table-cell>
          <table:table-cell office:value-type="float" office:value="2913472" table:style-name="ce14">
            <text:p><text:s/>2,913,4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2228" table:style-name="ce14">
            <text:p><text:s/>28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3808224" table:style-name="ce12">
            <text:p><text:s/>3,808,2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89571" table:style-name="ce12">
            <text:p><text:s/>889,571<text:s/></text:p>
          </table:table-cell>
          <table:table-cell table:style-name="ce12"/>
          <table:table-cell office:value-type="float" office:value="3064" table:style-name="ce14">
            <text:p><text:s/>3,064<text:s/></text:p>
          </table:table-cell>
          <table:table-cell office:value-type="float" office:value="3588211" table:style-name="ce14">
            <text:p><text:s/>3,588,2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09810" table:style-name="ce14">
            <text:p><text:s/>909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5946772" table:style-name="ce12">
            <text:p><text:s/>5,946,77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43650" table:style-name="ce12">
            <text:p><text:s/>2,543,650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6370242" table:style-name="ce14">
            <text:p><text:s/>6,370,24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023201" table:style-name="ce14">
            <text:p><text:s/>3,023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734" table:style-name="ce12">
            <text:p><text:s/>14,734<text:s/></text:p>
          </table:table-cell>
          <table:table-cell office:value-type="float" office:value="24149360" table:style-name="ce12">
            <text:p><text:s/>24,149,36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506472" table:style-name="ce12">
            <text:p><text:s/>11,506,472<text:s/></text:p>
          </table:table-cell>
          <table:table-cell table:style-name="ce12"/>
          <table:table-cell office:value-type="float" office:value="14255" table:style-name="ce14">
            <text:p><text:s/>14,255<text:s/></text:p>
          </table:table-cell>
          <table:table-cell office:value-type="float" office:value="23387335" table:style-name="ce14">
            <text:p><text:s/>23,387,33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1940339" table:style-name="ce14">
            <text:p><text:s/>11,94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702" table:style-name="ce12">
            <text:p><text:s/>3,702<text:s/></text:p>
          </table:table-cell>
          <table:table-cell office:value-type="float" office:value="4063017" table:style-name="ce12">
            <text:p><text:s/>4,063,01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853768" table:style-name="ce12">
            <text:p><text:s/>3,853,768<text:s/></text:p>
          </table:table-cell>
          <table:table-cell table:style-name="ce12"/>
          <table:table-cell office:value-type="float" office:value="3638" table:style-name="ce14">
            <text:p><text:s/>3,638<text:s/></text:p>
          </table:table-cell>
          <table:table-cell office:value-type="float" office:value="3896751" table:style-name="ce14">
            <text:p><text:s/>3,896,75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65602" table:style-name="ce14">
            <text:p><text:s/>3,765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052" table:style-name="ce12">
            <text:p><text:s/>20,052<text:s/></text:p>
          </table:table-cell>
          <table:table-cell office:value-type="float" office:value="31248954" table:style-name="ce12">
            <text:p><text:s/>31,248,954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1702336" table:style-name="ce12">
            <text:p><text:s/>21,702,336<text:s/></text:p>
          </table:table-cell>
          <table:table-cell table:style-name="ce12"/>
          <table:table-cell office:value-type="float" office:value="18487" table:style-name="ce14">
            <text:p><text:s/>18,487<text:s/></text:p>
          </table:table-cell>
          <table:table-cell office:value-type="float" office:value="29977993" table:style-name="ce14">
            <text:p><text:s/>29,977,993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1447688" table:style-name="ce14">
            <text:p><text:s/>21,447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4176153" table:style-name="ce12">
            <text:p><text:s/>4,176,15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120428" table:style-name="ce12">
            <text:p><text:s/>5,120,428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4468379" table:style-name="ce14">
            <text:p><text:s/>4,468,37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393470" table:style-name="ce14">
            <text:p><text:s/>5,39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689" table:style-name="ce12">
            <text:p><text:s/>4,689<text:s/></text:p>
          </table:table-cell>
          <table:table-cell office:value-type="float" office:value="5074729" table:style-name="ce12">
            <text:p><text:s/>5,074,72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29862" table:style-name="ce12">
            <text:p><text:s/>1,929,862<text:s/></text:p>
          </table:table-cell>
          <table:table-cell table:style-name="ce12"/>
          <table:table-cell office:value-type="float" office:value="4434" table:style-name="ce14">
            <text:p><text:s/>4,434<text:s/></text:p>
          </table:table-cell>
          <table:table-cell office:value-type="float" office:value="3937817" table:style-name="ce14">
            <text:p><text:s/>3,937,81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16816" table:style-name="ce14">
            <text:p><text:s/>2,11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77118" table:style-name="ce12">
            <text:p><text:s/>277,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206849" table:style-name="ce14">
            <text:p><text:s/>206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1224207" table:style-name="ce12">
            <text:p><text:s/>1,224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1086637" table:style-name="ce14">
            <text:p><text:s/>1,086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2137701" table:style-name="ce12">
            <text:p><text:s/>2,137,7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2098389" table:style-name="ce14">
            <text:p><text:s/>2,098,3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866" table:style-name="ce12">
            <text:p><text:s/>116,866<text:s/></text:p>
          </table:table-cell>
          <table:table-cell office:value-type="float" office:value="360116410" table:style-name="ce12">
            <text:p><text:s/>360,116,410<text:s/></text:p>
          </table:table-cell>
          <table:table-cell office:value-type="float" office:value="4512" table:style-name="ce12">
            <text:p><text:s/>4,512<text:s/></text:p>
          </table:table-cell>
          <table:table-cell office:value-type="float" office:value="328210166" table:style-name="ce12">
            <text:p><text:s/>328,210,166<text:s/></text:p>
          </table:table-cell>
          <table:table-cell table:style-name="ce12"/>
          <table:table-cell office:value-type="float" office:value="120532" table:style-name="ce14">
            <text:p><text:s/>120,532<text:s/></text:p>
          </table:table-cell>
          <table:table-cell office:value-type="float" office:value="403383733" table:style-name="ce14">
            <text:p><text:s/>403,383,733<text:s/></text:p>
          </table:table-cell>
          <table:table-cell office:value-type="float" office:value="4725" table:style-name="ce14">
            <text:p><text:s/>4,725<text:s/></text:p>
          </table:table-cell>
          <table:table-cell office:value-type="float" office:value="381646587" table:style-name="ce14">
            <text:p><text:s/>381,64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4508799" table:style-name="ce12">
            <text:p><text:s/>4,508,7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795238" table:style-name="ce12">
            <text:p><text:s/>4,795,238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4480970" table:style-name="ce14">
            <text:p><text:s/>4,480,97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291458" table:style-name="ce14">
            <text:p><text:s/>4,29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6548" table:style-name="ce12">
            <text:p><text:s/>96,548<text:s/></text:p>
          </table:table-cell>
          <table:table-cell office:value-type="float" office:value="253228448" table:style-name="ce12">
            <text:p><text:s/>253,228,448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295852923" table:style-name="ce12">
            <text:p><text:s/>295,852,923<text:s/></text:p>
          </table:table-cell>
          <table:table-cell table:style-name="ce12"/>
          <table:table-cell office:value-type="float" office:value="87465" table:style-name="ce14">
            <text:p><text:s/>87,465<text:s/></text:p>
          </table:table-cell>
          <table:table-cell office:value-type="float" office:value="250432693" table:style-name="ce14">
            <text:p><text:s/>250,432,693<text:s/></text:p>
          </table:table-cell>
          <table:table-cell office:value-type="float" office:value="4374" table:style-name="ce14">
            <text:p><text:s/>4,374<text:s/></text:p>
          </table:table-cell>
          <table:table-cell office:value-type="float" office:value="309666336" table:style-name="ce14">
            <text:p><text:s/>309,66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363" table:style-name="ce12">
            <text:p><text:s/>19,363<text:s/></text:p>
          </table:table-cell>
          <table:table-cell office:value-type="float" office:value="38034504" table:style-name="ce12">
            <text:p><text:s/>38,034,504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55801316" table:style-name="ce12">
            <text:p><text:s/>55,801,316<text:s/></text:p>
          </table:table-cell>
          <table:table-cell table:style-name="ce12"/>
          <table:table-cell office:value-type="float" office:value="19496" table:style-name="ce14">
            <text:p><text:s/>19,496<text:s/></text:p>
          </table:table-cell>
          <table:table-cell office:value-type="float" office:value="39241178" table:style-name="ce14">
            <text:p><text:s/>39,241,178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61374936" table:style-name="ce14">
            <text:p><text:s/>61,37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66" table:style-name="ce12">
            <text:p><text:s/>4,766<text:s/></text:p>
          </table:table-cell>
          <table:table-cell office:value-type="float" office:value="8730873" table:style-name="ce12">
            <text:p><text:s/>8,730,873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8757177" table:style-name="ce12">
            <text:p><text:s/>28,757,177<text:s/></text:p>
          </table:table-cell>
          <table:table-cell table:style-name="ce12"/>
          <table:table-cell office:value-type="float" office:value="4316" table:style-name="ce14">
            <text:p><text:s/>4,316<text:s/></text:p>
          </table:table-cell>
          <table:table-cell office:value-type="float" office:value="8091666" table:style-name="ce14">
            <text:p><text:s/>8,091,666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30227746" table:style-name="ce14">
            <text:p><text:s/>30,227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9113" table:style-name="ce12">
            <text:p><text:s/>49,113<text:s/></text:p>
          </table:table-cell>
          <table:table-cell office:value-type="float" office:value="114802299" table:style-name="ce12">
            <text:p><text:s/>114,802,299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87118382" table:style-name="ce12">
            <text:p><text:s/>87,118,382<text:s/></text:p>
          </table:table-cell>
          <table:table-cell table:style-name="ce12"/>
          <table:table-cell office:value-type="float" office:value="50689" table:style-name="ce14">
            <text:p><text:s/>50,689<text:s/></text:p>
          </table:table-cell>
          <table:table-cell office:value-type="float" office:value="119183486" table:style-name="ce14">
            <text:p><text:s/>119,183,486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95437058" table:style-name="ce14">
            <text:p><text:s/>95,437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984" table:style-name="ce12">
            <text:p><text:s/>55,984<text:s/></text:p>
          </table:table-cell>
          <table:table-cell office:value-type="float" office:value="154181463" table:style-name="ce12">
            <text:p><text:s/>154,181,463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29247568" table:style-name="ce12">
            <text:p><text:s/>129,247,568<text:s/></text:p>
          </table:table-cell>
          <table:table-cell table:style-name="ce12"/>
          <table:table-cell office:value-type="float" office:value="60623" table:style-name="ce14">
            <text:p><text:s/>60,623<text:s/></text:p>
          </table:table-cell>
          <table:table-cell office:value-type="float" office:value="161259248" table:style-name="ce14">
            <text:p><text:s/>161,259,248<text:s/></text:p>
          </table:table-cell>
          <table:table-cell office:value-type="float" office:value="2116" table:style-name="ce14">
            <text:p><text:s/>2,116<text:s/></text:p>
          </table:table-cell>
          <table:table-cell office:value-type="float" office:value="143416069" table:style-name="ce14">
            <text:p><text:s/>143,41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668" table:style-name="ce12">
            <text:p><text:s/>19,668<text:s/></text:p>
          </table:table-cell>
          <table:table-cell office:value-type="float" office:value="44245585" table:style-name="ce12">
            <text:p><text:s/>44,245,585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55280661" table:style-name="ce12">
            <text:p><text:s/>55,280,661<text:s/></text:p>
          </table:table-cell>
          <table:table-cell table:style-name="ce12"/>
          <table:table-cell office:value-type="float" office:value="19328" table:style-name="ce14">
            <text:p><text:s/>19,328<text:s/></text:p>
          </table:table-cell>
          <table:table-cell office:value-type="float" office:value="43771641" table:style-name="ce14">
            <text:p><text:s/>43,771,641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57944075" table:style-name="ce14">
            <text:p><text:s/>57,944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170" table:style-name="ce12">
            <text:p><text:s/>26,170<text:s/></text:p>
          </table:table-cell>
          <table:table-cell office:value-type="float" office:value="43108723" table:style-name="ce12">
            <text:p><text:s/>43,108,72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8718925" table:style-name="ce12">
            <text:p><text:s/>38,718,925<text:s/></text:p>
          </table:table-cell>
          <table:table-cell table:style-name="ce12"/>
          <table:table-cell office:value-type="float" office:value="27457" table:style-name="ce14">
            <text:p><text:s/>27,457<text:s/></text:p>
          </table:table-cell>
          <table:table-cell office:value-type="float" office:value="42334141" table:style-name="ce14">
            <text:p><text:s/>42,334,141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36863246" table:style-name="ce14">
            <text:p><text:s/>36,863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836" table:style-name="ce12">
            <text:p><text:s/>32,836<text:s/></text:p>
          </table:table-cell>
          <table:table-cell office:value-type="float" office:value="65338944" table:style-name="ce12">
            <text:p><text:s/>65,338,944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62941611" table:style-name="ce12">
            <text:p><text:s/>62,941,611<text:s/></text:p>
          </table:table-cell>
          <table:table-cell table:style-name="ce12"/>
          <table:table-cell office:value-type="float" office:value="34576" table:style-name="ce14">
            <text:p><text:s/>34,576<text:s/></text:p>
          </table:table-cell>
          <table:table-cell office:value-type="float" office:value="67476991" table:style-name="ce14">
            <text:p><text:s/>67,476,991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64957327" table:style-name="ce14">
            <text:p><text:s/>64,95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702" table:style-name="ce12">
            <text:p><text:s/>94,702<text:s/></text:p>
          </table:table-cell>
          <table:table-cell office:value-type="float" office:value="229789860" table:style-name="ce12">
            <text:p><text:s/>229,789,860<text:s/></text:p>
          </table:table-cell>
          <table:table-cell office:value-type="float" office:value="3293" table:style-name="ce12">
            <text:p><text:s/>3,293<text:s/></text:p>
          </table:table-cell>
          <table:table-cell office:value-type="float" office:value="182168293" table:style-name="ce12">
            <text:p><text:s/>182,168,293<text:s/></text:p>
          </table:table-cell>
          <table:table-cell table:style-name="ce12"/>
          <table:table-cell office:value-type="float" office:value="96926" table:style-name="ce14">
            <text:p><text:s/>96,926<text:s/></text:p>
          </table:table-cell>
          <table:table-cell office:value-type="float" office:value="232798937" table:style-name="ce14">
            <text:p><text:s/>232,798,937<text:s/></text:p>
          </table:table-cell>
          <table:table-cell office:value-type="float" office:value="3278" table:style-name="ce14">
            <text:p><text:s/>3,278<text:s/></text:p>
          </table:table-cell>
          <table:table-cell office:value-type="float" office:value="180012360" table:style-name="ce14">
            <text:p><text:s/>180,012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826" table:style-name="ce12">
            <text:p><text:s/>38,826<text:s/></text:p>
          </table:table-cell>
          <table:table-cell office:value-type="float" office:value="93142614" table:style-name="ce12">
            <text:p><text:s/>93,142,614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70919747" table:style-name="ce12">
            <text:p><text:s/>70,919,747<text:s/></text:p>
          </table:table-cell>
          <table:table-cell table:style-name="ce12"/>
          <table:table-cell office:value-type="float" office:value="42198" table:style-name="ce14">
            <text:p><text:s/>42,198<text:s/></text:p>
          </table:table-cell>
          <table:table-cell office:value-type="float" office:value="103774262" table:style-name="ce14">
            <text:p><text:s/>103,774,262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81878138" table:style-name="ce14">
            <text:p><text:s/>81,878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697" table:style-name="ce12">
            <text:p><text:s/>21,697<text:s/></text:p>
          </table:table-cell>
          <table:table-cell office:value-type="float" office:value="39269552" table:style-name="ce12">
            <text:p><text:s/>39,269,552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37914697" table:style-name="ce12">
            <text:p><text:s/>37,914,697<text:s/></text:p>
          </table:table-cell>
          <table:table-cell table:style-name="ce12"/>
          <table:table-cell office:value-type="float" office:value="21821" table:style-name="ce14">
            <text:p><text:s/>21,821<text:s/></text:p>
          </table:table-cell>
          <table:table-cell office:value-type="float" office:value="39284814" table:style-name="ce14">
            <text:p><text:s/>39,284,814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31647710" table:style-name="ce14">
            <text:p><text:s/>31,647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081" table:style-name="ce12">
            <text:p><text:s/>18,081<text:s/></text:p>
          </table:table-cell>
          <table:table-cell office:value-type="float" office:value="44254179" table:style-name="ce12">
            <text:p><text:s/>44,254,179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5438577" table:style-name="ce12">
            <text:p><text:s/>25,438,577<text:s/></text:p>
          </table:table-cell>
          <table:table-cell table:style-name="ce12"/>
          <table:table-cell office:value-type="float" office:value="19541" table:style-name="ce14">
            <text:p><text:s/>19,541<text:s/></text:p>
          </table:table-cell>
          <table:table-cell office:value-type="float" office:value="45503210" table:style-name="ce14">
            <text:p><text:s/>45,503,210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3733664" table:style-name="ce14">
            <text:p><text:s/>23,73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6699" table:style-name="ce12">
            <text:p><text:s/>76,699<text:s/></text:p>
          </table:table-cell>
          <table:table-cell office:value-type="float" office:value="224611501" table:style-name="ce12">
            <text:p><text:s/>224,611,501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191937859" table:style-name="ce12">
            <text:p><text:s/>191,937,859<text:s/></text:p>
          </table:table-cell>
          <table:table-cell table:style-name="ce12"/>
          <table:table-cell office:value-type="float" office:value="79426" table:style-name="ce14">
            <text:p><text:s/>79,426<text:s/></text:p>
          </table:table-cell>
          <table:table-cell office:value-type="float" office:value="233328395" table:style-name="ce14">
            <text:p><text:s/>233,328,395<text:s/></text:p>
          </table:table-cell>
          <table:table-cell office:value-type="float" office:value="3446" table:style-name="ce14">
            <text:p><text:s/>3,446<text:s/></text:p>
          </table:table-cell>
          <table:table-cell office:value-type="float" office:value="210098517" table:style-name="ce14">
            <text:p><text:s/>210,09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8025" table:style-name="ce12">
            <text:p><text:s/>58,025<text:s/></text:p>
          </table:table-cell>
          <table:table-cell office:value-type="float" office:value="162897910" table:style-name="ce12">
            <text:p><text:s/>162,897,910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32130194" table:style-name="ce12">
            <text:p><text:s/>132,130,194<text:s/></text:p>
          </table:table-cell>
          <table:table-cell table:style-name="ce12"/>
          <table:table-cell office:value-type="float" office:value="57570" table:style-name="ce14">
            <text:p><text:s/>57,570<text:s/></text:p>
          </table:table-cell>
          <table:table-cell office:value-type="float" office:value="163497334" table:style-name="ce14">
            <text:p><text:s/>163,497,334<text:s/></text:p>
          </table:table-cell>
          <table:table-cell office:value-type="float" office:value="2156" table:style-name="ce14">
            <text:p><text:s/>2,156<text:s/></text:p>
          </table:table-cell>
          <table:table-cell office:value-type="float" office:value="132291725" table:style-name="ce14">
            <text:p><text:s/>132,291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081" table:style-name="ce12">
            <text:p><text:s/>48,081<text:s/></text:p>
          </table:table-cell>
          <table:table-cell office:value-type="float" office:value="136180406" table:style-name="ce12">
            <text:p><text:s/>136,180,406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170005667" table:style-name="ce12">
            <text:p><text:s/>170,005,667<text:s/></text:p>
          </table:table-cell>
          <table:table-cell table:style-name="ce12"/>
          <table:table-cell office:value-type="float" office:value="38208" table:style-name="ce14">
            <text:p><text:s/>38,208<text:s/></text:p>
          </table:table-cell>
          <table:table-cell office:value-type="float" office:value="120378729" table:style-name="ce14">
            <text:p><text:s/>120,378,729<text:s/></text:p>
          </table:table-cell>
          <table:table-cell office:value-type="float" office:value="2565" table:style-name="ce14">
            <text:p><text:s/>2,565<text:s/></text:p>
          </table:table-cell>
          <table:table-cell office:value-type="float" office:value="167421977" table:style-name="ce14">
            <text:p><text:s/>167,42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974" table:style-name="ce12">
            <text:p><text:s/>21,974<text:s/></text:p>
          </table:table-cell>
          <table:table-cell office:value-type="float" office:value="36700310" table:style-name="ce12">
            <text:p><text:s/>36,700,310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37728222" table:style-name="ce12">
            <text:p><text:s/>37,728,222<text:s/></text:p>
          </table:table-cell>
          <table:table-cell table:style-name="ce12"/>
          <table:table-cell office:value-type="float" office:value="23905" table:style-name="ce14">
            <text:p><text:s/>23,905<text:s/></text:p>
          </table:table-cell>
          <table:table-cell office:value-type="float" office:value="38053531" table:style-name="ce14">
            <text:p><text:s/>38,053,531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41279789" table:style-name="ce14">
            <text:p><text:s/>41,27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209" table:style-name="ce12">
            <text:p><text:s/>24,209<text:s/></text:p>
          </table:table-cell>
          <table:table-cell office:value-type="float" office:value="48354337" table:style-name="ce12">
            <text:p><text:s/>48,354,337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4755590" table:style-name="ce12">
            <text:p><text:s/>44,755,590<text:s/></text:p>
          </table:table-cell>
          <table:table-cell table:style-name="ce12"/>
          <table:table-cell office:value-type="float" office:value="24068" table:style-name="ce14">
            <text:p><text:s/>24,068<text:s/></text:p>
          </table:table-cell>
          <table:table-cell office:value-type="float" office:value="45909659" table:style-name="ce14">
            <text:p><text:s/>45,909,659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36896493" table:style-name="ce14">
            <text:p><text:s/>36,89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545" table:style-name="ce12">
            <text:p><text:s/>8,545<text:s/></text:p>
          </table:table-cell>
          <table:table-cell office:value-type="float" office:value="14894613" table:style-name="ce12">
            <text:p><text:s/>14,894,613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9379971" table:style-name="ce12">
            <text:p><text:s/>19,379,971<text:s/></text:p>
          </table:table-cell>
          <table:table-cell table:style-name="ce12"/>
          <table:table-cell office:value-type="float" office:value="9114" table:style-name="ce14">
            <text:p><text:s/>9,114<text:s/></text:p>
          </table:table-cell>
          <table:table-cell office:value-type="float" office:value="16557914" table:style-name="ce14">
            <text:p><text:s/>16,557,914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6774865" table:style-name="ce14">
            <text:p><text:s/>16,77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01" table:style-name="ce12">
            <text:p><text:s/>6,001<text:s/></text:p>
          </table:table-cell>
          <table:table-cell office:value-type="float" office:value="10996056" table:style-name="ce12">
            <text:p><text:s/>10,996,05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178003" table:style-name="ce12">
            <text:p><text:s/>9,178,003<text:s/></text:p>
          </table:table-cell>
          <table:table-cell table:style-name="ce12"/>
          <table:table-cell office:value-type="float" office:value="6059" table:style-name="ce14">
            <text:p><text:s/>6,059<text:s/></text:p>
          </table:table-cell>
          <table:table-cell office:value-type="float" office:value="10885937" table:style-name="ce14">
            <text:p><text:s/>10,885,93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0022968" table:style-name="ce14">
            <text:p><text:s/>10,02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827" table:style-name="ce12">
            <text:p><text:s/>5,827<text:s/></text:p>
          </table:table-cell>
          <table:table-cell office:value-type="float" office:value="8344602" table:style-name="ce12">
            <text:p><text:s/>8,344,60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776691" table:style-name="ce12">
            <text:p><text:s/>10,776,691<text:s/></text:p>
          </table:table-cell>
          <table:table-cell table:style-name="ce12"/>
          <table:table-cell office:value-type="float" office:value="6579" table:style-name="ce14">
            <text:p><text:s/>6,579<text:s/></text:p>
          </table:table-cell>
          <table:table-cell office:value-type="float" office:value="9197433" table:style-name="ce14">
            <text:p><text:s/>9,197,43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4249073" table:style-name="ce14">
            <text:p><text:s/>14,24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305" table:style-name="ce12">
            <text:p><text:s/>5,305<text:s/></text:p>
          </table:table-cell>
          <table:table-cell office:value-type="float" office:value="7880733" table:style-name="ce12">
            <text:p><text:s/>7,880,73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079348" table:style-name="ce12">
            <text:p><text:s/>2,079,348<text:s/></text:p>
          </table:table-cell>
          <table:table-cell table:style-name="ce12"/>
          <table:table-cell office:value-type="float" office:value="5764" table:style-name="ce14">
            <text:p><text:s/>5,764<text:s/></text:p>
          </table:table-cell>
          <table:table-cell office:value-type="float" office:value="8756607" table:style-name="ce14">
            <text:p><text:s/>8,756,60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422217" table:style-name="ce14">
            <text:p><text:s/>3,42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28" table:style-name="ce12">
            <text:p><text:s/>4,528<text:s/></text:p>
          </table:table-cell>
          <table:table-cell office:value-type="float" office:value="5765898" table:style-name="ce12">
            <text:p><text:s/>5,765,89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423234" table:style-name="ce12">
            <text:p><text:s/>3,423,234<text:s/></text:p>
          </table:table-cell>
          <table:table-cell table:style-name="ce12"/>
          <table:table-cell office:value-type="float" office:value="5020" table:style-name="ce14">
            <text:p><text:s/>5,020<text:s/></text:p>
          </table:table-cell>
          <table:table-cell office:value-type="float" office:value="5964486" table:style-name="ce14">
            <text:p><text:s/>5,964,48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388697" table:style-name="ce14">
            <text:p><text:s/>4,38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767" table:style-name="ce12">
            <text:p><text:s/>16,767<text:s/></text:p>
          </table:table-cell>
          <table:table-cell office:value-type="float" office:value="32667724" table:style-name="ce12">
            <text:p><text:s/>32,667,724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2182533" table:style-name="ce12">
            <text:p><text:s/>32,182,533<text:s/></text:p>
          </table:table-cell>
          <table:table-cell table:style-name="ce12"/>
          <table:table-cell office:value-type="float" office:value="19138" table:style-name="ce14">
            <text:p><text:s/>19,138<text:s/></text:p>
          </table:table-cell>
          <table:table-cell office:value-type="float" office:value="37283045" table:style-name="ce14">
            <text:p><text:s/>37,283,045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2743004" table:style-name="ce14">
            <text:p><text:s/>32,74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7804676" table:style-name="ce12">
            <text:p><text:s/>7,804,67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3113416" table:style-name="ce12">
            <text:p><text:s/>13,113,416<text:s/></text:p>
          </table:table-cell>
          <table:table-cell table:style-name="ce12"/>
          <table:table-cell office:value-type="float" office:value="4645" table:style-name="ce14">
            <text:p><text:s/>4,645<text:s/></text:p>
          </table:table-cell>
          <table:table-cell office:value-type="float" office:value="7583998" table:style-name="ce14">
            <text:p><text:s/>7,583,99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7377378" table:style-name="ce14">
            <text:p><text:s/>17,377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426" table:style-name="ce12">
            <text:p><text:s/>14,426<text:s/></text:p>
          </table:table-cell>
          <table:table-cell office:value-type="float" office:value="20785394" table:style-name="ce12">
            <text:p><text:s/>20,785,394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8980586" table:style-name="ce12">
            <text:p><text:s/>28,980,586<text:s/></text:p>
          </table:table-cell>
          <table:table-cell table:style-name="ce12"/>
          <table:table-cell office:value-type="float" office:value="15861" table:style-name="ce14">
            <text:p><text:s/>15,861<text:s/></text:p>
          </table:table-cell>
          <table:table-cell office:value-type="float" office:value="21167635" table:style-name="ce14">
            <text:p><text:s/>21,167,635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8514124" table:style-name="ce14">
            <text:p><text:s/>28,51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3004059" table:style-name="ce12">
            <text:p><text:s/>3,004,0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72127" table:style-name="ce12">
            <text:p><text:s/>872,127<text:s/></text:p>
          </table:table-cell>
          <table:table-cell table:style-name="ce12"/>
          <table:table-cell office:value-type="float" office:value="1880" table:style-name="ce14">
            <text:p><text:s/>1,880<text:s/></text:p>
          </table:table-cell>
          <table:table-cell office:value-type="float" office:value="2757451" table:style-name="ce14">
            <text:p><text:s/>2,757,4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41302" table:style-name="ce14">
            <text:p><text:s/>1,14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451177" table:style-name="ce14">
            <text:p><text:s/>2,451,17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74669" table:style-name="ce14">
            <text:p><text:s/>5,87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745472" table:style-name="ce12">
            <text:p><text:s/>1,745,47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890552" table:style-name="ce12">
            <text:p><text:s/>6,890,552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1343405" table:style-name="ce14">
            <text:p><text:s/>1,343,4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244328" table:style-name="ce14">
            <text:p><text:s/>7,244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2084438" table:style-name="ce12">
            <text:p><text:s/>2,084,4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73749" table:style-name="ce12">
            <text:p><text:s/>7,073,749<text:s/></text:p>
          </table:table-cell>
          <table:table-cell table:style-name="ce12"/>
          <table:table-cell office:value-type="float" office:value="1143" table:style-name="ce14">
            <text:p><text:s/>1,143<text:s/></text:p>
          </table:table-cell>
          <table:table-cell office:value-type="float" office:value="1927578" table:style-name="ce14">
            <text:p><text:s/>1,927,57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022895" table:style-name="ce14">
            <text:p><text:s/>8,022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1193405" table:style-name="ce12">
            <text:p><text:s/>1,193,40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57405" table:style-name="ce12">
            <text:p><text:s/>1,557,405<text:s/></text:p>
          </table:table-cell>
          <table:table-cell table:style-name="ce12"/>
          <table:table-cell office:value-type="float" office:value="2117" table:style-name="ce14">
            <text:p><text:s/>2,117<text:s/></text:p>
          </table:table-cell>
          <table:table-cell office:value-type="float" office:value="1030069" table:style-name="ce14">
            <text:p><text:s/>1,030,0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74625" table:style-name="ce14">
            <text:p><text:s/>2,274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1990276" table:style-name="ce12">
            <text:p><text:s/>1,990,27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28001" table:style-name="ce12">
            <text:p><text:s/>2,628,001<text:s/></text:p>
          </table:table-cell>
          <table:table-cell table:style-name="ce12"/>
          <table:table-cell office:value-type="float" office:value="1418" table:style-name="ce14">
            <text:p><text:s/>1,418<text:s/></text:p>
          </table:table-cell>
          <table:table-cell office:value-type="float" office:value="2053303" table:style-name="ce14">
            <text:p><text:s/>2,053,30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485389" table:style-name="ce14">
            <text:p><text:s/>4,48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705" table:style-name="ce12">
            <text:p><text:s/>23,705<text:s/></text:p>
          </table:table-cell>
          <table:table-cell office:value-type="float" office:value="47494802" table:style-name="ce12">
            <text:p><text:s/>47,494,802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35303370" table:style-name="ce12">
            <text:p><text:s/>35,303,370<text:s/></text:p>
          </table:table-cell>
          <table:table-cell table:style-name="ce12"/>
          <table:table-cell office:value-type="float" office:value="24957" table:style-name="ce14">
            <text:p><text:s/>24,957<text:s/></text:p>
          </table:table-cell>
          <table:table-cell office:value-type="float" office:value="46376823" table:style-name="ce14">
            <text:p><text:s/>46,376,823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37999011" table:style-name="ce14">
            <text:p><text:s/>37,999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69" table:style-name="ce12">
            <text:p><text:s/>10,369<text:s/></text:p>
          </table:table-cell>
          <table:table-cell office:value-type="float" office:value="22929158" table:style-name="ce12">
            <text:p><text:s/>22,929,158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309272" table:style-name="ce12">
            <text:p><text:s/>9,309,272<text:s/></text:p>
          </table:table-cell>
          <table:table-cell table:style-name="ce12"/>
          <table:table-cell office:value-type="float" office:value="10395" table:style-name="ce14">
            <text:p><text:s/>10,395<text:s/></text:p>
          </table:table-cell>
          <table:table-cell office:value-type="float" office:value="21345550" table:style-name="ce14">
            <text:p><text:s/>21,345,55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7813115" table:style-name="ce14">
            <text:p><text:s/>7,813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316" table:style-name="ce12">
            <text:p><text:s/>8,316<text:s/></text:p>
          </table:table-cell>
          <table:table-cell office:value-type="float" office:value="12559197" table:style-name="ce12">
            <text:p><text:s/>12,559,19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750754" table:style-name="ce12">
            <text:p><text:s/>3,750,754<text:s/></text:p>
          </table:table-cell>
          <table:table-cell table:style-name="ce12"/>
          <table:table-cell office:value-type="float" office:value="9012" table:style-name="ce14">
            <text:p><text:s/>9,012<text:s/></text:p>
          </table:table-cell>
          <table:table-cell office:value-type="float" office:value="13188732" table:style-name="ce14">
            <text:p><text:s/>13,188,73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55276" table:style-name="ce14">
            <text:p><text:s/>3,755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3011" table:style-name="ce12">
            <text:p><text:s/>33,011<text:s/></text:p>
          </table:table-cell>
          <table:table-cell office:value-type="float" office:value="55834204" table:style-name="ce12">
            <text:p><text:s/>55,834,204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51342517" table:style-name="ce12">
            <text:p><text:s/>51,342,517<text:s/></text:p>
          </table:table-cell>
          <table:table-cell table:style-name="ce12"/>
          <table:table-cell office:value-type="float" office:value="38925" table:style-name="ce14">
            <text:p><text:s/>38,925<text:s/></text:p>
          </table:table-cell>
          <table:table-cell office:value-type="float" office:value="63567422" table:style-name="ce14">
            <text:p><text:s/>63,567,422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63911494" table:style-name="ce14">
            <text:p><text:s/>63,911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1379235" table:style-name="ce12">
            <text:p><text:s/>1,379,23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432292" table:style-name="ce12">
            <text:p><text:s/>4,432,292<text:s/></text:p>
          </table:table-cell>
          <table:table-cell table:style-name="ce12"/>
          <table:table-cell office:value-type="float" office:value="1014" table:style-name="ce14">
            <text:p><text:s/>1,014<text:s/></text:p>
          </table:table-cell>
          <table:table-cell office:value-type="float" office:value="1371633" table:style-name="ce14">
            <text:p><text:s/>1,371,63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621014" table:style-name="ce14">
            <text:p><text:s/>4,62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2720877" table:style-name="ce14">
            <text:p><text:s/>2,720,87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844220" table:style-name="ce14">
            <text:p><text:s/>4,84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277" table:style-name="ce12">
            <text:p><text:s/>7,277<text:s/></text:p>
          </table:table-cell>
          <table:table-cell office:value-type="float" office:value="4277532" table:style-name="ce12">
            <text:p><text:s/>4,277,53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079741" table:style-name="ce12">
            <text:p><text:s/>4,079,741<text:s/></text:p>
          </table:table-cell>
          <table:table-cell table:style-name="ce12"/>
          <table:table-cell office:value-type="float" office:value="7837" table:style-name="ce14">
            <text:p><text:s/>7,837<text:s/></text:p>
          </table:table-cell>
          <table:table-cell office:value-type="float" office:value="4410677" table:style-name="ce14">
            <text:p><text:s/>4,410,67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973241" table:style-name="ce14">
            <text:p><text:s/>4,97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1125353" table:style-name="ce12">
            <text:p><text:s/>1,125,3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03396" table:style-name="ce12">
            <text:p><text:s/>2,103,396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1055202" table:style-name="ce14">
            <text:p><text:s/>1,055,20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866122" table:style-name="ce14">
            <text:p><text:s/>2,86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2179124" table:style-name="ce12">
            <text:p><text:s/>2,179,1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3961" table:style-name="ce12">
            <text:p><text:s/>53,961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2379829" table:style-name="ce14">
            <text:p><text:s/>2,379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272" table:style-name="ce12">
            <text:p><text:s/>5,272<text:s/></text:p>
          </table:table-cell>
          <table:table-cell office:value-type="float" office:value="2654261" table:style-name="ce12">
            <text:p><text:s/>2,654,2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4927" table:style-name="ce12">
            <text:p><text:s/>484,927<text:s/></text:p>
          </table:table-cell>
          <table:table-cell table:style-name="ce12"/>
          <table:table-cell office:value-type="float" office:value="5338" table:style-name="ce14">
            <text:p><text:s/>5,338<text:s/></text:p>
          </table:table-cell>
          <table:table-cell office:value-type="float" office:value="2731508" table:style-name="ce14">
            <text:p><text:s/>2,731,50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77101" table:style-name="ce14">
            <text:p><text:s/>47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3269932" table:style-name="ce12">
            <text:p><text:s/>3,269,9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62368" table:style-name="ce12">
            <text:p><text:s/>2,362,368<text:s/></text:p>
          </table:table-cell>
          <table:table-cell table:style-name="ce12"/>
          <table:table-cell office:value-type="float" office:value="1962" table:style-name="ce14">
            <text:p><text:s/>1,962<text:s/></text:p>
          </table:table-cell>
          <table:table-cell office:value-type="float" office:value="2722514" table:style-name="ce14">
            <text:p><text:s/>2,722,5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59321" table:style-name="ce14">
            <text:p><text:s/>1,759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760" table:style-name="ce12">
            <text:p><text:s/>7,760<text:s/></text:p>
          </table:table-cell>
          <table:table-cell office:value-type="float" office:value="3237548" table:style-name="ce12">
            <text:p><text:s/>3,237,5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36" table:style-name="ce14">
            <text:p><text:s/>8,036<text:s/></text:p>
          </table:table-cell>
          <table:table-cell office:value-type="float" office:value="3305238" table:style-name="ce14">
            <text:p><text:s/>3,305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2638268" table:style-name="ce12">
            <text:p><text:s/>2,638,2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74216" table:style-name="ce12">
            <text:p><text:s/>4,174,216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3332643" table:style-name="ce14">
            <text:p><text:s/>3,332,64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55277" table:style-name="ce14">
            <text:p><text:s/>4,855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5290707" table:style-name="ce12">
            <text:p><text:s/>5,290,70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55556" table:style-name="ce12">
            <text:p><text:s/>1,955,556<text:s/></text:p>
          </table:table-cell>
          <table:table-cell table:style-name="ce12"/>
          <table:table-cell office:value-type="float" office:value="2678" table:style-name="ce14">
            <text:p><text:s/>2,678<text:s/></text:p>
          </table:table-cell>
          <table:table-cell office:value-type="float" office:value="5067690" table:style-name="ce14">
            <text:p><text:s/>5,067,6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88999" table:style-name="ce14">
            <text:p><text:s/>1,588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400" table:style-name="ce12">
            <text:p><text:s/>30,400<text:s/></text:p>
          </table:table-cell>
          <table:table-cell office:value-type="float" office:value="52588255" table:style-name="ce12">
            <text:p><text:s/>52,588,255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0205660" table:style-name="ce12">
            <text:p><text:s/>30,205,660<text:s/></text:p>
          </table:table-cell>
          <table:table-cell table:style-name="ce12"/>
          <table:table-cell office:value-type="float" office:value="31601" table:style-name="ce14">
            <text:p><text:s/>31,601<text:s/></text:p>
          </table:table-cell>
          <table:table-cell office:value-type="float" office:value="56276297" table:style-name="ce14">
            <text:p><text:s/>56,276,297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5124665" table:style-name="ce14">
            <text:p><text:s/>25,124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538384" table:style-name="ce12">
            <text:p><text:s/>1,538,38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762744" table:style-name="ce12">
            <text:p><text:s/>5,762,744<text:s/></text:p>
          </table:table-cell>
          <table:table-cell table:style-name="ce12"/>
          <table:table-cell office:value-type="float" office:value="955" table:style-name="ce14">
            <text:p><text:s/>955<text:s/></text:p>
          </table:table-cell>
          <table:table-cell office:value-type="float" office:value="741532" table:style-name="ce14">
            <text:p><text:s/>741,53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733960" table:style-name="ce14">
            <text:p><text:s/>5,73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86740" table:style-name="ce12">
            <text:p><text:s/>186,74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31242" table:style-name="ce12">
            <text:p><text:s/>4,031,242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186172" table:style-name="ce14">
            <text:p><text:s/>186,17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59137" table:style-name="ce14">
            <text:p><text:s/>3,95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4631225" table:style-name="ce12">
            <text:p><text:s/>4,631,22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143659" table:style-name="ce12">
            <text:p><text:s/>10,143,659<text:s/></text:p>
          </table:table-cell>
          <table:table-cell table:style-name="ce12"/>
          <table:table-cell office:value-type="float" office:value="3682" table:style-name="ce14">
            <text:p><text:s/>3,682<text:s/></text:p>
          </table:table-cell>
          <table:table-cell office:value-type="float" office:value="5388898" table:style-name="ce14">
            <text:p><text:s/>5,388,89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358470" table:style-name="ce14">
            <text:p><text:s/>10,35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2242036" table:style-name="ce12">
            <text:p><text:s/>2,242,03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60882" table:style-name="ce12">
            <text:p><text:s/>3,760,882<text:s/></text:p>
          </table:table-cell>
          <table:table-cell table:style-name="ce12"/>
          <table:table-cell office:value-type="float" office:value="2838" table:style-name="ce14">
            <text:p><text:s/>2,838<text:s/></text:p>
          </table:table-cell>
          <table:table-cell office:value-type="float" office:value="2137973" table:style-name="ce14">
            <text:p><text:s/>2,137,97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454603" table:style-name="ce14">
            <text:p><text:s/>5,454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2181324" table:style-name="ce12">
            <text:p><text:s/>2,181,32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367953" table:style-name="ce12">
            <text:p><text:s/>7,367,953<text:s/></text:p>
          </table:table-cell>
          <table:table-cell table:style-name="ce12"/>
          <table:table-cell office:value-type="float" office:value="2203" table:style-name="ce14">
            <text:p><text:s/>2,203<text:s/></text:p>
          </table:table-cell>
          <table:table-cell office:value-type="float" office:value="2689722" table:style-name="ce14">
            <text:p><text:s/>2,689,72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278182" table:style-name="ce14">
            <text:p><text:s/>7,278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18" table:style-name="ce12">
            <text:p><text:s/>5,818<text:s/></text:p>
          </table:table-cell>
          <table:table-cell office:value-type="float" office:value="6362900" table:style-name="ce12">
            <text:p><text:s/>6,362,90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777959" table:style-name="ce12">
            <text:p><text:s/>4,777,959<text:s/></text:p>
          </table:table-cell>
          <table:table-cell table:style-name="ce12"/>
          <table:table-cell office:value-type="float" office:value="6322" table:style-name="ce14">
            <text:p><text:s/>6,322<text:s/></text:p>
          </table:table-cell>
          <table:table-cell office:value-type="float" office:value="6617853" table:style-name="ce14">
            <text:p><text:s/>6,617,85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878267" table:style-name="ce14">
            <text:p><text:s/>3,87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791745" table:style-name="ce12">
            <text:p><text:s/>791,7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97734" table:style-name="ce12">
            <text:p><text:s/>1,197,734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754734" table:style-name="ce14">
            <text:p><text:s/>754,7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1202781" table:style-name="ce12">
            <text:p><text:s/>1,202,78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23068" table:style-name="ce12">
            <text:p><text:s/>723,068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142575" table:style-name="ce14">
            <text:p><text:s/>1,142,5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86630" table:style-name="ce14">
            <text:p><text:s/>68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749168" table:style-name="ce12">
            <text:p><text:s/>1,749,16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98508" table:style-name="ce12">
            <text:p><text:s/>2,998,508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2201328" table:style-name="ce14">
            <text:p><text:s/>2,201,3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909203" table:style-name="ce14">
            <text:p><text:s/>2,909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343246" table:style-name="ce12">
            <text:p><text:s/>343,2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85962" table:style-name="ce12">
            <text:p><text:s/>3,185,962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292469" table:style-name="ce14">
            <text:p><text:s/>292,46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62434" table:style-name="ce14">
            <text:p><text:s/>2,962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670" table:style-name="ce12">
            <text:p><text:s/>3,670<text:s/></text:p>
          </table:table-cell>
          <table:table-cell office:value-type="float" office:value="3560032" table:style-name="ce12">
            <text:p><text:s/>3,560,0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40208" table:style-name="ce12">
            <text:p><text:s/>640,208<text:s/></text:p>
          </table:table-cell>
          <table:table-cell table:style-name="ce12"/>
          <table:table-cell office:value-type="float" office:value="3655" table:style-name="ce14">
            <text:p><text:s/>3,655<text:s/></text:p>
          </table:table-cell>
          <table:table-cell office:value-type="float" office:value="3468695" table:style-name="ce14">
            <text:p><text:s/>3,468,6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56470" table:style-name="ce14">
            <text:p><text:s/>55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4401491" table:style-name="ce12">
            <text:p><text:s/>4,401,49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582936" table:style-name="ce12">
            <text:p><text:s/>6,582,936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4721740" table:style-name="ce14">
            <text:p><text:s/>4,721,74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983468" table:style-name="ce14">
            <text:p><text:s/>4,983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6514194" table:style-name="ce12">
            <text:p><text:s/>6,514,19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830540" table:style-name="ce12">
            <text:p><text:s/>4,830,540<text:s/></text:p>
          </table:table-cell>
          <table:table-cell table:style-name="ce12"/>
          <table:table-cell office:value-type="float" office:value="4355" table:style-name="ce14">
            <text:p><text:s/>4,355<text:s/></text:p>
          </table:table-cell>
          <table:table-cell office:value-type="float" office:value="6401857" table:style-name="ce14">
            <text:p><text:s/>6,401,85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01838" table:style-name="ce14">
            <text:p><text:s/>5,101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711766" table:style-name="ce12">
            <text:p><text:s/>711,76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974524" table:style-name="ce12">
            <text:p><text:s/>7,974,524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555043" table:style-name="ce14">
            <text:p><text:s/>555,04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242737" table:style-name="ce14">
            <text:p><text:s/>7,242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454424" table:style-name="ce12">
            <text:p><text:s/>454,4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261557" table:style-name="ce12">
            <text:p><text:s/>5,261,557<text:s/></text:p>
          </table:table-cell>
          <table:table-cell table:style-name="ce12"/>
          <table:table-cell office:value-type="float" office:value="895" table:style-name="ce14">
            <text:p><text:s/>895<text:s/></text:p>
          </table:table-cell>
          <table:table-cell office:value-type="float" office:value="446652" table:style-name="ce14">
            <text:p><text:s/>446,6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808081" table:style-name="ce14">
            <text:p><text:s/>4,808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468046" table:style-name="ce12">
            <text:p><text:s/>468,0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46605" table:style-name="ce12">
            <text:p><text:s/>3,246,605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398409" table:style-name="ce14">
            <text:p><text:s/>398,4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30120" table:style-name="ce14">
            <text:p><text:s/>2,23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1535652" table:style-name="ce12">
            <text:p><text:s/>1,535,65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0153" table:style-name="ce12">
            <text:p><text:s/>190,153<text:s/></text:p>
          </table:table-cell>
          <table:table-cell table:style-name="ce12"/>
          <table:table-cell office:value-type="float" office:value="2192" table:style-name="ce14">
            <text:p><text:s/>2,192<text:s/></text:p>
          </table:table-cell>
          <table:table-cell office:value-type="float" office:value="1606809" table:style-name="ce14">
            <text:p><text:s/>1,606,80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5248" table:style-name="ce14">
            <text:p><text:s/>20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1068964" table:style-name="ce12">
            <text:p><text:s/>1,068,96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58197" table:style-name="ce12">
            <text:p><text:s/>2,458,197<text:s/></text:p>
          </table:table-cell>
          <table:table-cell table:style-name="ce12"/>
          <table:table-cell office:value-type="float" office:value="1717" table:style-name="ce14">
            <text:p><text:s/>1,717<text:s/></text:p>
          </table:table-cell>
          <table:table-cell office:value-type="float" office:value="917572" table:style-name="ce14">
            <text:p><text:s/>917,57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21122" table:style-name="ce14">
            <text:p><text:s/>72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97445" table:style-name="ce12">
            <text:p><text:s/>197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180902" table:style-name="ce14">
            <text:p><text:s/>180,9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1315" table:style-name="ce12">
            <text:p><text:s/>71,315<text:s/></text:p>
          </table:table-cell>
          <table:table-cell office:value-type="float" office:value="228545453" table:style-name="ce12">
            <text:p><text:s/>228,545,453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321233855" table:style-name="ce12">
            <text:p><text:s/>321,233,855<text:s/></text:p>
          </table:table-cell>
          <table:table-cell table:style-name="ce12"/>
          <table:table-cell office:value-type="float" office:value="77851" table:style-name="ce14">
            <text:p><text:s/>77,851<text:s/></text:p>
          </table:table-cell>
          <table:table-cell office:value-type="float" office:value="259504242" table:style-name="ce14">
            <text:p><text:s/>259,504,242<text:s/></text:p>
          </table:table-cell>
          <table:table-cell office:value-type="float" office:value="3986" table:style-name="ce14">
            <text:p><text:s/>3,986<text:s/></text:p>
          </table:table-cell>
          <table:table-cell office:value-type="float" office:value="295311611" table:style-name="ce14">
            <text:p><text:s/>295,31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5667" table:style-name="ce12">
            <text:p><text:s/>155,667<text:s/></text:p>
          </table:table-cell>
          <table:table-cell office:value-type="float" office:value="462357221" table:style-name="ce12">
            <text:p><text:s/>462,357,221<text:s/></text:p>
          </table:table-cell>
          <table:table-cell office:value-type="float" office:value="6280" table:style-name="ce12">
            <text:p><text:s/>6,280<text:s/></text:p>
          </table:table-cell>
          <table:table-cell office:value-type="float" office:value="501611945" table:style-name="ce12">
            <text:p><text:s/>501,611,945<text:s/></text:p>
          </table:table-cell>
          <table:table-cell table:style-name="ce12"/>
          <table:table-cell office:value-type="float" office:value="162011" table:style-name="ce14">
            <text:p><text:s/>162,011<text:s/></text:p>
          </table:table-cell>
          <table:table-cell office:value-type="float" office:value="467612662" table:style-name="ce14">
            <text:p><text:s/>467,612,662<text:s/></text:p>
          </table:table-cell>
          <table:table-cell office:value-type="float" office:value="6488" table:style-name="ce14">
            <text:p><text:s/>6,488<text:s/></text:p>
          </table:table-cell>
          <table:table-cell office:value-type="float" office:value="511257627" table:style-name="ce14">
            <text:p><text:s/>511,257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9770" table:style-name="ce12">
            <text:p><text:s/>89,770<text:s/></text:p>
          </table:table-cell>
          <table:table-cell office:value-type="float" office:value="332692524" table:style-name="ce12">
            <text:p><text:s/>332,692,524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377069605" table:style-name="ce12">
            <text:p><text:s/>377,069,605<text:s/></text:p>
          </table:table-cell>
          <table:table-cell table:style-name="ce12"/>
          <table:table-cell office:value-type="float" office:value="88445" table:style-name="ce14">
            <text:p><text:s/>88,445<text:s/></text:p>
          </table:table-cell>
          <table:table-cell office:value-type="float" office:value="314979066" table:style-name="ce14">
            <text:p><text:s/>314,979,066<text:s/></text:p>
          </table:table-cell>
          <table:table-cell office:value-type="float" office:value="4705" table:style-name="ce14">
            <text:p><text:s/>4,705<text:s/></text:p>
          </table:table-cell>
          <table:table-cell office:value-type="float" office:value="364730260" table:style-name="ce14">
            <text:p><text:s/>364,730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148" table:style-name="ce12">
            <text:p><text:s/>33,148<text:s/></text:p>
          </table:table-cell>
          <table:table-cell office:value-type="float" office:value="53916503" table:style-name="ce12">
            <text:p><text:s/>53,916,503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37959237" table:style-name="ce12">
            <text:p><text:s/>37,959,237<text:s/></text:p>
          </table:table-cell>
          <table:table-cell table:style-name="ce12"/>
          <table:table-cell office:value-type="float" office:value="33829" table:style-name="ce14">
            <text:p><text:s/>33,829<text:s/></text:p>
          </table:table-cell>
          <table:table-cell office:value-type="float" office:value="52613130" table:style-name="ce14">
            <text:p><text:s/>52,613,130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39276570" table:style-name="ce14">
            <text:p><text:s/>39,276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6946" table:style-name="ce12">
            <text:p><text:s/>46,946<text:s/></text:p>
          </table:table-cell>
          <table:table-cell office:value-type="float" office:value="109219451" table:style-name="ce12">
            <text:p><text:s/>109,219,451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62746507" table:style-name="ce12">
            <text:p><text:s/>62,746,507<text:s/></text:p>
          </table:table-cell>
          <table:table-cell table:style-name="ce12"/>
          <table:table-cell office:value-type="float" office:value="51422" table:style-name="ce14">
            <text:p><text:s/>51,422<text:s/></text:p>
          </table:table-cell>
          <table:table-cell office:value-type="float" office:value="122469970" table:style-name="ce14">
            <text:p><text:s/>122,469,97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71696483" table:style-name="ce14">
            <text:p><text:s/>71,696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12" table:style-name="ce12">
            <text:p><text:s/>5,912<text:s/></text:p>
          </table:table-cell>
          <table:table-cell office:value-type="float" office:value="12690243" table:style-name="ce12">
            <text:p><text:s/>12,690,243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7818840" table:style-name="ce12">
            <text:p><text:s/>47,818,840<text:s/></text:p>
          </table:table-cell>
          <table:table-cell table:style-name="ce12"/>
          <table:table-cell office:value-type="float" office:value="6247" table:style-name="ce14">
            <text:p><text:s/>6,247<text:s/></text:p>
          </table:table-cell>
          <table:table-cell office:value-type="float" office:value="12980335" table:style-name="ce14">
            <text:p><text:s/>12,980,335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42204645" table:style-name="ce14">
            <text:p><text:s/>42,204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200" table:style-name="ce12">
            <text:p><text:s/>24,200<text:s/></text:p>
          </table:table-cell>
          <table:table-cell office:value-type="float" office:value="46027362" table:style-name="ce12">
            <text:p><text:s/>46,027,362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9556513" table:style-name="ce12">
            <text:p><text:s/>39,556,513<text:s/></text:p>
          </table:table-cell>
          <table:table-cell table:style-name="ce12"/>
          <table:table-cell office:value-type="float" office:value="25697" table:style-name="ce14">
            <text:p><text:s/>25,697<text:s/></text:p>
          </table:table-cell>
          <table:table-cell office:value-type="float" office:value="46050862" table:style-name="ce14">
            <text:p><text:s/>46,050,862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50632703" table:style-name="ce14">
            <text:p><text:s/>50,632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133" table:style-name="ce12">
            <text:p><text:s/>23,133<text:s/></text:p>
          </table:table-cell>
          <table:table-cell office:value-type="float" office:value="36027303" table:style-name="ce12">
            <text:p><text:s/>36,027,303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55265820" table:style-name="ce12">
            <text:p><text:s/>55,265,820<text:s/></text:p>
          </table:table-cell>
          <table:table-cell table:style-name="ce12"/>
          <table:table-cell office:value-type="float" office:value="22987" table:style-name="ce14">
            <text:p><text:s/>22,987<text:s/></text:p>
          </table:table-cell>
          <table:table-cell office:value-type="float" office:value="36393178" table:style-name="ce14">
            <text:p><text:s/>36,393,178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50768204" table:style-name="ce14">
            <text:p><text:s/>50,768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583" table:style-name="ce12">
            <text:p><text:s/>34,583<text:s/></text:p>
          </table:table-cell>
          <table:table-cell office:value-type="float" office:value="52324368" table:style-name="ce12">
            <text:p><text:s/>52,324,368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83502505" table:style-name="ce12">
            <text:p><text:s/>83,502,505<text:s/></text:p>
          </table:table-cell>
          <table:table-cell table:style-name="ce12"/>
          <table:table-cell office:value-type="float" office:value="35686" table:style-name="ce14">
            <text:p><text:s/>35,686<text:s/></text:p>
          </table:table-cell>
          <table:table-cell office:value-type="float" office:value="55121654" table:style-name="ce14">
            <text:p><text:s/>55,121,654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91086707" table:style-name="ce14">
            <text:p><text:s/>91,086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815" table:style-name="ce12">
            <text:p><text:s/>49,815<text:s/></text:p>
          </table:table-cell>
          <table:table-cell office:value-type="float" office:value="107714625" table:style-name="ce12">
            <text:p><text:s/>107,714,625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99608586" table:style-name="ce12">
            <text:p><text:s/>99,608,586<text:s/></text:p>
          </table:table-cell>
          <table:table-cell table:style-name="ce12"/>
          <table:table-cell office:value-type="float" office:value="51889" table:style-name="ce14">
            <text:p><text:s/>51,889<text:s/></text:p>
          </table:table-cell>
          <table:table-cell office:value-type="float" office:value="110931551" table:style-name="ce14">
            <text:p><text:s/>110,931,551<text:s/></text:p>
          </table:table-cell>
          <table:table-cell office:value-type="float" office:value="2150" table:style-name="ce14">
            <text:p><text:s/>2,150<text:s/></text:p>
          </table:table-cell>
          <table:table-cell office:value-type="float" office:value="112426737" table:style-name="ce14">
            <text:p><text:s/>112,42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62" table:style-name="ce12">
            <text:p><text:s/>22,762<text:s/></text:p>
          </table:table-cell>
          <table:table-cell office:value-type="float" office:value="38061126" table:style-name="ce12">
            <text:p><text:s/>38,061,126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61302516" table:style-name="ce12">
            <text:p><text:s/>61,302,516<text:s/></text:p>
          </table:table-cell>
          <table:table-cell table:style-name="ce12"/>
          <table:table-cell office:value-type="float" office:value="23304" table:style-name="ce14">
            <text:p><text:s/>23,304<text:s/></text:p>
          </table:table-cell>
          <table:table-cell office:value-type="float" office:value="39516790" table:style-name="ce14">
            <text:p><text:s/>39,516,790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59560808" table:style-name="ce14">
            <text:p><text:s/>59,56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652" table:style-name="ce12">
            <text:p><text:s/>20,652<text:s/></text:p>
          </table:table-cell>
          <table:table-cell office:value-type="float" office:value="56741195" table:style-name="ce12">
            <text:p><text:s/>56,741,195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68539076" table:style-name="ce12">
            <text:p><text:s/>68,539,076<text:s/></text:p>
          </table:table-cell>
          <table:table-cell table:style-name="ce12"/>
          <table:table-cell office:value-type="float" office:value="21109" table:style-name="ce14">
            <text:p><text:s/>21,109<text:s/></text:p>
          </table:table-cell>
          <table:table-cell office:value-type="float" office:value="58478917" table:style-name="ce14">
            <text:p><text:s/>58,478,917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71139877" table:style-name="ce14">
            <text:p><text:s/>71,13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916" table:style-name="ce12">
            <text:p><text:s/>42,916<text:s/></text:p>
          </table:table-cell>
          <table:table-cell office:value-type="float" office:value="81811396" table:style-name="ce12">
            <text:p><text:s/>81,811,396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80299128" table:style-name="ce12">
            <text:p><text:s/>80,299,128<text:s/></text:p>
          </table:table-cell>
          <table:table-cell table:style-name="ce12"/>
          <table:table-cell office:value-type="float" office:value="42909" table:style-name="ce14">
            <text:p><text:s/>42,909<text:s/></text:p>
          </table:table-cell>
          <table:table-cell office:value-type="float" office:value="79483108" table:style-name="ce14">
            <text:p><text:s/>79,483,108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72021614" table:style-name="ce14">
            <text:p><text:s/>72,02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4495" table:style-name="ce12">
            <text:p><text:s/>84,495<text:s/></text:p>
          </table:table-cell>
          <table:table-cell office:value-type="float" office:value="211879504" table:style-name="ce12">
            <text:p><text:s/>211,879,504<text:s/></text:p>
          </table:table-cell>
          <table:table-cell office:value-type="float" office:value="3673" table:style-name="ce12">
            <text:p><text:s/>3,673<text:s/></text:p>
          </table:table-cell>
          <table:table-cell office:value-type="float" office:value="238305908" table:style-name="ce12">
            <text:p><text:s/>238,305,908<text:s/></text:p>
          </table:table-cell>
          <table:table-cell table:style-name="ce12"/>
          <table:table-cell office:value-type="float" office:value="81696" table:style-name="ce14">
            <text:p><text:s/>81,696<text:s/></text:p>
          </table:table-cell>
          <table:table-cell office:value-type="float" office:value="200177526" table:style-name="ce14">
            <text:p><text:s/>200,177,526<text:s/></text:p>
          </table:table-cell>
          <table:table-cell office:value-type="float" office:value="3586" table:style-name="ce14">
            <text:p><text:s/>3,586<text:s/></text:p>
          </table:table-cell>
          <table:table-cell office:value-type="float" office:value="250406400" table:style-name="ce14">
            <text:p><text:s/>250,406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783" table:style-name="ce12">
            <text:p><text:s/>37,783<text:s/></text:p>
          </table:table-cell>
          <table:table-cell office:value-type="float" office:value="83908112" table:style-name="ce12">
            <text:p><text:s/>83,908,112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88310043" table:style-name="ce12">
            <text:p><text:s/>88,310,043<text:s/></text:p>
          </table:table-cell>
          <table:table-cell table:style-name="ce12"/>
          <table:table-cell office:value-type="float" office:value="37420" table:style-name="ce14">
            <text:p><text:s/>37,420<text:s/></text:p>
          </table:table-cell>
          <table:table-cell office:value-type="float" office:value="80819332" table:style-name="ce14">
            <text:p><text:s/>80,819,332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90600076" table:style-name="ce14">
            <text:p><text:s/>90,600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995" table:style-name="ce12">
            <text:p><text:s/>24,995<text:s/></text:p>
          </table:table-cell>
          <table:table-cell office:value-type="float" office:value="43854461" table:style-name="ce12">
            <text:p><text:s/>43,854,461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28654143" table:style-name="ce12">
            <text:p><text:s/>28,654,143<text:s/></text:p>
          </table:table-cell>
          <table:table-cell table:style-name="ce12"/>
          <table:table-cell office:value-type="float" office:value="25124" table:style-name="ce14">
            <text:p><text:s/>25,124<text:s/></text:p>
          </table:table-cell>
          <table:table-cell office:value-type="float" office:value="44330009" table:style-name="ce14">
            <text:p><text:s/>44,330,00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28692087" table:style-name="ce14">
            <text:p><text:s/>28,692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6613089" table:style-name="ce12">
            <text:p><text:s/>6,613,08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0694536" table:style-name="ce12">
            <text:p><text:s/>10,694,536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6475394" table:style-name="ce14">
            <text:p><text:s/>6,475,394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0801678" table:style-name="ce14">
            <text:p><text:s/>10,801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784" table:style-name="ce12">
            <text:p><text:s/>12,784<text:s/></text:p>
          </table:table-cell>
          <table:table-cell office:value-type="float" office:value="25004615" table:style-name="ce12">
            <text:p><text:s/>25,004,615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7625560" table:style-name="ce12">
            <text:p><text:s/>27,625,560<text:s/></text:p>
          </table:table-cell>
          <table:table-cell table:style-name="ce12"/>
          <table:table-cell office:value-type="float" office:value="11849" table:style-name="ce14">
            <text:p><text:s/>11,849<text:s/></text:p>
          </table:table-cell>
          <table:table-cell office:value-type="float" office:value="23405841" table:style-name="ce14">
            <text:p><text:s/>23,405,84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28878584" table:style-name="ce14">
            <text:p><text:s/>28,878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668" table:style-name="ce12">
            <text:p><text:s/>19,668<text:s/></text:p>
          </table:table-cell>
          <table:table-cell office:value-type="float" office:value="30311272" table:style-name="ce12">
            <text:p><text:s/>30,311,27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1887981" table:style-name="ce12">
            <text:p><text:s/>11,887,981<text:s/></text:p>
          </table:table-cell>
          <table:table-cell table:style-name="ce12"/>
          <table:table-cell office:value-type="float" office:value="22070" table:style-name="ce14">
            <text:p><text:s/>22,070<text:s/></text:p>
          </table:table-cell>
          <table:table-cell office:value-type="float" office:value="32571511" table:style-name="ce14">
            <text:p><text:s/>32,571,511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1250760" table:style-name="ce14">
            <text:p><text:s/>21,250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478" table:style-name="ce12">
            <text:p><text:s/>20,478<text:s/></text:p>
          </table:table-cell>
          <table:table-cell office:value-type="float" office:value="32706635" table:style-name="ce12">
            <text:p><text:s/>32,706,635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2566728" table:style-name="ce12">
            <text:p><text:s/>32,566,728<text:s/></text:p>
          </table:table-cell>
          <table:table-cell table:style-name="ce12"/>
          <table:table-cell office:value-type="float" office:value="22686" table:style-name="ce14">
            <text:p><text:s/>22,686<text:s/></text:p>
          </table:table-cell>
          <table:table-cell office:value-type="float" office:value="36854706" table:style-name="ce14">
            <text:p><text:s/>36,854,706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36230312" table:style-name="ce14">
            <text:p><text:s/>36,23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121" table:style-name="ce12">
            <text:p><text:s/>5,121<text:s/></text:p>
          </table:table-cell>
          <table:table-cell office:value-type="float" office:value="7849369" table:style-name="ce12">
            <text:p><text:s/>7,849,36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541979" table:style-name="ce12">
            <text:p><text:s/>3,541,979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9408681" table:style-name="ce14">
            <text:p><text:s/>9,408,68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186842" table:style-name="ce14">
            <text:p><text:s/>4,186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198" table:style-name="ce12">
            <text:p><text:s/>10,198<text:s/></text:p>
          </table:table-cell>
          <table:table-cell office:value-type="float" office:value="12885609" table:style-name="ce12">
            <text:p><text:s/>12,885,60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1734919" table:style-name="ce12">
            <text:p><text:s/>11,734,919<text:s/></text:p>
          </table:table-cell>
          <table:table-cell table:style-name="ce12"/>
          <table:table-cell office:value-type="float" office:value="9956" table:style-name="ce14">
            <text:p><text:s/>9,956<text:s/></text:p>
          </table:table-cell>
          <table:table-cell office:value-type="float" office:value="13210693" table:style-name="ce14">
            <text:p><text:s/>13,210,69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106695" table:style-name="ce14">
            <text:p><text:s/>12,106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757" table:style-name="ce12">
            <text:p><text:s/>8,757<text:s/></text:p>
          </table:table-cell>
          <table:table-cell office:value-type="float" office:value="9182848" table:style-name="ce12">
            <text:p><text:s/>9,182,848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9754057" table:style-name="ce12">
            <text:p><text:s/>9,754,057<text:s/></text:p>
          </table:table-cell>
          <table:table-cell table:style-name="ce12"/>
          <table:table-cell office:value-type="float" office:value="9692" table:style-name="ce14">
            <text:p><text:s/>9,692<text:s/></text:p>
          </table:table-cell>
          <table:table-cell office:value-type="float" office:value="10271365" table:style-name="ce14">
            <text:p><text:s/>10,271,36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9018974" table:style-name="ce14">
            <text:p><text:s/>9,018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700" table:style-name="ce12">
            <text:p><text:s/>4,700<text:s/></text:p>
          </table:table-cell>
          <table:table-cell office:value-type="float" office:value="5548239" table:style-name="ce12">
            <text:p><text:s/>5,548,23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354690" table:style-name="ce12">
            <text:p><text:s/>5,354,690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5198912" table:style-name="ce14">
            <text:p><text:s/>5,198,91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302962" table:style-name="ce14">
            <text:p><text:s/>5,302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871" table:style-name="ce12">
            <text:p><text:s/>10,871<text:s/></text:p>
          </table:table-cell>
          <table:table-cell office:value-type="float" office:value="17104926" table:style-name="ce12">
            <text:p><text:s/>17,104,926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522334" table:style-name="ce12">
            <text:p><text:s/>14,522,334<text:s/></text:p>
          </table:table-cell>
          <table:table-cell table:style-name="ce12"/>
          <table:table-cell office:value-type="float" office:value="10962" table:style-name="ce14">
            <text:p><text:s/>10,962<text:s/></text:p>
          </table:table-cell>
          <table:table-cell office:value-type="float" office:value="17935848" table:style-name="ce14">
            <text:p><text:s/>17,935,848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4522008" table:style-name="ce14">
            <text:p><text:s/>14,522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433" table:style-name="ce12">
            <text:p><text:s/>11,433<text:s/></text:p>
          </table:table-cell>
          <table:table-cell office:value-type="float" office:value="15098027" table:style-name="ce12">
            <text:p><text:s/>15,098,027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9472651" table:style-name="ce12">
            <text:p><text:s/>29,472,651<text:s/></text:p>
          </table:table-cell>
          <table:table-cell table:style-name="ce12"/>
          <table:table-cell office:value-type="float" office:value="11505" table:style-name="ce14">
            <text:p><text:s/>11,505<text:s/></text:p>
          </table:table-cell>
          <table:table-cell office:value-type="float" office:value="15891130" table:style-name="ce14">
            <text:p><text:s/>15,891,130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7910216" table:style-name="ce14">
            <text:p><text:s/>27,910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2048999" table:style-name="ce12">
            <text:p><text:s/>2,048,99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28898" table:style-name="ce12">
            <text:p><text:s/>4,128,898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1594752" table:style-name="ce14">
            <text:p><text:s/>1,594,75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442665" table:style-name="ce14">
            <text:p><text:s/>3,442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3859858" table:style-name="ce12">
            <text:p><text:s/>3,859,85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051891" table:style-name="ce12">
            <text:p><text:s/>6,051,891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4063372" table:style-name="ce14">
            <text:p><text:s/>4,063,37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197496" table:style-name="ce14">
            <text:p><text:s/>6,19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6253710" table:style-name="ce12">
            <text:p><text:s/>6,253,7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20476" table:style-name="ce12">
            <text:p><text:s/>520,476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7171586" table:style-name="ce14">
            <text:p><text:s/>7,171,5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7452" table:style-name="ce14">
            <text:p><text:s/>197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1691452" table:style-name="ce12">
            <text:p><text:s/>1,691,45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448303" table:style-name="ce12">
            <text:p><text:s/>6,448,303<text:s/></text:p>
          </table:table-cell>
          <table:table-cell table:style-name="ce12"/>
          <table:table-cell office:value-type="float" office:value="1836" table:style-name="ce14">
            <text:p><text:s/>1,836<text:s/></text:p>
          </table:table-cell>
          <table:table-cell office:value-type="float" office:value="1262599" table:style-name="ce14">
            <text:p><text:s/>1,262,59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735730" table:style-name="ce14">
            <text:p><text:s/>5,735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357" table:style-name="ce12">
            <text:p><text:s/>12,357<text:s/></text:p>
          </table:table-cell>
          <table:table-cell office:value-type="float" office:value="17918023" table:style-name="ce12">
            <text:p><text:s/>17,918,02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729180" table:style-name="ce12">
            <text:p><text:s/>5,729,180<text:s/></text:p>
          </table:table-cell>
          <table:table-cell table:style-name="ce12"/>
          <table:table-cell office:value-type="float" office:value="12676" table:style-name="ce14">
            <text:p><text:s/>12,676<text:s/></text:p>
          </table:table-cell>
          <table:table-cell office:value-type="float" office:value="19603487" table:style-name="ce14">
            <text:p><text:s/>19,603,48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613305" table:style-name="ce14">
            <text:p><text:s/>6,613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2605246" table:style-name="ce12">
            <text:p><text:s/>2,605,24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987713" table:style-name="ce12">
            <text:p><text:s/>3,987,713<text:s/></text:p>
          </table:table-cell>
          <table:table-cell table:style-name="ce12"/>
          <table:table-cell office:value-type="float" office:value="4310" table:style-name="ce14">
            <text:p><text:s/>4,310<text:s/></text:p>
          </table:table-cell>
          <table:table-cell office:value-type="float" office:value="2591507" table:style-name="ce14">
            <text:p><text:s/>2,591,50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199260" table:style-name="ce14">
            <text:p><text:s/>3,199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813" table:style-name="ce12">
            <text:p><text:s/>5,813<text:s/></text:p>
          </table:table-cell>
          <table:table-cell office:value-type="float" office:value="3063288" table:style-name="ce12">
            <text:p><text:s/>3,063,28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384490" table:style-name="ce12">
            <text:p><text:s/>3,384,490<text:s/></text:p>
          </table:table-cell>
          <table:table-cell table:style-name="ce12"/>
          <table:table-cell office:value-type="float" office:value="6022" table:style-name="ce14">
            <text:p><text:s/>6,022<text:s/></text:p>
          </table:table-cell>
          <table:table-cell office:value-type="float" office:value="3089031" table:style-name="ce14">
            <text:p><text:s/>3,089,03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462482" table:style-name="ce14">
            <text:p><text:s/>4,462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413" table:style-name="ce12">
            <text:p><text:s/>5,413<text:s/></text:p>
          </table:table-cell>
          <table:table-cell office:value-type="float" office:value="8839349" table:style-name="ce12">
            <text:p><text:s/>8,839,34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4306968" table:style-name="ce12">
            <text:p><text:s/>4,306,968<text:s/></text:p>
          </table:table-cell>
          <table:table-cell table:style-name="ce12"/>
          <table:table-cell office:value-type="float" office:value="5921" table:style-name="ce14">
            <text:p><text:s/>5,921<text:s/></text:p>
          </table:table-cell>
          <table:table-cell office:value-type="float" office:value="10540070" table:style-name="ce14">
            <text:p><text:s/>10,540,07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4180999" table:style-name="ce14">
            <text:p><text:s/>4,18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420191" table:style-name="ce12">
            <text:p><text:s/>420,19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51097" table:style-name="ce12">
            <text:p><text:s/>1,651,097<text:s/></text:p>
          </table:table-cell>
          <table:table-cell table:style-name="ce12"/>
          <table:table-cell office:value-type="float" office:value="1026" table:style-name="ce14">
            <text:p><text:s/>1,026<text:s/></text:p>
          </table:table-cell>
          <table:table-cell office:value-type="float" office:value="890273" table:style-name="ce14">
            <text:p><text:s/>890,27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79933" table:style-name="ce14">
            <text:p><text:s/>1,77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10" table:style-name="ce12">
            <text:p><text:s/>10,710<text:s/></text:p>
          </table:table-cell>
          <table:table-cell office:value-type="float" office:value="15059260" table:style-name="ce12">
            <text:p><text:s/>15,059,260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18685325" table:style-name="ce12">
            <text:p><text:s/>18,685,325<text:s/></text:p>
          </table:table-cell>
          <table:table-cell table:style-name="ce12"/>
          <table:table-cell office:value-type="float" office:value="11183" table:style-name="ce14">
            <text:p><text:s/>11,183<text:s/></text:p>
          </table:table-cell>
          <table:table-cell office:value-type="float" office:value="16973916" table:style-name="ce14">
            <text:p><text:s/>16,973,916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17819301" table:style-name="ce14">
            <text:p><text:s/>17,819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08" table:style-name="ce14">
            <text:p><text:s/>7,208<text:s/></text:p>
          </table:table-cell>
          <table:table-cell office:value-type="float" office:value="20204264" table:style-name="ce14">
            <text:p><text:s/>20,204,264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9322991" table:style-name="ce14">
            <text:p><text:s/>19,322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46" table:style-name="ce14">
            <text:p><text:s/>17,746<text:s/></text:p>
          </table:table-cell>
          <table:table-cell office:value-type="float" office:value="22280082" table:style-name="ce14">
            <text:p><text:s/>22,280,082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19804610" table:style-name="ce14">
            <text:p><text:s/>19,804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325" table:style-name="ce12">
            <text:p><text:s/>16,325<text:s/></text:p>
          </table:table-cell>
          <table:table-cell office:value-type="float" office:value="25867521" table:style-name="ce12">
            <text:p><text:s/>25,867,52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471847" table:style-name="ce12">
            <text:p><text:s/>4,471,847<text:s/></text:p>
          </table:table-cell>
          <table:table-cell table:style-name="ce12"/>
          <table:table-cell office:value-type="float" office:value="17704" table:style-name="ce14">
            <text:p><text:s/>17,704<text:s/></text:p>
          </table:table-cell>
          <table:table-cell office:value-type="float" office:value="27228439" table:style-name="ce14">
            <text:p><text:s/>27,228,43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5819602" table:style-name="ce14">
            <text:p><text:s/>5,819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363" table:style-name="ce12">
            <text:p><text:s/>5,363<text:s/></text:p>
          </table:table-cell>
          <table:table-cell office:value-type="float" office:value="5554652" table:style-name="ce12">
            <text:p><text:s/>5,554,6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47753" table:style-name="ce12">
            <text:p><text:s/>847,753<text:s/></text:p>
          </table:table-cell>
          <table:table-cell table:style-name="ce12"/>
          <table:table-cell office:value-type="float" office:value="5248" table:style-name="ce14">
            <text:p><text:s/>5,248<text:s/></text:p>
          </table:table-cell>
          <table:table-cell office:value-type="float" office:value="5071784" table:style-name="ce14">
            <text:p><text:s/>5,071,78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69598" table:style-name="ce14">
            <text:p><text:s/>76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730907" table:style-name="ce12">
            <text:p><text:s/>730,90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171151" table:style-name="ce12">
            <text:p><text:s/>7,171,151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667554" table:style-name="ce14">
            <text:p><text:s/>667,55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599410" table:style-name="ce14">
            <text:p><text:s/>7,599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463910" table:style-name="ce12">
            <text:p><text:s/>463,91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676852" table:style-name="ce12">
            <text:p><text:s/>7,676,852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579049" table:style-name="ce14">
            <text:p><text:s/>579,04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996799" table:style-name="ce14">
            <text:p><text:s/>8,99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64" table:style-name="ce12">
            <text:p><text:s/>3,064<text:s/></text:p>
          </table:table-cell>
          <table:table-cell office:value-type="float" office:value="4379625" table:style-name="ce12">
            <text:p><text:s/>4,379,6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38256" table:style-name="ce12">
            <text:p><text:s/>1,738,256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4398732" table:style-name="ce14">
            <text:p><text:s/>4,398,7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54290" table:style-name="ce14">
            <text:p><text:s/>1,854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83" table:style-name="ce12">
            <text:p><text:s/>2,383<text:s/></text:p>
          </table:table-cell>
          <table:table-cell office:value-type="float" office:value="4100241" table:style-name="ce12">
            <text:p><text:s/>4,100,2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3609576" table:style-name="ce14">
            <text:p><text:s/>3,609,5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825" table:style-name="ce14">
            <text:p><text:s/>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869" table:style-name="ce12">
            <text:p><text:s/>4,869<text:s/></text:p>
          </table:table-cell>
          <table:table-cell office:value-type="float" office:value="7685056" table:style-name="ce12">
            <text:p><text:s/>7,685,0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82701" table:style-name="ce12">
            <text:p><text:s/>782,701<text:s/></text:p>
          </table:table-cell>
          <table:table-cell table:style-name="ce12"/>
          <table:table-cell office:value-type="float" office:value="4698" table:style-name="ce14">
            <text:p><text:s/>4,698<text:s/></text:p>
          </table:table-cell>
          <table:table-cell office:value-type="float" office:value="7366988" table:style-name="ce14">
            <text:p><text:s/>7,366,98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33587" table:style-name="ce14">
            <text:p><text:s/>833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329" table:style-name="ce12">
            <text:p><text:s/>4,329<text:s/></text:p>
          </table:table-cell>
          <table:table-cell office:value-type="float" office:value="2558696" table:style-name="ce12">
            <text:p><text:s/>2,558,6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2617038" table:style-name="ce14">
            <text:p><text:s/>2,617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60" table:style-name="ce12">
            <text:p><text:s/>2,060<text:s/></text:p>
          </table:table-cell>
          <table:table-cell office:value-type="float" office:value="1218291" table:style-name="ce12">
            <text:p><text:s/>1,218,29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54958" table:style-name="ce12">
            <text:p><text:s/>1,054,958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1352388" table:style-name="ce14">
            <text:p><text:s/>1,352,38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214381" table:style-name="ce14">
            <text:p><text:s/>1,214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006" table:style-name="ce12">
            <text:p><text:s/>5,006<text:s/></text:p>
          </table:table-cell>
          <table:table-cell office:value-type="float" office:value="4069672" table:style-name="ce12">
            <text:p><text:s/>4,069,67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952181" table:style-name="ce12">
            <text:p><text:s/>6,952,181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3879247" table:style-name="ce14">
            <text:p><text:s/>3,879,24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700358" table:style-name="ce14">
            <text:p><text:s/>2,70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896" table:style-name="ce12">
            <text:p><text:s/>10,896<text:s/></text:p>
          </table:table-cell>
          <table:table-cell office:value-type="float" office:value="5676179" table:style-name="ce12">
            <text:p><text:s/>5,676,17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0696420" table:style-name="ce12">
            <text:p><text:s/>10,696,420<text:s/></text:p>
          </table:table-cell>
          <table:table-cell table:style-name="ce12"/>
          <table:table-cell office:value-type="float" office:value="10516" table:style-name="ce14">
            <text:p><text:s/>10,516<text:s/></text:p>
          </table:table-cell>
          <table:table-cell office:value-type="float" office:value="5492304" table:style-name="ce14">
            <text:p><text:s/>5,492,304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0469944" table:style-name="ce14">
            <text:p><text:s/>10,46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54" table:style-name="ce12">
            <text:p><text:s/>17,654<text:s/></text:p>
          </table:table-cell>
          <table:table-cell office:value-type="float" office:value="25156437" table:style-name="ce12">
            <text:p><text:s/>25,156,43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8683608" table:style-name="ce12">
            <text:p><text:s/>18,683,608<text:s/></text:p>
          </table:table-cell>
          <table:table-cell table:style-name="ce12"/>
          <table:table-cell office:value-type="float" office:value="17923" table:style-name="ce14">
            <text:p><text:s/>17,923<text:s/></text:p>
          </table:table-cell>
          <table:table-cell office:value-type="float" office:value="25570512" table:style-name="ce14">
            <text:p><text:s/>25,570,512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4390361" table:style-name="ce14">
            <text:p><text:s/>24,39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455" table:style-name="ce12">
            <text:p><text:s/>4,455<text:s/></text:p>
          </table:table-cell>
          <table:table-cell office:value-type="float" office:value="2774633" table:style-name="ce12">
            <text:p><text:s/>2,774,6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84101" table:style-name="ce12">
            <text:p><text:s/>884,101<text:s/></text:p>
          </table:table-cell>
          <table:table-cell table:style-name="ce12"/>
          <table:table-cell office:value-type="float" office:value="4568" table:style-name="ce14">
            <text:p><text:s/>4,568<text:s/></text:p>
          </table:table-cell>
          <table:table-cell office:value-type="float" office:value="2965865" table:style-name="ce14">
            <text:p><text:s/>2,965,8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14875" table:style-name="ce14">
            <text:p><text:s/>614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345422" table:style-name="ce12">
            <text:p><text:s/>1,345,4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99450" table:style-name="ce12">
            <text:p><text:s/>1,999,450<text:s/></text:p>
          </table:table-cell>
          <table:table-cell table:style-name="ce12"/>
          <table:table-cell office:value-type="float" office:value="1434" table:style-name="ce14">
            <text:p><text:s/>1,434<text:s/></text:p>
          </table:table-cell>
          <table:table-cell office:value-type="float" office:value="1259536" table:style-name="ce14">
            <text:p><text:s/>1,259,5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84040" table:style-name="ce14">
            <text:p><text:s/>2,184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003" table:style-name="ce12">
            <text:p><text:s/>7,003<text:s/></text:p>
          </table:table-cell>
          <table:table-cell office:value-type="float" office:value="10202355" table:style-name="ce12">
            <text:p><text:s/>10,202,355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0178087" table:style-name="ce12">
            <text:p><text:s/>10,178,087<text:s/></text:p>
          </table:table-cell>
          <table:table-cell table:style-name="ce12"/>
          <table:table-cell office:value-type="float" office:value="7097" table:style-name="ce14">
            <text:p><text:s/>7,097<text:s/></text:p>
          </table:table-cell>
          <table:table-cell office:value-type="float" office:value="9908607" table:style-name="ce14">
            <text:p><text:s/>9,908,60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8673515" table:style-name="ce14">
            <text:p><text:s/>8,67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2359795" table:style-name="ce12">
            <text:p><text:s/>2,359,79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79645" table:style-name="ce12">
            <text:p><text:s/>2,579,645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2218228" table:style-name="ce14">
            <text:p><text:s/>2,218,22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99927" table:style-name="ce14">
            <text:p><text:s/>3,59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788957" table:style-name="ce12">
            <text:p><text:s/>788,95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656702" table:style-name="ce12">
            <text:p><text:s/>4,656,702<text:s/></text:p>
          </table:table-cell>
          <table:table-cell table:style-name="ce12"/>
          <table:table-cell office:value-type="float" office:value="1072" table:style-name="ce14">
            <text:p><text:s/>1,072<text:s/></text:p>
          </table:table-cell>
          <table:table-cell office:value-type="float" office:value="793699" table:style-name="ce14">
            <text:p><text:s/>793,69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475140" table:style-name="ce14">
            <text:p><text:s/>4,475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918630" table:style-name="ce12">
            <text:p><text:s/>918,6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39485" table:style-name="ce12">
            <text:p><text:s/>939,485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945677" table:style-name="ce14">
            <text:p><text:s/>945,6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1460" table:style-name="ce14">
            <text:p><text:s/>521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791" table:style-name="ce12">
            <text:p><text:s/>4,791<text:s/></text:p>
          </table:table-cell>
          <table:table-cell office:value-type="float" office:value="5745666" table:style-name="ce12">
            <text:p><text:s/>5,745,6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67237" table:style-name="ce12">
            <text:p><text:s/>3,867,237<text:s/></text:p>
          </table:table-cell>
          <table:table-cell table:style-name="ce12"/>
          <table:table-cell office:value-type="float" office:value="4897" table:style-name="ce14">
            <text:p><text:s/>4,897<text:s/></text:p>
          </table:table-cell>
          <table:table-cell office:value-type="float" office:value="5782437" table:style-name="ce14">
            <text:p><text:s/>5,782,43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935471" table:style-name="ce14">
            <text:p><text:s/>2,935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10" table:style-name="ce12">
            <text:p><text:s/>3,810<text:s/></text:p>
          </table:table-cell>
          <table:table-cell office:value-type="float" office:value="2866347" table:style-name="ce12">
            <text:p><text:s/>2,866,34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427766" table:style-name="ce12">
            <text:p><text:s/>2,427,766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2843090" table:style-name="ce14">
            <text:p><text:s/>2,843,09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17018" table:style-name="ce14">
            <text:p><text:s/>2,41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873001" table:style-name="ce12">
            <text:p><text:s/>873,00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92748" table:style-name="ce12">
            <text:p><text:s/>592,748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809857" table:style-name="ce14">
            <text:p><text:s/>809,85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1117" table:style-name="ce14">
            <text:p><text:s/>45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327" table:style-name="ce12">
            <text:p><text:s/>10,327<text:s/></text:p>
          </table:table-cell>
          <table:table-cell office:value-type="float" office:value="7231125" table:style-name="ce12">
            <text:p><text:s/>7,231,125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4267593" table:style-name="ce12">
            <text:p><text:s/>14,267,593<text:s/></text:p>
          </table:table-cell>
          <table:table-cell table:style-name="ce12"/>
          <table:table-cell office:value-type="float" office:value="10405" table:style-name="ce14">
            <text:p><text:s/>10,405<text:s/></text:p>
          </table:table-cell>
          <table:table-cell office:value-type="float" office:value="7383927" table:style-name="ce14">
            <text:p><text:s/>7,383,92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3093838" table:style-name="ce14">
            <text:p><text:s/>13,093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57790" table:style-name="ce12">
            <text:p><text:s/>157,7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71182" table:style-name="ce12">
            <text:p><text:s/>3,571,182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151602" table:style-name="ce14">
            <text:p><text:s/>151,60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68092" table:style-name="ce14">
            <text:p><text:s/>3,26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4103281" table:style-name="ce12">
            <text:p><text:s/>4,103,2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4319312" table:style-name="ce14">
            <text:p><text:s/>4,319,3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988" table:style-name="ce14">
            <text:p><text:s/>35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2645978" table:style-name="ce12">
            <text:p><text:s/>2,645,97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49367" table:style-name="ce12">
            <text:p><text:s/>1,749,367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2545959" table:style-name="ce14">
            <text:p><text:s/>2,545,95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52246" table:style-name="ce14">
            <text:p><text:s/>952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130937" table:style-name="ce12">
            <text:p><text:s/>1,130,9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346" table:style-name="ce12">
            <text:p><text:s/>28,346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1193275" table:style-name="ce14">
            <text:p><text:s/>1,193,2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932" table:style-name="ce14">
            <text:p><text:s/>1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3447701" table:style-name="ce12">
            <text:p><text:s/>3,447,70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7943" table:style-name="ce12">
            <text:p><text:s/>327,943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3588619" table:style-name="ce14">
            <text:p><text:s/>3,588,6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4763" table:style-name="ce14">
            <text:p><text:s/>274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3621928" table:style-name="ce12">
            <text:p><text:s/>3,621,92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551912" table:style-name="ce12">
            <text:p><text:s/>5,551,912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3279317" table:style-name="ce14">
            <text:p><text:s/>3,279,3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89955" table:style-name="ce14">
            <text:p><text:s/>4,88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3565372" table:style-name="ce12">
            <text:p><text:s/>3,565,37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37997" table:style-name="ce12">
            <text:p><text:s/>3,937,997<text:s/></text:p>
          </table:table-cell>
          <table:table-cell table:style-name="ce12"/>
          <table:table-cell office:value-type="float" office:value="4771" table:style-name="ce14">
            <text:p><text:s/>4,771<text:s/></text:p>
          </table:table-cell>
          <table:table-cell office:value-type="float" office:value="3453649" table:style-name="ce14">
            <text:p><text:s/>3,453,64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426206" table:style-name="ce14">
            <text:p><text:s/>3,42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201" table:style-name="ce12">
            <text:p><text:s/>4,201<text:s/></text:p>
          </table:table-cell>
          <table:table-cell office:value-type="float" office:value="3095635" table:style-name="ce12">
            <text:p><text:s/>3,095,63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580097" table:style-name="ce12">
            <text:p><text:s/>3,580,097<text:s/></text:p>
          </table:table-cell>
          <table:table-cell table:style-name="ce12"/>
          <table:table-cell office:value-type="float" office:value="3727" table:style-name="ce14">
            <text:p><text:s/>3,727<text:s/></text:p>
          </table:table-cell>
          <table:table-cell office:value-type="float" office:value="2469995" table:style-name="ce14">
            <text:p><text:s/>2,469,99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74650" table:style-name="ce14">
            <text:p><text:s/>2,774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5324702" table:style-name="ce12">
            <text:p><text:s/>5,324,70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2344239" table:style-name="ce12">
            <text:p><text:s/>12,344,239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4457978" table:style-name="ce14">
            <text:p><text:s/>4,457,97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349075" table:style-name="ce14">
            <text:p><text:s/>10,349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2814620" table:style-name="ce12">
            <text:p><text:s/>2,814,6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17881" table:style-name="ce12">
            <text:p><text:s/>617,881<text:s/></text:p>
          </table:table-cell>
          <table:table-cell table:style-name="ce12"/>
          <table:table-cell office:value-type="float" office:value="3966" table:style-name="ce14">
            <text:p><text:s/>3,966<text:s/></text:p>
          </table:table-cell>
          <table:table-cell office:value-type="float" office:value="2952663" table:style-name="ce14">
            <text:p><text:s/>2,952,6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0229" table:style-name="ce14">
            <text:p><text:s/>9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515" table:style-name="ce12">
            <text:p><text:s/>4,515<text:s/></text:p>
          </table:table-cell>
          <table:table-cell office:value-type="float" office:value="2005775" table:style-name="ce12">
            <text:p><text:s/>2,005,77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254712" table:style-name="ce12">
            <text:p><text:s/>6,254,712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1827226" table:style-name="ce14">
            <text:p><text:s/>1,827,22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591812" table:style-name="ce14">
            <text:p><text:s/>5,591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84861" table:style-name="ce12">
            <text:p><text:s/>384,86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56624" table:style-name="ce12">
            <text:p><text:s/>456,624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415763" table:style-name="ce14">
            <text:p><text:s/>415,7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1212" table:style-name="ce14">
            <text:p><text:s/>171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6806933" table:style-name="ce12">
            <text:p><text:s/>6,806,93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85383" table:style-name="ce12">
            <text:p><text:s/>3,085,383<text:s/></text:p>
          </table:table-cell>
          <table:table-cell table:style-name="ce12"/>
          <table:table-cell office:value-type="float" office:value="6117" table:style-name="ce14">
            <text:p><text:s/>6,117<text:s/></text:p>
          </table:table-cell>
          <table:table-cell office:value-type="float" office:value="5956378" table:style-name="ce14">
            <text:p><text:s/>5,956,37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06664" table:style-name="ce14">
            <text:p><text:s/>2,90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38487" table:style-name="ce12">
            <text:p><text:s/>338,48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18632" table:style-name="ce12">
            <text:p><text:s/>3,318,632<text:s/></text:p>
          </table:table-cell>
          <table:table-cell table:style-name="ce12"/>
          <table:table-cell office:value-type="float" office:value="558" table:style-name="ce14">
            <text:p><text:s/>558<text:s/></text:p>
          </table:table-cell>
          <table:table-cell office:value-type="float" office:value="299581" table:style-name="ce14">
            <text:p><text:s/>299,5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69071" table:style-name="ce14">
            <text:p><text:s/>3,169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3485713" table:style-name="ce12">
            <text:p><text:s/>3,485,71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269964" table:style-name="ce12">
            <text:p><text:s/>5,269,964<text:s/></text:p>
          </table:table-cell>
          <table:table-cell table:style-name="ce12"/>
          <table:table-cell office:value-type="float" office:value="5080" table:style-name="ce14">
            <text:p><text:s/>5,080<text:s/></text:p>
          </table:table-cell>
          <table:table-cell office:value-type="float" office:value="4274228" table:style-name="ce14">
            <text:p><text:s/>4,274,22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962770" table:style-name="ce14">
            <text:p><text:s/>4,96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1481062" table:style-name="ce12">
            <text:p><text:s/>1,481,0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86560" table:style-name="ce12">
            <text:p><text:s/>2,286,560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1457691" table:style-name="ce14">
            <text:p><text:s/>1,457,69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48035" table:style-name="ce14">
            <text:p><text:s/>1,74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2487721" table:style-name="ce12">
            <text:p><text:s/>2,487,72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064685" table:style-name="ce12">
            <text:p><text:s/>4,064,685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2680112" table:style-name="ce14">
            <text:p><text:s/>2,680,11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418541" table:style-name="ce14">
            <text:p><text:s/>4,418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019" table:style-name="ce12">
            <text:p><text:s/>5,019<text:s/></text:p>
          </table:table-cell>
          <table:table-cell office:value-type="float" office:value="5831514" table:style-name="ce12">
            <text:p><text:s/>5,831,5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2" table:style-name="ce14">
            <text:p><text:s/>3,732<text:s/></text:p>
          </table:table-cell>
          <table:table-cell office:value-type="float" office:value="3636390" table:style-name="ce14">
            <text:p><text:s/>3,636,39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96341" table:style-name="ce14">
            <text:p><text:s/>796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713" table:style-name="ce12">
            <text:p><text:s/>3,713<text:s/></text:p>
          </table:table-cell>
          <table:table-cell office:value-type="float" office:value="1733530" table:style-name="ce12">
            <text:p><text:s/>1,733,53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579093" table:style-name="ce12">
            <text:p><text:s/>6,579,093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1584396" table:style-name="ce14">
            <text:p><text:s/>1,584,39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094477" table:style-name="ce14">
            <text:p><text:s/>6,094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894" table:style-name="ce12">
            <text:p><text:s/>5,894<text:s/></text:p>
          </table:table-cell>
          <table:table-cell office:value-type="float" office:value="5830815" table:style-name="ce12">
            <text:p><text:s/>5,830,81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6924787" table:style-name="ce12">
            <text:p><text:s/>6,924,787<text:s/></text:p>
          </table:table-cell>
          <table:table-cell table:style-name="ce12"/>
          <table:table-cell office:value-type="float" office:value="5818" table:style-name="ce14">
            <text:p><text:s/>5,818<text:s/></text:p>
          </table:table-cell>
          <table:table-cell office:value-type="float" office:value="6125274" table:style-name="ce14">
            <text:p><text:s/>6,125,27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480626" table:style-name="ce14">
            <text:p><text:s/>7,480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1711974" table:style-name="ce14">
            <text:p><text:s/>1,711,97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967831" table:style-name="ce14">
            <text:p><text:s/>4,96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4530930" table:style-name="ce12">
            <text:p><text:s/>4,530,9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857446" table:style-name="ce12">
            <text:p><text:s/>6,857,446<text:s/></text:p>
          </table:table-cell>
          <table:table-cell table:style-name="ce12"/>
          <table:table-cell office:value-type="float" office:value="2795" table:style-name="ce14">
            <text:p><text:s/>2,795<text:s/></text:p>
          </table:table-cell>
          <table:table-cell office:value-type="float" office:value="3925375" table:style-name="ce14">
            <text:p><text:s/>3,925,3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425490" table:style-name="ce14">
            <text:p><text:s/>7,425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24" table:style-name="ce14">
            <text:p><text:s/>4,524<text:s/></text:p>
          </table:table-cell>
          <table:table-cell office:value-type="float" office:value="6858968" table:style-name="ce14">
            <text:p><text:s/>6,858,96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279526" table:style-name="ce14">
            <text:p><text:s/>9,279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630" table:style-name="ce12">
            <text:p><text:s/>9,630<text:s/></text:p>
          </table:table-cell>
          <table:table-cell office:value-type="float" office:value="9768955" table:style-name="ce12">
            <text:p><text:s/>9,768,95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8284524" table:style-name="ce12">
            <text:p><text:s/>18,284,524<text:s/></text:p>
          </table:table-cell>
          <table:table-cell table:style-name="ce12"/>
          <table:table-cell office:value-type="float" office:value="10096" table:style-name="ce14">
            <text:p><text:s/>10,096<text:s/></text:p>
          </table:table-cell>
          <table:table-cell office:value-type="float" office:value="10449034" table:style-name="ce14">
            <text:p><text:s/>10,449,03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7694799" table:style-name="ce14">
            <text:p><text:s/>17,694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2309475" table:style-name="ce12">
            <text:p><text:s/>2,309,47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342764" table:style-name="ce12">
            <text:p><text:s/>6,342,764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2162974" table:style-name="ce14">
            <text:p><text:s/>2,162,97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501227" table:style-name="ce14">
            <text:p><text:s/>6,50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1309960" table:style-name="ce14">
            <text:p><text:s/>1,309,96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13525" table:style-name="ce14">
            <text:p><text:s/>613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76" table:style-name="ce12">
            <text:p><text:s/>5,276<text:s/></text:p>
          </table:table-cell>
          <table:table-cell office:value-type="float" office:value="4387664" table:style-name="ce12">
            <text:p><text:s/>4,387,66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433105" table:style-name="ce12">
            <text:p><text:s/>6,433,105<text:s/></text:p>
          </table:table-cell>
          <table:table-cell table:style-name="ce12"/>
          <table:table-cell office:value-type="float" office:value="5432" table:style-name="ce14">
            <text:p><text:s/>5,432<text:s/></text:p>
          </table:table-cell>
          <table:table-cell office:value-type="float" office:value="4349542" table:style-name="ce14">
            <text:p><text:s/>4,349,54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903653" table:style-name="ce14">
            <text:p><text:s/>6,903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482" table:style-name="ce12">
            <text:p><text:s/>3,482<text:s/></text:p>
          </table:table-cell>
          <table:table-cell office:value-type="float" office:value="1711399" table:style-name="ce12">
            <text:p><text:s/>1,711,39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70623" table:style-name="ce12">
            <text:p><text:s/>2,470,623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1522608" table:style-name="ce14">
            <text:p><text:s/>1,522,60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33462" table:style-name="ce14">
            <text:p><text:s/>1,433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5256194" table:style-name="ce12">
            <text:p><text:s/>5,256,19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63635" table:style-name="ce12">
            <text:p><text:s/>963,635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5555025" table:style-name="ce14">
            <text:p><text:s/>5,555,0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99805" table:style-name="ce14">
            <text:p><text:s/>1,099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454938" table:style-name="ce12">
            <text:p><text:s/>454,93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22549" table:style-name="ce12">
            <text:p><text:s/>3,722,549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454395" table:style-name="ce14">
            <text:p><text:s/>454,39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01900" table:style-name="ce14">
            <text:p><text:s/>4,301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504" table:style-name="ce12">
            <text:p><text:s/>10,504<text:s/></text:p>
          </table:table-cell>
          <table:table-cell office:value-type="float" office:value="9439438" table:style-name="ce12">
            <text:p><text:s/>9,439,43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389643" table:style-name="ce12">
            <text:p><text:s/>9,389,643<text:s/></text:p>
          </table:table-cell>
          <table:table-cell table:style-name="ce12"/>
          <table:table-cell office:value-type="float" office:value="9280" table:style-name="ce14">
            <text:p><text:s/>9,280<text:s/></text:p>
          </table:table-cell>
          <table:table-cell office:value-type="float" office:value="8880699" table:style-name="ce14">
            <text:p><text:s/>8,880,69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740215" table:style-name="ce14">
            <text:p><text:s/>7,740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3005773" table:style-name="ce12">
            <text:p><text:s/>3,005,77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54420" table:style-name="ce12">
            <text:p><text:s/>1,754,420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3318326" table:style-name="ce14">
            <text:p><text:s/>3,318,3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88434" table:style-name="ce14">
            <text:p><text:s/>1,48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329" table:style-name="ce12">
            <text:p><text:s/>11,329<text:s/></text:p>
          </table:table-cell>
          <table:table-cell office:value-type="float" office:value="12962131" table:style-name="ce12">
            <text:p><text:s/>12,962,13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046038" table:style-name="ce12">
            <text:p><text:s/>4,046,038<text:s/></text:p>
          </table:table-cell>
          <table:table-cell table:style-name="ce12"/>
          <table:table-cell office:value-type="float" office:value="12038" table:style-name="ce14">
            <text:p><text:s/>12,038<text:s/></text:p>
          </table:table-cell>
          <table:table-cell office:value-type="float" office:value="13408935" table:style-name="ce14">
            <text:p><text:s/>13,408,93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447188" table:style-name="ce14">
            <text:p><text:s/>4,44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653514" table:style-name="ce12">
            <text:p><text:s/>1,653,5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47837" table:style-name="ce12">
            <text:p><text:s/>1,347,837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1622132" table:style-name="ce14">
            <text:p><text:s/>1,622,13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82793" table:style-name="ce14">
            <text:p><text:s/>1,08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2283209" table:style-name="ce12">
            <text:p><text:s/>2,283,20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54253" table:style-name="ce12">
            <text:p><text:s/>2,554,253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2148109" table:style-name="ce14">
            <text:p><text:s/>2,148,1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22614" table:style-name="ce14">
            <text:p><text:s/>2,422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2020965" table:style-name="ce12">
            <text:p><text:s/>2,020,9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5274" table:style-name="ce12">
            <text:p><text:s/>255,274<text:s/></text:p>
          </table:table-cell>
          <table:table-cell table:style-name="ce12"/>
          <table:table-cell office:value-type="float" office:value="4380" table:style-name="ce14">
            <text:p><text:s/>4,380<text:s/></text:p>
          </table:table-cell>
          <table:table-cell office:value-type="float" office:value="2029447" table:style-name="ce14">
            <text:p><text:s/>2,029,4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4185" table:style-name="ce14">
            <text:p><text:s/>34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202857" table:style-name="ce12">
            <text:p><text:s/>1,202,8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4108" table:style-name="ce12">
            <text:p><text:s/>484,108<text:s/></text:p>
          </table:table-cell>
          <table:table-cell table:style-name="ce12"/>
          <table:table-cell office:value-type="float" office:value="1496" table:style-name="ce14">
            <text:p><text:s/>1,496<text:s/></text:p>
          </table:table-cell>
          <table:table-cell office:value-type="float" office:value="1082854" table:style-name="ce14">
            <text:p><text:s/>1,082,8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27383" table:style-name="ce14">
            <text:p><text:s/>427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3348268" table:style-name="ce12">
            <text:p><text:s/>3,348,2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04843" table:style-name="ce12">
            <text:p><text:s/>2,304,843<text:s/></text:p>
          </table:table-cell>
          <table:table-cell table:style-name="ce12"/>
          <table:table-cell office:value-type="float" office:value="3880" table:style-name="ce14">
            <text:p><text:s/>3,880<text:s/></text:p>
          </table:table-cell>
          <table:table-cell office:value-type="float" office:value="3149210" table:style-name="ce14">
            <text:p><text:s/>3,149,2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21225" table:style-name="ce14">
            <text:p><text:s/>2,621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2484999" table:style-name="ce12">
            <text:p><text:s/>2,484,9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7" table:style-name="ce14">
            <text:p><text:s/>3,417<text:s/></text:p>
          </table:table-cell>
          <table:table-cell office:value-type="float" office:value="2494393" table:style-name="ce14">
            <text:p><text:s/>2,494,3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404" table:style-name="ce12">
            <text:p><text:s/>13,404<text:s/></text:p>
          </table:table-cell>
          <table:table-cell office:value-type="float" office:value="15719457" table:style-name="ce12">
            <text:p><text:s/>15,719,457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3919333" table:style-name="ce12">
            <text:p><text:s/>13,919,333<text:s/></text:p>
          </table:table-cell>
          <table:table-cell table:style-name="ce12"/>
          <table:table-cell office:value-type="float" office:value="14181" table:style-name="ce14">
            <text:p><text:s/>14,181<text:s/></text:p>
          </table:table-cell>
          <table:table-cell office:value-type="float" office:value="16820963" table:style-name="ce14">
            <text:p><text:s/>16,820,96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5841581" table:style-name="ce14">
            <text:p><text:s/>15,841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2730106" table:style-name="ce12">
            <text:p><text:s/>2,730,10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484477" table:style-name="ce12">
            <text:p><text:s/>2,484,477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2683264" table:style-name="ce14">
            <text:p><text:s/>2,683,26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215194" table:style-name="ce14">
            <text:p><text:s/>2,21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2213213" table:style-name="ce12">
            <text:p><text:s/>2,213,21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94125" table:style-name="ce12">
            <text:p><text:s/>3,094,125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2040489" table:style-name="ce14">
            <text:p><text:s/>2,040,48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46702" table:style-name="ce14">
            <text:p><text:s/>1,946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1814589" table:style-name="ce12">
            <text:p><text:s/>1,814,58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45720" table:style-name="ce12">
            <text:p><text:s/>645,720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1761324" table:style-name="ce14">
            <text:p><text:s/>1,761,32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31697" table:style-name="ce14">
            <text:p><text:s/>831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473427" table:style-name="ce12">
            <text:p><text:s/>473,42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95788" table:style-name="ce12">
            <text:p><text:s/>3,295,788<text:s/></text:p>
          </table:table-cell>
          <table:table-cell table:style-name="ce12"/>
          <table:table-cell office:value-type="float" office:value="585" table:style-name="ce14">
            <text:p><text:s/>585<text:s/></text:p>
          </table:table-cell>
          <table:table-cell office:value-type="float" office:value="477219" table:style-name="ce14">
            <text:p><text:s/>477,21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64823" table:style-name="ce14">
            <text:p><text:s/>3,164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455" table:style-name="ce12">
            <text:p><text:s/>4,455<text:s/></text:p>
          </table:table-cell>
          <table:table-cell office:value-type="float" office:value="2966646" table:style-name="ce12">
            <text:p><text:s/>2,966,64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358" table:style-name="ce12">
            <text:p><text:s/>10,358<text:s/></text:p>
          </table:table-cell>
          <table:table-cell table:style-name="ce12"/>
          <table:table-cell office:value-type="float" office:value="4334" table:style-name="ce14">
            <text:p><text:s/>4,334<text:s/></text:p>
          </table:table-cell>
          <table:table-cell office:value-type="float" office:value="2695550" table:style-name="ce14">
            <text:p><text:s/>2,695,5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686" table:style-name="ce14">
            <text:p><text:s/>11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5850530" table:style-name="ce12">
            <text:p><text:s/>5,850,5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3959323" table:style-name="ce14">
            <text:p><text:s/>3,959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3685070" table:style-name="ce12">
            <text:p><text:s/>3,685,0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91149" table:style-name="ce12">
            <text:p><text:s/>1,391,149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3812934" table:style-name="ce14">
            <text:p><text:s/>3,812,93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94510" table:style-name="ce14">
            <text:p><text:s/>1,794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042321" table:style-name="ce12">
            <text:p><text:s/>1,042,3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0668" table:style-name="ce12">
            <text:p><text:s/>560,668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121394" table:style-name="ce14">
            <text:p><text:s/>1,121,39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80603" table:style-name="ce14">
            <text:p><text:s/>2,380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4113077" table:style-name="ce12">
            <text:p><text:s/>4,113,07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620474" table:style-name="ce12">
            <text:p><text:s/>3,620,474<text:s/></text:p>
          </table:table-cell>
          <table:table-cell table:style-name="ce12"/>
          <table:table-cell office:value-type="float" office:value="3081" table:style-name="ce14">
            <text:p><text:s/>3,081<text:s/></text:p>
          </table:table-cell>
          <table:table-cell office:value-type="float" office:value="4571564" table:style-name="ce14">
            <text:p><text:s/>4,571,56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562973" table:style-name="ce14">
            <text:p><text:s/>3,562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62" table:style-name="ce12">
            <text:p><text:s/>9,962<text:s/></text:p>
          </table:table-cell>
          <table:table-cell office:value-type="float" office:value="8831005" table:style-name="ce12">
            <text:p><text:s/>8,831,00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437715" table:style-name="ce12">
            <text:p><text:s/>5,437,715<text:s/></text:p>
          </table:table-cell>
          <table:table-cell table:style-name="ce12"/>
          <table:table-cell office:value-type="float" office:value="10704" table:style-name="ce14">
            <text:p><text:s/>10,704<text:s/></text:p>
          </table:table-cell>
          <table:table-cell office:value-type="float" office:value="9511946" table:style-name="ce14">
            <text:p><text:s/>9,511,94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41079" table:style-name="ce14">
            <text:p><text:s/>5,541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521" table:style-name="ce12">
            <text:p><text:s/>4,521<text:s/></text:p>
          </table:table-cell>
          <table:table-cell office:value-type="float" office:value="5127940" table:style-name="ce12">
            <text:p><text:s/>5,127,94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57806" table:style-name="ce12">
            <text:p><text:s/>4,657,806<text:s/></text:p>
          </table:table-cell>
          <table:table-cell table:style-name="ce12"/>
          <table:table-cell office:value-type="float" office:value="5058" table:style-name="ce14">
            <text:p><text:s/>5,058<text:s/></text:p>
          </table:table-cell>
          <table:table-cell office:value-type="float" office:value="5751537" table:style-name="ce14">
            <text:p><text:s/>5,751,53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701573" table:style-name="ce14">
            <text:p><text:s/>5,70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2789620" table:style-name="ce12">
            <text:p><text:s/>2,789,62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1859721" table:style-name="ce12">
            <text:p><text:s/>11,859,721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2512750" table:style-name="ce14">
            <text:p><text:s/>2,512,75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1794454" table:style-name="ce14">
            <text:p><text:s/>11,79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353139" table:style-name="ce12">
            <text:p><text:s/>353,1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82385" table:style-name="ce12">
            <text:p><text:s/>582,385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352203" table:style-name="ce14">
            <text:p><text:s/>352,20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86181" table:style-name="ce14">
            <text:p><text:s/>48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2231095" table:style-name="ce12">
            <text:p><text:s/>2,231,09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13114" table:style-name="ce12">
            <text:p><text:s/>713,114<text:s/></text:p>
          </table:table-cell>
          <table:table-cell table:style-name="ce12"/>
          <table:table-cell office:value-type="float" office:value="3440" table:style-name="ce14">
            <text:p><text:s/>3,440<text:s/></text:p>
          </table:table-cell>
          <table:table-cell office:value-type="float" office:value="2594792" table:style-name="ce14">
            <text:p><text:s/>2,594,79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9768" table:style-name="ce14">
            <text:p><text:s/>46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869778" table:style-name="ce12">
            <text:p><text:s/>869,7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853089" table:style-name="ce14">
            <text:p><text:s/>853,0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645" table:style-name="ce12">
            <text:p><text:s/>51,645<text:s/></text:p>
          </table:table-cell>
          <table:table-cell office:value-type="float" office:value="167872852" table:style-name="ce12">
            <text:p><text:s/>167,872,852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175157549" table:style-name="ce12">
            <text:p><text:s/>175,157,549<text:s/></text:p>
          </table:table-cell>
          <table:table-cell table:style-name="ce12"/>
          <table:table-cell office:value-type="float" office:value="52131" table:style-name="ce14">
            <text:p><text:s/>52,131<text:s/></text:p>
          </table:table-cell>
          <table:table-cell office:value-type="float" office:value="167232221" table:style-name="ce14">
            <text:p><text:s/>167,232,221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183527503" table:style-name="ce14">
            <text:p><text:s/>183,52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10165" table:style-name="ce12">
            <text:p><text:s/>10,165<text:s/></text:p>
          </table:table-cell>
          <table:table-cell office:value-type="float" office:value="15056299" table:style-name="ce12">
            <text:p><text:s/>15,056,29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5419894" table:style-name="ce12">
            <text:p><text:s/>15,419,894<text:s/></text:p>
          </table:table-cell>
          <table:table-cell table:style-name="ce12"/>
          <table:table-cell office:value-type="float" office:value="10250" table:style-name="ce14">
            <text:p><text:s/>10,250<text:s/></text:p>
          </table:table-cell>
          <table:table-cell office:value-type="float" office:value="16716542" table:style-name="ce14">
            <text:p><text:s/>16,716,542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8551037" table:style-name="ce14">
            <text:p><text:s/>18,55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259" table:style-name="ce12">
            <text:p><text:s/>34,259<text:s/></text:p>
          </table:table-cell>
          <table:table-cell office:value-type="float" office:value="81861699" table:style-name="ce12">
            <text:p><text:s/>81,861,699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75061731" table:style-name="ce12">
            <text:p><text:s/>75,061,731<text:s/></text:p>
          </table:table-cell>
          <table:table-cell table:style-name="ce12"/>
          <table:table-cell office:value-type="float" office:value="35558" table:style-name="ce14">
            <text:p><text:s/>35,558<text:s/></text:p>
          </table:table-cell>
          <table:table-cell office:value-type="float" office:value="83301745" table:style-name="ce14">
            <text:p><text:s/>83,301,745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70944011" table:style-name="ce14">
            <text:p><text:s/>70,944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1402" table:style-name="ce12">
            <text:p><text:s/>31,402<text:s/></text:p>
          </table:table-cell>
          <table:table-cell office:value-type="float" office:value="81210697" table:style-name="ce12">
            <text:p><text:s/>81,210,697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78388649" table:style-name="ce12">
            <text:p><text:s/>78,388,649<text:s/></text:p>
          </table:table-cell>
          <table:table-cell table:style-name="ce12"/>
          <table:table-cell office:value-type="float" office:value="32704" table:style-name="ce14">
            <text:p><text:s/>32,704<text:s/></text:p>
          </table:table-cell>
          <table:table-cell office:value-type="float" office:value="83616737" table:style-name="ce14">
            <text:p><text:s/>83,616,737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84917860" table:style-name="ce14">
            <text:p><text:s/>84,917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167" table:style-name="ce12">
            <text:p><text:s/>8,167<text:s/></text:p>
          </table:table-cell>
          <table:table-cell office:value-type="float" office:value="15219405" table:style-name="ce12">
            <text:p><text:s/>15,219,405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6302881" table:style-name="ce12">
            <text:p><text:s/>16,302,881<text:s/></text:p>
          </table:table-cell>
          <table:table-cell table:style-name="ce12"/>
          <table:table-cell office:value-type="float" office:value="8292" table:style-name="ce14">
            <text:p><text:s/>8,292<text:s/></text:p>
          </table:table-cell>
          <table:table-cell office:value-type="float" office:value="14899246" table:style-name="ce14">
            <text:p><text:s/>14,899,24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5893262" table:style-name="ce14">
            <text:p><text:s/>15,89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10385286" table:style-name="ce12">
            <text:p><text:s/>10,385,286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0221932" table:style-name="ce12">
            <text:p><text:s/>20,221,932<text:s/></text:p>
          </table:table-cell>
          <table:table-cell table:style-name="ce12"/>
          <table:table-cell office:value-type="float" office:value="4704" table:style-name="ce14">
            <text:p><text:s/>4,704<text:s/></text:p>
          </table:table-cell>
          <table:table-cell office:value-type="float" office:value="9676134" table:style-name="ce14">
            <text:p><text:s/>9,676,134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21111807" table:style-name="ce14">
            <text:p><text:s/>21,11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623053" table:style-name="ce12">
            <text:p><text:s/>1,623,05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0767" table:style-name="ce12">
            <text:p><text:s/>510,767<text:s/></text:p>
          </table:table-cell>
          <table:table-cell table:style-name="ce12"/>
          <table:table-cell office:value-type="float" office:value="1346" table:style-name="ce14">
            <text:p><text:s/>1,346<text:s/></text:p>
          </table:table-cell>
          <table:table-cell office:value-type="float" office:value="1653998" table:style-name="ce14">
            <text:p><text:s/>1,653,99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1481" table:style-name="ce14">
            <text:p><text:s/>361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726" table:style-name="ce12">
            <text:p><text:s/>6,726<text:s/></text:p>
          </table:table-cell>
          <table:table-cell office:value-type="float" office:value="13278176" table:style-name="ce12">
            <text:p><text:s/>13,278,17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3255940" table:style-name="ce12">
            <text:p><text:s/>13,255,940<text:s/></text:p>
          </table:table-cell>
          <table:table-cell table:style-name="ce12"/>
          <table:table-cell office:value-type="float" office:value="5941" table:style-name="ce14">
            <text:p><text:s/>5,941<text:s/></text:p>
          </table:table-cell>
          <table:table-cell office:value-type="float" office:value="11756277" table:style-name="ce14">
            <text:p><text:s/>11,756,27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170065" table:style-name="ce14">
            <text:p><text:s/>9,170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937538" table:style-name="ce12">
            <text:p><text:s/>2,937,5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9235" table:style-name="ce12">
            <text:p><text:s/>229,235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2539682" table:style-name="ce14">
            <text:p><text:s/>2,539,68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6226" table:style-name="ce14">
            <text:p><text:s/>51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4916359" table:style-name="ce12">
            <text:p><text:s/>4,916,35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6320450" table:style-name="ce12">
            <text:p><text:s/>16,320,450<text:s/></text:p>
          </table:table-cell>
          <table:table-cell table:style-name="ce12"/>
          <table:table-cell office:value-type="float" office:value="2660" table:style-name="ce14">
            <text:p><text:s/>2,660<text:s/></text:p>
          </table:table-cell>
          <table:table-cell office:value-type="float" office:value="3611649" table:style-name="ce14">
            <text:p><text:s/>3,611,64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275284" table:style-name="ce14">
            <text:p><text:s/>12,275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403" table:style-name="ce12">
            <text:p><text:s/>14,403<text:s/></text:p>
          </table:table-cell>
          <table:table-cell office:value-type="float" office:value="23180218" table:style-name="ce12">
            <text:p><text:s/>23,180,218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48423852" table:style-name="ce12">
            <text:p><text:s/>48,423,852<text:s/></text:p>
          </table:table-cell>
          <table:table-cell table:style-name="ce12"/>
          <table:table-cell office:value-type="float" office:value="14433" table:style-name="ce14">
            <text:p><text:s/>14,433<text:s/></text:p>
          </table:table-cell>
          <table:table-cell office:value-type="float" office:value="23674907" table:style-name="ce14">
            <text:p><text:s/>23,674,907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5598628" table:style-name="ce14">
            <text:p><text:s/>45,598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88" table:style-name="ce12">
            <text:p><text:s/>5,388<text:s/></text:p>
          </table:table-cell>
          <table:table-cell office:value-type="float" office:value="10018608" table:style-name="ce12">
            <text:p><text:s/>10,018,608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5149043" table:style-name="ce12">
            <text:p><text:s/>15,149,043<text:s/></text:p>
          </table:table-cell>
          <table:table-cell table:style-name="ce12"/>
          <table:table-cell office:value-type="float" office:value="5658" table:style-name="ce14">
            <text:p><text:s/>5,658<text:s/></text:p>
          </table:table-cell>
          <table:table-cell office:value-type="float" office:value="10686157" table:style-name="ce14">
            <text:p><text:s/>10,686,15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356107" table:style-name="ce14">
            <text:p><text:s/>14,356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81" table:style-name="ce12">
            <text:p><text:s/>8,181<text:s/></text:p>
          </table:table-cell>
          <table:table-cell office:value-type="float" office:value="15460270" table:style-name="ce12">
            <text:p><text:s/>15,460,27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960092" table:style-name="ce12">
            <text:p><text:s/>3,960,092<text:s/></text:p>
          </table:table-cell>
          <table:table-cell table:style-name="ce12"/>
          <table:table-cell office:value-type="float" office:value="8228" table:style-name="ce14">
            <text:p><text:s/>8,228<text:s/></text:p>
          </table:table-cell>
          <table:table-cell office:value-type="float" office:value="15383431" table:style-name="ce14">
            <text:p><text:s/>15,383,43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107189" table:style-name="ce14">
            <text:p><text:s/>4,107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375311" table:style-name="ce12">
            <text:p><text:s/>1,375,31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515470" table:style-name="ce12">
            <text:p><text:s/>8,515,470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083093" table:style-name="ce14">
            <text:p><text:s/>2,083,09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116862" table:style-name="ce14">
            <text:p><text:s/>9,116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090" table:style-name="ce12">
            <text:p><text:s/>13,090<text:s/></text:p>
          </table:table-cell>
          <table:table-cell office:value-type="float" office:value="18430595" table:style-name="ce12">
            <text:p><text:s/>18,430,595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3548241" table:style-name="ce12">
            <text:p><text:s/>13,548,241<text:s/></text:p>
          </table:table-cell>
          <table:table-cell table:style-name="ce12"/>
          <table:table-cell office:value-type="float" office:value="12959" table:style-name="ce14">
            <text:p><text:s/>12,959<text:s/></text:p>
          </table:table-cell>
          <table:table-cell office:value-type="float" office:value="18403270" table:style-name="ce14">
            <text:p><text:s/>18,403,27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5166990" table:style-name="ce14">
            <text:p><text:s/>15,16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2684037" table:style-name="ce12">
            <text:p><text:s/>2,684,0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54290" table:style-name="ce12">
            <text:p><text:s/>754,290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728681" table:style-name="ce14">
            <text:p><text:s/>2,728,6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36126" table:style-name="ce14">
            <text:p><text:s/>93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814" table:style-name="ce12">
            <text:p><text:s/>3,814<text:s/></text:p>
          </table:table-cell>
          <table:table-cell office:value-type="float" office:value="6903161" table:style-name="ce12">
            <text:p><text:s/>6,903,16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47006" table:style-name="ce12">
            <text:p><text:s/>847,006<text:s/></text:p>
          </table:table-cell>
          <table:table-cell table:style-name="ce12"/>
          <table:table-cell office:value-type="float" office:value="3784" table:style-name="ce14">
            <text:p><text:s/>3,784<text:s/></text:p>
          </table:table-cell>
          <table:table-cell office:value-type="float" office:value="6957355" table:style-name="ce14">
            <text:p><text:s/>6,957,35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80795" table:style-name="ce14">
            <text:p><text:s/>780,795<text:s/></text:p>
          </table:table-cell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洪于淇</dc:creator>
    <meta:creation-date>2005-01-07T10:42:22Z</meta:creation-date>
    <dc:date>2016-02-05T07:40:19Z</dc:date>
    <meta:print-date>2016-02-03T08:11:11Z</meta:print-date>
  </office:meta>
</office:document-meta>
</file>