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5年01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且不含受刑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 table:visibility="collapse">
          <table:table-cell office:value-type="string" table:style-name="ce6">
            <text:p><text:s text:c="2"/>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1626" table:style-name="ce12">
            <text:p><text:s/>231,626<text:s/></text:p>
          </table:table-cell>
          <table:table-cell office:value-type="float" office:value="726154083" table:style-name="ce12">
            <text:p><text:s/>726,154,083<text:s/></text:p>
          </table:table-cell>
          <table:table-cell office:value-type="float" office:value="7511" table:style-name="ce12">
            <text:p><text:s/>7,511<text:s/></text:p>
          </table:table-cell>
          <table:table-cell office:value-type="float" office:value="649168627" table:style-name="ce12">
            <text:p><text:s/>649,168,627<text:s/></text:p>
          </table:table-cell>
          <table:table-cell table:style-name="ce12"/>
          <table:table-cell office:value-type="float" office:value="251794" table:style-name="ce14">
            <text:p><text:s/>251,794<text:s/></text:p>
          </table:table-cell>
          <table:table-cell office:value-type="float" office:value="782151974" table:style-name="ce14">
            <text:p><text:s/>782,151,974<text:s/></text:p>
          </table:table-cell>
          <table:table-cell office:value-type="float" office:value="7720" table:style-name="ce14">
            <text:p><text:s/>7,720<text:s/></text:p>
          </table:table-cell>
          <table:table-cell office:value-type="float" office:value="672867445" table:style-name="ce14">
            <text:p><text:s/>672,86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4683" table:style-name="ce12">
            <text:p><text:s/>104,683<text:s/></text:p>
          </table:table-cell>
          <table:table-cell office:value-type="float" office:value="286364244" table:style-name="ce12">
            <text:p><text:s/>286,364,244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313172652" table:style-name="ce12">
            <text:p><text:s/>313,172,652<text:s/></text:p>
          </table:table-cell>
          <table:table-cell table:style-name="ce12"/>
          <table:table-cell office:value-type="float" office:value="112965" table:style-name="ce14">
            <text:p><text:s/>112,965<text:s/></text:p>
          </table:table-cell>
          <table:table-cell office:value-type="float" office:value="299573184" table:style-name="ce14">
            <text:p><text:s/>299,573,184<text:s/></text:p>
          </table:table-cell>
          <table:table-cell office:value-type="float" office:value="4315" table:style-name="ce14">
            <text:p><text:s/>4,315<text:s/></text:p>
          </table:table-cell>
          <table:table-cell office:value-type="float" office:value="301410349" table:style-name="ce14">
            <text:p><text:s/>301,41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3470" table:style-name="ce12">
            <text:p><text:s/>203,470<text:s/></text:p>
          </table:table-cell>
          <table:table-cell office:value-type="float" office:value="598351436" table:style-name="ce12">
            <text:p><text:s/>598,351,436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656799094" table:style-name="ce12">
            <text:p><text:s/>656,799,094<text:s/></text:p>
          </table:table-cell>
          <table:table-cell table:style-name="ce12"/>
          <table:table-cell office:value-type="float" office:value="212815" table:style-name="ce14">
            <text:p><text:s/>212,815<text:s/></text:p>
          </table:table-cell>
          <table:table-cell office:value-type="float" office:value="629509400" table:style-name="ce14">
            <text:p><text:s/>629,509,400<text:s/></text:p>
          </table:table-cell>
          <table:table-cell office:value-type="float" office:value="8302" table:style-name="ce14">
            <text:p><text:s/>8,302<text:s/></text:p>
          </table:table-cell>
          <table:table-cell office:value-type="float" office:value="678869705" table:style-name="ce14">
            <text:p><text:s/>678,86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904" table:style-name="ce12">
            <text:p><text:s/>79,904<text:s/></text:p>
          </table:table-cell>
          <table:table-cell office:value-type="float" office:value="171178932" table:style-name="ce12">
            <text:p><text:s/>171,178,932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46723759" table:style-name="ce12">
            <text:p><text:s/>146,723,759<text:s/></text:p>
          </table:table-cell>
          <table:table-cell table:style-name="ce12"/>
          <table:table-cell office:value-type="float" office:value="80446" table:style-name="ce14">
            <text:p><text:s/>80,446<text:s/></text:p>
          </table:table-cell>
          <table:table-cell office:value-type="float" office:value="171497057" table:style-name="ce14">
            <text:p><text:s/>171,497,057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29559794" table:style-name="ce14">
            <text:p><text:s/>129,55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1823" table:style-name="ce12">
            <text:p><text:s/>201,823<text:s/></text:p>
          </table:table-cell>
          <table:table-cell office:value-type="float" office:value="478451477" table:style-name="ce12">
            <text:p><text:s/>478,451,477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396421432" table:style-name="ce12">
            <text:p><text:s/>396,421,432<text:s/></text:p>
          </table:table-cell>
          <table:table-cell table:style-name="ce12"/>
          <table:table-cell office:value-type="float" office:value="213240" table:style-name="ce14">
            <text:p><text:s/>213,240<text:s/></text:p>
          </table:table-cell>
          <table:table-cell office:value-type="float" office:value="504949436" table:style-name="ce14">
            <text:p><text:s/>504,949,436<text:s/></text:p>
          </table:table-cell>
          <table:table-cell office:value-type="float" office:value="5817" table:style-name="ce14">
            <text:p><text:s/>5,817<text:s/></text:p>
          </table:table-cell>
          <table:table-cell office:value-type="float" office:value="383741224" table:style-name="ce14">
            <text:p><text:s/>383,74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355" table:style-name="ce12">
            <text:p><text:s/>89,355<text:s/></text:p>
          </table:table-cell>
          <table:table-cell office:value-type="float" office:value="215874799" table:style-name="ce12">
            <text:p><text:s/>215,874,799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153094753" table:style-name="ce12">
            <text:p><text:s/>153,094,753<text:s/></text:p>
          </table:table-cell>
          <table:table-cell table:style-name="ce12"/>
          <table:table-cell office:value-type="float" office:value="87677" table:style-name="ce14">
            <text:p><text:s/>87,677<text:s/></text:p>
          </table:table-cell>
          <table:table-cell office:value-type="float" office:value="213242693" table:style-name="ce14">
            <text:p><text:s/>213,242,693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52972181" table:style-name="ce14">
            <text:p><text:s/>152,97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6944" table:style-name="ce12">
            <text:p><text:s/>116,944<text:s/></text:p>
          </table:table-cell>
          <table:table-cell office:value-type="float" office:value="275165467" table:style-name="ce12">
            <text:p><text:s/>275,165,467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217546590" table:style-name="ce12">
            <text:p><text:s/>217,546,590<text:s/></text:p>
          </table:table-cell>
          <table:table-cell table:style-name="ce12"/>
          <table:table-cell office:value-type="float" office:value="130388" table:style-name="ce14">
            <text:p><text:s/>130,388<text:s/></text:p>
          </table:table-cell>
          <table:table-cell office:value-type="float" office:value="299766129" table:style-name="ce14">
            <text:p><text:s/>299,766,129<text:s/></text:p>
          </table:table-cell>
          <table:table-cell office:value-type="float" office:value="3428" table:style-name="ce14">
            <text:p><text:s/>3,428<text:s/></text:p>
          </table:table-cell>
          <table:table-cell office:value-type="float" office:value="239697262" table:style-name="ce14">
            <text:p><text:s/>239,69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182" table:style-name="ce12">
            <text:p><text:s/>74,182<text:s/></text:p>
          </table:table-cell>
          <table:table-cell office:value-type="float" office:value="155478154" table:style-name="ce12">
            <text:p><text:s/>155,478,154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21804029" table:style-name="ce12">
            <text:p><text:s/>121,804,029<text:s/></text:p>
          </table:table-cell>
          <table:table-cell table:style-name="ce12"/>
          <table:table-cell office:value-type="float" office:value="76407" table:style-name="ce14">
            <text:p><text:s/>76,407<text:s/></text:p>
          </table:table-cell>
          <table:table-cell office:value-type="float" office:value="165813100" table:style-name="ce14">
            <text:p><text:s/>165,813,100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30823656" table:style-name="ce14">
            <text:p><text:s/>130,82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0201" table:style-name="ce12">
            <text:p><text:s/>220,201<text:s/></text:p>
          </table:table-cell>
          <table:table-cell office:value-type="float" office:value="345183824" table:style-name="ce12">
            <text:p><text:s/>345,183,824<text:s/></text:p>
          </table:table-cell>
          <table:table-cell office:value-type="float" office:value="5950" table:style-name="ce12">
            <text:p><text:s/>5,950<text:s/></text:p>
          </table:table-cell>
          <table:table-cell office:value-type="float" office:value="310190233" table:style-name="ce12">
            <text:p><text:s/>310,190,233<text:s/></text:p>
          </table:table-cell>
          <table:table-cell table:style-name="ce12"/>
          <table:table-cell office:value-type="float" office:value="232802" table:style-name="ce14">
            <text:p><text:s/>232,802<text:s/></text:p>
          </table:table-cell>
          <table:table-cell office:value-type="float" office:value="362649865" table:style-name="ce14">
            <text:p><text:s/>362,649,865<text:s/></text:p>
          </table:table-cell>
          <table:table-cell office:value-type="float" office:value="5681" table:style-name="ce14">
            <text:p><text:s/>5,681<text:s/></text:p>
          </table:table-cell>
          <table:table-cell office:value-type="float" office:value="297078821" table:style-name="ce14">
            <text:p><text:s/>297,07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587" table:style-name="ce12">
            <text:p><text:s/>31,587<text:s/></text:p>
          </table:table-cell>
          <table:table-cell office:value-type="float" office:value="59320761" table:style-name="ce12">
            <text:p><text:s/>59,320,761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1638035" table:style-name="ce12">
            <text:p><text:s/>31,638,035<text:s/></text:p>
          </table:table-cell>
          <table:table-cell table:style-name="ce12"/>
          <table:table-cell office:value-type="float" office:value="32845" table:style-name="ce14">
            <text:p><text:s/>32,845<text:s/></text:p>
          </table:table-cell>
          <table:table-cell office:value-type="float" office:value="61523311" table:style-name="ce14">
            <text:p><text:s/>61,523,311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32182209" table:style-name="ce14">
            <text:p><text:s/>32,18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741" table:style-name="ce12">
            <text:p><text:s/>30,741<text:s/></text:p>
          </table:table-cell>
          <table:table-cell office:value-type="float" office:value="56030627" table:style-name="ce12">
            <text:p><text:s/>56,030,627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0926418" table:style-name="ce12">
            <text:p><text:s/>30,926,418<text:s/></text:p>
          </table:table-cell>
          <table:table-cell table:style-name="ce12"/>
          <table:table-cell office:value-type="float" office:value="34377" table:style-name="ce14">
            <text:p><text:s/>34,377<text:s/></text:p>
          </table:table-cell>
          <table:table-cell office:value-type="float" office:value="59677542" table:style-name="ce14">
            <text:p><text:s/>59,677,54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9844020" table:style-name="ce14">
            <text:p><text:s/>29,84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334" table:style-name="ce12">
            <text:p><text:s/>40,334<text:s/></text:p>
          </table:table-cell>
          <table:table-cell office:value-type="float" office:value="69347862" table:style-name="ce12">
            <text:p><text:s/>69,347,862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57040063" table:style-name="ce12">
            <text:p><text:s/>57,040,063<text:s/></text:p>
          </table:table-cell>
          <table:table-cell table:style-name="ce12"/>
          <table:table-cell office:value-type="float" office:value="43508" table:style-name="ce14">
            <text:p><text:s/>43,508<text:s/></text:p>
          </table:table-cell>
          <table:table-cell office:value-type="float" office:value="76185009" table:style-name="ce14">
            <text:p><text:s/>76,185,009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61033241" table:style-name="ce14">
            <text:p><text:s/>61,03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536492" table:style-name="ce12">
            <text:p><text:s/>1,536,49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0609017" table:style-name="ce12">
            <text:p><text:s/>20,609,017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720308" table:style-name="ce14">
            <text:p><text:s/>1,720,30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1388165" table:style-name="ce14">
            <text:p><text:s/>21,38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4757" table:style-name="ce12">
            <text:p><text:s/>34,757<text:s/></text:p>
          </table:table-cell>
          <table:table-cell office:value-type="float" office:value="73023556" table:style-name="ce12">
            <text:p><text:s/>73,023,556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67103875" table:style-name="ce12">
            <text:p><text:s/>67,103,875<text:s/></text:p>
          </table:table-cell>
          <table:table-cell table:style-name="ce12"/>
          <table:table-cell office:value-type="float" office:value="39451" table:style-name="ce14">
            <text:p><text:s/>39,451<text:s/></text:p>
          </table:table-cell>
          <table:table-cell office:value-type="float" office:value="81969868" table:style-name="ce14">
            <text:p><text:s/>81,969,868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71598774" table:style-name="ce14">
            <text:p><text:s/>71,59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98" table:style-name="ce12">
            <text:p><text:s/>18,498<text:s/></text:p>
          </table:table-cell>
          <table:table-cell office:value-type="float" office:value="25126515" table:style-name="ce12">
            <text:p><text:s/>25,126,51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0354285" table:style-name="ce12">
            <text:p><text:s/>20,354,285<text:s/></text:p>
          </table:table-cell>
          <table:table-cell table:style-name="ce12"/>
          <table:table-cell office:value-type="float" office:value="20173" table:style-name="ce14">
            <text:p><text:s/>20,173<text:s/></text:p>
          </table:table-cell>
          <table:table-cell office:value-type="float" office:value="26710192" table:style-name="ce14">
            <text:p><text:s/>26,710,19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5335217" table:style-name="ce14">
            <text:p><text:s/>25,33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476118" table:style-name="ce12">
            <text:p><text:s/>5,476,11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5983490" table:style-name="ce12">
            <text:p><text:s/>25,983,490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5771158" table:style-name="ce14">
            <text:p><text:s/>5,771,158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6882656" table:style-name="ce14">
            <text:p><text:s/>26,88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618" table:style-name="ce12">
            <text:p><text:s/>37,618<text:s/></text:p>
          </table:table-cell>
          <table:table-cell office:value-type="float" office:value="59103436" table:style-name="ce12">
            <text:p><text:s/>59,103,436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42723793" table:style-name="ce12">
            <text:p><text:s/>42,723,793<text:s/></text:p>
          </table:table-cell>
          <table:table-cell table:style-name="ce12"/>
          <table:table-cell office:value-type="float" office:value="39083" table:style-name="ce14">
            <text:p><text:s/>39,083<text:s/></text:p>
          </table:table-cell>
          <table:table-cell office:value-type="float" office:value="62149743" table:style-name="ce14">
            <text:p><text:s/>62,149,743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36221326" table:style-name="ce14">
            <text:p><text:s/>36,22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8676" table:style-name="ce12">
            <text:p><text:s/>88,676<text:s/></text:p>
          </table:table-cell>
          <table:table-cell office:value-type="float" office:value="175963712" table:style-name="ce12">
            <text:p><text:s/>175,963,712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79040906" table:style-name="ce12">
            <text:p><text:s/>179,040,906<text:s/></text:p>
          </table:table-cell>
          <table:table-cell table:style-name="ce12"/>
          <table:table-cell office:value-type="float" office:value="95131" table:style-name="ce14">
            <text:p><text:s/>95,131<text:s/></text:p>
          </table:table-cell>
          <table:table-cell office:value-type="float" office:value="190329657" table:style-name="ce14">
            <text:p><text:s/>190,329,657<text:s/>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195406222" table:style-name="ce14">
            <text:p><text:s/>195,406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66" table:style-name="ce12">
            <text:p><text:s/>28,466<text:s/></text:p>
          </table:table-cell>
          <table:table-cell office:value-type="float" office:value="120146103" table:style-name="ce12">
            <text:p><text:s/>120,146,103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56336926" table:style-name="ce12">
            <text:p><text:s/>56,336,926<text:s/></text:p>
          </table:table-cell>
          <table:table-cell table:style-name="ce12"/>
          <table:table-cell office:value-type="float" office:value="29749" table:style-name="ce14">
            <text:p><text:s/>29,749<text:s/></text:p>
          </table:table-cell>
          <table:table-cell office:value-type="float" office:value="110593449" table:style-name="ce14">
            <text:p><text:s/>110,593,449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78805912" table:style-name="ce14">
            <text:p><text:s/>78,80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537" table:style-name="ce12">
            <text:p><text:s/>72,537<text:s/></text:p>
          </table:table-cell>
          <table:table-cell office:value-type="float" office:value="157667606" table:style-name="ce12">
            <text:p><text:s/>157,667,606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143078363" table:style-name="ce12">
            <text:p><text:s/>143,078,363<text:s/></text:p>
          </table:table-cell>
          <table:table-cell table:style-name="ce12"/>
          <table:table-cell office:value-type="float" office:value="78025" table:style-name="ce14">
            <text:p><text:s/>78,025<text:s/></text:p>
          </table:table-cell>
          <table:table-cell office:value-type="float" office:value="164049084" table:style-name="ce14">
            <text:p><text:s/>164,049,084<text:s/></text:p>
          </table:table-cell>
          <table:table-cell office:value-type="float" office:value="2472" table:style-name="ce14">
            <text:p><text:s/>2,472<text:s/></text:p>
          </table:table-cell>
          <table:table-cell office:value-type="float" office:value="149263297" table:style-name="ce14">
            <text:p><text:s/>149,26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122" table:style-name="ce12">
            <text:p><text:s/>84,122<text:s/></text:p>
          </table:table-cell>
          <table:table-cell office:value-type="float" office:value="164062118" table:style-name="ce12">
            <text:p><text:s/>164,062,118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53960089" table:style-name="ce12">
            <text:p><text:s/>153,960,089<text:s/></text:p>
          </table:table-cell>
          <table:table-cell table:style-name="ce12"/>
          <table:table-cell office:value-type="float" office:value="85964" table:style-name="ce14">
            <text:p><text:s/>85,964<text:s/></text:p>
          </table:table-cell>
          <table:table-cell office:value-type="float" office:value="168473711" table:style-name="ce14">
            <text:p><text:s/>168,473,711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44081244" table:style-name="ce14">
            <text:p><text:s/>144,08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609" table:style-name="ce12">
            <text:p><text:s/>56,609<text:s/></text:p>
          </table:table-cell>
          <table:table-cell office:value-type="float" office:value="96260996" table:style-name="ce12">
            <text:p><text:s/>96,260,996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67766383" table:style-name="ce12">
            <text:p><text:s/>67,766,383<text:s/></text:p>
          </table:table-cell>
          <table:table-cell table:style-name="ce12"/>
          <table:table-cell office:value-type="float" office:value="59577" table:style-name="ce14">
            <text:p><text:s/>59,577<text:s/></text:p>
          </table:table-cell>
          <table:table-cell office:value-type="float" office:value="103200340" table:style-name="ce14">
            <text:p><text:s/>103,200,340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71607829" table:style-name="ce14">
            <text:p><text:s/>71,607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5768" table:style-name="ce12">
            <text:p><text:s/>45,768<text:s/></text:p>
          </table:table-cell>
          <table:table-cell office:value-type="float" office:value="97596593" table:style-name="ce12">
            <text:p><text:s/>97,596,593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66616636" table:style-name="ce12">
            <text:p><text:s/>66,616,636<text:s/></text:p>
          </table:table-cell>
          <table:table-cell table:style-name="ce12"/>
          <table:table-cell office:value-type="float" office:value="47888" table:style-name="ce14">
            <text:p><text:s/>47,888<text:s/></text:p>
          </table:table-cell>
          <table:table-cell office:value-type="float" office:value="101259134" table:style-name="ce14">
            <text:p><text:s/>101,259,134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72950784" table:style-name="ce14">
            <text:p><text:s/>72,95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4643" table:style-name="ce12">
            <text:p><text:s/>64,643<text:s/></text:p>
          </table:table-cell>
          <table:table-cell office:value-type="float" office:value="130917220" table:style-name="ce12">
            <text:p><text:s/>130,917,220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04945635" table:style-name="ce12">
            <text:p><text:s/>104,945,635<text:s/></text:p>
          </table:table-cell>
          <table:table-cell table:style-name="ce12"/>
          <table:table-cell office:value-type="float" office:value="71245" table:style-name="ce14">
            <text:p><text:s/>71,245<text:s/></text:p>
          </table:table-cell>
          <table:table-cell office:value-type="float" office:value="147859236" table:style-name="ce14">
            <text:p><text:s/>147,859,236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10263732" table:style-name="ce14">
            <text:p><text:s/>110,2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1895" table:style-name="ce12">
            <text:p><text:s/>31,895<text:s/></text:p>
          </table:table-cell>
          <table:table-cell office:value-type="float" office:value="57604209" table:style-name="ce12">
            <text:p><text:s/>57,604,209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57535553" table:style-name="ce12">
            <text:p><text:s/>57,535,553<text:s/></text:p>
          </table:table-cell>
          <table:table-cell table:style-name="ce12"/>
          <table:table-cell office:value-type="float" office:value="33057" table:style-name="ce14">
            <text:p><text:s/>33,057<text:s/></text:p>
          </table:table-cell>
          <table:table-cell office:value-type="float" office:value="61553116" table:style-name="ce14">
            <text:p><text:s/>61,553,116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61212269" table:style-name="ce14">
            <text:p><text:s/>61,21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5852" table:style-name="ce12">
            <text:p><text:s/>65,852<text:s/></text:p>
          </table:table-cell>
          <table:table-cell office:value-type="float" office:value="156209218" table:style-name="ce12">
            <text:p><text:s/>156,209,218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42543837" table:style-name="ce12">
            <text:p><text:s/>142,543,837<text:s/></text:p>
          </table:table-cell>
          <table:table-cell table:style-name="ce12"/>
          <table:table-cell office:value-type="float" office:value="73141" table:style-name="ce14">
            <text:p><text:s/>73,141<text:s/></text:p>
          </table:table-cell>
          <table:table-cell office:value-type="float" office:value="170834302" table:style-name="ce14">
            <text:p><text:s/>170,834,302<text:s/>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161804404" table:style-name="ce14">
            <text:p><text:s/>161,80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8876" table:style-name="ce12">
            <text:p><text:s/>88,876<text:s/></text:p>
          </table:table-cell>
          <table:table-cell office:value-type="float" office:value="189213417" table:style-name="ce12">
            <text:p><text:s/>189,213,417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58847874" table:style-name="ce12">
            <text:p><text:s/>158,847,874<text:s/></text:p>
          </table:table-cell>
          <table:table-cell table:style-name="ce12"/>
          <table:table-cell office:value-type="float" office:value="96530" table:style-name="ce14">
            <text:p><text:s/>96,530<text:s/></text:p>
          </table:table-cell>
          <table:table-cell office:value-type="float" office:value="209113062" table:style-name="ce14">
            <text:p><text:s/>209,113,062<text:s/></text:p>
          </table:table-cell>
          <table:table-cell office:value-type="float" office:value="3063" table:style-name="ce14">
            <text:p><text:s/>3,063<text:s/></text:p>
          </table:table-cell>
          <table:table-cell office:value-type="float" office:value="182507496" table:style-name="ce14">
            <text:p><text:s/>182,50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3381" table:style-name="ce12">
            <text:p><text:s/>53,381<text:s/></text:p>
          </table:table-cell>
          <table:table-cell office:value-type="float" office:value="101959883" table:style-name="ce12">
            <text:p><text:s/>101,959,883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14158059" table:style-name="ce12">
            <text:p><text:s/>114,158,059<text:s/></text:p>
          </table:table-cell>
          <table:table-cell table:style-name="ce12"/>
          <table:table-cell office:value-type="float" office:value="58142" table:style-name="ce14">
            <text:p><text:s/>58,142<text:s/></text:p>
          </table:table-cell>
          <table:table-cell office:value-type="float" office:value="109814425" table:style-name="ce14">
            <text:p><text:s/>109,814,425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114256291" table:style-name="ce14">
            <text:p><text:s/>114,25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45" table:style-name="ce12">
            <text:p><text:s/>14,045<text:s/></text:p>
          </table:table-cell>
          <table:table-cell office:value-type="float" office:value="20701911" table:style-name="ce12">
            <text:p><text:s/>20,701,91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301648" table:style-name="ce12">
            <text:p><text:s/>13,301,648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22819487" table:style-name="ce14">
            <text:p><text:s/>22,819,48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6964991" table:style-name="ce14">
            <text:p><text:s/>16,96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074" table:style-name="ce12">
            <text:p><text:s/>17,074<text:s/></text:p>
          </table:table-cell>
          <table:table-cell office:value-type="float" office:value="20703017" table:style-name="ce12">
            <text:p><text:s/>20,703,01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104504" table:style-name="ce12">
            <text:p><text:s/>13,104,504<text:s/></text:p>
          </table:table-cell>
          <table:table-cell table:style-name="ce12"/>
          <table:table-cell office:value-type="float" office:value="18348" table:style-name="ce14">
            <text:p><text:s/>18,348<text:s/></text:p>
          </table:table-cell>
          <table:table-cell office:value-type="float" office:value="22344726" table:style-name="ce14">
            <text:p><text:s/>22,344,72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182490" table:style-name="ce14">
            <text:p><text:s/>16,182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4485529" table:style-name="ce12">
            <text:p><text:s/>4,485,5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06104" table:style-name="ce12">
            <text:p><text:s/>2,206,104<text:s/></text:p>
          </table:table-cell>
          <table:table-cell table:style-name="ce12"/>
          <table:table-cell office:value-type="float" office:value="4261" table:style-name="ce14">
            <text:p><text:s/>4,261<text:s/></text:p>
          </table:table-cell>
          <table:table-cell office:value-type="float" office:value="4891069" table:style-name="ce14">
            <text:p><text:s/>4,891,0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38976" table:style-name="ce14">
            <text:p><text:s/>2,33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106181" table:style-name="ce12">
            <text:p><text:s/>4,106,1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7438" table:style-name="ce12">
            <text:p><text:s/>247,438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4309765" table:style-name="ce14">
            <text:p><text:s/>4,309,7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3642" table:style-name="ce14">
            <text:p><text:s/>50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977" table:style-name="ce12">
            <text:p><text:s/>21,977<text:s/></text:p>
          </table:table-cell>
          <table:table-cell office:value-type="float" office:value="27267032" table:style-name="ce12">
            <text:p><text:s/>27,267,0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7177" table:style-name="ce12">
            <text:p><text:s/>587,177<text:s/></text:p>
          </table:table-cell>
          <table:table-cell table:style-name="ce12"/>
          <table:table-cell office:value-type="float" office:value="23445" table:style-name="ce14">
            <text:p><text:s/>23,445<text:s/></text:p>
          </table:table-cell>
          <table:table-cell office:value-type="float" office:value="28764103" table:style-name="ce14">
            <text:p><text:s/>28,764,1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27290" table:style-name="ce14">
            <text:p><text:s/>7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8070931" table:style-name="ce12">
            <text:p><text:s/>8,070,9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51176" table:style-name="ce12">
            <text:p><text:s/>1,551,176<text:s/></text:p>
          </table:table-cell>
          <table:table-cell table:style-name="ce12"/>
          <table:table-cell office:value-type="float" office:value="6871" table:style-name="ce14">
            <text:p><text:s/>6,871<text:s/></text:p>
          </table:table-cell>
          <table:table-cell office:value-type="float" office:value="9674159" table:style-name="ce14">
            <text:p><text:s/>9,674,15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849499" table:style-name="ce14">
            <text:p><text:s/>2,84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747" table:style-name="ce12">
            <text:p><text:s/>15,747<text:s/></text:p>
          </table:table-cell>
          <table:table-cell office:value-type="float" office:value="24942054" table:style-name="ce12">
            <text:p><text:s/>24,942,05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618293" table:style-name="ce12">
            <text:p><text:s/>11,618,293<text:s/></text:p>
          </table:table-cell>
          <table:table-cell table:style-name="ce12"/>
          <table:table-cell office:value-type="float" office:value="15868" table:style-name="ce14">
            <text:p><text:s/>15,868<text:s/></text:p>
          </table:table-cell>
          <table:table-cell office:value-type="float" office:value="24901800" table:style-name="ce14">
            <text:p><text:s/>24,901,80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236167" table:style-name="ce14">
            <text:p><text:s/>13,236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7765388" table:style-name="ce12">
            <text:p><text:s/>7,765,38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540323" table:style-name="ce12">
            <text:p><text:s/>14,540,323<text:s/></text:p>
          </table:table-cell>
          <table:table-cell table:style-name="ce12"/>
          <table:table-cell office:value-type="float" office:value="5007" table:style-name="ce14">
            <text:p><text:s/>5,007<text:s/></text:p>
          </table:table-cell>
          <table:table-cell office:value-type="float" office:value="7684878" table:style-name="ce14">
            <text:p><text:s/>7,684,87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682798" table:style-name="ce14">
            <text:p><text:s/>17,68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4976188" table:style-name="ce12">
            <text:p><text:s/>4,976,188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3735244" table:style-name="ce12">
            <text:p><text:s/>23,735,244<text:s/></text:p>
          </table:table-cell>
          <table:table-cell table:style-name="ce12"/>
          <table:table-cell office:value-type="float" office:value="3698" table:style-name="ce14">
            <text:p><text:s/>3,698<text:s/></text:p>
          </table:table-cell>
          <table:table-cell office:value-type="float" office:value="5560829" table:style-name="ce14">
            <text:p><text:s/>5,560,82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4681780" table:style-name="ce14">
            <text:p><text:s/>24,68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756" table:style-name="ce12">
            <text:p><text:s/>32,756<text:s/></text:p>
          </table:table-cell>
          <table:table-cell office:value-type="float" office:value="44293973" table:style-name="ce12">
            <text:p><text:s/>44,293,97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351942" table:style-name="ce12">
            <text:p><text:s/>11,351,942<text:s/></text:p>
          </table:table-cell>
          <table:table-cell table:style-name="ce12"/>
          <table:table-cell office:value-type="float" office:value="34720" table:style-name="ce14">
            <text:p><text:s/>34,720<text:s/></text:p>
          </table:table-cell>
          <table:table-cell office:value-type="float" office:value="44294962" table:style-name="ce14">
            <text:p><text:s/>44,294,96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171031" table:style-name="ce14">
            <text:p><text:s/>11,17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85" table:style-name="ce12">
            <text:p><text:s/>16,585<text:s/></text:p>
          </table:table-cell>
          <table:table-cell office:value-type="float" office:value="23915718" table:style-name="ce12">
            <text:p><text:s/>23,915,718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0051714" table:style-name="ce12">
            <text:p><text:s/>20,051,714<text:s/></text:p>
          </table:table-cell>
          <table:table-cell table:style-name="ce12"/>
          <table:table-cell office:value-type="float" office:value="17181" table:style-name="ce14">
            <text:p><text:s/>17,181<text:s/></text:p>
          </table:table-cell>
          <table:table-cell office:value-type="float" office:value="25236351" table:style-name="ce14">
            <text:p><text:s/>25,236,35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1407383" table:style-name="ce14">
            <text:p><text:s/>21,40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59" table:style-name="ce14">
            <text:p><text:s/>14,159<text:s/></text:p>
          </table:table-cell>
          <table:table-cell office:value-type="float" office:value="19899218" table:style-name="ce14">
            <text:p><text:s/>19,899,21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0520757" table:style-name="ce14">
            <text:p><text:s/>20,52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7804475" table:style-name="ce12">
            <text:p><text:s/>7,804,47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679655" table:style-name="ce12">
            <text:p><text:s/>12,679,655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7855515" table:style-name="ce14">
            <text:p><text:s/>7,855,51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144036" table:style-name="ce14">
            <text:p><text:s/>15,14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4381700" table:style-name="ce12">
            <text:p><text:s/>4,381,7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77306" table:style-name="ce12">
            <text:p><text:s/>5,577,306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5327979" table:style-name="ce14">
            <text:p><text:s/>5,327,9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20432" table:style-name="ce14">
            <text:p><text:s/>4,82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5513177" table:style-name="ce12">
            <text:p><text:s/>5,513,17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795165" table:style-name="ce12">
            <text:p><text:s/>5,795,165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6015086" table:style-name="ce14">
            <text:p><text:s/>6,015,0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69467" table:style-name="ce14">
            <text:p><text:s/>6,16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303" table:style-name="ce12">
            <text:p><text:s/>30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27796" table:style-name="ce14">
            <text:p><text:s/>27,7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08208" table:style-name="ce14">
            <text:p><text:s/>3,00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350047" table:style-name="ce12">
            <text:p><text:s/>1,350,04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54317" table:style-name="ce12">
            <text:p><text:s/>4,354,317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343038" table:style-name="ce14">
            <text:p><text:s/>1,343,03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10383" table:style-name="ce14">
            <text:p><text:s/>4,51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591" table:style-name="ce12">
            <text:p><text:s/>16,591<text:s/></text:p>
          </table:table-cell>
          <table:table-cell office:value-type="float" office:value="29663205" table:style-name="ce12">
            <text:p><text:s/>29,663,20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663643" table:style-name="ce12">
            <text:p><text:s/>8,663,643<text:s/></text:p>
          </table:table-cell>
          <table:table-cell table:style-name="ce12"/>
          <table:table-cell office:value-type="float" office:value="17256" table:style-name="ce14">
            <text:p><text:s/>17,256<text:s/></text:p>
          </table:table-cell>
          <table:table-cell office:value-type="float" office:value="30879200" table:style-name="ce14">
            <text:p><text:s/>30,879,20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502757" table:style-name="ce14">
            <text:p><text:s/>8,50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47" table:style-name="ce12">
            <text:p><text:s/>9,847<text:s/></text:p>
          </table:table-cell>
          <table:table-cell office:value-type="float" office:value="16068583" table:style-name="ce12">
            <text:p><text:s/>16,068,5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386863" table:style-name="ce12">
            <text:p><text:s/>9,386,863<text:s/></text:p>
          </table:table-cell>
          <table:table-cell table:style-name="ce12"/>
          <table:table-cell office:value-type="float" office:value="9505" table:style-name="ce14">
            <text:p><text:s/>9,505<text:s/></text:p>
          </table:table-cell>
          <table:table-cell office:value-type="float" office:value="15917286" table:style-name="ce14">
            <text:p><text:s/>15,917,2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498083" table:style-name="ce14">
            <text:p><text:s/>7,49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58" table:style-name="ce12">
            <text:p><text:s/>7,858<text:s/></text:p>
          </table:table-cell>
          <table:table-cell office:value-type="float" office:value="11689439" table:style-name="ce12">
            <text:p><text:s/>11,689,43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61727" table:style-name="ce12">
            <text:p><text:s/>7,661,727<text:s/></text:p>
          </table:table-cell>
          <table:table-cell table:style-name="ce12"/>
          <table:table-cell office:value-type="float" office:value="8311" table:style-name="ce14">
            <text:p><text:s/>8,311<text:s/></text:p>
          </table:table-cell>
          <table:table-cell office:value-type="float" office:value="12582235" table:style-name="ce14">
            <text:p><text:s/>12,582,23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119726" table:style-name="ce14">
            <text:p><text:s/>6,11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184" table:style-name="ce12">
            <text:p><text:s/>12,184<text:s/></text:p>
          </table:table-cell>
          <table:table-cell office:value-type="float" office:value="12392664" table:style-name="ce12">
            <text:p><text:s/>12,392,664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262922" table:style-name="ce12">
            <text:p><text:s/>6,262,922<text:s/></text:p>
          </table:table-cell>
          <table:table-cell table:style-name="ce12"/>
          <table:table-cell office:value-type="float" office:value="13094" table:style-name="ce14">
            <text:p><text:s/>13,094<text:s/></text:p>
          </table:table-cell>
          <table:table-cell office:value-type="float" office:value="13234404" table:style-name="ce14">
            <text:p><text:s/>13,234,40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6717757" table:style-name="ce14">
            <text:p><text:s/>6,71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2115279" table:style-name="ce12">
            <text:p><text:s/>2,115,27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046482" table:style-name="ce12">
            <text:p><text:s/>5,046,482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1935363" table:style-name="ce14">
            <text:p><text:s/>1,935,36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311706" table:style-name="ce14">
            <text:p><text:s/>5,31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5707" table:style-name="ce12">
            <text:p><text:s/>35,707<text:s/></text:p>
          </table:table-cell>
          <table:table-cell office:value-type="float" office:value="49121270" table:style-name="ce12">
            <text:p><text:s/>49,121,27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1723178" table:style-name="ce12">
            <text:p><text:s/>21,723,178<text:s/></text:p>
          </table:table-cell>
          <table:table-cell table:style-name="ce12"/>
          <table:table-cell office:value-type="float" office:value="39348" table:style-name="ce14">
            <text:p><text:s/>39,348<text:s/></text:p>
          </table:table-cell>
          <table:table-cell office:value-type="float" office:value="54065756" table:style-name="ce14">
            <text:p><text:s/>54,065,756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25910731" table:style-name="ce14">
            <text:p><text:s/>25,910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507" table:style-name="ce12">
            <text:p><text:s/>17,507<text:s/></text:p>
          </table:table-cell>
          <table:table-cell office:value-type="float" office:value="25473876" table:style-name="ce12">
            <text:p><text:s/>25,473,87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020449" table:style-name="ce12">
            <text:p><text:s/>7,020,449<text:s/></text:p>
          </table:table-cell>
          <table:table-cell table:style-name="ce12"/>
          <table:table-cell office:value-type="float" office:value="18824" table:style-name="ce14">
            <text:p><text:s/>18,824<text:s/></text:p>
          </table:table-cell>
          <table:table-cell office:value-type="float" office:value="26791245" table:style-name="ce14">
            <text:p><text:s/>26,791,24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992066" table:style-name="ce14">
            <text:p><text:s/>4,99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81" table:style-name="ce12">
            <text:p><text:s/>10,181<text:s/></text:p>
          </table:table-cell>
          <table:table-cell office:value-type="float" office:value="11315472" table:style-name="ce12">
            <text:p><text:s/>11,315,4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5574" table:style-name="ce12">
            <text:p><text:s/>385,574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12125288" table:style-name="ce14">
            <text:p><text:s/>12,125,2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40785" table:style-name="ce14">
            <text:p><text:s/>74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5801479" table:style-name="ce12">
            <text:p><text:s/>5,801,4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13113" table:style-name="ce12">
            <text:p><text:s/>8,913,113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5821124" table:style-name="ce14">
            <text:p><text:s/>5,821,1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01126" table:style-name="ce14">
            <text:p><text:s/>8,10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7949416" table:style-name="ce12">
            <text:p><text:s/>7,949,41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321273" table:style-name="ce12">
            <text:p><text:s/>9,321,273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7997994" table:style-name="ce14">
            <text:p><text:s/>7,997,99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221500" table:style-name="ce14">
            <text:p><text:s/>11,22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643044" table:style-name="ce12">
            <text:p><text:s/>1,643,04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090003" table:style-name="ce12">
            <text:p><text:s/>6,090,003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1411676" table:style-name="ce14">
            <text:p><text:s/>1,411,67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948534" table:style-name="ce14">
            <text:p><text:s/>5,94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26" table:style-name="ce12">
            <text:p><text:s/>14,526<text:s/></text:p>
          </table:table-cell>
          <table:table-cell office:value-type="float" office:value="20380949" table:style-name="ce12">
            <text:p><text:s/>20,380,94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260672" table:style-name="ce12">
            <text:p><text:s/>13,260,672<text:s/></text:p>
          </table:table-cell>
          <table:table-cell table:style-name="ce12"/>
          <table:table-cell office:value-type="float" office:value="14594" table:style-name="ce14">
            <text:p><text:s/>14,594<text:s/></text:p>
          </table:table-cell>
          <table:table-cell office:value-type="float" office:value="20541384" table:style-name="ce14">
            <text:p><text:s/>20,541,38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55585" table:style-name="ce14">
            <text:p><text:s/>12,15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71589" table:style-name="ce12">
            <text:p><text:s/>371,5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42632" table:style-name="ce12">
            <text:p><text:s/>2,842,632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77451" table:style-name="ce14">
            <text:p><text:s/>377,45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74608" table:style-name="ce14">
            <text:p><text:s/>2,87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89189" table:style-name="ce12">
            <text:p><text:s/>289,1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77370" table:style-name="ce12">
            <text:p><text:s/>5,377,370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216267" table:style-name="ce14">
            <text:p><text:s/>216,2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50453" table:style-name="ce14">
            <text:p><text:s/>5,350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1057504" table:style-name="ce12">
            <text:p><text:s/>1,057,5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51454" table:style-name="ce12">
            <text:p><text:s/>1,351,454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979972" table:style-name="ce14">
            <text:p><text:s/>979,9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5583" table:style-name="ce14">
            <text:p><text:s/>1,61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4062218" table:style-name="ce12">
            <text:p><text:s/>4,062,2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995973" table:style-name="ce12">
            <text:p><text:s/>9,995,973<text:s/></text:p>
          </table:table-cell>
          <table:table-cell table:style-name="ce12"/>
          <table:table-cell office:value-type="float" office:value="3542" table:style-name="ce14">
            <text:p><text:s/>3,542<text:s/></text:p>
          </table:table-cell>
          <table:table-cell office:value-type="float" office:value="4525582" table:style-name="ce14">
            <text:p><text:s/>4,525,58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635335" table:style-name="ce14">
            <text:p><text:s/>9,63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788168" table:style-name="ce12">
            <text:p><text:s/>1,788,1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842004" table:style-name="ce12">
            <text:p><text:s/>7,842,004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1775419" table:style-name="ce14">
            <text:p><text:s/>1,775,4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414331" table:style-name="ce14">
            <text:p><text:s/>8,414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28438025" table:style-name="ce12">
            <text:p><text:s/>28,438,02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1528596" table:style-name="ce12">
            <text:p><text:s/>11,528,596<text:s/></text:p>
          </table:table-cell>
          <table:table-cell table:style-name="ce12"/>
          <table:table-cell office:value-type="float" office:value="23732" table:style-name="ce14">
            <text:p><text:s/>23,732<text:s/></text:p>
          </table:table-cell>
          <table:table-cell office:value-type="float" office:value="29918625" table:style-name="ce14">
            <text:p><text:s/>29,918,62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638995" table:style-name="ce14">
            <text:p><text:s/>11,63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28" table:style-name="ce12">
            <text:p><text:s/>8,528<text:s/></text:p>
          </table:table-cell>
          <table:table-cell office:value-type="float" office:value="8430182" table:style-name="ce12">
            <text:p><text:s/>8,430,1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993083" table:style-name="ce12">
            <text:p><text:s/>7,993,083<text:s/></text:p>
          </table:table-cell>
          <table:table-cell table:style-name="ce12"/>
          <table:table-cell office:value-type="float" office:value="8390" table:style-name="ce14">
            <text:p><text:s/>8,390<text:s/></text:p>
          </table:table-cell>
          <table:table-cell office:value-type="float" office:value="7707220" table:style-name="ce14">
            <text:p><text:s/>7,707,2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84976" table:style-name="ce14">
            <text:p><text:s/>9,38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3134270" table:style-name="ce12">
            <text:p><text:s/>3,134,2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15970" table:style-name="ce12">
            <text:p><text:s/>1,715,970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3432984" table:style-name="ce14">
            <text:p><text:s/>3,432,98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72069" table:style-name="ce14">
            <text:p><text:s/>2,27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50799" table:style-name="ce12">
            <text:p><text:s/>350,79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665044" table:style-name="ce12">
            <text:p><text:s/>6,665,04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433195" table:style-name="ce14">
            <text:p><text:s/>433,19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034750" table:style-name="ce14">
            <text:p><text:s/>7,034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531622" table:style-name="ce12">
            <text:p><text:s/>531,62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326661" table:style-name="ce12">
            <text:p><text:s/>3,326,661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456629" table:style-name="ce14">
            <text:p><text:s/>456,62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307817" table:style-name="ce14">
            <text:p><text:s/>3,307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67079" table:style-name="ce14">
            <text:p><text:s/>67,0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599498" table:style-name="ce14">
            <text:p><text:s/>3,59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5100301" table:style-name="ce12">
            <text:p><text:s/>5,100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7" table:style-name="ce14">
            <text:p><text:s/>3,817<text:s/></text:p>
          </table:table-cell>
          <table:table-cell office:value-type="float" office:value="5251651" table:style-name="ce14">
            <text:p><text:s/>5,25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038560" table:style-name="ce12">
            <text:p><text:s/>2,038,56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46517" table:style-name="ce12">
            <text:p><text:s/>6,546,517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2577890" table:style-name="ce14">
            <text:p><text:s/>2,577,89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544204" table:style-name="ce14">
            <text:p><text:s/>9,54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10823962" table:style-name="ce12">
            <text:p><text:s/>10,823,9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67157" table:style-name="ce12">
            <text:p><text:s/>7,267,157<text:s/></text:p>
          </table:table-cell>
          <table:table-cell table:style-name="ce12"/>
          <table:table-cell office:value-type="float" office:value="10073" table:style-name="ce14">
            <text:p><text:s/>10,073<text:s/></text:p>
          </table:table-cell>
          <table:table-cell office:value-type="float" office:value="12432570" table:style-name="ce14">
            <text:p><text:s/>12,432,5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49723" table:style-name="ce14">
            <text:p><text:s/>5,94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353890" table:style-name="ce12">
            <text:p><text:s/>1,353,89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776126" table:style-name="ce12">
            <text:p><text:s/>8,776,126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1482336" table:style-name="ce14">
            <text:p><text:s/>1,482,3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465875" table:style-name="ce14">
            <text:p><text:s/>7,46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11244592" table:style-name="ce12">
            <text:p><text:s/>11,244,5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485413" table:style-name="ce12">
            <text:p><text:s/>10,485,413<text:s/></text:p>
          </table:table-cell>
          <table:table-cell table:style-name="ce12"/>
          <table:table-cell office:value-type="float" office:value="7154" table:style-name="ce14">
            <text:p><text:s/>7,154<text:s/></text:p>
          </table:table-cell>
          <table:table-cell office:value-type="float" office:value="12917026" table:style-name="ce14">
            <text:p><text:s/>12,917,02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09535" table:style-name="ce14">
            <text:p><text:s/>8,709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572997" table:style-name="ce12">
            <text:p><text:s/>1,572,99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17814" table:style-name="ce12">
            <text:p><text:s/>6,017,814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2033460" table:style-name="ce14">
            <text:p><text:s/>2,033,4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20307" table:style-name="ce14">
            <text:p><text:s/>5,72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11305299" table:style-name="ce12">
            <text:p><text:s/>11,305,2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62129" table:style-name="ce12">
            <text:p><text:s/>10,462,129<text:s/></text:p>
          </table:table-cell>
          <table:table-cell table:style-name="ce12"/>
          <table:table-cell office:value-type="float" office:value="7499" table:style-name="ce14">
            <text:p><text:s/>7,499<text:s/></text:p>
          </table:table-cell>
          <table:table-cell office:value-type="float" office:value="12755168" table:style-name="ce14">
            <text:p><text:s/>12,755,16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159325" table:style-name="ce14">
            <text:p><text:s/>9,15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142625" table:style-name="ce12">
            <text:p><text:s/>4,142,6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47651" table:style-name="ce12">
            <text:p><text:s/>5,347,651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784623" table:style-name="ce14">
            <text:p><text:s/>784,6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12571" table:style-name="ce14">
            <text:p><text:s/>71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5048742" table:style-name="ce12">
            <text:p><text:s/>5,048,7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11564" table:style-name="ce12">
            <text:p><text:s/>5,011,564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5049114" table:style-name="ce14">
            <text:p><text:s/>5,049,1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35984" table:style-name="ce14">
            <text:p><text:s/>5,23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083113" table:style-name="ce12">
            <text:p><text:s/>1,083,1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519" table:style-name="ce12">
            <text:p><text:s/>35,519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1023473" table:style-name="ce14">
            <text:p><text:s/>1,023,4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4992" table:style-name="ce14">
            <text:p><text:s/>72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3547852" table:style-name="ce14">
            <text:p><text:s/>3,547,8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5291" table:style-name="ce14">
            <text:p><text:s/>3,57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656494" table:style-name="ce12">
            <text:p><text:s/>1,656,4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69218" table:style-name="ce12">
            <text:p><text:s/>3,669,218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1629247" table:style-name="ce14">
            <text:p><text:s/>1,629,2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49424" table:style-name="ce14">
            <text:p><text:s/>3,84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786402" table:style-name="ce12">
            <text:p><text:s/>786,4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6612" table:style-name="ce12">
            <text:p><text:s/>1,156,612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847520" table:style-name="ce14">
            <text:p><text:s/>847,5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9775" table:style-name="ce14">
            <text:p><text:s/>1,44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627" table:style-name="ce12">
            <text:p><text:s/>40,6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06426" table:style-name="ce12">
            <text:p><text:s/>5,106,426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35186" table:style-name="ce14">
            <text:p><text:s/>35,1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25373" table:style-name="ce14">
            <text:p><text:s/>5,32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5817455" table:style-name="ce12">
            <text:p><text:s/>5,817,4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163221" table:style-name="ce12">
            <text:p><text:s/>7,163,221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6945154" table:style-name="ce14">
            <text:p><text:s/>6,945,15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69791" table:style-name="ce14">
            <text:p><text:s/>6,0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058920" table:style-name="ce12">
            <text:p><text:s/>2,058,9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77877" table:style-name="ce12">
            <text:p><text:s/>4,377,877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2200543" table:style-name="ce14">
            <text:p><text:s/>2,200,5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56090" table:style-name="ce14">
            <text:p><text:s/>4,35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33887" table:style-name="ce12">
            <text:p><text:s/>333,8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00303" table:style-name="ce12">
            <text:p><text:s/>1,700,303<text:s/></text:p>
          </table:table-cell>
          <table:table-cell table:style-name="ce12"/>
          <table:table-cell office:value-type="float" office:value="226" table:style-name="ce14">
            <text:p><text:s/>226<text:s/></text:p>
          </table:table-cell>
          <table:table-cell office:value-type="float" office:value="297454" table:style-name="ce14">
            <text:p><text:s/>297,45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64814" table:style-name="ce14">
            <text:p><text:s/>1,66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2624" table:style-name="ce12">
            <text:p><text:s/>132,6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48644" table:style-name="ce12">
            <text:p><text:s/>1,648,644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26917" table:style-name="ce14">
            <text:p><text:s/>126,9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72877" table:style-name="ce14">
            <text:p><text:s/>1,672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354243" table:style-name="ce12">
            <text:p><text:s/>1,354,2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90038" table:style-name="ce12">
            <text:p><text:s/>4,690,038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310734" table:style-name="ce14">
            <text:p><text:s/>1,310,7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67669" table:style-name="ce14">
            <text:p><text:s/>5,26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994305" table:style-name="ce12">
            <text:p><text:s/>994,3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69744" table:style-name="ce12">
            <text:p><text:s/>2,369,744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983910" table:style-name="ce14">
            <text:p><text:s/>983,9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94709" table:style-name="ce14">
            <text:p><text:s/>1,99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80216" table:style-name="ce12">
            <text:p><text:s/>1,980,21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4820" table:style-name="ce14">
            <text:p><text:s/>4,8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3957" table:style-name="ce14">
            <text:p><text:s/>2,293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066" table:style-name="ce12">
            <text:p><text:s/>19,066<text:s/></text:p>
          </table:table-cell>
          <table:table-cell office:value-type="float" office:value="23921419" table:style-name="ce12">
            <text:p><text:s/>23,921,41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256503" table:style-name="ce12">
            <text:p><text:s/>13,256,503<text:s/></text:p>
          </table:table-cell>
          <table:table-cell table:style-name="ce12"/>
          <table:table-cell office:value-type="float" office:value="20116" table:style-name="ce14">
            <text:p><text:s/>20,116<text:s/></text:p>
          </table:table-cell>
          <table:table-cell office:value-type="float" office:value="25424226" table:style-name="ce14">
            <text:p><text:s/>25,424,22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563827" table:style-name="ce14">
            <text:p><text:s/>11,56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175" table:style-name="ce12">
            <text:p><text:s/>53,1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556756" table:style-name="ce12">
            <text:p><text:s/>23,556,756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20693" table:style-name="ce14">
            <text:p><text:s/>20,6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500443" table:style-name="ce14">
            <text:p><text:s/>11,50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301" table:style-name="ce12">
            <text:p><text:s/>10,301<text:s/></text:p>
          </table:table-cell>
          <table:table-cell office:value-type="float" office:value="15007754" table:style-name="ce12">
            <text:p><text:s/>15,007,75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8040473" table:style-name="ce12">
            <text:p><text:s/>18,040,473<text:s/></text:p>
          </table:table-cell>
          <table:table-cell table:style-name="ce12"/>
          <table:table-cell office:value-type="float" office:value="10471" table:style-name="ce14">
            <text:p><text:s/>10,471<text:s/></text:p>
          </table:table-cell>
          <table:table-cell office:value-type="float" office:value="14905997" table:style-name="ce14">
            <text:p><text:s/>14,905,99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4928311" table:style-name="ce14">
            <text:p><text:s/>14,928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40951" table:style-name="ce12">
            <text:p><text:s/>240,9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55877" table:style-name="ce12">
            <text:p><text:s/>1,555,877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61128" table:style-name="ce14">
            <text:p><text:s/>61,12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2761" table:style-name="ce14">
            <text:p><text:s/>22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179842" table:style-name="ce14">
            <text:p><text:s/>179,8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59757" table:style-name="ce14">
            <text:p><text:s/>1,15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4448310" table:style-name="ce12">
            <text:p><text:s/>4,448,3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5466" table:style-name="ce12">
            <text:p><text:s/>225,466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4479441" table:style-name="ce14">
            <text:p><text:s/>4,479,4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2787" table:style-name="ce14">
            <text:p><text:s/>26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290" table:style-name="ce12">
            <text:p><text:s/>10,29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490413" table:style-name="ce12">
            <text:p><text:s/>6,490,413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851" table:style-name="ce14">
            <text:p><text:s/>6,85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6241916" table:style-name="ce14">
            <text:p><text:s/>6,24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1179" table:style-name="ce12">
            <text:p><text:s/>71,179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1031001" table:style-name="ce12">
            <text:p><text:s/>11,031,00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70503" table:style-name="ce14">
            <text:p><text:s/>70,50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1278898" table:style-name="ce14">
            <text:p><text:s/>11,27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64" table:style-name="ce12">
            <text:p><text:s/>9,96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752921" table:style-name="ce12">
            <text:p><text:s/>9,752,92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911" table:style-name="ce14">
            <text:p><text:s/>13,91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349428" table:style-name="ce14">
            <text:p><text:s/>9,34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4124796" table:style-name="ce12">
            <text:p><text:s/>4,124,79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52373" table:style-name="ce12">
            <text:p><text:s/>2,152,373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4476717" table:style-name="ce14">
            <text:p><text:s/>4,476,7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99659" table:style-name="ce14">
            <text:p><text:s/>2,49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3681799" table:style-name="ce12">
            <text:p><text:s/>3,681,7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48344" table:style-name="ce12">
            <text:p><text:s/>4,048,344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3759847" table:style-name="ce14">
            <text:p><text:s/>3,759,8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67195" table:style-name="ce14">
            <text:p><text:s/>4,06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14774" table:style-name="ce12">
            <text:p><text:s/>614,7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66909" table:style-name="ce12">
            <text:p><text:s/>4,266,909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587251" table:style-name="ce14">
            <text:p><text:s/>587,2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394280" table:style-name="ce14">
            <text:p><text:s/>4,39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3411214" table:style-name="ce12">
            <text:p><text:s/>3,411,21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058038" table:style-name="ce12">
            <text:p><text:s/>8,058,038<text:s/></text:p>
          </table:table-cell>
          <table:table-cell table:style-name="ce12"/>
          <table:table-cell office:value-type="float" office:value="5032" table:style-name="ce14">
            <text:p><text:s/>5,032<text:s/></text:p>
          </table:table-cell>
          <table:table-cell office:value-type="float" office:value="3304669" table:style-name="ce14">
            <text:p><text:s/>3,304,66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72040" table:style-name="ce14">
            <text:p><text:s/>8,07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3353802" table:style-name="ce12">
            <text:p><text:s/>3,353,80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102635" table:style-name="ce12">
            <text:p><text:s/>20,102,635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4510536" table:style-name="ce14">
            <text:p><text:s/>4,510,5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18380" table:style-name="ce14">
            <text:p><text:s/>5,31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1673153" table:style-name="ce12">
            <text:p><text:s/>1,673,1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11642" table:style-name="ce12">
            <text:p><text:s/>3,111,642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1477208" table:style-name="ce14">
            <text:p><text:s/>1,477,2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90834" table:style-name="ce14">
            <text:p><text:s/>2,69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421" table:style-name="ce12">
            <text:p><text:s/>13,4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88113" table:style-name="ce12">
            <text:p><text:s/>1,888,113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3890" table:style-name="ce14">
            <text:p><text:s/>13,8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67906" table:style-name="ce14">
            <text:p><text:s/>1,86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979433" table:style-name="ce12">
            <text:p><text:s/>979,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684651" table:style-name="ce14">
            <text:p><text:s/>684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5132609" table:style-name="ce12">
            <text:p><text:s/>5,132,6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5823" table:style-name="ce12">
            <text:p><text:s/>605,823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5570943" table:style-name="ce14">
            <text:p><text:s/>5,570,9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4637" table:style-name="ce14">
            <text:p><text:s/>53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514" table:style-name="ce12">
            <text:p><text:s/>259,514<text:s/></text:p>
          </table:table-cell>
          <table:table-cell office:value-type="float" office:value="747199574" table:style-name="ce12">
            <text:p><text:s/>747,199,574<text:s/></text:p>
          </table:table-cell>
          <table:table-cell office:value-type="float" office:value="10095" table:style-name="ce12">
            <text:p><text:s/>10,095<text:s/></text:p>
          </table:table-cell>
          <table:table-cell office:value-type="float" office:value="803449811" table:style-name="ce12">
            <text:p><text:s/>803,449,811<text:s/></text:p>
          </table:table-cell>
          <table:table-cell table:style-name="ce12"/>
          <table:table-cell office:value-type="float" office:value="284793" table:style-name="ce14">
            <text:p><text:s/>284,793<text:s/></text:p>
          </table:table-cell>
          <table:table-cell office:value-type="float" office:value="800209491" table:style-name="ce14">
            <text:p><text:s/>800,209,491<text:s/></text:p>
          </table:table-cell>
          <table:table-cell office:value-type="float" office:value="10309" table:style-name="ce14">
            <text:p><text:s/>10,309<text:s/></text:p>
          </table:table-cell>
          <table:table-cell office:value-type="float" office:value="824691439" table:style-name="ce14">
            <text:p><text:s/>824,69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0519" table:style-name="ce12">
            <text:p><text:s/>40,519<text:s/></text:p>
          </table:table-cell>
          <table:table-cell office:value-type="float" office:value="83307655" table:style-name="ce12">
            <text:p><text:s/>83,307,655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94563034" table:style-name="ce12">
            <text:p><text:s/>94,563,034<text:s/></text:p>
          </table:table-cell>
          <table:table-cell table:style-name="ce12"/>
          <table:table-cell office:value-type="float" office:value="46803" table:style-name="ce14">
            <text:p><text:s/>46,803<text:s/></text:p>
          </table:table-cell>
          <table:table-cell office:value-type="float" office:value="99606874" table:style-name="ce14">
            <text:p><text:s/>99,606,874<text:s/></text:p>
          </table:table-cell>
          <table:table-cell office:value-type="float" office:value="2062" table:style-name="ce14">
            <text:p><text:s/>2,062<text:s/></text:p>
          </table:table-cell>
          <table:table-cell office:value-type="float" office:value="114044554" table:style-name="ce14">
            <text:p><text:s/>114,04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6891701" table:style-name="ce12">
            <text:p><text:s/>16,891,701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37089058" table:style-name="ce12">
            <text:p><text:s/>37,089,058<text:s/></text:p>
          </table:table-cell>
          <table:table-cell table:style-name="ce12"/>
          <table:table-cell office:value-type="float" office:value="9232" table:style-name="ce14">
            <text:p><text:s/>9,232<text:s/></text:p>
          </table:table-cell>
          <table:table-cell office:value-type="float" office:value="18018383" table:style-name="ce14">
            <text:p><text:s/>18,018,383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38184461" table:style-name="ce14">
            <text:p><text:s/>38,18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751" table:style-name="ce12">
            <text:p><text:s/>13,751<text:s/></text:p>
          </table:table-cell>
          <table:table-cell office:value-type="float" office:value="28170630" table:style-name="ce12">
            <text:p><text:s/>28,170,630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4612232" table:style-name="ce12">
            <text:p><text:s/>34,612,232<text:s/></text:p>
          </table:table-cell>
          <table:table-cell table:style-name="ce12"/>
          <table:table-cell office:value-type="float" office:value="15131" table:style-name="ce14">
            <text:p><text:s/>15,131<text:s/></text:p>
          </table:table-cell>
          <table:table-cell office:value-type="float" office:value="30767166" table:style-name="ce14">
            <text:p><text:s/>30,767,166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5296323" table:style-name="ce14">
            <text:p><text:s/>35,29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2390" table:style-name="ce12">
            <text:p><text:s/>52,390<text:s/></text:p>
          </table:table-cell>
          <table:table-cell office:value-type="float" office:value="111090506" table:style-name="ce12">
            <text:p><text:s/>111,090,506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23690455" table:style-name="ce12">
            <text:p><text:s/>123,690,455<text:s/></text:p>
          </table:table-cell>
          <table:table-cell table:style-name="ce12"/>
          <table:table-cell office:value-type="float" office:value="60422" table:style-name="ce14">
            <text:p><text:s/>60,422<text:s/></text:p>
          </table:table-cell>
          <table:table-cell office:value-type="float" office:value="134164509" table:style-name="ce14">
            <text:p><text:s/>134,164,509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25441148" table:style-name="ce14">
            <text:p><text:s/>125,44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8907" table:style-name="ce12">
            <text:p><text:s/>28,907<text:s/></text:p>
          </table:table-cell>
          <table:table-cell office:value-type="float" office:value="45842521" table:style-name="ce12">
            <text:p><text:s/>45,842,521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58574047" table:style-name="ce12">
            <text:p><text:s/>58,574,047<text:s/></text:p>
          </table:table-cell>
          <table:table-cell table:style-name="ce12"/>
          <table:table-cell office:value-type="float" office:value="30910" table:style-name="ce14">
            <text:p><text:s/>30,910<text:s/></text:p>
          </table:table-cell>
          <table:table-cell office:value-type="float" office:value="51876263" table:style-name="ce14">
            <text:p><text:s/>51,876,263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70784453" table:style-name="ce14">
            <text:p><text:s/>70,78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696" table:style-name="ce12">
            <text:p><text:s/>14,696<text:s/></text:p>
          </table:table-cell>
          <table:table-cell office:value-type="float" office:value="26300596" table:style-name="ce12">
            <text:p><text:s/>26,300,596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5528376" table:style-name="ce12">
            <text:p><text:s/>35,528,376<text:s/></text:p>
          </table:table-cell>
          <table:table-cell table:style-name="ce12"/>
          <table:table-cell office:value-type="float" office:value="16117" table:style-name="ce14">
            <text:p><text:s/>16,117<text:s/></text:p>
          </table:table-cell>
          <table:table-cell office:value-type="float" office:value="29738347" table:style-name="ce14">
            <text:p><text:s/>29,738,347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3405722" table:style-name="ce14">
            <text:p><text:s/>33,40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888" table:style-name="ce12">
            <text:p><text:s/>21,888<text:s/></text:p>
          </table:table-cell>
          <table:table-cell office:value-type="float" office:value="38376459" table:style-name="ce12">
            <text:p><text:s/>38,376,459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9397704" table:style-name="ce12">
            <text:p><text:s/>29,397,704<text:s/></text:p>
          </table:table-cell>
          <table:table-cell table:style-name="ce12"/>
          <table:table-cell office:value-type="float" office:value="22090" table:style-name="ce14">
            <text:p><text:s/>22,090<text:s/></text:p>
          </table:table-cell>
          <table:table-cell office:value-type="float" office:value="39908932" table:style-name="ce14">
            <text:p><text:s/>39,908,932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7169273" table:style-name="ce14">
            <text:p><text:s/>27,16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2850" table:style-name="ce12">
            <text:p><text:s/>52,850<text:s/></text:p>
          </table:table-cell>
          <table:table-cell office:value-type="float" office:value="110161310" table:style-name="ce12">
            <text:p><text:s/>110,161,310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84736678" table:style-name="ce12">
            <text:p><text:s/>84,736,678<text:s/></text:p>
          </table:table-cell>
          <table:table-cell table:style-name="ce12"/>
          <table:table-cell office:value-type="float" office:value="50744" table:style-name="ce14">
            <text:p><text:s/>50,744<text:s/></text:p>
          </table:table-cell>
          <table:table-cell office:value-type="float" office:value="121052651" table:style-name="ce14">
            <text:p><text:s/>121,052,651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94972027" table:style-name="ce14">
            <text:p><text:s/>94,97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040" table:style-name="ce12">
            <text:p><text:s/>28,040<text:s/></text:p>
          </table:table-cell>
          <table:table-cell office:value-type="float" office:value="54543672" table:style-name="ce12">
            <text:p><text:s/>54,543,672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49373742" table:style-name="ce12">
            <text:p><text:s/>49,373,742<text:s/></text:p>
          </table:table-cell>
          <table:table-cell table:style-name="ce12"/>
          <table:table-cell office:value-type="float" office:value="28671" table:style-name="ce14">
            <text:p><text:s/>28,671<text:s/></text:p>
          </table:table-cell>
          <table:table-cell office:value-type="float" office:value="60200979" table:style-name="ce14">
            <text:p><text:s/>60,200,979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54904502" table:style-name="ce14">
            <text:p><text:s/>54,90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4300" table:style-name="ce12">
            <text:p><text:s/>24,300<text:s/></text:p>
          </table:table-cell>
          <table:table-cell office:value-type="float" office:value="49369206" table:style-name="ce12">
            <text:p><text:s/>49,369,206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62706167" table:style-name="ce12">
            <text:p><text:s/>62,706,167<text:s/></text:p>
          </table:table-cell>
          <table:table-cell table:style-name="ce12"/>
          <table:table-cell office:value-type="float" office:value="27162" table:style-name="ce14">
            <text:p><text:s/>27,162<text:s/></text:p>
          </table:table-cell>
          <table:table-cell office:value-type="float" office:value="55641728" table:style-name="ce14">
            <text:p><text:s/>55,641,728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60136028" table:style-name="ce14">
            <text:p><text:s/>60,13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302" table:style-name="ce12">
            <text:p><text:s/>35,302<text:s/></text:p>
          </table:table-cell>
          <table:table-cell office:value-type="float" office:value="72902698" table:style-name="ce12">
            <text:p><text:s/>72,902,698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7874711" table:style-name="ce12">
            <text:p><text:s/>67,874,711<text:s/></text:p>
          </table:table-cell>
          <table:table-cell table:style-name="ce12"/>
          <table:table-cell office:value-type="float" office:value="39481" table:style-name="ce14">
            <text:p><text:s/>39,481<text:s/></text:p>
          </table:table-cell>
          <table:table-cell office:value-type="float" office:value="83469370" table:style-name="ce14">
            <text:p><text:s/>83,469,370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80714751" table:style-name="ce14">
            <text:p><text:s/>80,71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3943" table:style-name="ce12">
            <text:p><text:s/>43,943<text:s/></text:p>
          </table:table-cell>
          <table:table-cell office:value-type="float" office:value="90383471" table:style-name="ce12">
            <text:p><text:s/>90,383,471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70266909" table:style-name="ce12">
            <text:p><text:s/>70,266,909<text:s/></text:p>
          </table:table-cell>
          <table:table-cell table:style-name="ce12"/>
          <table:table-cell office:value-type="float" office:value="49283" table:style-name="ce14">
            <text:p><text:s/>49,283<text:s/></text:p>
          </table:table-cell>
          <table:table-cell office:value-type="float" office:value="99709329" table:style-name="ce14">
            <text:p><text:s/>99,709,329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82137613" table:style-name="ce14">
            <text:p><text:s/>82,13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433" table:style-name="ce12">
            <text:p><text:s/>24,433<text:s/></text:p>
          </table:table-cell>
          <table:table-cell office:value-type="float" office:value="54479834" table:style-name="ce12">
            <text:p><text:s/>54,479,834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8522571" table:style-name="ce12">
            <text:p><text:s/>38,522,571<text:s/></text:p>
          </table:table-cell>
          <table:table-cell table:style-name="ce12"/>
          <table:table-cell office:value-type="float" office:value="23538" table:style-name="ce14">
            <text:p><text:s/>23,538<text:s/></text:p>
          </table:table-cell>
          <table:table-cell office:value-type="float" office:value="51974071" table:style-name="ce14">
            <text:p><text:s/>51,974,07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5281473" table:style-name="ce14">
            <text:p><text:s/>35,28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13381452" table:style-name="ce12">
            <text:p><text:s/>13,381,45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23949" table:style-name="ce12">
            <text:p><text:s/>5,223,949<text:s/></text:p>
          </table:table-cell>
          <table:table-cell table:style-name="ce12"/>
          <table:table-cell office:value-type="float" office:value="9604" table:style-name="ce14">
            <text:p><text:s/>9,604<text:s/></text:p>
          </table:table-cell>
          <table:table-cell office:value-type="float" office:value="15604829" table:style-name="ce14">
            <text:p><text:s/>15,604,82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053925" table:style-name="ce14">
            <text:p><text:s/>6,05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11582106" table:style-name="ce12">
            <text:p><text:s/>11,582,10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466935" table:style-name="ce12">
            <text:p><text:s/>14,466,935<text:s/></text:p>
          </table:table-cell>
          <table:table-cell table:style-name="ce12"/>
          <table:table-cell office:value-type="float" office:value="9139" table:style-name="ce14">
            <text:p><text:s/>9,139<text:s/></text:p>
          </table:table-cell>
          <table:table-cell office:value-type="float" office:value="14781148" table:style-name="ce14">
            <text:p><text:s/>14,781,14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149674" table:style-name="ce14">
            <text:p><text:s/>14,14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300" table:style-name="ce12">
            <text:p><text:s/>15,300<text:s/></text:p>
          </table:table-cell>
          <table:table-cell office:value-type="float" office:value="17649577" table:style-name="ce12">
            <text:p><text:s/>17,649,57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5963833" table:style-name="ce12">
            <text:p><text:s/>15,963,833<text:s/></text:p>
          </table:table-cell>
          <table:table-cell table:style-name="ce12"/>
          <table:table-cell office:value-type="float" office:value="16776" table:style-name="ce14">
            <text:p><text:s/>16,776<text:s/></text:p>
          </table:table-cell>
          <table:table-cell office:value-type="float" office:value="20421980" table:style-name="ce14">
            <text:p><text:s/>20,421,98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8385113" table:style-name="ce14">
            <text:p><text:s/>18,38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050" table:style-name="ce12">
            <text:p><text:s/>12,050<text:s/></text:p>
          </table:table-cell>
          <table:table-cell office:value-type="float" office:value="19690781" table:style-name="ce12">
            <text:p><text:s/>19,690,78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1585467" table:style-name="ce12">
            <text:p><text:s/>21,585,467<text:s/></text:p>
          </table:table-cell>
          <table:table-cell table:style-name="ce12"/>
          <table:table-cell office:value-type="float" office:value="12291" table:style-name="ce14">
            <text:p><text:s/>12,291<text:s/></text:p>
          </table:table-cell>
          <table:table-cell office:value-type="float" office:value="20852710" table:style-name="ce14">
            <text:p><text:s/>20,852,71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5959210" table:style-name="ce14">
            <text:p><text:s/>25,95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600087" table:style-name="ce12">
            <text:p><text:s/>600,0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78803" table:style-name="ce12">
            <text:p><text:s/>3,878,803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566847" table:style-name="ce14">
            <text:p><text:s/>566,8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44492" table:style-name="ce14">
            <text:p><text:s/>4,04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10" table:style-name="ce12">
            <text:p><text:s/>11,910<text:s/></text:p>
          </table:table-cell>
          <table:table-cell office:value-type="float" office:value="6563267" table:style-name="ce12">
            <text:p><text:s/>6,563,26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2863260" table:style-name="ce12">
            <text:p><text:s/>12,863,260<text:s/></text:p>
          </table:table-cell>
          <table:table-cell table:style-name="ce12"/>
          <table:table-cell office:value-type="float" office:value="13162" table:style-name="ce14">
            <text:p><text:s/>13,162<text:s/></text:p>
          </table:table-cell>
          <table:table-cell office:value-type="float" office:value="7460041" table:style-name="ce14">
            <text:p><text:s/>7,460,041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3977771" table:style-name="ce14">
            <text:p><text:s/>13,97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226271" table:style-name="ce14">
            <text:p><text:s/>226,27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253118" table:style-name="ce14">
            <text:p><text:s/>7,25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1" table:style-name="ce14">
            <text:p><text:s/>3,031<text:s/></text:p>
          </table:table-cell>
          <table:table-cell office:value-type="float" office:value="3843989" table:style-name="ce14">
            <text:p><text:s/>3,843,9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10788" table:style-name="ce14">
            <text:p><text:s/>2,11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092" table:style-name="ce12">
            <text:p><text:s/>12,092<text:s/></text:p>
          </table:table-cell>
          <table:table-cell office:value-type="float" office:value="16066359" table:style-name="ce12">
            <text:p><text:s/>16,066,35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4047795" table:style-name="ce12">
            <text:p><text:s/>14,047,795<text:s/></text:p>
          </table:table-cell>
          <table:table-cell table:style-name="ce12"/>
          <table:table-cell office:value-type="float" office:value="12844" table:style-name="ce14">
            <text:p><text:s/>12,844<text:s/></text:p>
          </table:table-cell>
          <table:table-cell office:value-type="float" office:value="17119375" table:style-name="ce14">
            <text:p><text:s/>17,119,375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4310369" table:style-name="ce14">
            <text:p><text:s/>14,31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592" table:style-name="ce12">
            <text:p><text:s/>29,592<text:s/></text:p>
          </table:table-cell>
          <table:table-cell office:value-type="float" office:value="43924262" table:style-name="ce12">
            <text:p><text:s/>43,924,262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33137695" table:style-name="ce12">
            <text:p><text:s/>33,137,695<text:s/></text:p>
          </table:table-cell>
          <table:table-cell table:style-name="ce12"/>
          <table:table-cell office:value-type="float" office:value="28655" table:style-name="ce14">
            <text:p><text:s/>28,655<text:s/></text:p>
          </table:table-cell>
          <table:table-cell office:value-type="float" office:value="45186983" table:style-name="ce14">
            <text:p><text:s/>45,186,98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7476885" table:style-name="ce14">
            <text:p><text:s/>37,476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438" table:style-name="ce12">
            <text:p><text:s/>54,438<text:s/></text:p>
          </table:table-cell>
          <table:table-cell office:value-type="float" office:value="96359566" table:style-name="ce12">
            <text:p><text:s/>96,359,566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8723672" table:style-name="ce12">
            <text:p><text:s/>28,723,672<text:s/></text:p>
          </table:table-cell>
          <table:table-cell table:style-name="ce12"/>
          <table:table-cell office:value-type="float" office:value="57241" table:style-name="ce14">
            <text:p><text:s/>57,241<text:s/></text:p>
          </table:table-cell>
          <table:table-cell office:value-type="float" office:value="102729155" table:style-name="ce14">
            <text:p><text:s/>102,729,155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3275982" table:style-name="ce14">
            <text:p><text:s/>33,275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742" table:style-name="ce12">
            <text:p><text:s/>11,742<text:s/></text:p>
          </table:table-cell>
          <table:table-cell office:value-type="float" office:value="19808356" table:style-name="ce12">
            <text:p><text:s/>19,808,356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8810165" table:style-name="ce12">
            <text:p><text:s/>18,810,165<text:s/></text:p>
          </table:table-cell>
          <table:table-cell table:style-name="ce12"/>
          <table:table-cell office:value-type="float" office:value="13279" table:style-name="ce14">
            <text:p><text:s/>13,279<text:s/></text:p>
          </table:table-cell>
          <table:table-cell office:value-type="float" office:value="19524377" table:style-name="ce14">
            <text:p><text:s/>19,524,377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5813961" table:style-name="ce14">
            <text:p><text:s/>25,813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103309" table:style-name="ce12">
            <text:p><text:s/>2,103,3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40103" table:style-name="ce12">
            <text:p><text:s/>1,740,103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255583" table:style-name="ce14">
            <text:p><text:s/>2,255,5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1055" table:style-name="ce14">
            <text:p><text:s/>1,71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3126298" table:style-name="ce12">
            <text:p><text:s/>3,126,2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24057" table:style-name="ce12">
            <text:p><text:s/>3,424,057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3203366" table:style-name="ce14">
            <text:p><text:s/>3,203,3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4947" table:style-name="ce14">
            <text:p><text:s/>2,65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677" table:style-name="ce12">
            <text:p><text:s/>16,677<text:s/></text:p>
          </table:table-cell>
          <table:table-cell office:value-type="float" office:value="22613016" table:style-name="ce12">
            <text:p><text:s/>22,613,01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0878012" table:style-name="ce12">
            <text:p><text:s/>10,878,012<text:s/></text:p>
          </table:table-cell>
          <table:table-cell table:style-name="ce12"/>
          <table:table-cell office:value-type="float" office:value="17917" table:style-name="ce14">
            <text:p><text:s/>17,917<text:s/></text:p>
          </table:table-cell>
          <table:table-cell office:value-type="float" office:value="24734760" table:style-name="ce14">
            <text:p><text:s/>24,734,76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301024" table:style-name="ce14">
            <text:p><text:s/>13,30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768842" table:style-name="ce12">
            <text:p><text:s/>1,768,8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94581" table:style-name="ce12">
            <text:p><text:s/>2,994,581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1807887" table:style-name="ce14">
            <text:p><text:s/>1,807,8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7868" table:style-name="ce14">
            <text:p><text:s/>2,207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6211000" table:style-name="ce12">
            <text:p><text:s/>6,211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777" table:style-name="ce12">
            <text:p><text:s/>61,777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7168579" table:style-name="ce14">
            <text:p><text:s/>7,168,5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428" table:style-name="ce14">
            <text:p><text:s/>3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788" table:style-name="ce12">
            <text:p><text:s/>8,788<text:s/></text:p>
          </table:table-cell>
          <table:table-cell office:value-type="float" office:value="16068288" table:style-name="ce12">
            <text:p><text:s/>16,068,2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18884" table:style-name="ce12">
            <text:p><text:s/>918,884<text:s/></text:p>
          </table:table-cell>
          <table:table-cell table:style-name="ce12"/>
          <table:table-cell office:value-type="float" office:value="9173" table:style-name="ce14">
            <text:p><text:s/>9,173<text:s/></text:p>
          </table:table-cell>
          <table:table-cell office:value-type="float" office:value="16832287" table:style-name="ce14">
            <text:p><text:s/>16,832,2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3492" table:style-name="ce14">
            <text:p><text:s/>1,263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942727" table:style-name="ce12">
            <text:p><text:s/>942,7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33324" table:style-name="ce12">
            <text:p><text:s/>1,833,324<text:s/></text:p>
          </table:table-cell>
          <table:table-cell table:style-name="ce12"/>
          <table:table-cell office:value-type="float" office:value="2195" table:style-name="ce14">
            <text:p><text:s/>2,195<text:s/></text:p>
          </table:table-cell>
          <table:table-cell office:value-type="float" office:value="1013729" table:style-name="ce14">
            <text:p><text:s/>1,013,7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00320" table:style-name="ce14">
            <text:p><text:s/>2,90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6004470" table:style-name="ce12">
            <text:p><text:s/>6,004,4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94739" table:style-name="ce12">
            <text:p><text:s/>2,394,739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8124102" table:style-name="ce14">
            <text:p><text:s/>8,124,10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94245" table:style-name="ce14">
            <text:p><text:s/>2,494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10866601" table:style-name="ce12">
            <text:p><text:s/>10,866,60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125806" table:style-name="ce12">
            <text:p><text:s/>2,125,806<text:s/></text:p>
          </table:table-cell>
          <table:table-cell table:style-name="ce12"/>
          <table:table-cell office:value-type="float" office:value="8034" table:style-name="ce14">
            <text:p><text:s/>8,034<text:s/></text:p>
          </table:table-cell>
          <table:table-cell office:value-type="float" office:value="11063918" table:style-name="ce14">
            <text:p><text:s/>11,063,9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19347" table:style-name="ce14">
            <text:p><text:s/>2,019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06275" table:style-name="ce12">
            <text:p><text:s/>206,2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83970" table:style-name="ce12">
            <text:p><text:s/>5,083,970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24843" table:style-name="ce14">
            <text:p><text:s/>224,8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85389" table:style-name="ce14">
            <text:p><text:s/>4,88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004889" table:style-name="ce12">
            <text:p><text:s/>1,004,8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61793" table:style-name="ce12">
            <text:p><text:s/>5,861,793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047927" table:style-name="ce14">
            <text:p><text:s/>1,047,9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861367" table:style-name="ce14">
            <text:p><text:s/>6,861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210" table:style-name="ce12">
            <text:p><text:s/>14,210<text:s/></text:p>
          </table:table-cell>
          <table:table-cell office:value-type="float" office:value="22463162" table:style-name="ce12">
            <text:p><text:s/>22,463,16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753034" table:style-name="ce12">
            <text:p><text:s/>8,753,034<text:s/></text:p>
          </table:table-cell>
          <table:table-cell table:style-name="ce12"/>
          <table:table-cell office:value-type="float" office:value="12386" table:style-name="ce14">
            <text:p><text:s/>12,386<text:s/></text:p>
          </table:table-cell>
          <table:table-cell office:value-type="float" office:value="21691762" table:style-name="ce14">
            <text:p><text:s/>21,691,76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767371" table:style-name="ce14">
            <text:p><text:s/>8,767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5233860" table:style-name="ce12">
            <text:p><text:s/>5,233,8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181799" table:style-name="ce12">
            <text:p><text:s/>7,181,799<text:s/></text:p>
          </table:table-cell>
          <table:table-cell table:style-name="ce12"/>
          <table:table-cell office:value-type="float" office:value="2728" table:style-name="ce14">
            <text:p><text:s/>2,728<text:s/></text:p>
          </table:table-cell>
          <table:table-cell office:value-type="float" office:value="4422363" table:style-name="ce14">
            <text:p><text:s/>4,422,36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442440" table:style-name="ce14">
            <text:p><text:s/>10,44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505128" table:style-name="ce12">
            <text:p><text:s/>505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3013757" table:style-name="ce14">
            <text:p><text:s/>3,013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110097" table:style-name="ce14">
            <text:p><text:s/>1,110,0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75914" table:style-name="ce14">
            <text:p><text:s/>1,17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385" table:style-name="ce12">
            <text:p><text:s/>16,385<text:s/></text:p>
          </table:table-cell>
          <table:table-cell office:value-type="float" office:value="25502396" table:style-name="ce12">
            <text:p><text:s/>25,502,396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7437746" table:style-name="ce12">
            <text:p><text:s/>17,437,746<text:s/></text:p>
          </table:table-cell>
          <table:table-cell table:style-name="ce12"/>
          <table:table-cell office:value-type="float" office:value="17763" table:style-name="ce14">
            <text:p><text:s/>17,763<text:s/></text:p>
          </table:table-cell>
          <table:table-cell office:value-type="float" office:value="29143530" table:style-name="ce14">
            <text:p><text:s/>29,143,53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7929926" table:style-name="ce14">
            <text:p><text:s/>17,929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090" table:style-name="ce12">
            <text:p><text:s/>18,090<text:s/></text:p>
          </table:table-cell>
          <table:table-cell office:value-type="float" office:value="32387567" table:style-name="ce12">
            <text:p><text:s/>32,387,567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1048887" table:style-name="ce12">
            <text:p><text:s/>21,048,887<text:s/></text:p>
          </table:table-cell>
          <table:table-cell table:style-name="ce12"/>
          <table:table-cell office:value-type="float" office:value="19237" table:style-name="ce14">
            <text:p><text:s/>19,237<text:s/></text:p>
          </table:table-cell>
          <table:table-cell office:value-type="float" office:value="35966561" table:style-name="ce14">
            <text:p><text:s/>35,966,561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19401327" table:style-name="ce14">
            <text:p><text:s/>19,40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239772" table:style-name="ce12">
            <text:p><text:s/>1,239,77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153326" table:style-name="ce12">
            <text:p><text:s/>14,153,326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293366" table:style-name="ce14">
            <text:p><text:s/>1,293,36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259799" table:style-name="ce14">
            <text:p><text:s/>14,25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7216262" table:style-name="ce12">
            <text:p><text:s/>7,216,2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05962" table:style-name="ce12">
            <text:p><text:s/>805,962<text:s/></text:p>
          </table:table-cell>
          <table:table-cell table:style-name="ce12"/>
          <table:table-cell office:value-type="float" office:value="5915" table:style-name="ce14">
            <text:p><text:s/>5,915<text:s/></text:p>
          </table:table-cell>
          <table:table-cell office:value-type="float" office:value="7225208" table:style-name="ce14">
            <text:p><text:s/>7,225,20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27462" table:style-name="ce14">
            <text:p><text:s/>72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129434" table:style-name="ce12">
            <text:p><text:s/>1,129,4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73953" table:style-name="ce12">
            <text:p><text:s/>1,773,953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1415709" table:style-name="ce14">
            <text:p><text:s/>1,415,70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3218" table:style-name="ce14">
            <text:p><text:s/>1,87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10276800" table:style-name="ce12">
            <text:p><text:s/>10,276,80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088800" table:style-name="ce12">
            <text:p><text:s/>6,088,800<text:s/></text:p>
          </table:table-cell>
          <table:table-cell table:style-name="ce12"/>
          <table:table-cell office:value-type="float" office:value="5623" table:style-name="ce14">
            <text:p><text:s/>5,623<text:s/></text:p>
          </table:table-cell>
          <table:table-cell office:value-type="float" office:value="11530314" table:style-name="ce14">
            <text:p><text:s/>11,530,31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11985" table:style-name="ce14">
            <text:p><text:s/>6,51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2532816" table:style-name="ce12">
            <text:p><text:s/>2,532,8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156740" table:style-name="ce12">
            <text:p><text:s/>6,156,74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800194" table:style-name="ce14">
            <text:p><text:s/>2,800,19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96873" table:style-name="ce14">
            <text:p><text:s/>5,79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4062069" table:style-name="ce12">
            <text:p><text:s/>4,062,06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010400" table:style-name="ce12">
            <text:p><text:s/>10,010,400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4046225" table:style-name="ce14">
            <text:p><text:s/>4,046,2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671393" table:style-name="ce14">
            <text:p><text:s/>10,67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3697802" table:style-name="ce12">
            <text:p><text:s/>3,697,80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722509" table:style-name="ce12">
            <text:p><text:s/>8,722,509<text:s/></text:p>
          </table:table-cell>
          <table:table-cell table:style-name="ce12"/>
          <table:table-cell office:value-type="float" office:value="7493" table:style-name="ce14">
            <text:p><text:s/>7,493<text:s/></text:p>
          </table:table-cell>
          <table:table-cell office:value-type="float" office:value="4020426" table:style-name="ce14">
            <text:p><text:s/>4,020,42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186062" table:style-name="ce14">
            <text:p><text:s/>9,18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375" table:style-name="ce12">
            <text:p><text:s/>7,375<text:s/></text:p>
          </table:table-cell>
          <table:table-cell office:value-type="float" office:value="3653034" table:style-name="ce12">
            <text:p><text:s/>3,653,03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964435" table:style-name="ce12">
            <text:p><text:s/>8,964,435<text:s/></text:p>
          </table:table-cell>
          <table:table-cell table:style-name="ce12"/>
          <table:table-cell office:value-type="float" office:value="7931" table:style-name="ce14">
            <text:p><text:s/>7,931<text:s/></text:p>
          </table:table-cell>
          <table:table-cell office:value-type="float" office:value="4293085" table:style-name="ce14">
            <text:p><text:s/>4,293,08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0983097" table:style-name="ce14">
            <text:p><text:s/>10,98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233440" table:style-name="ce12">
            <text:p><text:s/>1,233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1723426" table:style-name="ce14">
            <text:p><text:s/>1,723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2036945" table:style-name="ce12">
            <text:p><text:s/>2,036,9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0940" table:style-name="ce12">
            <text:p><text:s/>110,940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2166405" table:style-name="ce14">
            <text:p><text:s/>2,166,4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121" table:style-name="ce14">
            <text:p><text:s/>50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3429856" table:style-name="ce12">
            <text:p><text:s/>3,429,85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418571" table:style-name="ce12">
            <text:p><text:s/>7,418,571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3331773" table:style-name="ce14">
            <text:p><text:s/>3,331,7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90609" table:style-name="ce14">
            <text:p><text:s/>7,49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4166548" table:style-name="ce14">
            <text:p><text:s/>4,166,54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163904" table:style-name="ce14">
            <text:p><text:s/>9,16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494174" table:style-name="ce12">
            <text:p><text:s/>2,494,1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45473" table:style-name="ce12">
            <text:p><text:s/>1,545,473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650755" table:style-name="ce14">
            <text:p><text:s/>2,650,7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19832" table:style-name="ce14">
            <text:p><text:s/>1,61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1049" table:style-name="ce12">
            <text:p><text:s/>31,049<text:s/></text:p>
          </table:table-cell>
          <table:table-cell office:value-type="float" office:value="64750235" table:style-name="ce12">
            <text:p><text:s/>64,750,235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5668474" table:style-name="ce12">
            <text:p><text:s/>65,668,474<text:s/></text:p>
          </table:table-cell>
          <table:table-cell table:style-name="ce12"/>
          <table:table-cell office:value-type="float" office:value="34666" table:style-name="ce14">
            <text:p><text:s/>34,666<text:s/></text:p>
          </table:table-cell>
          <table:table-cell office:value-type="float" office:value="74253047" table:style-name="ce14">
            <text:p><text:s/>74,253,047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66597149" table:style-name="ce14">
            <text:p><text:s/>66,59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91669" table:style-name="ce12">
            <text:p><text:s/>591,6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42365" table:style-name="ce12">
            <text:p><text:s/>4,142,365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493154" table:style-name="ce14">
            <text:p><text:s/>493,1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03219" table:style-name="ce14">
            <text:p><text:s/>4,20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6678" table:style-name="ce12">
            <text:p><text:s/>6,678<text:s/></text:p>
          </table:table-cell>
          <table:table-cell office:value-type="float" office:value="8843114" table:style-name="ce12">
            <text:p><text:s/>8,843,11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1615588" table:style-name="ce12">
            <text:p><text:s/>11,615,588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766275" table:style-name="ce14">
            <text:p><text:s/>4,766,27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766838" table:style-name="ce14">
            <text:p><text:s/>8,76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2146290" table:style-name="ce12">
            <text:p><text:s/>2,146,29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376335" table:style-name="ce12">
            <text:p><text:s/>11,376,33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2387858" table:style-name="ce14">
            <text:p><text:s/>2,387,85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246078" table:style-name="ce14">
            <text:p><text:s/>10,246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6245970" table:style-name="ce12">
            <text:p><text:s/>6,245,9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6114" table:style-name="ce12">
            <text:p><text:s/>526,114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6393658" table:style-name="ce14">
            <text:p><text:s/>6,393,6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2762" table:style-name="ce14">
            <text:p><text:s/>35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2772123" table:style-name="ce12">
            <text:p><text:s/>2,772,1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491338" table:style-name="ce12">
            <text:p><text:s/>2,491,338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3364443" table:style-name="ce14">
            <text:p><text:s/>3,364,4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40122" table:style-name="ce14">
            <text:p><text:s/>3,64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835403" table:style-name="ce12">
            <text:p><text:s/>2,835,40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41810" table:style-name="ce12">
            <text:p><text:s/>2,441,810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2871700" table:style-name="ce14">
            <text:p><text:s/>2,871,7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0055" table:style-name="ce14">
            <text:p><text:s/>2,500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46" table:style-name="ce12">
            <text:p><text:s/>7,746<text:s/></text:p>
          </table:table-cell>
          <table:table-cell office:value-type="float" office:value="7774100" table:style-name="ce12">
            <text:p><text:s/>7,774,10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393247" table:style-name="ce12">
            <text:p><text:s/>5,393,247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8172426" table:style-name="ce14">
            <text:p><text:s/>8,172,4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829582" table:style-name="ce14">
            <text:p><text:s/>5,82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4153551" table:style-name="ce12">
            <text:p><text:s/>4,153,5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0039" table:style-name="ce12">
            <text:p><text:s/>360,039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4664410" table:style-name="ce14">
            <text:p><text:s/>4,664,4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7672" table:style-name="ce14">
            <text:p><text:s/>45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5129069" table:style-name="ce12">
            <text:p><text:s/>5,129,0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3010" table:style-name="ce12">
            <text:p><text:s/>323,010<text:s/></text:p>
          </table:table-cell>
          <table:table-cell table:style-name="ce12"/>
          <table:table-cell office:value-type="float" office:value="4177" table:style-name="ce14">
            <text:p><text:s/>4,177<text:s/></text:p>
          </table:table-cell>
          <table:table-cell office:value-type="float" office:value="5213759" table:style-name="ce14">
            <text:p><text:s/>5,213,7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201" table:style-name="ce14">
            <text:p><text:s/>43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327063" table:style-name="ce12">
            <text:p><text:s/>1,327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475738" table:style-name="ce14">
            <text:p><text:s/>1,475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3134" table:style-name="ce12">
            <text:p><text:s/>113,134<text:s/></text:p>
          </table:table-cell>
          <table:table-cell office:value-type="float" office:value="412632154" table:style-name="ce12">
            <text:p><text:s/>412,632,154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355746233" table:style-name="ce12">
            <text:p><text:s/>355,746,233<text:s/></text:p>
          </table:table-cell>
          <table:table-cell table:style-name="ce12"/>
          <table:table-cell office:value-type="float" office:value="119469" table:style-name="ce14">
            <text:p><text:s/>119,469<text:s/></text:p>
          </table:table-cell>
          <table:table-cell office:value-type="float" office:value="450581759" table:style-name="ce14">
            <text:p><text:s/>450,581,759<text:s/></text:p>
          </table:table-cell>
          <table:table-cell office:value-type="float" office:value="5158" table:style-name="ce14">
            <text:p><text:s/>5,158<text:s/></text:p>
          </table:table-cell>
          <table:table-cell office:value-type="float" office:value="349054553" table:style-name="ce14">
            <text:p><text:s/>349,05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513" table:style-name="ce12">
            <text:p><text:s/>103,513<text:s/></text:p>
          </table:table-cell>
          <table:table-cell office:value-type="float" office:value="355875431" table:style-name="ce12">
            <text:p><text:s/>355,875,431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339240696" table:style-name="ce12">
            <text:p><text:s/>339,240,696<text:s/></text:p>
          </table:table-cell>
          <table:table-cell table:style-name="ce12"/>
          <table:table-cell office:value-type="float" office:value="106999" table:style-name="ce14">
            <text:p><text:s/>106,999<text:s/></text:p>
          </table:table-cell>
          <table:table-cell office:value-type="float" office:value="372359838" table:style-name="ce14">
            <text:p><text:s/>372,359,838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336484388" table:style-name="ce14">
            <text:p><text:s/>336,48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9409" table:style-name="ce12">
            <text:p><text:s/>59,409<text:s/></text:p>
          </table:table-cell>
          <table:table-cell office:value-type="float" office:value="165063353" table:style-name="ce12">
            <text:p><text:s/>165,063,353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57111563" table:style-name="ce12">
            <text:p><text:s/>157,111,563<text:s/></text:p>
          </table:table-cell>
          <table:table-cell table:style-name="ce12"/>
          <table:table-cell office:value-type="float" office:value="63065" table:style-name="ce14">
            <text:p><text:s/>63,065<text:s/></text:p>
          </table:table-cell>
          <table:table-cell office:value-type="float" office:value="183184868" table:style-name="ce14">
            <text:p><text:s/>183,184,868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72863155" table:style-name="ce14">
            <text:p><text:s/>172,86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37662" table:style-name="ce12">
            <text:p><text:s/>137,662<text:s/></text:p>
          </table:table-cell>
          <table:table-cell office:value-type="float" office:value="448642761" table:style-name="ce12">
            <text:p><text:s/>448,642,761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443165055" table:style-name="ce12">
            <text:p><text:s/>443,165,055<text:s/></text:p>
          </table:table-cell>
          <table:table-cell table:style-name="ce12"/>
          <table:table-cell office:value-type="float" office:value="157579" table:style-name="ce14">
            <text:p><text:s/>157,579<text:s/></text:p>
          </table:table-cell>
          <table:table-cell office:value-type="float" office:value="517804140" table:style-name="ce14">
            <text:p><text:s/>517,804,140<text:s/></text:p>
          </table:table-cell>
          <table:table-cell office:value-type="float" office:value="6380" table:style-name="ce14">
            <text:p><text:s/>6,380<text:s/></text:p>
          </table:table-cell>
          <table:table-cell office:value-type="float" office:value="492654357" table:style-name="ce14">
            <text:p><text:s/>492,65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640" table:style-name="ce12">
            <text:p><text:s/>31,640<text:s/></text:p>
          </table:table-cell>
          <table:table-cell office:value-type="float" office:value="56745737" table:style-name="ce12">
            <text:p><text:s/>56,745,737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52634847" table:style-name="ce12">
            <text:p><text:s/>52,634,847<text:s/></text:p>
          </table:table-cell>
          <table:table-cell table:style-name="ce12"/>
          <table:table-cell office:value-type="float" office:value="32164" table:style-name="ce14">
            <text:p><text:s/>32,164<text:s/></text:p>
          </table:table-cell>
          <table:table-cell office:value-type="float" office:value="60843479" table:style-name="ce14">
            <text:p><text:s/>60,843,479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52959412" table:style-name="ce14">
            <text:p><text:s/>52,95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557" table:style-name="ce12">
            <text:p><text:s/>36,557<text:s/></text:p>
          </table:table-cell>
          <table:table-cell office:value-type="float" office:value="68479475" table:style-name="ce12">
            <text:p><text:s/>68,479,475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71018713" table:style-name="ce12">
            <text:p><text:s/>71,018,713<text:s/></text:p>
          </table:table-cell>
          <table:table-cell table:style-name="ce12"/>
          <table:table-cell office:value-type="float" office:value="37675" table:style-name="ce14">
            <text:p><text:s/>37,675<text:s/></text:p>
          </table:table-cell>
          <table:table-cell office:value-type="float" office:value="71705921" table:style-name="ce14">
            <text:p><text:s/>71,705,921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74951182" table:style-name="ce14">
            <text:p><text:s/>74,95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43001077" table:style-name="ce12">
            <text:p><text:s/>43,001,077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2510033" table:style-name="ce12">
            <text:p><text:s/>42,510,033<text:s/></text:p>
          </table:table-cell>
          <table:table-cell table:style-name="ce12"/>
          <table:table-cell office:value-type="float" office:value="20402" table:style-name="ce14">
            <text:p><text:s/>20,402<text:s/></text:p>
          </table:table-cell>
          <table:table-cell office:value-type="float" office:value="43487805" table:style-name="ce14">
            <text:p><text:s/>43,487,80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9192046" table:style-name="ce14">
            <text:p><text:s/>49,19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8977378" table:style-name="ce12">
            <text:p><text:s/>8,977,378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40146583" table:style-name="ce12">
            <text:p><text:s/>40,146,583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9596506" table:style-name="ce14">
            <text:p><text:s/>9,596,506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42300908" table:style-name="ce14">
            <text:p><text:s/>42,30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119" table:style-name="ce12">
            <text:p><text:s/>21,119<text:s/></text:p>
          </table:table-cell>
          <table:table-cell office:value-type="float" office:value="34203258" table:style-name="ce12">
            <text:p><text:s/>34,203,258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4925554" table:style-name="ce12">
            <text:p><text:s/>44,925,554<text:s/></text:p>
          </table:table-cell>
          <table:table-cell table:style-name="ce12"/>
          <table:table-cell office:value-type="float" office:value="22930" table:style-name="ce14">
            <text:p><text:s/>22,930<text:s/></text:p>
          </table:table-cell>
          <table:table-cell office:value-type="float" office:value="33996530" table:style-name="ce14">
            <text:p><text:s/>33,996,530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47154022" table:style-name="ce14">
            <text:p><text:s/>47,15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03" table:style-name="ce12">
            <text:p><text:s/>28,803<text:s/></text:p>
          </table:table-cell>
          <table:table-cell office:value-type="float" office:value="64150787" table:style-name="ce12">
            <text:p><text:s/>64,150,787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5283786" table:style-name="ce12">
            <text:p><text:s/>65,283,786<text:s/></text:p>
          </table:table-cell>
          <table:table-cell table:style-name="ce12"/>
          <table:table-cell office:value-type="float" office:value="29584" table:style-name="ce14">
            <text:p><text:s/>29,584<text:s/></text:p>
          </table:table-cell>
          <table:table-cell office:value-type="float" office:value="66790167" table:style-name="ce14">
            <text:p><text:s/>66,790,167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65855402" table:style-name="ce14">
            <text:p><text:s/>65,85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14" table:style-name="ce12">
            <text:p><text:s/>10,014<text:s/></text:p>
          </table:table-cell>
          <table:table-cell office:value-type="float" office:value="18957805" table:style-name="ce12">
            <text:p><text:s/>18,957,805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3213408" table:style-name="ce12">
            <text:p><text:s/>23,213,408<text:s/></text:p>
          </table:table-cell>
          <table:table-cell table:style-name="ce12"/>
          <table:table-cell office:value-type="float" office:value="10626" table:style-name="ce14">
            <text:p><text:s/>10,626<text:s/></text:p>
          </table:table-cell>
          <table:table-cell office:value-type="float" office:value="19960414" table:style-name="ce14">
            <text:p><text:s/>19,960,41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2200778" table:style-name="ce14">
            <text:p><text:s/>22,20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385" table:style-name="ce12">
            <text:p><text:s/>61,385<text:s/></text:p>
          </table:table-cell>
          <table:table-cell office:value-type="float" office:value="129081384" table:style-name="ce12">
            <text:p><text:s/>129,081,384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15095630" table:style-name="ce12">
            <text:p><text:s/>115,095,630<text:s/></text:p>
          </table:table-cell>
          <table:table-cell table:style-name="ce12"/>
          <table:table-cell office:value-type="float" office:value="64137" table:style-name="ce14">
            <text:p><text:s/>64,137<text:s/></text:p>
          </table:table-cell>
          <table:table-cell office:value-type="float" office:value="137076059" table:style-name="ce14">
            <text:p><text:s/>137,076,059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113088787" table:style-name="ce14">
            <text:p><text:s/>113,08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4958" table:style-name="ce12">
            <text:p><text:s/>64,958<text:s/></text:p>
          </table:table-cell>
          <table:table-cell office:value-type="float" office:value="126541176" table:style-name="ce12">
            <text:p><text:s/>126,541,176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55550832" table:style-name="ce12">
            <text:p><text:s/>155,550,832<text:s/></text:p>
          </table:table-cell>
          <table:table-cell table:style-name="ce12"/>
          <table:table-cell office:value-type="float" office:value="70065" table:style-name="ce14">
            <text:p><text:s/>70,065<text:s/></text:p>
          </table:table-cell>
          <table:table-cell office:value-type="float" office:value="142459144" table:style-name="ce14">
            <text:p><text:s/>142,459,144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64426765" table:style-name="ce14">
            <text:p><text:s/>164,426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66" table:style-name="ce12">
            <text:p><text:s/>45,466<text:s/></text:p>
          </table:table-cell>
          <table:table-cell office:value-type="float" office:value="118571885" table:style-name="ce12">
            <text:p><text:s/>118,571,885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03268950" table:style-name="ce12">
            <text:p><text:s/>103,268,950<text:s/></text:p>
          </table:table-cell>
          <table:table-cell table:style-name="ce12"/>
          <table:table-cell office:value-type="float" office:value="46286" table:style-name="ce14">
            <text:p><text:s/>46,286<text:s/></text:p>
          </table:table-cell>
          <table:table-cell office:value-type="float" office:value="126157719" table:style-name="ce14">
            <text:p><text:s/>126,157,719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13888421" table:style-name="ce14">
            <text:p><text:s/>113,888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348" table:style-name="ce12">
            <text:p><text:s/>47,348<text:s/></text:p>
          </table:table-cell>
          <table:table-cell office:value-type="float" office:value="110090963" table:style-name="ce12">
            <text:p><text:s/>110,090,963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93273059" table:style-name="ce12">
            <text:p><text:s/>93,273,059<text:s/></text:p>
          </table:table-cell>
          <table:table-cell table:style-name="ce12"/>
          <table:table-cell office:value-type="float" office:value="49810" table:style-name="ce14">
            <text:p><text:s/>49,810<text:s/></text:p>
          </table:table-cell>
          <table:table-cell office:value-type="float" office:value="122039307" table:style-name="ce14">
            <text:p><text:s/>122,039,307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99364907" table:style-name="ce14">
            <text:p><text:s/>99,36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873" table:style-name="ce12">
            <text:p><text:s/>33,873<text:s/></text:p>
          </table:table-cell>
          <table:table-cell office:value-type="float" office:value="64662290" table:style-name="ce12">
            <text:p><text:s/>64,662,290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4213378" table:style-name="ce12">
            <text:p><text:s/>64,213,378<text:s/></text:p>
          </table:table-cell>
          <table:table-cell table:style-name="ce12"/>
          <table:table-cell office:value-type="float" office:value="36620" table:style-name="ce14">
            <text:p><text:s/>36,620<text:s/></text:p>
          </table:table-cell>
          <table:table-cell office:value-type="float" office:value="69460960" table:style-name="ce14">
            <text:p><text:s/>69,460,960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67057364" table:style-name="ce14">
            <text:p><text:s/>67,057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575" table:style-name="ce12">
            <text:p><text:s/>26,575<text:s/></text:p>
          </table:table-cell>
          <table:table-cell office:value-type="float" office:value="64477743" table:style-name="ce12">
            <text:p><text:s/>64,477,743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78708842" table:style-name="ce12">
            <text:p><text:s/>78,708,842<text:s/></text:p>
          </table:table-cell>
          <table:table-cell table:style-name="ce12"/>
          <table:table-cell office:value-type="float" office:value="28252" table:style-name="ce14">
            <text:p><text:s/>28,252<text:s/></text:p>
          </table:table-cell>
          <table:table-cell office:value-type="float" office:value="68332579" table:style-name="ce14">
            <text:p><text:s/>68,332,579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77367405" table:style-name="ce14">
            <text:p><text:s/>77,36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637" table:style-name="ce12">
            <text:p><text:s/>20,637<text:s/></text:p>
          </table:table-cell>
          <table:table-cell office:value-type="float" office:value="34215106" table:style-name="ce12">
            <text:p><text:s/>34,215,106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27055114" table:style-name="ce12">
            <text:p><text:s/>27,055,114<text:s/></text:p>
          </table:table-cell>
          <table:table-cell table:style-name="ce12"/>
          <table:table-cell office:value-type="float" office:value="22121" table:style-name="ce14">
            <text:p><text:s/>22,121<text:s/></text:p>
          </table:table-cell>
          <table:table-cell office:value-type="float" office:value="35702810" table:style-name="ce14">
            <text:p><text:s/>35,702,810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28497039" table:style-name="ce14">
            <text:p><text:s/>28,49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151" table:style-name="ce12">
            <text:p><text:s/>61,151<text:s/></text:p>
          </table:table-cell>
          <table:table-cell office:value-type="float" office:value="127228497" table:style-name="ce12">
            <text:p><text:s/>127,228,497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21570043" table:style-name="ce12">
            <text:p><text:s/>121,570,043<text:s/></text:p>
          </table:table-cell>
          <table:table-cell table:style-name="ce12"/>
          <table:table-cell office:value-type="float" office:value="63268" table:style-name="ce14">
            <text:p><text:s/>63,268<text:s/></text:p>
          </table:table-cell>
          <table:table-cell office:value-type="float" office:value="132397220" table:style-name="ce14">
            <text:p><text:s/>132,397,220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123728920" table:style-name="ce14">
            <text:p><text:s/>123,72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3407" table:style-name="ce12">
            <text:p><text:s/>23,407<text:s/></text:p>
          </table:table-cell>
          <table:table-cell office:value-type="float" office:value="41356051" table:style-name="ce12">
            <text:p><text:s/>41,356,051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5532116" table:style-name="ce12">
            <text:p><text:s/>35,532,116<text:s/></text:p>
          </table:table-cell>
          <table:table-cell table:style-name="ce12"/>
          <table:table-cell office:value-type="float" office:value="28779" table:style-name="ce14">
            <text:p><text:s/>28,779<text:s/></text:p>
          </table:table-cell>
          <table:table-cell office:value-type="float" office:value="48159844" table:style-name="ce14">
            <text:p><text:s/>48,159,844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2585045" table:style-name="ce14">
            <text:p><text:s/>42,58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267" table:style-name="ce12">
            <text:p><text:s/>7,267<text:s/></text:p>
          </table:table-cell>
          <table:table-cell office:value-type="float" office:value="7977706" table:style-name="ce12">
            <text:p><text:s/>7,977,70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64824" table:style-name="ce12">
            <text:p><text:s/>5,364,824<text:s/></text:p>
          </table:table-cell>
          <table:table-cell table:style-name="ce12"/>
          <table:table-cell office:value-type="float" office:value="8042" table:style-name="ce14">
            <text:p><text:s/>8,042<text:s/></text:p>
          </table:table-cell>
          <table:table-cell office:value-type="float" office:value="8616382" table:style-name="ce14">
            <text:p><text:s/>8,616,38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560870" table:style-name="ce14">
            <text:p><text:s/>6,56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503" table:style-name="ce12">
            <text:p><text:s/>15,503<text:s/></text:p>
          </table:table-cell>
          <table:table-cell office:value-type="float" office:value="22278185" table:style-name="ce12">
            <text:p><text:s/>22,278,185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25824765" table:style-name="ce12">
            <text:p><text:s/>25,824,765<text:s/></text:p>
          </table:table-cell>
          <table:table-cell table:style-name="ce12"/>
          <table:table-cell office:value-type="float" office:value="16474" table:style-name="ce14">
            <text:p><text:s/>16,474<text:s/></text:p>
          </table:table-cell>
          <table:table-cell office:value-type="float" office:value="24286062" table:style-name="ce14">
            <text:p><text:s/>24,286,062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7851965" table:style-name="ce14">
            <text:p><text:s/>27,85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633316" table:style-name="ce12">
            <text:p><text:s/>1,633,3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53" table:style-name="ce12">
            <text:p><text:s/>4,853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954679" table:style-name="ce14">
            <text:p><text:s/>1,954,6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142" table:style-name="ce14">
            <text:p><text:s/>12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217320" table:style-name="ce12">
            <text:p><text:s/>3,217,32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46612" table:style-name="ce12">
            <text:p><text:s/>2,046,612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2567904" table:style-name="ce14">
            <text:p><text:s/>2,567,9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53387" table:style-name="ce14">
            <text:p><text:s/>1,053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1516837" table:style-name="ce12">
            <text:p><text:s/>1,516,83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489020" table:style-name="ce12">
            <text:p><text:s/>6,489,020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555486" table:style-name="ce14">
            <text:p><text:s/>1,555,48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723396" table:style-name="ce14">
            <text:p><text:s/>6,72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99" table:style-name="ce12">
            <text:p><text:s/>6,299<text:s/></text:p>
          </table:table-cell>
          <table:table-cell office:value-type="float" office:value="6519144" table:style-name="ce12">
            <text:p><text:s/>6,519,14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773620" table:style-name="ce12">
            <text:p><text:s/>2,773,620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6489637" table:style-name="ce14">
            <text:p><text:s/>6,489,6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84801" table:style-name="ce14">
            <text:p><text:s/>2,68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9813" table:style-name="ce12">
            <text:p><text:s/>9,813<text:s/></text:p>
          </table:table-cell>
          <table:table-cell office:value-type="float" office:value="17417719" table:style-name="ce12">
            <text:p><text:s/>17,417,71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5510990" table:style-name="ce12">
            <text:p><text:s/>15,510,990<text:s/></text:p>
          </table:table-cell>
          <table:table-cell table:style-name="ce12"/>
          <table:table-cell office:value-type="float" office:value="11682" table:style-name="ce14">
            <text:p><text:s/>11,682<text:s/></text:p>
          </table:table-cell>
          <table:table-cell office:value-type="float" office:value="19813847" table:style-name="ce14">
            <text:p><text:s/>19,813,84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654663" table:style-name="ce14">
            <text:p><text:s/>16,65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36" table:style-name="ce12">
            <text:p><text:s/>7,136<text:s/></text:p>
          </table:table-cell>
          <table:table-cell office:value-type="float" office:value="6923518" table:style-name="ce12">
            <text:p><text:s/>6,923,51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166199" table:style-name="ce12">
            <text:p><text:s/>14,166,199<text:s/></text:p>
          </table:table-cell>
          <table:table-cell table:style-name="ce12"/>
          <table:table-cell office:value-type="float" office:value="7366" table:style-name="ce14">
            <text:p><text:s/>7,366<text:s/></text:p>
          </table:table-cell>
          <table:table-cell office:value-type="float" office:value="6836530" table:style-name="ce14">
            <text:p><text:s/>6,836,53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934734" table:style-name="ce14">
            <text:p><text:s/>13,93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966" table:style-name="ce12">
            <text:p><text:s/>20,966<text:s/></text:p>
          </table:table-cell>
          <table:table-cell office:value-type="float" office:value="32417702" table:style-name="ce12">
            <text:p><text:s/>32,417,70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4307128" table:style-name="ce12">
            <text:p><text:s/>14,307,128<text:s/></text:p>
          </table:table-cell>
          <table:table-cell table:style-name="ce12"/>
          <table:table-cell office:value-type="float" office:value="23697" table:style-name="ce14">
            <text:p><text:s/>23,697<text:s/></text:p>
          </table:table-cell>
          <table:table-cell office:value-type="float" office:value="37752675" table:style-name="ce14">
            <text:p><text:s/>37,752,67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8033660" table:style-name="ce14">
            <text:p><text:s/>18,03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5815753" table:style-name="ce12">
            <text:p><text:s/>5,815,75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128505" table:style-name="ce12">
            <text:p><text:s/>6,128,505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5756041" table:style-name="ce14">
            <text:p><text:s/>5,756,04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478380" table:style-name="ce14">
            <text:p><text:s/>7,47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698" table:style-name="ce12">
            <text:p><text:s/>32,698<text:s/></text:p>
          </table:table-cell>
          <table:table-cell office:value-type="float" office:value="57345812" table:style-name="ce12">
            <text:p><text:s/>57,345,812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9024263" table:style-name="ce12">
            <text:p><text:s/>19,024,263<text:s/></text:p>
          </table:table-cell>
          <table:table-cell table:style-name="ce12"/>
          <table:table-cell office:value-type="float" office:value="34454" table:style-name="ce14">
            <text:p><text:s/>34,454<text:s/></text:p>
          </table:table-cell>
          <table:table-cell office:value-type="float" office:value="59925180" table:style-name="ce14">
            <text:p><text:s/>59,925,180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9863049" table:style-name="ce14">
            <text:p><text:s/>19,86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4305082" table:style-name="ce12">
            <text:p><text:s/>4,305,08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185781" table:style-name="ce12">
            <text:p><text:s/>12,185,781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4428673" table:style-name="ce14">
            <text:p><text:s/>4,428,67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966294" table:style-name="ce14">
            <text:p><text:s/>9,96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401" table:style-name="ce14">
            <text:p><text:s/>55,401<text:s/></text:p>
          </table:table-cell>
          <table:table-cell office:value-type="float" office:value="91648826" table:style-name="ce14">
            <text:p><text:s/>91,648,826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7386384" table:style-name="ce14">
            <text:p><text:s/>37,38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235" table:style-name="ce12">
            <text:p><text:s/>19,235<text:s/></text:p>
          </table:table-cell>
          <table:table-cell office:value-type="float" office:value="35092856" table:style-name="ce12">
            <text:p><text:s/>35,092,856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6270271" table:style-name="ce12">
            <text:p><text:s/>16,270,271<text:s/></text:p>
          </table:table-cell>
          <table:table-cell table:style-name="ce12"/>
          <table:table-cell office:value-type="float" office:value="21303" table:style-name="ce14">
            <text:p><text:s/>21,303<text:s/></text:p>
          </table:table-cell>
          <table:table-cell office:value-type="float" office:value="39393690" table:style-name="ce14">
            <text:p><text:s/>39,393,69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2264250" table:style-name="ce14">
            <text:p><text:s/>22,26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673" table:style-name="ce12">
            <text:p><text:s/>9,673<text:s/></text:p>
          </table:table-cell>
          <table:table-cell office:value-type="float" office:value="13255711" table:style-name="ce12">
            <text:p><text:s/>13,255,7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22466" table:style-name="ce12">
            <text:p><text:s/>3,722,466<text:s/></text:p>
          </table:table-cell>
          <table:table-cell table:style-name="ce12"/>
          <table:table-cell office:value-type="float" office:value="10157" table:style-name="ce14">
            <text:p><text:s/>10,157<text:s/></text:p>
          </table:table-cell>
          <table:table-cell office:value-type="float" office:value="14189483" table:style-name="ce14">
            <text:p><text:s/>14,189,4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20890" table:style-name="ce14">
            <text:p><text:s/>5,420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97" table:style-name="ce12">
            <text:p><text:s/>7,697<text:s/></text:p>
          </table:table-cell>
          <table:table-cell office:value-type="float" office:value="19471757" table:style-name="ce12">
            <text:p><text:s/>19,471,75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66401" table:style-name="ce12">
            <text:p><text:s/>6,366,401<text:s/></text:p>
          </table:table-cell>
          <table:table-cell table:style-name="ce12"/>
          <table:table-cell office:value-type="float" office:value="7814" table:style-name="ce14">
            <text:p><text:s/>7,814<text:s/></text:p>
          </table:table-cell>
          <table:table-cell office:value-type="float" office:value="18888719" table:style-name="ce14">
            <text:p><text:s/>18,888,71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57991" table:style-name="ce14">
            <text:p><text:s/>7,65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12964769" table:style-name="ce12">
            <text:p><text:s/>12,964,7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02780" table:style-name="ce12">
            <text:p><text:s/>1,702,780<text:s/></text:p>
          </table:table-cell>
          <table:table-cell table:style-name="ce12"/>
          <table:table-cell office:value-type="float" office:value="6899" table:style-name="ce14">
            <text:p><text:s/>6,899<text:s/></text:p>
          </table:table-cell>
          <table:table-cell office:value-type="float" office:value="15263496" table:style-name="ce14">
            <text:p><text:s/>15,263,4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05847" table:style-name="ce14">
            <text:p><text:s/>2,30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10144234" table:style-name="ce12">
            <text:p><text:s/>10,144,2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4909" table:style-name="ce12">
            <text:p><text:s/>1,184,909<text:s/></text:p>
          </table:table-cell>
          <table:table-cell table:style-name="ce12"/>
          <table:table-cell office:value-type="float" office:value="6240" table:style-name="ce14">
            <text:p><text:s/>6,240<text:s/></text:p>
          </table:table-cell>
          <table:table-cell office:value-type="float" office:value="10440397" table:style-name="ce14">
            <text:p><text:s/>10,440,3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31635" table:style-name="ce14">
            <text:p><text:s/>1,4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2575152" table:style-name="ce12">
            <text:p><text:s/>2,575,15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431196" table:style-name="ce12">
            <text:p><text:s/>10,431,196<text:s/></text:p>
          </table:table-cell>
          <table:table-cell table:style-name="ce12"/>
          <table:table-cell office:value-type="float" office:value="1844" table:style-name="ce14">
            <text:p><text:s/>1,844<text:s/></text:p>
          </table:table-cell>
          <table:table-cell office:value-type="float" office:value="2630771" table:style-name="ce14">
            <text:p><text:s/>2,630,77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048465" table:style-name="ce14">
            <text:p><text:s/>11,04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676773" table:style-name="ce12">
            <text:p><text:s/>2,676,7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91368" table:style-name="ce12">
            <text:p><text:s/>3,791,368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749996" table:style-name="ce14">
            <text:p><text:s/>2,749,99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84010" table:style-name="ce14">
            <text:p><text:s/>3,684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15580841" table:style-name="ce12">
            <text:p><text:s/>15,580,84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006250" table:style-name="ce12">
            <text:p><text:s/>4,006,250<text:s/></text:p>
          </table:table-cell>
          <table:table-cell table:style-name="ce12"/>
          <table:table-cell office:value-type="float" office:value="12849" table:style-name="ce14">
            <text:p><text:s/>12,849<text:s/></text:p>
          </table:table-cell>
          <table:table-cell office:value-type="float" office:value="16828090" table:style-name="ce14">
            <text:p><text:s/>16,828,09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805341" table:style-name="ce14">
            <text:p><text:s/>5,80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5346830" table:style-name="ce12">
            <text:p><text:s/>5,346,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5505" table:style-name="ce12">
            <text:p><text:s/>825,505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579989" table:style-name="ce14">
            <text:p><text:s/>4,579,9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7239" table:style-name="ce14">
            <text:p><text:s/>587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743150" table:style-name="ce12">
            <text:p><text:s/>743,1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7444" table:style-name="ce12">
            <text:p><text:s/>577,444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736944" table:style-name="ce14">
            <text:p><text:s/>736,9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28221" table:style-name="ce14">
            <text:p><text:s/>1,22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80262" table:style-name="ce14">
            <text:p><text:s/>80,2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26355" table:style-name="ce14">
            <text:p><text:s/>1,62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744197" table:style-name="ce12">
            <text:p><text:s/>744,19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05377" table:style-name="ce12">
            <text:p><text:s/>6,305,377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808671" table:style-name="ce14">
            <text:p><text:s/>808,6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439128" table:style-name="ce14">
            <text:p><text:s/>6,43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945720" table:style-name="ce12">
            <text:p><text:s/>3,945,72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98709" table:style-name="ce12">
            <text:p><text:s/>7,098,709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4679200" table:style-name="ce14">
            <text:p><text:s/>4,679,2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72371" table:style-name="ce14">
            <text:p><text:s/>5,67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344574" table:style-name="ce12">
            <text:p><text:s/>1,344,5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07625" table:style-name="ce12">
            <text:p><text:s/>7,007,625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511369" table:style-name="ce14">
            <text:p><text:s/>1,511,3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39681" table:style-name="ce14">
            <text:p><text:s/>6,139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84" table:style-name="ce12">
            <text:p><text:s/>9,284<text:s/></text:p>
          </table:table-cell>
          <table:table-cell office:value-type="float" office:value="9577859" table:style-name="ce12">
            <text:p><text:s/>9,577,8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9258" table:style-name="ce12">
            <text:p><text:s/>409,258<text:s/></text:p>
          </table:table-cell>
          <table:table-cell table:style-name="ce12"/>
          <table:table-cell office:value-type="float" office:value="10030" table:style-name="ce14">
            <text:p><text:s/>10,030<text:s/></text:p>
          </table:table-cell>
          <table:table-cell office:value-type="float" office:value="10175293" table:style-name="ce14">
            <text:p><text:s/>10,175,29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3949" table:style-name="ce14">
            <text:p><text:s/>59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14" table:style-name="ce12">
            <text:p><text:s/>7,914<text:s/></text:p>
          </table:table-cell>
          <table:table-cell office:value-type="float" office:value="4156468" table:style-name="ce12">
            <text:p><text:s/>4,156,46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731883" table:style-name="ce12">
            <text:p><text:s/>7,731,883<text:s/></text:p>
          </table:table-cell>
          <table:table-cell table:style-name="ce12"/>
          <table:table-cell office:value-type="float" office:value="8578" table:style-name="ce14">
            <text:p><text:s/>8,578<text:s/></text:p>
          </table:table-cell>
          <table:table-cell office:value-type="float" office:value="4725565" table:style-name="ce14">
            <text:p><text:s/>4,725,56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9983576" table:style-name="ce14">
            <text:p><text:s/>9,98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40" table:style-name="ce12">
            <text:p><text:s/>4,140<text:s/></text:p>
          </table:table-cell>
          <table:table-cell office:value-type="float" office:value="2677142" table:style-name="ce12">
            <text:p><text:s/>2,677,14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17253" table:style-name="ce12">
            <text:p><text:s/>3,417,253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3045213" table:style-name="ce14">
            <text:p><text:s/>3,045,21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33243" table:style-name="ce14">
            <text:p><text:s/>3,63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2217562" table:style-name="ce12">
            <text:p><text:s/>2,217,56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77709" table:style-name="ce12">
            <text:p><text:s/>3,177,709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647871" table:style-name="ce14">
            <text:p><text:s/>2,647,87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75520" table:style-name="ce14">
            <text:p><text:s/>3,27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2792072" table:style-name="ce12">
            <text:p><text:s/>2,792,07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453164" table:style-name="ce12">
            <text:p><text:s/>6,453,164<text:s/></text:p>
          </table:table-cell>
          <table:table-cell table:style-name="ce12"/>
          <table:table-cell office:value-type="float" office:value="6440" table:style-name="ce14">
            <text:p><text:s/>6,440<text:s/></text:p>
          </table:table-cell>
          <table:table-cell office:value-type="float" office:value="3110545" table:style-name="ce14">
            <text:p><text:s/>3,110,54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9500633" table:style-name="ce14">
            <text:p><text:s/>9,50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804712" table:style-name="ce12">
            <text:p><text:s/>804,71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60630" table:style-name="ce12">
            <text:p><text:s/>6,960,630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1101589" table:style-name="ce14">
            <text:p><text:s/>1,101,58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60247" table:style-name="ce14">
            <text:p><text:s/>6,96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57" table:style-name="ce12">
            <text:p><text:s/>7,957<text:s/></text:p>
          </table:table-cell>
          <table:table-cell office:value-type="float" office:value="17122115" table:style-name="ce12">
            <text:p><text:s/>17,122,11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321095" table:style-name="ce12">
            <text:p><text:s/>5,321,095<text:s/></text:p>
          </table:table-cell>
          <table:table-cell table:style-name="ce12"/>
          <table:table-cell office:value-type="float" office:value="8360" table:style-name="ce14">
            <text:p><text:s/>8,360<text:s/></text:p>
          </table:table-cell>
          <table:table-cell office:value-type="float" office:value="17348543" table:style-name="ce14">
            <text:p><text:s/>17,348,54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21614" table:style-name="ce14">
            <text:p><text:s/>5,62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469208" table:style-name="ce12">
            <text:p><text:s/>2,469,2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6396" table:style-name="ce12">
            <text:p><text:s/>576,396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2407427" table:style-name="ce14">
            <text:p><text:s/>2,407,4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5694" table:style-name="ce14">
            <text:p><text:s/>50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10102329" table:style-name="ce12">
            <text:p><text:s/>10,102,32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15593" table:style-name="ce12">
            <text:p><text:s/>4,015,593<text:s/></text:p>
          </table:table-cell>
          <table:table-cell table:style-name="ce12"/>
          <table:table-cell office:value-type="float" office:value="8675" table:style-name="ce14">
            <text:p><text:s/>8,675<text:s/></text:p>
          </table:table-cell>
          <table:table-cell office:value-type="float" office:value="9616005" table:style-name="ce14">
            <text:p><text:s/>9,616,00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023320" table:style-name="ce14">
            <text:p><text:s/>5,02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3811886" table:style-name="ce12">
            <text:p><text:s/>3,811,8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89416" table:style-name="ce12">
            <text:p><text:s/>889,416<text:s/></text:p>
          </table:table-cell>
          <table:table-cell table:style-name="ce12"/>
          <table:table-cell office:value-type="float" office:value="4382" table:style-name="ce14">
            <text:p><text:s/>4,382<text:s/></text:p>
          </table:table-cell>
          <table:table-cell office:value-type="float" office:value="3814125" table:style-name="ce14">
            <text:p><text:s/>3,814,1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9829" table:style-name="ce14">
            <text:p><text:s/>68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40978" table:style-name="ce12">
            <text:p><text:s/>440,97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865051" table:style-name="ce12">
            <text:p><text:s/>4,865,051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307387" table:style-name="ce14">
            <text:p><text:s/>307,38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386678" table:style-name="ce14">
            <text:p><text:s/>5,386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364066" table:style-name="ce12">
            <text:p><text:s/>4,364,0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7308" table:style-name="ce12">
            <text:p><text:s/>397,308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3942525" table:style-name="ce14">
            <text:p><text:s/>3,942,5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3465" table:style-name="ce14">
            <text:p><text:s/>44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123" table:style-name="ce12">
            <text:p><text:s/>6,123<text:s/></text:p>
          </table:table-cell>
          <table:table-cell office:value-type="float" office:value="6890668" table:style-name="ce12">
            <text:p><text:s/>6,890,6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58748" table:style-name="ce12">
            <text:p><text:s/>1,058,748<text:s/></text:p>
          </table:table-cell>
          <table:table-cell table:style-name="ce12"/>
          <table:table-cell office:value-type="float" office:value="6233" table:style-name="ce14">
            <text:p><text:s/>6,233<text:s/></text:p>
          </table:table-cell>
          <table:table-cell office:value-type="float" office:value="7282485" table:style-name="ce14">
            <text:p><text:s/>7,282,48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40329" table:style-name="ce14">
            <text:p><text:s/>2,34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2863256" table:style-name="ce12">
            <text:p><text:s/>2,863,25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902402" table:style-name="ce12">
            <text:p><text:s/>7,902,402<text:s/></text:p>
          </table:table-cell>
          <table:table-cell table:style-name="ce12"/>
          <table:table-cell office:value-type="float" office:value="5363" table:style-name="ce14">
            <text:p><text:s/>5,363<text:s/></text:p>
          </table:table-cell>
          <table:table-cell office:value-type="float" office:value="2837801" table:style-name="ce14">
            <text:p><text:s/>2,837,8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72669" table:style-name="ce14">
            <text:p><text:s/>7,57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984012" table:style-name="ce12">
            <text:p><text:s/>1,984,01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90286" table:style-name="ce12">
            <text:p><text:s/>7,690,286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400653" table:style-name="ce14">
            <text:p><text:s/>2,400,6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911069" table:style-name="ce14">
            <text:p><text:s/>7,91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3553785" table:style-name="ce12">
            <text:p><text:s/>3,553,7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99879" table:style-name="ce12">
            <text:p><text:s/>2,799,879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3589780" table:style-name="ce14">
            <text:p><text:s/>3,589,7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42267" table:style-name="ce14">
            <text:p><text:s/>3,5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012" table:style-name="ce12">
            <text:p><text:s/>5,012<text:s/></text:p>
          </table:table-cell>
          <table:table-cell office:value-type="float" office:value="3590233" table:style-name="ce12">
            <text:p><text:s/>3,590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2" table:style-name="ce14">
            <text:p><text:s/>4,832<text:s/></text:p>
          </table:table-cell>
          <table:table-cell office:value-type="float" office:value="3426929" table:style-name="ce14">
            <text:p><text:s/>3,426,9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0956" table:style-name="ce12">
            <text:p><text:s/>340,95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323404" table:style-name="ce12">
            <text:p><text:s/>8,323,404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47418" table:style-name="ce14">
            <text:p><text:s/>347,41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180231" table:style-name="ce14">
            <text:p><text:s/>9,18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298767" table:style-name="ce12">
            <text:p><text:s/>1,298,76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730753" table:style-name="ce12">
            <text:p><text:s/>5,730,753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306100" table:style-name="ce14">
            <text:p><text:s/>1,306,10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23432" table:style-name="ce14">
            <text:p><text:s/>6,32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932081" table:style-name="ce12">
            <text:p><text:s/>3,932,08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69737" table:style-name="ce12">
            <text:p><text:s/>2,969,737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4334243" table:style-name="ce14">
            <text:p><text:s/>4,334,2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99827" table:style-name="ce14">
            <text:p><text:s/>2,39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76493" table:style-name="ce12">
            <text:p><text:s/>376,49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71395" table:style-name="ce12">
            <text:p><text:s/>6,971,395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369397" table:style-name="ce14">
            <text:p><text:s/>369,3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69418" table:style-name="ce14">
            <text:p><text:s/>6,36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6712080" table:style-name="ce12">
            <text:p><text:s/>16,712,08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7304742" table:style-name="ce12">
            <text:p><text:s/>17,304,742<text:s/></text:p>
          </table:table-cell>
          <table:table-cell table:style-name="ce12"/>
          <table:table-cell office:value-type="float" office:value="15041" table:style-name="ce14">
            <text:p><text:s/>15,041<text:s/></text:p>
          </table:table-cell>
          <table:table-cell office:value-type="float" office:value="18660127" table:style-name="ce14">
            <text:p><text:s/>18,660,12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5646676" table:style-name="ce14">
            <text:p><text:s/>15,64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296490" table:style-name="ce12">
            <text:p><text:s/>1,296,4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100497" table:style-name="ce12">
            <text:p><text:s/>7,100,497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05766" table:style-name="ce14">
            <text:p><text:s/>1,205,76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141495" table:style-name="ce14">
            <text:p><text:s/>8,14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4949580" table:style-name="ce12">
            <text:p><text:s/>4,949,58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11082" table:style-name="ce12">
            <text:p><text:s/>3,911,082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5228334" table:style-name="ce14">
            <text:p><text:s/>5,228,33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600545" table:style-name="ce14">
            <text:p><text:s/>3,600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593" table:style-name="ce12">
            <text:p><text:s/>10,593<text:s/></text:p>
          </table:table-cell>
          <table:table-cell office:value-type="float" office:value="11143962" table:style-name="ce12">
            <text:p><text:s/>11,143,96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13380" table:style-name="ce12">
            <text:p><text:s/>4,313,380<text:s/></text:p>
          </table:table-cell>
          <table:table-cell table:style-name="ce12"/>
          <table:table-cell office:value-type="float" office:value="10379" table:style-name="ce14">
            <text:p><text:s/>10,379<text:s/></text:p>
          </table:table-cell>
          <table:table-cell office:value-type="float" office:value="9989468" table:style-name="ce14">
            <text:p><text:s/>9,989,46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75257" table:style-name="ce14">
            <text:p><text:s/>6,27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28" table:style-name="ce12">
            <text:p><text:s/>5,528<text:s/></text:p>
          </table:table-cell>
          <table:table-cell office:value-type="float" office:value="7257609" table:style-name="ce12">
            <text:p><text:s/>7,257,6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793843" table:style-name="ce12">
            <text:p><text:s/>4,793,843<text:s/></text:p>
          </table:table-cell>
          <table:table-cell table:style-name="ce12"/>
          <table:table-cell office:value-type="float" office:value="5815" table:style-name="ce14">
            <text:p><text:s/>5,815<text:s/></text:p>
          </table:table-cell>
          <table:table-cell office:value-type="float" office:value="8067829" table:style-name="ce14">
            <text:p><text:s/>8,067,82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812142" table:style-name="ce14">
            <text:p><text:s/>4,81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434410" table:style-name="ce12">
            <text:p><text:s/>1,434,4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02040" table:style-name="ce12">
            <text:p><text:s/>4,502,040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2116039" table:style-name="ce14">
            <text:p><text:s/>2,116,03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81185" table:style-name="ce14">
            <text:p><text:s/>4,18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5422872" table:style-name="ce12">
            <text:p><text:s/>5,422,87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734291" table:style-name="ce12">
            <text:p><text:s/>1,734,291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5976677" table:style-name="ce14">
            <text:p><text:s/>5,976,67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060129" table:style-name="ce14">
            <text:p><text:s/>2,060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84" table:style-name="ce12">
            <text:p><text:s/>9,284<text:s/></text:p>
          </table:table-cell>
          <table:table-cell office:value-type="float" office:value="14410838" table:style-name="ce12">
            <text:p><text:s/>14,410,83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8430632" table:style-name="ce12">
            <text:p><text:s/>28,430,632<text:s/></text:p>
          </table:table-cell>
          <table:table-cell table:style-name="ce12"/>
          <table:table-cell office:value-type="float" office:value="10179" table:style-name="ce14">
            <text:p><text:s/>10,179<text:s/></text:p>
          </table:table-cell>
          <table:table-cell office:value-type="float" office:value="15000622" table:style-name="ce14">
            <text:p><text:s/>15,000,62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905557" table:style-name="ce14">
            <text:p><text:s/>24,905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055" table:style-name="ce12">
            <text:p><text:s/>9,055<text:s/></text:p>
          </table:table-cell>
          <table:table-cell office:value-type="float" office:value="7807707" table:style-name="ce12">
            <text:p><text:s/>7,807,7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12368" table:style-name="ce12">
            <text:p><text:s/>2,612,368<text:s/></text:p>
          </table:table-cell>
          <table:table-cell table:style-name="ce12"/>
          <table:table-cell office:value-type="float" office:value="7846" table:style-name="ce14">
            <text:p><text:s/>7,846<text:s/></text:p>
          </table:table-cell>
          <table:table-cell office:value-type="float" office:value="9036466" table:style-name="ce14">
            <text:p><text:s/>9,036,4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26834" table:style-name="ce14">
            <text:p><text:s/>2,82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5544396" table:style-name="ce12">
            <text:p><text:s/>5,544,3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38099" table:style-name="ce12">
            <text:p><text:s/>1,038,099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333421" table:style-name="ce14">
            <text:p><text:s/>5,333,4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41931" table:style-name="ce14">
            <text:p><text:s/>1,24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4408961" table:style-name="ce12">
            <text:p><text:s/>4,408,9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3197" table:style-name="ce12">
            <text:p><text:s/>473,197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4501323" table:style-name="ce14">
            <text:p><text:s/>4,501,3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64554" table:style-name="ce14">
            <text:p><text:s/>76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13258217" table:style-name="ce12">
            <text:p><text:s/>13,258,2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525568" table:style-name="ce12">
            <text:p><text:s/>13,525,568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13162784" table:style-name="ce14">
            <text:p><text:s/>13,162,78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710605" table:style-name="ce14">
            <text:p><text:s/>14,710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73377" table:style-name="ce12">
            <text:p><text:s/>273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60571" table:style-name="ce14">
            <text:p><text:s/>160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365956" table:style-name="ce12">
            <text:p><text:s/>1,365,9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2072" table:style-name="ce12">
            <text:p><text:s/>82,072<text:s/></text:p>
          </table:table-cell>
          <table:table-cell table:style-name="ce12"/>
          <table:table-cell office:value-type="float" office:value="1574" table:style-name="ce14">
            <text:p><text:s/>1,574<text:s/></text:p>
          </table:table-cell>
          <table:table-cell office:value-type="float" office:value="1462234" table:style-name="ce14">
            <text:p><text:s/>1,462,2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5222" table:style-name="ce14">
            <text:p><text:s/>53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08" table:style-name="ce12">
            <text:p><text:s/>5,708<text:s/></text:p>
          </table:table-cell>
          <table:table-cell office:value-type="float" office:value="2688109" table:style-name="ce12">
            <text:p><text:s/>2,688,10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037515" table:style-name="ce12">
            <text:p><text:s/>6,037,515<text:s/></text:p>
          </table:table-cell>
          <table:table-cell table:style-name="ce12"/>
          <table:table-cell office:value-type="float" office:value="5184" table:style-name="ce14">
            <text:p><text:s/>5,184<text:s/></text:p>
          </table:table-cell>
          <table:table-cell office:value-type="float" office:value="2479316" table:style-name="ce14">
            <text:p><text:s/>2,479,31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348765" table:style-name="ce14">
            <text:p><text:s/>6,34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2324248" table:style-name="ce12">
            <text:p><text:s/>2,324,24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08372" table:style-name="ce12">
            <text:p><text:s/>3,708,372<text:s/></text:p>
          </table:table-cell>
          <table:table-cell table:style-name="ce12"/>
          <table:table-cell office:value-type="float" office:value="3175" table:style-name="ce14">
            <text:p><text:s/>3,175<text:s/></text:p>
          </table:table-cell>
          <table:table-cell office:value-type="float" office:value="2278394" table:style-name="ce14">
            <text:p><text:s/>2,278,39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257864" table:style-name="ce14">
            <text:p><text:s/>4,25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932373" table:style-name="ce12">
            <text:p><text:s/>932,37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05023" table:style-name="ce12">
            <text:p><text:s/>4,705,023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896397" table:style-name="ce14">
            <text:p><text:s/>896,39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535190" table:style-name="ce14">
            <text:p><text:s/>4,53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3314424" table:style-name="ce12">
            <text:p><text:s/>3,314,4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7329" table:style-name="ce12">
            <text:p><text:s/>97,329<text:s/></text:p>
          </table:table-cell>
          <table:table-cell table:style-name="ce12"/>
          <table:table-cell office:value-type="float" office:value="3167" table:style-name="ce14">
            <text:p><text:s/>3,167<text:s/></text:p>
          </table:table-cell>
          <table:table-cell office:value-type="float" office:value="3534549" table:style-name="ce14">
            <text:p><text:s/>3,534,5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663" table:style-name="ce14">
            <text:p><text:s/>5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3264101" table:style-name="ce12">
            <text:p><text:s/>3,264,10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5015" table:style-name="ce12">
            <text:p><text:s/>605,015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3607819" table:style-name="ce14">
            <text:p><text:s/>3,607,8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55276" table:style-name="ce14">
            <text:p><text:s/>1,9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080822" table:style-name="ce12">
            <text:p><text:s/>3,080,8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23282" table:style-name="ce12">
            <text:p><text:s/>623,282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3429494" table:style-name="ce14">
            <text:p><text:s/>3,429,4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25025" table:style-name="ce14">
            <text:p><text:s/>1,125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4411437" table:style-name="ce12">
            <text:p><text:s/>4,411,4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34041" table:style-name="ce12">
            <text:p><text:s/>2,334,041<text:s/></text:p>
          </table:table-cell>
          <table:table-cell table:style-name="ce12"/>
          <table:table-cell office:value-type="float" office:value="5054" table:style-name="ce14">
            <text:p><text:s/>5,054<text:s/></text:p>
          </table:table-cell>
          <table:table-cell office:value-type="float" office:value="4463990" table:style-name="ce14">
            <text:p><text:s/>4,463,9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34246" table:style-name="ce14">
            <text:p><text:s/>1,63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0128" table:style-name="ce12">
            <text:p><text:s/>50,128<text:s/></text:p>
          </table:table-cell>
          <table:table-cell office:value-type="float" office:value="84111146" table:style-name="ce12">
            <text:p><text:s/>84,111,146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8842046" table:style-name="ce12">
            <text:p><text:s/>18,842,046<text:s/></text:p>
          </table:table-cell>
          <table:table-cell table:style-name="ce12"/>
          <table:table-cell office:value-type="float" office:value="6644" table:style-name="ce14">
            <text:p><text:s/>6,644<text:s/></text:p>
          </table:table-cell>
          <table:table-cell office:value-type="float" office:value="13908789" table:style-name="ce14">
            <text:p><text:s/>13,908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993287" table:style-name="ce12">
            <text:p><text:s/>993,28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266197" table:style-name="ce12">
            <text:p><text:s/>10,266,197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101791" table:style-name="ce14">
            <text:p><text:s/>1,101,79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317635" table:style-name="ce14">
            <text:p><text:s/>10,317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1704727" table:style-name="ce12">
            <text:p><text:s/>1,704,72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88514" table:style-name="ce12">
            <text:p><text:s/>2,788,51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1842236" table:style-name="ce14">
            <text:p><text:s/>1,842,2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15152" table:style-name="ce14">
            <text:p><text:s/>2,91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4936135" table:style-name="ce12">
            <text:p><text:s/>4,936,13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94099" table:style-name="ce12">
            <text:p><text:s/>1,294,099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4868756" table:style-name="ce14">
            <text:p><text:s/>4,868,75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05237" table:style-name="ce14">
            <text:p><text:s/>1,00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2769574" table:style-name="ce12">
            <text:p><text:s/>2,769,57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90404" table:style-name="ce12">
            <text:p><text:s/>1,490,404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3280573" table:style-name="ce14">
            <text:p><text:s/>3,280,5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74471" table:style-name="ce14">
            <text:p><text:s/>1,47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18" table:style-name="ce12">
            <text:p><text:s/>3,918<text:s/></text:p>
          </table:table-cell>
          <table:table-cell office:value-type="float" office:value="3704294" table:style-name="ce12">
            <text:p><text:s/>3,704,2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76613" table:style-name="ce12">
            <text:p><text:s/>3,376,613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3764652" table:style-name="ce14">
            <text:p><text:s/>3,764,6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13043" table:style-name="ce14">
            <text:p><text:s/>3,313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2917887" table:style-name="ce12">
            <text:p><text:s/>2,917,8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6283" table:style-name="ce12">
            <text:p><text:s/>506,283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3050631" table:style-name="ce14">
            <text:p><text:s/>3,050,6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2143" table:style-name="ce14">
            <text:p><text:s/>39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3532634" table:style-name="ce12">
            <text:p><text:s/>3,532,6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97425" table:style-name="ce12">
            <text:p><text:s/>797,425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3600240" table:style-name="ce14">
            <text:p><text:s/>3,600,2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05268" table:style-name="ce14">
            <text:p><text:s/>90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5579535" table:style-name="ce12">
            <text:p><text:s/>5,579,5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76587" table:style-name="ce12">
            <text:p><text:s/>2,276,587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5760239" table:style-name="ce14">
            <text:p><text:s/>5,760,2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12039" table:style-name="ce14">
            <text:p><text:s/>2,31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547" table:style-name="ce12">
            <text:p><text:s/>13,547<text:s/></text:p>
          </table:table-cell>
          <table:table-cell office:value-type="float" office:value="21961101" table:style-name="ce12">
            <text:p><text:s/>21,961,10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9805872" table:style-name="ce12">
            <text:p><text:s/>9,805,872<text:s/></text:p>
          </table:table-cell>
          <table:table-cell table:style-name="ce12"/>
          <table:table-cell office:value-type="float" office:value="14131" table:style-name="ce14">
            <text:p><text:s/>14,131<text:s/></text:p>
          </table:table-cell>
          <table:table-cell office:value-type="float" office:value="22766688" table:style-name="ce14">
            <text:p><text:s/>22,766,68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759153" table:style-name="ce14">
            <text:p><text:s/>10,75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4032727" table:style-name="ce12">
            <text:p><text:s/>4,032,7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47708" table:style-name="ce12">
            <text:p><text:s/>3,947,708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3817019" table:style-name="ce14">
            <text:p><text:s/>3,817,0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63168" table:style-name="ce14">
            <text:p><text:s/>3,86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406" table:style-name="ce12">
            <text:p><text:s/>19,406<text:s/></text:p>
          </table:table-cell>
          <table:table-cell office:value-type="float" office:value="32716622" table:style-name="ce12">
            <text:p><text:s/>32,716,62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7516884" table:style-name="ce12">
            <text:p><text:s/>17,516,884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33622118" table:style-name="ce14">
            <text:p><text:s/>33,622,118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18462447" table:style-name="ce14">
            <text:p><text:s/>18,46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319935" table:style-name="ce12">
            <text:p><text:s/>4,319,93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758638" table:style-name="ce12">
            <text:p><text:s/>4,758,638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5038346" table:style-name="ce14">
            <text:p><text:s/>5,038,34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591443" table:style-name="ce14">
            <text:p><text:s/>4,59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5341271" table:style-name="ce12">
            <text:p><text:s/>5,341,2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914239" table:style-name="ce12">
            <text:p><text:s/>2,914,239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4104824" table:style-name="ce14">
            <text:p><text:s/>4,104,82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33226" table:style-name="ce14">
            <text:p><text:s/>1,83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9245" table:style-name="ce12">
            <text:p><text:s/>259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223396" table:style-name="ce14">
            <text:p><text:s/>223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117896" table:style-name="ce12">
            <text:p><text:s/>1,117,8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1095279" table:style-name="ce14">
            <text:p><text:s/>1,095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1997728" table:style-name="ce12">
            <text:p><text:s/>1,997,7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1995763" table:style-name="ce14">
            <text:p><text:s/>1,995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3251" table:style-name="ce12">
            <text:p><text:s/>103,251<text:s/></text:p>
          </table:table-cell>
          <table:table-cell office:value-type="float" office:value="315168648" table:style-name="ce12">
            <text:p><text:s/>315,168,648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294974719" table:style-name="ce12">
            <text:p><text:s/>294,974,719<text:s/></text:p>
          </table:table-cell>
          <table:table-cell table:style-name="ce12"/>
          <table:table-cell office:value-type="float" office:value="112977" table:style-name="ce14">
            <text:p><text:s/>112,977<text:s/></text:p>
          </table:table-cell>
          <table:table-cell office:value-type="float" office:value="359996150" table:style-name="ce14">
            <text:p><text:s/>359,996,150<text:s/></text:p>
          </table:table-cell>
          <table:table-cell office:value-type="float" office:value="4373" table:style-name="ce14">
            <text:p><text:s/>4,373<text:s/></text:p>
          </table:table-cell>
          <table:table-cell office:value-type="float" office:value="338728983" table:style-name="ce14">
            <text:p><text:s/>338,72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3974618" table:style-name="ce12">
            <text:p><text:s/>3,974,6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12484" table:style-name="ce12">
            <text:p><text:s/>3,712,484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4028162" table:style-name="ce14">
            <text:p><text:s/>4,028,1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35281" table:style-name="ce14">
            <text:p><text:s/>4,335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940" table:style-name="ce12">
            <text:p><text:s/>88,940<text:s/></text:p>
          </table:table-cell>
          <table:table-cell office:value-type="float" office:value="230873927" table:style-name="ce12">
            <text:p><text:s/>230,873,927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280281979" table:style-name="ce12">
            <text:p><text:s/>280,281,979<text:s/></text:p>
          </table:table-cell>
          <table:table-cell table:style-name="ce12"/>
          <table:table-cell office:value-type="float" office:value="81127" table:style-name="ce14">
            <text:p><text:s/>81,127<text:s/></text:p>
          </table:table-cell>
          <table:table-cell office:value-type="float" office:value="229587962" table:style-name="ce14">
            <text:p><text:s/>229,587,962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281812280" table:style-name="ce14">
            <text:p><text:s/>281,81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34550313" table:style-name="ce12">
            <text:p><text:s/>34,550,313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4921877" table:style-name="ce12">
            <text:p><text:s/>54,921,877<text:s/></text:p>
          </table:table-cell>
          <table:table-cell table:style-name="ce12"/>
          <table:table-cell office:value-type="float" office:value="17912" table:style-name="ce14">
            <text:p><text:s/>17,912<text:s/></text:p>
          </table:table-cell>
          <table:table-cell office:value-type="float" office:value="35454883" table:style-name="ce14">
            <text:p><text:s/>35,454,883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8443882" table:style-name="ce14">
            <text:p><text:s/>58,44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7340271" table:style-name="ce12">
            <text:p><text:s/>7,340,27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5737027" table:style-name="ce12">
            <text:p><text:s/>25,737,027<text:s/></text:p>
          </table:table-cell>
          <table:table-cell table:style-name="ce12"/>
          <table:table-cell office:value-type="float" office:value="4191" table:style-name="ce14">
            <text:p><text:s/>4,191<text:s/></text:p>
          </table:table-cell>
          <table:table-cell office:value-type="float" office:value="7630897" table:style-name="ce14">
            <text:p><text:s/>7,630,89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5155553" table:style-name="ce14">
            <text:p><text:s/>25,15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5357" table:style-name="ce12">
            <text:p><text:s/>45,357<text:s/></text:p>
          </table:table-cell>
          <table:table-cell office:value-type="float" office:value="105653023" table:style-name="ce12">
            <text:p><text:s/>105,653,023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85966019" table:style-name="ce12">
            <text:p><text:s/>85,966,019<text:s/></text:p>
          </table:table-cell>
          <table:table-cell table:style-name="ce12"/>
          <table:table-cell office:value-type="float" office:value="48314" table:style-name="ce14">
            <text:p><text:s/>48,314<text:s/></text:p>
          </table:table-cell>
          <table:table-cell office:value-type="float" office:value="114393231" table:style-name="ce14">
            <text:p><text:s/>114,393,231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83587580" table:style-name="ce14">
            <text:p><text:s/>83,58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49751" table:style-name="ce12">
            <text:p><text:s/>49,751<text:s/></text:p>
          </table:table-cell>
          <table:table-cell office:value-type="float" office:value="133767301" table:style-name="ce12">
            <text:p><text:s/>133,767,301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16614675" table:style-name="ce12">
            <text:p><text:s/>116,614,675<text:s/></text:p>
          </table:table-cell>
          <table:table-cell table:style-name="ce12"/>
          <table:table-cell office:value-type="float" office:value="55485" table:style-name="ce14">
            <text:p><text:s/>55,485<text:s/></text:p>
          </table:table-cell>
          <table:table-cell office:value-type="float" office:value="146106210" table:style-name="ce14">
            <text:p><text:s/>146,106,210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134622509" table:style-name="ce14">
            <text:p><text:s/>134,62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290" table:style-name="ce12">
            <text:p><text:s/>17,290<text:s/></text:p>
          </table:table-cell>
          <table:table-cell office:value-type="float" office:value="38812767" table:style-name="ce12">
            <text:p><text:s/>38,812,767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5079024" table:style-name="ce12">
            <text:p><text:s/>55,079,024<text:s/></text:p>
          </table:table-cell>
          <table:table-cell table:style-name="ce12"/>
          <table:table-cell office:value-type="float" office:value="18184" table:style-name="ce14">
            <text:p><text:s/>18,184<text:s/></text:p>
          </table:table-cell>
          <table:table-cell office:value-type="float" office:value="40045717" table:style-name="ce14">
            <text:p><text:s/>40,045,717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54866660" table:style-name="ce14">
            <text:p><text:s/>54,86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719" table:style-name="ce12">
            <text:p><text:s/>23,719<text:s/></text:p>
          </table:table-cell>
          <table:table-cell office:value-type="float" office:value="39511994" table:style-name="ce12">
            <text:p><text:s/>39,511,994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34245841" table:style-name="ce12">
            <text:p><text:s/>34,245,841<text:s/></text:p>
          </table:table-cell>
          <table:table-cell table:style-name="ce12"/>
          <table:table-cell office:value-type="float" office:value="25510" table:style-name="ce14">
            <text:p><text:s/>25,510<text:s/></text:p>
          </table:table-cell>
          <table:table-cell office:value-type="float" office:value="38723108" table:style-name="ce14">
            <text:p><text:s/>38,723,10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35355783" table:style-name="ce14">
            <text:p><text:s/>35,3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041" table:style-name="ce12">
            <text:p><text:s/>31,041<text:s/></text:p>
          </table:table-cell>
          <table:table-cell office:value-type="float" office:value="58521231" table:style-name="ce12">
            <text:p><text:s/>58,521,231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58410107" table:style-name="ce12">
            <text:p><text:s/>58,410,107<text:s/></text:p>
          </table:table-cell>
          <table:table-cell table:style-name="ce12"/>
          <table:table-cell office:value-type="float" office:value="33294" table:style-name="ce14">
            <text:p><text:s/>33,294<text:s/></text:p>
          </table:table-cell>
          <table:table-cell office:value-type="float" office:value="65492815" table:style-name="ce14">
            <text:p><text:s/>65,492,815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62430133" table:style-name="ce14">
            <text:p><text:s/>62,43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871" table:style-name="ce12">
            <text:p><text:s/>86,871<text:s/></text:p>
          </table:table-cell>
          <table:table-cell office:value-type="float" office:value="207871684" table:style-name="ce12">
            <text:p><text:s/>207,871,684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165006167" table:style-name="ce12">
            <text:p><text:s/>165,006,167<text:s/></text:p>
          </table:table-cell>
          <table:table-cell table:style-name="ce12"/>
          <table:table-cell office:value-type="float" office:value="89183" table:style-name="ce14">
            <text:p><text:s/>89,183<text:s/></text:p>
          </table:table-cell>
          <table:table-cell office:value-type="float" office:value="222528370" table:style-name="ce14">
            <text:p><text:s/>222,528,370<text:s/></text:p>
          </table:table-cell>
          <table:table-cell office:value-type="float" office:value="3129" table:style-name="ce14">
            <text:p><text:s/>3,129<text:s/></text:p>
          </table:table-cell>
          <table:table-cell office:value-type="float" office:value="159566395" table:style-name="ce14">
            <text:p><text:s/>159,566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778" table:style-name="ce12">
            <text:p><text:s/>35,778<text:s/></text:p>
          </table:table-cell>
          <table:table-cell office:value-type="float" office:value="84301097" table:style-name="ce12">
            <text:p><text:s/>84,301,097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70840372" table:style-name="ce12">
            <text:p><text:s/>70,840,372<text:s/></text:p>
          </table:table-cell>
          <table:table-cell table:style-name="ce12"/>
          <table:table-cell office:value-type="float" office:value="40091" table:style-name="ce14">
            <text:p><text:s/>40,091<text:s/></text:p>
          </table:table-cell>
          <table:table-cell office:value-type="float" office:value="95253203" table:style-name="ce14">
            <text:p><text:s/>95,253,203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76966532" table:style-name="ce14">
            <text:p><text:s/>76,96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653" table:style-name="ce12">
            <text:p><text:s/>20,653<text:s/></text:p>
          </table:table-cell>
          <table:table-cell office:value-type="float" office:value="38772653" table:style-name="ce12">
            <text:p><text:s/>38,772,653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2495017" table:style-name="ce12">
            <text:p><text:s/>32,495,017<text:s/></text:p>
          </table:table-cell>
          <table:table-cell table:style-name="ce12"/>
          <table:table-cell office:value-type="float" office:value="21165" table:style-name="ce14">
            <text:p><text:s/>21,165<text:s/></text:p>
          </table:table-cell>
          <table:table-cell office:value-type="float" office:value="37543212" table:style-name="ce14">
            <text:p><text:s/>37,543,21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33574092" table:style-name="ce14">
            <text:p><text:s/>33,57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772" table:style-name="ce12">
            <text:p><text:s/>16,772<text:s/></text:p>
          </table:table-cell>
          <table:table-cell office:value-type="float" office:value="39007634" table:style-name="ce12">
            <text:p><text:s/>39,007,63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3891548" table:style-name="ce12">
            <text:p><text:s/>23,891,548<text:s/></text:p>
          </table:table-cell>
          <table:table-cell table:style-name="ce12"/>
          <table:table-cell office:value-type="float" office:value="17726" table:style-name="ce14">
            <text:p><text:s/>17,726<text:s/></text:p>
          </table:table-cell>
          <table:table-cell office:value-type="float" office:value="40653469" table:style-name="ce14">
            <text:p><text:s/>40,653,469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2873311" table:style-name="ce14">
            <text:p><text:s/>22,87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682" table:style-name="ce12">
            <text:p><text:s/>68,682<text:s/></text:p>
          </table:table-cell>
          <table:table-cell office:value-type="float" office:value="201253953" table:style-name="ce12">
            <text:p><text:s/>201,253,953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179990157" table:style-name="ce12">
            <text:p><text:s/>179,990,157<text:s/></text:p>
          </table:table-cell>
          <table:table-cell table:style-name="ce12"/>
          <table:table-cell office:value-type="float" office:value="77306" table:style-name="ce14">
            <text:p><text:s/>77,306<text:s/></text:p>
          </table:table-cell>
          <table:table-cell office:value-type="float" office:value="220201980" table:style-name="ce14">
            <text:p><text:s/>220,201,980<text:s/></text:p>
          </table:table-cell>
          <table:table-cell office:value-type="float" office:value="3348" table:style-name="ce14">
            <text:p><text:s/>3,348<text:s/></text:p>
          </table:table-cell>
          <table:table-cell office:value-type="float" office:value="200549451" table:style-name="ce14">
            <text:p><text:s/>200,54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201" table:style-name="ce12">
            <text:p><text:s/>53,201<text:s/></text:p>
          </table:table-cell>
          <table:table-cell office:value-type="float" office:value="144631890" table:style-name="ce12">
            <text:p><text:s/>144,631,890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21198282" table:style-name="ce12">
            <text:p><text:s/>121,198,282<text:s/></text:p>
          </table:table-cell>
          <table:table-cell table:style-name="ce12"/>
          <table:table-cell office:value-type="float" office:value="55008" table:style-name="ce14">
            <text:p><text:s/>55,008<text:s/></text:p>
          </table:table-cell>
          <table:table-cell office:value-type="float" office:value="157283890" table:style-name="ce14">
            <text:p><text:s/>157,283,890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27881027" table:style-name="ce14">
            <text:p><text:s/>127,88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521" table:style-name="ce12">
            <text:p><text:s/>45,521<text:s/></text:p>
          </table:table-cell>
          <table:table-cell office:value-type="float" office:value="124618231" table:style-name="ce12">
            <text:p><text:s/>124,618,231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48809974" table:style-name="ce12">
            <text:p><text:s/>148,809,974<text:s/></text:p>
          </table:table-cell>
          <table:table-cell table:style-name="ce12"/>
          <table:table-cell office:value-type="float" office:value="42530" table:style-name="ce14">
            <text:p><text:s/>42,530<text:s/></text:p>
          </table:table-cell>
          <table:table-cell office:value-type="float" office:value="131002786" table:style-name="ce14">
            <text:p><text:s/>131,002,786<text:s/></text:p>
          </table:table-cell>
          <table:table-cell office:value-type="float" office:value="2570" table:style-name="ce14">
            <text:p><text:s/>2,570<text:s/></text:p>
          </table:table-cell>
          <table:table-cell office:value-type="float" office:value="164400503" table:style-name="ce14">
            <text:p><text:s/>164,400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0598" table:style-name="ce12">
            <text:p><text:s/>20,598<text:s/></text:p>
          </table:table-cell>
          <table:table-cell office:value-type="float" office:value="33271276" table:style-name="ce12">
            <text:p><text:s/>33,271,276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6550882" table:style-name="ce12">
            <text:p><text:s/>36,550,882<text:s/></text:p>
          </table:table-cell>
          <table:table-cell table:style-name="ce12"/>
          <table:table-cell office:value-type="float" office:value="22035" table:style-name="ce14">
            <text:p><text:s/>22,035<text:s/></text:p>
          </table:table-cell>
          <table:table-cell office:value-type="float" office:value="36342678" table:style-name="ce14">
            <text:p><text:s/>36,342,67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8906305" table:style-name="ce14">
            <text:p><text:s/>38,90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518" table:style-name="ce12">
            <text:p><text:s/>22,518<text:s/></text:p>
          </table:table-cell>
          <table:table-cell office:value-type="float" office:value="42779968" table:style-name="ce12">
            <text:p><text:s/>42,779,96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5121413" table:style-name="ce12">
            <text:p><text:s/>35,121,413<text:s/></text:p>
          </table:table-cell>
          <table:table-cell table:style-name="ce12"/>
          <table:table-cell office:value-type="float" office:value="23514" table:style-name="ce14">
            <text:p><text:s/>23,514<text:s/></text:p>
          </table:table-cell>
          <table:table-cell office:value-type="float" office:value="43797519" table:style-name="ce14">
            <text:p><text:s/>43,797,519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8698714" table:style-name="ce14">
            <text:p><text:s/>38,69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699" table:style-name="ce12">
            <text:p><text:s/>7,699<text:s/></text:p>
          </table:table-cell>
          <table:table-cell office:value-type="float" office:value="12985025" table:style-name="ce12">
            <text:p><text:s/>12,985,02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8028757" table:style-name="ce12">
            <text:p><text:s/>18,028,757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4887934" table:style-name="ce14">
            <text:p><text:s/>14,887,93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6524289" table:style-name="ce14">
            <text:p><text:s/>16,52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9520537" table:style-name="ce12">
            <text:p><text:s/>9,520,53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623584" table:style-name="ce12">
            <text:p><text:s/>8,623,584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9687839" table:style-name="ce14">
            <text:p><text:s/>9,687,83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321874" table:style-name="ce14">
            <text:p><text:s/>9,321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7491225" table:style-name="ce12">
            <text:p><text:s/>7,491,22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714318" table:style-name="ce12">
            <text:p><text:s/>10,714,318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8239644" table:style-name="ce14">
            <text:p><text:s/>8,239,64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940068" table:style-name="ce14">
            <text:p><text:s/>13,94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7215979" table:style-name="ce12">
            <text:p><text:s/>7,215,97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35350" table:style-name="ce12">
            <text:p><text:s/>1,335,350<text:s/></text:p>
          </table:table-cell>
          <table:table-cell table:style-name="ce12"/>
          <table:table-cell office:value-type="float" office:value="5292" table:style-name="ce14">
            <text:p><text:s/>5,292<text:s/></text:p>
          </table:table-cell>
          <table:table-cell office:value-type="float" office:value="7840497" table:style-name="ce14">
            <text:p><text:s/>7,840,49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18545" table:style-name="ce14">
            <text:p><text:s/>2,51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5029952" table:style-name="ce12">
            <text:p><text:s/>5,029,95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15256" table:style-name="ce12">
            <text:p><text:s/>4,015,256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5461493" table:style-name="ce14">
            <text:p><text:s/>5,461,49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447151" table:style-name="ce14">
            <text:p><text:s/>4,447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229" table:style-name="ce12">
            <text:p><text:s/>15,229<text:s/></text:p>
          </table:table-cell>
          <table:table-cell office:value-type="float" office:value="29127548" table:style-name="ce12">
            <text:p><text:s/>29,127,548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5539782" table:style-name="ce12">
            <text:p><text:s/>25,539,782<text:s/></text:p>
          </table:table-cell>
          <table:table-cell table:style-name="ce12"/>
          <table:table-cell office:value-type="float" office:value="17983" table:style-name="ce14">
            <text:p><text:s/>17,983<text:s/></text:p>
          </table:table-cell>
          <table:table-cell office:value-type="float" office:value="34877606" table:style-name="ce14">
            <text:p><text:s/>34,877,60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8756540" table:style-name="ce14">
            <text:p><text:s/>28,75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6916516" table:style-name="ce12">
            <text:p><text:s/>6,916,51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8690378" table:style-name="ce12">
            <text:p><text:s/>18,690,378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7370482" table:style-name="ce14">
            <text:p><text:s/>7,370,48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5162059" table:style-name="ce14">
            <text:p><text:s/>15,16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858" table:style-name="ce12">
            <text:p><text:s/>12,858<text:s/></text:p>
          </table:table-cell>
          <table:table-cell office:value-type="float" office:value="17680042" table:style-name="ce12">
            <text:p><text:s/>17,680,04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5287801" table:style-name="ce12">
            <text:p><text:s/>25,287,801<text:s/></text:p>
          </table:table-cell>
          <table:table-cell table:style-name="ce12"/>
          <table:table-cell office:value-type="float" office:value="14576" table:style-name="ce14">
            <text:p><text:s/>14,576<text:s/></text:p>
          </table:table-cell>
          <table:table-cell office:value-type="float" office:value="19366182" table:style-name="ce14">
            <text:p><text:s/>19,366,18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7359131" table:style-name="ce14">
            <text:p><text:s/>27,35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770598" table:style-name="ce12">
            <text:p><text:s/>2,770,5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57048" table:style-name="ce12">
            <text:p><text:s/>1,457,048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2610838" table:style-name="ce14">
            <text:p><text:s/>2,610,8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858" table:style-name="ce14">
            <text:p><text:s/>4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2555651" table:style-name="ce14">
            <text:p><text:s/>2,555,6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23794" table:style-name="ce14">
            <text:p><text:s/>4,72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328766" table:style-name="ce12">
            <text:p><text:s/>1,328,76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393028" table:style-name="ce12">
            <text:p><text:s/>6,393,028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268081" table:style-name="ce14">
            <text:p><text:s/>1,268,08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416604" table:style-name="ce14">
            <text:p><text:s/>6,41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830047" table:style-name="ce12">
            <text:p><text:s/>1,830,0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72963" table:style-name="ce12">
            <text:p><text:s/>6,972,963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665216" table:style-name="ce14">
            <text:p><text:s/>1,665,2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313574" table:style-name="ce14">
            <text:p><text:s/>7,31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061430" table:style-name="ce12">
            <text:p><text:s/>1,061,4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9471" table:style-name="ce12">
            <text:p><text:s/>1,119,471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992427" table:style-name="ce14">
            <text:p><text:s/>992,4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94153" table:style-name="ce14">
            <text:p><text:s/>99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732388" table:style-name="ce12">
            <text:p><text:s/>1,732,38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476585" table:style-name="ce12">
            <text:p><text:s/>4,476,585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2021331" table:style-name="ce14">
            <text:p><text:s/>2,021,33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75218" table:style-name="ce14">
            <text:p><text:s/>3,47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952" table:style-name="ce12">
            <text:p><text:s/>21,952<text:s/></text:p>
          </table:table-cell>
          <table:table-cell office:value-type="float" office:value="44337416" table:style-name="ce12">
            <text:p><text:s/>44,337,41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6060786" table:style-name="ce12">
            <text:p><text:s/>36,060,786<text:s/></text:p>
          </table:table-cell>
          <table:table-cell table:style-name="ce12"/>
          <table:table-cell office:value-type="float" office:value="24918" table:style-name="ce14">
            <text:p><text:s/>24,918<text:s/></text:p>
          </table:table-cell>
          <table:table-cell office:value-type="float" office:value="49093221" table:style-name="ce14">
            <text:p><text:s/>49,093,221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38136136" table:style-name="ce14">
            <text:p><text:s/>38,136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202" table:style-name="ce12">
            <text:p><text:s/>9,202<text:s/></text:p>
          </table:table-cell>
          <table:table-cell office:value-type="float" office:value="19391397" table:style-name="ce12">
            <text:p><text:s/>19,391,39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658881" table:style-name="ce12">
            <text:p><text:s/>7,658,881<text:s/></text:p>
          </table:table-cell>
          <table:table-cell table:style-name="ce12"/>
          <table:table-cell office:value-type="float" office:value="9991" table:style-name="ce14">
            <text:p><text:s/>9,991<text:s/></text:p>
          </table:table-cell>
          <table:table-cell office:value-type="float" office:value="20410379" table:style-name="ce14">
            <text:p><text:s/>20,410,37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275744" table:style-name="ce14">
            <text:p><text:s/>6,27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842" table:style-name="ce12">
            <text:p><text:s/>7,842<text:s/></text:p>
          </table:table-cell>
          <table:table-cell office:value-type="float" office:value="11410348" table:style-name="ce12">
            <text:p><text:s/>11,410,3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93882" table:style-name="ce12">
            <text:p><text:s/>3,793,882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12148507" table:style-name="ce14">
            <text:p><text:s/>12,148,50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41567" table:style-name="ce14">
            <text:p><text:s/>3,64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9202" table:style-name="ce12">
            <text:p><text:s/>29,202<text:s/></text:p>
          </table:table-cell>
          <table:table-cell office:value-type="float" office:value="49585494" table:style-name="ce12">
            <text:p><text:s/>49,585,494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43689052" table:style-name="ce12">
            <text:p><text:s/>43,689,052<text:s/></text:p>
          </table:table-cell>
          <table:table-cell table:style-name="ce12"/>
          <table:table-cell office:value-type="float" office:value="36789" table:style-name="ce14">
            <text:p><text:s/>36,789<text:s/></text:p>
          </table:table-cell>
          <table:table-cell office:value-type="float" office:value="59757947" table:style-name="ce14">
            <text:p><text:s/>59,757,947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7749437" table:style-name="ce14">
            <text:p><text:s/>57,74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199479" table:style-name="ce12">
            <text:p><text:s/>1,199,47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12807" table:style-name="ce12">
            <text:p><text:s/>4,612,807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199029" table:style-name="ce14">
            <text:p><text:s/>1,199,0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99384" table:style-name="ce14">
            <text:p><text:s/>4,49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2801202" table:style-name="ce14">
            <text:p><text:s/>2,801,20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54122" table:style-name="ce14">
            <text:p><text:s/>4,954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64" table:style-name="ce12">
            <text:p><text:s/>6,964<text:s/></text:p>
          </table:table-cell>
          <table:table-cell office:value-type="float" office:value="4214908" table:style-name="ce12">
            <text:p><text:s/>4,214,90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544408" table:style-name="ce12">
            <text:p><text:s/>4,544,408<text:s/></text:p>
          </table:table-cell>
          <table:table-cell table:style-name="ce12"/>
          <table:table-cell office:value-type="float" office:value="7556" table:style-name="ce14">
            <text:p><text:s/>7,556<text:s/></text:p>
          </table:table-cell>
          <table:table-cell office:value-type="float" office:value="4127166" table:style-name="ce14">
            <text:p><text:s/>4,127,16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230536" table:style-name="ce14">
            <text:p><text:s/>5,23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114054" table:style-name="ce12">
            <text:p><text:s/>1,114,0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20703" table:style-name="ce12">
            <text:p><text:s/>2,320,703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993042" table:style-name="ce14">
            <text:p><text:s/>993,04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692063" table:style-name="ce14">
            <text:p><text:s/>2,692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2472435" table:style-name="ce12">
            <text:p><text:s/>2,472,4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964" table:style-name="ce12">
            <text:p><text:s/>46,964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2420254" table:style-name="ce14">
            <text:p><text:s/>2,420,2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778" table:style-name="ce14">
            <text:p><text:s/>6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44" table:style-name="ce12">
            <text:p><text:s/>4,444<text:s/></text:p>
          </table:table-cell>
          <table:table-cell office:value-type="float" office:value="2329924" table:style-name="ce12">
            <text:p><text:s/>2,329,9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41235" table:style-name="ce12">
            <text:p><text:s/>741,235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2355526" table:style-name="ce14">
            <text:p><text:s/>2,355,5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7716" table:style-name="ce14">
            <text:p><text:s/>42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3148610" table:style-name="ce12">
            <text:p><text:s/>3,148,6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69195" table:style-name="ce12">
            <text:p><text:s/>2,269,195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2645295" table:style-name="ce14">
            <text:p><text:s/>2,645,2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15730" table:style-name="ce14">
            <text:p><text:s/>2,715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2631467" table:style-name="ce12">
            <text:p><text:s/>2,631,4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2781607" table:style-name="ce14">
            <text:p><text:s/>2,781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2515727" table:style-name="ce12">
            <text:p><text:s/>2,515,7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37980" table:style-name="ce12">
            <text:p><text:s/>4,437,980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3315998" table:style-name="ce14">
            <text:p><text:s/>3,315,9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6722" table:style-name="ce14">
            <text:p><text:s/>4,04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4745573" table:style-name="ce12">
            <text:p><text:s/>4,745,5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91056" table:style-name="ce12">
            <text:p><text:s/>1,791,056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4617411" table:style-name="ce14">
            <text:p><text:s/>4,617,4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4474" table:style-name="ce14">
            <text:p><text:s/>89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68" table:style-name="ce12">
            <text:p><text:s/>29,068<text:s/></text:p>
          </table:table-cell>
          <table:table-cell office:value-type="float" office:value="49673433" table:style-name="ce12">
            <text:p><text:s/>49,673,43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582883" table:style-name="ce12">
            <text:p><text:s/>28,582,883<text:s/></text:p>
          </table:table-cell>
          <table:table-cell table:style-name="ce12"/>
          <table:table-cell office:value-type="float" office:value="30570" table:style-name="ce14">
            <text:p><text:s/>30,570<text:s/></text:p>
          </table:table-cell>
          <table:table-cell office:value-type="float" office:value="54266685" table:style-name="ce14">
            <text:p><text:s/>54,266,68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5320687" table:style-name="ce14">
            <text:p><text:s/>25,32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494901" table:style-name="ce12">
            <text:p><text:s/>1,494,9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053171" table:style-name="ce12">
            <text:p><text:s/>6,053,171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722558" table:style-name="ce14">
            <text:p><text:s/>722,55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15968" table:style-name="ce14">
            <text:p><text:s/>4,81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4244" table:style-name="ce12">
            <text:p><text:s/>164,2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68057" table:style-name="ce12">
            <text:p><text:s/>3,968,057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63773" table:style-name="ce14">
            <text:p><text:s/>163,7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29795" table:style-name="ce14">
            <text:p><text:s/>4,22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4261816" table:style-name="ce12">
            <text:p><text:s/>4,261,8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000167" table:style-name="ce12">
            <text:p><text:s/>10,000,167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5225558" table:style-name="ce14">
            <text:p><text:s/>5,225,5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604742" table:style-name="ce14">
            <text:p><text:s/>10,60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062597" table:style-name="ce12">
            <text:p><text:s/>2,062,5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15790" table:style-name="ce12">
            <text:p><text:s/>4,915,790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2086178" table:style-name="ce14">
            <text:p><text:s/>2,086,17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14984" table:style-name="ce14">
            <text:p><text:s/>4,71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149437" table:style-name="ce12">
            <text:p><text:s/>2,149,43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084504" table:style-name="ce12">
            <text:p><text:s/>10,084,504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533279" table:style-name="ce14">
            <text:p><text:s/>2,533,27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530674" table:style-name="ce14">
            <text:p><text:s/>9,53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58" table:style-name="ce12">
            <text:p><text:s/>6,158<text:s/></text:p>
          </table:table-cell>
          <table:table-cell office:value-type="float" office:value="6942323" table:style-name="ce12">
            <text:p><text:s/>6,942,32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2650" table:style-name="ce12">
            <text:p><text:s/>3,992,650<text:s/></text:p>
          </table:table-cell>
          <table:table-cell table:style-name="ce12"/>
          <table:table-cell office:value-type="float" office:value="6082" table:style-name="ce14">
            <text:p><text:s/>6,082<text:s/></text:p>
          </table:table-cell>
          <table:table-cell office:value-type="float" office:value="6613344" table:style-name="ce14">
            <text:p><text:s/>6,613,34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59607" table:style-name="ce14">
            <text:p><text:s/>3,45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764368" table:style-name="ce12">
            <text:p><text:s/>764,3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95202" table:style-name="ce12">
            <text:p><text:s/>995,202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691041" table:style-name="ce14">
            <text:p><text:s/>691,0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2812" table:style-name="ce14">
            <text:p><text:s/>90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146029" table:style-name="ce12">
            <text:p><text:s/>1,146,0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4098" table:style-name="ce12">
            <text:p><text:s/>614,098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098590" table:style-name="ce14">
            <text:p><text:s/>1,098,5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3500" table:style-name="ce14">
            <text:p><text:s/>49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525764" table:style-name="ce12">
            <text:p><text:s/>1,525,7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634046" table:style-name="ce12">
            <text:p><text:s/>2,634,046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1990280" table:style-name="ce14">
            <text:p><text:s/>1,990,28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75047" table:style-name="ce14">
            <text:p><text:s/>3,57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08269" table:style-name="ce12">
            <text:p><text:s/>308,2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20462" table:style-name="ce12">
            <text:p><text:s/>2,720,462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298500" table:style-name="ce14">
            <text:p><text:s/>298,50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9305" table:style-name="ce14">
            <text:p><text:s/>3,13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3251971" table:style-name="ce12">
            <text:p><text:s/>3,251,9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0200" table:style-name="ce12">
            <text:p><text:s/>360,200<text:s/></text:p>
          </table:table-cell>
          <table:table-cell table:style-name="ce12"/>
          <table:table-cell office:value-type="float" office:value="3509" table:style-name="ce14">
            <text:p><text:s/>3,509<text:s/></text:p>
          </table:table-cell>
          <table:table-cell office:value-type="float" office:value="3428583" table:style-name="ce14">
            <text:p><text:s/>3,428,5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564" table:style-name="ce14">
            <text:p><text:s/>30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3789575" table:style-name="ce12">
            <text:p><text:s/>3,789,5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705270" table:style-name="ce12">
            <text:p><text:s/>5,705,270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4325824" table:style-name="ce14">
            <text:p><text:s/>4,325,82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65543" table:style-name="ce14">
            <text:p><text:s/>6,06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6079793" table:style-name="ce12">
            <text:p><text:s/>6,079,79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040873" table:style-name="ce12">
            <text:p><text:s/>5,040,873<text:s/></text:p>
          </table:table-cell>
          <table:table-cell table:style-name="ce12"/>
          <table:table-cell office:value-type="float" office:value="4261" table:style-name="ce14">
            <text:p><text:s/>4,261<text:s/></text:p>
          </table:table-cell>
          <table:table-cell office:value-type="float" office:value="6071801" table:style-name="ce14">
            <text:p><text:s/>6,071,80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15964" table:style-name="ce14">
            <text:p><text:s/>4,51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94690" table:style-name="ce12">
            <text:p><text:s/>694,69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290245" table:style-name="ce12">
            <text:p><text:s/>7,290,245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678057" table:style-name="ce14">
            <text:p><text:s/>678,0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713265" table:style-name="ce14">
            <text:p><text:s/>8,71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03060" table:style-name="ce12">
            <text:p><text:s/>403,06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65737" table:style-name="ce12">
            <text:p><text:s/>3,965,737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426889" table:style-name="ce14">
            <text:p><text:s/>426,8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33065" table:style-name="ce14">
            <text:p><text:s/>3,93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14793" table:style-name="ce12">
            <text:p><text:s/>414,7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0949" table:style-name="ce12">
            <text:p><text:s/>2,450,949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403189" table:style-name="ce14">
            <text:p><text:s/>403,1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541831" table:style-name="ce14">
            <text:p><text:s/>7,54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423655" table:style-name="ce12">
            <text:p><text:s/>1,423,6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7778" table:style-name="ce12">
            <text:p><text:s/>247,778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1446727" table:style-name="ce14">
            <text:p><text:s/>1,446,7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2013" table:style-name="ce14">
            <text:p><text:s/>20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074582" table:style-name="ce12">
            <text:p><text:s/>1,074,5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25822" table:style-name="ce12">
            <text:p><text:s/>3,025,822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942834" table:style-name="ce14">
            <text:p><text:s/>942,8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66181" table:style-name="ce14">
            <text:p><text:s/>66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90291" table:style-name="ce12">
            <text:p><text:s/>190,2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165382" table:style-name="ce14">
            <text:p><text:s/>165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2636" table:style-name="ce12">
            <text:p><text:s/>62,636<text:s/></text:p>
          </table:table-cell>
          <table:table-cell office:value-type="float" office:value="198109022" table:style-name="ce12">
            <text:p><text:s/>198,109,022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290940704" table:style-name="ce12">
            <text:p><text:s/>290,940,704<text:s/></text:p>
          </table:table-cell>
          <table:table-cell table:style-name="ce12"/>
          <table:table-cell office:value-type="float" office:value="84531" table:style-name="ce14">
            <text:p><text:s/>84,531<text:s/></text:p>
          </table:table-cell>
          <table:table-cell office:value-type="float" office:value="239138154" table:style-name="ce14">
            <text:p><text:s/>239,138,154<text:s/></text:p>
          </table:table-cell>
          <table:table-cell office:value-type="float" office:value="3917" table:style-name="ce14">
            <text:p><text:s/>3,917<text:s/></text:p>
          </table:table-cell>
          <table:table-cell office:value-type="float" office:value="310433363" table:style-name="ce14">
            <text:p><text:s/>310,43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1842" table:style-name="ce12">
            <text:p><text:s/>141,842<text:s/></text:p>
          </table:table-cell>
          <table:table-cell office:value-type="float" office:value="436414555" table:style-name="ce12">
            <text:p><text:s/>436,414,555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462141000" table:style-name="ce12">
            <text:p><text:s/>462,141,000<text:s/></text:p>
          </table:table-cell>
          <table:table-cell table:style-name="ce12"/>
          <table:table-cell office:value-type="float" office:value="154873" table:style-name="ce14">
            <text:p><text:s/>154,873<text:s/></text:p>
          </table:table-cell>
          <table:table-cell office:value-type="float" office:value="479087906" table:style-name="ce14">
            <text:p><text:s/>479,087,906<text:s/></text:p>
          </table:table-cell>
          <table:table-cell office:value-type="float" office:value="6268" table:style-name="ce14">
            <text:p><text:s/>6,268<text:s/></text:p>
          </table:table-cell>
          <table:table-cell office:value-type="float" office:value="507586312" table:style-name="ce14">
            <text:p><text:s/>507,58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4895" table:style-name="ce12">
            <text:p><text:s/>84,895<text:s/></text:p>
          </table:table-cell>
          <table:table-cell office:value-type="float" office:value="293879844" table:style-name="ce12">
            <text:p><text:s/>293,879,844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339789363" table:style-name="ce12">
            <text:p><text:s/>339,789,363<text:s/></text:p>
          </table:table-cell>
          <table:table-cell table:style-name="ce12"/>
          <table:table-cell office:value-type="float" office:value="84879" table:style-name="ce14">
            <text:p><text:s/>84,879<text:s/></text:p>
          </table:table-cell>
          <table:table-cell office:value-type="float" office:value="324600383" table:style-name="ce14">
            <text:p><text:s/>324,600,383<text:s/></text:p>
          </table:table-cell>
          <table:table-cell office:value-type="float" office:value="4551" table:style-name="ce14">
            <text:p><text:s/>4,551<text:s/></text:p>
          </table:table-cell>
          <table:table-cell office:value-type="float" office:value="359636168" table:style-name="ce14">
            <text:p><text:s/>359,63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65" table:style-name="ce12">
            <text:p><text:s/>30,165<text:s/></text:p>
          </table:table-cell>
          <table:table-cell office:value-type="float" office:value="48014422" table:style-name="ce12">
            <text:p><text:s/>48,014,422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34516679" table:style-name="ce12">
            <text:p><text:s/>34,516,679<text:s/></text:p>
          </table:table-cell>
          <table:table-cell table:style-name="ce12"/>
          <table:table-cell office:value-type="float" office:value="33600" table:style-name="ce14">
            <text:p><text:s/>33,600<text:s/></text:p>
          </table:table-cell>
          <table:table-cell office:value-type="float" office:value="51093186" table:style-name="ce14">
            <text:p><text:s/>51,093,186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37314649" table:style-name="ce14">
            <text:p><text:s/>37,31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1860" table:style-name="ce12">
            <text:p><text:s/>41,860<text:s/></text:p>
          </table:table-cell>
          <table:table-cell office:value-type="float" office:value="98473434" table:style-name="ce12">
            <text:p><text:s/>98,473,434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53820356" table:style-name="ce12">
            <text:p><text:s/>53,820,356<text:s/></text:p>
          </table:table-cell>
          <table:table-cell table:style-name="ce12"/>
          <table:table-cell office:value-type="float" office:value="49308" table:style-name="ce14">
            <text:p><text:s/>49,308<text:s/></text:p>
          </table:table-cell>
          <table:table-cell office:value-type="float" office:value="113099402" table:style-name="ce14">
            <text:p><text:s/>113,099,402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67452867" table:style-name="ce14">
            <text:p><text:s/>67,45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10976952" table:style-name="ce12">
            <text:p><text:s/>10,976,952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6957948" table:style-name="ce12">
            <text:p><text:s/>56,957,948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11556660" table:style-name="ce14">
            <text:p><text:s/>11,556,66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5590468" table:style-name="ce14">
            <text:p><text:s/>55,59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273" table:style-name="ce12">
            <text:p><text:s/>21,273<text:s/></text:p>
          </table:table-cell>
          <table:table-cell office:value-type="float" office:value="40422362" table:style-name="ce12">
            <text:p><text:s/>40,422,362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7383359" table:style-name="ce12">
            <text:p><text:s/>37,383,359<text:s/></text:p>
          </table:table-cell>
          <table:table-cell table:style-name="ce12"/>
          <table:table-cell office:value-type="float" office:value="23895" table:style-name="ce14">
            <text:p><text:s/>23,895<text:s/></text:p>
          </table:table-cell>
          <table:table-cell office:value-type="float" office:value="43554496" table:style-name="ce14">
            <text:p><text:s/>43,554,496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1234844" table:style-name="ce14">
            <text:p><text:s/>41,23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663" table:style-name="ce12">
            <text:p><text:s/>21,663<text:s/></text:p>
          </table:table-cell>
          <table:table-cell office:value-type="float" office:value="33363950" table:style-name="ce12">
            <text:p><text:s/>33,363,950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2561301" table:style-name="ce12">
            <text:p><text:s/>52,561,301<text:s/></text:p>
          </table:table-cell>
          <table:table-cell table:style-name="ce12"/>
          <table:table-cell office:value-type="float" office:value="23927" table:style-name="ce14">
            <text:p><text:s/>23,927<text:s/></text:p>
          </table:table-cell>
          <table:table-cell office:value-type="float" office:value="38856850" table:style-name="ce14">
            <text:p><text:s/>38,856,850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64849724" table:style-name="ce14">
            <text:p><text:s/>64,84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577" table:style-name="ce12">
            <text:p><text:s/>31,577<text:s/></text:p>
          </table:table-cell>
          <table:table-cell office:value-type="float" office:value="48107873" table:style-name="ce12">
            <text:p><text:s/>48,107,873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9880171" table:style-name="ce12">
            <text:p><text:s/>79,880,171<text:s/></text:p>
          </table:table-cell>
          <table:table-cell table:style-name="ce12"/>
          <table:table-cell office:value-type="float" office:value="33920" table:style-name="ce14">
            <text:p><text:s/>33,920<text:s/></text:p>
          </table:table-cell>
          <table:table-cell office:value-type="float" office:value="52483061" table:style-name="ce14">
            <text:p><text:s/>52,483,061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89854502" table:style-name="ce14">
            <text:p><text:s/>89,85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739" table:style-name="ce12">
            <text:p><text:s/>47,739<text:s/></text:p>
          </table:table-cell>
          <table:table-cell office:value-type="float" office:value="107090195" table:style-name="ce12">
            <text:p><text:s/>107,090,195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94696109" table:style-name="ce12">
            <text:p><text:s/>94,696,109<text:s/></text:p>
          </table:table-cell>
          <table:table-cell table:style-name="ce12"/>
          <table:table-cell office:value-type="float" office:value="54074" table:style-name="ce14">
            <text:p><text:s/>54,074<text:s/></text:p>
          </table:table-cell>
          <table:table-cell office:value-type="float" office:value="114711563" table:style-name="ce14">
            <text:p><text:s/>114,711,563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100607711" table:style-name="ce14">
            <text:p><text:s/>100,60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319" table:style-name="ce12">
            <text:p><text:s/>21,319<text:s/></text:p>
          </table:table-cell>
          <table:table-cell office:value-type="float" office:value="39382578" table:style-name="ce12">
            <text:p><text:s/>39,382,578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4765515" table:style-name="ce12">
            <text:p><text:s/>54,765,515<text:s/></text:p>
          </table:table-cell>
          <table:table-cell table:style-name="ce12"/>
          <table:table-cell office:value-type="float" office:value="22668" table:style-name="ce14">
            <text:p><text:s/>22,668<text:s/></text:p>
          </table:table-cell>
          <table:table-cell office:value-type="float" office:value="40607290" table:style-name="ce14">
            <text:p><text:s/>40,607,290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56616982" table:style-name="ce14">
            <text:p><text:s/>56,61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922" table:style-name="ce12">
            <text:p><text:s/>18,922<text:s/></text:p>
          </table:table-cell>
          <table:table-cell office:value-type="float" office:value="49539154" table:style-name="ce12">
            <text:p><text:s/>49,539,154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5313141" table:style-name="ce12">
            <text:p><text:s/>65,313,141<text:s/></text:p>
          </table:table-cell>
          <table:table-cell table:style-name="ce12"/>
          <table:table-cell office:value-type="float" office:value="20086" table:style-name="ce14">
            <text:p><text:s/>20,086<text:s/></text:p>
          </table:table-cell>
          <table:table-cell office:value-type="float" office:value="55952864" table:style-name="ce14">
            <text:p><text:s/>55,952,864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68367396" table:style-name="ce14">
            <text:p><text:s/>68,36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394" table:style-name="ce12">
            <text:p><text:s/>41,394<text:s/></text:p>
          </table:table-cell>
          <table:table-cell office:value-type="float" office:value="73915180" table:style-name="ce12">
            <text:p><text:s/>73,915,180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66663587" table:style-name="ce12">
            <text:p><text:s/>66,663,587<text:s/></text:p>
          </table:table-cell>
          <table:table-cell table:style-name="ce12"/>
          <table:table-cell office:value-type="float" office:value="40705" table:style-name="ce14">
            <text:p><text:s/>40,705<text:s/></text:p>
          </table:table-cell>
          <table:table-cell office:value-type="float" office:value="79450470" table:style-name="ce14">
            <text:p><text:s/>79,450,470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75269008" table:style-name="ce14">
            <text:p><text:s/>75,26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430" table:style-name="ce12">
            <text:p><text:s/>78,430<text:s/></text:p>
          </table:table-cell>
          <table:table-cell office:value-type="float" office:value="194146991" table:style-name="ce12">
            <text:p><text:s/>194,146,991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229399483" table:style-name="ce12">
            <text:p><text:s/>229,399,483<text:s/></text:p>
          </table:table-cell>
          <table:table-cell table:style-name="ce12"/>
          <table:table-cell office:value-type="float" office:value="76132" table:style-name="ce14">
            <text:p><text:s/>76,132<text:s/></text:p>
          </table:table-cell>
          <table:table-cell office:value-type="float" office:value="181415036" table:style-name="ce14">
            <text:p><text:s/>181,415,036<text:s/></text:p>
          </table:table-cell>
          <table:table-cell office:value-type="float" office:value="3413" table:style-name="ce14">
            <text:p><text:s/>3,413<text:s/></text:p>
          </table:table-cell>
          <table:table-cell office:value-type="float" office:value="216540777" table:style-name="ce14">
            <text:p><text:s/>216,54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17" table:style-name="ce12">
            <text:p><text:s/>34,617<text:s/></text:p>
          </table:table-cell>
          <table:table-cell office:value-type="float" office:value="75154179" table:style-name="ce12">
            <text:p><text:s/>75,154,179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84331169" table:style-name="ce12">
            <text:p><text:s/>84,331,169<text:s/></text:p>
          </table:table-cell>
          <table:table-cell table:style-name="ce12"/>
          <table:table-cell office:value-type="float" office:value="36698" table:style-name="ce14">
            <text:p><text:s/>36,698<text:s/></text:p>
          </table:table-cell>
          <table:table-cell office:value-type="float" office:value="77108754" table:style-name="ce14">
            <text:p><text:s/>77,108,754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82739912" table:style-name="ce14">
            <text:p><text:s/>82,73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748" table:style-name="ce12">
            <text:p><text:s/>22,748<text:s/></text:p>
          </table:table-cell>
          <table:table-cell office:value-type="float" office:value="39502739" table:style-name="ce12">
            <text:p><text:s/>39,502,739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27063328" table:style-name="ce12">
            <text:p><text:s/>27,063,328<text:s/></text:p>
          </table:table-cell>
          <table:table-cell table:style-name="ce12"/>
          <table:table-cell office:value-type="float" office:value="24138" table:style-name="ce14">
            <text:p><text:s/>24,138<text:s/></text:p>
          </table:table-cell>
          <table:table-cell office:value-type="float" office:value="42012606" table:style-name="ce14">
            <text:p><text:s/>42,012,606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27159175" table:style-name="ce14">
            <text:p><text:s/>27,15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5359161" table:style-name="ce12">
            <text:p><text:s/>5,359,16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9726505" table:style-name="ce12">
            <text:p><text:s/>9,726,505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5632103" table:style-name="ce14">
            <text:p><text:s/>5,632,10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0740840" table:style-name="ce14">
            <text:p><text:s/>10,74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638" table:style-name="ce12">
            <text:p><text:s/>11,638<text:s/></text:p>
          </table:table-cell>
          <table:table-cell office:value-type="float" office:value="21260886" table:style-name="ce12">
            <text:p><text:s/>21,260,886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7656353" table:style-name="ce12">
            <text:p><text:s/>27,656,353<text:s/></text:p>
          </table:table-cell>
          <table:table-cell table:style-name="ce12"/>
          <table:table-cell office:value-type="float" office:value="11679" table:style-name="ce14">
            <text:p><text:s/>11,679<text:s/></text:p>
          </table:table-cell>
          <table:table-cell office:value-type="float" office:value="21579082" table:style-name="ce14">
            <text:p><text:s/>21,579,082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6999855" table:style-name="ce14">
            <text:p><text:s/>26,99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852" table:style-name="ce12">
            <text:p><text:s/>17,852<text:s/></text:p>
          </table:table-cell>
          <table:table-cell office:value-type="float" office:value="26698723" table:style-name="ce12">
            <text:p><text:s/>26,698,72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789124" table:style-name="ce12">
            <text:p><text:s/>13,789,124<text:s/></text:p>
          </table:table-cell>
          <table:table-cell table:style-name="ce12"/>
          <table:table-cell office:value-type="float" office:value="21143" table:style-name="ce14">
            <text:p><text:s/>21,143<text:s/></text:p>
          </table:table-cell>
          <table:table-cell office:value-type="float" office:value="30334999" table:style-name="ce14">
            <text:p><text:s/>30,334,999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277865" table:style-name="ce14">
            <text:p><text:s/>23,27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367" table:style-name="ce12">
            <text:p><text:s/>18,367<text:s/></text:p>
          </table:table-cell>
          <table:table-cell office:value-type="float" office:value="28868318" table:style-name="ce12">
            <text:p><text:s/>28,868,31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7131570" table:style-name="ce12">
            <text:p><text:s/>27,131,570<text:s/></text:p>
          </table:table-cell>
          <table:table-cell table:style-name="ce12"/>
          <table:table-cell office:value-type="float" office:value="21101" table:style-name="ce14">
            <text:p><text:s/>21,101<text:s/></text:p>
          </table:table-cell>
          <table:table-cell office:value-type="float" office:value="34086501" table:style-name="ce14">
            <text:p><text:s/>34,086,501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0223545" table:style-name="ce14">
            <text:p><text:s/>30,22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7172763" table:style-name="ce12">
            <text:p><text:s/>7,172,76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18269" table:style-name="ce12">
            <text:p><text:s/>2,918,269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8615967" table:style-name="ce14">
            <text:p><text:s/>8,615,96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937319" table:style-name="ce14">
            <text:p><text:s/>3,93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13" table:style-name="ce12">
            <text:p><text:s/>9,313<text:s/></text:p>
          </table:table-cell>
          <table:table-cell office:value-type="float" office:value="11492124" table:style-name="ce12">
            <text:p><text:s/>11,492,12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0150144" table:style-name="ce12">
            <text:p><text:s/>10,150,144<text:s/></text:p>
          </table:table-cell>
          <table:table-cell table:style-name="ce12"/>
          <table:table-cell office:value-type="float" office:value="9127" table:style-name="ce14">
            <text:p><text:s/>9,127<text:s/></text:p>
          </table:table-cell>
          <table:table-cell office:value-type="float" office:value="11979486" table:style-name="ce14">
            <text:p><text:s/>11,979,48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335350" table:style-name="ce14">
            <text:p><text:s/>11,33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147" table:style-name="ce12">
            <text:p><text:s/>8,147<text:s/></text:p>
          </table:table-cell>
          <table:table-cell office:value-type="float" office:value="8703778" table:style-name="ce12">
            <text:p><text:s/>8,703,77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8173283" table:style-name="ce12">
            <text:p><text:s/>8,173,283<text:s/></text:p>
          </table:table-cell>
          <table:table-cell table:style-name="ce12"/>
          <table:table-cell office:value-type="float" office:value="9399" table:style-name="ce14">
            <text:p><text:s/>9,399<text:s/></text:p>
          </table:table-cell>
          <table:table-cell office:value-type="float" office:value="9992247" table:style-name="ce14">
            <text:p><text:s/>9,992,24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014123" table:style-name="ce14">
            <text:p><text:s/>10,014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559804" table:style-name="ce12">
            <text:p><text:s/>4,559,80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862416" table:style-name="ce12">
            <text:p><text:s/>5,862,416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4787989" table:style-name="ce14">
            <text:p><text:s/>4,787,98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981774" table:style-name="ce14">
            <text:p><text:s/>6,98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679" table:style-name="ce12">
            <text:p><text:s/>9,679<text:s/></text:p>
          </table:table-cell>
          <table:table-cell office:value-type="float" office:value="15672190" table:style-name="ce12">
            <text:p><text:s/>15,672,190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971847" table:style-name="ce12">
            <text:p><text:s/>11,971,847<text:s/></text:p>
          </table:table-cell>
          <table:table-cell table:style-name="ce12"/>
          <table:table-cell office:value-type="float" office:value="10187" table:style-name="ce14">
            <text:p><text:s/>10,187<text:s/></text:p>
          </table:table-cell>
          <table:table-cell office:value-type="float" office:value="16281241" table:style-name="ce14">
            <text:p><text:s/>16,281,24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2711120" table:style-name="ce14">
            <text:p><text:s/>12,71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564" table:style-name="ce12">
            <text:p><text:s/>10,564<text:s/></text:p>
          </table:table-cell>
          <table:table-cell office:value-type="float" office:value="14229207" table:style-name="ce12">
            <text:p><text:s/>14,229,20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7720028" table:style-name="ce12">
            <text:p><text:s/>27,720,028<text:s/></text:p>
          </table:table-cell>
          <table:table-cell table:style-name="ce12"/>
          <table:table-cell office:value-type="float" office:value="10906" table:style-name="ce14">
            <text:p><text:s/>10,906<text:s/></text:p>
          </table:table-cell>
          <table:table-cell office:value-type="float" office:value="15327356" table:style-name="ce14">
            <text:p><text:s/>15,327,35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0714765" table:style-name="ce14">
            <text:p><text:s/>30,71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859132" table:style-name="ce12">
            <text:p><text:s/>1,859,13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27913" table:style-name="ce12">
            <text:p><text:s/>3,427,913<text:s/></text:p>
          </table:table-cell>
          <table:table-cell table:style-name="ce12"/>
          <table:table-cell office:value-type="float" office:value="1745" table:style-name="ce14">
            <text:p><text:s/>1,745<text:s/></text:p>
          </table:table-cell>
          <table:table-cell office:value-type="float" office:value="1619739" table:style-name="ce14">
            <text:p><text:s/>1,619,7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32021" table:style-name="ce14">
            <text:p><text:s/>3,03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3417196" table:style-name="ce12">
            <text:p><text:s/>3,417,19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07247" table:style-name="ce12">
            <text:p><text:s/>6,207,247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3472212" table:style-name="ce14">
            <text:p><text:s/>3,472,21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416533" table:style-name="ce14">
            <text:p><text:s/>6,416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6395864" table:style-name="ce12">
            <text:p><text:s/>6,395,8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1327" table:style-name="ce12">
            <text:p><text:s/>501,327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6461654" table:style-name="ce14">
            <text:p><text:s/>6,461,6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2960" table:style-name="ce14">
            <text:p><text:s/>46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308775" table:style-name="ce12">
            <text:p><text:s/>1,308,7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552551" table:style-name="ce12">
            <text:p><text:s/>4,552,551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1562949" table:style-name="ce14">
            <text:p><text:s/>1,562,94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723439" table:style-name="ce14">
            <text:p><text:s/>4,72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99" table:style-name="ce12">
            <text:p><text:s/>12,499<text:s/></text:p>
          </table:table-cell>
          <table:table-cell office:value-type="float" office:value="18063438" table:style-name="ce12">
            <text:p><text:s/>18,063,43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918345" table:style-name="ce12">
            <text:p><text:s/>4,918,345<text:s/></text:p>
          </table:table-cell>
          <table:table-cell table:style-name="ce12"/>
          <table:table-cell office:value-type="float" office:value="12740" table:style-name="ce14">
            <text:p><text:s/>12,740<text:s/></text:p>
          </table:table-cell>
          <table:table-cell office:value-type="float" office:value="19364804" table:style-name="ce14">
            <text:p><text:s/>19,364,80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4659252" table:style-name="ce14">
            <text:p><text:s/>4,65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2555855" table:style-name="ce12">
            <text:p><text:s/>2,555,85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997232" table:style-name="ce12">
            <text:p><text:s/>3,997,232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2336129" table:style-name="ce14">
            <text:p><text:s/>2,336,12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069659" table:style-name="ce14">
            <text:p><text:s/>4,06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82" table:style-name="ce12">
            <text:p><text:s/>4,882<text:s/></text:p>
          </table:table-cell>
          <table:table-cell office:value-type="float" office:value="2590652" table:style-name="ce12">
            <text:p><text:s/>2,590,65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058543" table:style-name="ce12">
            <text:p><text:s/>4,058,543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3036160" table:style-name="ce14">
            <text:p><text:s/>3,036,16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638154" table:style-name="ce14">
            <text:p><text:s/>4,63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307" table:style-name="ce12">
            <text:p><text:s/>5,307<text:s/></text:p>
          </table:table-cell>
          <table:table-cell office:value-type="float" office:value="8750553" table:style-name="ce12">
            <text:p><text:s/>8,750,55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258231" table:style-name="ce12">
            <text:p><text:s/>3,258,231<text:s/></text:p>
          </table:table-cell>
          <table:table-cell table:style-name="ce12"/>
          <table:table-cell office:value-type="float" office:value="5599" table:style-name="ce14">
            <text:p><text:s/>5,599<text:s/></text:p>
          </table:table-cell>
          <table:table-cell office:value-type="float" office:value="9833694" table:style-name="ce14">
            <text:p><text:s/>9,833,69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994829" table:style-name="ce14">
            <text:p><text:s/>3,99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18388" table:style-name="ce12">
            <text:p><text:s/>418,38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07544" table:style-name="ce12">
            <text:p><text:s/>1,907,544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867158" table:style-name="ce14">
            <text:p><text:s/>867,1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4897" table:style-name="ce14">
            <text:p><text:s/>1,214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13378254" table:style-name="ce12">
            <text:p><text:s/>13,378,25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9915261" table:style-name="ce12">
            <text:p><text:s/>19,915,261<text:s/></text:p>
          </table:table-cell>
          <table:table-cell table:style-name="ce12"/>
          <table:table-cell office:value-type="float" office:value="10916" table:style-name="ce14">
            <text:p><text:s/>10,916<text:s/></text:p>
          </table:table-cell>
          <table:table-cell office:value-type="float" office:value="16443120" table:style-name="ce14">
            <text:p><text:s/>16,443,120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9870996" table:style-name="ce14">
            <text:p><text:s/>19,87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15646983" table:style-name="ce14">
            <text:p><text:s/>15,646,98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991299" table:style-name="ce14">
            <text:p><text:s/>14,99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58" table:style-name="ce14">
            <text:p><text:s/>17,958<text:s/></text:p>
          </table:table-cell>
          <table:table-cell office:value-type="float" office:value="24507019" table:style-name="ce14">
            <text:p><text:s/>24,507,019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7478771" table:style-name="ce14">
            <text:p><text:s/>17,478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940" table:style-name="ce12">
            <text:p><text:s/>14,940<text:s/></text:p>
          </table:table-cell>
          <table:table-cell office:value-type="float" office:value="23354877" table:style-name="ce12">
            <text:p><text:s/>23,354,87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304476" table:style-name="ce12">
            <text:p><text:s/>4,304,476<text:s/></text:p>
          </table:table-cell>
          <table:table-cell table:style-name="ce12"/>
          <table:table-cell office:value-type="float" office:value="16521" table:style-name="ce14">
            <text:p><text:s/>16,521<text:s/></text:p>
          </table:table-cell>
          <table:table-cell office:value-type="float" office:value="25356766" table:style-name="ce14">
            <text:p><text:s/>25,356,7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867656" table:style-name="ce14">
            <text:p><text:s/>4,867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4883585" table:style-name="ce12">
            <text:p><text:s/>4,883,5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5844" table:style-name="ce12">
            <text:p><text:s/>665,844<text:s/></text:p>
          </table:table-cell>
          <table:table-cell table:style-name="ce12"/>
          <table:table-cell office:value-type="float" office:value="4811" table:style-name="ce14">
            <text:p><text:s/>4,811<text:s/></text:p>
          </table:table-cell>
          <table:table-cell office:value-type="float" office:value="4762112" table:style-name="ce14">
            <text:p><text:s/>4,762,1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37850" table:style-name="ce14">
            <text:p><text:s/>83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625662" table:style-name="ce12">
            <text:p><text:s/>625,66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846407" table:style-name="ce12">
            <text:p><text:s/>6,846,407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682051" table:style-name="ce14">
            <text:p><text:s/>682,05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206966" table:style-name="ce14">
            <text:p><text:s/>7,20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27467" table:style-name="ce12">
            <text:p><text:s/>327,46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121825" table:style-name="ce12">
            <text:p><text:s/>8,121,825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531084" table:style-name="ce14">
            <text:p><text:s/>531,08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649460" table:style-name="ce14">
            <text:p><text:s/>8,64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116776" table:style-name="ce12">
            <text:p><text:s/>4,116,7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04503" table:style-name="ce12">
            <text:p><text:s/>1,804,503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4055105" table:style-name="ce14">
            <text:p><text:s/>4,055,1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24358" table:style-name="ce14">
            <text:p><text:s/>1,92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3740490" table:style-name="ce12">
            <text:p><text:s/>3,740,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4023917" table:style-name="ce14">
            <text:p><text:s/>4,023,9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84" table:style-name="ce14">
            <text:p><text:s/>5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6525351" table:style-name="ce12">
            <text:p><text:s/>6,525,3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71093" table:style-name="ce12">
            <text:p><text:s/>871,093<text:s/></text:p>
          </table:table-cell>
          <table:table-cell table:style-name="ce12"/>
          <table:table-cell office:value-type="float" office:value="4404" table:style-name="ce14">
            <text:p><text:s/>4,404<text:s/></text:p>
          </table:table-cell>
          <table:table-cell office:value-type="float" office:value="6767289" table:style-name="ce14">
            <text:p><text:s/>6,767,2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86725" table:style-name="ce14">
            <text:p><text:s/>986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2512935" table:style-name="ce12">
            <text:p><text:s/>2,512,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33" table:style-name="ce14">
            <text:p><text:s/>4,433<text:s/></text:p>
          </table:table-cell>
          <table:table-cell office:value-type="float" office:value="2603870" table:style-name="ce14">
            <text:p><text:s/>2,603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073589" table:style-name="ce12">
            <text:p><text:s/>1,073,58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11871" table:style-name="ce12">
            <text:p><text:s/>911,871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1278132" table:style-name="ce14">
            <text:p><text:s/>1,278,1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93590" table:style-name="ce14">
            <text:p><text:s/>1,19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4685598" table:style-name="ce12">
            <text:p><text:s/>4,685,59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676728" table:style-name="ce12">
            <text:p><text:s/>6,676,728<text:s/></text:p>
          </table:table-cell>
          <table:table-cell table:style-name="ce12"/>
          <table:table-cell office:value-type="float" office:value="5226" table:style-name="ce14">
            <text:p><text:s/>5,226<text:s/></text:p>
          </table:table-cell>
          <table:table-cell office:value-type="float" office:value="5116866" table:style-name="ce14">
            <text:p><text:s/>5,116,86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540098" table:style-name="ce14">
            <text:p><text:s/>7,54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82" table:style-name="ce12">
            <text:p><text:s/>9,782<text:s/></text:p>
          </table:table-cell>
          <table:table-cell office:value-type="float" office:value="5062976" table:style-name="ce12">
            <text:p><text:s/>5,062,97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594126" table:style-name="ce12">
            <text:p><text:s/>9,594,126<text:s/></text:p>
          </table:table-cell>
          <table:table-cell table:style-name="ce12"/>
          <table:table-cell office:value-type="float" office:value="9770" table:style-name="ce14">
            <text:p><text:s/>9,770<text:s/></text:p>
          </table:table-cell>
          <table:table-cell office:value-type="float" office:value="4973135" table:style-name="ce14">
            <text:p><text:s/>4,973,13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877393" table:style-name="ce14">
            <text:p><text:s/>9,87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12" table:style-name="ce12">
            <text:p><text:s/>16,612<text:s/></text:p>
          </table:table-cell>
          <table:table-cell office:value-type="float" office:value="23601093" table:style-name="ce12">
            <text:p><text:s/>23,601,09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8191329" table:style-name="ce12">
            <text:p><text:s/>18,191,329<text:s/></text:p>
          </table:table-cell>
          <table:table-cell table:style-name="ce12"/>
          <table:table-cell office:value-type="float" office:value="16562" table:style-name="ce14">
            <text:p><text:s/>16,562<text:s/></text:p>
          </table:table-cell>
          <table:table-cell office:value-type="float" office:value="23384661" table:style-name="ce14">
            <text:p><text:s/>23,384,661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9038102" table:style-name="ce14">
            <text:p><text:s/>19,03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2760797" table:style-name="ce12">
            <text:p><text:s/>2,760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77313" table:style-name="ce12">
            <text:p><text:s/>577,313<text:s/></text:p>
          </table:table-cell>
          <table:table-cell table:style-name="ce12"/>
          <table:table-cell office:value-type="float" office:value="4401" table:style-name="ce14">
            <text:p><text:s/>4,401<text:s/></text:p>
          </table:table-cell>
          <table:table-cell office:value-type="float" office:value="2810235" table:style-name="ce14">
            <text:p><text:s/>2,810,2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3120" table:style-name="ce14">
            <text:p><text:s/>42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270540" table:style-name="ce12">
            <text:p><text:s/>1,270,5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62489" table:style-name="ce12">
            <text:p><text:s/>2,062,489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1142180" table:style-name="ce14">
            <text:p><text:s/>1,142,1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42258" table:style-name="ce14">
            <text:p><text:s/>2,84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9681244" table:style-name="ce12">
            <text:p><text:s/>9,681,24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583679" table:style-name="ce12">
            <text:p><text:s/>10,583,679<text:s/></text:p>
          </table:table-cell>
          <table:table-cell table:style-name="ce12"/>
          <table:table-cell office:value-type="float" office:value="6954" table:style-name="ce14">
            <text:p><text:s/>6,954<text:s/></text:p>
          </table:table-cell>
          <table:table-cell office:value-type="float" office:value="9856560" table:style-name="ce14">
            <text:p><text:s/>9,856,56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058455" table:style-name="ce14">
            <text:p><text:s/>10,05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2129178" table:style-name="ce12">
            <text:p><text:s/>2,129,1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23564" table:style-name="ce12">
            <text:p><text:s/>2,523,564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2106865" table:style-name="ce14">
            <text:p><text:s/>2,106,86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16128" table:style-name="ce14">
            <text:p><text:s/>3,31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789711" table:style-name="ce12">
            <text:p><text:s/>789,7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90698" table:style-name="ce12">
            <text:p><text:s/>4,690,698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784015" table:style-name="ce14">
            <text:p><text:s/>784,0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96146" table:style-name="ce14">
            <text:p><text:s/>4,49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945991" table:style-name="ce12">
            <text:p><text:s/>945,9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64607" table:style-name="ce12">
            <text:p><text:s/>964,607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1023475" table:style-name="ce14">
            <text:p><text:s/>1,023,4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6992" table:style-name="ce14">
            <text:p><text:s/>1,10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5368907" table:style-name="ce12">
            <text:p><text:s/>5,368,9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75487" table:style-name="ce12">
            <text:p><text:s/>3,875,487<text:s/></text:p>
          </table:table-cell>
          <table:table-cell table:style-name="ce12"/>
          <table:table-cell office:value-type="float" office:value="4626" table:style-name="ce14">
            <text:p><text:s/>4,626<text:s/></text:p>
          </table:table-cell>
          <table:table-cell office:value-type="float" office:value="5286755" table:style-name="ce14">
            <text:p><text:s/>5,286,75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14245" table:style-name="ce14">
            <text:p><text:s/>2,114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765479" table:style-name="ce12">
            <text:p><text:s/>2,765,47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76885" table:style-name="ce12">
            <text:p><text:s/>2,276,885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3032723" table:style-name="ce14">
            <text:p><text:s/>3,032,7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27799" table:style-name="ce14">
            <text:p><text:s/>2,22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78131" table:style-name="ce12">
            <text:p><text:s/>778,1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0777" table:style-name="ce12">
            <text:p><text:s/>530,777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784312" table:style-name="ce14">
            <text:p><text:s/>784,3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2598" table:style-name="ce14">
            <text:p><text:s/>53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733" table:style-name="ce12">
            <text:p><text:s/>9,733<text:s/></text:p>
          </table:table-cell>
          <table:table-cell office:value-type="float" office:value="6745942" table:style-name="ce12">
            <text:p><text:s/>6,745,94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741167" table:style-name="ce12">
            <text:p><text:s/>13,741,167<text:s/></text:p>
          </table:table-cell>
          <table:table-cell table:style-name="ce12"/>
          <table:table-cell office:value-type="float" office:value="9715" table:style-name="ce14">
            <text:p><text:s/>9,715<text:s/></text:p>
          </table:table-cell>
          <table:table-cell office:value-type="float" office:value="6547673" table:style-name="ce14">
            <text:p><text:s/>6,547,67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892431" table:style-name="ce14">
            <text:p><text:s/>12,89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6746" table:style-name="ce12">
            <text:p><text:s/>156,7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79152" table:style-name="ce12">
            <text:p><text:s/>3,279,152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38740" table:style-name="ce14">
            <text:p><text:s/>138,7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10649" table:style-name="ce14">
            <text:p><text:s/>3,11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3897334" table:style-name="ce12">
            <text:p><text:s/>3,897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4007003" table:style-name="ce14">
            <text:p><text:s/>4,007,0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550" table:style-name="ce14">
            <text:p><text:s/>7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323304" table:style-name="ce12">
            <text:p><text:s/>2,323,30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33270" table:style-name="ce12">
            <text:p><text:s/>1,233,270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2312467" table:style-name="ce14">
            <text:p><text:s/>2,312,4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65238" table:style-name="ce14">
            <text:p><text:s/>1,86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1146135" table:style-name="ce12">
            <text:p><text:s/>1,146,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7404" table:style-name="ce12">
            <text:p><text:s/>217,404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230915" table:style-name="ce14">
            <text:p><text:s/>1,230,9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01" table:style-name="ce14">
            <text:p><text:s/>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3219770" table:style-name="ce12">
            <text:p><text:s/>3,219,77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7437" table:style-name="ce12">
            <text:p><text:s/>417,437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3356799" table:style-name="ce14">
            <text:p><text:s/>3,356,7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2026" table:style-name="ce14">
            <text:p><text:s/>40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3358160" table:style-name="ce12">
            <text:p><text:s/>3,358,1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47132" table:style-name="ce12">
            <text:p><text:s/>5,447,132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2942226" table:style-name="ce14">
            <text:p><text:s/>2,942,2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18720" table:style-name="ce14">
            <text:p><text:s/>4,91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3342679" table:style-name="ce12">
            <text:p><text:s/>3,342,67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570724" table:style-name="ce12">
            <text:p><text:s/>3,570,724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3564098" table:style-name="ce14">
            <text:p><text:s/>3,564,09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75461" table:style-name="ce14">
            <text:p><text:s/>4,07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3109294" table:style-name="ce12">
            <text:p><text:s/>3,109,29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79787" table:style-name="ce12">
            <text:p><text:s/>3,479,787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2653922" table:style-name="ce14">
            <text:p><text:s/>2,653,92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464585" table:style-name="ce14">
            <text:p><text:s/>3,464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4995733" table:style-name="ce12">
            <text:p><text:s/>4,995,73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519010" table:style-name="ce12">
            <text:p><text:s/>11,519,010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5363048" table:style-name="ce14">
            <text:p><text:s/>5,363,04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91853" table:style-name="ce14">
            <text:p><text:s/>10,69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2796550" table:style-name="ce12">
            <text:p><text:s/>2,796,55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0294" table:style-name="ce12">
            <text:p><text:s/>570,294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2700771" table:style-name="ce14">
            <text:p><text:s/>2,700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1907369" table:style-name="ce12">
            <text:p><text:s/>1,907,36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899747" table:style-name="ce12">
            <text:p><text:s/>6,899,747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1884302" table:style-name="ce14">
            <text:p><text:s/>1,884,3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552797" table:style-name="ce14">
            <text:p><text:s/>6,55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18812" table:style-name="ce12">
            <text:p><text:s/>418,8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4300" table:style-name="ce12">
            <text:p><text:s/>274,300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554798" table:style-name="ce14">
            <text:p><text:s/>554,7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5487" table:style-name="ce14">
            <text:p><text:s/>37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6264445" table:style-name="ce12">
            <text:p><text:s/>6,264,44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52680" table:style-name="ce12">
            <text:p><text:s/>2,652,680<text:s/></text:p>
          </table:table-cell>
          <table:table-cell table:style-name="ce12"/>
          <table:table-cell office:value-type="float" office:value="6104" table:style-name="ce14">
            <text:p><text:s/>6,104<text:s/></text:p>
          </table:table-cell>
          <table:table-cell office:value-type="float" office:value="6316979" table:style-name="ce14">
            <text:p><text:s/>6,316,97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67565" table:style-name="ce14">
            <text:p><text:s/>3,16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329782" table:style-name="ce12">
            <text:p><text:s/>329,7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50106" table:style-name="ce12">
            <text:p><text:s/>2,650,106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307874" table:style-name="ce14">
            <text:p><text:s/>307,8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15069" table:style-name="ce14">
            <text:p><text:s/>3,41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585097" table:style-name="ce12">
            <text:p><text:s/>3,585,09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135290" table:style-name="ce12">
            <text:p><text:s/>4,135,290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4192587" table:style-name="ce14">
            <text:p><text:s/>4,192,58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745125" table:style-name="ce14">
            <text:p><text:s/>5,74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1521831" table:style-name="ce12">
            <text:p><text:s/>1,521,8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16212" table:style-name="ce12">
            <text:p><text:s/>1,316,212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1457859" table:style-name="ce14">
            <text:p><text:s/>1,457,85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96615" table:style-name="ce14">
            <text:p><text:s/>1,29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324047" table:style-name="ce12">
            <text:p><text:s/>2,324,04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422457" table:style-name="ce12">
            <text:p><text:s/>3,422,457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741016" table:style-name="ce14">
            <text:p><text:s/>2,741,0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25913" table:style-name="ce14">
            <text:p><text:s/>4,62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5290211" table:style-name="ce12">
            <text:p><text:s/>5,290,2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976" table:style-name="ce12">
            <text:p><text:s/>51,976<text:s/></text:p>
          </table:table-cell>
          <table:table-cell table:style-name="ce12"/>
          <table:table-cell office:value-type="float" office:value="3990" table:style-name="ce14">
            <text:p><text:s/>3,990<text:s/></text:p>
          </table:table-cell>
          <table:table-cell office:value-type="float" office:value="3810658" table:style-name="ce14">
            <text:p><text:s/>3,810,6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381" table:style-name="ce14">
            <text:p><text:s/>5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1610214" table:style-name="ce12">
            <text:p><text:s/>1,610,21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785944" table:style-name="ce12">
            <text:p><text:s/>6,785,944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1589102" table:style-name="ce14">
            <text:p><text:s/>1,589,10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898778" table:style-name="ce14">
            <text:p><text:s/>5,89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86" table:style-name="ce12">
            <text:p><text:s/>5,686<text:s/></text:p>
          </table:table-cell>
          <table:table-cell office:value-type="float" office:value="5513285" table:style-name="ce12">
            <text:p><text:s/>5,513,28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590834" table:style-name="ce12">
            <text:p><text:s/>7,590,834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5942521" table:style-name="ce14">
            <text:p><text:s/>5,942,52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274260" table:style-name="ce14">
            <text:p><text:s/>7,27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" table:style-name="ce14">
            <text:p><text:s/>624<text:s/></text:p>
          </table:table-cell>
          <table:table-cell office:value-type="float" office:value="348886" table:style-name="ce14">
            <text:p><text:s/>348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4003134" table:style-name="ce12">
            <text:p><text:s/>4,003,1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924891" table:style-name="ce12">
            <text:p><text:s/>6,924,891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3650724" table:style-name="ce14">
            <text:p><text:s/>3,650,7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130591" table:style-name="ce14">
            <text:p><text:s/>7,130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6634356" table:style-name="ce14">
            <text:p><text:s/>6,634,35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720681" table:style-name="ce14">
            <text:p><text:s/>9,72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126" table:style-name="ce12">
            <text:p><text:s/>9,126<text:s/></text:p>
          </table:table-cell>
          <table:table-cell office:value-type="float" office:value="9311642" table:style-name="ce12">
            <text:p><text:s/>9,311,64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4614606" table:style-name="ce12">
            <text:p><text:s/>14,614,606<text:s/></text:p>
          </table:table-cell>
          <table:table-cell table:style-name="ce12"/>
          <table:table-cell office:value-type="float" office:value="9973" table:style-name="ce14">
            <text:p><text:s/>9,973<text:s/></text:p>
          </table:table-cell>
          <table:table-cell office:value-type="float" office:value="9915461" table:style-name="ce14">
            <text:p><text:s/>9,915,46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7857004" table:style-name="ce14">
            <text:p><text:s/>17,85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2073677" table:style-name="ce12">
            <text:p><text:s/>2,073,6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90879" table:style-name="ce12">
            <text:p><text:s/>6,190,879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2304871" table:style-name="ce14">
            <text:p><text:s/>2,304,87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256460" table:style-name="ce14">
            <text:p><text:s/>6,256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4318090" table:style-name="ce12">
            <text:p><text:s/>4,318,09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39060" table:style-name="ce12">
            <text:p><text:s/>7,039,060<text:s/></text:p>
          </table:table-cell>
          <table:table-cell table:style-name="ce12"/>
          <table:table-cell office:value-type="float" office:value="5382" table:style-name="ce14">
            <text:p><text:s/>5,382<text:s/></text:p>
          </table:table-cell>
          <table:table-cell office:value-type="float" office:value="4287802" table:style-name="ce14">
            <text:p><text:s/>4,287,80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378002" table:style-name="ce14">
            <text:p><text:s/>7,37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1692574" table:style-name="ce12">
            <text:p><text:s/>1,692,57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35765" table:style-name="ce12">
            <text:p><text:s/>1,735,765<text:s/></text:p>
          </table:table-cell>
          <table:table-cell table:style-name="ce12"/>
          <table:table-cell office:value-type="float" office:value="3183" table:style-name="ce14">
            <text:p><text:s/>3,183<text:s/></text:p>
          </table:table-cell>
          <table:table-cell office:value-type="float" office:value="1548162" table:style-name="ce14">
            <text:p><text:s/>1,548,16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47091" table:style-name="ce14">
            <text:p><text:s/>1,947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4484222" table:style-name="ce12">
            <text:p><text:s/>4,484,2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7403" table:style-name="ce12">
            <text:p><text:s/>887,403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5056631" table:style-name="ce14">
            <text:p><text:s/>5,056,6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5026" table:style-name="ce14">
            <text:p><text:s/>1,16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06747" table:style-name="ce12">
            <text:p><text:s/>406,7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22280" table:style-name="ce12">
            <text:p><text:s/>3,522,280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410374" table:style-name="ce14">
            <text:p><text:s/>410,3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74651" table:style-name="ce14">
            <text:p><text:s/>3,07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20" table:style-name="ce12">
            <text:p><text:s/>10,520<text:s/></text:p>
          </table:table-cell>
          <table:table-cell office:value-type="float" office:value="9269440" table:style-name="ce12">
            <text:p><text:s/>9,269,44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592944" table:style-name="ce12">
            <text:p><text:s/>8,592,944<text:s/></text:p>
          </table:table-cell>
          <table:table-cell table:style-name="ce12"/>
          <table:table-cell office:value-type="float" office:value="10359" table:style-name="ce14">
            <text:p><text:s/>10,359<text:s/></text:p>
          </table:table-cell>
          <table:table-cell office:value-type="float" office:value="9897083" table:style-name="ce14">
            <text:p><text:s/>9,897,08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989243" table:style-name="ce14">
            <text:p><text:s/>6,98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023406" table:style-name="ce12">
            <text:p><text:s/>3,023,4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75035" table:style-name="ce12">
            <text:p><text:s/>1,375,035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163393" table:style-name="ce14">
            <text:p><text:s/>3,163,39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01876" table:style-name="ce14">
            <text:p><text:s/>1,30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037" table:style-name="ce12">
            <text:p><text:s/>11,037<text:s/></text:p>
          </table:table-cell>
          <table:table-cell office:value-type="float" office:value="12153298" table:style-name="ce12">
            <text:p><text:s/>12,153,29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949869" table:style-name="ce12">
            <text:p><text:s/>5,949,869<text:s/></text:p>
          </table:table-cell>
          <table:table-cell table:style-name="ce12"/>
          <table:table-cell office:value-type="float" office:value="11871" table:style-name="ce14">
            <text:p><text:s/>11,871<text:s/></text:p>
          </table:table-cell>
          <table:table-cell office:value-type="float" office:value="12807686" table:style-name="ce14">
            <text:p><text:s/>12,807,68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352704" table:style-name="ce14">
            <text:p><text:s/>5,35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1404669" table:style-name="ce12">
            <text:p><text:s/>1,404,66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38376" table:style-name="ce12">
            <text:p><text:s/>4,038,376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464657" table:style-name="ce14">
            <text:p><text:s/>1,464,6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26390" table:style-name="ce14">
            <text:p><text:s/>4,12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2085725" table:style-name="ce12">
            <text:p><text:s/>2,085,7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81636" table:style-name="ce12">
            <text:p><text:s/>1,481,636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963652" table:style-name="ce14">
            <text:p><text:s/>1,963,6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09612" table:style-name="ce14">
            <text:p><text:s/>3,90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1937045" table:style-name="ce12">
            <text:p><text:s/>1,937,0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0719" table:style-name="ce12">
            <text:p><text:s/>340,719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2201407" table:style-name="ce14">
            <text:p><text:s/>2,201,4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8824" table:style-name="ce14">
            <text:p><text:s/>19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1192085" table:style-name="ce12">
            <text:p><text:s/>1,192,0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6902" table:style-name="ce12">
            <text:p><text:s/>396,902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1024459" table:style-name="ce14">
            <text:p><text:s/>1,024,4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2082" table:style-name="ce14">
            <text:p><text:s/>50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3329059" table:style-name="ce12">
            <text:p><text:s/>3,329,0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57020" table:style-name="ce12">
            <text:p><text:s/>2,357,020<text:s/></text:p>
          </table:table-cell>
          <table:table-cell table:style-name="ce12"/>
          <table:table-cell office:value-type="float" office:value="3770" table:style-name="ce14">
            <text:p><text:s/>3,770<text:s/></text:p>
          </table:table-cell>
          <table:table-cell office:value-type="float" office:value="3021133" table:style-name="ce14">
            <text:p><text:s/>3,021,1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07234" table:style-name="ce14">
            <text:p><text:s/>1,90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2467018" table:style-name="ce12">
            <text:p><text:s/>2,467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2546277" table:style-name="ce14">
            <text:p><text:s/>2,546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423" table:style-name="ce12">
            <text:p><text:s/>12,423<text:s/></text:p>
          </table:table-cell>
          <table:table-cell office:value-type="float" office:value="14649857" table:style-name="ce12">
            <text:p><text:s/>14,649,85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3323779" table:style-name="ce12">
            <text:p><text:s/>13,323,779<text:s/></text:p>
          </table:table-cell>
          <table:table-cell table:style-name="ce12"/>
          <table:table-cell office:value-type="float" office:value="13997" table:style-name="ce14">
            <text:p><text:s/>13,997<text:s/></text:p>
          </table:table-cell>
          <table:table-cell office:value-type="float" office:value="16539754" table:style-name="ce14">
            <text:p><text:s/>16,539,75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3439332" table:style-name="ce14">
            <text:p><text:s/>13,43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2502608" table:style-name="ce12">
            <text:p><text:s/>2,502,60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379673" table:style-name="ce12">
            <text:p><text:s/>2,379,673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2675201" table:style-name="ce14">
            <text:p><text:s/>2,675,20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423447" table:style-name="ce14">
            <text:p><text:s/>2,42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1963450" table:style-name="ce12">
            <text:p><text:s/>1,963,45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23573" table:style-name="ce12">
            <text:p><text:s/>2,423,573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1992984" table:style-name="ce14">
            <text:p><text:s/>1,992,98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81711" table:style-name="ce14">
            <text:p><text:s/>2,58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872766" table:style-name="ce12">
            <text:p><text:s/>1,872,76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02905" table:style-name="ce12">
            <text:p><text:s/>702,905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1806580" table:style-name="ce14">
            <text:p><text:s/>1,806,5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30620" table:style-name="ce14">
            <text:p><text:s/>83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66476" table:style-name="ce12">
            <text:p><text:s/>366,4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8885" table:style-name="ce12">
            <text:p><text:s/>2,948,885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425163" table:style-name="ce14">
            <text:p><text:s/>425,1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08639" table:style-name="ce14">
            <text:p><text:s/>3,108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2763148" table:style-name="ce12">
            <text:p><text:s/>2,763,1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938" table:style-name="ce12">
            <text:p><text:s/>14,938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2977657" table:style-name="ce14">
            <text:p><text:s/>2,977,6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85" table:style-name="ce14">
            <text:p><text:s/>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5702115" table:style-name="ce12">
            <text:p><text:s/>5,702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786388" table:style-name="ce14">
            <text:p><text:s/>3,786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3794510" table:style-name="ce12">
            <text:p><text:s/>3,794,5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07257" table:style-name="ce12">
            <text:p><text:s/>1,907,257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3798377" table:style-name="ce14">
            <text:p><text:s/>3,798,3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70056" table:style-name="ce14">
            <text:p><text:s/>1,67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882899" table:style-name="ce12">
            <text:p><text:s/>882,8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65009" table:style-name="ce12">
            <text:p><text:s/>3,265,009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032386" table:style-name="ce14">
            <text:p><text:s/>1,032,3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50805" table:style-name="ce14">
            <text:p><text:s/>2,85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3523734" table:style-name="ce12">
            <text:p><text:s/>3,523,7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04174" table:style-name="ce12">
            <text:p><text:s/>4,304,174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3626641" table:style-name="ce14">
            <text:p><text:s/>3,626,6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38135" table:style-name="ce14">
            <text:p><text:s/>4,63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20" table:style-name="ce12">
            <text:p><text:s/>9,820<text:s/></text:p>
          </table:table-cell>
          <table:table-cell office:value-type="float" office:value="8906421" table:style-name="ce12">
            <text:p><text:s/>8,906,42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472290" table:style-name="ce12">
            <text:p><text:s/>7,472,290<text:s/></text:p>
          </table:table-cell>
          <table:table-cell table:style-name="ce12"/>
          <table:table-cell office:value-type="float" office:value="10255" table:style-name="ce14">
            <text:p><text:s/>10,255<text:s/></text:p>
          </table:table-cell>
          <table:table-cell office:value-type="float" office:value="9538430" table:style-name="ce14">
            <text:p><text:s/>9,538,43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194137" table:style-name="ce14">
            <text:p><text:s/>5,19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4714423" table:style-name="ce12">
            <text:p><text:s/>4,714,4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629066" table:style-name="ce12">
            <text:p><text:s/>4,629,066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5307848" table:style-name="ce14">
            <text:p><text:s/>5,307,84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81616" table:style-name="ce14">
            <text:p><text:s/>4,28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558474" table:style-name="ce12">
            <text:p><text:s/>2,558,474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0627906" table:style-name="ce12">
            <text:p><text:s/>10,627,906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2541757" table:style-name="ce14">
            <text:p><text:s/>2,541,75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495491" table:style-name="ce14">
            <text:p><text:s/>11,49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65280" table:style-name="ce12">
            <text:p><text:s/>365,2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8826" table:style-name="ce12">
            <text:p><text:s/>448,826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357364" table:style-name="ce14">
            <text:p><text:s/>357,36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9314" table:style-name="ce14">
            <text:p><text:s/>48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163860" table:style-name="ce12">
            <text:p><text:s/>2,163,8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1740" table:style-name="ce12">
            <text:p><text:s/>601,740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2214869" table:style-name="ce14">
            <text:p><text:s/>2,214,8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6129" table:style-name="ce14">
            <text:p><text:s/>38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808304" table:style-name="ce12">
            <text:p><text:s/>808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795580" table:style-name="ce14">
            <text:p><text:s/>795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6630" table:style-name="ce12">
            <text:p><text:s/>46,630<text:s/></text:p>
          </table:table-cell>
          <table:table-cell office:value-type="float" office:value="144578959" table:style-name="ce12">
            <text:p><text:s/>144,578,959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55220049" table:style-name="ce12">
            <text:p><text:s/>155,220,049<text:s/></text:p>
          </table:table-cell>
          <table:table-cell table:style-name="ce12"/>
          <table:table-cell office:value-type="float" office:value="48347" table:style-name="ce14">
            <text:p><text:s/>48,347<text:s/></text:p>
          </table:table-cell>
          <table:table-cell office:value-type="float" office:value="156306101" table:style-name="ce14">
            <text:p><text:s/>156,306,101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162047304" table:style-name="ce14">
            <text:p><text:s/>162,047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32" table:style-name="ce12">
            <text:p><text:s/>8,432<text:s/></text:p>
          </table:table-cell>
          <table:table-cell office:value-type="float" office:value="12822179" table:style-name="ce12">
            <text:p><text:s/>12,822,17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8247419" table:style-name="ce12">
            <text:p><text:s/>18,247,419<text:s/></text:p>
          </table:table-cell>
          <table:table-cell table:style-name="ce12"/>
          <table:table-cell office:value-type="float" office:value="8706" table:style-name="ce14">
            <text:p><text:s/>8,706<text:s/></text:p>
          </table:table-cell>
          <table:table-cell office:value-type="float" office:value="14723303" table:style-name="ce14">
            <text:p><text:s/>14,723,30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0275575" table:style-name="ce14">
            <text:p><text:s/>20,27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997" table:style-name="ce12">
            <text:p><text:s/>31,997<text:s/></text:p>
          </table:table-cell>
          <table:table-cell office:value-type="float" office:value="74574928" table:style-name="ce12">
            <text:p><text:s/>74,574,928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78138834" table:style-name="ce12">
            <text:p><text:s/>78,138,834<text:s/></text:p>
          </table:table-cell>
          <table:table-cell table:style-name="ce12"/>
          <table:table-cell office:value-type="float" office:value="33444" table:style-name="ce14">
            <text:p><text:s/>33,444<text:s/></text:p>
          </table:table-cell>
          <table:table-cell office:value-type="float" office:value="77210425" table:style-name="ce14">
            <text:p><text:s/>77,210,425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9158916" table:style-name="ce14">
            <text:p><text:s/>69,15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191" table:style-name="ce12">
            <text:p><text:s/>29,191<text:s/></text:p>
          </table:table-cell>
          <table:table-cell office:value-type="float" office:value="71309212" table:style-name="ce12">
            <text:p><text:s/>71,309,212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75010254" table:style-name="ce12">
            <text:p><text:s/>75,010,254<text:s/></text:p>
          </table:table-cell>
          <table:table-cell table:style-name="ce12"/>
          <table:table-cell office:value-type="float" office:value="30050" table:style-name="ce14">
            <text:p><text:s/>30,050<text:s/></text:p>
          </table:table-cell>
          <table:table-cell office:value-type="float" office:value="74980344" table:style-name="ce14">
            <text:p><text:s/>74,980,344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76129905" table:style-name="ce14">
            <text:p><text:s/>76,12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134" table:style-name="ce12">
            <text:p><text:s/>7,134<text:s/></text:p>
          </table:table-cell>
          <table:table-cell office:value-type="float" office:value="13392035" table:style-name="ce12">
            <text:p><text:s/>13,392,03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928113" table:style-name="ce12">
            <text:p><text:s/>15,928,113<text:s/></text:p>
          </table:table-cell>
          <table:table-cell table:style-name="ce12"/>
          <table:table-cell office:value-type="float" office:value="7756" table:style-name="ce14">
            <text:p><text:s/>7,756<text:s/></text:p>
          </table:table-cell>
          <table:table-cell office:value-type="float" office:value="13441559" table:style-name="ce14">
            <text:p><text:s/>13,441,55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448937" table:style-name="ce14">
            <text:p><text:s/>16,44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9415297" table:style-name="ce12">
            <text:p><text:s/>9,415,297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0089957" table:style-name="ce12">
            <text:p><text:s/>20,089,957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9515357" table:style-name="ce14">
            <text:p><text:s/>9,515,357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0421863" table:style-name="ce14">
            <text:p><text:s/>20,42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337673" table:style-name="ce12">
            <text:p><text:s/>1,337,6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2641" table:style-name="ce12">
            <text:p><text:s/>462,641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448733" table:style-name="ce14">
            <text:p><text:s/>1,448,7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8888" table:style-name="ce14">
            <text:p><text:s/>57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11765189" table:style-name="ce12">
            <text:p><text:s/>11,765,18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096495" table:style-name="ce12">
            <text:p><text:s/>14,096,495<text:s/></text:p>
          </table:table-cell>
          <table:table-cell table:style-name="ce12"/>
          <table:table-cell office:value-type="float" office:value="5952" table:style-name="ce14">
            <text:p><text:s/>5,952<text:s/></text:p>
          </table:table-cell>
          <table:table-cell office:value-type="float" office:value="11528321" table:style-name="ce14">
            <text:p><text:s/>11,528,32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728740" table:style-name="ce14">
            <text:p><text:s/>9,72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405811" table:style-name="ce12">
            <text:p><text:s/>2,405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917" table:style-name="ce12">
            <text:p><text:s/>236,917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2493962" table:style-name="ce14">
            <text:p><text:s/>2,493,9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8755" table:style-name="ce14">
            <text:p><text:s/>46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4263661" table:style-name="ce12">
            <text:p><text:s/>4,263,66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074103" table:style-name="ce12">
            <text:p><text:s/>15,074,103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3786166" table:style-name="ce14">
            <text:p><text:s/>3,786,16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373739" table:style-name="ce14">
            <text:p><text:s/>12,37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98" table:style-name="ce12">
            <text:p><text:s/>12,998<text:s/></text:p>
          </table:table-cell>
          <table:table-cell office:value-type="float" office:value="20579435" table:style-name="ce12">
            <text:p><text:s/>20,579,435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4563987" table:style-name="ce12">
            <text:p><text:s/>44,563,987<text:s/></text:p>
          </table:table-cell>
          <table:table-cell table:style-name="ce12"/>
          <table:table-cell office:value-type="float" office:value="13673" table:style-name="ce14">
            <text:p><text:s/>13,673<text:s/></text:p>
          </table:table-cell>
          <table:table-cell office:value-type="float" office:value="21311764" table:style-name="ce14">
            <text:p><text:s/>21,311,764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1740769" table:style-name="ce14">
            <text:p><text:s/>41,74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8549797" table:style-name="ce12">
            <text:p><text:s/>8,549,79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4334709" table:style-name="ce12">
            <text:p><text:s/>14,334,709<text:s/></text:p>
          </table:table-cell>
          <table:table-cell table:style-name="ce12"/>
          <table:table-cell office:value-type="float" office:value="5461" table:style-name="ce14">
            <text:p><text:s/>5,461<text:s/></text:p>
          </table:table-cell>
          <table:table-cell office:value-type="float" office:value="9953730" table:style-name="ce14">
            <text:p><text:s/>9,953,73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5067209" table:style-name="ce14">
            <text:p><text:s/>15,06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13398947" table:style-name="ce12">
            <text:p><text:s/>13,398,94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819379" table:style-name="ce12">
            <text:p><text:s/>3,819,379<text:s/></text:p>
          </table:table-cell>
          <table:table-cell table:style-name="ce12"/>
          <table:table-cell office:value-type="float" office:value="7713" table:style-name="ce14">
            <text:p><text:s/>7,713<text:s/></text:p>
          </table:table-cell>
          <table:table-cell office:value-type="float" office:value="15394339" table:style-name="ce14">
            <text:p><text:s/>15,394,33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75951" table:style-name="ce14">
            <text:p><text:s/>3,27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1263926" table:style-name="ce12">
            <text:p><text:s/>1,263,92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041868" table:style-name="ce12">
            <text:p><text:s/>9,041,868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842022" table:style-name="ce14">
            <text:p><text:s/>1,842,02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299006" table:style-name="ce14">
            <text:p><text:s/>9,29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632" table:style-name="ce12">
            <text:p><text:s/>11,632<text:s/></text:p>
          </table:table-cell>
          <table:table-cell office:value-type="float" office:value="16401793" table:style-name="ce12">
            <text:p><text:s/>16,401,79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083086" table:style-name="ce12">
            <text:p><text:s/>10,083,086<text:s/></text:p>
          </table:table-cell>
          <table:table-cell table:style-name="ce12"/>
          <table:table-cell office:value-type="float" office:value="12437" table:style-name="ce14">
            <text:p><text:s/>12,437<text:s/></text:p>
          </table:table-cell>
          <table:table-cell office:value-type="float" office:value="17612146" table:style-name="ce14">
            <text:p><text:s/>17,612,14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596959" table:style-name="ce14">
            <text:p><text:s/>11,59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2553596" table:style-name="ce12">
            <text:p><text:s/>2,553,5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5559" table:style-name="ce12">
            <text:p><text:s/>605,559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2828459" table:style-name="ce14">
            <text:p><text:s/>2,828,4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24119" table:style-name="ce14">
            <text:p><text:s/>1,22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6385591" table:style-name="ce12">
            <text:p><text:s/>6,385,5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8292" table:style-name="ce12">
            <text:p><text:s/>648,292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6610705" table:style-name="ce14">
            <text:p><text:s/>6,610,7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2421" table:style-name="ce14">
            <text:p><text:s/>682,421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2:15:19Z</dc:date>
    <meta:print-date>2014-10-20T01:13:57Z</meta:print-date>
  </office:meta>
</office:document-meta>
</file>