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12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且不含受刑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 table:visibility="collapse">
          <table:table-cell office:value-type="string" table:style-name="ce6">
            <text:p><text:s text:c="2"/>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4128" table:style-name="ce12">
            <text:p><text:s/>254,128<text:s/></text:p>
          </table:table-cell>
          <table:table-cell office:value-type="float" office:value="810237300" table:style-name="ce12">
            <text:p><text:s/>810,237,300<text:s/></text:p>
          </table:table-cell>
          <table:table-cell office:value-type="float" office:value="7831" table:style-name="ce12">
            <text:p><text:s/>7,831<text:s/></text:p>
          </table:table-cell>
          <table:table-cell office:value-type="float" office:value="672136099" table:style-name="ce12">
            <text:p><text:s/>672,136,099<text:s/></text:p>
          </table:table-cell>
          <table:table-cell table:style-name="ce12"/>
          <table:table-cell office:value-type="float" office:value="259668" table:style-name="ce14">
            <text:p><text:s/>259,668<text:s/></text:p>
          </table:table-cell>
          <table:table-cell office:value-type="float" office:value="811779533" table:style-name="ce14">
            <text:p><text:s/>811,779,533<text:s/></text:p>
          </table:table-cell>
          <table:table-cell office:value-type="float" office:value="7842" table:style-name="ce14">
            <text:p><text:s/>7,842<text:s/></text:p>
          </table:table-cell>
          <table:table-cell office:value-type="float" office:value="672332534" table:style-name="ce14">
            <text:p><text:s/>672,33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5927" table:style-name="ce12">
            <text:p><text:s/>115,927<text:s/></text:p>
          </table:table-cell>
          <table:table-cell office:value-type="float" office:value="309154111" table:style-name="ce12">
            <text:p><text:s/>309,154,111<text:s/></text:p>
          </table:table-cell>
          <table:table-cell office:value-type="float" office:value="4522" table:style-name="ce12">
            <text:p><text:s/>4,522<text:s/></text:p>
          </table:table-cell>
          <table:table-cell office:value-type="float" office:value="309383016" table:style-name="ce12">
            <text:p><text:s/>309,383,016<text:s/></text:p>
          </table:table-cell>
          <table:table-cell table:style-name="ce12"/>
          <table:table-cell office:value-type="float" office:value="116544" table:style-name="ce14">
            <text:p><text:s/>116,544<text:s/></text:p>
          </table:table-cell>
          <table:table-cell office:value-type="float" office:value="315550460" table:style-name="ce14">
            <text:p><text:s/>315,550,460<text:s/></text:p>
          </table:table-cell>
          <table:table-cell office:value-type="float" office:value="4563" table:style-name="ce14">
            <text:p><text:s/>4,563<text:s/></text:p>
          </table:table-cell>
          <table:table-cell office:value-type="float" office:value="319759619" table:style-name="ce14">
            <text:p><text:s/>319,759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6374" table:style-name="ce12">
            <text:p><text:s/>226,374<text:s/></text:p>
          </table:table-cell>
          <table:table-cell office:value-type="float" office:value="655623236" table:style-name="ce12">
            <text:p><text:s/>655,623,236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679029653" table:style-name="ce12">
            <text:p><text:s/>679,029,653<text:s/></text:p>
          </table:table-cell>
          <table:table-cell table:style-name="ce12"/>
          <table:table-cell office:value-type="float" office:value="220356" table:style-name="ce14">
            <text:p><text:s/>220,356<text:s/></text:p>
          </table:table-cell>
          <table:table-cell office:value-type="float" office:value="653580666" table:style-name="ce14">
            <text:p><text:s/>653,580,666<text:s/></text:p>
          </table:table-cell>
          <table:table-cell office:value-type="float" office:value="8542" table:style-name="ce14">
            <text:p><text:s/>8,542<text:s/></text:p>
          </table:table-cell>
          <table:table-cell office:value-type="float" office:value="706578267" table:style-name="ce14">
            <text:p><text:s/>706,57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626" table:style-name="ce12">
            <text:p><text:s/>86,626<text:s/></text:p>
          </table:table-cell>
          <table:table-cell office:value-type="float" office:value="185748336" table:style-name="ce12">
            <text:p><text:s/>185,748,336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41285455" table:style-name="ce12">
            <text:p><text:s/>141,285,455<text:s/></text:p>
          </table:table-cell>
          <table:table-cell table:style-name="ce12"/>
          <table:table-cell office:value-type="float" office:value="84451" table:style-name="ce14">
            <text:p><text:s/>84,451<text:s/></text:p>
          </table:table-cell>
          <table:table-cell office:value-type="float" office:value="177756729" table:style-name="ce14">
            <text:p><text:s/>177,756,729<text:s/></text:p>
          </table:table-cell>
          <table:table-cell office:value-type="float" office:value="2093" table:style-name="ce14">
            <text:p><text:s/>2,093<text:s/></text:p>
          </table:table-cell>
          <table:table-cell office:value-type="float" office:value="137399315" table:style-name="ce14">
            <text:p><text:s/>137,39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3359" table:style-name="ce12">
            <text:p><text:s/>213,359<text:s/></text:p>
          </table:table-cell>
          <table:table-cell office:value-type="float" office:value="513302607" table:style-name="ce12">
            <text:p><text:s/>513,302,607<text:s/></text:p>
          </table:table-cell>
          <table:table-cell office:value-type="float" office:value="6238" table:style-name="ce12">
            <text:p><text:s/>6,238<text:s/></text:p>
          </table:table-cell>
          <table:table-cell office:value-type="float" office:value="400785106" table:style-name="ce12">
            <text:p><text:s/>400,785,106<text:s/></text:p>
          </table:table-cell>
          <table:table-cell table:style-name="ce12"/>
          <table:table-cell office:value-type="float" office:value="215608" table:style-name="ce14">
            <text:p><text:s/>215,608<text:s/></text:p>
          </table:table-cell>
          <table:table-cell office:value-type="float" office:value="510821408" table:style-name="ce14">
            <text:p><text:s/>510,821,40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400142786" table:style-name="ce14">
            <text:p><text:s/>400,142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858" table:style-name="ce12">
            <text:p><text:s/>97,858<text:s/></text:p>
          </table:table-cell>
          <table:table-cell office:value-type="float" office:value="234813320" table:style-name="ce12">
            <text:p><text:s/>234,813,320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56987407" table:style-name="ce12">
            <text:p><text:s/>156,987,407<text:s/></text:p>
          </table:table-cell>
          <table:table-cell table:style-name="ce12"/>
          <table:table-cell office:value-type="float" office:value="94154" table:style-name="ce14">
            <text:p><text:s/>94,154<text:s/></text:p>
          </table:table-cell>
          <table:table-cell office:value-type="float" office:value="227236793" table:style-name="ce14">
            <text:p><text:s/>227,236,793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168033077" table:style-name="ce14">
            <text:p><text:s/>168,03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5168" table:style-name="ce12">
            <text:p><text:s/>125,168<text:s/></text:p>
          </table:table-cell>
          <table:table-cell office:value-type="float" office:value="294831221" table:style-name="ce12">
            <text:p><text:s/>294,831,221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29188977" table:style-name="ce12">
            <text:p><text:s/>229,188,977<text:s/></text:p>
          </table:table-cell>
          <table:table-cell table:style-name="ce12"/>
          <table:table-cell office:value-type="float" office:value="134673" table:style-name="ce14">
            <text:p><text:s/>134,673<text:s/></text:p>
          </table:table-cell>
          <table:table-cell office:value-type="float" office:value="309730970" table:style-name="ce14">
            <text:p><text:s/>309,730,970<text:s/></text:p>
          </table:table-cell>
          <table:table-cell office:value-type="float" office:value="3583" table:style-name="ce14">
            <text:p><text:s/>3,583<text:s/></text:p>
          </table:table-cell>
          <table:table-cell office:value-type="float" office:value="242370388" table:style-name="ce14">
            <text:p><text:s/>242,370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0901" table:style-name="ce12">
            <text:p><text:s/>80,901<text:s/></text:p>
          </table:table-cell>
          <table:table-cell office:value-type="float" office:value="170285887" table:style-name="ce12">
            <text:p><text:s/>170,285,887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24195426" table:style-name="ce12">
            <text:p><text:s/>124,195,426<text:s/></text:p>
          </table:table-cell>
          <table:table-cell table:style-name="ce12"/>
          <table:table-cell office:value-type="float" office:value="80282" table:style-name="ce14">
            <text:p><text:s/>80,282<text:s/></text:p>
          </table:table-cell>
          <table:table-cell office:value-type="float" office:value="172521103" table:style-name="ce14">
            <text:p><text:s/>172,521,103<text:s/></text:p>
          </table:table-cell>
          <table:table-cell office:value-type="float" office:value="2099" table:style-name="ce14">
            <text:p><text:s/>2,099<text:s/></text:p>
          </table:table-cell>
          <table:table-cell office:value-type="float" office:value="137045770" table:style-name="ce14">
            <text:p><text:s/>137,04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3424" table:style-name="ce12">
            <text:p><text:s/>243,424<text:s/></text:p>
          </table:table-cell>
          <table:table-cell office:value-type="float" office:value="377727256" table:style-name="ce12">
            <text:p><text:s/>377,727,256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326683016" table:style-name="ce12">
            <text:p><text:s/>326,683,016<text:s/></text:p>
          </table:table-cell>
          <table:table-cell table:style-name="ce12"/>
          <table:table-cell office:value-type="float" office:value="243729" table:style-name="ce14">
            <text:p><text:s/>243,729<text:s/></text:p>
          </table:table-cell>
          <table:table-cell office:value-type="float" office:value="379045184" table:style-name="ce14">
            <text:p><text:s/>379,045,184<text:s/></text:p>
          </table:table-cell>
          <table:table-cell office:value-type="float" office:value="6087" table:style-name="ce14">
            <text:p><text:s/>6,087<text:s/></text:p>
          </table:table-cell>
          <table:table-cell office:value-type="float" office:value="312123588" table:style-name="ce14">
            <text:p><text:s/>312,123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982" table:style-name="ce12">
            <text:p><text:s/>34,982<text:s/></text:p>
          </table:table-cell>
          <table:table-cell office:value-type="float" office:value="64909839" table:style-name="ce12">
            <text:p><text:s/>64,909,839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33579331" table:style-name="ce12">
            <text:p><text:s/>33,579,331<text:s/></text:p>
          </table:table-cell>
          <table:table-cell table:style-name="ce12"/>
          <table:table-cell office:value-type="float" office:value="34172" table:style-name="ce14">
            <text:p><text:s/>34,172<text:s/></text:p>
          </table:table-cell>
          <table:table-cell office:value-type="float" office:value="64106991" table:style-name="ce14">
            <text:p><text:s/>64,106,991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1737216" table:style-name="ce14">
            <text:p><text:s/>31,73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522" table:style-name="ce12">
            <text:p><text:s/>34,522<text:s/></text:p>
          </table:table-cell>
          <table:table-cell office:value-type="float" office:value="61844231" table:style-name="ce12">
            <text:p><text:s/>61,844,231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0715356" table:style-name="ce12">
            <text:p><text:s/>30,715,356<text:s/></text:p>
          </table:table-cell>
          <table:table-cell table:style-name="ce12"/>
          <table:table-cell office:value-type="float" office:value="34341" table:style-name="ce14">
            <text:p><text:s/>34,341<text:s/></text:p>
          </table:table-cell>
          <table:table-cell office:value-type="float" office:value="58905272" table:style-name="ce14">
            <text:p><text:s/>58,905,272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5559927" table:style-name="ce14">
            <text:p><text:s/>25,55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200" table:style-name="ce12">
            <text:p><text:s/>45,200<text:s/></text:p>
          </table:table-cell>
          <table:table-cell office:value-type="float" office:value="75223630" table:style-name="ce12">
            <text:p><text:s/>75,223,630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66172245" table:style-name="ce12">
            <text:p><text:s/>66,172,245<text:s/></text:p>
          </table:table-cell>
          <table:table-cell table:style-name="ce12"/>
          <table:table-cell office:value-type="float" office:value="44374" table:style-name="ce14">
            <text:p><text:s/>44,374<text:s/></text:p>
          </table:table-cell>
          <table:table-cell office:value-type="float" office:value="78267969" table:style-name="ce14">
            <text:p><text:s/>78,267,969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58844356" table:style-name="ce14">
            <text:p><text:s/>58,844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745103" table:style-name="ce12">
            <text:p><text:s/>1,745,103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0576032" table:style-name="ce12">
            <text:p><text:s/>20,576,032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709652" table:style-name="ce14">
            <text:p><text:s/>1,709,65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1151114" table:style-name="ce14">
            <text:p><text:s/>21,15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319" table:style-name="ce12">
            <text:p><text:s/>40,319<text:s/></text:p>
          </table:table-cell>
          <table:table-cell office:value-type="float" office:value="83017664" table:style-name="ce12">
            <text:p><text:s/>83,017,664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67186526" table:style-name="ce12">
            <text:p><text:s/>67,186,526<text:s/></text:p>
          </table:table-cell>
          <table:table-cell table:style-name="ce12"/>
          <table:table-cell office:value-type="float" office:value="40400" table:style-name="ce14">
            <text:p><text:s/>40,400<text:s/></text:p>
          </table:table-cell>
          <table:table-cell office:value-type="float" office:value="84197147" table:style-name="ce14">
            <text:p><text:s/>84,197,147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75916017" table:style-name="ce14">
            <text:p><text:s/>75,91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04" table:style-name="ce12">
            <text:p><text:s/>20,204<text:s/></text:p>
          </table:table-cell>
          <table:table-cell office:value-type="float" office:value="27548216" table:style-name="ce12">
            <text:p><text:s/>27,548,216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2860167" table:style-name="ce12">
            <text:p><text:s/>22,860,167<text:s/></text:p>
          </table:table-cell>
          <table:table-cell table:style-name="ce12"/>
          <table:table-cell office:value-type="float" office:value="21041" table:style-name="ce14">
            <text:p><text:s/>21,041<text:s/></text:p>
          </table:table-cell>
          <table:table-cell office:value-type="float" office:value="28415884" table:style-name="ce14">
            <text:p><text:s/>28,415,88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2242139" table:style-name="ce14">
            <text:p><text:s/>22,24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6041534" table:style-name="ce12">
            <text:p><text:s/>6,041,534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8199421" table:style-name="ce12">
            <text:p><text:s/>28,199,421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5753604" table:style-name="ce14">
            <text:p><text:s/>5,753,60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6098705" table:style-name="ce14">
            <text:p><text:s/>26,098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448" table:style-name="ce12">
            <text:p><text:s/>39,448<text:s/></text:p>
          </table:table-cell>
          <table:table-cell office:value-type="float" office:value="61684846" table:style-name="ce12">
            <text:p><text:s/>61,684,846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39047544" table:style-name="ce12">
            <text:p><text:s/>39,047,544<text:s/></text:p>
          </table:table-cell>
          <table:table-cell table:style-name="ce12"/>
          <table:table-cell office:value-type="float" office:value="40130" table:style-name="ce14">
            <text:p><text:s/>40,130<text:s/></text:p>
          </table:table-cell>
          <table:table-cell office:value-type="float" office:value="63113083" table:style-name="ce14">
            <text:p><text:s/>63,113,083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38405476" table:style-name="ce14">
            <text:p><text:s/>38,40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792" table:style-name="ce12">
            <text:p><text:s/>96,792<text:s/></text:p>
          </table:table-cell>
          <table:table-cell office:value-type="float" office:value="193320907" table:style-name="ce12">
            <text:p><text:s/>193,320,907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193032771" table:style-name="ce12">
            <text:p><text:s/>193,032,771<text:s/></text:p>
          </table:table-cell>
          <table:table-cell table:style-name="ce12"/>
          <table:table-cell office:value-type="float" office:value="98171" table:style-name="ce14">
            <text:p><text:s/>98,171<text:s/></text:p>
          </table:table-cell>
          <table:table-cell office:value-type="float" office:value="195529975" table:style-name="ce14">
            <text:p><text:s/>195,529,975<text:s/></text:p>
          </table:table-cell>
          <table:table-cell office:value-type="float" office:value="2931" table:style-name="ce14">
            <text:p><text:s/>2,931<text:s/></text:p>
          </table:table-cell>
          <table:table-cell office:value-type="float" office:value="201454891" table:style-name="ce14">
            <text:p><text:s/>201,45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839" table:style-name="ce12">
            <text:p><text:s/>31,839<text:s/></text:p>
          </table:table-cell>
          <table:table-cell office:value-type="float" office:value="127855684" table:style-name="ce12">
            <text:p><text:s/>127,855,684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58396755" table:style-name="ce12">
            <text:p><text:s/>58,396,755<text:s/></text:p>
          </table:table-cell>
          <table:table-cell table:style-name="ce12"/>
          <table:table-cell office:value-type="float" office:value="31775" table:style-name="ce14">
            <text:p><text:s/>31,775<text:s/></text:p>
          </table:table-cell>
          <table:table-cell office:value-type="float" office:value="117018209" table:style-name="ce14">
            <text:p><text:s/>117,018,209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80052469" table:style-name="ce14">
            <text:p><text:s/>80,052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223" table:style-name="ce12">
            <text:p><text:s/>79,223<text:s/></text:p>
          </table:table-cell>
          <table:table-cell office:value-type="float" office:value="170516944" table:style-name="ce12">
            <text:p><text:s/>170,516,944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151125612" table:style-name="ce12">
            <text:p><text:s/>151,125,612<text:s/></text:p>
          </table:table-cell>
          <table:table-cell table:style-name="ce12"/>
          <table:table-cell office:value-type="float" office:value="82821" table:style-name="ce14">
            <text:p><text:s/>82,821<text:s/></text:p>
          </table:table-cell>
          <table:table-cell office:value-type="float" office:value="175649608" table:style-name="ce14">
            <text:p><text:s/>175,649,608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152581622" table:style-name="ce14">
            <text:p><text:s/>152,581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710" table:style-name="ce12">
            <text:p><text:s/>91,710<text:s/></text:p>
          </table:table-cell>
          <table:table-cell office:value-type="float" office:value="182110015" table:style-name="ce12">
            <text:p><text:s/>182,110,015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156217039" table:style-name="ce12">
            <text:p><text:s/>156,217,039<text:s/></text:p>
          </table:table-cell>
          <table:table-cell table:style-name="ce12"/>
          <table:table-cell office:value-type="float" office:value="89439" table:style-name="ce14">
            <text:p><text:s/>89,439<text:s/></text:p>
          </table:table-cell>
          <table:table-cell office:value-type="float" office:value="176515471" table:style-name="ce14">
            <text:p><text:s/>176,515,471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154975677" table:style-name="ce14">
            <text:p><text:s/>154,97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165" table:style-name="ce12">
            <text:p><text:s/>62,165<text:s/></text:p>
          </table:table-cell>
          <table:table-cell office:value-type="float" office:value="104461708" table:style-name="ce12">
            <text:p><text:s/>104,461,708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73205555" table:style-name="ce12">
            <text:p><text:s/>73,205,555<text:s/></text:p>
          </table:table-cell>
          <table:table-cell table:style-name="ce12"/>
          <table:table-cell office:value-type="float" office:value="62858" table:style-name="ce14">
            <text:p><text:s/>62,858<text:s/></text:p>
          </table:table-cell>
          <table:table-cell office:value-type="float" office:value="106730500" table:style-name="ce14">
            <text:p><text:s/>106,730,500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78592257" table:style-name="ce14">
            <text:p><text:s/>78,592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412" table:style-name="ce12">
            <text:p><text:s/>49,412<text:s/></text:p>
          </table:table-cell>
          <table:table-cell office:value-type="float" office:value="102597579" table:style-name="ce12">
            <text:p><text:s/>102,597,579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65109523" table:style-name="ce12">
            <text:p><text:s/>65,109,523<text:s/></text:p>
          </table:table-cell>
          <table:table-cell table:style-name="ce12"/>
          <table:table-cell office:value-type="float" office:value="49832" table:style-name="ce14">
            <text:p><text:s/>49,832<text:s/></text:p>
          </table:table-cell>
          <table:table-cell office:value-type="float" office:value="105622996" table:style-name="ce14">
            <text:p><text:s/>105,622,996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71854149" table:style-name="ce14">
            <text:p><text:s/>71,854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229" table:style-name="ce12">
            <text:p><text:s/>72,229<text:s/></text:p>
          </table:table-cell>
          <table:table-cell office:value-type="float" office:value="147202284" table:style-name="ce12">
            <text:p><text:s/>147,202,284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103343448" table:style-name="ce12">
            <text:p><text:s/>103,343,448<text:s/></text:p>
          </table:table-cell>
          <table:table-cell table:style-name="ce12"/>
          <table:table-cell office:value-type="float" office:value="72887" table:style-name="ce14">
            <text:p><text:s/>72,887<text:s/></text:p>
          </table:table-cell>
          <table:table-cell office:value-type="float" office:value="149334120" table:style-name="ce14">
            <text:p><text:s/>149,334,120<text:s/></text:p>
          </table:table-cell>
          <table:table-cell office:value-type="float" office:value="2141" table:style-name="ce14">
            <text:p><text:s/>2,141<text:s/></text:p>
          </table:table-cell>
          <table:table-cell office:value-type="float" office:value="116197768" table:style-name="ce14">
            <text:p><text:s/>116,19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611" table:style-name="ce12">
            <text:p><text:s/>35,611<text:s/></text:p>
          </table:table-cell>
          <table:table-cell office:value-type="float" office:value="63716949" table:style-name="ce12">
            <text:p><text:s/>63,716,949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64405772" table:style-name="ce12">
            <text:p><text:s/>64,405,772<text:s/></text:p>
          </table:table-cell>
          <table:table-cell table:style-name="ce12"/>
          <table:table-cell office:value-type="float" office:value="35276" table:style-name="ce14">
            <text:p><text:s/>35,276<text:s/></text:p>
          </table:table-cell>
          <table:table-cell office:value-type="float" office:value="62553657" table:style-name="ce14">
            <text:p><text:s/>62,553,657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65626378" table:style-name="ce14">
            <text:p><text:s/>65,62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1110" table:style-name="ce12">
            <text:p><text:s/>71,110<text:s/></text:p>
          </table:table-cell>
          <table:table-cell office:value-type="float" office:value="166815845" table:style-name="ce12">
            <text:p><text:s/>166,815,845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37057282" table:style-name="ce12">
            <text:p><text:s/>137,057,282<text:s/></text:p>
          </table:table-cell>
          <table:table-cell table:style-name="ce12"/>
          <table:table-cell office:value-type="float" office:value="77001" table:style-name="ce14">
            <text:p><text:s/>77,001<text:s/></text:p>
          </table:table-cell>
          <table:table-cell office:value-type="float" office:value="182618539" table:style-name="ce14">
            <text:p><text:s/>182,618,539<text:s/></text:p>
          </table:table-cell>
          <table:table-cell office:value-type="float" office:value="2515" table:style-name="ce14">
            <text:p><text:s/>2,515<text:s/></text:p>
          </table:table-cell>
          <table:table-cell office:value-type="float" office:value="158607461" table:style-name="ce14">
            <text:p><text:s/>158,60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892" table:style-name="ce12">
            <text:p><text:s/>94,892<text:s/></text:p>
          </table:table-cell>
          <table:table-cell office:value-type="float" office:value="199725169" table:style-name="ce12">
            <text:p><text:s/>199,725,169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166383891" table:style-name="ce12">
            <text:p><text:s/>166,383,891<text:s/></text:p>
          </table:table-cell>
          <table:table-cell table:style-name="ce12"/>
          <table:table-cell office:value-type="float" office:value="98118" table:style-name="ce14">
            <text:p><text:s/>98,118<text:s/></text:p>
          </table:table-cell>
          <table:table-cell office:value-type="float" office:value="213711925" table:style-name="ce14">
            <text:p><text:s/>213,711,925<text:s/></text:p>
          </table:table-cell>
          <table:table-cell office:value-type="float" office:value="3122" table:style-name="ce14">
            <text:p><text:s/>3,122<text:s/></text:p>
          </table:table-cell>
          <table:table-cell office:value-type="float" office:value="187525340" table:style-name="ce14">
            <text:p><text:s/>187,52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9993" table:style-name="ce12">
            <text:p><text:s/>59,993<text:s/></text:p>
          </table:table-cell>
          <table:table-cell office:value-type="float" office:value="112100128" table:style-name="ce12">
            <text:p><text:s/>112,100,128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113828309" table:style-name="ce12">
            <text:p><text:s/>113,828,309<text:s/></text:p>
          </table:table-cell>
          <table:table-cell table:style-name="ce12"/>
          <table:table-cell office:value-type="float" office:value="62189" table:style-name="ce14">
            <text:p><text:s/>62,189<text:s/></text:p>
          </table:table-cell>
          <table:table-cell office:value-type="float" office:value="117050378" table:style-name="ce14">
            <text:p><text:s/>117,050,378<text:s/></text:p>
          </table:table-cell>
          <table:table-cell office:value-type="float" office:value="2909" table:style-name="ce14">
            <text:p><text:s/>2,909<text:s/></text:p>
          </table:table-cell>
          <table:table-cell office:value-type="float" office:value="120114309" table:style-name="ce14">
            <text:p><text:s/>120,11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16" table:style-name="ce12">
            <text:p><text:s/>15,816<text:s/></text:p>
          </table:table-cell>
          <table:table-cell office:value-type="float" office:value="23630385" table:style-name="ce12">
            <text:p><text:s/>23,630,38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3715619" table:style-name="ce12">
            <text:p><text:s/>13,715,619<text:s/></text:p>
          </table:table-cell>
          <table:table-cell table:style-name="ce12"/>
          <table:table-cell office:value-type="float" office:value="16254" table:style-name="ce14">
            <text:p><text:s/>16,254<text:s/></text:p>
          </table:table-cell>
          <table:table-cell office:value-type="float" office:value="23168618" table:style-name="ce14">
            <text:p><text:s/>23,168,618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6772883" table:style-name="ce14">
            <text:p><text:s/>16,77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818" table:style-name="ce12">
            <text:p><text:s/>18,818<text:s/></text:p>
          </table:table-cell>
          <table:table-cell office:value-type="float" office:value="22455666" table:style-name="ce12">
            <text:p><text:s/>22,455,66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3554866" table:style-name="ce12">
            <text:p><text:s/>13,554,866<text:s/></text:p>
          </table:table-cell>
          <table:table-cell table:style-name="ce12"/>
          <table:table-cell office:value-type="float" office:value="18602" table:style-name="ce14">
            <text:p><text:s/>18,602<text:s/></text:p>
          </table:table-cell>
          <table:table-cell office:value-type="float" office:value="22477795" table:style-name="ce14">
            <text:p><text:s/>22,477,79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4415089" table:style-name="ce14">
            <text:p><text:s/>14,41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4988286" table:style-name="ce12">
            <text:p><text:s/>4,988,2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01609" table:style-name="ce12">
            <text:p><text:s/>2,201,609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5027963" table:style-name="ce14">
            <text:p><text:s/>5,027,9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93871" table:style-name="ce14">
            <text:p><text:s/>2,593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4421664" table:style-name="ce12">
            <text:p><text:s/>4,421,6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2228" table:style-name="ce12">
            <text:p><text:s/>392,228<text:s/></text:p>
          </table:table-cell>
          <table:table-cell table:style-name="ce12"/>
          <table:table-cell office:value-type="float" office:value="5032" table:style-name="ce14">
            <text:p><text:s/>5,032<text:s/></text:p>
          </table:table-cell>
          <table:table-cell office:value-type="float" office:value="4917785" table:style-name="ce14">
            <text:p><text:s/>4,917,7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54850" table:style-name="ce14">
            <text:p><text:s/>45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739" table:style-name="ce12">
            <text:p><text:s/>23,739<text:s/></text:p>
          </table:table-cell>
          <table:table-cell office:value-type="float" office:value="29581898" table:style-name="ce12">
            <text:p><text:s/>29,581,8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54076" table:style-name="ce12">
            <text:p><text:s/>854,076<text:s/></text:p>
          </table:table-cell>
          <table:table-cell table:style-name="ce12"/>
          <table:table-cell office:value-type="float" office:value="24555" table:style-name="ce14">
            <text:p><text:s/>24,555<text:s/></text:p>
          </table:table-cell>
          <table:table-cell office:value-type="float" office:value="30077750" table:style-name="ce14">
            <text:p><text:s/>30,077,7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5877" table:style-name="ce14">
            <text:p><text:s/>71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51" table:style-name="ce12">
            <text:p><text:s/>6,251<text:s/></text:p>
          </table:table-cell>
          <table:table-cell office:value-type="float" office:value="8953958" table:style-name="ce12">
            <text:p><text:s/>8,953,9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06120" table:style-name="ce12">
            <text:p><text:s/>1,706,120<text:s/></text:p>
          </table:table-cell>
          <table:table-cell table:style-name="ce12"/>
          <table:table-cell office:value-type="float" office:value="7241" table:style-name="ce14">
            <text:p><text:s/>7,241<text:s/></text:p>
          </table:table-cell>
          <table:table-cell office:value-type="float" office:value="10646664" table:style-name="ce14">
            <text:p><text:s/>10,646,66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45336" table:style-name="ce14">
            <text:p><text:s/>2,845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105" table:style-name="ce12">
            <text:p><text:s/>17,105<text:s/></text:p>
          </table:table-cell>
          <table:table-cell office:value-type="float" office:value="26660780" table:style-name="ce12">
            <text:p><text:s/>26,660,78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203221" table:style-name="ce12">
            <text:p><text:s/>11,203,221<text:s/></text:p>
          </table:table-cell>
          <table:table-cell table:style-name="ce12"/>
          <table:table-cell office:value-type="float" office:value="16644" table:style-name="ce14">
            <text:p><text:s/>16,644<text:s/></text:p>
          </table:table-cell>
          <table:table-cell office:value-type="float" office:value="25622695" table:style-name="ce14">
            <text:p><text:s/>25,622,69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799774" table:style-name="ce14">
            <text:p><text:s/>13,79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8696892" table:style-name="ce12">
            <text:p><text:s/>8,696,89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0246655" table:style-name="ce12">
            <text:p><text:s/>20,246,655<text:s/></text:p>
          </table:table-cell>
          <table:table-cell table:style-name="ce12"/>
          <table:table-cell office:value-type="float" office:value="5508" table:style-name="ce14">
            <text:p><text:s/>5,508<text:s/></text:p>
          </table:table-cell>
          <table:table-cell office:value-type="float" office:value="7964561" table:style-name="ce14">
            <text:p><text:s/>7,964,56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9726764" table:style-name="ce14">
            <text:p><text:s/>19,726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5844863" table:style-name="ce12">
            <text:p><text:s/>5,844,863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3928136" table:style-name="ce12">
            <text:p><text:s/>23,928,136<text:s/></text:p>
          </table:table-cell>
          <table:table-cell table:style-name="ce12"/>
          <table:table-cell office:value-type="float" office:value="3720" table:style-name="ce14">
            <text:p><text:s/>3,720<text:s/></text:p>
          </table:table-cell>
          <table:table-cell office:value-type="float" office:value="5591889" table:style-name="ce14">
            <text:p><text:s/>5,591,88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1868320" table:style-name="ce14">
            <text:p><text:s/>21,868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290" table:style-name="ce12">
            <text:p><text:s/>34,290<text:s/></text:p>
          </table:table-cell>
          <table:table-cell office:value-type="float" office:value="45955237" table:style-name="ce12">
            <text:p><text:s/>45,955,23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335775" table:style-name="ce12">
            <text:p><text:s/>13,335,775<text:s/></text:p>
          </table:table-cell>
          <table:table-cell table:style-name="ce12"/>
          <table:table-cell office:value-type="float" office:value="36254" table:style-name="ce14">
            <text:p><text:s/>36,254<text:s/></text:p>
          </table:table-cell>
          <table:table-cell office:value-type="float" office:value="46798510" table:style-name="ce14">
            <text:p><text:s/>46,798,51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260236" table:style-name="ce14">
            <text:p><text:s/>11,26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476" table:style-name="ce12">
            <text:p><text:s/>18,476<text:s/></text:p>
          </table:table-cell>
          <table:table-cell office:value-type="float" office:value="26409420" table:style-name="ce12">
            <text:p><text:s/>26,409,420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0855384" table:style-name="ce12">
            <text:p><text:s/>20,855,384<text:s/></text:p>
          </table:table-cell>
          <table:table-cell table:style-name="ce12"/>
          <table:table-cell office:value-type="float" office:value="18717" table:style-name="ce14">
            <text:p><text:s/>18,717<text:s/></text:p>
          </table:table-cell>
          <table:table-cell office:value-type="float" office:value="26665850" table:style-name="ce14">
            <text:p><text:s/>26,665,850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22353264" table:style-name="ce14">
            <text:p><text:s/>22,353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09" table:style-name="ce14">
            <text:p><text:s/>15,309<text:s/></text:p>
          </table:table-cell>
          <table:table-cell office:value-type="float" office:value="20446271" table:style-name="ce14">
            <text:p><text:s/>20,446,27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7713300" table:style-name="ce14">
            <text:p><text:s/>17,71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8294640" table:style-name="ce12">
            <text:p><text:s/>8,294,64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997289" table:style-name="ce12">
            <text:p><text:s/>13,997,289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7741436" table:style-name="ce14">
            <text:p><text:s/>7,741,43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3576790" table:style-name="ce14">
            <text:p><text:s/>13,57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4986379" table:style-name="ce12">
            <text:p><text:s/>4,986,37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23528" table:style-name="ce12">
            <text:p><text:s/>4,823,528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5458429" table:style-name="ce14">
            <text:p><text:s/>5,458,4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631141" table:style-name="ce14">
            <text:p><text:s/>5,631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5816440" table:style-name="ce12">
            <text:p><text:s/>5,816,4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016699" table:style-name="ce12">
            <text:p><text:s/>6,016,699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6851132" table:style-name="ce14">
            <text:p><text:s/>6,851,1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518593" table:style-name="ce14">
            <text:p><text:s/>5,51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349" table:style-name="ce12">
            <text:p><text:s/>24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27154" table:style-name="ce14">
            <text:p><text:s/>27,1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06440" table:style-name="ce14">
            <text:p><text:s/>2,80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1471192" table:style-name="ce12">
            <text:p><text:s/>1,471,19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36375" table:style-name="ce12">
            <text:p><text:s/>4,536,375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1505799" table:style-name="ce14">
            <text:p><text:s/>1,505,79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320340" table:style-name="ce14">
            <text:p><text:s/>4,32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129" table:style-name="ce12">
            <text:p><text:s/>18,129<text:s/></text:p>
          </table:table-cell>
          <table:table-cell office:value-type="float" office:value="32475997" table:style-name="ce12">
            <text:p><text:s/>32,475,99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715498" table:style-name="ce12">
            <text:p><text:s/>7,715,498<text:s/></text:p>
          </table:table-cell>
          <table:table-cell table:style-name="ce12"/>
          <table:table-cell office:value-type="float" office:value="17991" table:style-name="ce14">
            <text:p><text:s/>17,991<text:s/></text:p>
          </table:table-cell>
          <table:table-cell office:value-type="float" office:value="33982548" table:style-name="ce14">
            <text:p><text:s/>33,982,54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762226" table:style-name="ce14">
            <text:p><text:s/>9,76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137" table:style-name="ce12">
            <text:p><text:s/>10,137<text:s/></text:p>
          </table:table-cell>
          <table:table-cell office:value-type="float" office:value="17343637" table:style-name="ce12">
            <text:p><text:s/>17,343,63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783460" table:style-name="ce12">
            <text:p><text:s/>7,783,460<text:s/></text:p>
          </table:table-cell>
          <table:table-cell table:style-name="ce12"/>
          <table:table-cell office:value-type="float" office:value="10256" table:style-name="ce14">
            <text:p><text:s/>10,256<text:s/></text:p>
          </table:table-cell>
          <table:table-cell office:value-type="float" office:value="17287881" table:style-name="ce14">
            <text:p><text:s/>17,287,88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361235" table:style-name="ce14">
            <text:p><text:s/>11,36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66" table:style-name="ce12">
            <text:p><text:s/>8,966<text:s/></text:p>
          </table:table-cell>
          <table:table-cell office:value-type="float" office:value="13064087" table:style-name="ce12">
            <text:p><text:s/>13,064,08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610585" table:style-name="ce12">
            <text:p><text:s/>7,610,585<text:s/></text:p>
          </table:table-cell>
          <table:table-cell table:style-name="ce12"/>
          <table:table-cell office:value-type="float" office:value="8674" table:style-name="ce14">
            <text:p><text:s/>8,674<text:s/></text:p>
          </table:table-cell>
          <table:table-cell office:value-type="float" office:value="13524993" table:style-name="ce14">
            <text:p><text:s/>13,524,99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754628" table:style-name="ce14">
            <text:p><text:s/>7,754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032" table:style-name="ce12">
            <text:p><text:s/>14,032<text:s/></text:p>
          </table:table-cell>
          <table:table-cell office:value-type="float" office:value="13809286" table:style-name="ce12">
            <text:p><text:s/>13,809,286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6617721" table:style-name="ce12">
            <text:p><text:s/>6,617,721<text:s/></text:p>
          </table:table-cell>
          <table:table-cell table:style-name="ce12"/>
          <table:table-cell office:value-type="float" office:value="14203" table:style-name="ce14">
            <text:p><text:s/>14,203<text:s/></text:p>
          </table:table-cell>
          <table:table-cell office:value-type="float" office:value="14147665" table:style-name="ce14">
            <text:p><text:s/>14,147,665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5962460" table:style-name="ce14">
            <text:p><text:s/>5,96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400024" table:style-name="ce12">
            <text:p><text:s/>2,400,02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182026" table:style-name="ce12">
            <text:p><text:s/>6,182,026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974230" table:style-name="ce14">
            <text:p><text:s/>1,974,23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792501" table:style-name="ce14">
            <text:p><text:s/>5,79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059" table:style-name="ce12">
            <text:p><text:s/>40,059<text:s/></text:p>
          </table:table-cell>
          <table:table-cell office:value-type="float" office:value="54451338" table:style-name="ce12">
            <text:p><text:s/>54,451,338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4429779" table:style-name="ce12">
            <text:p><text:s/>24,429,779<text:s/></text:p>
          </table:table-cell>
          <table:table-cell table:style-name="ce12"/>
          <table:table-cell office:value-type="float" office:value="39883" table:style-name="ce14">
            <text:p><text:s/>39,883<text:s/></text:p>
          </table:table-cell>
          <table:table-cell office:value-type="float" office:value="55354284" table:style-name="ce14">
            <text:p><text:s/>55,354,284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24592505" table:style-name="ce14">
            <text:p><text:s/>24,59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980" table:style-name="ce12">
            <text:p><text:s/>19,980<text:s/></text:p>
          </table:table-cell>
          <table:table-cell office:value-type="float" office:value="28430940" table:style-name="ce12">
            <text:p><text:s/>28,430,94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088667" table:style-name="ce12">
            <text:p><text:s/>7,088,667<text:s/></text:p>
          </table:table-cell>
          <table:table-cell table:style-name="ce12"/>
          <table:table-cell office:value-type="float" office:value="19761" table:style-name="ce14">
            <text:p><text:s/>19,761<text:s/></text:p>
          </table:table-cell>
          <table:table-cell office:value-type="float" office:value="28260915" table:style-name="ce14">
            <text:p><text:s/>28,260,91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906206" table:style-name="ce14">
            <text:p><text:s/>5,90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935" table:style-name="ce12">
            <text:p><text:s/>11,935<text:s/></text:p>
          </table:table-cell>
          <table:table-cell office:value-type="float" office:value="13840495" table:style-name="ce12">
            <text:p><text:s/>13,840,4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58382" table:style-name="ce12">
            <text:p><text:s/>858,382<text:s/></text:p>
          </table:table-cell>
          <table:table-cell table:style-name="ce12"/>
          <table:table-cell office:value-type="float" office:value="11383" table:style-name="ce14">
            <text:p><text:s/>11,383<text:s/></text:p>
          </table:table-cell>
          <table:table-cell office:value-type="float" office:value="12902435" table:style-name="ce14">
            <text:p><text:s/>12,902,4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38093" table:style-name="ce14">
            <text:p><text:s/>73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6914579" table:style-name="ce12">
            <text:p><text:s/>6,914,5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169801" table:style-name="ce12">
            <text:p><text:s/>9,169,801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5701711" table:style-name="ce14">
            <text:p><text:s/>5,701,71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234268" table:style-name="ce14">
            <text:p><text:s/>9,23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798" table:style-name="ce12">
            <text:p><text:s/>6,798<text:s/></text:p>
          </table:table-cell>
          <table:table-cell office:value-type="float" office:value="8954416" table:style-name="ce12">
            <text:p><text:s/>8,954,4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357222" table:style-name="ce12">
            <text:p><text:s/>10,357,222<text:s/></text:p>
          </table:table-cell>
          <table:table-cell table:style-name="ce12"/>
          <table:table-cell office:value-type="float" office:value="6593" table:style-name="ce14">
            <text:p><text:s/>6,593<text:s/></text:p>
          </table:table-cell>
          <table:table-cell office:value-type="float" office:value="8758690" table:style-name="ce14">
            <text:p><text:s/>8,758,69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2742167" table:style-name="ce14">
            <text:p><text:s/>12,74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834151" table:style-name="ce12">
            <text:p><text:s/>1,834,15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350037" table:style-name="ce12">
            <text:p><text:s/>6,350,037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1467459" table:style-name="ce14">
            <text:p><text:s/>1,467,45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174890" table:style-name="ce14">
            <text:p><text:s/>6,174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838" table:style-name="ce12">
            <text:p><text:s/>15,838<text:s/></text:p>
          </table:table-cell>
          <table:table-cell office:value-type="float" office:value="21280920" table:style-name="ce12">
            <text:p><text:s/>21,280,92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106589" table:style-name="ce12">
            <text:p><text:s/>12,106,589<text:s/></text:p>
          </table:table-cell>
          <table:table-cell table:style-name="ce12"/>
          <table:table-cell office:value-type="float" office:value="15542" table:style-name="ce14">
            <text:p><text:s/>15,542<text:s/></text:p>
          </table:table-cell>
          <table:table-cell office:value-type="float" office:value="22351847" table:style-name="ce14">
            <text:p><text:s/>22,351,8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392041" table:style-name="ce14">
            <text:p><text:s/>13,39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79361" table:style-name="ce12">
            <text:p><text:s/>379,36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46265" table:style-name="ce12">
            <text:p><text:s/>2,946,265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344558" table:style-name="ce14">
            <text:p><text:s/>344,55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07024" table:style-name="ce14">
            <text:p><text:s/>3,00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08888" table:style-name="ce12">
            <text:p><text:s/>308,8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262115" table:style-name="ce12">
            <text:p><text:s/>9,262,115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278784" table:style-name="ce14">
            <text:p><text:s/>278,7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044333" table:style-name="ce14">
            <text:p><text:s/>10,044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105511" table:style-name="ce12">
            <text:p><text:s/>1,105,5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28571" table:style-name="ce12">
            <text:p><text:s/>1,428,571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1081759" table:style-name="ce14">
            <text:p><text:s/>1,081,7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23468" table:style-name="ce14">
            <text:p><text:s/>1,723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4348640" table:style-name="ce12">
            <text:p><text:s/>4,348,6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404200" table:style-name="ce12">
            <text:p><text:s/>11,404,200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4507146" table:style-name="ce14">
            <text:p><text:s/>4,507,14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172099" table:style-name="ce14">
            <text:p><text:s/>12,17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2105805" table:style-name="ce12">
            <text:p><text:s/>2,105,8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125177" table:style-name="ce12">
            <text:p><text:s/>6,125,177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1789667" table:style-name="ce14">
            <text:p><text:s/>1,789,6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614023" table:style-name="ce14">
            <text:p><text:s/>8,61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626" table:style-name="ce12">
            <text:p><text:s/>24,626<text:s/></text:p>
          </table:table-cell>
          <table:table-cell office:value-type="float" office:value="31424565" table:style-name="ce12">
            <text:p><text:s/>31,424,56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3221770" table:style-name="ce12">
            <text:p><text:s/>13,221,770<text:s/></text:p>
          </table:table-cell>
          <table:table-cell table:style-name="ce12"/>
          <table:table-cell office:value-type="float" office:value="25300" table:style-name="ce14">
            <text:p><text:s/>25,300<text:s/></text:p>
          </table:table-cell>
          <table:table-cell office:value-type="float" office:value="31225169" table:style-name="ce14">
            <text:p><text:s/>31,225,16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560807" table:style-name="ce14">
            <text:p><text:s/>12,56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799" table:style-name="ce12">
            <text:p><text:s/>9,799<text:s/></text:p>
          </table:table-cell>
          <table:table-cell office:value-type="float" office:value="9865354" table:style-name="ce12">
            <text:p><text:s/>9,865,35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7092670" table:style-name="ce12">
            <text:p><text:s/>17,092,670<text:s/></text:p>
          </table:table-cell>
          <table:table-cell table:style-name="ce12"/>
          <table:table-cell office:value-type="float" office:value="9489" table:style-name="ce14">
            <text:p><text:s/>9,489<text:s/></text:p>
          </table:table-cell>
          <table:table-cell office:value-type="float" office:value="8715353" table:style-name="ce14">
            <text:p><text:s/>8,715,35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688422" table:style-name="ce14">
            <text:p><text:s/>11,68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4089234" table:style-name="ce12">
            <text:p><text:s/>4,089,2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84831" table:style-name="ce12">
            <text:p><text:s/>1,584,831<text:s/></text:p>
          </table:table-cell>
          <table:table-cell table:style-name="ce12"/>
          <table:table-cell office:value-type="float" office:value="3576" table:style-name="ce14">
            <text:p><text:s/>3,576<text:s/></text:p>
          </table:table-cell>
          <table:table-cell office:value-type="float" office:value="3840503" table:style-name="ce14">
            <text:p><text:s/>3,840,5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26314" table:style-name="ce14">
            <text:p><text:s/>2,32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379046" table:style-name="ce12">
            <text:p><text:s/>379,04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607171" table:style-name="ce12">
            <text:p><text:s/>6,607,171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452732" table:style-name="ce14">
            <text:p><text:s/>452,73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677406" table:style-name="ce14">
            <text:p><text:s/>6,67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583665" table:style-name="ce12">
            <text:p><text:s/>583,66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433307" table:style-name="ce12">
            <text:p><text:s/>3,433,307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529755" table:style-name="ce14">
            <text:p><text:s/>529,75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297534" table:style-name="ce14">
            <text:p><text:s/>3,29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52943" table:style-name="ce14">
            <text:p><text:s/>52,94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386449" table:style-name="ce14">
            <text:p><text:s/>3,386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5674955" table:style-name="ce12">
            <text:p><text:s/>5,674,9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5388651" table:style-name="ce14">
            <text:p><text:s/>5,388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2663774" table:style-name="ce12">
            <text:p><text:s/>2,663,7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840206" table:style-name="ce12">
            <text:p><text:s/>9,840,206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2530775" table:style-name="ce14">
            <text:p><text:s/>2,530,7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313624" table:style-name="ce14">
            <text:p><text:s/>11,31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87" table:style-name="ce12">
            <text:p><text:s/>10,087<text:s/></text:p>
          </table:table-cell>
          <table:table-cell office:value-type="float" office:value="12703505" table:style-name="ce12">
            <text:p><text:s/>12,703,50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390374" table:style-name="ce12">
            <text:p><text:s/>5,390,374<text:s/></text:p>
          </table:table-cell>
          <table:table-cell table:style-name="ce12"/>
          <table:table-cell office:value-type="float" office:value="10442" table:style-name="ce14">
            <text:p><text:s/>10,442<text:s/></text:p>
          </table:table-cell>
          <table:table-cell office:value-type="float" office:value="13284509" table:style-name="ce14">
            <text:p><text:s/>13,284,50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931458" table:style-name="ce14">
            <text:p><text:s/>10,93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546612" table:style-name="ce12">
            <text:p><text:s/>1,546,6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57400" table:style-name="ce12">
            <text:p><text:s/>5,857,400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1629709" table:style-name="ce14">
            <text:p><text:s/>1,629,70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278036" table:style-name="ce14">
            <text:p><text:s/>11,278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12196439" table:style-name="ce12">
            <text:p><text:s/>12,196,43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862529" table:style-name="ce12">
            <text:p><text:s/>9,862,529<text:s/></text:p>
          </table:table-cell>
          <table:table-cell table:style-name="ce12"/>
          <table:table-cell office:value-type="float" office:value="7370" table:style-name="ce14">
            <text:p><text:s/>7,370<text:s/></text:p>
          </table:table-cell>
          <table:table-cell office:value-type="float" office:value="13648867" table:style-name="ce14">
            <text:p><text:s/>13,648,8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008930" table:style-name="ce14">
            <text:p><text:s/>12,00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229669" table:style-name="ce12">
            <text:p><text:s/>1,229,6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20144" table:style-name="ce12">
            <text:p><text:s/>4,920,144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1856753" table:style-name="ce14">
            <text:p><text:s/>1,856,7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303207" table:style-name="ce14">
            <text:p><text:s/>5,303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651" table:style-name="ce12">
            <text:p><text:s/>7,651<text:s/></text:p>
          </table:table-cell>
          <table:table-cell office:value-type="float" office:value="11945483" table:style-name="ce12">
            <text:p><text:s/>11,945,48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169336" table:style-name="ce12">
            <text:p><text:s/>10,169,336<text:s/></text:p>
          </table:table-cell>
          <table:table-cell table:style-name="ce12"/>
          <table:table-cell office:value-type="float" office:value="7740" table:style-name="ce14">
            <text:p><text:s/>7,740<text:s/></text:p>
          </table:table-cell>
          <table:table-cell office:value-type="float" office:value="12931548" table:style-name="ce14">
            <text:p><text:s/>12,931,54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806439" table:style-name="ce14">
            <text:p><text:s/>10,80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4440860" table:style-name="ce12">
            <text:p><text:s/>4,440,86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366397" table:style-name="ce12">
            <text:p><text:s/>5,366,397<text:s/></text:p>
          </table:table-cell>
          <table:table-cell table:style-name="ce12"/>
          <table:table-cell office:value-type="float" office:value="2095" table:style-name="ce14">
            <text:p><text:s/>2,095<text:s/></text:p>
          </table:table-cell>
          <table:table-cell office:value-type="float" office:value="4631587" table:style-name="ce14">
            <text:p><text:s/>4,631,58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773080" table:style-name="ce14">
            <text:p><text:s/>10,77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5749895" table:style-name="ce12">
            <text:p><text:s/>5,749,8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04004" table:style-name="ce12">
            <text:p><text:s/>5,304,004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5148366" table:style-name="ce14">
            <text:p><text:s/>5,148,3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17345" table:style-name="ce14">
            <text:p><text:s/>3,81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260212" table:style-name="ce12">
            <text:p><text:s/>1,260,2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4355" table:style-name="ce12">
            <text:p><text:s/>884,355<text:s/></text:p>
          </table:table-cell>
          <table:table-cell table:style-name="ce12"/>
          <table:table-cell office:value-type="float" office:value="2216" table:style-name="ce14">
            <text:p><text:s/>2,216<text:s/></text:p>
          </table:table-cell>
          <table:table-cell office:value-type="float" office:value="1114928" table:style-name="ce14">
            <text:p><text:s/>1,114,9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9647" table:style-name="ce14">
            <text:p><text:s/>659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817320" table:style-name="ce12">
            <text:p><text:s/>1,817,3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57833" table:style-name="ce12">
            <text:p><text:s/>3,857,833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1796088" table:style-name="ce14">
            <text:p><text:s/>1,796,08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40071" table:style-name="ce14">
            <text:p><text:s/>3,740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889514" table:style-name="ce12">
            <text:p><text:s/>889,5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14240" table:style-name="ce12">
            <text:p><text:s/>1,014,240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955148" table:style-name="ce14">
            <text:p><text:s/>955,1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88718" table:style-name="ce14">
            <text:p><text:s/>1,28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883" table:style-name="ce12">
            <text:p><text:s/>36,8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83790" table:style-name="ce12">
            <text:p><text:s/>4,783,790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5468" table:style-name="ce14">
            <text:p><text:s/>25,4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55867" table:style-name="ce14">
            <text:p><text:s/>5,355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49" table:style-name="ce12">
            <text:p><text:s/>4,049<text:s/></text:p>
          </table:table-cell>
          <table:table-cell office:value-type="float" office:value="6687312" table:style-name="ce12">
            <text:p><text:s/>6,687,3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52801" table:style-name="ce12">
            <text:p><text:s/>6,252,801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7298061" table:style-name="ce14">
            <text:p><text:s/>7,298,0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14134" table:style-name="ce14">
            <text:p><text:s/>6,314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2332909" table:style-name="ce12">
            <text:p><text:s/>2,332,90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96616" table:style-name="ce12">
            <text:p><text:s/>4,396,616<text:s/></text:p>
          </table:table-cell>
          <table:table-cell table:style-name="ce12"/>
          <table:table-cell office:value-type="float" office:value="2915" table:style-name="ce14">
            <text:p><text:s/>2,915<text:s/></text:p>
          </table:table-cell>
          <table:table-cell office:value-type="float" office:value="2209159" table:style-name="ce14">
            <text:p><text:s/>2,209,1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44590" table:style-name="ce14">
            <text:p><text:s/>3,144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85709" table:style-name="ce12">
            <text:p><text:s/>285,70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66127" table:style-name="ce12">
            <text:p><text:s/>1,766,127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282098" table:style-name="ce14">
            <text:p><text:s/>282,09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8844" table:style-name="ce14">
            <text:p><text:s/>1,72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65607" table:style-name="ce12">
            <text:p><text:s/>165,60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09098" table:style-name="ce12">
            <text:p><text:s/>1,709,098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69172" table:style-name="ce14">
            <text:p><text:s/>169,17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82530" table:style-name="ce14">
            <text:p><text:s/>1,682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445616" table:style-name="ce12">
            <text:p><text:s/>1,445,6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719267" table:style-name="ce12">
            <text:p><text:s/>5,719,267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1375964" table:style-name="ce14">
            <text:p><text:s/>1,375,9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67986" table:style-name="ce14">
            <text:p><text:s/>6,46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151034" table:style-name="ce12">
            <text:p><text:s/>1,151,0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21334" table:style-name="ce12">
            <text:p><text:s/>2,821,334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115577" table:style-name="ce14">
            <text:p><text:s/>1,115,5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81597" table:style-name="ce14">
            <text:p><text:s/>1,28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658" table:style-name="ce12">
            <text:p><text:s/>12,6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91757" table:style-name="ce12">
            <text:p><text:s/>1,691,75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5081" table:style-name="ce14">
            <text:p><text:s/>5,0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08623" table:style-name="ce14">
            <text:p><text:s/>1,30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149" table:style-name="ce12">
            <text:p><text:s/>21,149<text:s/></text:p>
          </table:table-cell>
          <table:table-cell office:value-type="float" office:value="27375010" table:style-name="ce12">
            <text:p><text:s/>27,375,01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5627999" table:style-name="ce12">
            <text:p><text:s/>15,627,999<text:s/></text:p>
          </table:table-cell>
          <table:table-cell table:style-name="ce12"/>
          <table:table-cell office:value-type="float" office:value="20875" table:style-name="ce14">
            <text:p><text:s/>20,875<text:s/></text:p>
          </table:table-cell>
          <table:table-cell office:value-type="float" office:value="26788138" table:style-name="ce14">
            <text:p><text:s/>26,788,13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119291" table:style-name="ce14">
            <text:p><text:s/>13,119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1781" table:style-name="ce12">
            <text:p><text:s/>31,7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78066" table:style-name="ce12">
            <text:p><text:s/>3,178,066<text:s/></text:p>
          </table:table-cell>
          <table:table-cell table:style-name="ce12"/>
          <table:table-cell office:value-type="float" office:value="52" table:style-name="ce14">
            <text:p><text:s/>52<text:s/></text:p>
          </table:table-cell>
          <table:table-cell office:value-type="float" office:value="23087" table:style-name="ce14">
            <text:p><text:s/>23,0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29948" table:style-name="ce14">
            <text:p><text:s/>2,729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413" table:style-name="ce12">
            <text:p><text:s/>11,413<text:s/></text:p>
          </table:table-cell>
          <table:table-cell office:value-type="float" office:value="17150355" table:style-name="ce12">
            <text:p><text:s/>17,150,35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6918579" table:style-name="ce12">
            <text:p><text:s/>26,918,579<text:s/></text:p>
          </table:table-cell>
          <table:table-cell table:style-name="ce12"/>
          <table:table-cell office:value-type="float" office:value="11127" table:style-name="ce14">
            <text:p><text:s/>11,127<text:s/></text:p>
          </table:table-cell>
          <table:table-cell office:value-type="float" office:value="15683080" table:style-name="ce14">
            <text:p><text:s/>15,683,08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7252446" table:style-name="ce14">
            <text:p><text:s/>17,25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57834" table:style-name="ce12">
            <text:p><text:s/>257,83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06014" table:style-name="ce12">
            <text:p><text:s/>1,606,014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28695" table:style-name="ce14">
            <text:p><text:s/>228,69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28090" table:style-name="ce14">
            <text:p><text:s/>1,42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80" table:style-name="ce12">
            <text:p><text:s/>4,280<text:s/></text:p>
          </table:table-cell>
          <table:table-cell office:value-type="float" office:value="5005088" table:style-name="ce12">
            <text:p><text:s/>5,005,08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5907" table:style-name="ce12">
            <text:p><text:s/>75,907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4813689" table:style-name="ce14">
            <text:p><text:s/>4,813,6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973" table:style-name="ce14">
            <text:p><text:s/>14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37" table:style-name="ce12">
            <text:p><text:s/>12,73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746567" table:style-name="ce12">
            <text:p><text:s/>6,746,567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686" table:style-name="ce14">
            <text:p><text:s/>6,68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501654" table:style-name="ce14">
            <text:p><text:s/>6,50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2519" table:style-name="ce12">
            <text:p><text:s/>72,51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1455269" table:style-name="ce12">
            <text:p><text:s/>11,455,269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69883" table:style-name="ce14">
            <text:p><text:s/>69,88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494451" table:style-name="ce14">
            <text:p><text:s/>11,494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92" table:style-name="ce12">
            <text:p><text:s/>11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3884" table:style-name="ce14">
            <text:p><text:s/>13,8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117" table:style-name="ce14">
            <text:p><text:s/>5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4287129" table:style-name="ce12">
            <text:p><text:s/>4,287,12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95799" table:style-name="ce12">
            <text:p><text:s/>1,895,799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4500770" table:style-name="ce14">
            <text:p><text:s/>4,500,7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59277" table:style-name="ce14">
            <text:p><text:s/>2,15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4261816" table:style-name="ce12">
            <text:p><text:s/>4,261,8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20612" table:style-name="ce12">
            <text:p><text:s/>3,620,612<text:s/></text:p>
          </table:table-cell>
          <table:table-cell table:style-name="ce12"/>
          <table:table-cell office:value-type="float" office:value="4445" table:style-name="ce14">
            <text:p><text:s/>4,445<text:s/></text:p>
          </table:table-cell>
          <table:table-cell office:value-type="float" office:value="4111235" table:style-name="ce14">
            <text:p><text:s/>4,111,23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39700" table:style-name="ce14">
            <text:p><text:s/>3,83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697939" table:style-name="ce12">
            <text:p><text:s/>697,9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21860" table:style-name="ce12">
            <text:p><text:s/>3,621,860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590979" table:style-name="ce14">
            <text:p><text:s/>590,97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05037" table:style-name="ce14">
            <text:p><text:s/>4,20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3848058" table:style-name="ce12">
            <text:p><text:s/>3,848,05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667126" table:style-name="ce12">
            <text:p><text:s/>8,667,126<text:s/></text:p>
          </table:table-cell>
          <table:table-cell table:style-name="ce12"/>
          <table:table-cell office:value-type="float" office:value="5015" table:style-name="ce14">
            <text:p><text:s/>5,015<text:s/></text:p>
          </table:table-cell>
          <table:table-cell office:value-type="float" office:value="3386724" table:style-name="ce14">
            <text:p><text:s/>3,386,72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812362" table:style-name="ce14">
            <text:p><text:s/>7,812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3850069" table:style-name="ce12">
            <text:p><text:s/>3,850,06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304961" table:style-name="ce12">
            <text:p><text:s/>20,304,961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3943248" table:style-name="ce14">
            <text:p><text:s/>3,943,24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1513330" table:style-name="ce14">
            <text:p><text:s/>31,51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1858245" table:style-name="ce12">
            <text:p><text:s/>1,858,24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13276" table:style-name="ce12">
            <text:p><text:s/>3,313,276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1543044" table:style-name="ce14">
            <text:p><text:s/>1,543,0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68425" table:style-name="ce14">
            <text:p><text:s/>2,86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574" table:style-name="ce12">
            <text:p><text:s/>17,57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83752" table:style-name="ce12">
            <text:p><text:s/>1,983,752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561" table:style-name="ce14">
            <text:p><text:s/>13,56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31271" table:style-name="ce14">
            <text:p><text:s/>1,93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872080" table:style-name="ce12">
            <text:p><text:s/>872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087301" table:style-name="ce14">
            <text:p><text:s/>1,087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6283289" table:style-name="ce12">
            <text:p><text:s/>6,283,2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3660" table:style-name="ce12">
            <text:p><text:s/>653,660<text:s/></text:p>
          </table:table-cell>
          <table:table-cell table:style-name="ce12"/>
          <table:table-cell office:value-type="float" office:value="4674" table:style-name="ce14">
            <text:p><text:s/>4,674<text:s/></text:p>
          </table:table-cell>
          <table:table-cell office:value-type="float" office:value="5991075" table:style-name="ce14">
            <text:p><text:s/>5,991,0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6265" table:style-name="ce14">
            <text:p><text:s/>51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2682" table:style-name="ce12">
            <text:p><text:s/>282,682<text:s/></text:p>
          </table:table-cell>
          <table:table-cell office:value-type="float" office:value="839159657" table:style-name="ce12">
            <text:p><text:s/>839,159,657<text:s/></text:p>
          </table:table-cell>
          <table:table-cell office:value-type="float" office:value="10725" table:style-name="ce12">
            <text:p><text:s/>10,725<text:s/></text:p>
          </table:table-cell>
          <table:table-cell office:value-type="float" office:value="884037277" table:style-name="ce12">
            <text:p><text:s/>884,037,277<text:s/></text:p>
          </table:table-cell>
          <table:table-cell table:style-name="ce12"/>
          <table:table-cell office:value-type="float" office:value="306797" table:style-name="ce14">
            <text:p><text:s/>306,797<text:s/></text:p>
          </table:table-cell>
          <table:table-cell office:value-type="float" office:value="844868354" table:style-name="ce14">
            <text:p><text:s/>844,868,354<text:s/></text:p>
          </table:table-cell>
          <table:table-cell office:value-type="float" office:value="10951" table:style-name="ce14">
            <text:p><text:s/>10,951<text:s/></text:p>
          </table:table-cell>
          <table:table-cell office:value-type="float" office:value="881084911" table:style-name="ce14">
            <text:p><text:s/>881,084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012" table:style-name="ce12">
            <text:p><text:s/>45,012<text:s/></text:p>
          </table:table-cell>
          <table:table-cell office:value-type="float" office:value="92546946" table:style-name="ce12">
            <text:p><text:s/>92,546,946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01821674" table:style-name="ce12">
            <text:p><text:s/>101,821,674<text:s/></text:p>
          </table:table-cell>
          <table:table-cell table:style-name="ce12"/>
          <table:table-cell office:value-type="float" office:value="47677" table:style-name="ce14">
            <text:p><text:s/>47,677<text:s/></text:p>
          </table:table-cell>
          <table:table-cell office:value-type="float" office:value="98625023" table:style-name="ce14">
            <text:p><text:s/>98,625,023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15100153" table:style-name="ce14">
            <text:p><text:s/>115,100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058" table:style-name="ce12">
            <text:p><text:s/>10,058<text:s/></text:p>
          </table:table-cell>
          <table:table-cell office:value-type="float" office:value="19367873" table:style-name="ce12">
            <text:p><text:s/>19,367,873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38577498" table:style-name="ce12">
            <text:p><text:s/>38,577,498<text:s/></text:p>
          </table:table-cell>
          <table:table-cell table:style-name="ce12"/>
          <table:table-cell office:value-type="float" office:value="9599" table:style-name="ce14">
            <text:p><text:s/>9,599<text:s/></text:p>
          </table:table-cell>
          <table:table-cell office:value-type="float" office:value="18112383" table:style-name="ce14">
            <text:p><text:s/>18,112,383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39387767" table:style-name="ce14">
            <text:p><text:s/>39,38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355" table:style-name="ce12">
            <text:p><text:s/>15,355<text:s/></text:p>
          </table:table-cell>
          <table:table-cell office:value-type="float" office:value="31209332" table:style-name="ce12">
            <text:p><text:s/>31,209,332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3753470" table:style-name="ce12">
            <text:p><text:s/>33,753,470<text:s/></text:p>
          </table:table-cell>
          <table:table-cell table:style-name="ce12"/>
          <table:table-cell office:value-type="float" office:value="15846" table:style-name="ce14">
            <text:p><text:s/>15,846<text:s/></text:p>
          </table:table-cell>
          <table:table-cell office:value-type="float" office:value="31800868" table:style-name="ce14">
            <text:p><text:s/>31,800,868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35338967" table:style-name="ce14">
            <text:p><text:s/>35,33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7263" table:style-name="ce12">
            <text:p><text:s/>57,263<text:s/></text:p>
          </table:table-cell>
          <table:table-cell office:value-type="float" office:value="121833383" table:style-name="ce12">
            <text:p><text:s/>121,833,383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17567125" table:style-name="ce12">
            <text:p><text:s/>117,567,125<text:s/></text:p>
          </table:table-cell>
          <table:table-cell table:style-name="ce12"/>
          <table:table-cell office:value-type="float" office:value="62003" table:style-name="ce14">
            <text:p><text:s/>62,003<text:s/></text:p>
          </table:table-cell>
          <table:table-cell office:value-type="float" office:value="138962564" table:style-name="ce14">
            <text:p><text:s/>138,962,564<text:s/></text:p>
          </table:table-cell>
          <table:table-cell office:value-type="float" office:value="2179" table:style-name="ce14">
            <text:p><text:s/>2,179<text:s/></text:p>
          </table:table-cell>
          <table:table-cell office:value-type="float" office:value="124056985" table:style-name="ce14">
            <text:p><text:s/>124,056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49126607" table:style-name="ce12">
            <text:p><text:s/>49,126,607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67243462" table:style-name="ce12">
            <text:p><text:s/>67,243,462<text:s/></text:p>
          </table:table-cell>
          <table:table-cell table:style-name="ce12"/>
          <table:table-cell office:value-type="float" office:value="31652" table:style-name="ce14">
            <text:p><text:s/>31,652<text:s/></text:p>
          </table:table-cell>
          <table:table-cell office:value-type="float" office:value="53471935" table:style-name="ce14">
            <text:p><text:s/>53,471,935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71118846" table:style-name="ce14">
            <text:p><text:s/>71,11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045" table:style-name="ce12">
            <text:p><text:s/>17,045<text:s/></text:p>
          </table:table-cell>
          <table:table-cell office:value-type="float" office:value="29349727" table:style-name="ce12">
            <text:p><text:s/>29,349,72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34029714" table:style-name="ce12">
            <text:p><text:s/>34,029,714<text:s/></text:p>
          </table:table-cell>
          <table:table-cell table:style-name="ce12"/>
          <table:table-cell office:value-type="float" office:value="16278" table:style-name="ce14">
            <text:p><text:s/>16,278<text:s/></text:p>
          </table:table-cell>
          <table:table-cell office:value-type="float" office:value="30089015" table:style-name="ce14">
            <text:p><text:s/>30,089,01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3122117" table:style-name="ce14">
            <text:p><text:s/>33,12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131" table:style-name="ce12">
            <text:p><text:s/>24,131<text:s/></text:p>
          </table:table-cell>
          <table:table-cell office:value-type="float" office:value="42258332" table:style-name="ce12">
            <text:p><text:s/>42,258,332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2965563" table:style-name="ce12">
            <text:p><text:s/>32,965,563<text:s/></text:p>
          </table:table-cell>
          <table:table-cell table:style-name="ce12"/>
          <table:table-cell office:value-type="float" office:value="23540" table:style-name="ce14">
            <text:p><text:s/>23,540<text:s/></text:p>
          </table:table-cell>
          <table:table-cell office:value-type="float" office:value="42394930" table:style-name="ce14">
            <text:p><text:s/>42,394,93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5320815" table:style-name="ce14">
            <text:p><text:s/>35,320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3329" table:style-name="ce12">
            <text:p><text:s/>53,329<text:s/></text:p>
          </table:table-cell>
          <table:table-cell office:value-type="float" office:value="117101046" table:style-name="ce12">
            <text:p><text:s/>117,101,046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94127062" table:style-name="ce12">
            <text:p><text:s/>94,127,062<text:s/></text:p>
          </table:table-cell>
          <table:table-cell table:style-name="ce12"/>
          <table:table-cell office:value-type="float" office:value="52116" table:style-name="ce14">
            <text:p><text:s/>52,116<text:s/></text:p>
          </table:table-cell>
          <table:table-cell office:value-type="float" office:value="124912239" table:style-name="ce14">
            <text:p><text:s/>124,912,239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04850806" table:style-name="ce14">
            <text:p><text:s/>104,850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075" table:style-name="ce12">
            <text:p><text:s/>31,075<text:s/></text:p>
          </table:table-cell>
          <table:table-cell office:value-type="float" office:value="59935225" table:style-name="ce12">
            <text:p><text:s/>59,935,225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48375773" table:style-name="ce12">
            <text:p><text:s/>48,375,773<text:s/></text:p>
          </table:table-cell>
          <table:table-cell table:style-name="ce12"/>
          <table:table-cell office:value-type="float" office:value="39354" table:style-name="ce14">
            <text:p><text:s/>39,354<text:s/></text:p>
          </table:table-cell>
          <table:table-cell office:value-type="float" office:value="66100029" table:style-name="ce14">
            <text:p><text:s/>66,100,029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55621076" table:style-name="ce14">
            <text:p><text:s/>55,621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946" table:style-name="ce12">
            <text:p><text:s/>26,946<text:s/></text:p>
          </table:table-cell>
          <table:table-cell office:value-type="float" office:value="54484676" table:style-name="ce12">
            <text:p><text:s/>54,484,676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65811511" table:style-name="ce12">
            <text:p><text:s/>65,811,511<text:s/></text:p>
          </table:table-cell>
          <table:table-cell table:style-name="ce12"/>
          <table:table-cell office:value-type="float" office:value="27028" table:style-name="ce14">
            <text:p><text:s/>27,028<text:s/></text:p>
          </table:table-cell>
          <table:table-cell office:value-type="float" office:value="56210858" table:style-name="ce14">
            <text:p><text:s/>56,210,858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55509556" table:style-name="ce14">
            <text:p><text:s/>55,509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124" table:style-name="ce12">
            <text:p><text:s/>40,124<text:s/></text:p>
          </table:table-cell>
          <table:table-cell office:value-type="float" office:value="81595058" table:style-name="ce12">
            <text:p><text:s/>81,595,058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5408842" table:style-name="ce12">
            <text:p><text:s/>75,408,842<text:s/></text:p>
          </table:table-cell>
          <table:table-cell table:style-name="ce12"/>
          <table:table-cell office:value-type="float" office:value="40526" table:style-name="ce14">
            <text:p><text:s/>40,526<text:s/></text:p>
          </table:table-cell>
          <table:table-cell office:value-type="float" office:value="84852202" table:style-name="ce14">
            <text:p><text:s/>84,852,202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82547601" table:style-name="ce14">
            <text:p><text:s/>82,54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0428" table:style-name="ce12">
            <text:p><text:s/>50,428<text:s/></text:p>
          </table:table-cell>
          <table:table-cell office:value-type="float" office:value="100999394" table:style-name="ce12">
            <text:p><text:s/>100,999,394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77303844" table:style-name="ce12">
            <text:p><text:s/>77,303,844<text:s/></text:p>
          </table:table-cell>
          <table:table-cell table:style-name="ce12"/>
          <table:table-cell office:value-type="float" office:value="51215" table:style-name="ce14">
            <text:p><text:s/>51,215<text:s/></text:p>
          </table:table-cell>
          <table:table-cell office:value-type="float" office:value="103169705" table:style-name="ce14">
            <text:p><text:s/>103,169,705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82954398" table:style-name="ce14">
            <text:p><text:s/>82,95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7036" table:style-name="ce12">
            <text:p><text:s/>27,036<text:s/></text:p>
          </table:table-cell>
          <table:table-cell office:value-type="float" office:value="61939171" table:style-name="ce12">
            <text:p><text:s/>61,939,171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44788013" table:style-name="ce12">
            <text:p><text:s/>44,788,013<text:s/></text:p>
          </table:table-cell>
          <table:table-cell table:style-name="ce12"/>
          <table:table-cell office:value-type="float" office:value="24569" table:style-name="ce14">
            <text:p><text:s/>24,569<text:s/></text:p>
          </table:table-cell>
          <table:table-cell office:value-type="float" office:value="54782963" table:style-name="ce14">
            <text:p><text:s/>54,782,963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35393896" table:style-name="ce14">
            <text:p><text:s/>35,39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202" table:style-name="ce12">
            <text:p><text:s/>9,202<text:s/></text:p>
          </table:table-cell>
          <table:table-cell office:value-type="float" office:value="14513029" table:style-name="ce12">
            <text:p><text:s/>14,513,02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562752" table:style-name="ce12">
            <text:p><text:s/>5,562,752<text:s/></text:p>
          </table:table-cell>
          <table:table-cell table:style-name="ce12"/>
          <table:table-cell office:value-type="float" office:value="9737" table:style-name="ce14">
            <text:p><text:s/>9,737<text:s/></text:p>
          </table:table-cell>
          <table:table-cell office:value-type="float" office:value="15772092" table:style-name="ce14">
            <text:p><text:s/>15,772,09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027809" table:style-name="ce14">
            <text:p><text:s/>7,027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203" table:style-name="ce12">
            <text:p><text:s/>8,203<text:s/></text:p>
          </table:table-cell>
          <table:table-cell office:value-type="float" office:value="12495559" table:style-name="ce12">
            <text:p><text:s/>12,495,55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996117" table:style-name="ce12">
            <text:p><text:s/>14,996,117<text:s/></text:p>
          </table:table-cell>
          <table:table-cell table:style-name="ce12"/>
          <table:table-cell office:value-type="float" office:value="9270" table:style-name="ce14">
            <text:p><text:s/>9,270<text:s/></text:p>
          </table:table-cell>
          <table:table-cell office:value-type="float" office:value="15086551" table:style-name="ce14">
            <text:p><text:s/>15,086,551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7251603" table:style-name="ce14">
            <text:p><text:s/>17,25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07" table:style-name="ce12">
            <text:p><text:s/>16,807<text:s/></text:p>
          </table:table-cell>
          <table:table-cell office:value-type="float" office:value="19252332" table:style-name="ce12">
            <text:p><text:s/>19,252,332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6252722" table:style-name="ce12">
            <text:p><text:s/>16,252,722<text:s/></text:p>
          </table:table-cell>
          <table:table-cell table:style-name="ce12"/>
          <table:table-cell office:value-type="float" office:value="17789" table:style-name="ce14">
            <text:p><text:s/>17,789<text:s/></text:p>
          </table:table-cell>
          <table:table-cell office:value-type="float" office:value="20700560" table:style-name="ce14">
            <text:p><text:s/>20,700,560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6037356" table:style-name="ce14">
            <text:p><text:s/>16,037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64" table:style-name="ce12">
            <text:p><text:s/>13,564<text:s/></text:p>
          </table:table-cell>
          <table:table-cell office:value-type="float" office:value="22164681" table:style-name="ce12">
            <text:p><text:s/>22,164,681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3314184" table:style-name="ce12">
            <text:p><text:s/>23,314,184<text:s/></text:p>
          </table:table-cell>
          <table:table-cell table:style-name="ce12"/>
          <table:table-cell office:value-type="float" office:value="13456" table:style-name="ce14">
            <text:p><text:s/>13,456<text:s/></text:p>
          </table:table-cell>
          <table:table-cell office:value-type="float" office:value="22992143" table:style-name="ce14">
            <text:p><text:s/>22,992,14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3635375" table:style-name="ce14">
            <text:p><text:s/>23,63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674952" table:style-name="ce12">
            <text:p><text:s/>674,9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82625" table:style-name="ce12">
            <text:p><text:s/>3,982,625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605352" table:style-name="ce14">
            <text:p><text:s/>605,3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83986" table:style-name="ce14">
            <text:p><text:s/>4,183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088" table:style-name="ce12">
            <text:p><text:s/>13,088<text:s/></text:p>
          </table:table-cell>
          <table:table-cell office:value-type="float" office:value="7247439" table:style-name="ce12">
            <text:p><text:s/>7,247,43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14440706" table:style-name="ce12">
            <text:p><text:s/>14,440,706<text:s/></text:p>
          </table:table-cell>
          <table:table-cell table:style-name="ce12"/>
          <table:table-cell office:value-type="float" office:value="13884" table:style-name="ce14">
            <text:p><text:s/>13,884<text:s/></text:p>
          </table:table-cell>
          <table:table-cell office:value-type="float" office:value="8080021" table:style-name="ce14">
            <text:p><text:s/>8,080,02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2471052" table:style-name="ce14">
            <text:p><text:s/>12,471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544" table:style-name="ce12">
            <text:p><text:s/>13,544<text:s/></text:p>
          </table:table-cell>
          <table:table-cell office:value-type="float" office:value="17042080" table:style-name="ce12">
            <text:p><text:s/>17,042,080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3810254" table:style-name="ce12">
            <text:p><text:s/>13,810,254<text:s/></text:p>
          </table:table-cell>
          <table:table-cell table:style-name="ce12"/>
          <table:table-cell office:value-type="float" office:value="12844" table:style-name="ce14">
            <text:p><text:s/>12,844<text:s/></text:p>
          </table:table-cell>
          <table:table-cell office:value-type="float" office:value="17529734" table:style-name="ce14">
            <text:p><text:s/>17,529,73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5164078" table:style-name="ce14">
            <text:p><text:s/>15,16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557" table:style-name="ce12">
            <text:p><text:s/>32,557<text:s/></text:p>
          </table:table-cell>
          <table:table-cell office:value-type="float" office:value="50719405" table:style-name="ce12">
            <text:p><text:s/>50,719,405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38929531" table:style-name="ce12">
            <text:p><text:s/>38,929,531<text:s/></text:p>
          </table:table-cell>
          <table:table-cell table:style-name="ce12"/>
          <table:table-cell office:value-type="float" office:value="31393" table:style-name="ce14">
            <text:p><text:s/>31,393<text:s/></text:p>
          </table:table-cell>
          <table:table-cell office:value-type="float" office:value="49367219" table:style-name="ce14">
            <text:p><text:s/>49,367,219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38622768" table:style-name="ce14">
            <text:p><text:s/>38,62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553" table:style-name="ce12">
            <text:p><text:s/>57,553<text:s/></text:p>
          </table:table-cell>
          <table:table-cell office:value-type="float" office:value="102359807" table:style-name="ce12">
            <text:p><text:s/>102,359,807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36372821" table:style-name="ce12">
            <text:p><text:s/>36,372,821<text:s/></text:p>
          </table:table-cell>
          <table:table-cell table:style-name="ce12"/>
          <table:table-cell office:value-type="float" office:value="58997" table:style-name="ce14">
            <text:p><text:s/>58,997<text:s/></text:p>
          </table:table-cell>
          <table:table-cell office:value-type="float" office:value="106767634" table:style-name="ce14">
            <text:p><text:s/>106,767,63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2722151" table:style-name="ce14">
            <text:p><text:s/>32,72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951" table:style-name="ce12">
            <text:p><text:s/>12,951<text:s/></text:p>
          </table:table-cell>
          <table:table-cell office:value-type="float" office:value="18735473" table:style-name="ce12">
            <text:p><text:s/>18,735,473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6507074" table:style-name="ce12">
            <text:p><text:s/>16,507,074<text:s/></text:p>
          </table:table-cell>
          <table:table-cell table:style-name="ce12"/>
          <table:table-cell office:value-type="float" office:value="13845" table:style-name="ce14">
            <text:p><text:s/>13,845<text:s/></text:p>
          </table:table-cell>
          <table:table-cell office:value-type="float" office:value="20819567" table:style-name="ce14">
            <text:p><text:s/>20,819,56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8365233" table:style-name="ce14">
            <text:p><text:s/>18,36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2378009" table:style-name="ce12">
            <text:p><text:s/>2,378,0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18065" table:style-name="ce12">
            <text:p><text:s/>1,418,065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469637" table:style-name="ce14">
            <text:p><text:s/>2,469,6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85484" table:style-name="ce14">
            <text:p><text:s/>985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3406821" table:style-name="ce12">
            <text:p><text:s/>3,406,8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59628" table:style-name="ce12">
            <text:p><text:s/>2,759,628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3274388" table:style-name="ce14">
            <text:p><text:s/>3,274,3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67658" table:style-name="ce14">
            <text:p><text:s/>2,86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515" table:style-name="ce12">
            <text:p><text:s/>18,515<text:s/></text:p>
          </table:table-cell>
          <table:table-cell office:value-type="float" office:value="24912807" table:style-name="ce12">
            <text:p><text:s/>24,912,807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481885" table:style-name="ce12">
            <text:p><text:s/>12,481,885<text:s/></text:p>
          </table:table-cell>
          <table:table-cell table:style-name="ce12"/>
          <table:table-cell office:value-type="float" office:value="18925" table:style-name="ce14">
            <text:p><text:s/>18,925<text:s/></text:p>
          </table:table-cell>
          <table:table-cell office:value-type="float" office:value="27071053" table:style-name="ce14">
            <text:p><text:s/>27,071,05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349378" table:style-name="ce14">
            <text:p><text:s/>14,34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970620" table:style-name="ce12">
            <text:p><text:s/>1,970,6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76128" table:style-name="ce12">
            <text:p><text:s/>3,176,128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1845187" table:style-name="ce14">
            <text:p><text:s/>1,845,18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67283" table:style-name="ce14">
            <text:p><text:s/>3,26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7185476" table:style-name="ce12">
            <text:p><text:s/>7,185,4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626" table:style-name="ce12">
            <text:p><text:s/>48,626<text:s/></text:p>
          </table:table-cell>
          <table:table-cell table:style-name="ce12"/>
          <table:table-cell office:value-type="float" office:value="5275" table:style-name="ce14">
            <text:p><text:s/>5,275<text:s/></text:p>
          </table:table-cell>
          <table:table-cell office:value-type="float" office:value="7661492" table:style-name="ce14">
            <text:p><text:s/>7,661,4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878" table:style-name="ce14">
            <text:p><text:s/>12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842" table:style-name="ce12">
            <text:p><text:s/>9,842<text:s/></text:p>
          </table:table-cell>
          <table:table-cell office:value-type="float" office:value="18518284" table:style-name="ce12">
            <text:p><text:s/>18,518,2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8973" table:style-name="ce12">
            <text:p><text:s/>678,973<text:s/></text:p>
          </table:table-cell>
          <table:table-cell table:style-name="ce12"/>
          <table:table-cell office:value-type="float" office:value="9462" table:style-name="ce14">
            <text:p><text:s/>9,462<text:s/></text:p>
          </table:table-cell>
          <table:table-cell office:value-type="float" office:value="17508949" table:style-name="ce14">
            <text:p><text:s/>17,508,9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34302" table:style-name="ce14">
            <text:p><text:s/>1,03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1031427" table:style-name="ce12">
            <text:p><text:s/>1,031,42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50373" table:style-name="ce12">
            <text:p><text:s/>2,750,373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1004668" table:style-name="ce14">
            <text:p><text:s/>1,004,66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23293" table:style-name="ce14">
            <text:p><text:s/>2,12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6539054" table:style-name="ce12">
            <text:p><text:s/>6,539,0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65136" table:style-name="ce12">
            <text:p><text:s/>2,565,136<text:s/></text:p>
          </table:table-cell>
          <table:table-cell table:style-name="ce12"/>
          <table:table-cell office:value-type="float" office:value="2576" table:style-name="ce14">
            <text:p><text:s/>2,576<text:s/></text:p>
          </table:table-cell>
          <table:table-cell office:value-type="float" office:value="7659894" table:style-name="ce14">
            <text:p><text:s/>7,659,8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34120" table:style-name="ce14">
            <text:p><text:s/>2,43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595" table:style-name="ce12">
            <text:p><text:s/>8,595<text:s/></text:p>
          </table:table-cell>
          <table:table-cell office:value-type="float" office:value="12031585" table:style-name="ce12">
            <text:p><text:s/>12,031,58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63039" table:style-name="ce12">
            <text:p><text:s/>1,963,039<text:s/></text:p>
          </table:table-cell>
          <table:table-cell table:style-name="ce12"/>
          <table:table-cell office:value-type="float" office:value="8246" table:style-name="ce14">
            <text:p><text:s/>8,246<text:s/></text:p>
          </table:table-cell>
          <table:table-cell office:value-type="float" office:value="11679229" table:style-name="ce14">
            <text:p><text:s/>11,679,22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19596" table:style-name="ce14">
            <text:p><text:s/>1,41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36985" table:style-name="ce12">
            <text:p><text:s/>236,98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67463" table:style-name="ce12">
            <text:p><text:s/>5,167,463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230852" table:style-name="ce14">
            <text:p><text:s/>230,8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20670" table:style-name="ce14">
            <text:p><text:s/>4,62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878211" table:style-name="ce12">
            <text:p><text:s/>878,2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875056" table:style-name="ce12">
            <text:p><text:s/>6,875,056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917194" table:style-name="ce14">
            <text:p><text:s/>917,1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118704" table:style-name="ce14">
            <text:p><text:s/>5,11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773" table:style-name="ce12">
            <text:p><text:s/>15,773<text:s/></text:p>
          </table:table-cell>
          <table:table-cell office:value-type="float" office:value="25087207" table:style-name="ce12">
            <text:p><text:s/>25,087,20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057886" table:style-name="ce12">
            <text:p><text:s/>10,057,886<text:s/></text:p>
          </table:table-cell>
          <table:table-cell table:style-name="ce12"/>
          <table:table-cell office:value-type="float" office:value="12489" table:style-name="ce14">
            <text:p><text:s/>12,489<text:s/></text:p>
          </table:table-cell>
          <table:table-cell office:value-type="float" office:value="22063953" table:style-name="ce14">
            <text:p><text:s/>22,063,95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789335" table:style-name="ce14">
            <text:p><text:s/>7,78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5979301" table:style-name="ce12">
            <text:p><text:s/>5,979,30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797114" table:style-name="ce12">
            <text:p><text:s/>7,797,114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4368846" table:style-name="ce14">
            <text:p><text:s/>4,368,84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234291" table:style-name="ce14">
            <text:p><text:s/>8,23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41081" table:style-name="ce12">
            <text:p><text:s/>341,0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3050049" table:style-name="ce14">
            <text:p><text:s/>3,050,0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098400" table:style-name="ce14">
            <text:p><text:s/>1,098,4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91342" table:style-name="ce14">
            <text:p><text:s/>69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064" table:style-name="ce12">
            <text:p><text:s/>19,064<text:s/></text:p>
          </table:table-cell>
          <table:table-cell office:value-type="float" office:value="30396587" table:style-name="ce12">
            <text:p><text:s/>30,396,587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8173655" table:style-name="ce12">
            <text:p><text:s/>18,173,655<text:s/></text:p>
          </table:table-cell>
          <table:table-cell table:style-name="ce12"/>
          <table:table-cell office:value-type="float" office:value="18507" table:style-name="ce14">
            <text:p><text:s/>18,507<text:s/></text:p>
          </table:table-cell>
          <table:table-cell office:value-type="float" office:value="30597233" table:style-name="ce14">
            <text:p><text:s/>30,597,233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0195085" table:style-name="ce14">
            <text:p><text:s/>20,19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165" table:style-name="ce12">
            <text:p><text:s/>21,165<text:s/></text:p>
          </table:table-cell>
          <table:table-cell office:value-type="float" office:value="36503525" table:style-name="ce12">
            <text:p><text:s/>36,503,52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3393101" table:style-name="ce12">
            <text:p><text:s/>23,393,101<text:s/></text:p>
          </table:table-cell>
          <table:table-cell table:style-name="ce12"/>
          <table:table-cell office:value-type="float" office:value="20176" table:style-name="ce14">
            <text:p><text:s/>20,176<text:s/></text:p>
          </table:table-cell>
          <table:table-cell office:value-type="float" office:value="36272932" table:style-name="ce14">
            <text:p><text:s/>36,272,932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19695032" table:style-name="ce14">
            <text:p><text:s/>19,69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359756" table:style-name="ce12">
            <text:p><text:s/>1,359,75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4033710" table:style-name="ce12">
            <text:p><text:s/>14,033,710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1331241" table:style-name="ce14">
            <text:p><text:s/>1,331,24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4237211" table:style-name="ce14">
            <text:p><text:s/>14,237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597" table:style-name="ce12">
            <text:p><text:s/>6,597<text:s/></text:p>
          </table:table-cell>
          <table:table-cell office:value-type="float" office:value="8078929" table:style-name="ce12">
            <text:p><text:s/>8,078,9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38303" table:style-name="ce12">
            <text:p><text:s/>538,303<text:s/></text:p>
          </table:table-cell>
          <table:table-cell table:style-name="ce12"/>
          <table:table-cell office:value-type="float" office:value="6180" table:style-name="ce14">
            <text:p><text:s/>6,180<text:s/></text:p>
          </table:table-cell>
          <table:table-cell office:value-type="float" office:value="7450746" table:style-name="ce14">
            <text:p><text:s/>7,450,7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58887" table:style-name="ce14">
            <text:p><text:s/>75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248369" table:style-name="ce12">
            <text:p><text:s/>1,248,3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55429" table:style-name="ce12">
            <text:p><text:s/>1,755,429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1269601" table:style-name="ce14">
            <text:p><text:s/>1,269,6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25995" table:style-name="ce14">
            <text:p><text:s/>1,82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812" table:style-name="ce12">
            <text:p><text:s/>5,812<text:s/></text:p>
          </table:table-cell>
          <table:table-cell office:value-type="float" office:value="12494261" table:style-name="ce12">
            <text:p><text:s/>12,494,26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468790" table:style-name="ce12">
            <text:p><text:s/>8,468,790<text:s/></text:p>
          </table:table-cell>
          <table:table-cell table:style-name="ce12"/>
          <table:table-cell office:value-type="float" office:value="5754" table:style-name="ce14">
            <text:p><text:s/>5,754<text:s/></text:p>
          </table:table-cell>
          <table:table-cell office:value-type="float" office:value="11795422" table:style-name="ce14">
            <text:p><text:s/>11,795,42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983763" table:style-name="ce14">
            <text:p><text:s/>6,98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2846515" table:style-name="ce12">
            <text:p><text:s/>2,846,5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82946" table:style-name="ce12">
            <text:p><text:s/>6,082,946<text:s/></text:p>
          </table:table-cell>
          <table:table-cell table:style-name="ce12"/>
          <table:table-cell office:value-type="float" office:value="2408" table:style-name="ce14">
            <text:p><text:s/>2,408<text:s/></text:p>
          </table:table-cell>
          <table:table-cell office:value-type="float" office:value="2791409" table:style-name="ce14">
            <text:p><text:s/>2,791,40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50985" table:style-name="ce14">
            <text:p><text:s/>6,65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4725405" table:style-name="ce12">
            <text:p><text:s/>4,725,40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1147653" table:style-name="ce12">
            <text:p><text:s/>11,147,653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4360778" table:style-name="ce14">
            <text:p><text:s/>4,360,77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695006" table:style-name="ce14">
            <text:p><text:s/>10,695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752" table:style-name="ce12">
            <text:p><text:s/>7,752<text:s/></text:p>
          </table:table-cell>
          <table:table-cell office:value-type="float" office:value="3909403" table:style-name="ce12">
            <text:p><text:s/>3,909,40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492729" table:style-name="ce12">
            <text:p><text:s/>9,492,729<text:s/></text:p>
          </table:table-cell>
          <table:table-cell table:style-name="ce12"/>
          <table:table-cell office:value-type="float" office:value="7774" table:style-name="ce14">
            <text:p><text:s/>7,774<text:s/></text:p>
          </table:table-cell>
          <table:table-cell office:value-type="float" office:value="4112089" table:style-name="ce14">
            <text:p><text:s/>4,112,08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610346" table:style-name="ce14">
            <text:p><text:s/>9,61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14" table:style-name="ce12">
            <text:p><text:s/>8,114<text:s/></text:p>
          </table:table-cell>
          <table:table-cell office:value-type="float" office:value="4072333" table:style-name="ce12">
            <text:p><text:s/>4,072,33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9923997" table:style-name="ce12">
            <text:p><text:s/>9,923,997<text:s/></text:p>
          </table:table-cell>
          <table:table-cell table:style-name="ce12"/>
          <table:table-cell office:value-type="float" office:value="8471" table:style-name="ce14">
            <text:p><text:s/>8,471<text:s/></text:p>
          </table:table-cell>
          <table:table-cell office:value-type="float" office:value="4697431" table:style-name="ce14">
            <text:p><text:s/>4,697,43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0807037" table:style-name="ce14">
            <text:p><text:s/>10,80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43557" table:style-name="ce12">
            <text:p><text:s/>343,55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035813" table:style-name="ce12">
            <text:p><text:s/>8,035,813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290700" table:style-name="ce14">
            <text:p><text:s/>290,70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2796729" table:style-name="ce14">
            <text:p><text:s/>12,79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431565" table:style-name="ce12">
            <text:p><text:s/>1,431,5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876743" table:style-name="ce14">
            <text:p><text:s/>1,876,7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2268106" table:style-name="ce12">
            <text:p><text:s/>2,268,1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75" table:style-name="ce12">
            <text:p><text:s/>11,975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2311400" table:style-name="ce14">
            <text:p><text:s/>2,311,4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021" table:style-name="ce14">
            <text:p><text:s/>31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3829165" table:style-name="ce12">
            <text:p><text:s/>3,829,16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247681" table:style-name="ce12">
            <text:p><text:s/>9,247,681<text:s/></text:p>
          </table:table-cell>
          <table:table-cell table:style-name="ce12"/>
          <table:table-cell office:value-type="float" office:value="2239" table:style-name="ce14">
            <text:p><text:s/>2,239<text:s/></text:p>
          </table:table-cell>
          <table:table-cell office:value-type="float" office:value="3398247" table:style-name="ce14">
            <text:p><text:s/>3,398,24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729868" table:style-name="ce14">
            <text:p><text:s/>6,72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4448183" table:style-name="ce14">
            <text:p><text:s/>4,448,18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077374" table:style-name="ce14">
            <text:p><text:s/>9,07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2620252" table:style-name="ce12">
            <text:p><text:s/>2,620,2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34836" table:style-name="ce12">
            <text:p><text:s/>1,334,836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2832676" table:style-name="ce14">
            <text:p><text:s/>2,832,67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26839" table:style-name="ce14">
            <text:p><text:s/>1,42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455" table:style-name="ce12">
            <text:p><text:s/>35,455<text:s/></text:p>
          </table:table-cell>
          <table:table-cell office:value-type="float" office:value="72254350" table:style-name="ce12">
            <text:p><text:s/>72,254,350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7576108" table:style-name="ce12">
            <text:p><text:s/>67,576,108<text:s/></text:p>
          </table:table-cell>
          <table:table-cell table:style-name="ce12"/>
          <table:table-cell office:value-type="float" office:value="36739" table:style-name="ce14">
            <text:p><text:s/>36,739<text:s/></text:p>
          </table:table-cell>
          <table:table-cell office:value-type="float" office:value="79531505" table:style-name="ce14">
            <text:p><text:s/>79,531,505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69453929" table:style-name="ce14">
            <text:p><text:s/>69,45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613640" table:style-name="ce12">
            <text:p><text:s/>613,6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93041" table:style-name="ce12">
            <text:p><text:s/>4,893,041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563493" table:style-name="ce14">
            <text:p><text:s/>563,49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09272" table:style-name="ce14">
            <text:p><text:s/>6,20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487" table:style-name="ce12">
            <text:p><text:s/>7,487<text:s/></text:p>
          </table:table-cell>
          <table:table-cell office:value-type="float" office:value="9849165" table:style-name="ce12">
            <text:p><text:s/>9,849,16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842487" table:style-name="ce12">
            <text:p><text:s/>8,842,487<text:s/></text:p>
          </table:table-cell>
          <table:table-cell table:style-name="ce12"/>
          <table:table-cell office:value-type="float" office:value="7258" table:style-name="ce14">
            <text:p><text:s/>7,258<text:s/></text:p>
          </table:table-cell>
          <table:table-cell office:value-type="float" office:value="9238592" table:style-name="ce14">
            <text:p><text:s/>9,238,59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9419520" table:style-name="ce14">
            <text:p><text:s/>9,41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477539" table:style-name="ce12">
            <text:p><text:s/>2,477,53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402840" table:style-name="ce12">
            <text:p><text:s/>8,402,840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2458631" table:style-name="ce14">
            <text:p><text:s/>2,458,63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691856" table:style-name="ce14">
            <text:p><text:s/>10,691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7336999" table:style-name="ce12">
            <text:p><text:s/>7,336,99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85117" table:style-name="ce12">
            <text:p><text:s/>785,117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6688109" table:style-name="ce14">
            <text:p><text:s/>6,688,1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6912" table:style-name="ce14">
            <text:p><text:s/>45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3052479" table:style-name="ce12">
            <text:p><text:s/>3,052,47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833009" table:style-name="ce12">
            <text:p><text:s/>2,833,009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3604733" table:style-name="ce14">
            <text:p><text:s/>3,604,73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61387" table:style-name="ce14">
            <text:p><text:s/>4,06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3311086" table:style-name="ce12">
            <text:p><text:s/>3,311,08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45267" table:style-name="ce12">
            <text:p><text:s/>2,345,267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3175534" table:style-name="ce14">
            <text:p><text:s/>3,175,5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54299" table:style-name="ce14">
            <text:p><text:s/>2,35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016" table:style-name="ce12">
            <text:p><text:s/>9,016<text:s/></text:p>
          </table:table-cell>
          <table:table-cell office:value-type="float" office:value="9307839" table:style-name="ce12">
            <text:p><text:s/>9,307,83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833647" table:style-name="ce12">
            <text:p><text:s/>6,833,647<text:s/></text:p>
          </table:table-cell>
          <table:table-cell table:style-name="ce12"/>
          <table:table-cell office:value-type="float" office:value="8361" table:style-name="ce14">
            <text:p><text:s/>8,361<text:s/></text:p>
          </table:table-cell>
          <table:table-cell office:value-type="float" office:value="9051904" table:style-name="ce14">
            <text:p><text:s/>9,051,90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460824" table:style-name="ce14">
            <text:p><text:s/>10,460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4663872" table:style-name="ce12">
            <text:p><text:s/>4,663,87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5149" table:style-name="ce12">
            <text:p><text:s/>395,149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4786041" table:style-name="ce14">
            <text:p><text:s/>4,786,0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1113" table:style-name="ce14">
            <text:p><text:s/>69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5642228" table:style-name="ce12">
            <text:p><text:s/>5,642,2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1717" table:style-name="ce12">
            <text:p><text:s/>721,717<text:s/></text:p>
          </table:table-cell>
          <table:table-cell table:style-name="ce12"/>
          <table:table-cell office:value-type="float" office:value="4428" table:style-name="ce14">
            <text:p><text:s/>4,428<text:s/></text:p>
          </table:table-cell>
          <table:table-cell office:value-type="float" office:value="5414294" table:style-name="ce14">
            <text:p><text:s/>5,414,2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5390" table:style-name="ce14">
            <text:p><text:s/>26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2002009" table:style-name="ce12">
            <text:p><text:s/>2,002,0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1888094" table:style-name="ce14">
            <text:p><text:s/>1,888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758" table:style-name="ce12">
            <text:p><text:s/>123,758<text:s/></text:p>
          </table:table-cell>
          <table:table-cell office:value-type="float" office:value="447618033" table:style-name="ce12">
            <text:p><text:s/>447,618,033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368354425" table:style-name="ce12">
            <text:p><text:s/>368,354,425<text:s/></text:p>
          </table:table-cell>
          <table:table-cell table:style-name="ce12"/>
          <table:table-cell office:value-type="float" office:value="124316" table:style-name="ce14">
            <text:p><text:s/>124,316<text:s/></text:p>
          </table:table-cell>
          <table:table-cell office:value-type="float" office:value="458726526" table:style-name="ce14">
            <text:p><text:s/>458,726,526<text:s/></text:p>
          </table:table-cell>
          <table:table-cell office:value-type="float" office:value="5455" table:style-name="ce14">
            <text:p><text:s/>5,455<text:s/></text:p>
          </table:table-cell>
          <table:table-cell office:value-type="float" office:value="387221952" table:style-name="ce14">
            <text:p><text:s/>387,221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588" table:style-name="ce12">
            <text:p><text:s/>114,588<text:s/></text:p>
          </table:table-cell>
          <table:table-cell office:value-type="float" office:value="401357048" table:style-name="ce12">
            <text:p><text:s/>401,357,048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397343633" table:style-name="ce12">
            <text:p><text:s/>397,343,633<text:s/></text:p>
          </table:table-cell>
          <table:table-cell table:style-name="ce12"/>
          <table:table-cell office:value-type="float" office:value="117002" table:style-name="ce14">
            <text:p><text:s/>117,002<text:s/></text:p>
          </table:table-cell>
          <table:table-cell office:value-type="float" office:value="408939360" table:style-name="ce14">
            <text:p><text:s/>408,939,360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359613091" table:style-name="ce14">
            <text:p><text:s/>359,61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342" table:style-name="ce12">
            <text:p><text:s/>69,342<text:s/></text:p>
          </table:table-cell>
          <table:table-cell office:value-type="float" office:value="192764882" table:style-name="ce12">
            <text:p><text:s/>192,764,882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166402879" table:style-name="ce12">
            <text:p><text:s/>166,402,879<text:s/></text:p>
          </table:table-cell>
          <table:table-cell table:style-name="ce12"/>
          <table:table-cell office:value-type="float" office:value="67304" table:style-name="ce14">
            <text:p><text:s/>67,304<text:s/></text:p>
          </table:table-cell>
          <table:table-cell office:value-type="float" office:value="196556763" table:style-name="ce14">
            <text:p><text:s/>196,556,763<text:s/></text:p>
          </table:table-cell>
          <table:table-cell office:value-type="float" office:value="2607" table:style-name="ce14">
            <text:p><text:s/>2,607<text:s/></text:p>
          </table:table-cell>
          <table:table-cell office:value-type="float" office:value="175790218" table:style-name="ce14">
            <text:p><text:s/>175,790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6244" table:style-name="ce12">
            <text:p><text:s/>166,244<text:s/></text:p>
          </table:table-cell>
          <table:table-cell office:value-type="float" office:value="515517088" table:style-name="ce12">
            <text:p><text:s/>515,517,088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455388206" table:style-name="ce12">
            <text:p><text:s/>455,388,206<text:s/></text:p>
          </table:table-cell>
          <table:table-cell table:style-name="ce12"/>
          <table:table-cell office:value-type="float" office:value="173420" table:style-name="ce14">
            <text:p><text:s/>173,420<text:s/></text:p>
          </table:table-cell>
          <table:table-cell office:value-type="float" office:value="562565483" table:style-name="ce14">
            <text:p><text:s/>562,565,483<text:s/></text:p>
          </table:table-cell>
          <table:table-cell office:value-type="float" office:value="6458" table:style-name="ce14">
            <text:p><text:s/>6,458<text:s/></text:p>
          </table:table-cell>
          <table:table-cell office:value-type="float" office:value="498551365" table:style-name="ce14">
            <text:p><text:s/>498,551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610" table:style-name="ce12">
            <text:p><text:s/>35,610<text:s/></text:p>
          </table:table-cell>
          <table:table-cell office:value-type="float" office:value="63040444" table:style-name="ce12">
            <text:p><text:s/>63,040,444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59844862" table:style-name="ce12">
            <text:p><text:s/>59,844,862<text:s/></text:p>
          </table:table-cell>
          <table:table-cell table:style-name="ce12"/>
          <table:table-cell office:value-type="float" office:value="33969" table:style-name="ce14">
            <text:p><text:s/>33,969<text:s/></text:p>
          </table:table-cell>
          <table:table-cell office:value-type="float" office:value="63541962" table:style-name="ce14">
            <text:p><text:s/>63,541,962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52778035" table:style-name="ce14">
            <text:p><text:s/>52,77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835" table:style-name="ce12">
            <text:p><text:s/>38,835<text:s/></text:p>
          </table:table-cell>
          <table:table-cell office:value-type="float" office:value="75499998" table:style-name="ce12">
            <text:p><text:s/>75,499,998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71344735" table:style-name="ce12">
            <text:p><text:s/>71,344,735<text:s/></text:p>
          </table:table-cell>
          <table:table-cell table:style-name="ce12"/>
          <table:table-cell office:value-type="float" office:value="38658" table:style-name="ce14">
            <text:p><text:s/>38,658<text:s/></text:p>
          </table:table-cell>
          <table:table-cell office:value-type="float" office:value="73088950" table:style-name="ce14">
            <text:p><text:s/>73,088,950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8888547" table:style-name="ce14">
            <text:p><text:s/>78,888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714" table:style-name="ce12">
            <text:p><text:s/>21,714<text:s/></text:p>
          </table:table-cell>
          <table:table-cell office:value-type="float" office:value="48216175" table:style-name="ce12">
            <text:p><text:s/>48,216,175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1536469" table:style-name="ce12">
            <text:p><text:s/>41,536,469<text:s/></text:p>
          </table:table-cell>
          <table:table-cell table:style-name="ce12"/>
          <table:table-cell office:value-type="float" office:value="21038" table:style-name="ce14">
            <text:p><text:s/>21,038<text:s/></text:p>
          </table:table-cell>
          <table:table-cell office:value-type="float" office:value="45257115" table:style-name="ce14">
            <text:p><text:s/>45,257,115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46727980" table:style-name="ce14">
            <text:p><text:s/>46,72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10272490" table:style-name="ce12">
            <text:p><text:s/>10,272,490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41914172" table:style-name="ce12">
            <text:p><text:s/>41,914,172<text:s/></text:p>
          </table:table-cell>
          <table:table-cell table:style-name="ce12"/>
          <table:table-cell office:value-type="float" office:value="4896" table:style-name="ce14">
            <text:p><text:s/>4,896<text:s/></text:p>
          </table:table-cell>
          <table:table-cell office:value-type="float" office:value="10015874" table:style-name="ce14">
            <text:p><text:s/>10,015,874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41613003" table:style-name="ce14">
            <text:p><text:s/>41,61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566" table:style-name="ce12">
            <text:p><text:s/>23,566<text:s/></text:p>
          </table:table-cell>
          <table:table-cell office:value-type="float" office:value="37330901" table:style-name="ce12">
            <text:p><text:s/>37,330,901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51472861" table:style-name="ce12">
            <text:p><text:s/>51,472,861<text:s/></text:p>
          </table:table-cell>
          <table:table-cell table:style-name="ce12"/>
          <table:table-cell office:value-type="float" office:value="23853" table:style-name="ce14">
            <text:p><text:s/>23,853<text:s/></text:p>
          </table:table-cell>
          <table:table-cell office:value-type="float" office:value="35950031" table:style-name="ce14">
            <text:p><text:s/>35,950,031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1114060" table:style-name="ce14">
            <text:p><text:s/>51,11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2058" table:style-name="ce12">
            <text:p><text:s/>32,058<text:s/></text:p>
          </table:table-cell>
          <table:table-cell office:value-type="float" office:value="68148090" table:style-name="ce12">
            <text:p><text:s/>68,148,090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70574736" table:style-name="ce12">
            <text:p><text:s/>70,574,736<text:s/></text:p>
          </table:table-cell>
          <table:table-cell table:style-name="ce12"/>
          <table:table-cell office:value-type="float" office:value="30622" table:style-name="ce14">
            <text:p><text:s/>30,622<text:s/></text:p>
          </table:table-cell>
          <table:table-cell office:value-type="float" office:value="64479642" table:style-name="ce14">
            <text:p><text:s/>64,479,642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74781391" table:style-name="ce14">
            <text:p><text:s/>74,78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044" table:style-name="ce12">
            <text:p><text:s/>11,044<text:s/></text:p>
          </table:table-cell>
          <table:table-cell office:value-type="float" office:value="20124727" table:style-name="ce12">
            <text:p><text:s/>20,124,72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5638700" table:style-name="ce12">
            <text:p><text:s/>25,638,700<text:s/></text:p>
          </table:table-cell>
          <table:table-cell table:style-name="ce12"/>
          <table:table-cell office:value-type="float" office:value="11233" table:style-name="ce14">
            <text:p><text:s/>11,233<text:s/></text:p>
          </table:table-cell>
          <table:table-cell office:value-type="float" office:value="21068836" table:style-name="ce14">
            <text:p><text:s/>21,068,836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1491739" table:style-name="ce14">
            <text:p><text:s/>21,49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550" table:style-name="ce12">
            <text:p><text:s/>67,550<text:s/></text:p>
          </table:table-cell>
          <table:table-cell office:value-type="float" office:value="146456555" table:style-name="ce12">
            <text:p><text:s/>146,456,555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122516982" table:style-name="ce12">
            <text:p><text:s/>122,516,982<text:s/></text:p>
          </table:table-cell>
          <table:table-cell table:style-name="ce12"/>
          <table:table-cell office:value-type="float" office:value="67803" table:style-name="ce14">
            <text:p><text:s/>67,803<text:s/></text:p>
          </table:table-cell>
          <table:table-cell office:value-type="float" office:value="144793005" table:style-name="ce14">
            <text:p><text:s/>144,793,005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123872116" table:style-name="ce14">
            <text:p><text:s/>123,872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157" table:style-name="ce12">
            <text:p><text:s/>71,157<text:s/></text:p>
          </table:table-cell>
          <table:table-cell office:value-type="float" office:value="141821424" table:style-name="ce12">
            <text:p><text:s/>141,821,424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169993552" table:style-name="ce12">
            <text:p><text:s/>169,993,552<text:s/></text:p>
          </table:table-cell>
          <table:table-cell table:style-name="ce12"/>
          <table:table-cell office:value-type="float" office:value="72893" table:style-name="ce14">
            <text:p><text:s/>72,893<text:s/></text:p>
          </table:table-cell>
          <table:table-cell office:value-type="float" office:value="145357202" table:style-name="ce14">
            <text:p><text:s/>145,357,202<text:s/>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181399397" table:style-name="ce14">
            <text:p><text:s/>181,39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655" table:style-name="ce12">
            <text:p><text:s/>51,655<text:s/></text:p>
          </table:table-cell>
          <table:table-cell office:value-type="float" office:value="124255231" table:style-name="ce12">
            <text:p><text:s/>124,255,231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16650131" table:style-name="ce12">
            <text:p><text:s/>116,650,131<text:s/></text:p>
          </table:table-cell>
          <table:table-cell table:style-name="ce12"/>
          <table:table-cell office:value-type="float" office:value="48280" table:style-name="ce14">
            <text:p><text:s/>48,280<text:s/></text:p>
          </table:table-cell>
          <table:table-cell office:value-type="float" office:value="124275399" table:style-name="ce14">
            <text:p><text:s/>124,275,399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11843899" table:style-name="ce14">
            <text:p><text:s/>111,84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085" table:style-name="ce12">
            <text:p><text:s/>53,085<text:s/></text:p>
          </table:table-cell>
          <table:table-cell office:value-type="float" office:value="119305391" table:style-name="ce12">
            <text:p><text:s/>119,305,391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95068505" table:style-name="ce12">
            <text:p><text:s/>95,068,505<text:s/></text:p>
          </table:table-cell>
          <table:table-cell table:style-name="ce12"/>
          <table:table-cell office:value-type="float" office:value="51581" table:style-name="ce14">
            <text:p><text:s/>51,581<text:s/></text:p>
          </table:table-cell>
          <table:table-cell office:value-type="float" office:value="122236334" table:style-name="ce14">
            <text:p><text:s/>122,236,334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00513595" table:style-name="ce14">
            <text:p><text:s/>100,51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425" table:style-name="ce12">
            <text:p><text:s/>37,425<text:s/></text:p>
          </table:table-cell>
          <table:table-cell office:value-type="float" office:value="70369628" table:style-name="ce12">
            <text:p><text:s/>70,369,628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67616226" table:style-name="ce12">
            <text:p><text:s/>67,616,226<text:s/></text:p>
          </table:table-cell>
          <table:table-cell table:style-name="ce12"/>
          <table:table-cell office:value-type="float" office:value="37839" table:style-name="ce14">
            <text:p><text:s/>37,839<text:s/></text:p>
          </table:table-cell>
          <table:table-cell office:value-type="float" office:value="75172037" table:style-name="ce14">
            <text:p><text:s/>75,172,037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74741483" table:style-name="ce14">
            <text:p><text:s/>74,74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385" table:style-name="ce12">
            <text:p><text:s/>29,385<text:s/></text:p>
          </table:table-cell>
          <table:table-cell office:value-type="float" office:value="70267379" table:style-name="ce12">
            <text:p><text:s/>70,267,379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93068472" table:style-name="ce12">
            <text:p><text:s/>93,068,472<text:s/></text:p>
          </table:table-cell>
          <table:table-cell table:style-name="ce12"/>
          <table:table-cell office:value-type="float" office:value="29504" table:style-name="ce14">
            <text:p><text:s/>29,504<text:s/></text:p>
          </table:table-cell>
          <table:table-cell office:value-type="float" office:value="70125808" table:style-name="ce14">
            <text:p><text:s/>70,125,808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76033614" table:style-name="ce14">
            <text:p><text:s/>76,033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4080" table:style-name="ce12">
            <text:p><text:s/>24,080<text:s/></text:p>
          </table:table-cell>
          <table:table-cell office:value-type="float" office:value="37683387" table:style-name="ce12">
            <text:p><text:s/>37,683,387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31455753" table:style-name="ce12">
            <text:p><text:s/>31,455,753<text:s/></text:p>
          </table:table-cell>
          <table:table-cell table:style-name="ce12"/>
          <table:table-cell office:value-type="float" office:value="22942" table:style-name="ce14">
            <text:p><text:s/>22,942<text:s/></text:p>
          </table:table-cell>
          <table:table-cell office:value-type="float" office:value="37619527" table:style-name="ce14">
            <text:p><text:s/>37,619,527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30547546" table:style-name="ce14">
            <text:p><text:s/>30,54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191" table:style-name="ce12">
            <text:p><text:s/>68,191<text:s/></text:p>
          </table:table-cell>
          <table:table-cell office:value-type="float" office:value="142567220" table:style-name="ce12">
            <text:p><text:s/>142,567,220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123996336" table:style-name="ce12">
            <text:p><text:s/>123,996,336<text:s/></text:p>
          </table:table-cell>
          <table:table-cell table:style-name="ce12"/>
          <table:table-cell office:value-type="float" office:value="66170" table:style-name="ce14">
            <text:p><text:s/>66,170<text:s/></text:p>
          </table:table-cell>
          <table:table-cell office:value-type="float" office:value="140384820" table:style-name="ce14">
            <text:p><text:s/>140,384,820<text:s/></text:p>
          </table:table-cell>
          <table:table-cell office:value-type="float" office:value="2756" table:style-name="ce14">
            <text:p><text:s/>2,756<text:s/></text:p>
          </table:table-cell>
          <table:table-cell office:value-type="float" office:value="122895022" table:style-name="ce14">
            <text:p><text:s/>122,89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625" table:style-name="ce12">
            <text:p><text:s/>26,625<text:s/></text:p>
          </table:table-cell>
          <table:table-cell office:value-type="float" office:value="45309620" table:style-name="ce12">
            <text:p><text:s/>45,309,620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9190351" table:style-name="ce12">
            <text:p><text:s/>39,190,351<text:s/></text:p>
          </table:table-cell>
          <table:table-cell table:style-name="ce12"/>
          <table:table-cell office:value-type="float" office:value="29611" table:style-name="ce14">
            <text:p><text:s/>29,611<text:s/></text:p>
          </table:table-cell>
          <table:table-cell office:value-type="float" office:value="49682750" table:style-name="ce14">
            <text:p><text:s/>49,682,750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3466964" table:style-name="ce14">
            <text:p><text:s/>43,466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094" table:style-name="ce12">
            <text:p><text:s/>8,094<text:s/></text:p>
          </table:table-cell>
          <table:table-cell office:value-type="float" office:value="8862401" table:style-name="ce12">
            <text:p><text:s/>8,862,401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185905" table:style-name="ce12">
            <text:p><text:s/>7,185,905<text:s/></text:p>
          </table:table-cell>
          <table:table-cell table:style-name="ce12"/>
          <table:table-cell office:value-type="float" office:value="7966" table:style-name="ce14">
            <text:p><text:s/>7,966<text:s/></text:p>
          </table:table-cell>
          <table:table-cell office:value-type="float" office:value="8826673" table:style-name="ce14">
            <text:p><text:s/>8,826,67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490760" table:style-name="ce14">
            <text:p><text:s/>6,49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499" table:style-name="ce12">
            <text:p><text:s/>17,499<text:s/></text:p>
          </table:table-cell>
          <table:table-cell office:value-type="float" office:value="25763650" table:style-name="ce12">
            <text:p><text:s/>25,763,650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8414661" table:style-name="ce12">
            <text:p><text:s/>28,414,661<text:s/></text:p>
          </table:table-cell>
          <table:table-cell table:style-name="ce12"/>
          <table:table-cell office:value-type="float" office:value="17434" table:style-name="ce14">
            <text:p><text:s/>17,434<text:s/></text:p>
          </table:table-cell>
          <table:table-cell office:value-type="float" office:value="25566526" table:style-name="ce14">
            <text:p><text:s/>25,566,526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5817742" table:style-name="ce14">
            <text:p><text:s/>25,81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772706" table:style-name="ce12">
            <text:p><text:s/>1,772,7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913380" table:style-name="ce14">
            <text:p><text:s/>1,913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4007325" table:style-name="ce12">
            <text:p><text:s/>4,007,3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993959" table:style-name="ce12">
            <text:p><text:s/>2,993,959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893408" table:style-name="ce14">
            <text:p><text:s/>2,893,4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61270" table:style-name="ce14">
            <text:p><text:s/>76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1635142" table:style-name="ce12">
            <text:p><text:s/>1,635,14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880049" table:style-name="ce12">
            <text:p><text:s/>6,880,049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1580457" table:style-name="ce14">
            <text:p><text:s/>1,580,45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463807" table:style-name="ce14">
            <text:p><text:s/>6,46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767" table:style-name="ce12">
            <text:p><text:s/>6,767<text:s/></text:p>
          </table:table-cell>
          <table:table-cell office:value-type="float" office:value="7016082" table:style-name="ce12">
            <text:p><text:s/>7,016,08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289027" table:style-name="ce12">
            <text:p><text:s/>3,289,027<text:s/></text:p>
          </table:table-cell>
          <table:table-cell table:style-name="ce12"/>
          <table:table-cell office:value-type="float" office:value="6420" table:style-name="ce14">
            <text:p><text:s/>6,420<text:s/></text:p>
          </table:table-cell>
          <table:table-cell office:value-type="float" office:value="6449992" table:style-name="ce14">
            <text:p><text:s/>6,449,99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958503" table:style-name="ce14">
            <text:p><text:s/>2,958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715" table:style-name="ce12">
            <text:p><text:s/>10,715<text:s/></text:p>
          </table:table-cell>
          <table:table-cell office:value-type="float" office:value="19180047" table:style-name="ce12">
            <text:p><text:s/>19,180,04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8630059" table:style-name="ce12">
            <text:p><text:s/>18,630,059<text:s/></text:p>
          </table:table-cell>
          <table:table-cell table:style-name="ce12"/>
          <table:table-cell office:value-type="float" office:value="11903" table:style-name="ce14">
            <text:p><text:s/>11,903<text:s/></text:p>
          </table:table-cell>
          <table:table-cell office:value-type="float" office:value="20454739" table:style-name="ce14">
            <text:p><text:s/>20,454,73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8282014" table:style-name="ce14">
            <text:p><text:s/>18,282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902" table:style-name="ce12">
            <text:p><text:s/>7,902<text:s/></text:p>
          </table:table-cell>
          <table:table-cell office:value-type="float" office:value="7292549" table:style-name="ce12">
            <text:p><text:s/>7,292,54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4393083" table:style-name="ce12">
            <text:p><text:s/>14,393,083<text:s/></text:p>
          </table:table-cell>
          <table:table-cell table:style-name="ce12"/>
          <table:table-cell office:value-type="float" office:value="7253" table:style-name="ce14">
            <text:p><text:s/>7,253<text:s/></text:p>
          </table:table-cell>
          <table:table-cell office:value-type="float" office:value="6695616" table:style-name="ce14">
            <text:p><text:s/>6,695,61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099861" table:style-name="ce14">
            <text:p><text:s/>16,09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80" table:style-name="ce12">
            <text:p><text:s/>24,180<text:s/></text:p>
          </table:table-cell>
          <table:table-cell office:value-type="float" office:value="38013169" table:style-name="ce12">
            <text:p><text:s/>38,013,16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7366157" table:style-name="ce12">
            <text:p><text:s/>17,366,157<text:s/></text:p>
          </table:table-cell>
          <table:table-cell table:style-name="ce12"/>
          <table:table-cell office:value-type="float" office:value="24245" table:style-name="ce14">
            <text:p><text:s/>24,245<text:s/></text:p>
          </table:table-cell>
          <table:table-cell office:value-type="float" office:value="39660900" table:style-name="ce14">
            <text:p><text:s/>39,660,900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19981520" table:style-name="ce14">
            <text:p><text:s/>19,98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993" table:style-name="ce12">
            <text:p><text:s/>4,993<text:s/></text:p>
          </table:table-cell>
          <table:table-cell office:value-type="float" office:value="6366111" table:style-name="ce12">
            <text:p><text:s/>6,366,11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877344" table:style-name="ce12">
            <text:p><text:s/>6,877,344<text:s/></text:p>
          </table:table-cell>
          <table:table-cell table:style-name="ce12"/>
          <table:table-cell office:value-type="float" office:value="4567" table:style-name="ce14">
            <text:p><text:s/>4,567<text:s/></text:p>
          </table:table-cell>
          <table:table-cell office:value-type="float" office:value="5792329" table:style-name="ce14">
            <text:p><text:s/>5,792,32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8702453" table:style-name="ce14">
            <text:p><text:s/>8,70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306" table:style-name="ce12">
            <text:p><text:s/>36,306<text:s/></text:p>
          </table:table-cell>
          <table:table-cell office:value-type="float" office:value="63698521" table:style-name="ce12">
            <text:p><text:s/>63,698,521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7996704" table:style-name="ce12">
            <text:p><text:s/>17,996,704<text:s/></text:p>
          </table:table-cell>
          <table:table-cell table:style-name="ce12"/>
          <table:table-cell office:value-type="float" office:value="37044" table:style-name="ce14">
            <text:p><text:s/>37,044<text:s/></text:p>
          </table:table-cell>
          <table:table-cell office:value-type="float" office:value="64707370" table:style-name="ce14">
            <text:p><text:s/>64,707,370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9738210" table:style-name="ce14">
            <text:p><text:s/>19,738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4888790" table:style-name="ce12">
            <text:p><text:s/>4,888,79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577979" table:style-name="ce12">
            <text:p><text:s/>12,577,979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4540366" table:style-name="ce14">
            <text:p><text:s/>4,540,36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040511" table:style-name="ce14">
            <text:p><text:s/>10,040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799" table:style-name="ce14">
            <text:p><text:s/>54,799<text:s/></text:p>
          </table:table-cell>
          <table:table-cell office:value-type="float" office:value="91777522" table:style-name="ce14">
            <text:p><text:s/>91,777,522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5562588" table:style-name="ce14">
            <text:p><text:s/>35,56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886" table:style-name="ce12">
            <text:p><text:s/>20,886<text:s/></text:p>
          </table:table-cell>
          <table:table-cell office:value-type="float" office:value="38775987" table:style-name="ce12">
            <text:p><text:s/>38,775,98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6595660" table:style-name="ce12">
            <text:p><text:s/>16,595,660<text:s/></text:p>
          </table:table-cell>
          <table:table-cell table:style-name="ce12"/>
          <table:table-cell office:value-type="float" office:value="22133" table:style-name="ce14">
            <text:p><text:s/>22,133<text:s/></text:p>
          </table:table-cell>
          <table:table-cell office:value-type="float" office:value="41128813" table:style-name="ce14">
            <text:p><text:s/>41,128,813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2577183" table:style-name="ce14">
            <text:p><text:s/>22,57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606" table:style-name="ce12">
            <text:p><text:s/>11,606<text:s/></text:p>
          </table:table-cell>
          <table:table-cell office:value-type="float" office:value="15697683" table:style-name="ce12">
            <text:p><text:s/>15,697,6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050844" table:style-name="ce12">
            <text:p><text:s/>8,050,844<text:s/></text:p>
          </table:table-cell>
          <table:table-cell table:style-name="ce12"/>
          <table:table-cell office:value-type="float" office:value="11663" table:style-name="ce14">
            <text:p><text:s/>11,663<text:s/></text:p>
          </table:table-cell>
          <table:table-cell office:value-type="float" office:value="15686764" table:style-name="ce14">
            <text:p><text:s/>15,686,76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633591" table:style-name="ce14">
            <text:p><text:s/>10,63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54" table:style-name="ce12">
            <text:p><text:s/>8,154<text:s/></text:p>
          </table:table-cell>
          <table:table-cell office:value-type="float" office:value="20708808" table:style-name="ce12">
            <text:p><text:s/>20,708,80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292174" table:style-name="ce12">
            <text:p><text:s/>8,292,174<text:s/></text:p>
          </table:table-cell>
          <table:table-cell table:style-name="ce12"/>
          <table:table-cell office:value-type="float" office:value="8022" table:style-name="ce14">
            <text:p><text:s/>8,022<text:s/></text:p>
          </table:table-cell>
          <table:table-cell office:value-type="float" office:value="19655540" table:style-name="ce14">
            <text:p><text:s/>19,655,54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60985" table:style-name="ce14">
            <text:p><text:s/>6,56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48" table:style-name="ce12">
            <text:p><text:s/>8,248<text:s/></text:p>
          </table:table-cell>
          <table:table-cell office:value-type="float" office:value="15217663" table:style-name="ce12">
            <text:p><text:s/>15,217,6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17645" table:style-name="ce12">
            <text:p><text:s/>3,717,645<text:s/></text:p>
          </table:table-cell>
          <table:table-cell table:style-name="ce12"/>
          <table:table-cell office:value-type="float" office:value="8125" table:style-name="ce14">
            <text:p><text:s/>8,125<text:s/></text:p>
          </table:table-cell>
          <table:table-cell office:value-type="float" office:value="16336373" table:style-name="ce14">
            <text:p><text:s/>16,336,3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65020" table:style-name="ce14">
            <text:p><text:s/>2,365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12229434" table:style-name="ce12">
            <text:p><text:s/>12,229,4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26554" table:style-name="ce12">
            <text:p><text:s/>1,626,554<text:s/></text:p>
          </table:table-cell>
          <table:table-cell table:style-name="ce12"/>
          <table:table-cell office:value-type="float" office:value="6767" table:style-name="ce14">
            <text:p><text:s/>6,767<text:s/></text:p>
          </table:table-cell>
          <table:table-cell office:value-type="float" office:value="11130248" table:style-name="ce14">
            <text:p><text:s/>11,130,2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84452" table:style-name="ce14">
            <text:p><text:s/>1,28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3133634" table:style-name="ce12">
            <text:p><text:s/>3,133,63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0764255" table:style-name="ce12">
            <text:p><text:s/>10,764,255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2729193" table:style-name="ce14">
            <text:p><text:s/>2,729,193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0707346" table:style-name="ce14">
            <text:p><text:s/>10,70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3244062" table:style-name="ce12">
            <text:p><text:s/>3,244,0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24973" table:style-name="ce12">
            <text:p><text:s/>3,924,973<text:s/></text:p>
          </table:table-cell>
          <table:table-cell table:style-name="ce12"/>
          <table:table-cell office:value-type="float" office:value="1578" table:style-name="ce14">
            <text:p><text:s/>1,578<text:s/></text:p>
          </table:table-cell>
          <table:table-cell office:value-type="float" office:value="2947511" table:style-name="ce14">
            <text:p><text:s/>2,947,51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92542" table:style-name="ce14">
            <text:p><text:s/>5,09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298" table:style-name="ce12">
            <text:p><text:s/>13,298<text:s/></text:p>
          </table:table-cell>
          <table:table-cell office:value-type="float" office:value="16683980" table:style-name="ce12">
            <text:p><text:s/>16,683,98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788760" table:style-name="ce12">
            <text:p><text:s/>4,788,760<text:s/></text:p>
          </table:table-cell>
          <table:table-cell table:style-name="ce12"/>
          <table:table-cell office:value-type="float" office:value="13800" table:style-name="ce14">
            <text:p><text:s/>13,800<text:s/></text:p>
          </table:table-cell>
          <table:table-cell office:value-type="float" office:value="17356853" table:style-name="ce14">
            <text:p><text:s/>17,356,85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5942795" table:style-name="ce14">
            <text:p><text:s/>5,942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6097746" table:style-name="ce12">
            <text:p><text:s/>6,097,7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3451" table:style-name="ce12">
            <text:p><text:s/>473,451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4715394" table:style-name="ce14">
            <text:p><text:s/>4,715,3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6505" table:style-name="ce14">
            <text:p><text:s/>74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916727" table:style-name="ce12">
            <text:p><text:s/>916,7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17345" table:style-name="ce12">
            <text:p><text:s/>1,417,345<text:s/></text:p>
          </table:table-cell>
          <table:table-cell table:style-name="ce12"/>
          <table:table-cell office:value-type="float" office:value="559" table:style-name="ce14">
            <text:p><text:s/>559<text:s/></text:p>
          </table:table-cell>
          <table:table-cell office:value-type="float" office:value="678257" table:style-name="ce14">
            <text:p><text:s/>678,25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33460" table:style-name="ce14">
            <text:p><text:s/>2,23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15730" table:style-name="ce14">
            <text:p><text:s/>115,73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50609" table:style-name="ce14">
            <text:p><text:s/>1,45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800094" table:style-name="ce12">
            <text:p><text:s/>800,09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569795" table:style-name="ce12">
            <text:p><text:s/>6,569,795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800029" table:style-name="ce14">
            <text:p><text:s/>800,0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432375" table:style-name="ce14">
            <text:p><text:s/>6,432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4408104" table:style-name="ce12">
            <text:p><text:s/>4,408,10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754497" table:style-name="ce12">
            <text:p><text:s/>8,754,497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4842504" table:style-name="ce14">
            <text:p><text:s/>4,842,50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223581" table:style-name="ce14">
            <text:p><text:s/>6,223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347161" table:style-name="ce12">
            <text:p><text:s/>1,347,1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41725" table:style-name="ce12">
            <text:p><text:s/>7,141,725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513260" table:style-name="ce14">
            <text:p><text:s/>1,513,2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78735" table:style-name="ce14">
            <text:p><text:s/>6,47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531" table:style-name="ce12">
            <text:p><text:s/>10,531<text:s/></text:p>
          </table:table-cell>
          <table:table-cell office:value-type="float" office:value="10951818" table:style-name="ce12">
            <text:p><text:s/>10,951,8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83397" table:style-name="ce12">
            <text:p><text:s/>583,397<text:s/></text:p>
          </table:table-cell>
          <table:table-cell table:style-name="ce12"/>
          <table:table-cell office:value-type="float" office:value="10514" table:style-name="ce14">
            <text:p><text:s/>10,514<text:s/></text:p>
          </table:table-cell>
          <table:table-cell office:value-type="float" office:value="10655722" table:style-name="ce14">
            <text:p><text:s/>10,655,72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1762" table:style-name="ce14">
            <text:p><text:s/>60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63" table:style-name="ce12">
            <text:p><text:s/>8,363<text:s/></text:p>
          </table:table-cell>
          <table:table-cell office:value-type="float" office:value="4388504" table:style-name="ce12">
            <text:p><text:s/>4,388,504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0275993" table:style-name="ce12">
            <text:p><text:s/>10,275,993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4693955" table:style-name="ce14">
            <text:p><text:s/>4,693,95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9205785" table:style-name="ce14">
            <text:p><text:s/>9,205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3109064" table:style-name="ce12">
            <text:p><text:s/>3,109,06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070016" table:style-name="ce12">
            <text:p><text:s/>3,070,016<text:s/></text:p>
          </table:table-cell>
          <table:table-cell table:style-name="ce12"/>
          <table:table-cell office:value-type="float" office:value="4633" table:style-name="ce14">
            <text:p><text:s/>4,633<text:s/></text:p>
          </table:table-cell>
          <table:table-cell office:value-type="float" office:value="3283314" table:style-name="ce14">
            <text:p><text:s/>3,283,31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96830" table:style-name="ce14">
            <text:p><text:s/>3,596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444710" table:style-name="ce12">
            <text:p><text:s/>2,444,71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667767" table:style-name="ce12">
            <text:p><text:s/>3,667,767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2379879" table:style-name="ce14">
            <text:p><text:s/>2,379,87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947368" table:style-name="ce14">
            <text:p><text:s/>2,94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527" table:style-name="ce12">
            <text:p><text:s/>6,527<text:s/></text:p>
          </table:table-cell>
          <table:table-cell office:value-type="float" office:value="3186983" table:style-name="ce12">
            <text:p><text:s/>3,186,98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326310" table:style-name="ce12">
            <text:p><text:s/>7,326,310<text:s/></text:p>
          </table:table-cell>
          <table:table-cell table:style-name="ce12"/>
          <table:table-cell office:value-type="float" office:value="6784" table:style-name="ce14">
            <text:p><text:s/>6,784<text:s/></text:p>
          </table:table-cell>
          <table:table-cell office:value-type="float" office:value="3205120" table:style-name="ce14">
            <text:p><text:s/>3,205,12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474489" table:style-name="ce14">
            <text:p><text:s/>8,47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876071" table:style-name="ce12">
            <text:p><text:s/>876,0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28526" table:style-name="ce12">
            <text:p><text:s/>7,028,526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1004743" table:style-name="ce14">
            <text:p><text:s/>1,004,7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11159" table:style-name="ce14">
            <text:p><text:s/>6,51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940" table:style-name="ce12">
            <text:p><text:s/>8,940<text:s/></text:p>
          </table:table-cell>
          <table:table-cell office:value-type="float" office:value="19745037" table:style-name="ce12">
            <text:p><text:s/>19,745,03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6053524" table:style-name="ce12">
            <text:p><text:s/>6,053,524<text:s/></text:p>
          </table:table-cell>
          <table:table-cell table:style-name="ce12"/>
          <table:table-cell office:value-type="float" office:value="8383" table:style-name="ce14">
            <text:p><text:s/>8,383<text:s/></text:p>
          </table:table-cell>
          <table:table-cell office:value-type="float" office:value="19512955" table:style-name="ce14">
            <text:p><text:s/>19,512,95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627319" table:style-name="ce14">
            <text:p><text:s/>6,62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443822" table:style-name="ce12">
            <text:p><text:s/>2,443,8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50917" table:style-name="ce12">
            <text:p><text:s/>550,917<text:s/></text:p>
          </table:table-cell>
          <table:table-cell table:style-name="ce12"/>
          <table:table-cell office:value-type="float" office:value="2317" table:style-name="ce14">
            <text:p><text:s/>2,317<text:s/></text:p>
          </table:table-cell>
          <table:table-cell office:value-type="float" office:value="2465689" table:style-name="ce14">
            <text:p><text:s/>2,465,6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2632" table:style-name="ce14">
            <text:p><text:s/>62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871" table:style-name="ce12">
            <text:p><text:s/>9,871<text:s/></text:p>
          </table:table-cell>
          <table:table-cell office:value-type="float" office:value="11426689" table:style-name="ce12">
            <text:p><text:s/>11,426,68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655453" table:style-name="ce12">
            <text:p><text:s/>4,655,453<text:s/></text:p>
          </table:table-cell>
          <table:table-cell table:style-name="ce12"/>
          <table:table-cell office:value-type="float" office:value="9102" table:style-name="ce14">
            <text:p><text:s/>9,102<text:s/></text:p>
          </table:table-cell>
          <table:table-cell office:value-type="float" office:value="10059776" table:style-name="ce14">
            <text:p><text:s/>10,059,77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230841" table:style-name="ce14">
            <text:p><text:s/>5,230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4178780" table:style-name="ce12">
            <text:p><text:s/>4,178,78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2016" table:style-name="ce12">
            <text:p><text:s/>402,016<text:s/></text:p>
          </table:table-cell>
          <table:table-cell table:style-name="ce12"/>
          <table:table-cell office:value-type="float" office:value="4785" table:style-name="ce14">
            <text:p><text:s/>4,785<text:s/></text:p>
          </table:table-cell>
          <table:table-cell office:value-type="float" office:value="4144297" table:style-name="ce14">
            <text:p><text:s/>4,144,29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18529" table:style-name="ce14">
            <text:p><text:s/>518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638556" table:style-name="ce12">
            <text:p><text:s/>638,55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877921" table:style-name="ce12">
            <text:p><text:s/>5,877,921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425802" table:style-name="ce14">
            <text:p><text:s/>425,80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4986001" table:style-name="ce14">
            <text:p><text:s/>4,98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863" table:style-name="ce12">
            <text:p><text:s/>3,863<text:s/></text:p>
          </table:table-cell>
          <table:table-cell office:value-type="float" office:value="4480772" table:style-name="ce12">
            <text:p><text:s/>4,480,7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5171" table:style-name="ce12">
            <text:p><text:s/>395,171<text:s/></text:p>
          </table:table-cell>
          <table:table-cell table:style-name="ce12"/>
          <table:table-cell office:value-type="float" office:value="3688" table:style-name="ce14">
            <text:p><text:s/>3,688<text:s/></text:p>
          </table:table-cell>
          <table:table-cell office:value-type="float" office:value="4324427" table:style-name="ce14">
            <text:p><text:s/>4,324,4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0379" table:style-name="ce14">
            <text:p><text:s/>27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887" table:style-name="ce12">
            <text:p><text:s/>6,887<text:s/></text:p>
          </table:table-cell>
          <table:table-cell office:value-type="float" office:value="8088268" table:style-name="ce12">
            <text:p><text:s/>8,088,26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46635" table:style-name="ce12">
            <text:p><text:s/>1,546,635<text:s/></text:p>
          </table:table-cell>
          <table:table-cell table:style-name="ce12"/>
          <table:table-cell office:value-type="float" office:value="6569" table:style-name="ce14">
            <text:p><text:s/>6,569<text:s/></text:p>
          </table:table-cell>
          <table:table-cell office:value-type="float" office:value="7630561" table:style-name="ce14">
            <text:p><text:s/>7,630,56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47695" table:style-name="ce14">
            <text:p><text:s/>2,64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93" table:style-name="ce12">
            <text:p><text:s/>6,193<text:s/></text:p>
          </table:table-cell>
          <table:table-cell office:value-type="float" office:value="3284255" table:style-name="ce12">
            <text:p><text:s/>3,284,25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303500" table:style-name="ce12">
            <text:p><text:s/>8,303,500<text:s/></text:p>
          </table:table-cell>
          <table:table-cell table:style-name="ce12"/>
          <table:table-cell office:value-type="float" office:value="5973" table:style-name="ce14">
            <text:p><text:s/>5,973<text:s/></text:p>
          </table:table-cell>
          <table:table-cell office:value-type="float" office:value="3139591" table:style-name="ce14">
            <text:p><text:s/>3,139,59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646979" table:style-name="ce14">
            <text:p><text:s/>8,64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2055257" table:style-name="ce12">
            <text:p><text:s/>2,055,25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389641" table:style-name="ce12">
            <text:p><text:s/>8,389,641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359394" table:style-name="ce14">
            <text:p><text:s/>2,359,39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66434" table:style-name="ce14">
            <text:p><text:s/>7,66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084756" table:style-name="ce12">
            <text:p><text:s/>4,084,7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32260" table:style-name="ce12">
            <text:p><text:s/>4,032,260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3858392" table:style-name="ce14">
            <text:p><text:s/>3,858,3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59958" table:style-name="ce14">
            <text:p><text:s/>3,15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465" table:style-name="ce12">
            <text:p><text:s/>5,465<text:s/></text:p>
          </table:table-cell>
          <table:table-cell office:value-type="float" office:value="3926228" table:style-name="ce12">
            <text:p><text:s/>3,926,2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98" table:style-name="ce14">
            <text:p><text:s/>4,998<text:s/></text:p>
          </table:table-cell>
          <table:table-cell office:value-type="float" office:value="3599818" table:style-name="ce14">
            <text:p><text:s/>3,599,8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26382" table:style-name="ce12">
            <text:p><text:s/>426,382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309863" table:style-name="ce12">
            <text:p><text:s/>9,309,863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325692" table:style-name="ce14">
            <text:p><text:s/>325,69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577781" table:style-name="ce14">
            <text:p><text:s/>9,577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410744" table:style-name="ce12">
            <text:p><text:s/>1,410,74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616558" table:style-name="ce12">
            <text:p><text:s/>6,616,558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1391448" table:style-name="ce14">
            <text:p><text:s/>1,391,44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376355" table:style-name="ce14">
            <text:p><text:s/>6,37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4379012" table:style-name="ce12">
            <text:p><text:s/>4,379,01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167792" table:style-name="ce12">
            <text:p><text:s/>3,167,792<text:s/></text:p>
          </table:table-cell>
          <table:table-cell table:style-name="ce12"/>
          <table:table-cell office:value-type="float" office:value="4376" table:style-name="ce14">
            <text:p><text:s/>4,376<text:s/></text:p>
          </table:table-cell>
          <table:table-cell office:value-type="float" office:value="4209514" table:style-name="ce14">
            <text:p><text:s/>4,209,51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01536" table:style-name="ce14">
            <text:p><text:s/>2,301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19606" table:style-name="ce12">
            <text:p><text:s/>419,60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24098" table:style-name="ce12">
            <text:p><text:s/>7,024,098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364831" table:style-name="ce14">
            <text:p><text:s/>364,83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90062" table:style-name="ce14">
            <text:p><text:s/>6,69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386" table:style-name="ce12">
            <text:p><text:s/>14,386<text:s/></text:p>
          </table:table-cell>
          <table:table-cell office:value-type="float" office:value="18348696" table:style-name="ce12">
            <text:p><text:s/>18,348,69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9399746" table:style-name="ce12">
            <text:p><text:s/>9,399,746<text:s/></text:p>
          </table:table-cell>
          <table:table-cell table:style-name="ce12"/>
          <table:table-cell office:value-type="float" office:value="15981" table:style-name="ce14">
            <text:p><text:s/>15,981<text:s/></text:p>
          </table:table-cell>
          <table:table-cell office:value-type="float" office:value="19691241" table:style-name="ce14">
            <text:p><text:s/>19,691,241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3220263" table:style-name="ce14">
            <text:p><text:s/>13,220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459450" table:style-name="ce12">
            <text:p><text:s/>1,459,45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758130" table:style-name="ce12">
            <text:p><text:s/>7,758,130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1179425" table:style-name="ce14">
            <text:p><text:s/>1,179,42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422785" table:style-name="ce14">
            <text:p><text:s/>8,42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5417297" table:style-name="ce12">
            <text:p><text:s/>5,417,29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612366" table:style-name="ce12">
            <text:p><text:s/>4,612,366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5404361" table:style-name="ce14">
            <text:p><text:s/>5,404,36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43019" table:style-name="ce14">
            <text:p><text:s/>4,04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844" table:style-name="ce12">
            <text:p><text:s/>10,844<text:s/></text:p>
          </table:table-cell>
          <table:table-cell office:value-type="float" office:value="11151279" table:style-name="ce12">
            <text:p><text:s/>11,151,27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011807" table:style-name="ce12">
            <text:p><text:s/>6,011,807<text:s/></text:p>
          </table:table-cell>
          <table:table-cell table:style-name="ce12"/>
          <table:table-cell office:value-type="float" office:value="11006" table:style-name="ce14">
            <text:p><text:s/>11,006<text:s/></text:p>
          </table:table-cell>
          <table:table-cell office:value-type="float" office:value="12291928" table:style-name="ce14">
            <text:p><text:s/>12,291,92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590386" table:style-name="ce14">
            <text:p><text:s/>6,59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63" table:style-name="ce12">
            <text:p><text:s/>5,863<text:s/></text:p>
          </table:table-cell>
          <table:table-cell office:value-type="float" office:value="7938840" table:style-name="ce12">
            <text:p><text:s/>7,938,84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405286" table:style-name="ce12">
            <text:p><text:s/>6,405,286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7962826" table:style-name="ce14">
            <text:p><text:s/>7,962,82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634679" table:style-name="ce14">
            <text:p><text:s/>4,634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420832" table:style-name="ce12">
            <text:p><text:s/>1,420,8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801529" table:style-name="ce12">
            <text:p><text:s/>4,801,529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2256745" table:style-name="ce14">
            <text:p><text:s/>2,256,7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16750" table:style-name="ce14">
            <text:p><text:s/>4,416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6061271" table:style-name="ce12">
            <text:p><text:s/>6,061,27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660987" table:style-name="ce12">
            <text:p><text:s/>1,660,987<text:s/></text:p>
          </table:table-cell>
          <table:table-cell table:style-name="ce12"/>
          <table:table-cell office:value-type="float" office:value="6348" table:style-name="ce14">
            <text:p><text:s/>6,348<text:s/></text:p>
          </table:table-cell>
          <table:table-cell office:value-type="float" office:value="6130528" table:style-name="ce14">
            <text:p><text:s/>6,130,52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56079" table:style-name="ce14">
            <text:p><text:s/>1,25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66" table:style-name="ce12">
            <text:p><text:s/>10,366<text:s/></text:p>
          </table:table-cell>
          <table:table-cell office:value-type="float" office:value="16244183" table:style-name="ce12">
            <text:p><text:s/>16,244,183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7870270" table:style-name="ce12">
            <text:p><text:s/>27,870,270<text:s/></text:p>
          </table:table-cell>
          <table:table-cell table:style-name="ce12"/>
          <table:table-cell office:value-type="float" office:value="10638" table:style-name="ce14">
            <text:p><text:s/>10,638<text:s/></text:p>
          </table:table-cell>
          <table:table-cell office:value-type="float" office:value="15094182" table:style-name="ce14">
            <text:p><text:s/>15,094,18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4703302" table:style-name="ce14">
            <text:p><text:s/>34,703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507" table:style-name="ce12">
            <text:p><text:s/>9,507<text:s/></text:p>
          </table:table-cell>
          <table:table-cell office:value-type="float" office:value="8016049" table:style-name="ce12">
            <text:p><text:s/>8,016,0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6151" table:style-name="ce12">
            <text:p><text:s/>1,986,151<text:s/></text:p>
          </table:table-cell>
          <table:table-cell table:style-name="ce12"/>
          <table:table-cell office:value-type="float" office:value="9724" table:style-name="ce14">
            <text:p><text:s/>9,724<text:s/></text:p>
          </table:table-cell>
          <table:table-cell office:value-type="float" office:value="9167856" table:style-name="ce14">
            <text:p><text:s/>9,167,8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81894" table:style-name="ce14">
            <text:p><text:s/>2,68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6250123" table:style-name="ce12">
            <text:p><text:s/>6,250,12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53218" table:style-name="ce12">
            <text:p><text:s/>1,453,218<text:s/></text:p>
          </table:table-cell>
          <table:table-cell table:style-name="ce12"/>
          <table:table-cell office:value-type="float" office:value="5171" table:style-name="ce14">
            <text:p><text:s/>5,171<text:s/></text:p>
          </table:table-cell>
          <table:table-cell office:value-type="float" office:value="5583032" table:style-name="ce14">
            <text:p><text:s/>5,583,03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52715" table:style-name="ce14">
            <text:p><text:s/>1,152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4671187" table:style-name="ce12">
            <text:p><text:s/>4,671,1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14769" table:style-name="ce12">
            <text:p><text:s/>1,114,769<text:s/></text:p>
          </table:table-cell>
          <table:table-cell table:style-name="ce12"/>
          <table:table-cell office:value-type="float" office:value="5386" table:style-name="ce14">
            <text:p><text:s/>5,386<text:s/></text:p>
          </table:table-cell>
          <table:table-cell office:value-type="float" office:value="4670103" table:style-name="ce14">
            <text:p><text:s/>4,670,10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5898" table:style-name="ce14">
            <text:p><text:s/>1,05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370" table:style-name="ce12">
            <text:p><text:s/>8,370<text:s/></text:p>
          </table:table-cell>
          <table:table-cell office:value-type="float" office:value="13714643" table:style-name="ce12">
            <text:p><text:s/>13,714,643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112729" table:style-name="ce12">
            <text:p><text:s/>15,112,729<text:s/></text:p>
          </table:table-cell>
          <table:table-cell table:style-name="ce12"/>
          <table:table-cell office:value-type="float" office:value="8191" table:style-name="ce14">
            <text:p><text:s/>8,191<text:s/></text:p>
          </table:table-cell>
          <table:table-cell office:value-type="float" office:value="13812177" table:style-name="ce14">
            <text:p><text:s/>13,812,17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711986" table:style-name="ce14">
            <text:p><text:s/>15,71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96059" table:style-name="ce12">
            <text:p><text:s/>296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328805" table:style-name="ce14">
            <text:p><text:s/>328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1508304" table:style-name="ce12">
            <text:p><text:s/>1,508,30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7867" table:style-name="ce12">
            <text:p><text:s/>167,867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1516507" table:style-name="ce14">
            <text:p><text:s/>1,516,5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9743" table:style-name="ce14">
            <text:p><text:s/>60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6205" table:style-name="ce12">
            <text:p><text:s/>6,205<text:s/></text:p>
          </table:table-cell>
          <table:table-cell office:value-type="float" office:value="2918864" table:style-name="ce12">
            <text:p><text:s/>2,918,86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7049766" table:style-name="ce12">
            <text:p><text:s/>7,049,766<text:s/></text:p>
          </table:table-cell>
          <table:table-cell table:style-name="ce12"/>
          <table:table-cell office:value-type="float" office:value="5531" table:style-name="ce14">
            <text:p><text:s/>5,531<text:s/></text:p>
          </table:table-cell>
          <table:table-cell office:value-type="float" office:value="2662257" table:style-name="ce14">
            <text:p><text:s/>2,662,25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889624" table:style-name="ce14">
            <text:p><text:s/>5,889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81" table:style-name="ce12">
            <text:p><text:s/>3,681<text:s/></text:p>
          </table:table-cell>
          <table:table-cell office:value-type="float" office:value="2617140" table:style-name="ce12">
            <text:p><text:s/>2,617,14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770320" table:style-name="ce12">
            <text:p><text:s/>3,770,320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2591205" table:style-name="ce14">
            <text:p><text:s/>2,591,20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998735" table:style-name="ce14">
            <text:p><text:s/>2,99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975407" table:style-name="ce12">
            <text:p><text:s/>975,40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55204" table:style-name="ce12">
            <text:p><text:s/>5,055,204<text:s/></text:p>
          </table:table-cell>
          <table:table-cell table:style-name="ce12"/>
          <table:table-cell office:value-type="float" office:value="579" table:style-name="ce14">
            <text:p><text:s/>579<text:s/></text:p>
          </table:table-cell>
          <table:table-cell office:value-type="float" office:value="951445" table:style-name="ce14">
            <text:p><text:s/>951,44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135581" table:style-name="ce14">
            <text:p><text:s/>5,13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3677592" table:style-name="ce12">
            <text:p><text:s/>3,677,5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8059" table:style-name="ce12">
            <text:p><text:s/>198,059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3441298" table:style-name="ce14">
            <text:p><text:s/>3,441,2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984" table:style-name="ce14">
            <text:p><text:s/>6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3873127" table:style-name="ce12">
            <text:p><text:s/>3,873,1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8048" table:style-name="ce12">
            <text:p><text:s/>618,048<text:s/></text:p>
          </table:table-cell>
          <table:table-cell table:style-name="ce12"/>
          <table:table-cell office:value-type="float" office:value="3676" table:style-name="ce14">
            <text:p><text:s/>3,676<text:s/></text:p>
          </table:table-cell>
          <table:table-cell office:value-type="float" office:value="3749338" table:style-name="ce14">
            <text:p><text:s/>3,749,3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64740" table:style-name="ce14">
            <text:p><text:s/>1,76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3409666" table:style-name="ce12">
            <text:p><text:s/>3,409,6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38831" table:style-name="ce12">
            <text:p><text:s/>938,831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3512824" table:style-name="ce14">
            <text:p><text:s/>3,512,8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5817" table:style-name="ce14">
            <text:p><text:s/>35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4837444" table:style-name="ce12">
            <text:p><text:s/>4,837,4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53392" table:style-name="ce12">
            <text:p><text:s/>2,053,392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4928012" table:style-name="ce14">
            <text:p><text:s/>4,928,0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64576" table:style-name="ce14">
            <text:p><text:s/>1,36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4801" table:style-name="ce12">
            <text:p><text:s/>54,801<text:s/></text:p>
          </table:table-cell>
          <table:table-cell office:value-type="float" office:value="92447409" table:style-name="ce12">
            <text:p><text:s/>92,447,409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20359044" table:style-name="ce12">
            <text:p><text:s/>20,359,044<text:s/></text:p>
          </table:table-cell>
          <table:table-cell table:style-name="ce12"/>
          <table:table-cell office:value-type="float" office:value="10101" table:style-name="ce14">
            <text:p><text:s/>10,101<text:s/></text:p>
          </table:table-cell>
          <table:table-cell office:value-type="float" office:value="18114075" table:style-name="ce14">
            <text:p><text:s/>18,114,07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722635" table:style-name="ce14">
            <text:p><text:s/>5,72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213722" table:style-name="ce12">
            <text:p><text:s/>1,213,72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069972" table:style-name="ce12">
            <text:p><text:s/>10,069,972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1241817" table:style-name="ce14">
            <text:p><text:s/>1,241,81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090264" table:style-name="ce14">
            <text:p><text:s/>10,09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1980555" table:style-name="ce12">
            <text:p><text:s/>1,980,55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675159" table:style-name="ce12">
            <text:p><text:s/>3,675,159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1869365" table:style-name="ce14">
            <text:p><text:s/>1,869,36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25047" table:style-name="ce14">
            <text:p><text:s/>2,42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5114303" table:style-name="ce12">
            <text:p><text:s/>5,114,30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83498" table:style-name="ce12">
            <text:p><text:s/>1,083,498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5037349" table:style-name="ce14">
            <text:p><text:s/>5,037,34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71502" table:style-name="ce14">
            <text:p><text:s/>1,071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3041149" table:style-name="ce12">
            <text:p><text:s/>3,041,1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63011" table:style-name="ce12">
            <text:p><text:s/>1,963,011<text:s/></text:p>
          </table:table-cell>
          <table:table-cell table:style-name="ce12"/>
          <table:table-cell office:value-type="float" office:value="4056" table:style-name="ce14">
            <text:p><text:s/>4,056<text:s/></text:p>
          </table:table-cell>
          <table:table-cell office:value-type="float" office:value="3475757" table:style-name="ce14">
            <text:p><text:s/>3,475,7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36692" table:style-name="ce14">
            <text:p><text:s/>1,336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449" table:style-name="ce12">
            <text:p><text:s/>4,449<text:s/></text:p>
          </table:table-cell>
          <table:table-cell office:value-type="float" office:value="3957472" table:style-name="ce12">
            <text:p><text:s/>3,957,47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28183" table:style-name="ce12">
            <text:p><text:s/>3,628,183<text:s/></text:p>
          </table:table-cell>
          <table:table-cell table:style-name="ce12"/>
          <table:table-cell office:value-type="float" office:value="4259" table:style-name="ce14">
            <text:p><text:s/>4,259<text:s/></text:p>
          </table:table-cell>
          <table:table-cell office:value-type="float" office:value="4018468" table:style-name="ce14">
            <text:p><text:s/>4,018,4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79795" table:style-name="ce14">
            <text:p><text:s/>3,579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346" table:style-name="ce12">
            <text:p><text:s/>4,346<text:s/></text:p>
          </table:table-cell>
          <table:table-cell office:value-type="float" office:value="3485253" table:style-name="ce12">
            <text:p><text:s/>3,485,25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50735" table:style-name="ce12">
            <text:p><text:s/>450,735<text:s/></text:p>
          </table:table-cell>
          <table:table-cell table:style-name="ce12"/>
          <table:table-cell office:value-type="float" office:value="4391" table:style-name="ce14">
            <text:p><text:s/>4,391<text:s/></text:p>
          </table:table-cell>
          <table:table-cell office:value-type="float" office:value="3313249" table:style-name="ce14">
            <text:p><text:s/>3,313,2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5608" table:style-name="ce14">
            <text:p><text:s/>55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3686177" table:style-name="ce12">
            <text:p><text:s/>3,686,1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20469" table:style-name="ce12">
            <text:p><text:s/>820,469<text:s/></text:p>
          </table:table-cell>
          <table:table-cell table:style-name="ce12"/>
          <table:table-cell office:value-type="float" office:value="3212" table:style-name="ce14">
            <text:p><text:s/>3,212<text:s/></text:p>
          </table:table-cell>
          <table:table-cell office:value-type="float" office:value="3562167" table:style-name="ce14">
            <text:p><text:s/>3,562,1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39450" table:style-name="ce14">
            <text:p><text:s/>93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6067643" table:style-name="ce12">
            <text:p><text:s/>6,067,6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73949" table:style-name="ce12">
            <text:p><text:s/>3,573,949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6005760" table:style-name="ce14">
            <text:p><text:s/>6,005,7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26661" table:style-name="ce14">
            <text:p><text:s/>2,82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964" table:style-name="ce12">
            <text:p><text:s/>14,964<text:s/></text:p>
          </table:table-cell>
          <table:table-cell office:value-type="float" office:value="23342926" table:style-name="ce12">
            <text:p><text:s/>23,342,92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547578" table:style-name="ce12">
            <text:p><text:s/>11,547,578<text:s/></text:p>
          </table:table-cell>
          <table:table-cell table:style-name="ce12"/>
          <table:table-cell office:value-type="float" office:value="14072" table:style-name="ce14">
            <text:p><text:s/>14,072<text:s/></text:p>
          </table:table-cell>
          <table:table-cell office:value-type="float" office:value="23355428" table:style-name="ce14">
            <text:p><text:s/>23,355,42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880854" table:style-name="ce14">
            <text:p><text:s/>11,88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4711399" table:style-name="ce12">
            <text:p><text:s/>4,711,39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89961" table:style-name="ce12">
            <text:p><text:s/>4,089,961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4030160" table:style-name="ce14">
            <text:p><text:s/>4,030,1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93777" table:style-name="ce14">
            <text:p><text:s/>3,893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612" table:style-name="ce12">
            <text:p><text:s/>23,612<text:s/></text:p>
          </table:table-cell>
          <table:table-cell office:value-type="float" office:value="38429641" table:style-name="ce12">
            <text:p><text:s/>38,429,64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9443163" table:style-name="ce12">
            <text:p><text:s/>19,443,163<text:s/></text:p>
          </table:table-cell>
          <table:table-cell table:style-name="ce12"/>
          <table:table-cell office:value-type="float" office:value="25878" table:style-name="ce14">
            <text:p><text:s/>25,878<text:s/></text:p>
          </table:table-cell>
          <table:table-cell office:value-type="float" office:value="41396622" table:style-name="ce14">
            <text:p><text:s/>41,396,622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3165385" table:style-name="ce14">
            <text:p><text:s/>23,16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4591408" table:style-name="ce12">
            <text:p><text:s/>4,591,40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615596" table:style-name="ce12">
            <text:p><text:s/>5,615,596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5007646" table:style-name="ce14">
            <text:p><text:s/>5,007,64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975433" table:style-name="ce14">
            <text:p><text:s/>4,97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639" table:style-name="ce12">
            <text:p><text:s/>5,639<text:s/></text:p>
          </table:table-cell>
          <table:table-cell office:value-type="float" office:value="6040533" table:style-name="ce12">
            <text:p><text:s/>6,040,53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231873" table:style-name="ce12">
            <text:p><text:s/>3,231,873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4869994" table:style-name="ce14">
            <text:p><text:s/>4,869,9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30083" table:style-name="ce14">
            <text:p><text:s/>2,33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93974" table:style-name="ce12">
            <text:p><text:s/>293,9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218936" table:style-name="ce14">
            <text:p><text:s/>218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292633" table:style-name="ce12">
            <text:p><text:s/>1,292,6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1172199" table:style-name="ce14">
            <text:p><text:s/>1,172,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2123060" table:style-name="ce12">
            <text:p><text:s/>2,123,0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2012955" table:style-name="ce14">
            <text:p><text:s/>2,012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447" table:style-name="ce12">
            <text:p><text:s/>112,447<text:s/></text:p>
          </table:table-cell>
          <table:table-cell office:value-type="float" office:value="352793020" table:style-name="ce12">
            <text:p><text:s/>352,793,020<text:s/>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324096937" table:style-name="ce12">
            <text:p><text:s/>324,096,937<text:s/></text:p>
          </table:table-cell>
          <table:table-cell table:style-name="ce12"/>
          <table:table-cell office:value-type="float" office:value="118887" table:style-name="ce14">
            <text:p><text:s/>118,887<text:s/></text:p>
          </table:table-cell>
          <table:table-cell office:value-type="float" office:value="375977532" table:style-name="ce14">
            <text:p><text:s/>375,977,532<text:s/></text:p>
          </table:table-cell>
          <table:table-cell office:value-type="float" office:value="4642" table:style-name="ce14">
            <text:p><text:s/>4,642<text:s/></text:p>
          </table:table-cell>
          <table:table-cell office:value-type="float" office:value="346123068" table:style-name="ce14">
            <text:p><text:s/>346,123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4652275" table:style-name="ce12">
            <text:p><text:s/>4,652,2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625642" table:style-name="ce12">
            <text:p><text:s/>4,625,642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4133739" table:style-name="ce14">
            <text:p><text:s/>4,133,7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58126" table:style-name="ce14">
            <text:p><text:s/>3,958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0101" table:style-name="ce12">
            <text:p><text:s/>90,101<text:s/></text:p>
          </table:table-cell>
          <table:table-cell office:value-type="float" office:value="231883173" table:style-name="ce12">
            <text:p><text:s/>231,883,173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290923821" table:style-name="ce12">
            <text:p><text:s/>290,923,821<text:s/></text:p>
          </table:table-cell>
          <table:table-cell table:style-name="ce12"/>
          <table:table-cell office:value-type="float" office:value="82097" table:style-name="ce14">
            <text:p><text:s/>82,097<text:s/></text:p>
          </table:table-cell>
          <table:table-cell office:value-type="float" office:value="226719129" table:style-name="ce14">
            <text:p><text:s/>226,719,129<text:s/></text:p>
          </table:table-cell>
          <table:table-cell office:value-type="float" office:value="4530" table:style-name="ce14">
            <text:p><text:s/>4,530<text:s/></text:p>
          </table:table-cell>
          <table:table-cell office:value-type="float" office:value="280833725" table:style-name="ce14">
            <text:p><text:s/>280,83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098" table:style-name="ce12">
            <text:p><text:s/>19,098<text:s/></text:p>
          </table:table-cell>
          <table:table-cell office:value-type="float" office:value="37920646" table:style-name="ce12">
            <text:p><text:s/>37,920,646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58845020" table:style-name="ce12">
            <text:p><text:s/>58,845,020<text:s/></text:p>
          </table:table-cell>
          <table:table-cell table:style-name="ce12"/>
          <table:table-cell office:value-type="float" office:value="19574" table:style-name="ce14">
            <text:p><text:s/>19,574<text:s/></text:p>
          </table:table-cell>
          <table:table-cell office:value-type="float" office:value="38791393" table:style-name="ce14">
            <text:p><text:s/>38,791,393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1312641" table:style-name="ce14">
            <text:p><text:s/>61,31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8244505" table:style-name="ce12">
            <text:p><text:s/>8,244,505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8172984" table:style-name="ce12">
            <text:p><text:s/>28,172,984<text:s/></text:p>
          </table:table-cell>
          <table:table-cell table:style-name="ce12"/>
          <table:table-cell office:value-type="float" office:value="4199" table:style-name="ce14">
            <text:p><text:s/>4,199<text:s/></text:p>
          </table:table-cell>
          <table:table-cell office:value-type="float" office:value="7691611" table:style-name="ce14">
            <text:p><text:s/>7,691,611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6967802" table:style-name="ce14">
            <text:p><text:s/>26,967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9300" table:style-name="ce12">
            <text:p><text:s/>49,300<text:s/></text:p>
          </table:table-cell>
          <table:table-cell office:value-type="float" office:value="115506323" table:style-name="ce12">
            <text:p><text:s/>115,506,323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86526485" table:style-name="ce12">
            <text:p><text:s/>86,526,485<text:s/></text:p>
          </table:table-cell>
          <table:table-cell table:style-name="ce12"/>
          <table:table-cell office:value-type="float" office:value="52101" table:style-name="ce14">
            <text:p><text:s/>52,101<text:s/></text:p>
          </table:table-cell>
          <table:table-cell office:value-type="float" office:value="119453104" table:style-name="ce14">
            <text:p><text:s/>119,453,104<text:s/></text:p>
          </table:table-cell>
          <table:table-cell office:value-type="float" office:value="1921" table:style-name="ce14">
            <text:p><text:s/>1,921<text:s/></text:p>
          </table:table-cell>
          <table:table-cell office:value-type="float" office:value="92430140" table:style-name="ce14">
            <text:p><text:s/>92,43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6262" table:style-name="ce12">
            <text:p><text:s/>56,262<text:s/></text:p>
          </table:table-cell>
          <table:table-cell office:value-type="float" office:value="151167598" table:style-name="ce12">
            <text:p><text:s/>151,167,598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37810493" table:style-name="ce12">
            <text:p><text:s/>137,810,493<text:s/></text:p>
          </table:table-cell>
          <table:table-cell table:style-name="ce12"/>
          <table:table-cell office:value-type="float" office:value="57862" table:style-name="ce14">
            <text:p><text:s/>57,862<text:s/></text:p>
          </table:table-cell>
          <table:table-cell office:value-type="float" office:value="153094366" table:style-name="ce14">
            <text:p><text:s/>153,094,366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147548883" table:style-name="ce14">
            <text:p><text:s/>147,54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143" table:style-name="ce12">
            <text:p><text:s/>19,143<text:s/></text:p>
          </table:table-cell>
          <table:table-cell office:value-type="float" office:value="42520332" table:style-name="ce12">
            <text:p><text:s/>42,520,332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54099138" table:style-name="ce12">
            <text:p><text:s/>54,099,138<text:s/></text:p>
          </table:table-cell>
          <table:table-cell table:style-name="ce12"/>
          <table:table-cell office:value-type="float" office:value="18694" table:style-name="ce14">
            <text:p><text:s/>18,694<text:s/></text:p>
          </table:table-cell>
          <table:table-cell office:value-type="float" office:value="42240451" table:style-name="ce14">
            <text:p><text:s/>42,240,451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57236017" table:style-name="ce14">
            <text:p><text:s/>57,23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793" table:style-name="ce12">
            <text:p><text:s/>26,793<text:s/></text:p>
          </table:table-cell>
          <table:table-cell office:value-type="float" office:value="44244761" table:style-name="ce12">
            <text:p><text:s/>44,244,761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39067972" table:style-name="ce12">
            <text:p><text:s/>39,067,972<text:s/></text:p>
          </table:table-cell>
          <table:table-cell table:style-name="ce12"/>
          <table:table-cell office:value-type="float" office:value="26226" table:style-name="ce14">
            <text:p><text:s/>26,226<text:s/></text:p>
          </table:table-cell>
          <table:table-cell office:value-type="float" office:value="41136394" table:style-name="ce14">
            <text:p><text:s/>41,136,394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39079759" table:style-name="ce14">
            <text:p><text:s/>39,079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204" table:style-name="ce12">
            <text:p><text:s/>34,204<text:s/></text:p>
          </table:table-cell>
          <table:table-cell office:value-type="float" office:value="65643506" table:style-name="ce12">
            <text:p><text:s/>65,643,506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61584605" table:style-name="ce12">
            <text:p><text:s/>61,584,605<text:s/></text:p>
          </table:table-cell>
          <table:table-cell table:style-name="ce12"/>
          <table:table-cell office:value-type="float" office:value="34785" table:style-name="ce14">
            <text:p><text:s/>34,785<text:s/></text:p>
          </table:table-cell>
          <table:table-cell office:value-type="float" office:value="66918294" table:style-name="ce14">
            <text:p><text:s/>66,918,294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64386975" table:style-name="ce14">
            <text:p><text:s/>64,38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623" table:style-name="ce12">
            <text:p><text:s/>96,623<text:s/></text:p>
          </table:table-cell>
          <table:table-cell office:value-type="float" office:value="227323122" table:style-name="ce12">
            <text:p><text:s/>227,323,122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171630699" table:style-name="ce12">
            <text:p><text:s/>171,630,699<text:s/></text:p>
          </table:table-cell>
          <table:table-cell table:style-name="ce12"/>
          <table:table-cell office:value-type="float" office:value="94276" table:style-name="ce14">
            <text:p><text:s/>94,276<text:s/></text:p>
          </table:table-cell>
          <table:table-cell office:value-type="float" office:value="237655813" table:style-name="ce14">
            <text:p><text:s/>237,655,813<text:s/>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181930949" table:style-name="ce14">
            <text:p><text:s/>181,93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126" table:style-name="ce12">
            <text:p><text:s/>40,126<text:s/></text:p>
          </table:table-cell>
          <table:table-cell office:value-type="float" office:value="94972045" table:style-name="ce12">
            <text:p><text:s/>94,972,045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73261390" table:style-name="ce12">
            <text:p><text:s/>73,261,390<text:s/></text:p>
          </table:table-cell>
          <table:table-cell table:style-name="ce12"/>
          <table:table-cell office:value-type="float" office:value="41961" table:style-name="ce14">
            <text:p><text:s/>41,961<text:s/></text:p>
          </table:table-cell>
          <table:table-cell office:value-type="float" office:value="99194712" table:style-name="ce14">
            <text:p><text:s/>99,194,712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84520902" table:style-name="ce14">
            <text:p><text:s/>84,520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804" table:style-name="ce12">
            <text:p><text:s/>22,804<text:s/></text:p>
          </table:table-cell>
          <table:table-cell office:value-type="float" office:value="42804479" table:style-name="ce12">
            <text:p><text:s/>42,804,479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35400273" table:style-name="ce12">
            <text:p><text:s/>35,400,273<text:s/></text:p>
          </table:table-cell>
          <table:table-cell table:style-name="ce12"/>
          <table:table-cell office:value-type="float" office:value="22722" table:style-name="ce14">
            <text:p><text:s/>22,722<text:s/></text:p>
          </table:table-cell>
          <table:table-cell office:value-type="float" office:value="41831332" table:style-name="ce14">
            <text:p><text:s/>41,831,332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36398120" table:style-name="ce14">
            <text:p><text:s/>36,39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584" table:style-name="ce12">
            <text:p><text:s/>18,584<text:s/></text:p>
          </table:table-cell>
          <table:table-cell office:value-type="float" office:value="43307533" table:style-name="ce12">
            <text:p><text:s/>43,307,533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4297558" table:style-name="ce12">
            <text:p><text:s/>24,297,558<text:s/></text:p>
          </table:table-cell>
          <table:table-cell table:style-name="ce12"/>
          <table:table-cell office:value-type="float" office:value="18871" table:style-name="ce14">
            <text:p><text:s/>18,871<text:s/></text:p>
          </table:table-cell>
          <table:table-cell office:value-type="float" office:value="44435766" table:style-name="ce14">
            <text:p><text:s/>44,435,766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2590844" table:style-name="ce14">
            <text:p><text:s/>22,590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734" table:style-name="ce12">
            <text:p><text:s/>75,734<text:s/></text:p>
          </table:table-cell>
          <table:table-cell office:value-type="float" office:value="217660739" table:style-name="ce12">
            <text:p><text:s/>217,660,739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199150353" table:style-name="ce12">
            <text:p><text:s/>199,150,353<text:s/></text:p>
          </table:table-cell>
          <table:table-cell table:style-name="ce12"/>
          <table:table-cell office:value-type="float" office:value="80433" table:style-name="ce14">
            <text:p><text:s/>80,433<text:s/></text:p>
          </table:table-cell>
          <table:table-cell office:value-type="float" office:value="233759694" table:style-name="ce14">
            <text:p><text:s/>233,759,694<text:s/></text:p>
          </table:table-cell>
          <table:table-cell office:value-type="float" office:value="3552" table:style-name="ce14">
            <text:p><text:s/>3,552<text:s/></text:p>
          </table:table-cell>
          <table:table-cell office:value-type="float" office:value="212884629" table:style-name="ce14">
            <text:p><text:s/>212,88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949" table:style-name="ce12">
            <text:p><text:s/>58,949<text:s/></text:p>
          </table:table-cell>
          <table:table-cell office:value-type="float" office:value="161844534" table:style-name="ce12">
            <text:p><text:s/>161,844,534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30275635" table:style-name="ce12">
            <text:p><text:s/>130,275,635<text:s/></text:p>
          </table:table-cell>
          <table:table-cell table:style-name="ce12"/>
          <table:table-cell office:value-type="float" office:value="56544" table:style-name="ce14">
            <text:p><text:s/>56,544<text:s/></text:p>
          </table:table-cell>
          <table:table-cell office:value-type="float" office:value="160982817" table:style-name="ce14">
            <text:p><text:s/>160,982,817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32529078" table:style-name="ce14">
            <text:p><text:s/>132,529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114" table:style-name="ce12">
            <text:p><text:s/>44,114<text:s/></text:p>
          </table:table-cell>
          <table:table-cell office:value-type="float" office:value="124263216" table:style-name="ce12">
            <text:p><text:s/>124,263,216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146652513" table:style-name="ce12">
            <text:p><text:s/>146,652,513<text:s/></text:p>
          </table:table-cell>
          <table:table-cell table:style-name="ce12"/>
          <table:table-cell office:value-type="float" office:value="44379" table:style-name="ce14">
            <text:p><text:s/>44,379<text:s/></text:p>
          </table:table-cell>
          <table:table-cell office:value-type="float" office:value="133411257" table:style-name="ce14">
            <text:p><text:s/>133,411,257<text:s/>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166010801" table:style-name="ce14">
            <text:p><text:s/>166,01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424" table:style-name="ce12">
            <text:p><text:s/>22,424<text:s/></text:p>
          </table:table-cell>
          <table:table-cell office:value-type="float" office:value="36231805" table:style-name="ce12">
            <text:p><text:s/>36,231,805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7966651" table:style-name="ce12">
            <text:p><text:s/>37,966,651<text:s/></text:p>
          </table:table-cell>
          <table:table-cell table:style-name="ce12"/>
          <table:table-cell office:value-type="float" office:value="22543" table:style-name="ce14">
            <text:p><text:s/>22,543<text:s/></text:p>
          </table:table-cell>
          <table:table-cell office:value-type="float" office:value="36068850" table:style-name="ce14">
            <text:p><text:s/>36,068,850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0463707" table:style-name="ce14">
            <text:p><text:s/>40,463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56" table:style-name="ce12">
            <text:p><text:s/>23,756<text:s/></text:p>
          </table:table-cell>
          <table:table-cell office:value-type="float" office:value="47057909" table:style-name="ce12">
            <text:p><text:s/>47,057,909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35884806" table:style-name="ce12">
            <text:p><text:s/>35,884,806<text:s/></text:p>
          </table:table-cell>
          <table:table-cell table:style-name="ce12"/>
          <table:table-cell office:value-type="float" office:value="26097" table:style-name="ce14">
            <text:p><text:s/>26,097<text:s/></text:p>
          </table:table-cell>
          <table:table-cell office:value-type="float" office:value="45535321" table:style-name="ce14">
            <text:p><text:s/>45,535,321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2817737" table:style-name="ce14">
            <text:p><text:s/>42,81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14295508" table:style-name="ce12">
            <text:p><text:s/>14,295,508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8196473" table:style-name="ce12">
            <text:p><text:s/>18,196,473<text:s/></text:p>
          </table:table-cell>
          <table:table-cell table:style-name="ce12"/>
          <table:table-cell office:value-type="float" office:value="8927" table:style-name="ce14">
            <text:p><text:s/>8,927<text:s/></text:p>
          </table:table-cell>
          <table:table-cell office:value-type="float" office:value="14993883" table:style-name="ce14">
            <text:p><text:s/>14,993,88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3827726" table:style-name="ce14">
            <text:p><text:s/>13,82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150" table:style-name="ce12">
            <text:p><text:s/>6,150<text:s/></text:p>
          </table:table-cell>
          <table:table-cell office:value-type="float" office:value="10834325" table:style-name="ce12">
            <text:p><text:s/>10,834,32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977974" table:style-name="ce12">
            <text:p><text:s/>7,977,974<text:s/></text:p>
          </table:table-cell>
          <table:table-cell table:style-name="ce12"/>
          <table:table-cell office:value-type="float" office:value="5815" table:style-name="ce14">
            <text:p><text:s/>5,815<text:s/></text:p>
          </table:table-cell>
          <table:table-cell office:value-type="float" office:value="10065160" table:style-name="ce14">
            <text:p><text:s/>10,065,16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599830" table:style-name="ce14">
            <text:p><text:s/>8,59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17" table:style-name="ce12">
            <text:p><text:s/>6,117<text:s/></text:p>
          </table:table-cell>
          <table:table-cell office:value-type="float" office:value="8575852" table:style-name="ce12">
            <text:p><text:s/>8,575,85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1357513" table:style-name="ce12">
            <text:p><text:s/>11,357,513<text:s/></text:p>
          </table:table-cell>
          <table:table-cell table:style-name="ce12"/>
          <table:table-cell office:value-type="float" office:value="6202" table:style-name="ce14">
            <text:p><text:s/>6,202<text:s/></text:p>
          </table:table-cell>
          <table:table-cell office:value-type="float" office:value="8626074" table:style-name="ce14">
            <text:p><text:s/>8,626,07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863561" table:style-name="ce14">
            <text:p><text:s/>12,86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8008559" table:style-name="ce12">
            <text:p><text:s/>8,008,5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49806" table:style-name="ce12">
            <text:p><text:s/>1,849,806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8470756" table:style-name="ce14">
            <text:p><text:s/>8,470,75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762989" table:style-name="ce14">
            <text:p><text:s/>2,76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54" table:style-name="ce12">
            <text:p><text:s/>4,354<text:s/></text:p>
          </table:table-cell>
          <table:table-cell office:value-type="float" office:value="5588065" table:style-name="ce12">
            <text:p><text:s/>5,588,06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774750" table:style-name="ce12">
            <text:p><text:s/>3,774,750<text:s/></text:p>
          </table:table-cell>
          <table:table-cell table:style-name="ce12"/>
          <table:table-cell office:value-type="float" office:value="4427" table:style-name="ce14">
            <text:p><text:s/>4,427<text:s/></text:p>
          </table:table-cell>
          <table:table-cell office:value-type="float" office:value="5364666" table:style-name="ce14">
            <text:p><text:s/>5,364,66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043117" table:style-name="ce14">
            <text:p><text:s/>5,04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039" table:style-name="ce12">
            <text:p><text:s/>17,039<text:s/></text:p>
          </table:table-cell>
          <table:table-cell office:value-type="float" office:value="32451566" table:style-name="ce12">
            <text:p><text:s/>32,451,566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1859541" table:style-name="ce12">
            <text:p><text:s/>31,859,541<text:s/></text:p>
          </table:table-cell>
          <table:table-cell table:style-name="ce12"/>
          <table:table-cell office:value-type="float" office:value="18752" table:style-name="ce14">
            <text:p><text:s/>18,752<text:s/></text:p>
          </table:table-cell>
          <table:table-cell office:value-type="float" office:value="36974664" table:style-name="ce14">
            <text:p><text:s/>36,974,664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9965307" table:style-name="ce14">
            <text:p><text:s/>29,96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55" table:style-name="ce12">
            <text:p><text:s/>4,755<text:s/></text:p>
          </table:table-cell>
          <table:table-cell office:value-type="float" office:value="7552921" table:style-name="ce12">
            <text:p><text:s/>7,552,92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8229271" table:style-name="ce12">
            <text:p><text:s/>18,229,271<text:s/></text:p>
          </table:table-cell>
          <table:table-cell table:style-name="ce12"/>
          <table:table-cell office:value-type="float" office:value="4602" table:style-name="ce14">
            <text:p><text:s/>4,602<text:s/></text:p>
          </table:table-cell>
          <table:table-cell office:value-type="float" office:value="7389127" table:style-name="ce14">
            <text:p><text:s/>7,389,12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8817345" table:style-name="ce14">
            <text:p><text:s/>18,81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011" table:style-name="ce12">
            <text:p><text:s/>14,011<text:s/></text:p>
          </table:table-cell>
          <table:table-cell office:value-type="float" office:value="19223540" table:style-name="ce12">
            <text:p><text:s/>19,223,540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7477889" table:style-name="ce12">
            <text:p><text:s/>27,477,889<text:s/></text:p>
          </table:table-cell>
          <table:table-cell table:style-name="ce12"/>
          <table:table-cell office:value-type="float" office:value="14799" table:style-name="ce14">
            <text:p><text:s/>14,799<text:s/></text:p>
          </table:table-cell>
          <table:table-cell office:value-type="float" office:value="20657772" table:style-name="ce14">
            <text:p><text:s/>20,657,772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1239688" table:style-name="ce14">
            <text:p><text:s/>31,239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2887581" table:style-name="ce12">
            <text:p><text:s/>2,887,5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43090" table:style-name="ce12">
            <text:p><text:s/>1,043,090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800145" table:style-name="ce14">
            <text:p><text:s/>2,800,1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09028" table:style-name="ce14">
            <text:p><text:s/>1,20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3" table:style-name="ce14">
            <text:p><text:s/>2,013<text:s/></text:p>
          </table:table-cell>
          <table:table-cell office:value-type="float" office:value="2550278" table:style-name="ce14">
            <text:p><text:s/>2,550,27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70720" table:style-name="ce14">
            <text:p><text:s/>4,87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561863" table:style-name="ce12">
            <text:p><text:s/>1,561,86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397659" table:style-name="ce12">
            <text:p><text:s/>6,397,659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1358365" table:style-name="ce14">
            <text:p><text:s/>1,358,3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073236" table:style-name="ce14">
            <text:p><text:s/>7,07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980608" table:style-name="ce12">
            <text:p><text:s/>1,980,60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53010" table:style-name="ce12">
            <text:p><text:s/>6,553,010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1755204" table:style-name="ce14">
            <text:p><text:s/>1,755,20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380412" table:style-name="ce14">
            <text:p><text:s/>8,38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1311367" table:style-name="ce12">
            <text:p><text:s/>1,311,36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65678" table:style-name="ce12">
            <text:p><text:s/>1,365,678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019171" table:style-name="ce14">
            <text:p><text:s/>1,019,17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48682" table:style-name="ce14">
            <text:p><text:s/>2,64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2082810" table:style-name="ce12">
            <text:p><text:s/>2,082,81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03885" table:style-name="ce12">
            <text:p><text:s/>3,103,885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1986281" table:style-name="ce14">
            <text:p><text:s/>1,986,28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30630" table:style-name="ce14">
            <text:p><text:s/>4,23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778" table:style-name="ce12">
            <text:p><text:s/>23,778<text:s/></text:p>
          </table:table-cell>
          <table:table-cell office:value-type="float" office:value="47782076" table:style-name="ce12">
            <text:p><text:s/>47,782,076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3231212" table:style-name="ce12">
            <text:p><text:s/>33,231,212<text:s/></text:p>
          </table:table-cell>
          <table:table-cell table:style-name="ce12"/>
          <table:table-cell office:value-type="float" office:value="24868" table:style-name="ce14">
            <text:p><text:s/>24,868<text:s/></text:p>
          </table:table-cell>
          <table:table-cell office:value-type="float" office:value="49993933" table:style-name="ce14">
            <text:p><text:s/>49,993,933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9897683" table:style-name="ce14">
            <text:p><text:s/>39,89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38" table:style-name="ce12">
            <text:p><text:s/>10,638<text:s/></text:p>
          </table:table-cell>
          <table:table-cell office:value-type="float" office:value="22824529" table:style-name="ce12">
            <text:p><text:s/>22,824,52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8018162" table:style-name="ce12">
            <text:p><text:s/>8,018,162<text:s/></text:p>
          </table:table-cell>
          <table:table-cell table:style-name="ce12"/>
          <table:table-cell office:value-type="float" office:value="10925" table:style-name="ce14">
            <text:p><text:s/>10,925<text:s/></text:p>
          </table:table-cell>
          <table:table-cell office:value-type="float" office:value="22102101" table:style-name="ce14">
            <text:p><text:s/>22,102,10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7989989" table:style-name="ce14">
            <text:p><text:s/>7,98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580" table:style-name="ce12">
            <text:p><text:s/>8,580<text:s/></text:p>
          </table:table-cell>
          <table:table-cell office:value-type="float" office:value="12314346" table:style-name="ce12">
            <text:p><text:s/>12,314,34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52673" table:style-name="ce12">
            <text:p><text:s/>3,552,673<text:s/></text:p>
          </table:table-cell>
          <table:table-cell table:style-name="ce12"/>
          <table:table-cell office:value-type="float" office:value="8812" table:style-name="ce14">
            <text:p><text:s/>8,812<text:s/></text:p>
          </table:table-cell>
          <table:table-cell office:value-type="float" office:value="12777935" table:style-name="ce14">
            <text:p><text:s/>12,777,9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971153" table:style-name="ce14">
            <text:p><text:s/>2,971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1511" table:style-name="ce12">
            <text:p><text:s/>31,511<text:s/></text:p>
          </table:table-cell>
          <table:table-cell office:value-type="float" office:value="53392154" table:style-name="ce12">
            <text:p><text:s/>53,392,154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1937383" table:style-name="ce12">
            <text:p><text:s/>51,937,383<text:s/></text:p>
          </table:table-cell>
          <table:table-cell table:style-name="ce12"/>
          <table:table-cell office:value-type="float" office:value="38431" table:style-name="ce14">
            <text:p><text:s/>38,431<text:s/></text:p>
          </table:table-cell>
          <table:table-cell office:value-type="float" office:value="60832688" table:style-name="ce14">
            <text:p><text:s/>60,832,688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61130575" table:style-name="ce14">
            <text:p><text:s/>61,13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366624" table:style-name="ce12">
            <text:p><text:s/>1,366,62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184346" table:style-name="ce12">
            <text:p><text:s/>5,184,346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1338242" table:style-name="ce14">
            <text:p><text:s/>1,338,24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13673" table:style-name="ce14">
            <text:p><text:s/>4,91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8" table:style-name="ce14">
            <text:p><text:s/>3,508<text:s/></text:p>
          </table:table-cell>
          <table:table-cell office:value-type="float" office:value="2826847" table:style-name="ce14">
            <text:p><text:s/>2,826,84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291557" table:style-name="ce14">
            <text:p><text:s/>5,291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530" table:style-name="ce12">
            <text:p><text:s/>7,530<text:s/></text:p>
          </table:table-cell>
          <table:table-cell office:value-type="float" office:value="4385391" table:style-name="ce12">
            <text:p><text:s/>4,385,39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13878" table:style-name="ce12">
            <text:p><text:s/>5,713,878<text:s/></text:p>
          </table:table-cell>
          <table:table-cell table:style-name="ce12"/>
          <table:table-cell office:value-type="float" office:value="7959" table:style-name="ce14">
            <text:p><text:s/>7,959<text:s/></text:p>
          </table:table-cell>
          <table:table-cell office:value-type="float" office:value="4423763" table:style-name="ce14">
            <text:p><text:s/>4,423,76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253254" table:style-name="ce14">
            <text:p><text:s/>5,25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1143504" table:style-name="ce12">
            <text:p><text:s/>1,143,50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20104" table:style-name="ce12">
            <text:p><text:s/>2,420,104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995051" table:style-name="ce14">
            <text:p><text:s/>995,05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214184" table:style-name="ce14">
            <text:p><text:s/>2,21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815342" table:style-name="ce12">
            <text:p><text:s/>2,815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2296717" table:style-name="ce14">
            <text:p><text:s/>2,296,7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389" table:style-name="ce14">
            <text:p><text:s/>3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28" table:style-name="ce12">
            <text:p><text:s/>4,428<text:s/></text:p>
          </table:table-cell>
          <table:table-cell office:value-type="float" office:value="2414741" table:style-name="ce12">
            <text:p><text:s/>2,414,7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1119" table:style-name="ce12">
            <text:p><text:s/>371,119<text:s/></text:p>
          </table:table-cell>
          <table:table-cell table:style-name="ce12"/>
          <table:table-cell office:value-type="float" office:value="4702" table:style-name="ce14">
            <text:p><text:s/>4,702<text:s/></text:p>
          </table:table-cell>
          <table:table-cell office:value-type="float" office:value="2576106" table:style-name="ce14">
            <text:p><text:s/>2,576,1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6793" table:style-name="ce14">
            <text:p><text:s/>42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3398598" table:style-name="ce12">
            <text:p><text:s/>3,398,5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35389" table:style-name="ce12">
            <text:p><text:s/>2,535,389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2621732" table:style-name="ce14">
            <text:p><text:s/>2,621,7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46035" table:style-name="ce14">
            <text:p><text:s/>1,846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850" table:style-name="ce12">
            <text:p><text:s/>6,850<text:s/></text:p>
          </table:table-cell>
          <table:table-cell office:value-type="float" office:value="2892158" table:style-name="ce12">
            <text:p><text:s/>2,892,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89" table:style-name="ce14">
            <text:p><text:s/>6,489<text:s/></text:p>
          </table:table-cell>
          <table:table-cell office:value-type="float" office:value="2712580" table:style-name="ce14">
            <text:p><text:s/>2,71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90" table:style-name="ce12">
            <text:p><text:s/>2,490<text:s/></text:p>
          </table:table-cell>
          <table:table-cell office:value-type="float" office:value="2622406" table:style-name="ce12">
            <text:p><text:s/>2,622,40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476458" table:style-name="ce12">
            <text:p><text:s/>4,476,458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3403142" table:style-name="ce14">
            <text:p><text:s/>3,403,1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97431" table:style-name="ce14">
            <text:p><text:s/>4,59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830" table:style-name="ce12">
            <text:p><text:s/>2,830<text:s/></text:p>
          </table:table-cell>
          <table:table-cell office:value-type="float" office:value="5113123" table:style-name="ce12">
            <text:p><text:s/>5,113,1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31770" table:style-name="ce12">
            <text:p><text:s/>2,031,770<text:s/></text:p>
          </table:table-cell>
          <table:table-cell table:style-name="ce12"/>
          <table:table-cell office:value-type="float" office:value="2561" table:style-name="ce14">
            <text:p><text:s/>2,561<text:s/></text:p>
          </table:table-cell>
          <table:table-cell office:value-type="float" office:value="4854857" table:style-name="ce14">
            <text:p><text:s/>4,854,85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53399" table:style-name="ce14">
            <text:p><text:s/>2,053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303" table:style-name="ce12">
            <text:p><text:s/>31,303<text:s/></text:p>
          </table:table-cell>
          <table:table-cell office:value-type="float" office:value="54561524" table:style-name="ce12">
            <text:p><text:s/>54,561,524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8321456" table:style-name="ce12">
            <text:p><text:s/>28,321,456<text:s/></text:p>
          </table:table-cell>
          <table:table-cell table:style-name="ce12"/>
          <table:table-cell office:value-type="float" office:value="31566" table:style-name="ce14">
            <text:p><text:s/>31,566<text:s/></text:p>
          </table:table-cell>
          <table:table-cell office:value-type="float" office:value="55446277" table:style-name="ce14">
            <text:p><text:s/>55,446,27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6785047" table:style-name="ce14">
            <text:p><text:s/>26,78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576306" table:style-name="ce12">
            <text:p><text:s/>1,576,30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049785" table:style-name="ce12">
            <text:p><text:s/>6,049,785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763495" table:style-name="ce14">
            <text:p><text:s/>763,4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290093" table:style-name="ce14">
            <text:p><text:s/>5,290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3328" table:style-name="ce12">
            <text:p><text:s/>163,3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507144" table:style-name="ce12">
            <text:p><text:s/>4,507,144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175847" table:style-name="ce14">
            <text:p><text:s/>175,8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50711" table:style-name="ce14">
            <text:p><text:s/>4,55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4437077" table:style-name="ce12">
            <text:p><text:s/>4,437,07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624324" table:style-name="ce12">
            <text:p><text:s/>10,624,324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5380426" table:style-name="ce14">
            <text:p><text:s/>5,380,42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344211" table:style-name="ce14">
            <text:p><text:s/>10,34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2452848" table:style-name="ce12">
            <text:p><text:s/>2,452,8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31843" table:style-name="ce12">
            <text:p><text:s/>3,031,843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2020403" table:style-name="ce14">
            <text:p><text:s/>2,020,40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151878" table:style-name="ce14">
            <text:p><text:s/>4,15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176259" table:style-name="ce12">
            <text:p><text:s/>2,176,2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447689" table:style-name="ce12">
            <text:p><text:s/>7,447,689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2408101" table:style-name="ce14">
            <text:p><text:s/>2,408,1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865782" table:style-name="ce14">
            <text:p><text:s/>6,86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80" table:style-name="ce12">
            <text:p><text:s/>6,680<text:s/></text:p>
          </table:table-cell>
          <table:table-cell office:value-type="float" office:value="7331563" table:style-name="ce12">
            <text:p><text:s/>7,331,56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395667" table:style-name="ce12">
            <text:p><text:s/>4,395,667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7033706" table:style-name="ce14">
            <text:p><text:s/>7,033,70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621751" table:style-name="ce14">
            <text:p><text:s/>3,62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97693" table:style-name="ce12">
            <text:p><text:s/>797,6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21243" table:style-name="ce12">
            <text:p><text:s/>821,243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778489" table:style-name="ce14">
            <text:p><text:s/>778,4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24373" table:style-name="ce14">
            <text:p><text:s/>92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367050" table:style-name="ce12">
            <text:p><text:s/>1,367,0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4456" table:style-name="ce12">
            <text:p><text:s/>614,456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1171630" table:style-name="ce14">
            <text:p><text:s/>1,171,6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31347" table:style-name="ce14">
            <text:p><text:s/>73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1648462" table:style-name="ce12">
            <text:p><text:s/>1,648,46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58108" table:style-name="ce12">
            <text:p><text:s/>2,958,108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930485" table:style-name="ce14">
            <text:p><text:s/>1,930,48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55016" table:style-name="ce14">
            <text:p><text:s/>3,15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48822" table:style-name="ce12">
            <text:p><text:s/>348,8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68017" table:style-name="ce12">
            <text:p><text:s/>3,168,017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309538" table:style-name="ce14">
            <text:p><text:s/>309,5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69579" table:style-name="ce14">
            <text:p><text:s/>3,269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3587508" table:style-name="ce12">
            <text:p><text:s/>3,587,5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0095" table:style-name="ce12">
            <text:p><text:s/>340,09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480138" table:style-name="ce14">
            <text:p><text:s/>2,480,1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9905" table:style-name="ce14">
            <text:p><text:s/>39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4643395" table:style-name="ce12">
            <text:p><text:s/>4,643,39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984089" table:style-name="ce12">
            <text:p><text:s/>4,984,089<text:s/></text:p>
          </table:table-cell>
          <table:table-cell table:style-name="ce12"/>
          <table:table-cell office:value-type="float" office:value="4177" table:style-name="ce14">
            <text:p><text:s/>4,177<text:s/></text:p>
          </table:table-cell>
          <table:table-cell office:value-type="float" office:value="4655313" table:style-name="ce14">
            <text:p><text:s/>4,655,31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043123" table:style-name="ce14">
            <text:p><text:s/>8,04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6599653" table:style-name="ce12">
            <text:p><text:s/>6,599,65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793111" table:style-name="ce12">
            <text:p><text:s/>4,793,111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6384509" table:style-name="ce14">
            <text:p><text:s/>6,384,50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41665" table:style-name="ce14">
            <text:p><text:s/>4,84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62770" table:style-name="ce12">
            <text:p><text:s/>862,77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562735" table:style-name="ce12">
            <text:p><text:s/>8,562,735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710246" table:style-name="ce14">
            <text:p><text:s/>710,24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567584" table:style-name="ce14">
            <text:p><text:s/>9,567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41422" table:style-name="ce12">
            <text:p><text:s/>441,4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41620" table:style-name="ce12">
            <text:p><text:s/>4,641,620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457271" table:style-name="ce14">
            <text:p><text:s/>457,2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00868" table:style-name="ce14">
            <text:p><text:s/>5,300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484496" table:style-name="ce12">
            <text:p><text:s/>484,4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18152" table:style-name="ce12">
            <text:p><text:s/>2,918,152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412774" table:style-name="ce14">
            <text:p><text:s/>412,7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0241" table:style-name="ce14">
            <text:p><text:s/>220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1633233" table:style-name="ce12">
            <text:p><text:s/>1,633,2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1634" table:style-name="ce12">
            <text:p><text:s/>201,634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1609387" table:style-name="ce14">
            <text:p><text:s/>1,609,3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2631" table:style-name="ce14">
            <text:p><text:s/>322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1150128" table:style-name="ce12">
            <text:p><text:s/>1,150,12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64023" table:style-name="ce12">
            <text:p><text:s/>2,964,023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985329" table:style-name="ce14">
            <text:p><text:s/>985,3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90373" table:style-name="ce14">
            <text:p><text:s/>69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90301" table:style-name="ce12">
            <text:p><text:s/>190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16491" table:style-name="ce14">
            <text:p><text:s/>216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392" table:style-name="ce12">
            <text:p><text:s/>71,392<text:s/></text:p>
          </table:table-cell>
          <table:table-cell office:value-type="float" office:value="221278218" table:style-name="ce12">
            <text:p><text:s/>221,278,218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305844661" table:style-name="ce12">
            <text:p><text:s/>305,844,661<text:s/></text:p>
          </table:table-cell>
          <table:table-cell table:style-name="ce12"/>
          <table:table-cell office:value-type="float" office:value="85107" table:style-name="ce14">
            <text:p><text:s/>85,107<text:s/></text:p>
          </table:table-cell>
          <table:table-cell office:value-type="float" office:value="246035296" table:style-name="ce14">
            <text:p><text:s/>246,035,296<text:s/></text:p>
          </table:table-cell>
          <table:table-cell office:value-type="float" office:value="3965" table:style-name="ce14">
            <text:p><text:s/>3,965<text:s/></text:p>
          </table:table-cell>
          <table:table-cell office:value-type="float" office:value="306579930" table:style-name="ce14">
            <text:p><text:s/>306,57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8119" table:style-name="ce12">
            <text:p><text:s/>168,119<text:s/></text:p>
          </table:table-cell>
          <table:table-cell office:value-type="float" office:value="536317840" table:style-name="ce12">
            <text:p><text:s/>536,317,840<text:s/></text:p>
          </table:table-cell>
          <table:table-cell office:value-type="float" office:value="6259" table:style-name="ce12">
            <text:p><text:s/>6,259<text:s/></text:p>
          </table:table-cell>
          <table:table-cell office:value-type="float" office:value="523009977" table:style-name="ce12">
            <text:p><text:s/>523,009,977<text:s/></text:p>
          </table:table-cell>
          <table:table-cell table:style-name="ce12"/>
          <table:table-cell office:value-type="float" office:value="172008" table:style-name="ce14">
            <text:p><text:s/>172,008<text:s/></text:p>
          </table:table-cell>
          <table:table-cell office:value-type="float" office:value="530851767" table:style-name="ce14">
            <text:p><text:s/>530,851,767<text:s/></text:p>
          </table:table-cell>
          <table:table-cell office:value-type="float" office:value="6659" table:style-name="ce14">
            <text:p><text:s/>6,659<text:s/></text:p>
          </table:table-cell>
          <table:table-cell office:value-type="float" office:value="518000338" table:style-name="ce14">
            <text:p><text:s/>518,00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012" table:style-name="ce12">
            <text:p><text:s/>99,012<text:s/></text:p>
          </table:table-cell>
          <table:table-cell office:value-type="float" office:value="354680352" table:style-name="ce12">
            <text:p><text:s/>354,680,352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335546066" table:style-name="ce12">
            <text:p><text:s/>335,546,066<text:s/></text:p>
          </table:table-cell>
          <table:table-cell table:style-name="ce12"/>
          <table:table-cell office:value-type="float" office:value="105096" table:style-name="ce14">
            <text:p><text:s/>105,096<text:s/></text:p>
          </table:table-cell>
          <table:table-cell office:value-type="float" office:value="377003626" table:style-name="ce14">
            <text:p><text:s/>377,003,626<text:s/></text:p>
          </table:table-cell>
          <table:table-cell office:value-type="float" office:value="4928" table:style-name="ce14">
            <text:p><text:s/>4,928<text:s/></text:p>
          </table:table-cell>
          <table:table-cell office:value-type="float" office:value="388421110" table:style-name="ce14">
            <text:p><text:s/>388,421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503" table:style-name="ce12">
            <text:p><text:s/>33,503<text:s/></text:p>
          </table:table-cell>
          <table:table-cell office:value-type="float" office:value="55110411" table:style-name="ce12">
            <text:p><text:s/>55,110,411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34911887" table:style-name="ce12">
            <text:p><text:s/>34,911,887<text:s/></text:p>
          </table:table-cell>
          <table:table-cell table:style-name="ce12"/>
          <table:table-cell office:value-type="float" office:value="33029" table:style-name="ce14">
            <text:p><text:s/>33,029<text:s/></text:p>
          </table:table-cell>
          <table:table-cell office:value-type="float" office:value="49369324" table:style-name="ce14">
            <text:p><text:s/>49,369,324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37051541" table:style-name="ce14">
            <text:p><text:s/>37,05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550" table:style-name="ce12">
            <text:p><text:s/>47,550<text:s/></text:p>
          </table:table-cell>
          <table:table-cell office:value-type="float" office:value="108112997" table:style-name="ce12">
            <text:p><text:s/>108,112,997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61790192" table:style-name="ce12">
            <text:p><text:s/>61,790,192<text:s/></text:p>
          </table:table-cell>
          <table:table-cell table:style-name="ce12"/>
          <table:table-cell office:value-type="float" office:value="49073" table:style-name="ce14">
            <text:p><text:s/>49,073<text:s/></text:p>
          </table:table-cell>
          <table:table-cell office:value-type="float" office:value="115572521" table:style-name="ce14">
            <text:p><text:s/>115,572,52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66998870" table:style-name="ce14">
            <text:p><text:s/>66,99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2159575" table:style-name="ce12">
            <text:p><text:s/>12,159,57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55330809" table:style-name="ce12">
            <text:p><text:s/>55,330,809<text:s/></text:p>
          </table:table-cell>
          <table:table-cell table:style-name="ce12"/>
          <table:table-cell office:value-type="float" office:value="6067" table:style-name="ce14">
            <text:p><text:s/>6,067<text:s/></text:p>
          </table:table-cell>
          <table:table-cell office:value-type="float" office:value="13121148" table:style-name="ce14">
            <text:p><text:s/>13,121,148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69916465" table:style-name="ce14">
            <text:p><text:s/>69,91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706" table:style-name="ce12">
            <text:p><text:s/>23,706<text:s/></text:p>
          </table:table-cell>
          <table:table-cell office:value-type="float" office:value="45239818" table:style-name="ce12">
            <text:p><text:s/>45,239,818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43701236" table:style-name="ce12">
            <text:p><text:s/>43,701,236<text:s/></text:p>
          </table:table-cell>
          <table:table-cell table:style-name="ce12"/>
          <table:table-cell office:value-type="float" office:value="24646" table:style-name="ce14">
            <text:p><text:s/>24,646<text:s/></text:p>
          </table:table-cell>
          <table:table-cell office:value-type="float" office:value="44498573" table:style-name="ce14">
            <text:p><text:s/>44,498,573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5586282" table:style-name="ce14">
            <text:p><text:s/>45,586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266" table:style-name="ce12">
            <text:p><text:s/>22,266<text:s/></text:p>
          </table:table-cell>
          <table:table-cell office:value-type="float" office:value="35730391" table:style-name="ce12">
            <text:p><text:s/>35,730,391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53204229" table:style-name="ce12">
            <text:p><text:s/>53,204,229<text:s/></text:p>
          </table:table-cell>
          <table:table-cell table:style-name="ce12"/>
          <table:table-cell office:value-type="float" office:value="23163" table:style-name="ce14">
            <text:p><text:s/>23,163<text:s/></text:p>
          </table:table-cell>
          <table:table-cell office:value-type="float" office:value="38333349" table:style-name="ce14">
            <text:p><text:s/>38,333,349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59265414" table:style-name="ce14">
            <text:p><text:s/>59,26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919" table:style-name="ce12">
            <text:p><text:s/>33,919<text:s/></text:p>
          </table:table-cell>
          <table:table-cell office:value-type="float" office:value="51785480" table:style-name="ce12">
            <text:p><text:s/>51,785,480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95483774" table:style-name="ce12">
            <text:p><text:s/>95,483,774<text:s/></text:p>
          </table:table-cell>
          <table:table-cell table:style-name="ce12"/>
          <table:table-cell office:value-type="float" office:value="33080" table:style-name="ce14">
            <text:p><text:s/>33,080<text:s/></text:p>
          </table:table-cell>
          <table:table-cell office:value-type="float" office:value="52703074" table:style-name="ce14">
            <text:p><text:s/>52,703,074<text:s/>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92954512" table:style-name="ce14">
            <text:p><text:s/>92,954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262" table:style-name="ce12">
            <text:p><text:s/>52,262<text:s/></text:p>
          </table:table-cell>
          <table:table-cell office:value-type="float" office:value="114449567" table:style-name="ce12">
            <text:p><text:s/>114,449,567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97580814" table:style-name="ce12">
            <text:p><text:s/>97,580,814<text:s/></text:p>
          </table:table-cell>
          <table:table-cell table:style-name="ce12"/>
          <table:table-cell office:value-type="float" office:value="60480" table:style-name="ce14">
            <text:p><text:s/>60,480<text:s/></text:p>
          </table:table-cell>
          <table:table-cell office:value-type="float" office:value="126626774" table:style-name="ce14">
            <text:p><text:s/>126,626,774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109712198" table:style-name="ce14">
            <text:p><text:s/>109,712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037" table:style-name="ce12">
            <text:p><text:s/>24,037<text:s/></text:p>
          </table:table-cell>
          <table:table-cell office:value-type="float" office:value="44055854" table:style-name="ce12">
            <text:p><text:s/>44,055,854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58319675" table:style-name="ce12">
            <text:p><text:s/>58,319,675<text:s/></text:p>
          </table:table-cell>
          <table:table-cell table:style-name="ce12"/>
          <table:table-cell office:value-type="float" office:value="23441" table:style-name="ce14">
            <text:p><text:s/>23,441<text:s/></text:p>
          </table:table-cell>
          <table:table-cell office:value-type="float" office:value="42783639" table:style-name="ce14">
            <text:p><text:s/>42,783,639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61755691" table:style-name="ce14">
            <text:p><text:s/>61,75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35" table:style-name="ce12">
            <text:p><text:s/>21,135<text:s/></text:p>
          </table:table-cell>
          <table:table-cell office:value-type="float" office:value="54753525" table:style-name="ce12">
            <text:p><text:s/>54,753,525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71194264" table:style-name="ce12">
            <text:p><text:s/>71,194,264<text:s/></text:p>
          </table:table-cell>
          <table:table-cell table:style-name="ce12"/>
          <table:table-cell office:value-type="float" office:value="20654" table:style-name="ce14">
            <text:p><text:s/>20,654<text:s/></text:p>
          </table:table-cell>
          <table:table-cell office:value-type="float" office:value="56832755" table:style-name="ce14">
            <text:p><text:s/>56,832,755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70605379" table:style-name="ce14">
            <text:p><text:s/>70,60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887" table:style-name="ce12">
            <text:p><text:s/>43,887<text:s/></text:p>
          </table:table-cell>
          <table:table-cell office:value-type="float" office:value="80367273" table:style-name="ce12">
            <text:p><text:s/>80,367,273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67168065" table:style-name="ce12">
            <text:p><text:s/>67,168,065<text:s/></text:p>
          </table:table-cell>
          <table:table-cell table:style-name="ce12"/>
          <table:table-cell office:value-type="float" office:value="43252" table:style-name="ce14">
            <text:p><text:s/>43,252<text:s/></text:p>
          </table:table-cell>
          <table:table-cell office:value-type="float" office:value="84333555" table:style-name="ce14">
            <text:p><text:s/>84,333,555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77346126" table:style-name="ce14">
            <text:p><text:s/>77,34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5555" table:style-name="ce12">
            <text:p><text:s/>85,555<text:s/></text:p>
          </table:table-cell>
          <table:table-cell office:value-type="float" office:value="211864817" table:style-name="ce12">
            <text:p><text:s/>211,864,817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235067889" table:style-name="ce12">
            <text:p><text:s/>235,067,889<text:s/></text:p>
          </table:table-cell>
          <table:table-cell table:style-name="ce12"/>
          <table:table-cell office:value-type="float" office:value="81291" table:style-name="ce14">
            <text:p><text:s/>81,291<text:s/></text:p>
          </table:table-cell>
          <table:table-cell office:value-type="float" office:value="194837008" table:style-name="ce14">
            <text:p><text:s/>194,837,008<text:s/></text:p>
          </table:table-cell>
          <table:table-cell office:value-type="float" office:value="3669" table:style-name="ce14">
            <text:p><text:s/>3,669<text:s/></text:p>
          </table:table-cell>
          <table:table-cell office:value-type="float" office:value="243985375" table:style-name="ce14">
            <text:p><text:s/>243,98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264" table:style-name="ce12">
            <text:p><text:s/>38,264<text:s/></text:p>
          </table:table-cell>
          <table:table-cell office:value-type="float" office:value="83930365" table:style-name="ce12">
            <text:p><text:s/>83,930,365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88198330" table:style-name="ce12">
            <text:p><text:s/>88,198,330<text:s/></text:p>
          </table:table-cell>
          <table:table-cell table:style-name="ce12"/>
          <table:table-cell office:value-type="float" office:value="37665" table:style-name="ce14">
            <text:p><text:s/>37,665<text:s/></text:p>
          </table:table-cell>
          <table:table-cell office:value-type="float" office:value="81527882" table:style-name="ce14">
            <text:p><text:s/>81,527,882<text:s/></text:p>
          </table:table-cell>
          <table:table-cell office:value-type="float" office:value="1869" table:style-name="ce14">
            <text:p><text:s/>1,869<text:s/></text:p>
          </table:table-cell>
          <table:table-cell office:value-type="float" office:value="88836448" table:style-name="ce14">
            <text:p><text:s/>88,836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651" table:style-name="ce12">
            <text:p><text:s/>25,651<text:s/></text:p>
          </table:table-cell>
          <table:table-cell office:value-type="float" office:value="43611596" table:style-name="ce12">
            <text:p><text:s/>43,611,596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29545222" table:style-name="ce12">
            <text:p><text:s/>29,545,222<text:s/></text:p>
          </table:table-cell>
          <table:table-cell table:style-name="ce12"/>
          <table:table-cell office:value-type="float" office:value="24378" table:style-name="ce14">
            <text:p><text:s/>24,378<text:s/></text:p>
          </table:table-cell>
          <table:table-cell office:value-type="float" office:value="41825737" table:style-name="ce14">
            <text:p><text:s/>41,825,737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26892153" table:style-name="ce14">
            <text:p><text:s/>26,89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6033511" table:style-name="ce12">
            <text:p><text:s/>6,033,511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166201" table:style-name="ce12">
            <text:p><text:s/>11,166,201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5803251" table:style-name="ce14">
            <text:p><text:s/>5,803,25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001795" table:style-name="ce14">
            <text:p><text:s/>11,00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724" table:style-name="ce12">
            <text:p><text:s/>13,724<text:s/></text:p>
          </table:table-cell>
          <table:table-cell office:value-type="float" office:value="26117677" table:style-name="ce12">
            <text:p><text:s/>26,117,677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7646316" table:style-name="ce12">
            <text:p><text:s/>27,646,316<text:s/></text:p>
          </table:table-cell>
          <table:table-cell table:style-name="ce12"/>
          <table:table-cell office:value-type="float" office:value="12612" table:style-name="ce14">
            <text:p><text:s/>12,612<text:s/></text:p>
          </table:table-cell>
          <table:table-cell office:value-type="float" office:value="23001202" table:style-name="ce14">
            <text:p><text:s/>23,001,202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5286946" table:style-name="ce14">
            <text:p><text:s/>25,28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717" table:style-name="ce12">
            <text:p><text:s/>19,717<text:s/></text:p>
          </table:table-cell>
          <table:table-cell office:value-type="float" office:value="29703527" table:style-name="ce12">
            <text:p><text:s/>29,703,52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4666071" table:style-name="ce12">
            <text:p><text:s/>14,666,071<text:s/></text:p>
          </table:table-cell>
          <table:table-cell table:style-name="ce12"/>
          <table:table-cell office:value-type="float" office:value="20863" table:style-name="ce14">
            <text:p><text:s/>20,863<text:s/></text:p>
          </table:table-cell>
          <table:table-cell office:value-type="float" office:value="29431235" table:style-name="ce14">
            <text:p><text:s/>29,431,23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8243241" table:style-name="ce14">
            <text:p><text:s/>18,24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998" table:style-name="ce12">
            <text:p><text:s/>20,998<text:s/></text:p>
          </table:table-cell>
          <table:table-cell office:value-type="float" office:value="33167547" table:style-name="ce12">
            <text:p><text:s/>33,167,547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2945003" table:style-name="ce12">
            <text:p><text:s/>32,945,003<text:s/></text:p>
          </table:table-cell>
          <table:table-cell table:style-name="ce12"/>
          <table:table-cell office:value-type="float" office:value="21677" table:style-name="ce14">
            <text:p><text:s/>21,677<text:s/></text:p>
          </table:table-cell>
          <table:table-cell office:value-type="float" office:value="34179092" table:style-name="ce14">
            <text:p><text:s/>34,179,092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4614749" table:style-name="ce14">
            <text:p><text:s/>34,614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59" table:style-name="ce12">
            <text:p><text:s/>5,359<text:s/></text:p>
          </table:table-cell>
          <table:table-cell office:value-type="float" office:value="7917203" table:style-name="ce12">
            <text:p><text:s/>7,917,20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22111" table:style-name="ce12">
            <text:p><text:s/>3,322,111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8322945" table:style-name="ce14">
            <text:p><text:s/>8,322,94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557848" table:style-name="ce14">
            <text:p><text:s/>3,55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585" table:style-name="ce12">
            <text:p><text:s/>10,585<text:s/></text:p>
          </table:table-cell>
          <table:table-cell office:value-type="float" office:value="13116843" table:style-name="ce12">
            <text:p><text:s/>13,116,84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0956579" table:style-name="ce12">
            <text:p><text:s/>10,956,579<text:s/></text:p>
          </table:table-cell>
          <table:table-cell table:style-name="ce12"/>
          <table:table-cell office:value-type="float" office:value="9903" table:style-name="ce14">
            <text:p><text:s/>9,903<text:s/></text:p>
          </table:table-cell>
          <table:table-cell office:value-type="float" office:value="12669415" table:style-name="ce14">
            <text:p><text:s/>12,669,41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491435" table:style-name="ce14">
            <text:p><text:s/>12,49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43" table:style-name="ce12">
            <text:p><text:s/>9,643<text:s/></text:p>
          </table:table-cell>
          <table:table-cell office:value-type="float" office:value="10382392" table:style-name="ce12">
            <text:p><text:s/>10,382,392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8707593" table:style-name="ce12">
            <text:p><text:s/>8,707,593<text:s/></text:p>
          </table:table-cell>
          <table:table-cell table:style-name="ce12"/>
          <table:table-cell office:value-type="float" office:value="9483" table:style-name="ce14">
            <text:p><text:s/>9,483<text:s/></text:p>
          </table:table-cell>
          <table:table-cell office:value-type="float" office:value="10266708" table:style-name="ce14">
            <text:p><text:s/>10,266,70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205200" table:style-name="ce14">
            <text:p><text:s/>9,205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4753829" table:style-name="ce12">
            <text:p><text:s/>4,753,82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538322" table:style-name="ce12">
            <text:p><text:s/>6,538,322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4889236" table:style-name="ce14">
            <text:p><text:s/>4,889,23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945368" table:style-name="ce14">
            <text:p><text:s/>6,94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74" table:style-name="ce12">
            <text:p><text:s/>10,774<text:s/></text:p>
          </table:table-cell>
          <table:table-cell office:value-type="float" office:value="16928493" table:style-name="ce12">
            <text:p><text:s/>16,928,49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3702235" table:style-name="ce12">
            <text:p><text:s/>13,702,235<text:s/></text:p>
          </table:table-cell>
          <table:table-cell table:style-name="ce12"/>
          <table:table-cell office:value-type="float" office:value="10536" table:style-name="ce14">
            <text:p><text:s/>10,536<text:s/></text:p>
          </table:table-cell>
          <table:table-cell office:value-type="float" office:value="17025372" table:style-name="ce14">
            <text:p><text:s/>17,025,37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3591821" table:style-name="ce14">
            <text:p><text:s/>13,59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445" table:style-name="ce12">
            <text:p><text:s/>11,445<text:s/></text:p>
          </table:table-cell>
          <table:table-cell office:value-type="float" office:value="15284880" table:style-name="ce12">
            <text:p><text:s/>15,284,880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7691510" table:style-name="ce12">
            <text:p><text:s/>27,691,510<text:s/></text:p>
          </table:table-cell>
          <table:table-cell table:style-name="ce12"/>
          <table:table-cell office:value-type="float" office:value="11125" table:style-name="ce14">
            <text:p><text:s/>11,125<text:s/></text:p>
          </table:table-cell>
          <table:table-cell office:value-type="float" office:value="15672050" table:style-name="ce14">
            <text:p><text:s/>15,672,05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30535168" table:style-name="ce14">
            <text:p><text:s/>30,53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2168999" table:style-name="ce12">
            <text:p><text:s/>2,168,99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66328" table:style-name="ce12">
            <text:p><text:s/>4,066,328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1656212" table:style-name="ce14">
            <text:p><text:s/>1,656,2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67422" table:style-name="ce14">
            <text:p><text:s/>3,86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4012901" table:style-name="ce12">
            <text:p><text:s/>4,012,90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995059" table:style-name="ce12">
            <text:p><text:s/>5,995,059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3475155" table:style-name="ce14">
            <text:p><text:s/>3,475,15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674337" table:style-name="ce14">
            <text:p><text:s/>6,674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7105366" table:style-name="ce12">
            <text:p><text:s/>7,105,3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91782" table:style-name="ce12">
            <text:p><text:s/>591,782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6777284" table:style-name="ce14">
            <text:p><text:s/>6,777,28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7159" table:style-name="ce14">
            <text:p><text:s/>617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454041" table:style-name="ce12">
            <text:p><text:s/>1,454,0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184857" table:style-name="ce12">
            <text:p><text:s/>4,184,857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1378979" table:style-name="ce14">
            <text:p><text:s/>1,378,97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601399" table:style-name="ce14">
            <text:p><text:s/>4,601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70" table:style-name="ce12">
            <text:p><text:s/>13,370<text:s/></text:p>
          </table:table-cell>
          <table:table-cell office:value-type="float" office:value="19537383" table:style-name="ce12">
            <text:p><text:s/>19,537,38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289394" table:style-name="ce12">
            <text:p><text:s/>7,289,394<text:s/></text:p>
          </table:table-cell>
          <table:table-cell table:style-name="ce12"/>
          <table:table-cell office:value-type="float" office:value="12827" table:style-name="ce14">
            <text:p><text:s/>12,827<text:s/></text:p>
          </table:table-cell>
          <table:table-cell office:value-type="float" office:value="19933044" table:style-name="ce14">
            <text:p><text:s/>19,933,04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268360" table:style-name="ce14">
            <text:p><text:s/>5,26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24" table:style-name="ce12">
            <text:p><text:s/>4,424<text:s/></text:p>
          </table:table-cell>
          <table:table-cell office:value-type="float" office:value="2639926" table:style-name="ce12">
            <text:p><text:s/>2,639,92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300117" table:style-name="ce12">
            <text:p><text:s/>4,300,117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2550235" table:style-name="ce14">
            <text:p><text:s/>2,550,23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499639" table:style-name="ce14">
            <text:p><text:s/>4,49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3020824" table:style-name="ce12">
            <text:p><text:s/>3,020,82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424635" table:style-name="ce12">
            <text:p><text:s/>4,424,635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3138002" table:style-name="ce14">
            <text:p><text:s/>3,138,00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901597" table:style-name="ce14">
            <text:p><text:s/>4,90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44" table:style-name="ce12">
            <text:p><text:s/>5,644<text:s/></text:p>
          </table:table-cell>
          <table:table-cell office:value-type="float" office:value="8990235" table:style-name="ce12">
            <text:p><text:s/>8,990,23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957644" table:style-name="ce12">
            <text:p><text:s/>3,957,644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9441752" table:style-name="ce14">
            <text:p><text:s/>9,441,75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381145" table:style-name="ce14">
            <text:p><text:s/>4,381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84814" table:style-name="ce12">
            <text:p><text:s/>484,8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80959" table:style-name="ce12">
            <text:p><text:s/>1,780,959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808037" table:style-name="ce14">
            <text:p><text:s/>808,0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59088" table:style-name="ce14">
            <text:p><text:s/>1,45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45" table:style-name="ce12">
            <text:p><text:s/>11,045<text:s/></text:p>
          </table:table-cell>
          <table:table-cell office:value-type="float" office:value="15690931" table:style-name="ce12">
            <text:p><text:s/>15,690,931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9526451" table:style-name="ce12">
            <text:p><text:s/>19,526,451<text:s/></text:p>
          </table:table-cell>
          <table:table-cell table:style-name="ce12"/>
          <table:table-cell office:value-type="float" office:value="11118" table:style-name="ce14">
            <text:p><text:s/>11,118<text:s/></text:p>
          </table:table-cell>
          <table:table-cell office:value-type="float" office:value="16400322" table:style-name="ce14">
            <text:p><text:s/>16,400,32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8113940" table:style-name="ce14">
            <text:p><text:s/>18,11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8" table:style-name="ce14">
            <text:p><text:s/>5,038<text:s/></text:p>
          </table:table-cell>
          <table:table-cell office:value-type="float" office:value="11783837" table:style-name="ce14">
            <text:p><text:s/>11,783,83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2275062" table:style-name="ce14">
            <text:p><text:s/>12,275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66" table:style-name="ce14">
            <text:p><text:s/>17,666<text:s/></text:p>
          </table:table-cell>
          <table:table-cell office:value-type="float" office:value="24275196" table:style-name="ce14">
            <text:p><text:s/>24,275,19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2399133" table:style-name="ce14">
            <text:p><text:s/>22,39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681" table:style-name="ce12">
            <text:p><text:s/>16,681<text:s/></text:p>
          </table:table-cell>
          <table:table-cell office:value-type="float" office:value="25593445" table:style-name="ce12">
            <text:p><text:s/>25,593,44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583651" table:style-name="ce12">
            <text:p><text:s/>4,583,651<text:s/></text:p>
          </table:table-cell>
          <table:table-cell table:style-name="ce12"/>
          <table:table-cell office:value-type="float" office:value="16490" table:style-name="ce14">
            <text:p><text:s/>16,490<text:s/></text:p>
          </table:table-cell>
          <table:table-cell office:value-type="float" office:value="25176459" table:style-name="ce14">
            <text:p><text:s/>25,176,45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774587" table:style-name="ce14">
            <text:p><text:s/>4,774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37" table:style-name="ce12">
            <text:p><text:s/>5,437<text:s/></text:p>
          </table:table-cell>
          <table:table-cell office:value-type="float" office:value="5332690" table:style-name="ce12">
            <text:p><text:s/>5,332,69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56862" table:style-name="ce12">
            <text:p><text:s/>856,862<text:s/></text:p>
          </table:table-cell>
          <table:table-cell table:style-name="ce12"/>
          <table:table-cell office:value-type="float" office:value="5002" table:style-name="ce14">
            <text:p><text:s/>5,002<text:s/></text:p>
          </table:table-cell>
          <table:table-cell office:value-type="float" office:value="5042264" table:style-name="ce14">
            <text:p><text:s/>5,042,2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60544" table:style-name="ce14">
            <text:p><text:s/>860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790720" table:style-name="ce12">
            <text:p><text:s/>790,72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776730" table:style-name="ce12">
            <text:p><text:s/>6,776,730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609834" table:style-name="ce14">
            <text:p><text:s/>609,834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893937" table:style-name="ce14">
            <text:p><text:s/>6,893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94464" table:style-name="ce12">
            <text:p><text:s/>394,46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298589" table:style-name="ce12">
            <text:p><text:s/>8,298,589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521135" table:style-name="ce14">
            <text:p><text:s/>521,13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887016" table:style-name="ce14">
            <text:p><text:s/>7,887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4514148" table:style-name="ce12">
            <text:p><text:s/>4,514,1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20925" table:style-name="ce12">
            <text:p><text:s/>2,220,925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4231885" table:style-name="ce14">
            <text:p><text:s/>4,231,8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44050" table:style-name="ce14">
            <text:p><text:s/>1,84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4167378" table:style-name="ce12">
            <text:p><text:s/>4,167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3992668" table:style-name="ce14">
            <text:p><text:s/>3,992,6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947" table:style-name="ce14">
            <text:p><text:s/>16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6626056" table:style-name="ce12">
            <text:p><text:s/>6,626,0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20467" table:style-name="ce12">
            <text:p><text:s/>720,467<text:s/></text:p>
          </table:table-cell>
          <table:table-cell table:style-name="ce12"/>
          <table:table-cell office:value-type="float" office:value="4450" table:style-name="ce14">
            <text:p><text:s/>4,450<text:s/></text:p>
          </table:table-cell>
          <table:table-cell office:value-type="float" office:value="7067504" table:style-name="ce14">
            <text:p><text:s/>7,067,50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89815" table:style-name="ce14">
            <text:p><text:s/>1,18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2438293" table:style-name="ce12">
            <text:p><text:s/>2,438,2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5" table:style-name="ce14">
            <text:p><text:s/>4,325<text:s/></text:p>
          </table:table-cell>
          <table:table-cell office:value-type="float" office:value="2653246" table:style-name="ce14">
            <text:p><text:s/>2,653,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198773" table:style-name="ce12">
            <text:p><text:s/>1,198,7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24727" table:style-name="ce12">
            <text:p><text:s/>1,024,727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1253239" table:style-name="ce14">
            <text:p><text:s/>1,253,23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29125" table:style-name="ce14">
            <text:p><text:s/>1,529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90" table:style-name="ce12">
            <text:p><text:s/>6,090<text:s/></text:p>
          </table:table-cell>
          <table:table-cell office:value-type="float" office:value="5466843" table:style-name="ce12">
            <text:p><text:s/>5,466,84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008393" table:style-name="ce12">
            <text:p><text:s/>9,008,393<text:s/></text:p>
          </table:table-cell>
          <table:table-cell table:style-name="ce12"/>
          <table:table-cell office:value-type="float" office:value="6481" table:style-name="ce14">
            <text:p><text:s/>6,481<text:s/></text:p>
          </table:table-cell>
          <table:table-cell office:value-type="float" office:value="6428204" table:style-name="ce14">
            <text:p><text:s/>6,428,20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219959" table:style-name="ce14">
            <text:p><text:s/>8,21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92" table:style-name="ce12">
            <text:p><text:s/>10,192<text:s/></text:p>
          </table:table-cell>
          <table:table-cell office:value-type="float" office:value="5246241" table:style-name="ce12">
            <text:p><text:s/>5,246,24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0806147" table:style-name="ce12">
            <text:p><text:s/>10,806,147<text:s/></text:p>
          </table:table-cell>
          <table:table-cell table:style-name="ce12"/>
          <table:table-cell office:value-type="float" office:value="10286" table:style-name="ce14">
            <text:p><text:s/>10,286<text:s/></text:p>
          </table:table-cell>
          <table:table-cell office:value-type="float" office:value="5495551" table:style-name="ce14">
            <text:p><text:s/>5,495,55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699233" table:style-name="ce14">
            <text:p><text:s/>9,699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784" table:style-name="ce12">
            <text:p><text:s/>18,784<text:s/></text:p>
          </table:table-cell>
          <table:table-cell office:value-type="float" office:value="26628584" table:style-name="ce12">
            <text:p><text:s/>26,628,584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5874231" table:style-name="ce12">
            <text:p><text:s/>25,874,231<text:s/></text:p>
          </table:table-cell>
          <table:table-cell table:style-name="ce12"/>
          <table:table-cell office:value-type="float" office:value="17730" table:style-name="ce14">
            <text:p><text:s/>17,730<text:s/></text:p>
          </table:table-cell>
          <table:table-cell office:value-type="float" office:value="25295026" table:style-name="ce14">
            <text:p><text:s/>25,295,026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0461103" table:style-name="ce14">
            <text:p><text:s/>20,46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2924443" table:style-name="ce12">
            <text:p><text:s/>2,924,4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76318" table:style-name="ce12">
            <text:p><text:s/>476,318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3043490" table:style-name="ce14">
            <text:p><text:s/>3,043,4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36265" table:style-name="ce14">
            <text:p><text:s/>73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319390" table:style-name="ce12">
            <text:p><text:s/>1,319,3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12625" table:style-name="ce12">
            <text:p><text:s/>2,312,625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271318" table:style-name="ce14">
            <text:p><text:s/>1,271,3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75174" table:style-name="ce14">
            <text:p><text:s/>2,475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239" table:style-name="ce12">
            <text:p><text:s/>7,239<text:s/></text:p>
          </table:table-cell>
          <table:table-cell office:value-type="float" office:value="11156265" table:style-name="ce12">
            <text:p><text:s/>11,156,26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952325" table:style-name="ce12">
            <text:p><text:s/>8,952,325<text:s/></text:p>
          </table:table-cell>
          <table:table-cell table:style-name="ce12"/>
          <table:table-cell office:value-type="float" office:value="7358" table:style-name="ce14">
            <text:p><text:s/>7,358<text:s/></text:p>
          </table:table-cell>
          <table:table-cell office:value-type="float" office:value="10823293" table:style-name="ce14">
            <text:p><text:s/>10,823,29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198447" table:style-name="ce14">
            <text:p><text:s/>9,198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442" table:style-name="ce12">
            <text:p><text:s/>3,442<text:s/></text:p>
          </table:table-cell>
          <table:table-cell office:value-type="float" office:value="2213990" table:style-name="ce12">
            <text:p><text:s/>2,213,99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39240" table:style-name="ce12">
            <text:p><text:s/>3,339,240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2186832" table:style-name="ce14">
            <text:p><text:s/>2,186,83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12407" table:style-name="ce14">
            <text:p><text:s/>3,312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892323" table:style-name="ce12">
            <text:p><text:s/>892,3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64096" table:style-name="ce12">
            <text:p><text:s/>4,464,096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857147" table:style-name="ce14">
            <text:p><text:s/>857,1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631023" table:style-name="ce14">
            <text:p><text:s/>4,63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040458" table:style-name="ce12">
            <text:p><text:s/>1,040,4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98049" table:style-name="ce12">
            <text:p><text:s/>998,049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1035568" table:style-name="ce14">
            <text:p><text:s/>1,035,5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10973" table:style-name="ce14">
            <text:p><text:s/>1,31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5914204" table:style-name="ce12">
            <text:p><text:s/>5,914,20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04531" table:style-name="ce12">
            <text:p><text:s/>3,404,531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5353555" table:style-name="ce14">
            <text:p><text:s/>5,353,5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98905" table:style-name="ce14">
            <text:p><text:s/>4,89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2987301" table:style-name="ce12">
            <text:p><text:s/>2,987,30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93237" table:style-name="ce12">
            <text:p><text:s/>1,993,237<text:s/></text:p>
          </table:table-cell>
          <table:table-cell table:style-name="ce12"/>
          <table:table-cell office:value-type="float" office:value="3901" table:style-name="ce14">
            <text:p><text:s/>3,901<text:s/></text:p>
          </table:table-cell>
          <table:table-cell office:value-type="float" office:value="3226804" table:style-name="ce14">
            <text:p><text:s/>3,226,80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80737" table:style-name="ce14">
            <text:p><text:s/>1,980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781609" table:style-name="ce12">
            <text:p><text:s/>781,6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0159" table:style-name="ce12">
            <text:p><text:s/>520,159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819713" table:style-name="ce14">
            <text:p><text:s/>819,7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57294" table:style-name="ce14">
            <text:p><text:s/>65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832" table:style-name="ce12">
            <text:p><text:s/>10,832<text:s/></text:p>
          </table:table-cell>
          <table:table-cell office:value-type="float" office:value="7660560" table:style-name="ce12">
            <text:p><text:s/>7,660,56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5117893" table:style-name="ce12">
            <text:p><text:s/>15,117,893<text:s/></text:p>
          </table:table-cell>
          <table:table-cell table:style-name="ce12"/>
          <table:table-cell office:value-type="float" office:value="10745" table:style-name="ce14">
            <text:p><text:s/>10,745<text:s/></text:p>
          </table:table-cell>
          <table:table-cell office:value-type="float" office:value="7260856" table:style-name="ce14">
            <text:p><text:s/>7,260,85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930186" table:style-name="ce14">
            <text:p><text:s/>13,93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0719" table:style-name="ce12">
            <text:p><text:s/>150,71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198322" table:style-name="ce12">
            <text:p><text:s/>3,198,322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156434" table:style-name="ce14">
            <text:p><text:s/>156,4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19711" table:style-name="ce14">
            <text:p><text:s/>3,01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4592164" table:style-name="ce12">
            <text:p><text:s/>4,592,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4019162" table:style-name="ce14">
            <text:p><text:s/>4,019,16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9034" table:style-name="ce14">
            <text:p><text:s/>19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2597461" table:style-name="ce12">
            <text:p><text:s/>2,597,4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59609" table:style-name="ce12">
            <text:p><text:s/>959,609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382713" table:style-name="ce14">
            <text:p><text:s/>2,382,7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01970" table:style-name="ce14">
            <text:p><text:s/>1,50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1241742" table:style-name="ce12">
            <text:p><text:s/>1,241,7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1352288" table:style-name="ce14">
            <text:p><text:s/>1,352,2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909" table:style-name="ce14">
            <text:p><text:s/>3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3139420" table:style-name="ce12">
            <text:p><text:s/>3,139,4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9400" table:style-name="ce12">
            <text:p><text:s/>309,400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3272939" table:style-name="ce14">
            <text:p><text:s/>3,272,9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5399" table:style-name="ce14">
            <text:p><text:s/>265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3675610" table:style-name="ce12">
            <text:p><text:s/>3,675,6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660056" table:style-name="ce12">
            <text:p><text:s/>5,660,056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3088616" table:style-name="ce14">
            <text:p><text:s/>3,088,6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131236" table:style-name="ce14">
            <text:p><text:s/>5,13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3735089" table:style-name="ce12">
            <text:p><text:s/>3,735,08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623557" table:style-name="ce12">
            <text:p><text:s/>3,623,557<text:s/></text:p>
          </table:table-cell>
          <table:table-cell table:style-name="ce12"/>
          <table:table-cell office:value-type="float" office:value="4958" table:style-name="ce14">
            <text:p><text:s/>4,958<text:s/></text:p>
          </table:table-cell>
          <table:table-cell office:value-type="float" office:value="3610448" table:style-name="ce14">
            <text:p><text:s/>3,610,44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094853" table:style-name="ce14">
            <text:p><text:s/>5,09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305" table:style-name="ce12">
            <text:p><text:s/>4,305<text:s/></text:p>
          </table:table-cell>
          <table:table-cell office:value-type="float" office:value="3457420" table:style-name="ce12">
            <text:p><text:s/>3,457,42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373632" table:style-name="ce12">
            <text:p><text:s/>4,373,632<text:s/></text:p>
          </table:table-cell>
          <table:table-cell table:style-name="ce12"/>
          <table:table-cell office:value-type="float" office:value="3977" table:style-name="ce14">
            <text:p><text:s/>3,977<text:s/></text:p>
          </table:table-cell>
          <table:table-cell office:value-type="float" office:value="2766308" table:style-name="ce14">
            <text:p><text:s/>2,766,30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83828" table:style-name="ce14">
            <text:p><text:s/>3,18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5297325" table:style-name="ce12">
            <text:p><text:s/>5,297,32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523011" table:style-name="ce12">
            <text:p><text:s/>14,523,011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5529473" table:style-name="ce14">
            <text:p><text:s/>5,529,47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657672" table:style-name="ce14">
            <text:p><text:s/>13,65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2878096" table:style-name="ce12">
            <text:p><text:s/>2,878,0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3718" table:style-name="ce12">
            <text:p><text:s/>453,718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2984277" table:style-name="ce14">
            <text:p><text:s/>2,984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2156168" table:style-name="ce12">
            <text:p><text:s/>2,156,16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501561" table:style-name="ce12">
            <text:p><text:s/>6,501,561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1930221" table:style-name="ce14">
            <text:p><text:s/>1,930,22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361304" table:style-name="ce14">
            <text:p><text:s/>6,361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90915" table:style-name="ce12">
            <text:p><text:s/>490,9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2746" table:style-name="ce12">
            <text:p><text:s/>582,746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540257" table:style-name="ce14">
            <text:p><text:s/>540,2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8573" table:style-name="ce14">
            <text:p><text:s/>25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835" table:style-name="ce12">
            <text:p><text:s/>5,835<text:s/></text:p>
          </table:table-cell>
          <table:table-cell office:value-type="float" office:value="6609599" table:style-name="ce12">
            <text:p><text:s/>6,609,5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41299" table:style-name="ce12">
            <text:p><text:s/>2,941,299<text:s/></text:p>
          </table:table-cell>
          <table:table-cell table:style-name="ce12"/>
          <table:table-cell office:value-type="float" office:value="6118" table:style-name="ce14">
            <text:p><text:s/>6,118<text:s/></text:p>
          </table:table-cell>
          <table:table-cell office:value-type="float" office:value="6252009" table:style-name="ce14">
            <text:p><text:s/>6,252,00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93970" table:style-name="ce14">
            <text:p><text:s/>3,49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77177" table:style-name="ce12">
            <text:p><text:s/>377,1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13630" table:style-name="ce12">
            <text:p><text:s/>3,713,630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305934" table:style-name="ce14">
            <text:p><text:s/>305,9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31624" table:style-name="ce14">
            <text:p><text:s/>3,43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61" table:style-name="ce12">
            <text:p><text:s/>4,661<text:s/></text:p>
          </table:table-cell>
          <table:table-cell office:value-type="float" office:value="3935013" table:style-name="ce12">
            <text:p><text:s/>3,935,01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781356" table:style-name="ce12">
            <text:p><text:s/>4,781,356<text:s/></text:p>
          </table:table-cell>
          <table:table-cell table:style-name="ce12"/>
          <table:table-cell office:value-type="float" office:value="4986" table:style-name="ce14">
            <text:p><text:s/>4,986<text:s/></text:p>
          </table:table-cell>
          <table:table-cell office:value-type="float" office:value="4218524" table:style-name="ce14">
            <text:p><text:s/>4,218,52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442195" table:style-name="ce14">
            <text:p><text:s/>5,442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1573448" table:style-name="ce12">
            <text:p><text:s/>1,573,4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63759" table:style-name="ce12">
            <text:p><text:s/>2,463,759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1513440" table:style-name="ce14">
            <text:p><text:s/>1,513,4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20352" table:style-name="ce14">
            <text:p><text:s/>2,02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2381057" table:style-name="ce12">
            <text:p><text:s/>2,381,05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22554" table:style-name="ce12">
            <text:p><text:s/>3,822,554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2555817" table:style-name="ce14">
            <text:p><text:s/>2,555,81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693510" table:style-name="ce14">
            <text:p><text:s/>4,69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679" table:style-name="ce12">
            <text:p><text:s/>5,679<text:s/></text:p>
          </table:table-cell>
          <table:table-cell office:value-type="float" office:value="5877164" table:style-name="ce12">
            <text:p><text:s/>5,877,1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976" table:style-name="ce12">
            <text:p><text:s/>51,976<text:s/></text:p>
          </table:table-cell>
          <table:table-cell table:style-name="ce12"/>
          <table:table-cell office:value-type="float" office:value="4347" table:style-name="ce14">
            <text:p><text:s/>4,347<text:s/></text:p>
          </table:table-cell>
          <table:table-cell office:value-type="float" office:value="3750371" table:style-name="ce14">
            <text:p><text:s/>3,750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4049" table:style-name="ce12">
            <text:p><text:s/>4,049<text:s/></text:p>
          </table:table-cell>
          <table:table-cell office:value-type="float" office:value="1855168" table:style-name="ce12">
            <text:p><text:s/>1,855,16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047934" table:style-name="ce12">
            <text:p><text:s/>8,047,934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1692648" table:style-name="ce14">
            <text:p><text:s/>1,692,64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672190" table:style-name="ce14">
            <text:p><text:s/>6,672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6172543" table:style-name="ce12">
            <text:p><text:s/>6,172,54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305628" table:style-name="ce12">
            <text:p><text:s/>7,305,628<text:s/></text:p>
          </table:table-cell>
          <table:table-cell table:style-name="ce12"/>
          <table:table-cell office:value-type="float" office:value="5843" table:style-name="ce14">
            <text:p><text:s/>5,843<text:s/></text:p>
          </table:table-cell>
          <table:table-cell office:value-type="float" office:value="5818751" table:style-name="ce14">
            <text:p><text:s/>5,818,75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220397" table:style-name="ce14">
            <text:p><text:s/>7,22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4475365" table:style-name="ce12">
            <text:p><text:s/>4,475,3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011264" table:style-name="ce12">
            <text:p><text:s/>7,011,264<text:s/></text:p>
          </table:table-cell>
          <table:table-cell table:style-name="ce12"/>
          <table:table-cell office:value-type="float" office:value="2740" table:style-name="ce14">
            <text:p><text:s/>2,740<text:s/></text:p>
          </table:table-cell>
          <table:table-cell office:value-type="float" office:value="4158750" table:style-name="ce14">
            <text:p><text:s/>4,158,7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497823" table:style-name="ce14">
            <text:p><text:s/>8,49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97" table:style-name="ce14">
            <text:p><text:s/>4,497<text:s/></text:p>
          </table:table-cell>
          <table:table-cell office:value-type="float" office:value="6656990" table:style-name="ce14">
            <text:p><text:s/>6,656,99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492805" table:style-name="ce14">
            <text:p><text:s/>10,49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992" table:style-name="ce12">
            <text:p><text:s/>9,992<text:s/></text:p>
          </table:table-cell>
          <table:table-cell office:value-type="float" office:value="10147371" table:style-name="ce12">
            <text:p><text:s/>10,147,37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7733438" table:style-name="ce12">
            <text:p><text:s/>17,733,438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10347734" table:style-name="ce14">
            <text:p><text:s/>10,347,73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2409282" table:style-name="ce14">
            <text:p><text:s/>22,40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2220971" table:style-name="ce12">
            <text:p><text:s/>2,220,97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244923" table:style-name="ce12">
            <text:p><text:s/>6,244,923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2398513" table:style-name="ce14">
            <text:p><text:s/>2,398,5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24907" table:style-name="ce14">
            <text:p><text:s/>6,32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540" table:style-name="ce12">
            <text:p><text:s/>5,540<text:s/></text:p>
          </table:table-cell>
          <table:table-cell office:value-type="float" office:value="4491100" table:style-name="ce12">
            <text:p><text:s/>4,491,10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036663" table:style-name="ce12">
            <text:p><text:s/>7,036,663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4215000" table:style-name="ce14">
            <text:p><text:s/>4,215,00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824843" table:style-name="ce14">
            <text:p><text:s/>6,824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1823132" table:style-name="ce12">
            <text:p><text:s/>1,823,13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051902" table:style-name="ce12">
            <text:p><text:s/>2,051,902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1692511" table:style-name="ce14">
            <text:p><text:s/>1,692,51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25476" table:style-name="ce14">
            <text:p><text:s/>2,12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5114342" table:style-name="ce12">
            <text:p><text:s/>5,114,3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70324" table:style-name="ce12">
            <text:p><text:s/>1,670,324<text:s/></text:p>
          </table:table-cell>
          <table:table-cell table:style-name="ce12"/>
          <table:table-cell office:value-type="float" office:value="2615" table:style-name="ce14">
            <text:p><text:s/>2,615<text:s/></text:p>
          </table:table-cell>
          <table:table-cell office:value-type="float" office:value="5402222" table:style-name="ce14">
            <text:p><text:s/>5,402,2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00524" table:style-name="ce14">
            <text:p><text:s/>1,40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415271" table:style-name="ce12">
            <text:p><text:s/>415,2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29875" table:style-name="ce12">
            <text:p><text:s/>3,729,875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362292" table:style-name="ce14">
            <text:p><text:s/>362,2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00562" table:style-name="ce14">
            <text:p><text:s/>3,700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1313" table:style-name="ce12">
            <text:p><text:s/>11,313<text:s/></text:p>
          </table:table-cell>
          <table:table-cell office:value-type="float" office:value="10203005" table:style-name="ce12">
            <text:p><text:s/>10,203,00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580727" table:style-name="ce12">
            <text:p><text:s/>9,580,727<text:s/></text:p>
          </table:table-cell>
          <table:table-cell table:style-name="ce12"/>
          <table:table-cell office:value-type="float" office:value="10833" table:style-name="ce14">
            <text:p><text:s/>10,833<text:s/></text:p>
          </table:table-cell>
          <table:table-cell office:value-type="float" office:value="10173305" table:style-name="ce14">
            <text:p><text:s/>10,173,30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612182" table:style-name="ce14">
            <text:p><text:s/>8,612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3394502" table:style-name="ce12">
            <text:p><text:s/>3,394,50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30550" table:style-name="ce12">
            <text:p><text:s/>1,030,550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3316105" table:style-name="ce14">
            <text:p><text:s/>3,316,10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05449" table:style-name="ce14">
            <text:p><text:s/>1,505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042" table:style-name="ce12">
            <text:p><text:s/>12,042<text:s/></text:p>
          </table:table-cell>
          <table:table-cell office:value-type="float" office:value="14584288" table:style-name="ce12">
            <text:p><text:s/>14,584,2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723208" table:style-name="ce12">
            <text:p><text:s/>5,723,208<text:s/></text:p>
          </table:table-cell>
          <table:table-cell table:style-name="ce12"/>
          <table:table-cell office:value-type="float" office:value="12619" table:style-name="ce14">
            <text:p><text:s/>12,619<text:s/></text:p>
          </table:table-cell>
          <table:table-cell office:value-type="float" office:value="15372138" table:style-name="ce14">
            <text:p><text:s/>15,372,13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5891313" table:style-name="ce14">
            <text:p><text:s/>5,891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623349" table:style-name="ce12">
            <text:p><text:s/>1,623,3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34457" table:style-name="ce12">
            <text:p><text:s/>4,534,457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1598267" table:style-name="ce14">
            <text:p><text:s/>1,598,2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789839" table:style-name="ce14">
            <text:p><text:s/>4,78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2188190" table:style-name="ce12">
            <text:p><text:s/>2,188,19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26831" table:style-name="ce12">
            <text:p><text:s/>4,026,831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2084140" table:style-name="ce14">
            <text:p><text:s/>2,084,1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78185" table:style-name="ce14">
            <text:p><text:s/>2,97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98" table:style-name="ce12">
            <text:p><text:s/>4,198<text:s/></text:p>
          </table:table-cell>
          <table:table-cell office:value-type="float" office:value="2097267" table:style-name="ce12">
            <text:p><text:s/>2,097,2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8572" table:style-name="ce12">
            <text:p><text:s/>268,572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2097612" table:style-name="ce14">
            <text:p><text:s/>2,097,6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3393" table:style-name="ce14">
            <text:p><text:s/>333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235738" table:style-name="ce12">
            <text:p><text:s/>1,235,7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538" table:style-name="ce12">
            <text:p><text:s/>302,538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015853" table:style-name="ce14">
            <text:p><text:s/>1,015,8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9313" table:style-name="ce14">
            <text:p><text:s/>47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198" table:style-name="ce12">
            <text:p><text:s/>4,198<text:s/></text:p>
          </table:table-cell>
          <table:table-cell office:value-type="float" office:value="3703445" table:style-name="ce12">
            <text:p><text:s/>3,703,4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73559" table:style-name="ce12">
            <text:p><text:s/>2,773,559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3178404" table:style-name="ce14">
            <text:p><text:s/>3,178,4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90492" table:style-name="ce14">
            <text:p><text:s/>2,19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2695357" table:style-name="ce12">
            <text:p><text:s/>2,695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2843010" table:style-name="ce14">
            <text:p><text:s/>2,843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29" table:style-name="ce12">
            <text:p><text:s/>14,129<text:s/></text:p>
          </table:table-cell>
          <table:table-cell office:value-type="float" office:value="17165209" table:style-name="ce12">
            <text:p><text:s/>17,165,209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5369393" table:style-name="ce12">
            <text:p><text:s/>15,369,393<text:s/></text:p>
          </table:table-cell>
          <table:table-cell table:style-name="ce12"/>
          <table:table-cell office:value-type="float" office:value="14413" table:style-name="ce14">
            <text:p><text:s/>14,413<text:s/></text:p>
          </table:table-cell>
          <table:table-cell office:value-type="float" office:value="17204622" table:style-name="ce14">
            <text:p><text:s/>17,204,62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506921" table:style-name="ce14">
            <text:p><text:s/>13,50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2799106" table:style-name="ce12">
            <text:p><text:s/>2,799,10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741844" table:style-name="ce12">
            <text:p><text:s/>2,741,844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2532887" table:style-name="ce14">
            <text:p><text:s/>2,532,88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520353" table:style-name="ce14">
            <text:p><text:s/>2,520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2114451" table:style-name="ce12">
            <text:p><text:s/>2,114,4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05674" table:style-name="ce12">
            <text:p><text:s/>2,105,674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1976370" table:style-name="ce14">
            <text:p><text:s/>1,976,3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14297" table:style-name="ce14">
            <text:p><text:s/>2,01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2013683" table:style-name="ce12">
            <text:p><text:s/>2,013,6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9598" table:style-name="ce12">
            <text:p><text:s/>599,598<text:s/></text:p>
          </table:table-cell>
          <table:table-cell table:style-name="ce12"/>
          <table:table-cell office:value-type="float" office:value="2132" table:style-name="ce14">
            <text:p><text:s/>2,132<text:s/></text:p>
          </table:table-cell>
          <table:table-cell office:value-type="float" office:value="2032123" table:style-name="ce14">
            <text:p><text:s/>2,032,1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14511" table:style-name="ce14">
            <text:p><text:s/>71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425724" table:style-name="ce12">
            <text:p><text:s/>425,7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99508" table:style-name="ce12">
            <text:p><text:s/>3,199,508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471991" table:style-name="ce14">
            <text:p><text:s/>471,9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85157" table:style-name="ce14">
            <text:p><text:s/>3,18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99" table:style-name="ce12">
            <text:p><text:s/>4,499<text:s/></text:p>
          </table:table-cell>
          <table:table-cell office:value-type="float" office:value="2990793" table:style-name="ce12">
            <text:p><text:s/>2,990,7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872" table:style-name="ce12">
            <text:p><text:s/>9,872<text:s/></text:p>
          </table:table-cell>
          <table:table-cell table:style-name="ce12"/>
          <table:table-cell office:value-type="float" office:value="4472" table:style-name="ce14">
            <text:p><text:s/>4,472<text:s/></text:p>
          </table:table-cell>
          <table:table-cell office:value-type="float" office:value="3124847" table:style-name="ce14">
            <text:p><text:s/>3,124,8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158" table:style-name="ce14">
            <text:p><text:s/>9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6359233" table:style-name="ce12">
            <text:p><text:s/>6,359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4048363" table:style-name="ce14">
            <text:p><text:s/>4,048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4115712" table:style-name="ce12">
            <text:p><text:s/>4,115,7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59828" table:style-name="ce12">
            <text:p><text:s/>1,959,828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3839189" table:style-name="ce14">
            <text:p><text:s/>3,839,1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8588" table:style-name="ce14">
            <text:p><text:s/>1,65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1006001" table:style-name="ce12">
            <text:p><text:s/>1,006,0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36427" table:style-name="ce12">
            <text:p><text:s/>4,136,42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890527" table:style-name="ce14">
            <text:p><text:s/>890,5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39876" table:style-name="ce14">
            <text:p><text:s/>2,93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4004709" table:style-name="ce12">
            <text:p><text:s/>4,004,70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701652" table:style-name="ce12">
            <text:p><text:s/>3,701,652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3806420" table:style-name="ce14">
            <text:p><text:s/>3,806,42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647485" table:style-name="ce14">
            <text:p><text:s/>4,64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398444" table:style-name="ce12">
            <text:p><text:s/>2,398,4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09742" table:style-name="ce12">
            <text:p><text:s/>1,109,742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147009" table:style-name="ce14">
            <text:p><text:s/>2,147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721" table:style-name="ce12">
            <text:p><text:s/>10,721<text:s/></text:p>
          </table:table-cell>
          <table:table-cell office:value-type="float" office:value="10077478" table:style-name="ce12">
            <text:p><text:s/>10,077,47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984681" table:style-name="ce12">
            <text:p><text:s/>7,984,681<text:s/></text:p>
          </table:table-cell>
          <table:table-cell table:style-name="ce12"/>
          <table:table-cell office:value-type="float" office:value="10708" table:style-name="ce14">
            <text:p><text:s/>10,708<text:s/></text:p>
          </table:table-cell>
          <table:table-cell office:value-type="float" office:value="9960597" table:style-name="ce14">
            <text:p><text:s/>9,960,59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0310725" table:style-name="ce14">
            <text:p><text:s/>10,31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5044660" table:style-name="ce12">
            <text:p><text:s/>5,044,66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082339" table:style-name="ce12">
            <text:p><text:s/>5,082,339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5736372" table:style-name="ce14">
            <text:p><text:s/>5,736,37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445311" table:style-name="ce14">
            <text:p><text:s/>4,44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2567953" table:style-name="ce12">
            <text:p><text:s/>2,567,95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1602148" table:style-name="ce12">
            <text:p><text:s/>11,602,148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522433" table:style-name="ce14">
            <text:p><text:s/>2,522,43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1557829" table:style-name="ce14">
            <text:p><text:s/>11,557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53953" table:style-name="ce12">
            <text:p><text:s/>353,9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4012" table:style-name="ce12">
            <text:p><text:s/>414,012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336148" table:style-name="ce14">
            <text:p><text:s/>336,1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7159" table:style-name="ce14">
            <text:p><text:s/>547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2251012" table:style-name="ce14">
            <text:p><text:s/>2,251,0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3583" table:style-name="ce14">
            <text:p><text:s/>783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819891" table:style-name="ce12">
            <text:p><text:s/>819,8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7" table:style-name="ce14">
            <text:p><text:s/>1,687<text:s/></text:p>
          </table:table-cell>
          <table:table-cell office:value-type="float" office:value="861415" table:style-name="ce14">
            <text:p><text:s/>861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707" table:style-name="ce12">
            <text:p><text:s/>51,707<text:s/></text:p>
          </table:table-cell>
          <table:table-cell office:value-type="float" office:value="159409213" table:style-name="ce12">
            <text:p><text:s/>159,409,213<text:s/></text:p>
          </table:table-cell>
          <table:table-cell office:value-type="float" office:value="2211" table:style-name="ce12">
            <text:p><text:s/>2,211<text:s/></text:p>
          </table:table-cell>
          <table:table-cell office:value-type="float" office:value="180618912" table:style-name="ce12">
            <text:p><text:s/>180,618,912<text:s/></text:p>
          </table:table-cell>
          <table:table-cell table:style-name="ce12"/>
          <table:table-cell office:value-type="float" office:value="49358" table:style-name="ce14">
            <text:p><text:s/>49,358<text:s/></text:p>
          </table:table-cell>
          <table:table-cell office:value-type="float" office:value="158187264" table:style-name="ce14">
            <text:p><text:s/>158,187,264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76689176" table:style-name="ce14">
            <text:p><text:s/>176,68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860" table:style-name="ce12">
            <text:p><text:s/>9,860<text:s/></text:p>
          </table:table-cell>
          <table:table-cell office:value-type="float" office:value="15318224" table:style-name="ce12">
            <text:p><text:s/>15,318,224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9881240" table:style-name="ce12">
            <text:p><text:s/>19,881,240<text:s/></text:p>
          </table:table-cell>
          <table:table-cell table:style-name="ce12"/>
          <table:table-cell office:value-type="float" office:value="9088" table:style-name="ce14">
            <text:p><text:s/>9,088<text:s/></text:p>
          </table:table-cell>
          <table:table-cell office:value-type="float" office:value="15146141" table:style-name="ce14">
            <text:p><text:s/>15,146,14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9010557" table:style-name="ce14">
            <text:p><text:s/>19,01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306" table:style-name="ce12">
            <text:p><text:s/>36,306<text:s/></text:p>
          </table:table-cell>
          <table:table-cell office:value-type="float" office:value="86012639" table:style-name="ce12">
            <text:p><text:s/>86,012,639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76526410" table:style-name="ce12">
            <text:p><text:s/>76,526,410<text:s/></text:p>
          </table:table-cell>
          <table:table-cell table:style-name="ce12"/>
          <table:table-cell office:value-type="float" office:value="35186" table:style-name="ce14">
            <text:p><text:s/>35,186<text:s/></text:p>
          </table:table-cell>
          <table:table-cell office:value-type="float" office:value="81568483" table:style-name="ce14">
            <text:p><text:s/>81,568,483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72951476" table:style-name="ce14">
            <text:p><text:s/>72,951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1111" table:style-name="ce12">
            <text:p><text:s/>31,111<text:s/></text:p>
          </table:table-cell>
          <table:table-cell office:value-type="float" office:value="76651618" table:style-name="ce12">
            <text:p><text:s/>76,651,618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87216155" table:style-name="ce12">
            <text:p><text:s/>87,216,155<text:s/></text:p>
          </table:table-cell>
          <table:table-cell table:style-name="ce12"/>
          <table:table-cell office:value-type="float" office:value="30354" table:style-name="ce14">
            <text:p><text:s/>30,354<text:s/></text:p>
          </table:table-cell>
          <table:table-cell office:value-type="float" office:value="82671801" table:style-name="ce14">
            <text:p><text:s/>82,671,801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85052853" table:style-name="ce14">
            <text:p><text:s/>85,05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323" table:style-name="ce12">
            <text:p><text:s/>8,323<text:s/></text:p>
          </table:table-cell>
          <table:table-cell office:value-type="float" office:value="14901817" table:style-name="ce12">
            <text:p><text:s/>14,901,81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6468047" table:style-name="ce12">
            <text:p><text:s/>16,468,047<text:s/></text:p>
          </table:table-cell>
          <table:table-cell table:style-name="ce12"/>
          <table:table-cell office:value-type="float" office:value="8495" table:style-name="ce14">
            <text:p><text:s/>8,495<text:s/></text:p>
          </table:table-cell>
          <table:table-cell office:value-type="float" office:value="14510166" table:style-name="ce14">
            <text:p><text:s/>14,510,16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5056812" table:style-name="ce14">
            <text:p><text:s/>15,056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71" table:style-name="ce12">
            <text:p><text:s/>4,871<text:s/></text:p>
          </table:table-cell>
          <table:table-cell office:value-type="float" office:value="9983228" table:style-name="ce12">
            <text:p><text:s/>9,983,228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1287857" table:style-name="ce12">
            <text:p><text:s/>21,287,857<text:s/></text:p>
          </table:table-cell>
          <table:table-cell table:style-name="ce12"/>
          <table:table-cell office:value-type="float" office:value="5158" table:style-name="ce14">
            <text:p><text:s/>5,158<text:s/></text:p>
          </table:table-cell>
          <table:table-cell office:value-type="float" office:value="10004716" table:style-name="ce14">
            <text:p><text:s/>10,004,716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20392069" table:style-name="ce14">
            <text:p><text:s/>20,39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787731" table:style-name="ce12">
            <text:p><text:s/>1,787,7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1199" table:style-name="ce12">
            <text:p><text:s/>361,199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1672457" table:style-name="ce14">
            <text:p><text:s/>1,672,45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9527" table:style-name="ce14">
            <text:p><text:s/>389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769" table:style-name="ce12">
            <text:p><text:s/>6,769<text:s/></text:p>
          </table:table-cell>
          <table:table-cell office:value-type="float" office:value="13110750" table:style-name="ce12">
            <text:p><text:s/>13,110,75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696409" table:style-name="ce12">
            <text:p><text:s/>16,696,409<text:s/></text:p>
          </table:table-cell>
          <table:table-cell table:style-name="ce12"/>
          <table:table-cell office:value-type="float" office:value="5933" table:style-name="ce14">
            <text:p><text:s/>5,933<text:s/></text:p>
          </table:table-cell>
          <table:table-cell office:value-type="float" office:value="11628035" table:style-name="ce14">
            <text:p><text:s/>11,628,03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490112" table:style-name="ce14">
            <text:p><text:s/>10,490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2954013" table:style-name="ce12">
            <text:p><text:s/>2,954,0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8095" table:style-name="ce12">
            <text:p><text:s/>128,095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812419" table:style-name="ce14">
            <text:p><text:s/>2,812,4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3350" table:style-name="ce14">
            <text:p><text:s/>36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4862121" table:style-name="ce12">
            <text:p><text:s/>4,862,12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5069478" table:style-name="ce12">
            <text:p><text:s/>15,069,478<text:s/></text:p>
          </table:table-cell>
          <table:table-cell table:style-name="ce12"/>
          <table:table-cell office:value-type="float" office:value="2874" table:style-name="ce14">
            <text:p><text:s/>2,874<text:s/></text:p>
          </table:table-cell>
          <table:table-cell office:value-type="float" office:value="3956972" table:style-name="ce14">
            <text:p><text:s/>3,956,97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713865" table:style-name="ce14">
            <text:p><text:s/>12,71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96" table:style-name="ce12">
            <text:p><text:s/>14,396<text:s/></text:p>
          </table:table-cell>
          <table:table-cell office:value-type="float" office:value="22052428" table:style-name="ce12">
            <text:p><text:s/>22,052,428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7239721" table:style-name="ce12">
            <text:p><text:s/>47,239,721<text:s/></text:p>
          </table:table-cell>
          <table:table-cell table:style-name="ce12"/>
          <table:table-cell office:value-type="float" office:value="13990" table:style-name="ce14">
            <text:p><text:s/>13,990<text:s/></text:p>
          </table:table-cell>
          <table:table-cell office:value-type="float" office:value="22483471" table:style-name="ce14">
            <text:p><text:s/>22,483,471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4399015" table:style-name="ce14">
            <text:p><text:s/>44,399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9489699" table:style-name="ce12">
            <text:p><text:s/>9,489,69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951108" table:style-name="ce12">
            <text:p><text:s/>14,951,108<text:s/></text:p>
          </table:table-cell>
          <table:table-cell table:style-name="ce12"/>
          <table:table-cell office:value-type="float" office:value="5209" table:style-name="ce14">
            <text:p><text:s/>5,209<text:s/></text:p>
          </table:table-cell>
          <table:table-cell office:value-type="float" office:value="9688112" table:style-name="ce14">
            <text:p><text:s/>9,688,11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560678" table:style-name="ce14">
            <text:p><text:s/>12,560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51" table:style-name="ce12">
            <text:p><text:s/>7,951<text:s/></text:p>
          </table:table-cell>
          <table:table-cell office:value-type="float" office:value="14298784" table:style-name="ce12">
            <text:p><text:s/>14,298,78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218095" table:style-name="ce12">
            <text:p><text:s/>4,218,095<text:s/></text:p>
          </table:table-cell>
          <table:table-cell table:style-name="ce12"/>
          <table:table-cell office:value-type="float" office:value="8115" table:style-name="ce14">
            <text:p><text:s/>8,115<text:s/></text:p>
          </table:table-cell>
          <table:table-cell office:value-type="float" office:value="15397813" table:style-name="ce14">
            <text:p><text:s/>15,397,81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004807" table:style-name="ce14">
            <text:p><text:s/>4,00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525876" table:style-name="ce12">
            <text:p><text:s/>1,525,87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0015941" table:style-name="ce12">
            <text:p><text:s/>10,015,941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850120" table:style-name="ce14">
            <text:p><text:s/>1,850,12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190587" table:style-name="ce14">
            <text:p><text:s/>9,19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19047090" table:style-name="ce12">
            <text:p><text:s/>19,047,090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4436051" table:style-name="ce12">
            <text:p><text:s/>14,436,051<text:s/></text:p>
          </table:table-cell>
          <table:table-cell table:style-name="ce12"/>
          <table:table-cell office:value-type="float" office:value="13129" table:style-name="ce14">
            <text:p><text:s/>13,129<text:s/></text:p>
          </table:table-cell>
          <table:table-cell office:value-type="float" office:value="18717624" table:style-name="ce14">
            <text:p><text:s/>18,717,62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266722" table:style-name="ce14">
            <text:p><text:s/>15,26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917421" table:style-name="ce12">
            <text:p><text:s/>2,917,4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39093" table:style-name="ce12">
            <text:p><text:s/>739,093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2806636" table:style-name="ce14">
            <text:p><text:s/>2,806,6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0671" table:style-name="ce14">
            <text:p><text:s/>850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7484567" table:style-name="ce12">
            <text:p><text:s/>7,484,5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02841" table:style-name="ce12">
            <text:p><text:s/>502,841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6952143" table:style-name="ce14">
            <text:p><text:s/>6,952,1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27879" table:style-name="ce14">
            <text:p><text:s/>927,879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5-12-11T08:03:49Z</dc:date>
    <meta:print-date>2014-10-20T01:13:57Z</meta:print-date>
  </office:meta>
</office:document-meta>
</file>