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4年09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4年11月0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愛滋防治替代治療計畫、代辦登革熱NS1抗原快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篩檢試劑、受刑人、末期腎臟病前期（Pre-ESRD）之病人照護與衛教計畫、初期慢性腎臟病醫療給付改善方案、高雄石化氣爆案件、八仙樂園粉塵暴燃案之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醫療費用。住診案件不含勞工保險被保險人因職業傷害或職業病就診者之案件、結核病、精神科強制住院、愛滋病案件、低收入戶住院膳食費等代辦案件，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且不含受刑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 table:visibility="collapse">
          <table:table-cell office:value-type="string" table:style-name="ce6">
            <text:p><text:s text:c="2"/>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3年09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4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5477" table:style-name="ce12">
            <text:p><text:s/>245,477<text:s/></text:p>
          </table:table-cell>
          <table:table-cell office:value-type="float" office:value="784194642" table:style-name="ce12">
            <text:p><text:s/>784,194,642<text:s/></text:p>
          </table:table-cell>
          <table:table-cell office:value-type="float" office:value="7563" table:style-name="ce12">
            <text:p><text:s/>7,563<text:s/></text:p>
          </table:table-cell>
          <table:table-cell office:value-type="float" office:value="661435404" table:style-name="ce12">
            <text:p><text:s/>661,435,404<text:s/></text:p>
          </table:table-cell>
          <table:table-cell table:style-name="ce12"/>
          <table:table-cell office:value-type="float" office:value="243295" table:style-name="ce14">
            <text:p><text:s/>243,295<text:s/></text:p>
          </table:table-cell>
          <table:table-cell office:value-type="float" office:value="766223987" table:style-name="ce14">
            <text:p><text:s/>766,223,987<text:s/></text:p>
          </table:table-cell>
          <table:table-cell office:value-type="float" office:value="7425" table:style-name="ce14">
            <text:p><text:s/>7,425<text:s/></text:p>
          </table:table-cell>
          <table:table-cell office:value-type="float" office:value="632083882" table:style-name="ce14">
            <text:p><text:s/>632,08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3400" table:style-name="ce12">
            <text:p><text:s/>113,400<text:s/></text:p>
          </table:table-cell>
          <table:table-cell office:value-type="float" office:value="299084490" table:style-name="ce12">
            <text:p><text:s/>299,084,490<text:s/></text:p>
          </table:table-cell>
          <table:table-cell office:value-type="float" office:value="4426" table:style-name="ce12">
            <text:p><text:s/>4,426<text:s/></text:p>
          </table:table-cell>
          <table:table-cell office:value-type="float" office:value="311444790" table:style-name="ce12">
            <text:p><text:s/>311,444,790<text:s/></text:p>
          </table:table-cell>
          <table:table-cell table:style-name="ce12"/>
          <table:table-cell office:value-type="float" office:value="110284" table:style-name="ce14">
            <text:p><text:s/>110,284<text:s/></text:p>
          </table:table-cell>
          <table:table-cell office:value-type="float" office:value="301939461" table:style-name="ce14">
            <text:p><text:s/>301,939,461<text:s/></text:p>
          </table:table-cell>
          <table:table-cell office:value-type="float" office:value="4219" table:style-name="ce14">
            <text:p><text:s/>4,219<text:s/></text:p>
          </table:table-cell>
          <table:table-cell office:value-type="float" office:value="295549090" table:style-name="ce14">
            <text:p><text:s/>295,549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7130" table:style-name="ce12">
            <text:p><text:s/>217,130<text:s/></text:p>
          </table:table-cell>
          <table:table-cell office:value-type="float" office:value="624529155" table:style-name="ce12">
            <text:p><text:s/>624,529,155<text:s/></text:p>
          </table:table-cell>
          <table:table-cell office:value-type="float" office:value="8019" table:style-name="ce12">
            <text:p><text:s/>8,019<text:s/></text:p>
          </table:table-cell>
          <table:table-cell office:value-type="float" office:value="651195797" table:style-name="ce12">
            <text:p><text:s/>651,195,797<text:s/></text:p>
          </table:table-cell>
          <table:table-cell table:style-name="ce12"/>
          <table:table-cell office:value-type="float" office:value="210495" table:style-name="ce14">
            <text:p><text:s/>210,495<text:s/></text:p>
          </table:table-cell>
          <table:table-cell office:value-type="float" office:value="627637394" table:style-name="ce14">
            <text:p><text:s/>627,637,394<text:s/></text:p>
          </table:table-cell>
          <table:table-cell office:value-type="float" office:value="8026" table:style-name="ce14">
            <text:p><text:s/>8,026<text:s/></text:p>
          </table:table-cell>
          <table:table-cell office:value-type="float" office:value="659561006" table:style-name="ce14">
            <text:p><text:s/>659,561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2607" table:style-name="ce12">
            <text:p><text:s/>82,607<text:s/></text:p>
          </table:table-cell>
          <table:table-cell office:value-type="float" office:value="176516393" table:style-name="ce12">
            <text:p><text:s/>176,516,393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134768854" table:style-name="ce12">
            <text:p><text:s/>134,768,854<text:s/></text:p>
          </table:table-cell>
          <table:table-cell table:style-name="ce12"/>
          <table:table-cell office:value-type="float" office:value="81778" table:style-name="ce14">
            <text:p><text:s/>81,778<text:s/></text:p>
          </table:table-cell>
          <table:table-cell office:value-type="float" office:value="173131408" table:style-name="ce14">
            <text:p><text:s/>173,131,408<text:s/></text:p>
          </table:table-cell>
          <table:table-cell office:value-type="float" office:value="1949" table:style-name="ce14">
            <text:p><text:s/>1,949<text:s/></text:p>
          </table:table-cell>
          <table:table-cell office:value-type="float" office:value="120685493" table:style-name="ce14">
            <text:p><text:s/>120,685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09090" table:style-name="ce12">
            <text:p><text:s/>209,090<text:s/></text:p>
          </table:table-cell>
          <table:table-cell office:value-type="float" office:value="496071484" table:style-name="ce12">
            <text:p><text:s/>496,071,484<text:s/></text:p>
          </table:table-cell>
          <table:table-cell office:value-type="float" office:value="6163" table:style-name="ce12">
            <text:p><text:s/>6,163<text:s/></text:p>
          </table:table-cell>
          <table:table-cell office:value-type="float" office:value="417107411" table:style-name="ce12">
            <text:p><text:s/>417,107,411<text:s/></text:p>
          </table:table-cell>
          <table:table-cell table:style-name="ce12"/>
          <table:table-cell office:value-type="float" office:value="213411" table:style-name="ce14">
            <text:p><text:s/>213,411<text:s/></text:p>
          </table:table-cell>
          <table:table-cell office:value-type="float" office:value="499502148" table:style-name="ce14">
            <text:p><text:s/>499,502,148<text:s/></text:p>
          </table:table-cell>
          <table:table-cell office:value-type="float" office:value="5946" table:style-name="ce14">
            <text:p><text:s/>5,946<text:s/></text:p>
          </table:table-cell>
          <table:table-cell office:value-type="float" office:value="381609217" table:style-name="ce14">
            <text:p><text:s/>381,609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359" table:style-name="ce12">
            <text:p><text:s/>94,359<text:s/></text:p>
          </table:table-cell>
          <table:table-cell office:value-type="float" office:value="226003527" table:style-name="ce12">
            <text:p><text:s/>226,003,527<text:s/></text:p>
          </table:table-cell>
          <table:table-cell office:value-type="float" office:value="2302" table:style-name="ce12">
            <text:p><text:s/>2,302<text:s/></text:p>
          </table:table-cell>
          <table:table-cell office:value-type="float" office:value="145827321" table:style-name="ce12">
            <text:p><text:s/>145,827,321<text:s/></text:p>
          </table:table-cell>
          <table:table-cell table:style-name="ce12"/>
          <table:table-cell office:value-type="float" office:value="91094" table:style-name="ce14">
            <text:p><text:s/>91,094<text:s/></text:p>
          </table:table-cell>
          <table:table-cell office:value-type="float" office:value="217721327" table:style-name="ce14">
            <text:p><text:s/>217,721,327<text:s/></text:p>
          </table:table-cell>
          <table:table-cell office:value-type="float" office:value="2247" table:style-name="ce14">
            <text:p><text:s/>2,247<text:s/></text:p>
          </table:table-cell>
          <table:table-cell office:value-type="float" office:value="134863027" table:style-name="ce14">
            <text:p><text:s/>134,863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1692" table:style-name="ce12">
            <text:p><text:s/>121,692<text:s/></text:p>
          </table:table-cell>
          <table:table-cell office:value-type="float" office:value="299243330" table:style-name="ce12">
            <text:p><text:s/>299,243,330<text:s/></text:p>
          </table:table-cell>
          <table:table-cell office:value-type="float" office:value="3204" table:style-name="ce12">
            <text:p><text:s/>3,204<text:s/></text:p>
          </table:table-cell>
          <table:table-cell office:value-type="float" office:value="211037123" table:style-name="ce12">
            <text:p><text:s/>211,037,123<text:s/></text:p>
          </table:table-cell>
          <table:table-cell table:style-name="ce12"/>
          <table:table-cell office:value-type="float" office:value="130445" table:style-name="ce14">
            <text:p><text:s/>130,445<text:s/></text:p>
          </table:table-cell>
          <table:table-cell office:value-type="float" office:value="295290024" table:style-name="ce14">
            <text:p><text:s/>295,290,024<text:s/></text:p>
          </table:table-cell>
          <table:table-cell office:value-type="float" office:value="3493" table:style-name="ce14">
            <text:p><text:s/>3,493<text:s/></text:p>
          </table:table-cell>
          <table:table-cell office:value-type="float" office:value="225879623" table:style-name="ce14">
            <text:p><text:s/>225,879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8262" table:style-name="ce12">
            <text:p><text:s/>78,262<text:s/></text:p>
          </table:table-cell>
          <table:table-cell office:value-type="float" office:value="163041202" table:style-name="ce12">
            <text:p><text:s/>163,041,202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23944607" table:style-name="ce12">
            <text:p><text:s/>123,944,607<text:s/></text:p>
          </table:table-cell>
          <table:table-cell table:style-name="ce12"/>
          <table:table-cell office:value-type="float" office:value="77443" table:style-name="ce14">
            <text:p><text:s/>77,443<text:s/></text:p>
          </table:table-cell>
          <table:table-cell office:value-type="float" office:value="166658629" table:style-name="ce14">
            <text:p><text:s/>166,658,629<text:s/></text:p>
          </table:table-cell>
          <table:table-cell office:value-type="float" office:value="1862" table:style-name="ce14">
            <text:p><text:s/>1,862<text:s/></text:p>
          </table:table-cell>
          <table:table-cell office:value-type="float" office:value="114490666" table:style-name="ce14">
            <text:p><text:s/>114,490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3942" table:style-name="ce12">
            <text:p><text:s/>233,942<text:s/></text:p>
          </table:table-cell>
          <table:table-cell office:value-type="float" office:value="357364448" table:style-name="ce12">
            <text:p><text:s/>357,364,448<text:s/></text:p>
          </table:table-cell>
          <table:table-cell office:value-type="float" office:value="6174" table:style-name="ce12">
            <text:p><text:s/>6,174<text:s/></text:p>
          </table:table-cell>
          <table:table-cell office:value-type="float" office:value="315038702" table:style-name="ce12">
            <text:p><text:s/>315,038,702<text:s/></text:p>
          </table:table-cell>
          <table:table-cell table:style-name="ce12"/>
          <table:table-cell office:value-type="float" office:value="228207" table:style-name="ce14">
            <text:p><text:s/>228,207<text:s/></text:p>
          </table:table-cell>
          <table:table-cell office:value-type="float" office:value="353937182" table:style-name="ce14">
            <text:p><text:s/>353,937,182<text:s/></text:p>
          </table:table-cell>
          <table:table-cell office:value-type="float" office:value="5812" table:style-name="ce14">
            <text:p><text:s/>5,812<text:s/></text:p>
          </table:table-cell>
          <table:table-cell office:value-type="float" office:value="286799738" table:style-name="ce14">
            <text:p><text:s/>286,799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483" table:style-name="ce12">
            <text:p><text:s/>34,483<text:s/></text:p>
          </table:table-cell>
          <table:table-cell office:value-type="float" office:value="63658639" table:style-name="ce12">
            <text:p><text:s/>63,658,639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39024248" table:style-name="ce12">
            <text:p><text:s/>39,024,248<text:s/></text:p>
          </table:table-cell>
          <table:table-cell table:style-name="ce12"/>
          <table:table-cell office:value-type="float" office:value="33432" table:style-name="ce14">
            <text:p><text:s/>33,432<text:s/></text:p>
          </table:table-cell>
          <table:table-cell office:value-type="float" office:value="61536703" table:style-name="ce14">
            <text:p><text:s/>61,536,703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38111973" table:style-name="ce14">
            <text:p><text:s/>38,111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316" table:style-name="ce12">
            <text:p><text:s/>34,316<text:s/></text:p>
          </table:table-cell>
          <table:table-cell office:value-type="float" office:value="63280272" table:style-name="ce12">
            <text:p><text:s/>63,280,272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32608726" table:style-name="ce12">
            <text:p><text:s/>32,608,726<text:s/></text:p>
          </table:table-cell>
          <table:table-cell table:style-name="ce12"/>
          <table:table-cell office:value-type="float" office:value="32344" table:style-name="ce14">
            <text:p><text:s/>32,344<text:s/></text:p>
          </table:table-cell>
          <table:table-cell office:value-type="float" office:value="57434348" table:style-name="ce14">
            <text:p><text:s/>57,434,348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29857212" table:style-name="ce14">
            <text:p><text:s/>29,857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911" table:style-name="ce12">
            <text:p><text:s/>42,911<text:s/></text:p>
          </table:table-cell>
          <table:table-cell office:value-type="float" office:value="74976425" table:style-name="ce12">
            <text:p><text:s/>74,976,425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61129629" table:style-name="ce12">
            <text:p><text:s/>61,129,629<text:s/></text:p>
          </table:table-cell>
          <table:table-cell table:style-name="ce12"/>
          <table:table-cell office:value-type="float" office:value="43736" table:style-name="ce14">
            <text:p><text:s/>43,736<text:s/></text:p>
          </table:table-cell>
          <table:table-cell office:value-type="float" office:value="76169503" table:style-name="ce14">
            <text:p><text:s/>76,169,503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57712875" table:style-name="ce14">
            <text:p><text:s/>57,712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1853355" table:style-name="ce12">
            <text:p><text:s/>1,853,355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19115889" table:style-name="ce12">
            <text:p><text:s/>19,115,889<text:s/></text:p>
          </table:table-cell>
          <table:table-cell table:style-name="ce12"/>
          <table:table-cell office:value-type="float" office:value="748" table:style-name="ce14">
            <text:p><text:s/>748<text:s/></text:p>
          </table:table-cell>
          <table:table-cell office:value-type="float" office:value="1672461" table:style-name="ce14">
            <text:p><text:s/>1,672,461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0680307" table:style-name="ce14">
            <text:p><text:s/>20,680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9762" table:style-name="ce12">
            <text:p><text:s/>39,762<text:s/></text:p>
          </table:table-cell>
          <table:table-cell office:value-type="float" office:value="81090820" table:style-name="ce12">
            <text:p><text:s/>81,090,820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72967291" table:style-name="ce12">
            <text:p><text:s/>72,967,291<text:s/></text:p>
          </table:table-cell>
          <table:table-cell table:style-name="ce12"/>
          <table:table-cell office:value-type="float" office:value="38462" table:style-name="ce14">
            <text:p><text:s/>38,462<text:s/></text:p>
          </table:table-cell>
          <table:table-cell office:value-type="float" office:value="79772374" table:style-name="ce14">
            <text:p><text:s/>79,772,374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66153241" table:style-name="ce14">
            <text:p><text:s/>66,153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373" table:style-name="ce12">
            <text:p><text:s/>19,373<text:s/></text:p>
          </table:table-cell>
          <table:table-cell office:value-type="float" office:value="26681795" table:style-name="ce12">
            <text:p><text:s/>26,681,795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3946341" table:style-name="ce12">
            <text:p><text:s/>23,946,341<text:s/></text:p>
          </table:table-cell>
          <table:table-cell table:style-name="ce12"/>
          <table:table-cell office:value-type="float" office:value="18440" table:style-name="ce14">
            <text:p><text:s/>18,440<text:s/></text:p>
          </table:table-cell>
          <table:table-cell office:value-type="float" office:value="25781598" table:style-name="ce14">
            <text:p><text:s/>25,781,598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1011262" table:style-name="ce14">
            <text:p><text:s/>21,011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60" table:style-name="ce12">
            <text:p><text:s/>3,460<text:s/></text:p>
          </table:table-cell>
          <table:table-cell office:value-type="float" office:value="6129331" table:style-name="ce12">
            <text:p><text:s/>6,129,331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5488695" table:style-name="ce12">
            <text:p><text:s/>25,488,695<text:s/></text:p>
          </table:table-cell>
          <table:table-cell table:style-name="ce12"/>
          <table:table-cell office:value-type="float" office:value="3267" table:style-name="ce14">
            <text:p><text:s/>3,267<text:s/></text:p>
          </table:table-cell>
          <table:table-cell office:value-type="float" office:value="5483383" table:style-name="ce14">
            <text:p><text:s/>5,483,383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5056092" table:style-name="ce14">
            <text:p><text:s/>25,056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967" table:style-name="ce12">
            <text:p><text:s/>37,967<text:s/></text:p>
          </table:table-cell>
          <table:table-cell office:value-type="float" office:value="60093252" table:style-name="ce12">
            <text:p><text:s/>60,093,252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40972782" table:style-name="ce12">
            <text:p><text:s/>40,972,782<text:s/></text:p>
          </table:table-cell>
          <table:table-cell table:style-name="ce12"/>
          <table:table-cell office:value-type="float" office:value="34962" table:style-name="ce14">
            <text:p><text:s/>34,962<text:s/></text:p>
          </table:table-cell>
          <table:table-cell office:value-type="float" office:value="56466153" table:style-name="ce14">
            <text:p><text:s/>56,466,153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36476056" table:style-name="ce14">
            <text:p><text:s/>36,476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3225" table:style-name="ce12">
            <text:p><text:s/>93,225<text:s/></text:p>
          </table:table-cell>
          <table:table-cell office:value-type="float" office:value="187387774" table:style-name="ce12">
            <text:p><text:s/>187,387,774<text:s/></text:p>
          </table:table-cell>
          <table:table-cell office:value-type="float" office:value="2612" table:style-name="ce12">
            <text:p><text:s/>2,612<text:s/></text:p>
          </table:table-cell>
          <table:table-cell office:value-type="float" office:value="176548034" table:style-name="ce12">
            <text:p><text:s/>176,548,034<text:s/></text:p>
          </table:table-cell>
          <table:table-cell table:style-name="ce12"/>
          <table:table-cell office:value-type="float" office:value="93175" table:style-name="ce14">
            <text:p><text:s/>93,175<text:s/></text:p>
          </table:table-cell>
          <table:table-cell office:value-type="float" office:value="185446517" table:style-name="ce14">
            <text:p><text:s/>185,446,517<text:s/></text:p>
          </table:table-cell>
          <table:table-cell office:value-type="float" office:value="2674" table:style-name="ce14">
            <text:p><text:s/>2,674<text:s/></text:p>
          </table:table-cell>
          <table:table-cell office:value-type="float" office:value="169443401" table:style-name="ce14">
            <text:p><text:s/>169,44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0619" table:style-name="ce12">
            <text:p><text:s/>30,619<text:s/></text:p>
          </table:table-cell>
          <table:table-cell office:value-type="float" office:value="127649625" table:style-name="ce12">
            <text:p><text:s/>127,649,625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52406167" table:style-name="ce12">
            <text:p><text:s/>52,406,167<text:s/></text:p>
          </table:table-cell>
          <table:table-cell table:style-name="ce12"/>
          <table:table-cell office:value-type="float" office:value="30278" table:style-name="ce14">
            <text:p><text:s/>30,278<text:s/></text:p>
          </table:table-cell>
          <table:table-cell office:value-type="float" office:value="112633589" table:style-name="ce14">
            <text:p><text:s/>112,633,589<text:s/>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78828781" table:style-name="ce14">
            <text:p><text:s/>78,828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7445" table:style-name="ce12">
            <text:p><text:s/>77,445<text:s/></text:p>
          </table:table-cell>
          <table:table-cell office:value-type="float" office:value="165845182" table:style-name="ce12">
            <text:p><text:s/>165,845,182<text:s/></text:p>
          </table:table-cell>
          <table:table-cell office:value-type="float" office:value="2318" table:style-name="ce12">
            <text:p><text:s/>2,318<text:s/></text:p>
          </table:table-cell>
          <table:table-cell office:value-type="float" office:value="153217875" table:style-name="ce12">
            <text:p><text:s/>153,217,875<text:s/></text:p>
          </table:table-cell>
          <table:table-cell table:style-name="ce12"/>
          <table:table-cell office:value-type="float" office:value="77475" table:style-name="ce14">
            <text:p><text:s/>77,475<text:s/></text:p>
          </table:table-cell>
          <table:table-cell office:value-type="float" office:value="165486760" table:style-name="ce14">
            <text:p><text:s/>165,486,760<text:s/></text:p>
          </table:table-cell>
          <table:table-cell office:value-type="float" office:value="2510" table:style-name="ce14">
            <text:p><text:s/>2,510<text:s/></text:p>
          </table:table-cell>
          <table:table-cell office:value-type="float" office:value="156245698" table:style-name="ce14">
            <text:p><text:s/>156,245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8873" table:style-name="ce12">
            <text:p><text:s/>88,873<text:s/></text:p>
          </table:table-cell>
          <table:table-cell office:value-type="float" office:value="175034070" table:style-name="ce12">
            <text:p><text:s/>175,034,070<text:s/></text:p>
          </table:table-cell>
          <table:table-cell office:value-type="float" office:value="2781" table:style-name="ce12">
            <text:p><text:s/>2,781<text:s/></text:p>
          </table:table-cell>
          <table:table-cell office:value-type="float" office:value="150050636" table:style-name="ce12">
            <text:p><text:s/>150,050,636<text:s/></text:p>
          </table:table-cell>
          <table:table-cell table:style-name="ce12"/>
          <table:table-cell office:value-type="float" office:value="88438" table:style-name="ce14">
            <text:p><text:s/>88,438<text:s/></text:p>
          </table:table-cell>
          <table:table-cell office:value-type="float" office:value="173719772" table:style-name="ce14">
            <text:p><text:s/>173,719,772<text:s/></text:p>
          </table:table-cell>
          <table:table-cell office:value-type="float" office:value="2573" table:style-name="ce14">
            <text:p><text:s/>2,573<text:s/></text:p>
          </table:table-cell>
          <table:table-cell office:value-type="float" office:value="146919563" table:style-name="ce14">
            <text:p><text:s/>146,919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689" table:style-name="ce12">
            <text:p><text:s/>60,689<text:s/></text:p>
          </table:table-cell>
          <table:table-cell office:value-type="float" office:value="101564270" table:style-name="ce12">
            <text:p><text:s/>101,564,270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73415772" table:style-name="ce12">
            <text:p><text:s/>73,415,772<text:s/></text:p>
          </table:table-cell>
          <table:table-cell table:style-name="ce12"/>
          <table:table-cell office:value-type="float" office:value="59761" table:style-name="ce14">
            <text:p><text:s/>59,761<text:s/></text:p>
          </table:table-cell>
          <table:table-cell office:value-type="float" office:value="103241391" table:style-name="ce14">
            <text:p><text:s/>103,241,391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72694707" table:style-name="ce14">
            <text:p><text:s/>72,694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565" table:style-name="ce12">
            <text:p><text:s/>49,565<text:s/></text:p>
          </table:table-cell>
          <table:table-cell office:value-type="float" office:value="102884313" table:style-name="ce12">
            <text:p><text:s/>102,884,313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67918311" table:style-name="ce12">
            <text:p><text:s/>67,918,311<text:s/></text:p>
          </table:table-cell>
          <table:table-cell table:style-name="ce12"/>
          <table:table-cell office:value-type="float" office:value="47897" table:style-name="ce14">
            <text:p><text:s/>47,897<text:s/></text:p>
          </table:table-cell>
          <table:table-cell office:value-type="float" office:value="103603788" table:style-name="ce14">
            <text:p><text:s/>103,603,788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67920510" table:style-name="ce14">
            <text:p><text:s/>67,920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9464" table:style-name="ce12">
            <text:p><text:s/>69,464<text:s/></text:p>
          </table:table-cell>
          <table:table-cell office:value-type="float" office:value="141628975" table:style-name="ce12">
            <text:p><text:s/>141,628,975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107446222" table:style-name="ce12">
            <text:p><text:s/>107,446,222<text:s/></text:p>
          </table:table-cell>
          <table:table-cell table:style-name="ce12"/>
          <table:table-cell office:value-type="float" office:value="71056" table:style-name="ce14">
            <text:p><text:s/>71,056<text:s/></text:p>
          </table:table-cell>
          <table:table-cell office:value-type="float" office:value="147081308" table:style-name="ce14">
            <text:p><text:s/>147,081,308<text:s/></text:p>
          </table:table-cell>
          <table:table-cell office:value-type="float" office:value="2026" table:style-name="ce14">
            <text:p><text:s/>2,026<text:s/></text:p>
          </table:table-cell>
          <table:table-cell office:value-type="float" office:value="105866165" table:style-name="ce14">
            <text:p><text:s/>105,866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4684" table:style-name="ce12">
            <text:p><text:s/>34,684<text:s/></text:p>
          </table:table-cell>
          <table:table-cell office:value-type="float" office:value="61551951" table:style-name="ce12">
            <text:p><text:s/>61,551,951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63842260" table:style-name="ce12">
            <text:p><text:s/>63,842,260<text:s/></text:p>
          </table:table-cell>
          <table:table-cell table:style-name="ce12"/>
          <table:table-cell office:value-type="float" office:value="33077" table:style-name="ce14">
            <text:p><text:s/>33,077<text:s/></text:p>
          </table:table-cell>
          <table:table-cell office:value-type="float" office:value="61595329" table:style-name="ce14">
            <text:p><text:s/>61,595,329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64822044" table:style-name="ce14">
            <text:p><text:s/>64,82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9000" table:style-name="ce12">
            <text:p><text:s/>69,000<text:s/></text:p>
          </table:table-cell>
          <table:table-cell office:value-type="float" office:value="164688916" table:style-name="ce12">
            <text:p><text:s/>164,688,916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135551757" table:style-name="ce12">
            <text:p><text:s/>135,551,757<text:s/></text:p>
          </table:table-cell>
          <table:table-cell table:style-name="ce12"/>
          <table:table-cell office:value-type="float" office:value="73142" table:style-name="ce14">
            <text:p><text:s/>73,142<text:s/></text:p>
          </table:table-cell>
          <table:table-cell office:value-type="float" office:value="173969511" table:style-name="ce14">
            <text:p><text:s/>173,969,511<text:s/></text:p>
          </table:table-cell>
          <table:table-cell office:value-type="float" office:value="2294" table:style-name="ce14">
            <text:p><text:s/>2,294<text:s/></text:p>
          </table:table-cell>
          <table:table-cell office:value-type="float" office:value="147138896" table:style-name="ce14">
            <text:p><text:s/>147,138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4729" table:style-name="ce12">
            <text:p><text:s/>94,729<text:s/></text:p>
          </table:table-cell>
          <table:table-cell office:value-type="float" office:value="195969672" table:style-name="ce12">
            <text:p><text:s/>195,969,672<text:s/></text:p>
          </table:table-cell>
          <table:table-cell office:value-type="float" office:value="2970" table:style-name="ce12">
            <text:p><text:s/>2,970<text:s/></text:p>
          </table:table-cell>
          <table:table-cell office:value-type="float" office:value="164230741" table:style-name="ce12">
            <text:p><text:s/>164,230,741<text:s/></text:p>
          </table:table-cell>
          <table:table-cell table:style-name="ce12"/>
          <table:table-cell office:value-type="float" office:value="96512" table:style-name="ce14">
            <text:p><text:s/>96,512<text:s/></text:p>
          </table:table-cell>
          <table:table-cell office:value-type="float" office:value="202656624" table:style-name="ce14">
            <text:p><text:s/>202,656,624<text:s/></text:p>
          </table:table-cell>
          <table:table-cell office:value-type="float" office:value="2910" table:style-name="ce14">
            <text:p><text:s/>2,910<text:s/></text:p>
          </table:table-cell>
          <table:table-cell office:value-type="float" office:value="163979415" table:style-name="ce14">
            <text:p><text:s/>163,979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8723" table:style-name="ce12">
            <text:p><text:s/>58,723<text:s/></text:p>
          </table:table-cell>
          <table:table-cell office:value-type="float" office:value="109024838" table:style-name="ce12">
            <text:p><text:s/>109,024,838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119176074" table:style-name="ce12">
            <text:p><text:s/>119,176,074<text:s/></text:p>
          </table:table-cell>
          <table:table-cell table:style-name="ce12"/>
          <table:table-cell office:value-type="float" office:value="57668" table:style-name="ce14">
            <text:p><text:s/>57,668<text:s/></text:p>
          </table:table-cell>
          <table:table-cell office:value-type="float" office:value="110235775" table:style-name="ce14">
            <text:p><text:s/>110,235,775<text:s/></text:p>
          </table:table-cell>
          <table:table-cell office:value-type="float" office:value="2830" table:style-name="ce14">
            <text:p><text:s/>2,830<text:s/></text:p>
          </table:table-cell>
          <table:table-cell office:value-type="float" office:value="114502653" table:style-name="ce14">
            <text:p><text:s/>114,502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000" table:style-name="ce12">
            <text:p><text:s/>15,000<text:s/></text:p>
          </table:table-cell>
          <table:table-cell office:value-type="float" office:value="22758242" table:style-name="ce12">
            <text:p><text:s/>22,758,242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5317492" table:style-name="ce12">
            <text:p><text:s/>15,317,492<text:s/></text:p>
          </table:table-cell>
          <table:table-cell table:style-name="ce12"/>
          <table:table-cell office:value-type="float" office:value="15800" table:style-name="ce14">
            <text:p><text:s/>15,800<text:s/></text:p>
          </table:table-cell>
          <table:table-cell office:value-type="float" office:value="22300771" table:style-name="ce14">
            <text:p><text:s/>22,300,77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5194963" table:style-name="ce14">
            <text:p><text:s/>15,194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229" table:style-name="ce12">
            <text:p><text:s/>18,229<text:s/></text:p>
          </table:table-cell>
          <table:table-cell office:value-type="float" office:value="21600214" table:style-name="ce12">
            <text:p><text:s/>21,600,214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2914934" table:style-name="ce12">
            <text:p><text:s/>12,914,934<text:s/></text:p>
          </table:table-cell>
          <table:table-cell table:style-name="ce12"/>
          <table:table-cell office:value-type="float" office:value="17414" table:style-name="ce14">
            <text:p><text:s/>17,414<text:s/></text:p>
          </table:table-cell>
          <table:table-cell office:value-type="float" office:value="22025603" table:style-name="ce14">
            <text:p><text:s/>22,025,603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4813909" table:style-name="ce14">
            <text:p><text:s/>14,813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587" table:style-name="ce12">
            <text:p><text:s/>4,587<text:s/></text:p>
          </table:table-cell>
          <table:table-cell office:value-type="float" office:value="5269777" table:style-name="ce12">
            <text:p><text:s/>5,269,77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63729" table:style-name="ce12">
            <text:p><text:s/>2,263,729<text:s/></text:p>
          </table:table-cell>
          <table:table-cell table:style-name="ce12"/>
          <table:table-cell office:value-type="float" office:value="4083" table:style-name="ce14">
            <text:p><text:s/>4,083<text:s/></text:p>
          </table:table-cell>
          <table:table-cell office:value-type="float" office:value="4364219" table:style-name="ce14">
            <text:p><text:s/>4,364,2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74339" table:style-name="ce14">
            <text:p><text:s/>2,374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12" table:style-name="ce12">
            <text:p><text:s/>5,212<text:s/></text:p>
          </table:table-cell>
          <table:table-cell office:value-type="float" office:value="5046745" table:style-name="ce12">
            <text:p><text:s/>5,046,74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8909" table:style-name="ce12">
            <text:p><text:s/>378,909<text:s/></text:p>
          </table:table-cell>
          <table:table-cell table:style-name="ce12"/>
          <table:table-cell office:value-type="float" office:value="4944" table:style-name="ce14">
            <text:p><text:s/>4,944<text:s/></text:p>
          </table:table-cell>
          <table:table-cell office:value-type="float" office:value="4417708" table:style-name="ce14">
            <text:p><text:s/>4,417,70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25951" table:style-name="ce14">
            <text:p><text:s/>525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866" table:style-name="ce12">
            <text:p><text:s/>22,866<text:s/></text:p>
          </table:table-cell>
          <table:table-cell office:value-type="float" office:value="28412231" table:style-name="ce12">
            <text:p><text:s/>28,412,23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51140" table:style-name="ce12">
            <text:p><text:s/>851,140<text:s/></text:p>
          </table:table-cell>
          <table:table-cell table:style-name="ce12"/>
          <table:table-cell office:value-type="float" office:value="22954" table:style-name="ce14">
            <text:p><text:s/>22,954<text:s/></text:p>
          </table:table-cell>
          <table:table-cell office:value-type="float" office:value="28028924" table:style-name="ce14">
            <text:p><text:s/>28,028,9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59633" table:style-name="ce14">
            <text:p><text:s/>659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135" table:style-name="ce12">
            <text:p><text:s/>6,135<text:s/></text:p>
          </table:table-cell>
          <table:table-cell office:value-type="float" office:value="8688185" table:style-name="ce12">
            <text:p><text:s/>8,688,18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102192" table:style-name="ce12">
            <text:p><text:s/>2,102,192<text:s/></text:p>
          </table:table-cell>
          <table:table-cell table:style-name="ce12"/>
          <table:table-cell office:value-type="float" office:value="6402" table:style-name="ce14">
            <text:p><text:s/>6,402<text:s/></text:p>
          </table:table-cell>
          <table:table-cell office:value-type="float" office:value="9649638" table:style-name="ce14">
            <text:p><text:s/>9,649,63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503815" table:style-name="ce14">
            <text:p><text:s/>2,503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155" table:style-name="ce12">
            <text:p><text:s/>17,155<text:s/></text:p>
          </table:table-cell>
          <table:table-cell office:value-type="float" office:value="27015593" table:style-name="ce12">
            <text:p><text:s/>27,015,59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2712199" table:style-name="ce12">
            <text:p><text:s/>12,712,199<text:s/></text:p>
          </table:table-cell>
          <table:table-cell table:style-name="ce12"/>
          <table:table-cell office:value-type="float" office:value="15512" table:style-name="ce14">
            <text:p><text:s/>15,512<text:s/></text:p>
          </table:table-cell>
          <table:table-cell office:value-type="float" office:value="25028496" table:style-name="ce14">
            <text:p><text:s/>25,028,49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0870590" table:style-name="ce14">
            <text:p><text:s/>10,870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568" table:style-name="ce12">
            <text:p><text:s/>5,568<text:s/></text:p>
          </table:table-cell>
          <table:table-cell office:value-type="float" office:value="7990547" table:style-name="ce12">
            <text:p><text:s/>7,990,547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5033684" table:style-name="ce12">
            <text:p><text:s/>15,033,684<text:s/></text:p>
          </table:table-cell>
          <table:table-cell table:style-name="ce12"/>
          <table:table-cell office:value-type="float" office:value="5123" table:style-name="ce14">
            <text:p><text:s/>5,123<text:s/></text:p>
          </table:table-cell>
          <table:table-cell office:value-type="float" office:value="7706514" table:style-name="ce14">
            <text:p><text:s/>7,706,514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5884342" table:style-name="ce14">
            <text:p><text:s/>15,884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5391427" table:style-name="ce12">
            <text:p><text:s/>5,391,427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26193944" table:style-name="ce12">
            <text:p><text:s/>26,193,944<text:s/></text:p>
          </table:table-cell>
          <table:table-cell table:style-name="ce12"/>
          <table:table-cell office:value-type="float" office:value="3496" table:style-name="ce14">
            <text:p><text:s/>3,496<text:s/></text:p>
          </table:table-cell>
          <table:table-cell office:value-type="float" office:value="4814781" table:style-name="ce14">
            <text:p><text:s/>4,814,781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24301273" table:style-name="ce14">
            <text:p><text:s/>24,301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3732" table:style-name="ce12">
            <text:p><text:s/>33,732<text:s/></text:p>
          </table:table-cell>
          <table:table-cell office:value-type="float" office:value="44651091" table:style-name="ce12">
            <text:p><text:s/>44,651,091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503789" table:style-name="ce12">
            <text:p><text:s/>10,503,789<text:s/></text:p>
          </table:table-cell>
          <table:table-cell table:style-name="ce12"/>
          <table:table-cell office:value-type="float" office:value="34241" table:style-name="ce14">
            <text:p><text:s/>34,241<text:s/></text:p>
          </table:table-cell>
          <table:table-cell office:value-type="float" office:value="43222009" table:style-name="ce14">
            <text:p><text:s/>43,222,009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1900808" table:style-name="ce14">
            <text:p><text:s/>11,90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901" table:style-name="ce12">
            <text:p><text:s/>16,901<text:s/></text:p>
          </table:table-cell>
          <table:table-cell office:value-type="float" office:value="25286996" table:style-name="ce12">
            <text:p><text:s/>25,286,996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21599588" table:style-name="ce12">
            <text:p><text:s/>21,599,588<text:s/></text:p>
          </table:table-cell>
          <table:table-cell table:style-name="ce12"/>
          <table:table-cell office:value-type="float" office:value="17150" table:style-name="ce14">
            <text:p><text:s/>17,150<text:s/></text:p>
          </table:table-cell>
          <table:table-cell office:value-type="float" office:value="24651924" table:style-name="ce14">
            <text:p><text:s/>24,651,924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19161594" table:style-name="ce14">
            <text:p><text:s/>19,161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71" table:style-name="ce14">
            <text:p><text:s/>14,271<text:s/></text:p>
          </table:table-cell>
          <table:table-cell office:value-type="float" office:value="19215859" table:style-name="ce14">
            <text:p><text:s/>19,215,85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4670580" table:style-name="ce14">
            <text:p><text:s/>14,670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12" table:style-name="ce12">
            <text:p><text:s/>5,112<text:s/></text:p>
          </table:table-cell>
          <table:table-cell office:value-type="float" office:value="7888043" table:style-name="ce12">
            <text:p><text:s/>7,888,04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6971639" table:style-name="ce12">
            <text:p><text:s/>16,971,639<text:s/></text:p>
          </table:table-cell>
          <table:table-cell table:style-name="ce12"/>
          <table:table-cell office:value-type="float" office:value="5153" table:style-name="ce14">
            <text:p><text:s/>5,153<text:s/></text:p>
          </table:table-cell>
          <table:table-cell office:value-type="float" office:value="7947716" table:style-name="ce14">
            <text:p><text:s/>7,947,71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5967033" table:style-name="ce14">
            <text:p><text:s/>15,967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4570375" table:style-name="ce12">
            <text:p><text:s/>4,570,37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182772" table:style-name="ce12">
            <text:p><text:s/>9,182,772<text:s/></text:p>
          </table:table-cell>
          <table:table-cell table:style-name="ce12"/>
          <table:table-cell office:value-type="float" office:value="2420" table:style-name="ce14">
            <text:p><text:s/>2,420<text:s/></text:p>
          </table:table-cell>
          <table:table-cell office:value-type="float" office:value="4574984" table:style-name="ce14">
            <text:p><text:s/>4,574,98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772039" table:style-name="ce14">
            <text:p><text:s/>3,772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6201942" table:style-name="ce12">
            <text:p><text:s/>6,201,94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221186" table:style-name="ce12">
            <text:p><text:s/>6,221,186<text:s/></text:p>
          </table:table-cell>
          <table:table-cell table:style-name="ce12"/>
          <table:table-cell office:value-type="float" office:value="2102" table:style-name="ce14">
            <text:p><text:s/>2,102<text:s/></text:p>
          </table:table-cell>
          <table:table-cell office:value-type="float" office:value="5369892" table:style-name="ce14">
            <text:p><text:s/>5,369,89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547833" table:style-name="ce14">
            <text:p><text:s/>5,547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765" table:style-name="ce12">
            <text:p><text:s/>35,7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25806" table:style-name="ce14">
            <text:p><text:s/>25,8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27148" table:style-name="ce14">
            <text:p><text:s/>2,627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430125" table:style-name="ce12">
            <text:p><text:s/>1,430,12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220967" table:style-name="ce12">
            <text:p><text:s/>4,220,967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1412256" table:style-name="ce14">
            <text:p><text:s/>1,412,25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254691" table:style-name="ce14">
            <text:p><text:s/>4,254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806" table:style-name="ce12">
            <text:p><text:s/>17,806<text:s/></text:p>
          </table:table-cell>
          <table:table-cell office:value-type="float" office:value="31779427" table:style-name="ce12">
            <text:p><text:s/>31,779,427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490632" table:style-name="ce12">
            <text:p><text:s/>8,490,632<text:s/></text:p>
          </table:table-cell>
          <table:table-cell table:style-name="ce12"/>
          <table:table-cell office:value-type="float" office:value="17118" table:style-name="ce14">
            <text:p><text:s/>17,118<text:s/></text:p>
          </table:table-cell>
          <table:table-cell office:value-type="float" office:value="30317689" table:style-name="ce14">
            <text:p><text:s/>30,317,689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311174" table:style-name="ce14">
            <text:p><text:s/>7,31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051" table:style-name="ce12">
            <text:p><text:s/>10,051<text:s/></text:p>
          </table:table-cell>
          <table:table-cell office:value-type="float" office:value="17130023" table:style-name="ce12">
            <text:p><text:s/>17,130,02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712602" table:style-name="ce12">
            <text:p><text:s/>2,712,602<text:s/></text:p>
          </table:table-cell>
          <table:table-cell table:style-name="ce12"/>
          <table:table-cell office:value-type="float" office:value="9587" table:style-name="ce14">
            <text:p><text:s/>9,587<text:s/></text:p>
          </table:table-cell>
          <table:table-cell office:value-type="float" office:value="15884357" table:style-name="ce14">
            <text:p><text:s/>15,884,35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499218" table:style-name="ce14">
            <text:p><text:s/>2,499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981" table:style-name="ce12">
            <text:p><text:s/>8,981<text:s/></text:p>
          </table:table-cell>
          <table:table-cell office:value-type="float" office:value="13686749" table:style-name="ce12">
            <text:p><text:s/>13,686,74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6189560" table:style-name="ce12">
            <text:p><text:s/>6,189,560<text:s/></text:p>
          </table:table-cell>
          <table:table-cell table:style-name="ce12"/>
          <table:table-cell office:value-type="float" office:value="8377" table:style-name="ce14">
            <text:p><text:s/>8,377<text:s/></text:p>
          </table:table-cell>
          <table:table-cell office:value-type="float" office:value="12832979" table:style-name="ce14">
            <text:p><text:s/>12,832,97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431551" table:style-name="ce14">
            <text:p><text:s/>5,431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244" table:style-name="ce12">
            <text:p><text:s/>13,244<text:s/></text:p>
          </table:table-cell>
          <table:table-cell office:value-type="float" office:value="13590218" table:style-name="ce12">
            <text:p><text:s/>13,590,218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5677904" table:style-name="ce12">
            <text:p><text:s/>5,677,904<text:s/></text:p>
          </table:table-cell>
          <table:table-cell table:style-name="ce12"/>
          <table:table-cell office:value-type="float" office:value="13255" table:style-name="ce14">
            <text:p><text:s/>13,255<text:s/></text:p>
          </table:table-cell>
          <table:table-cell office:value-type="float" office:value="13488999" table:style-name="ce14">
            <text:p><text:s/>13,488,999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5771979" table:style-name="ce14">
            <text:p><text:s/>5,771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2135720" table:style-name="ce12">
            <text:p><text:s/>2,135,72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265080" table:style-name="ce12">
            <text:p><text:s/>5,265,080<text:s/></text:p>
          </table:table-cell>
          <table:table-cell table:style-name="ce12"/>
          <table:table-cell office:value-type="float" office:value="1216" table:style-name="ce14">
            <text:p><text:s/>1,216<text:s/></text:p>
          </table:table-cell>
          <table:table-cell office:value-type="float" office:value="2066294" table:style-name="ce14">
            <text:p><text:s/>2,066,29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624513" table:style-name="ce14">
            <text:p><text:s/>5,624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579" table:style-name="ce12">
            <text:p><text:s/>39,579<text:s/></text:p>
          </table:table-cell>
          <table:table-cell office:value-type="float" office:value="54686759" table:style-name="ce12">
            <text:p><text:s/>54,686,759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23811515" table:style-name="ce12">
            <text:p><text:s/>23,811,515<text:s/></text:p>
          </table:table-cell>
          <table:table-cell table:style-name="ce12"/>
          <table:table-cell office:value-type="float" office:value="39059" table:style-name="ce14">
            <text:p><text:s/>39,059<text:s/></text:p>
          </table:table-cell>
          <table:table-cell office:value-type="float" office:value="54364838" table:style-name="ce14">
            <text:p><text:s/>54,364,838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22552338" table:style-name="ce14">
            <text:p><text:s/>22,552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370" table:style-name="ce12">
            <text:p><text:s/>19,370<text:s/></text:p>
          </table:table-cell>
          <table:table-cell office:value-type="float" office:value="29073918" table:style-name="ce12">
            <text:p><text:s/>29,073,91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9226590" table:style-name="ce12">
            <text:p><text:s/>9,226,590<text:s/></text:p>
          </table:table-cell>
          <table:table-cell table:style-name="ce12"/>
          <table:table-cell office:value-type="float" office:value="18845" table:style-name="ce14">
            <text:p><text:s/>18,845<text:s/></text:p>
          </table:table-cell>
          <table:table-cell office:value-type="float" office:value="26661427" table:style-name="ce14">
            <text:p><text:s/>26,661,42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548917" table:style-name="ce14">
            <text:p><text:s/>5,548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994" table:style-name="ce12">
            <text:p><text:s/>10,994<text:s/></text:p>
          </table:table-cell>
          <table:table-cell office:value-type="float" office:value="12586675" table:style-name="ce12">
            <text:p><text:s/>12,586,67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96892" table:style-name="ce12">
            <text:p><text:s/>696,892<text:s/></text:p>
          </table:table-cell>
          <table:table-cell table:style-name="ce12"/>
          <table:table-cell office:value-type="float" office:value="10790" table:style-name="ce14">
            <text:p><text:s/>10,790<text:s/></text:p>
          </table:table-cell>
          <table:table-cell office:value-type="float" office:value="11968011" table:style-name="ce14">
            <text:p><text:s/>11,968,0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20518" table:style-name="ce14">
            <text:p><text:s/>420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371" table:style-name="ce12">
            <text:p><text:s/>4,371<text:s/></text:p>
          </table:table-cell>
          <table:table-cell office:value-type="float" office:value="6523781" table:style-name="ce12">
            <text:p><text:s/>6,523,78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330762" table:style-name="ce12">
            <text:p><text:s/>6,330,762<text:s/></text:p>
          </table:table-cell>
          <table:table-cell table:style-name="ce12"/>
          <table:table-cell office:value-type="float" office:value="3707" table:style-name="ce14">
            <text:p><text:s/>3,707<text:s/></text:p>
          </table:table-cell>
          <table:table-cell office:value-type="float" office:value="4834587" table:style-name="ce14">
            <text:p><text:s/>4,834,58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2093657" table:style-name="ce14">
            <text:p><text:s/>12,093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21" table:style-name="ce12">
            <text:p><text:s/>6,421<text:s/></text:p>
          </table:table-cell>
          <table:table-cell office:value-type="float" office:value="8596435" table:style-name="ce12">
            <text:p><text:s/>8,596,43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182506" table:style-name="ce12">
            <text:p><text:s/>10,182,506<text:s/></text:p>
          </table:table-cell>
          <table:table-cell table:style-name="ce12"/>
          <table:table-cell office:value-type="float" office:value="5849" table:style-name="ce14">
            <text:p><text:s/>5,849<text:s/></text:p>
          </table:table-cell>
          <table:table-cell office:value-type="float" office:value="7728524" table:style-name="ce14">
            <text:p><text:s/>7,728,52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772072" table:style-name="ce14">
            <text:p><text:s/>8,772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1842720" table:style-name="ce12">
            <text:p><text:s/>1,842,720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6089483" table:style-name="ce12">
            <text:p><text:s/>6,089,483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1499623" table:style-name="ce14">
            <text:p><text:s/>1,499,623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5915030" table:style-name="ce14">
            <text:p><text:s/>5,915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416" table:style-name="ce12">
            <text:p><text:s/>15,416<text:s/></text:p>
          </table:table-cell>
          <table:table-cell office:value-type="float" office:value="20939836" table:style-name="ce12">
            <text:p><text:s/>20,939,83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3472365" table:style-name="ce12">
            <text:p><text:s/>13,472,365<text:s/></text:p>
          </table:table-cell>
          <table:table-cell table:style-name="ce12"/>
          <table:table-cell office:value-type="float" office:value="14913" table:style-name="ce14">
            <text:p><text:s/>14,913<text:s/></text:p>
          </table:table-cell>
          <table:table-cell office:value-type="float" office:value="21852871" table:style-name="ce14">
            <text:p><text:s/>21,852,87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413353" table:style-name="ce14">
            <text:p><text:s/>13,413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67475" table:style-name="ce12">
            <text:p><text:s/>367,47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828227" table:style-name="ce12">
            <text:p><text:s/>2,828,227<text:s/></text:p>
          </table:table-cell>
          <table:table-cell table:style-name="ce12"/>
          <table:table-cell office:value-type="float" office:value="310" table:style-name="ce14">
            <text:p><text:s/>310<text:s/></text:p>
          </table:table-cell>
          <table:table-cell office:value-type="float" office:value="346938" table:style-name="ce14">
            <text:p><text:s/>346,93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853445" table:style-name="ce14">
            <text:p><text:s/>2,853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300777" table:style-name="ce12">
            <text:p><text:s/>300,77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461355" table:style-name="ce12">
            <text:p><text:s/>5,461,355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219081" table:style-name="ce14">
            <text:p><text:s/>219,08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234281" table:style-name="ce14">
            <text:p><text:s/>5,234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1084918" table:style-name="ce12">
            <text:p><text:s/>1,084,91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11866" table:style-name="ce12">
            <text:p><text:s/>1,411,866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1060508" table:style-name="ce14">
            <text:p><text:s/>1,060,50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87378" table:style-name="ce14">
            <text:p><text:s/>1,387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120" table:style-name="ce12">
            <text:p><text:s/>3,120<text:s/></text:p>
          </table:table-cell>
          <table:table-cell office:value-type="float" office:value="3708198" table:style-name="ce12">
            <text:p><text:s/>3,708,19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404783" table:style-name="ce12">
            <text:p><text:s/>10,404,783<text:s/></text:p>
          </table:table-cell>
          <table:table-cell table:style-name="ce12"/>
          <table:table-cell office:value-type="float" office:value="3284" table:style-name="ce14">
            <text:p><text:s/>3,284<text:s/></text:p>
          </table:table-cell>
          <table:table-cell office:value-type="float" office:value="4241175" table:style-name="ce14">
            <text:p><text:s/>4,241,1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014609" table:style-name="ce14">
            <text:p><text:s/>10,014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1996100" table:style-name="ce12">
            <text:p><text:s/>1,996,10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868723" table:style-name="ce12">
            <text:p><text:s/>9,868,723<text:s/></text:p>
          </table:table-cell>
          <table:table-cell table:style-name="ce12"/>
          <table:table-cell office:value-type="float" office:value="2308" table:style-name="ce14">
            <text:p><text:s/>2,308<text:s/></text:p>
          </table:table-cell>
          <table:table-cell office:value-type="float" office:value="1740237" table:style-name="ce14">
            <text:p><text:s/>1,740,23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047710" table:style-name="ce14">
            <text:p><text:s/>8,047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3315" table:style-name="ce12">
            <text:p><text:s/>23,315<text:s/></text:p>
          </table:table-cell>
          <table:table-cell office:value-type="float" office:value="30074202" table:style-name="ce12">
            <text:p><text:s/>30,074,202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1930307" table:style-name="ce12">
            <text:p><text:s/>11,930,307<text:s/></text:p>
          </table:table-cell>
          <table:table-cell table:style-name="ce12"/>
          <table:table-cell office:value-type="float" office:value="24266" table:style-name="ce14">
            <text:p><text:s/>24,266<text:s/></text:p>
          </table:table-cell>
          <table:table-cell office:value-type="float" office:value="30217485" table:style-name="ce14">
            <text:p><text:s/>30,217,485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1295818" table:style-name="ce14">
            <text:p><text:s/>11,295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398" table:style-name="ce12">
            <text:p><text:s/>9,398<text:s/></text:p>
          </table:table-cell>
          <table:table-cell office:value-type="float" office:value="8007252" table:style-name="ce12">
            <text:p><text:s/>8,007,25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850978" table:style-name="ce12">
            <text:p><text:s/>8,850,978<text:s/></text:p>
          </table:table-cell>
          <table:table-cell table:style-name="ce12"/>
          <table:table-cell office:value-type="float" office:value="9048" table:style-name="ce14">
            <text:p><text:s/>9,048<text:s/></text:p>
          </table:table-cell>
          <table:table-cell office:value-type="float" office:value="8910162" table:style-name="ce14">
            <text:p><text:s/>8,910,16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9733236" table:style-name="ce14">
            <text:p><text:s/>9,733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59" table:style-name="ce12">
            <text:p><text:s/>3,559<text:s/></text:p>
          </table:table-cell>
          <table:table-cell office:value-type="float" office:value="3776074" table:style-name="ce12">
            <text:p><text:s/>3,776,07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150345" table:style-name="ce12">
            <text:p><text:s/>2,150,345<text:s/></text:p>
          </table:table-cell>
          <table:table-cell table:style-name="ce12"/>
          <table:table-cell office:value-type="float" office:value="3386" table:style-name="ce14">
            <text:p><text:s/>3,386<text:s/></text:p>
          </table:table-cell>
          <table:table-cell office:value-type="float" office:value="3952365" table:style-name="ce14">
            <text:p><text:s/>3,952,36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06945" table:style-name="ce14">
            <text:p><text:s/>1,406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346875" table:style-name="ce12">
            <text:p><text:s/>346,87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499142" table:style-name="ce12">
            <text:p><text:s/>6,499,142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431116" table:style-name="ce14">
            <text:p><text:s/>431,11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927739" table:style-name="ce14">
            <text:p><text:s/>5,927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725570" table:style-name="ce12">
            <text:p><text:s/>725,57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415982" table:style-name="ce12">
            <text:p><text:s/>3,415,982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462092" table:style-name="ce14">
            <text:p><text:s/>462,09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3255928" table:style-name="ce14">
            <text:p><text:s/>3,255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54464" table:style-name="ce14">
            <text:p><text:s/>54,46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282594" table:style-name="ce14">
            <text:p><text:s/>3,282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4040" table:style-name="ce12">
            <text:p><text:s/>4,040<text:s/></text:p>
          </table:table-cell>
          <table:table-cell office:value-type="float" office:value="5484018" table:style-name="ce12">
            <text:p><text:s/>5,484,0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23" table:style-name="ce14">
            <text:p><text:s/>3,723<text:s/></text:p>
          </table:table-cell>
          <table:table-cell office:value-type="float" office:value="5364368" table:style-name="ce14">
            <text:p><text:s/>5,364,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2430245" table:style-name="ce12">
            <text:p><text:s/>2,430,24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3009888" table:style-name="ce12">
            <text:p><text:s/>13,009,888<text:s/></text:p>
          </table:table-cell>
          <table:table-cell table:style-name="ce12"/>
          <table:table-cell office:value-type="float" office:value="2620" table:style-name="ce14">
            <text:p><text:s/>2,620<text:s/></text:p>
          </table:table-cell>
          <table:table-cell office:value-type="float" office:value="2322708" table:style-name="ce14">
            <text:p><text:s/>2,322,70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894339" table:style-name="ce14">
            <text:p><text:s/>9,894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231" table:style-name="ce12">
            <text:p><text:s/>10,231<text:s/></text:p>
          </table:table-cell>
          <table:table-cell office:value-type="float" office:value="13250814" table:style-name="ce12">
            <text:p><text:s/>13,250,81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6663878" table:style-name="ce12">
            <text:p><text:s/>6,663,878<text:s/></text:p>
          </table:table-cell>
          <table:table-cell table:style-name="ce12"/>
          <table:table-cell office:value-type="float" office:value="9468" table:style-name="ce14">
            <text:p><text:s/>9,468<text:s/></text:p>
          </table:table-cell>
          <table:table-cell office:value-type="float" office:value="12004305" table:style-name="ce14">
            <text:p><text:s/>12,004,30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856219" table:style-name="ce14">
            <text:p><text:s/>2,856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1473902" table:style-name="ce12">
            <text:p><text:s/>1,473,90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988929" table:style-name="ce12">
            <text:p><text:s/>7,988,929<text:s/></text:p>
          </table:table-cell>
          <table:table-cell table:style-name="ce12"/>
          <table:table-cell office:value-type="float" office:value="1508" table:style-name="ce14">
            <text:p><text:s/>1,508<text:s/></text:p>
          </table:table-cell>
          <table:table-cell office:value-type="float" office:value="1524056" table:style-name="ce14">
            <text:p><text:s/>1,524,05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251002" table:style-name="ce14">
            <text:p><text:s/>14,251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14567" table:style-name="ce12">
            <text:p><text:s/>114,56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390386" table:style-name="ce12">
            <text:p><text:s/>2,390,386<text:s/></text:p>
          </table:table-cell>
          <table:table-cell table:style-name="ce12"/>
          <table:table-cell office:value-type="float" office:value="77" table:style-name="ce14">
            <text:p><text:s/>77<text:s/></text:p>
          </table:table-cell>
          <table:table-cell office:value-type="float" office:value="43815" table:style-name="ce14">
            <text:p><text:s/>43,8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376" table:style-name="ce12">
            <text:p><text:s/>7,376<text:s/></text:p>
          </table:table-cell>
          <table:table-cell office:value-type="float" office:value="11188423" table:style-name="ce12">
            <text:p><text:s/>11,188,42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1383953" table:style-name="ce12">
            <text:p><text:s/>11,383,953<text:s/></text:p>
          </table:table-cell>
          <table:table-cell table:style-name="ce12"/>
          <table:table-cell office:value-type="float" office:value="7091" table:style-name="ce14">
            <text:p><text:s/>7,091<text:s/></text:p>
          </table:table-cell>
          <table:table-cell office:value-type="float" office:value="12242154" table:style-name="ce14">
            <text:p><text:s/>12,242,15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621975" table:style-name="ce14">
            <text:p><text:s/>4,621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1049582" table:style-name="ce12">
            <text:p><text:s/>1,049,58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75544" table:style-name="ce12">
            <text:p><text:s/>6,175,544<text:s/></text:p>
          </table:table-cell>
          <table:table-cell table:style-name="ce12"/>
          <table:table-cell office:value-type="float" office:value="2214" table:style-name="ce14">
            <text:p><text:s/>2,214<text:s/></text:p>
          </table:table-cell>
          <table:table-cell office:value-type="float" office:value="1849851" table:style-name="ce14">
            <text:p><text:s/>1,849,85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294402" table:style-name="ce14">
            <text:p><text:s/>5,294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508" table:style-name="ce12">
            <text:p><text:s/>7,508<text:s/></text:p>
          </table:table-cell>
          <table:table-cell office:value-type="float" office:value="12258794" table:style-name="ce12">
            <text:p><text:s/>12,258,79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1127416" table:style-name="ce12">
            <text:p><text:s/>11,127,416<text:s/></text:p>
          </table:table-cell>
          <table:table-cell table:style-name="ce12"/>
          <table:table-cell office:value-type="float" office:value="7215" table:style-name="ce14">
            <text:p><text:s/>7,215<text:s/></text:p>
          </table:table-cell>
          <table:table-cell office:value-type="float" office:value="11552283" table:style-name="ce14">
            <text:p><text:s/>11,552,28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051734" table:style-name="ce14">
            <text:p><text:s/>9,051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4543847" table:style-name="ce12">
            <text:p><text:s/>4,543,84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71998" table:style-name="ce12">
            <text:p><text:s/>3,171,998<text:s/></text:p>
          </table:table-cell>
          <table:table-cell table:style-name="ce12"/>
          <table:table-cell office:value-type="float" office:value="2219" table:style-name="ce14">
            <text:p><text:s/>2,219<text:s/></text:p>
          </table:table-cell>
          <table:table-cell office:value-type="float" office:value="4740076" table:style-name="ce14">
            <text:p><text:s/>4,740,07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567466" table:style-name="ce14">
            <text:p><text:s/>3,567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170" table:style-name="ce12">
            <text:p><text:s/>4,170<text:s/></text:p>
          </table:table-cell>
          <table:table-cell office:value-type="float" office:value="5328285" table:style-name="ce12">
            <text:p><text:s/>5,328,28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55595" table:style-name="ce12">
            <text:p><text:s/>5,055,595<text:s/></text:p>
          </table:table-cell>
          <table:table-cell table:style-name="ce12"/>
          <table:table-cell office:value-type="float" office:value="4073" table:style-name="ce14">
            <text:p><text:s/>4,073<text:s/></text:p>
          </table:table-cell>
          <table:table-cell office:value-type="float" office:value="4989150" table:style-name="ce14">
            <text:p><text:s/>4,989,15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945169" table:style-name="ce14">
            <text:p><text:s/>4,945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50509" table:style-name="ce12">
            <text:p><text:s/>350,50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7945" table:style-name="ce12">
            <text:p><text:s/>247,945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955001" table:style-name="ce14">
            <text:p><text:s/>955,00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70653" table:style-name="ce14">
            <text:p><text:s/>570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1782240" table:style-name="ce12">
            <text:p><text:s/>1,782,2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99872" table:style-name="ce12">
            <text:p><text:s/>3,799,872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1657822" table:style-name="ce14">
            <text:p><text:s/>1,657,82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205737" table:style-name="ce14">
            <text:p><text:s/>4,205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3015" table:style-name="ce12">
            <text:p><text:s/>3,015<text:s/></text:p>
          </table:table-cell>
          <table:table-cell office:value-type="float" office:value="4366263" table:style-name="ce12">
            <text:p><text:s/>4,366,26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53698" table:style-name="ce12">
            <text:p><text:s/>3,553,698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4556757" table:style-name="ce14">
            <text:p><text:s/>4,556,75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62679" table:style-name="ce14">
            <text:p><text:s/>3,662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871069" table:style-name="ce12">
            <text:p><text:s/>871,06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14529" table:style-name="ce12">
            <text:p><text:s/>1,014,529<text:s/></text:p>
          </table:table-cell>
          <table:table-cell table:style-name="ce12"/>
          <table:table-cell office:value-type="float" office:value="1815" table:style-name="ce14">
            <text:p><text:s/>1,815<text:s/></text:p>
          </table:table-cell>
          <table:table-cell office:value-type="float" office:value="892970" table:style-name="ce14">
            <text:p><text:s/>892,9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96153" table:style-name="ce14">
            <text:p><text:s/>1,296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677" table:style-name="ce12">
            <text:p><text:s/>29,67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895649" table:style-name="ce12">
            <text:p><text:s/>4,895,649<text:s/></text:p>
          </table:table-cell>
          <table:table-cell table:style-name="ce12"/>
          <table:table-cell office:value-type="float" office:value="44" table:style-name="ce14">
            <text:p><text:s/>44<text:s/></text:p>
          </table:table-cell>
          <table:table-cell office:value-type="float" office:value="32688" table:style-name="ce14">
            <text:p><text:s/>32,68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314965" table:style-name="ce14">
            <text:p><text:s/>5,314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90" table:style-name="ce12">
            <text:p><text:s/>3,990<text:s/></text:p>
          </table:table-cell>
          <table:table-cell office:value-type="float" office:value="6783294" table:style-name="ce12">
            <text:p><text:s/>6,783,29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531345" table:style-name="ce12">
            <text:p><text:s/>3,531,345<text:s/></text:p>
          </table:table-cell>
          <table:table-cell table:style-name="ce12"/>
          <table:table-cell office:value-type="float" office:value="4148" table:style-name="ce14">
            <text:p><text:s/>4,148<text:s/></text:p>
          </table:table-cell>
          <table:table-cell office:value-type="float" office:value="6696110" table:style-name="ce14">
            <text:p><text:s/>6,696,1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740399" table:style-name="ce14">
            <text:p><text:s/>5,740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2212931" table:style-name="ce12">
            <text:p><text:s/>2,212,93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18487" table:style-name="ce12">
            <text:p><text:s/>3,418,487<text:s/></text:p>
          </table:table-cell>
          <table:table-cell table:style-name="ce12"/>
          <table:table-cell office:value-type="float" office:value="2905" table:style-name="ce14">
            <text:p><text:s/>2,905<text:s/></text:p>
          </table:table-cell>
          <table:table-cell office:value-type="float" office:value="2183806" table:style-name="ce14">
            <text:p><text:s/>2,183,80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58911" table:style-name="ce14">
            <text:p><text:s/>3,958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23695" table:style-name="ce12">
            <text:p><text:s/>323,69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31132" table:style-name="ce12">
            <text:p><text:s/>1,731,132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335209" table:style-name="ce14">
            <text:p><text:s/>335,20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66319" table:style-name="ce14">
            <text:p><text:s/>1,766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47837" table:style-name="ce12">
            <text:p><text:s/>147,83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36353" table:style-name="ce12">
            <text:p><text:s/>1,636,353<text:s/></text:p>
          </table:table-cell>
          <table:table-cell table:style-name="ce12"/>
          <table:table-cell office:value-type="float" office:value="107" table:style-name="ce14">
            <text:p><text:s/>107<text:s/></text:p>
          </table:table-cell>
          <table:table-cell office:value-type="float" office:value="121170" table:style-name="ce14">
            <text:p><text:s/>121,17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33553" table:style-name="ce14">
            <text:p><text:s/>1,633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1523930" table:style-name="ce12">
            <text:p><text:s/>1,523,9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524506" table:style-name="ce12">
            <text:p><text:s/>3,524,506<text:s/></text:p>
          </table:table-cell>
          <table:table-cell table:style-name="ce12"/>
          <table:table-cell office:value-type="float" office:value="1082" table:style-name="ce14">
            <text:p><text:s/>1,082<text:s/></text:p>
          </table:table-cell>
          <table:table-cell office:value-type="float" office:value="1268156" table:style-name="ce14">
            <text:p><text:s/>1,268,15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461263" table:style-name="ce14">
            <text:p><text:s/>5,461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971456" table:style-name="ce12">
            <text:p><text:s/>971,45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76323" table:style-name="ce12">
            <text:p><text:s/>1,876,323<text:s/></text:p>
          </table:table-cell>
          <table:table-cell table:style-name="ce12"/>
          <table:table-cell office:value-type="float" office:value="925" table:style-name="ce14">
            <text:p><text:s/>925<text:s/></text:p>
          </table:table-cell>
          <table:table-cell office:value-type="float" office:value="953362" table:style-name="ce14">
            <text:p><text:s/>953,36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72529" table:style-name="ce14">
            <text:p><text:s/>2,47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09508" table:style-name="ce12">
            <text:p><text:s/>1,809,508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3310" table:style-name="ce14">
            <text:p><text:s/>3,3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68078" table:style-name="ce14">
            <text:p><text:s/>2,568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756" table:style-name="ce12">
            <text:p><text:s/>20,756<text:s/></text:p>
          </table:table-cell>
          <table:table-cell office:value-type="float" office:value="26582757" table:style-name="ce12">
            <text:p><text:s/>26,582,75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994951" table:style-name="ce12">
            <text:p><text:s/>9,994,951<text:s/></text:p>
          </table:table-cell>
          <table:table-cell table:style-name="ce12"/>
          <table:table-cell office:value-type="float" office:value="19739" table:style-name="ce14">
            <text:p><text:s/>19,739<text:s/></text:p>
          </table:table-cell>
          <table:table-cell office:value-type="float" office:value="26275269" table:style-name="ce14">
            <text:p><text:s/>26,275,269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2142130" table:style-name="ce14">
            <text:p><text:s/>12,142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0964" table:style-name="ce12">
            <text:p><text:s/>30,96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22174" table:style-name="ce12">
            <text:p><text:s/>2,922,174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21832" table:style-name="ce14">
            <text:p><text:s/>21,8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88760" table:style-name="ce14">
            <text:p><text:s/>4,588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709" table:style-name="ce12">
            <text:p><text:s/>11,709<text:s/></text:p>
          </table:table-cell>
          <table:table-cell office:value-type="float" office:value="17768600" table:style-name="ce12">
            <text:p><text:s/>17,768,600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3218782" table:style-name="ce12">
            <text:p><text:s/>13,218,782<text:s/></text:p>
          </table:table-cell>
          <table:table-cell table:style-name="ce12"/>
          <table:table-cell office:value-type="float" office:value="10489" table:style-name="ce14">
            <text:p><text:s/>10,489<text:s/></text:p>
          </table:table-cell>
          <table:table-cell office:value-type="float" office:value="15430753" table:style-name="ce14">
            <text:p><text:s/>15,430,753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6728370" table:style-name="ce14">
            <text:p><text:s/>16,72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69269" table:style-name="ce12">
            <text:p><text:s/>269,26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554163" table:style-name="ce12">
            <text:p><text:s/>1,554,163<text:s/></text:p>
          </table:table-cell>
          <table:table-cell table:style-name="ce12"/>
          <table:table-cell office:value-type="float" office:value="176" table:style-name="ce14">
            <text:p><text:s/>176<text:s/></text:p>
          </table:table-cell>
          <table:table-cell office:value-type="float" office:value="267426" table:style-name="ce14">
            <text:p><text:s/>267,42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398655" table:style-name="ce14">
            <text:p><text:s/>1,398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367" table:style-name="ce12">
            <text:p><text:s/>4,367<text:s/></text:p>
          </table:table-cell>
          <table:table-cell office:value-type="float" office:value="4995191" table:style-name="ce12">
            <text:p><text:s/>4,995,19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8915" table:style-name="ce12">
            <text:p><text:s/>218,915<text:s/></text:p>
          </table:table-cell>
          <table:table-cell table:style-name="ce12"/>
          <table:table-cell office:value-type="float" office:value="3931" table:style-name="ce14">
            <text:p><text:s/>3,931<text:s/></text:p>
          </table:table-cell>
          <table:table-cell office:value-type="float" office:value="4805256" table:style-name="ce14">
            <text:p><text:s/>4,805,2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0072" table:style-name="ce14">
            <text:p><text:s/>260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856" table:style-name="ce12">
            <text:p><text:s/>8,856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6510565" table:style-name="ce12">
            <text:p><text:s/>6,510,565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808" table:style-name="ce14">
            <text:p><text:s/>5,808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6324588" table:style-name="ce14">
            <text:p><text:s/>6,324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7709" table:style-name="ce12">
            <text:p><text:s/>77,709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0967937" table:style-name="ce12">
            <text:p><text:s/>10,967,937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74986" table:style-name="ce14">
            <text:p><text:s/>74,986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0976027" table:style-name="ce14">
            <text:p><text:s/>10,976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779" table:style-name="ce12">
            <text:p><text:s/>11,77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9672721" table:style-name="ce12">
            <text:p><text:s/>9,672,721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16370" table:style-name="ce14">
            <text:p><text:s/>16,37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477359" table:style-name="ce14">
            <text:p><text:s/>9,477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519" table:style-name="ce12">
            <text:p><text:s/>3,519<text:s/></text:p>
          </table:table-cell>
          <table:table-cell office:value-type="float" office:value="4551026" table:style-name="ce12">
            <text:p><text:s/>4,551,02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85642" table:style-name="ce12">
            <text:p><text:s/>2,285,642<text:s/></text:p>
          </table:table-cell>
          <table:table-cell table:style-name="ce12"/>
          <table:table-cell office:value-type="float" office:value="3141" table:style-name="ce14">
            <text:p><text:s/>3,141<text:s/></text:p>
          </table:table-cell>
          <table:table-cell office:value-type="float" office:value="4208574" table:style-name="ce14">
            <text:p><text:s/>4,208,57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402383" table:style-name="ce14">
            <text:p><text:s/>1,402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45" table:style-name="ce12">
            <text:p><text:s/>4,345<text:s/></text:p>
          </table:table-cell>
          <table:table-cell office:value-type="float" office:value="4019707" table:style-name="ce12">
            <text:p><text:s/>4,019,70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542472" table:style-name="ce12">
            <text:p><text:s/>3,542,472<text:s/></text:p>
          </table:table-cell>
          <table:table-cell table:style-name="ce12"/>
          <table:table-cell office:value-type="float" office:value="4374" table:style-name="ce14">
            <text:p><text:s/>4,374<text:s/></text:p>
          </table:table-cell>
          <table:table-cell office:value-type="float" office:value="4050725" table:style-name="ce14">
            <text:p><text:s/>4,050,72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591317" table:style-name="ce14">
            <text:p><text:s/>3,591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773925" table:style-name="ce12">
            <text:p><text:s/>773,9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67032" table:style-name="ce12">
            <text:p><text:s/>4,467,032<text:s/></text:p>
          </table:table-cell>
          <table:table-cell table:style-name="ce12"/>
          <table:table-cell office:value-type="float" office:value="714" table:style-name="ce14">
            <text:p><text:s/>714<text:s/></text:p>
          </table:table-cell>
          <table:table-cell office:value-type="float" office:value="571097" table:style-name="ce14">
            <text:p><text:s/>571,09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612604" table:style-name="ce14">
            <text:p><text:s/>4,612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418" table:style-name="ce12">
            <text:p><text:s/>5,418<text:s/></text:p>
          </table:table-cell>
          <table:table-cell office:value-type="float" office:value="3762420" table:style-name="ce12">
            <text:p><text:s/>3,762,42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388229" table:style-name="ce12">
            <text:p><text:s/>8,388,229<text:s/></text:p>
          </table:table-cell>
          <table:table-cell table:style-name="ce12"/>
          <table:table-cell office:value-type="float" office:value="4876" table:style-name="ce14">
            <text:p><text:s/>4,876<text:s/></text:p>
          </table:table-cell>
          <table:table-cell office:value-type="float" office:value="3255424" table:style-name="ce14">
            <text:p><text:s/>3,255,42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245691" table:style-name="ce14">
            <text:p><text:s/>9,245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908" table:style-name="ce12">
            <text:p><text:s/>1,908<text:s/></text:p>
          </table:table-cell>
          <table:table-cell office:value-type="float" office:value="3665379" table:style-name="ce12">
            <text:p><text:s/>3,665,37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565988" table:style-name="ce12">
            <text:p><text:s/>5,565,988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4204923" table:style-name="ce14">
            <text:p><text:s/>4,204,92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479962" table:style-name="ce14">
            <text:p><text:s/>4,479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1842404" table:style-name="ce12">
            <text:p><text:s/>1,842,40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45176" table:style-name="ce12">
            <text:p><text:s/>2,945,176<text:s/></text:p>
          </table:table-cell>
          <table:table-cell table:style-name="ce12"/>
          <table:table-cell office:value-type="float" office:value="2640" table:style-name="ce14">
            <text:p><text:s/>2,640<text:s/></text:p>
          </table:table-cell>
          <table:table-cell office:value-type="float" office:value="1472991" table:style-name="ce14">
            <text:p><text:s/>1,472,99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49653" table:style-name="ce14">
            <text:p><text:s/>2,74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643" table:style-name="ce12">
            <text:p><text:s/>12,64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31848" table:style-name="ce12">
            <text:p><text:s/>1,931,848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1627" table:style-name="ce14">
            <text:p><text:s/>11,62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877763" table:style-name="ce14">
            <text:p><text:s/>1,877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925200" table:style-name="ce12">
            <text:p><text:s/>925,2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155483" table:style-name="ce14">
            <text:p><text:s/>1,155,4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6321045" table:style-name="ce12">
            <text:p><text:s/>6,321,04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59828" table:style-name="ce12">
            <text:p><text:s/>1,159,828<text:s/></text:p>
          </table:table-cell>
          <table:table-cell table:style-name="ce12"/>
          <table:table-cell office:value-type="float" office:value="4442" table:style-name="ce14">
            <text:p><text:s/>4,442<text:s/></text:p>
          </table:table-cell>
          <table:table-cell office:value-type="float" office:value="5992331" table:style-name="ce14">
            <text:p><text:s/>5,992,33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94063" table:style-name="ce14">
            <text:p><text:s/>794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9359" table:style-name="ce12">
            <text:p><text:s/>269,359<text:s/></text:p>
          </table:table-cell>
          <table:table-cell office:value-type="float" office:value="742215287" table:style-name="ce12">
            <text:p><text:s/>742,215,287<text:s/></text:p>
          </table:table-cell>
          <table:table-cell office:value-type="float" office:value="10113" table:style-name="ce12">
            <text:p><text:s/>10,113<text:s/></text:p>
          </table:table-cell>
          <table:table-cell office:value-type="float" office:value="768069972" table:style-name="ce12">
            <text:p><text:s/>768,069,972<text:s/></text:p>
          </table:table-cell>
          <table:table-cell table:style-name="ce12"/>
          <table:table-cell office:value-type="float" office:value="280170" table:style-name="ce14">
            <text:p><text:s/>280,170<text:s/></text:p>
          </table:table-cell>
          <table:table-cell office:value-type="float" office:value="770302799" table:style-name="ce14">
            <text:p><text:s/>770,302,799<text:s/></text:p>
          </table:table-cell>
          <table:table-cell office:value-type="float" office:value="10043" table:style-name="ce14">
            <text:p><text:s/>10,043<text:s/></text:p>
          </table:table-cell>
          <table:table-cell office:value-type="float" office:value="805868984" table:style-name="ce14">
            <text:p><text:s/>805,868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3058" table:style-name="ce12">
            <text:p><text:s/>43,058<text:s/></text:p>
          </table:table-cell>
          <table:table-cell office:value-type="float" office:value="86942613" table:style-name="ce12">
            <text:p><text:s/>86,942,613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93564046" table:style-name="ce12">
            <text:p><text:s/>93,564,046<text:s/></text:p>
          </table:table-cell>
          <table:table-cell table:style-name="ce12"/>
          <table:table-cell office:value-type="float" office:value="45594" table:style-name="ce14">
            <text:p><text:s/>45,594<text:s/></text:p>
          </table:table-cell>
          <table:table-cell office:value-type="float" office:value="93937823" table:style-name="ce14">
            <text:p><text:s/>93,937,823<text:s/></text:p>
          </table:table-cell>
          <table:table-cell office:value-type="float" office:value="2103" table:style-name="ce14">
            <text:p><text:s/>2,103<text:s/></text:p>
          </table:table-cell>
          <table:table-cell office:value-type="float" office:value="108927658" table:style-name="ce14">
            <text:p><text:s/>108,927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21" table:style-name="ce12">
            <text:p><text:s/>9,521<text:s/></text:p>
          </table:table-cell>
          <table:table-cell office:value-type="float" office:value="18111075" table:style-name="ce12">
            <text:p><text:s/>18,111,075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36992837" table:style-name="ce12">
            <text:p><text:s/>36,992,837<text:s/></text:p>
          </table:table-cell>
          <table:table-cell table:style-name="ce12"/>
          <table:table-cell office:value-type="float" office:value="9307" table:style-name="ce14">
            <text:p><text:s/>9,307<text:s/></text:p>
          </table:table-cell>
          <table:table-cell office:value-type="float" office:value="17443331" table:style-name="ce14">
            <text:p><text:s/>17,443,331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37821225" table:style-name="ce14">
            <text:p><text:s/>37,821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806" table:style-name="ce12">
            <text:p><text:s/>14,806<text:s/></text:p>
          </table:table-cell>
          <table:table-cell office:value-type="float" office:value="30178349" table:style-name="ce12">
            <text:p><text:s/>30,178,349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39733250" table:style-name="ce12">
            <text:p><text:s/>39,733,250<text:s/></text:p>
          </table:table-cell>
          <table:table-cell table:style-name="ce12"/>
          <table:table-cell office:value-type="float" office:value="14830" table:style-name="ce14">
            <text:p><text:s/>14,830<text:s/></text:p>
          </table:table-cell>
          <table:table-cell office:value-type="float" office:value="30340871" table:style-name="ce14">
            <text:p><text:s/>30,340,871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35862499" table:style-name="ce14">
            <text:p><text:s/>35,862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5492" table:style-name="ce12">
            <text:p><text:s/>55,492<text:s/></text:p>
          </table:table-cell>
          <table:table-cell office:value-type="float" office:value="117811442" table:style-name="ce12">
            <text:p><text:s/>117,811,442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110212649" table:style-name="ce12">
            <text:p><text:s/>110,212,649<text:s/></text:p>
          </table:table-cell>
          <table:table-cell table:style-name="ce12"/>
          <table:table-cell office:value-type="float" office:value="57428" table:style-name="ce14">
            <text:p><text:s/>57,428<text:s/></text:p>
          </table:table-cell>
          <table:table-cell office:value-type="float" office:value="133112334" table:style-name="ce14">
            <text:p><text:s/>133,112,334<text:s/></text:p>
          </table:table-cell>
          <table:table-cell office:value-type="float" office:value="2142" table:style-name="ce14">
            <text:p><text:s/>2,142<text:s/></text:p>
          </table:table-cell>
          <table:table-cell office:value-type="float" office:value="117651569" table:style-name="ce14">
            <text:p><text:s/>117,651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576" table:style-name="ce12">
            <text:p><text:s/>30,576<text:s/></text:p>
          </table:table-cell>
          <table:table-cell office:value-type="float" office:value="48203028" table:style-name="ce12">
            <text:p><text:s/>48,203,028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60379970" table:style-name="ce12">
            <text:p><text:s/>60,379,970<text:s/></text:p>
          </table:table-cell>
          <table:table-cell table:style-name="ce12"/>
          <table:table-cell office:value-type="float" office:value="29848" table:style-name="ce14">
            <text:p><text:s/>29,848<text:s/></text:p>
          </table:table-cell>
          <table:table-cell office:value-type="float" office:value="50370611" table:style-name="ce14">
            <text:p><text:s/>50,370,611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59319149" table:style-name="ce14">
            <text:p><text:s/>59,319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318" table:style-name="ce12">
            <text:p><text:s/>16,318<text:s/></text:p>
          </table:table-cell>
          <table:table-cell office:value-type="float" office:value="28402293" table:style-name="ce12">
            <text:p><text:s/>28,402,293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36481199" table:style-name="ce12">
            <text:p><text:s/>36,481,199<text:s/></text:p>
          </table:table-cell>
          <table:table-cell table:style-name="ce12"/>
          <table:table-cell office:value-type="float" office:value="15937" table:style-name="ce14">
            <text:p><text:s/>15,937<text:s/></text:p>
          </table:table-cell>
          <table:table-cell office:value-type="float" office:value="29264378" table:style-name="ce14">
            <text:p><text:s/>29,264,378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32091023" table:style-name="ce14">
            <text:p><text:s/>32,091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390" table:style-name="ce12">
            <text:p><text:s/>23,390<text:s/></text:p>
          </table:table-cell>
          <table:table-cell office:value-type="float" office:value="41389148" table:style-name="ce12">
            <text:p><text:s/>41,389,148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31341139" table:style-name="ce12">
            <text:p><text:s/>31,341,139<text:s/></text:p>
          </table:table-cell>
          <table:table-cell table:style-name="ce12"/>
          <table:table-cell office:value-type="float" office:value="21408" table:style-name="ce14">
            <text:p><text:s/>21,408<text:s/></text:p>
          </table:table-cell>
          <table:table-cell office:value-type="float" office:value="38756400" table:style-name="ce14">
            <text:p><text:s/>38,756,400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6488958" table:style-name="ce14">
            <text:p><text:s/>26,488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0692" table:style-name="ce12">
            <text:p><text:s/>50,692<text:s/></text:p>
          </table:table-cell>
          <table:table-cell office:value-type="float" office:value="109988051" table:style-name="ce12">
            <text:p><text:s/>109,988,051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93903448" table:style-name="ce12">
            <text:p><text:s/>93,903,448<text:s/></text:p>
          </table:table-cell>
          <table:table-cell table:style-name="ce12"/>
          <table:table-cell office:value-type="float" office:value="53308" table:style-name="ce14">
            <text:p><text:s/>53,308<text:s/></text:p>
          </table:table-cell>
          <table:table-cell office:value-type="float" office:value="122466463" table:style-name="ce14">
            <text:p><text:s/>122,466,463<text:s/></text:p>
          </table:table-cell>
          <table:table-cell office:value-type="float" office:value="2005" table:style-name="ce14">
            <text:p><text:s/>2,005<text:s/></text:p>
          </table:table-cell>
          <table:table-cell office:value-type="float" office:value="98247526" table:style-name="ce14">
            <text:p><text:s/>98,247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5991" table:style-name="ce12">
            <text:p><text:s/>35,991<text:s/></text:p>
          </table:table-cell>
          <table:table-cell office:value-type="float" office:value="60908667" table:style-name="ce12">
            <text:p><text:s/>60,908,667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49728062" table:style-name="ce12">
            <text:p><text:s/>49,728,062<text:s/></text:p>
          </table:table-cell>
          <table:table-cell table:style-name="ce12"/>
          <table:table-cell office:value-type="float" office:value="33527" table:style-name="ce14">
            <text:p><text:s/>33,527<text:s/></text:p>
          </table:table-cell>
          <table:table-cell office:value-type="float" office:value="58862273" table:style-name="ce14">
            <text:p><text:s/>58,862,273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49863924" table:style-name="ce14">
            <text:p><text:s/>49,863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7425" table:style-name="ce12">
            <text:p><text:s/>27,425<text:s/></text:p>
          </table:table-cell>
          <table:table-cell office:value-type="float" office:value="54695338" table:style-name="ce12">
            <text:p><text:s/>54,695,338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55060860" table:style-name="ce12">
            <text:p><text:s/>55,060,860<text:s/></text:p>
          </table:table-cell>
          <table:table-cell table:style-name="ce12"/>
          <table:table-cell office:value-type="float" office:value="27425" table:style-name="ce14">
            <text:p><text:s/>27,425<text:s/></text:p>
          </table:table-cell>
          <table:table-cell office:value-type="float" office:value="57443473" table:style-name="ce14">
            <text:p><text:s/>57,443,473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64998093" table:style-name="ce14">
            <text:p><text:s/>64,99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869" table:style-name="ce12">
            <text:p><text:s/>38,869<text:s/></text:p>
          </table:table-cell>
          <table:table-cell office:value-type="float" office:value="78976125" table:style-name="ce12">
            <text:p><text:s/>78,976,125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81401483" table:style-name="ce12">
            <text:p><text:s/>81,401,483<text:s/></text:p>
          </table:table-cell>
          <table:table-cell table:style-name="ce12"/>
          <table:table-cell office:value-type="float" office:value="39227" table:style-name="ce14">
            <text:p><text:s/>39,227<text:s/></text:p>
          </table:table-cell>
          <table:table-cell office:value-type="float" office:value="79407973" table:style-name="ce14">
            <text:p><text:s/>79,407,973<text:s/>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73131578" table:style-name="ce14">
            <text:p><text:s/>73,131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8304" table:style-name="ce12">
            <text:p><text:s/>48,304<text:s/></text:p>
          </table:table-cell>
          <table:table-cell office:value-type="float" office:value="100364504" table:style-name="ce12">
            <text:p><text:s/>100,364,504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72197884" table:style-name="ce12">
            <text:p><text:s/>72,197,884<text:s/></text:p>
          </table:table-cell>
          <table:table-cell table:style-name="ce12"/>
          <table:table-cell office:value-type="float" office:value="51292" table:style-name="ce14">
            <text:p><text:s/>51,292<text:s/></text:p>
          </table:table-cell>
          <table:table-cell office:value-type="float" office:value="103058738" table:style-name="ce14">
            <text:p><text:s/>103,058,738<text:s/></text:p>
          </table:table-cell>
          <table:table-cell office:value-type="float" office:value="1925" table:style-name="ce14">
            <text:p><text:s/>1,925<text:s/></text:p>
          </table:table-cell>
          <table:table-cell office:value-type="float" office:value="80208314" table:style-name="ce14">
            <text:p><text:s/>80,208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5768" table:style-name="ce12">
            <text:p><text:s/>25,768<text:s/></text:p>
          </table:table-cell>
          <table:table-cell office:value-type="float" office:value="57773165" table:style-name="ce12">
            <text:p><text:s/>57,773,165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38016216" table:style-name="ce12">
            <text:p><text:s/>38,016,216<text:s/></text:p>
          </table:table-cell>
          <table:table-cell table:style-name="ce12"/>
          <table:table-cell office:value-type="float" office:value="24064" table:style-name="ce14">
            <text:p><text:s/>24,064<text:s/></text:p>
          </table:table-cell>
          <table:table-cell office:value-type="float" office:value="54416880" table:style-name="ce14">
            <text:p><text:s/>54,416,880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34342429" table:style-name="ce14">
            <text:p><text:s/>34,342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203" table:style-name="ce12">
            <text:p><text:s/>9,203<text:s/></text:p>
          </table:table-cell>
          <table:table-cell office:value-type="float" office:value="14347153" table:style-name="ce12">
            <text:p><text:s/>14,347,15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370929" table:style-name="ce12">
            <text:p><text:s/>5,370,929<text:s/></text:p>
          </table:table-cell>
          <table:table-cell table:style-name="ce12"/>
          <table:table-cell office:value-type="float" office:value="9239" table:style-name="ce14">
            <text:p><text:s/>9,239<text:s/></text:p>
          </table:table-cell>
          <table:table-cell office:value-type="float" office:value="15228245" table:style-name="ce14">
            <text:p><text:s/>15,228,245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590830" table:style-name="ce14">
            <text:p><text:s/>6,590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902" table:style-name="ce12">
            <text:p><text:s/>7,902<text:s/></text:p>
          </table:table-cell>
          <table:table-cell office:value-type="float" office:value="12186868" table:style-name="ce12">
            <text:p><text:s/>12,186,868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4908432" table:style-name="ce12">
            <text:p><text:s/>14,908,432<text:s/></text:p>
          </table:table-cell>
          <table:table-cell table:style-name="ce12"/>
          <table:table-cell office:value-type="float" office:value="8556" table:style-name="ce14">
            <text:p><text:s/>8,556<text:s/></text:p>
          </table:table-cell>
          <table:table-cell office:value-type="float" office:value="13752231" table:style-name="ce14">
            <text:p><text:s/>13,752,231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648322" table:style-name="ce14">
            <text:p><text:s/>16,648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672" table:style-name="ce12">
            <text:p><text:s/>16,672<text:s/></text:p>
          </table:table-cell>
          <table:table-cell office:value-type="float" office:value="19488269" table:style-name="ce12">
            <text:p><text:s/>19,488,269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5255051" table:style-name="ce12">
            <text:p><text:s/>15,255,051<text:s/></text:p>
          </table:table-cell>
          <table:table-cell table:style-name="ce12"/>
          <table:table-cell office:value-type="float" office:value="16159" table:style-name="ce14">
            <text:p><text:s/>16,159<text:s/></text:p>
          </table:table-cell>
          <table:table-cell office:value-type="float" office:value="19139190" table:style-name="ce14">
            <text:p><text:s/>19,139,190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5321087" table:style-name="ce14">
            <text:p><text:s/>15,321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190" table:style-name="ce12">
            <text:p><text:s/>13,190<text:s/></text:p>
          </table:table-cell>
          <table:table-cell office:value-type="float" office:value="21494337" table:style-name="ce12">
            <text:p><text:s/>21,494,337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2746940" table:style-name="ce12">
            <text:p><text:s/>22,746,940<text:s/></text:p>
          </table:table-cell>
          <table:table-cell table:style-name="ce12"/>
          <table:table-cell office:value-type="float" office:value="12518" table:style-name="ce14">
            <text:p><text:s/>12,518<text:s/></text:p>
          </table:table-cell>
          <table:table-cell office:value-type="float" office:value="21205716" table:style-name="ce14">
            <text:p><text:s/>21,205,716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4145265" table:style-name="ce14">
            <text:p><text:s/>24,145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683968" table:style-name="ce12">
            <text:p><text:s/>683,96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48958" table:style-name="ce12">
            <text:p><text:s/>3,848,958<text:s/></text:p>
          </table:table-cell>
          <table:table-cell table:style-name="ce12"/>
          <table:table-cell office:value-type="float" office:value="587" table:style-name="ce14">
            <text:p><text:s/>587<text:s/></text:p>
          </table:table-cell>
          <table:table-cell office:value-type="float" office:value="582201" table:style-name="ce14">
            <text:p><text:s/>582,20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669207" table:style-name="ce14">
            <text:p><text:s/>3,669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115" table:style-name="ce12">
            <text:p><text:s/>12,115<text:s/></text:p>
          </table:table-cell>
          <table:table-cell office:value-type="float" office:value="6946263" table:style-name="ce12">
            <text:p><text:s/>6,946,263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3356754" table:style-name="ce12">
            <text:p><text:s/>13,356,754<text:s/></text:p>
          </table:table-cell>
          <table:table-cell table:style-name="ce12"/>
          <table:table-cell office:value-type="float" office:value="12345" table:style-name="ce14">
            <text:p><text:s/>12,345<text:s/></text:p>
          </table:table-cell>
          <table:table-cell office:value-type="float" office:value="7443444" table:style-name="ce14">
            <text:p><text:s/>7,443,444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2119204" table:style-name="ce14">
            <text:p><text:s/>12,119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405" table:style-name="ce12">
            <text:p><text:s/>13,405<text:s/></text:p>
          </table:table-cell>
          <table:table-cell office:value-type="float" office:value="17124740" table:style-name="ce12">
            <text:p><text:s/>17,124,740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14327243" table:style-name="ce12">
            <text:p><text:s/>14,327,243<text:s/></text:p>
          </table:table-cell>
          <table:table-cell table:style-name="ce12"/>
          <table:table-cell office:value-type="float" office:value="12929" table:style-name="ce14">
            <text:p><text:s/>12,929<text:s/></text:p>
          </table:table-cell>
          <table:table-cell office:value-type="float" office:value="17081630" table:style-name="ce14">
            <text:p><text:s/>17,081,630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13362603" table:style-name="ce14">
            <text:p><text:s/>13,362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112" table:style-name="ce12">
            <text:p><text:s/>31,112<text:s/></text:p>
          </table:table-cell>
          <table:table-cell office:value-type="float" office:value="46656072" table:style-name="ce12">
            <text:p><text:s/>46,656,072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34854765" table:style-name="ce12">
            <text:p><text:s/>34,854,765<text:s/></text:p>
          </table:table-cell>
          <table:table-cell table:style-name="ce12"/>
          <table:table-cell office:value-type="float" office:value="30297" table:style-name="ce14">
            <text:p><text:s/>30,297<text:s/></text:p>
          </table:table-cell>
          <table:table-cell office:value-type="float" office:value="48017291" table:style-name="ce14">
            <text:p><text:s/>48,017,291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37489848" table:style-name="ce14">
            <text:p><text:s/>37,48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5494" table:style-name="ce12">
            <text:p><text:s/>55,494<text:s/></text:p>
          </table:table-cell>
          <table:table-cell office:value-type="float" office:value="98198492" table:style-name="ce12">
            <text:p><text:s/>98,198,492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8163435" table:style-name="ce12">
            <text:p><text:s/>28,163,435<text:s/></text:p>
          </table:table-cell>
          <table:table-cell table:style-name="ce12"/>
          <table:table-cell office:value-type="float" office:value="55593" table:style-name="ce14">
            <text:p><text:s/>55,593<text:s/></text:p>
          </table:table-cell>
          <table:table-cell office:value-type="float" office:value="97748394" table:style-name="ce14">
            <text:p><text:s/>97,748,394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3851610" table:style-name="ce14">
            <text:p><text:s/>33,851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834" table:style-name="ce12">
            <text:p><text:s/>12,834<text:s/></text:p>
          </table:table-cell>
          <table:table-cell office:value-type="float" office:value="18685131" table:style-name="ce12">
            <text:p><text:s/>18,685,131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18302074" table:style-name="ce12">
            <text:p><text:s/>18,302,074<text:s/></text:p>
          </table:table-cell>
          <table:table-cell table:style-name="ce12"/>
          <table:table-cell office:value-type="float" office:value="13831" table:style-name="ce14">
            <text:p><text:s/>13,831<text:s/></text:p>
          </table:table-cell>
          <table:table-cell office:value-type="float" office:value="21001267" table:style-name="ce14">
            <text:p><text:s/>21,001,267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13797130" table:style-name="ce14">
            <text:p><text:s/>13,797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2138157" table:style-name="ce12">
            <text:p><text:s/>2,138,15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11466" table:style-name="ce12">
            <text:p><text:s/>1,411,466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2181101" table:style-name="ce14">
            <text:p><text:s/>2,181,10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20077" table:style-name="ce14">
            <text:p><text:s/>1,420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3233957" table:style-name="ce12">
            <text:p><text:s/>3,233,95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7004" table:style-name="ce12">
            <text:p><text:s/>847,004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3237406" table:style-name="ce14">
            <text:p><text:s/>3,237,40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95223" table:style-name="ce14">
            <text:p><text:s/>2,09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618" table:style-name="ce12">
            <text:p><text:s/>17,618<text:s/></text:p>
          </table:table-cell>
          <table:table-cell office:value-type="float" office:value="23451516" table:style-name="ce12">
            <text:p><text:s/>23,451,516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2461978" table:style-name="ce12">
            <text:p><text:s/>12,461,978<text:s/></text:p>
          </table:table-cell>
          <table:table-cell table:style-name="ce12"/>
          <table:table-cell office:value-type="float" office:value="17732" table:style-name="ce14">
            <text:p><text:s/>17,732<text:s/></text:p>
          </table:table-cell>
          <table:table-cell office:value-type="float" office:value="24896275" table:style-name="ce14">
            <text:p><text:s/>24,896,27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2956376" table:style-name="ce14">
            <text:p><text:s/>12,956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2003900" table:style-name="ce12">
            <text:p><text:s/>2,003,9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61929" table:style-name="ce12">
            <text:p><text:s/>2,761,929<text:s/></text:p>
          </table:table-cell>
          <table:table-cell table:style-name="ce12"/>
          <table:table-cell office:value-type="float" office:value="1557" table:style-name="ce14">
            <text:p><text:s/>1,557<text:s/></text:p>
          </table:table-cell>
          <table:table-cell office:value-type="float" office:value="1776138" table:style-name="ce14">
            <text:p><text:s/>1,776,13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96206" table:style-name="ce14">
            <text:p><text:s/>2,79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849" table:style-name="ce12">
            <text:p><text:s/>4,849<text:s/></text:p>
          </table:table-cell>
          <table:table-cell office:value-type="float" office:value="6212366" table:style-name="ce12">
            <text:p><text:s/>6,212,36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8302" table:style-name="ce12">
            <text:p><text:s/>78,302<text:s/></text:p>
          </table:table-cell>
          <table:table-cell table:style-name="ce12"/>
          <table:table-cell office:value-type="float" office:value="4770" table:style-name="ce14">
            <text:p><text:s/>4,770<text:s/></text:p>
          </table:table-cell>
          <table:table-cell office:value-type="float" office:value="6062452" table:style-name="ce14">
            <text:p><text:s/>6,062,4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590" table:style-name="ce14">
            <text:p><text:s/>46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444" table:style-name="ce12">
            <text:p><text:s/>9,444<text:s/></text:p>
          </table:table-cell>
          <table:table-cell office:value-type="float" office:value="17495160" table:style-name="ce12">
            <text:p><text:s/>17,495,16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57286" table:style-name="ce12">
            <text:p><text:s/>1,157,286<text:s/></text:p>
          </table:table-cell>
          <table:table-cell table:style-name="ce12"/>
          <table:table-cell office:value-type="float" office:value="9425" table:style-name="ce14">
            <text:p><text:s/>9,425<text:s/></text:p>
          </table:table-cell>
          <table:table-cell office:value-type="float" office:value="17463460" table:style-name="ce14">
            <text:p><text:s/>17,463,4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62286" table:style-name="ce14">
            <text:p><text:s/>662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1036001" table:style-name="ce12">
            <text:p><text:s/>1,036,00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255182" table:style-name="ce12">
            <text:p><text:s/>2,255,182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970946" table:style-name="ce14">
            <text:p><text:s/>970,94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939930" table:style-name="ce14">
            <text:p><text:s/>1,939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5581951" table:style-name="ce12">
            <text:p><text:s/>5,581,95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06407" table:style-name="ce12">
            <text:p><text:s/>1,906,407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7199525" table:style-name="ce14">
            <text:p><text:s/>7,199,52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499989" table:style-name="ce14">
            <text:p><text:s/>2,499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704" table:style-name="ce12">
            <text:p><text:s/>8,704<text:s/></text:p>
          </table:table-cell>
          <table:table-cell office:value-type="float" office:value="11959590" table:style-name="ce12">
            <text:p><text:s/>11,959,59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637833" table:style-name="ce12">
            <text:p><text:s/>1,637,833<text:s/></text:p>
          </table:table-cell>
          <table:table-cell table:style-name="ce12"/>
          <table:table-cell office:value-type="float" office:value="8319" table:style-name="ce14">
            <text:p><text:s/>8,319<text:s/></text:p>
          </table:table-cell>
          <table:table-cell office:value-type="float" office:value="11422245" table:style-name="ce14">
            <text:p><text:s/>11,422,24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464468" table:style-name="ce14">
            <text:p><text:s/>1,46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19495" table:style-name="ce12">
            <text:p><text:s/>219,49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651815" table:style-name="ce12">
            <text:p><text:s/>4,651,815<text:s/></text:p>
          </table:table-cell>
          <table:table-cell table:style-name="ce12"/>
          <table:table-cell office:value-type="float" office:value="349" table:style-name="ce14">
            <text:p><text:s/>349<text:s/></text:p>
          </table:table-cell>
          <table:table-cell office:value-type="float" office:value="285338" table:style-name="ce14">
            <text:p><text:s/>285,33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476838" table:style-name="ce14">
            <text:p><text:s/>4,476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092294" table:style-name="ce12">
            <text:p><text:s/>1,092,29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785494" table:style-name="ce12">
            <text:p><text:s/>5,785,494<text:s/></text:p>
          </table:table-cell>
          <table:table-cell table:style-name="ce12"/>
          <table:table-cell office:value-type="float" office:value="1210" table:style-name="ce14">
            <text:p><text:s/>1,210<text:s/></text:p>
          </table:table-cell>
          <table:table-cell office:value-type="float" office:value="893511" table:style-name="ce14">
            <text:p><text:s/>893,51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41756" table:style-name="ce14">
            <text:p><text:s/>4,041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5887" table:style-name="ce12">
            <text:p><text:s/>15,887<text:s/></text:p>
          </table:table-cell>
          <table:table-cell office:value-type="float" office:value="25484652" table:style-name="ce12">
            <text:p><text:s/>25,484,65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0284865" table:style-name="ce12">
            <text:p><text:s/>10,284,865<text:s/></text:p>
          </table:table-cell>
          <table:table-cell table:style-name="ce12"/>
          <table:table-cell office:value-type="float" office:value="12317" table:style-name="ce14">
            <text:p><text:s/>12,317<text:s/></text:p>
          </table:table-cell>
          <table:table-cell office:value-type="float" office:value="21187671" table:style-name="ce14">
            <text:p><text:s/>21,187,67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3111270" table:style-name="ce14">
            <text:p><text:s/>13,11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88" table:style-name="ce12">
            <text:p><text:s/>3,588<text:s/></text:p>
          </table:table-cell>
          <table:table-cell office:value-type="float" office:value="5811021" table:style-name="ce12">
            <text:p><text:s/>5,811,02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206194" table:style-name="ce12">
            <text:p><text:s/>7,206,194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4103254" table:style-name="ce14">
            <text:p><text:s/>4,103,25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561910" table:style-name="ce14">
            <text:p><text:s/>10,561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4" table:style-name="ce14">
            <text:p><text:s/>2,314<text:s/></text:p>
          </table:table-cell>
          <table:table-cell office:value-type="float" office:value="2693032" table:style-name="ce14">
            <text:p><text:s/>2,693,0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2" table:style-name="ce14">
            <text:p><text:s/>682<text:s/></text:p>
          </table:table-cell>
          <table:table-cell office:value-type="float" office:value="683100" table:style-name="ce14">
            <text:p><text:s/>683,10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28229" table:style-name="ce14">
            <text:p><text:s/>828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636" table:style-name="ce12">
            <text:p><text:s/>17,636<text:s/></text:p>
          </table:table-cell>
          <table:table-cell office:value-type="float" office:value="27072923" table:style-name="ce12">
            <text:p><text:s/>27,072,923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9267034" table:style-name="ce12">
            <text:p><text:s/>19,267,034<text:s/></text:p>
          </table:table-cell>
          <table:table-cell table:style-name="ce12"/>
          <table:table-cell office:value-type="float" office:value="18189" table:style-name="ce14">
            <text:p><text:s/>18,189<text:s/></text:p>
          </table:table-cell>
          <table:table-cell office:value-type="float" office:value="28959603" table:style-name="ce14">
            <text:p><text:s/>28,959,603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16522479" table:style-name="ce14">
            <text:p><text:s/>16,522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518" table:style-name="ce12">
            <text:p><text:s/>20,518<text:s/></text:p>
          </table:table-cell>
          <table:table-cell office:value-type="float" office:value="35883573" table:style-name="ce12">
            <text:p><text:s/>35,883,573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1653071" table:style-name="ce12">
            <text:p><text:s/>21,653,071<text:s/></text:p>
          </table:table-cell>
          <table:table-cell table:style-name="ce12"/>
          <table:table-cell office:value-type="float" office:value="19575" table:style-name="ce14">
            <text:p><text:s/>19,575<text:s/></text:p>
          </table:table-cell>
          <table:table-cell office:value-type="float" office:value="35321398" table:style-name="ce14">
            <text:p><text:s/>35,321,398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1710363" table:style-name="ce14">
            <text:p><text:s/>21,710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1259693" table:style-name="ce12">
            <text:p><text:s/>1,259,69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3751681" table:style-name="ce12">
            <text:p><text:s/>13,751,681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1225088" table:style-name="ce14">
            <text:p><text:s/>1,225,08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3794455" table:style-name="ce14">
            <text:p><text:s/>13,794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439" table:style-name="ce12">
            <text:p><text:s/>6,439<text:s/></text:p>
          </table:table-cell>
          <table:table-cell office:value-type="float" office:value="7691858" table:style-name="ce12">
            <text:p><text:s/>7,691,85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08229" table:style-name="ce12">
            <text:p><text:s/>808,229<text:s/></text:p>
          </table:table-cell>
          <table:table-cell table:style-name="ce12"/>
          <table:table-cell office:value-type="float" office:value="6041" table:style-name="ce14">
            <text:p><text:s/>6,041<text:s/></text:p>
          </table:table-cell>
          <table:table-cell office:value-type="float" office:value="7216231" table:style-name="ce14">
            <text:p><text:s/>7,216,2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1213" table:style-name="ce14">
            <text:p><text:s/>511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1357358" table:style-name="ce12">
            <text:p><text:s/>1,357,35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68518" table:style-name="ce12">
            <text:p><text:s/>1,668,518<text:s/></text:p>
          </table:table-cell>
          <table:table-cell table:style-name="ce12"/>
          <table:table-cell office:value-type="float" office:value="2267" table:style-name="ce14">
            <text:p><text:s/>2,267<text:s/></text:p>
          </table:table-cell>
          <table:table-cell office:value-type="float" office:value="1371968" table:style-name="ce14">
            <text:p><text:s/>1,371,96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91970" table:style-name="ce14">
            <text:p><text:s/>1,791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964" table:style-name="ce12">
            <text:p><text:s/>5,964<text:s/></text:p>
          </table:table-cell>
          <table:table-cell office:value-type="float" office:value="12425831" table:style-name="ce12">
            <text:p><text:s/>12,425,83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630236" table:style-name="ce12">
            <text:p><text:s/>5,630,236<text:s/></text:p>
          </table:table-cell>
          <table:table-cell table:style-name="ce12"/>
          <table:table-cell office:value-type="float" office:value="5425" table:style-name="ce14">
            <text:p><text:s/>5,425<text:s/></text:p>
          </table:table-cell>
          <table:table-cell office:value-type="float" office:value="11451045" table:style-name="ce14">
            <text:p><text:s/>11,451,04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654798" table:style-name="ce14">
            <text:p><text:s/>5,654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3012935" table:style-name="ce12">
            <text:p><text:s/>3,012,93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924688" table:style-name="ce12">
            <text:p><text:s/>4,924,688<text:s/></text:p>
          </table:table-cell>
          <table:table-cell table:style-name="ce12"/>
          <table:table-cell office:value-type="float" office:value="2320" table:style-name="ce14">
            <text:p><text:s/>2,320<text:s/></text:p>
          </table:table-cell>
          <table:table-cell office:value-type="float" office:value="2672142" table:style-name="ce14">
            <text:p><text:s/>2,672,14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232452" table:style-name="ce14">
            <text:p><text:s/>5,232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66" table:style-name="ce12">
            <text:p><text:s/>2,966<text:s/></text:p>
          </table:table-cell>
          <table:table-cell office:value-type="float" office:value="4285764" table:style-name="ce12">
            <text:p><text:s/>4,285,76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895466" table:style-name="ce12">
            <text:p><text:s/>9,895,466<text:s/></text:p>
          </table:table-cell>
          <table:table-cell table:style-name="ce12"/>
          <table:table-cell office:value-type="float" office:value="2774" table:style-name="ce14">
            <text:p><text:s/>2,774<text:s/></text:p>
          </table:table-cell>
          <table:table-cell office:value-type="float" office:value="4078883" table:style-name="ce14">
            <text:p><text:s/>4,078,88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1737687" table:style-name="ce14">
            <text:p><text:s/>11,73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85" table:style-name="ce12">
            <text:p><text:s/>7,585<text:s/></text:p>
          </table:table-cell>
          <table:table-cell office:value-type="float" office:value="3871242" table:style-name="ce12">
            <text:p><text:s/>3,871,242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918503" table:style-name="ce12">
            <text:p><text:s/>8,918,503<text:s/></text:p>
          </table:table-cell>
          <table:table-cell table:style-name="ce12"/>
          <table:table-cell office:value-type="float" office:value="8273" table:style-name="ce14">
            <text:p><text:s/>8,273<text:s/></text:p>
          </table:table-cell>
          <table:table-cell office:value-type="float" office:value="4344848" table:style-name="ce14">
            <text:p><text:s/>4,344,84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7779185" table:style-name="ce14">
            <text:p><text:s/>7,779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286" table:style-name="ce12">
            <text:p><text:s/>7,286<text:s/></text:p>
          </table:table-cell>
          <table:table-cell office:value-type="float" office:value="3655343" table:style-name="ce12">
            <text:p><text:s/>3,655,34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0220378" table:style-name="ce12">
            <text:p><text:s/>10,220,378<text:s/></text:p>
          </table:table-cell>
          <table:table-cell table:style-name="ce12"/>
          <table:table-cell office:value-type="float" office:value="8034" table:style-name="ce14">
            <text:p><text:s/>8,034<text:s/></text:p>
          </table:table-cell>
          <table:table-cell office:value-type="float" office:value="4333705" table:style-name="ce14">
            <text:p><text:s/>4,333,705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9762033" table:style-name="ce14">
            <text:p><text:s/>9,76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79250" table:style-name="ce12">
            <text:p><text:s/>279,25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610069" table:style-name="ce12">
            <text:p><text:s/>6,610,069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231268" table:style-name="ce14">
            <text:p><text:s/>231,26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270928" table:style-name="ce14">
            <text:p><text:s/>7,270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1334008" table:style-name="ce12">
            <text:p><text:s/>1,334,0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6" table:style-name="ce14">
            <text:p><text:s/>1,426<text:s/></text:p>
          </table:table-cell>
          <table:table-cell office:value-type="float" office:value="1755046" table:style-name="ce14">
            <text:p><text:s/>1,755,0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197" table:style-name="ce12">
            <text:p><text:s/>3,197<text:s/></text:p>
          </table:table-cell>
          <table:table-cell office:value-type="float" office:value="2331737" table:style-name="ce12">
            <text:p><text:s/>2,331,73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804" table:style-name="ce12">
            <text:p><text:s/>39,804<text:s/></text:p>
          </table:table-cell>
          <table:table-cell table:style-name="ce12"/>
          <table:table-cell office:value-type="float" office:value="3021" table:style-name="ce14">
            <text:p><text:s/>3,021<text:s/></text:p>
          </table:table-cell>
          <table:table-cell office:value-type="float" office:value="2187754" table:style-name="ce14">
            <text:p><text:s/>2,187,75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532" table:style-name="ce14">
            <text:p><text:s/>70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3614343" table:style-name="ce12">
            <text:p><text:s/>3,614,34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160606" table:style-name="ce12">
            <text:p><text:s/>6,160,606<text:s/></text:p>
          </table:table-cell>
          <table:table-cell table:style-name="ce12"/>
          <table:table-cell office:value-type="float" office:value="2234" table:style-name="ce14">
            <text:p><text:s/>2,234<text:s/></text:p>
          </table:table-cell>
          <table:table-cell office:value-type="float" office:value="3556191" table:style-name="ce14">
            <text:p><text:s/>3,556,19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8680606" table:style-name="ce14">
            <text:p><text:s/>8,680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4359023" table:style-name="ce14">
            <text:p><text:s/>4,359,02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091432" table:style-name="ce14">
            <text:p><text:s/>8,091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275" table:style-name="ce12">
            <text:p><text:s/>2,275<text:s/></text:p>
          </table:table-cell>
          <table:table-cell office:value-type="float" office:value="2904570" table:style-name="ce12">
            <text:p><text:s/>2,904,57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689968" table:style-name="ce12">
            <text:p><text:s/>1,689,968<text:s/></text:p>
          </table:table-cell>
          <table:table-cell table:style-name="ce12"/>
          <table:table-cell office:value-type="float" office:value="2039" table:style-name="ce14">
            <text:p><text:s/>2,039<text:s/></text:p>
          </table:table-cell>
          <table:table-cell office:value-type="float" office:value="2600543" table:style-name="ce14">
            <text:p><text:s/>2,600,54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901980" table:style-name="ce14">
            <text:p><text:s/>1,901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443" table:style-name="ce12">
            <text:p><text:s/>34,443<text:s/></text:p>
          </table:table-cell>
          <table:table-cell office:value-type="float" office:value="71656740" table:style-name="ce12">
            <text:p><text:s/>71,656,740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62950096" table:style-name="ce12">
            <text:p><text:s/>62,950,096<text:s/></text:p>
          </table:table-cell>
          <table:table-cell table:style-name="ce12"/>
          <table:table-cell office:value-type="float" office:value="35723" table:style-name="ce14">
            <text:p><text:s/>35,723<text:s/></text:p>
          </table:table-cell>
          <table:table-cell office:value-type="float" office:value="77984775" table:style-name="ce14">
            <text:p><text:s/>77,984,775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63074102" table:style-name="ce14">
            <text:p><text:s/>63,074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640653" table:style-name="ce12">
            <text:p><text:s/>640,65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37532" table:style-name="ce12">
            <text:p><text:s/>1,537,532<text:s/></text:p>
          </table:table-cell>
          <table:table-cell table:style-name="ce12"/>
          <table:table-cell office:value-type="float" office:value="476" table:style-name="ce14">
            <text:p><text:s/>476<text:s/></text:p>
          </table:table-cell>
          <table:table-cell office:value-type="float" office:value="511090" table:style-name="ce14">
            <text:p><text:s/>511,09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50880" table:style-name="ce14">
            <text:p><text:s/>4,15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256" table:style-name="ce12">
            <text:p><text:s/>7,256<text:s/></text:p>
          </table:table-cell>
          <table:table-cell office:value-type="float" office:value="9838336" table:style-name="ce12">
            <text:p><text:s/>9,838,33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1287099" table:style-name="ce12">
            <text:p><text:s/>11,287,099<text:s/></text:p>
          </table:table-cell>
          <table:table-cell table:style-name="ce12"/>
          <table:table-cell office:value-type="float" office:value="6728" table:style-name="ce14">
            <text:p><text:s/>6,728<text:s/></text:p>
          </table:table-cell>
          <table:table-cell office:value-type="float" office:value="8956846" table:style-name="ce14">
            <text:p><text:s/>8,956,84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919570" table:style-name="ce14">
            <text:p><text:s/>9,919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2380489" table:style-name="ce12">
            <text:p><text:s/>2,380,48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0771611" table:style-name="ce12">
            <text:p><text:s/>10,771,611<text:s/></text:p>
          </table:table-cell>
          <table:table-cell table:style-name="ce12"/>
          <table:table-cell office:value-type="float" office:value="1709" table:style-name="ce14">
            <text:p><text:s/>1,709<text:s/></text:p>
          </table:table-cell>
          <table:table-cell office:value-type="float" office:value="2380945" table:style-name="ce14">
            <text:p><text:s/>2,380,94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0759611" table:style-name="ce14">
            <text:p><text:s/>10,759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878" table:style-name="ce12">
            <text:p><text:s/>4,878<text:s/></text:p>
          </table:table-cell>
          <table:table-cell office:value-type="float" office:value="6992870" table:style-name="ce12">
            <text:p><text:s/>6,992,87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94659" table:style-name="ce12">
            <text:p><text:s/>894,659<text:s/></text:p>
          </table:table-cell>
          <table:table-cell table:style-name="ce12"/>
          <table:table-cell office:value-type="float" office:value="5066" table:style-name="ce14">
            <text:p><text:s/>5,066<text:s/></text:p>
          </table:table-cell>
          <table:table-cell office:value-type="float" office:value="6496061" table:style-name="ce14">
            <text:p><text:s/>6,496,06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6471" table:style-name="ce14">
            <text:p><text:s/>366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300" table:style-name="ce12">
            <text:p><text:s/>3,300<text:s/></text:p>
          </table:table-cell>
          <table:table-cell office:value-type="float" office:value="2970981" table:style-name="ce12">
            <text:p><text:s/>2,970,98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605843" table:style-name="ce12">
            <text:p><text:s/>3,605,843<text:s/></text:p>
          </table:table-cell>
          <table:table-cell table:style-name="ce12"/>
          <table:table-cell office:value-type="float" office:value="3796" table:style-name="ce14">
            <text:p><text:s/>3,796<text:s/></text:p>
          </table:table-cell>
          <table:table-cell office:value-type="float" office:value="3207603" table:style-name="ce14">
            <text:p><text:s/>3,207,60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738714" table:style-name="ce14">
            <text:p><text:s/>3,738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3197539" table:style-name="ce12">
            <text:p><text:s/>3,197,53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322754" table:style-name="ce12">
            <text:p><text:s/>2,322,754<text:s/></text:p>
          </table:table-cell>
          <table:table-cell table:style-name="ce12"/>
          <table:table-cell office:value-type="float" office:value="3259" table:style-name="ce14">
            <text:p><text:s/>3,259<text:s/></text:p>
          </table:table-cell>
          <table:table-cell office:value-type="float" office:value="3032928" table:style-name="ce14">
            <text:p><text:s/>3,032,92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097619" table:style-name="ce14">
            <text:p><text:s/>2,097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447" table:style-name="ce12">
            <text:p><text:s/>8,447<text:s/></text:p>
          </table:table-cell>
          <table:table-cell office:value-type="float" office:value="7857071" table:style-name="ce12">
            <text:p><text:s/>7,857,071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357823" table:style-name="ce12">
            <text:p><text:s/>6,357,823<text:s/></text:p>
          </table:table-cell>
          <table:table-cell table:style-name="ce12"/>
          <table:table-cell office:value-type="float" office:value="8000" table:style-name="ce14">
            <text:p><text:s/>8,000<text:s/></text:p>
          </table:table-cell>
          <table:table-cell office:value-type="float" office:value="7755684" table:style-name="ce14">
            <text:p><text:s/>7,755,68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427376" table:style-name="ce14">
            <text:p><text:s/>4,427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4784095" table:style-name="ce12">
            <text:p><text:s/>4,784,09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4488" table:style-name="ce12">
            <text:p><text:s/>444,488<text:s/></text:p>
          </table:table-cell>
          <table:table-cell table:style-name="ce12"/>
          <table:table-cell office:value-type="float" office:value="2959" table:style-name="ce14">
            <text:p><text:s/>2,959<text:s/></text:p>
          </table:table-cell>
          <table:table-cell office:value-type="float" office:value="4915941" table:style-name="ce14">
            <text:p><text:s/>4,915,94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72111" table:style-name="ce14">
            <text:p><text:s/>672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678" table:style-name="ce12">
            <text:p><text:s/>4,678<text:s/></text:p>
          </table:table-cell>
          <table:table-cell office:value-type="float" office:value="5637673" table:style-name="ce12">
            <text:p><text:s/>5,637,67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6073" table:style-name="ce12">
            <text:p><text:s/>206,073<text:s/></text:p>
          </table:table-cell>
          <table:table-cell table:style-name="ce12"/>
          <table:table-cell office:value-type="float" office:value="4440" table:style-name="ce14">
            <text:p><text:s/>4,440<text:s/></text:p>
          </table:table-cell>
          <table:table-cell office:value-type="float" office:value="5185737" table:style-name="ce14">
            <text:p><text:s/>5,185,73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73487" table:style-name="ce14">
            <text:p><text:s/>473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1208813" table:style-name="ce12">
            <text:p><text:s/>1,208,8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1226032" table:style-name="ce14">
            <text:p><text:s/>1,226,0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0426" table:style-name="ce12">
            <text:p><text:s/>120,426<text:s/></text:p>
          </table:table-cell>
          <table:table-cell office:value-type="float" office:value="438615992" table:style-name="ce12">
            <text:p><text:s/>438,615,992<text:s/></text:p>
          </table:table-cell>
          <table:table-cell office:value-type="float" office:value="5284" table:style-name="ce12">
            <text:p><text:s/>5,284<text:s/></text:p>
          </table:table-cell>
          <table:table-cell office:value-type="float" office:value="346373227" table:style-name="ce12">
            <text:p><text:s/>346,373,227<text:s/></text:p>
          </table:table-cell>
          <table:table-cell table:style-name="ce12"/>
          <table:table-cell office:value-type="float" office:value="119779" table:style-name="ce14">
            <text:p><text:s/>119,779<text:s/></text:p>
          </table:table-cell>
          <table:table-cell office:value-type="float" office:value="438262589" table:style-name="ce14">
            <text:p><text:s/>438,262,589<text:s/></text:p>
          </table:table-cell>
          <table:table-cell office:value-type="float" office:value="5128" table:style-name="ce14">
            <text:p><text:s/>5,128<text:s/></text:p>
          </table:table-cell>
          <table:table-cell office:value-type="float" office:value="358481783" table:style-name="ce14">
            <text:p><text:s/>358,481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727" table:style-name="ce12">
            <text:p><text:s/>109,727<text:s/></text:p>
          </table:table-cell>
          <table:table-cell office:value-type="float" office:value="385793320" table:style-name="ce12">
            <text:p><text:s/>385,793,320<text:s/></text:p>
          </table:table-cell>
          <table:table-cell office:value-type="float" office:value="4846" table:style-name="ce12">
            <text:p><text:s/>4,846<text:s/></text:p>
          </table:table-cell>
          <table:table-cell office:value-type="float" office:value="316883664" table:style-name="ce12">
            <text:p><text:s/>316,883,664<text:s/></text:p>
          </table:table-cell>
          <table:table-cell table:style-name="ce12"/>
          <table:table-cell office:value-type="float" office:value="110697" table:style-name="ce14">
            <text:p><text:s/>110,697<text:s/></text:p>
          </table:table-cell>
          <table:table-cell office:value-type="float" office:value="380870414" table:style-name="ce14">
            <text:p><text:s/>380,870,414<text:s/></text:p>
          </table:table-cell>
          <table:table-cell office:value-type="float" office:value="4486" table:style-name="ce14">
            <text:p><text:s/>4,486<text:s/></text:p>
          </table:table-cell>
          <table:table-cell office:value-type="float" office:value="322081801" table:style-name="ce14">
            <text:p><text:s/>322,081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1644" table:style-name="ce12">
            <text:p><text:s/>61,644<text:s/></text:p>
          </table:table-cell>
          <table:table-cell office:value-type="float" office:value="169262792" table:style-name="ce12">
            <text:p><text:s/>169,262,792<text:s/></text:p>
          </table:table-cell>
          <table:table-cell office:value-type="float" office:value="2442" table:style-name="ce12">
            <text:p><text:s/>2,442<text:s/></text:p>
          </table:table-cell>
          <table:table-cell office:value-type="float" office:value="162193025" table:style-name="ce12">
            <text:p><text:s/>162,193,025<text:s/></text:p>
          </table:table-cell>
          <table:table-cell table:style-name="ce12"/>
          <table:table-cell office:value-type="float" office:value="56800" table:style-name="ce14">
            <text:p><text:s/>56,800<text:s/></text:p>
          </table:table-cell>
          <table:table-cell office:value-type="float" office:value="174958858" table:style-name="ce14">
            <text:p><text:s/>174,958,858<text:s/></text:p>
          </table:table-cell>
          <table:table-cell office:value-type="float" office:value="2422" table:style-name="ce14">
            <text:p><text:s/>2,422<text:s/></text:p>
          </table:table-cell>
          <table:table-cell office:value-type="float" office:value="153625971" table:style-name="ce14">
            <text:p><text:s/>153,625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7808" table:style-name="ce12">
            <text:p><text:s/>147,808<text:s/></text:p>
          </table:table-cell>
          <table:table-cell office:value-type="float" office:value="470663140" table:style-name="ce12">
            <text:p><text:s/>470,663,140<text:s/></text:p>
          </table:table-cell>
          <table:table-cell office:value-type="float" office:value="5746" table:style-name="ce12">
            <text:p><text:s/>5,746<text:s/></text:p>
          </table:table-cell>
          <table:table-cell office:value-type="float" office:value="421778299" table:style-name="ce12">
            <text:p><text:s/>421,778,299<text:s/></text:p>
          </table:table-cell>
          <table:table-cell table:style-name="ce12"/>
          <table:table-cell office:value-type="float" office:value="157217" table:style-name="ce14">
            <text:p><text:s/>157,217<text:s/></text:p>
          </table:table-cell>
          <table:table-cell office:value-type="float" office:value="502953944" table:style-name="ce14">
            <text:p><text:s/>502,953,944<text:s/></text:p>
          </table:table-cell>
          <table:table-cell office:value-type="float" office:value="6120" table:style-name="ce14">
            <text:p><text:s/>6,120<text:s/></text:p>
          </table:table-cell>
          <table:table-cell office:value-type="float" office:value="461294997" table:style-name="ce14">
            <text:p><text:s/>461,294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550" table:style-name="ce12">
            <text:p><text:s/>34,550<text:s/></text:p>
          </table:table-cell>
          <table:table-cell office:value-type="float" office:value="63439942" table:style-name="ce12">
            <text:p><text:s/>63,439,942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52582806" table:style-name="ce12">
            <text:p><text:s/>52,582,806<text:s/></text:p>
          </table:table-cell>
          <table:table-cell table:style-name="ce12"/>
          <table:table-cell office:value-type="float" office:value="32404" table:style-name="ce14">
            <text:p><text:s/>32,404<text:s/></text:p>
          </table:table-cell>
          <table:table-cell office:value-type="float" office:value="61438234" table:style-name="ce14">
            <text:p><text:s/>61,438,234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51144700" table:style-name="ce14">
            <text:p><text:s/>51,144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662" table:style-name="ce12">
            <text:p><text:s/>38,662<text:s/></text:p>
          </table:table-cell>
          <table:table-cell office:value-type="float" office:value="73758597" table:style-name="ce12">
            <text:p><text:s/>73,758,597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73638923" table:style-name="ce12">
            <text:p><text:s/>73,638,923<text:s/></text:p>
          </table:table-cell>
          <table:table-cell table:style-name="ce12"/>
          <table:table-cell office:value-type="float" office:value="38514" table:style-name="ce14">
            <text:p><text:s/>38,514<text:s/></text:p>
          </table:table-cell>
          <table:table-cell office:value-type="float" office:value="72212308" table:style-name="ce14">
            <text:p><text:s/>72,212,308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70379499" table:style-name="ce14">
            <text:p><text:s/>70,379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310" table:style-name="ce12">
            <text:p><text:s/>21,310<text:s/></text:p>
          </table:table-cell>
          <table:table-cell office:value-type="float" office:value="46055217" table:style-name="ce12">
            <text:p><text:s/>46,055,217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43424278" table:style-name="ce12">
            <text:p><text:s/>43,424,278<text:s/></text:p>
          </table:table-cell>
          <table:table-cell table:style-name="ce12"/>
          <table:table-cell office:value-type="float" office:value="20327" table:style-name="ce14">
            <text:p><text:s/>20,327<text:s/></text:p>
          </table:table-cell>
          <table:table-cell office:value-type="float" office:value="42890918" table:style-name="ce14">
            <text:p><text:s/>42,890,918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45538068" table:style-name="ce14">
            <text:p><text:s/>45,538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693" table:style-name="ce12">
            <text:p><text:s/>4,693<text:s/></text:p>
          </table:table-cell>
          <table:table-cell office:value-type="float" office:value="9848219" table:style-name="ce12">
            <text:p><text:s/>9,848,219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38707632" table:style-name="ce12">
            <text:p><text:s/>38,707,632<text:s/></text:p>
          </table:table-cell>
          <table:table-cell table:style-name="ce12"/>
          <table:table-cell office:value-type="float" office:value="4544" table:style-name="ce14">
            <text:p><text:s/>4,544<text:s/></text:p>
          </table:table-cell>
          <table:table-cell office:value-type="float" office:value="9471999" table:style-name="ce14">
            <text:p><text:s/>9,471,999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40245369" table:style-name="ce14">
            <text:p><text:s/>40,245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224" table:style-name="ce12">
            <text:p><text:s/>23,224<text:s/></text:p>
          </table:table-cell>
          <table:table-cell office:value-type="float" office:value="37128925" table:style-name="ce12">
            <text:p><text:s/>37,128,925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50569501" table:style-name="ce12">
            <text:p><text:s/>50,569,501<text:s/></text:p>
          </table:table-cell>
          <table:table-cell table:style-name="ce12"/>
          <table:table-cell office:value-type="float" office:value="21785" table:style-name="ce14">
            <text:p><text:s/>21,785<text:s/></text:p>
          </table:table-cell>
          <table:table-cell office:value-type="float" office:value="33307387" table:style-name="ce14">
            <text:p><text:s/>33,307,387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39367853" table:style-name="ce14">
            <text:p><text:s/>39,367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699" table:style-name="ce12">
            <text:p><text:s/>31,699<text:s/></text:p>
          </table:table-cell>
          <table:table-cell office:value-type="float" office:value="67714935" table:style-name="ce12">
            <text:p><text:s/>67,714,935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69409859" table:style-name="ce12">
            <text:p><text:s/>69,409,859<text:s/></text:p>
          </table:table-cell>
          <table:table-cell table:style-name="ce12"/>
          <table:table-cell office:value-type="float" office:value="29321" table:style-name="ce14">
            <text:p><text:s/>29,321<text:s/></text:p>
          </table:table-cell>
          <table:table-cell office:value-type="float" office:value="61684774" table:style-name="ce14">
            <text:p><text:s/>61,684,774<text:s/></text:p>
          </table:table-cell>
          <table:table-cell office:value-type="float" office:value="1411" table:style-name="ce14">
            <text:p><text:s/>1,411<text:s/></text:p>
          </table:table-cell>
          <table:table-cell office:value-type="float" office:value="68330421" table:style-name="ce14">
            <text:p><text:s/>68,330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273" table:style-name="ce12">
            <text:p><text:s/>11,273<text:s/></text:p>
          </table:table-cell>
          <table:table-cell office:value-type="float" office:value="20911355" table:style-name="ce12">
            <text:p><text:s/>20,911,355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4624711" table:style-name="ce12">
            <text:p><text:s/>24,624,711<text:s/></text:p>
          </table:table-cell>
          <table:table-cell table:style-name="ce12"/>
          <table:table-cell office:value-type="float" office:value="10796" table:style-name="ce14">
            <text:p><text:s/>10,796<text:s/></text:p>
          </table:table-cell>
          <table:table-cell office:value-type="float" office:value="20829296" table:style-name="ce14">
            <text:p><text:s/>20,829,296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5241145" table:style-name="ce14">
            <text:p><text:s/>25,241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105" table:style-name="ce12">
            <text:p><text:s/>63,105<text:s/></text:p>
          </table:table-cell>
          <table:table-cell office:value-type="float" office:value="134069473" table:style-name="ce12">
            <text:p><text:s/>134,069,473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111903917" table:style-name="ce12">
            <text:p><text:s/>111,903,917<text:s/></text:p>
          </table:table-cell>
          <table:table-cell table:style-name="ce12"/>
          <table:table-cell office:value-type="float" office:value="63633" table:style-name="ce14">
            <text:p><text:s/>63,633<text:s/></text:p>
          </table:table-cell>
          <table:table-cell office:value-type="float" office:value="134954560" table:style-name="ce14">
            <text:p><text:s/>134,954,560<text:s/></text:p>
          </table:table-cell>
          <table:table-cell office:value-type="float" office:value="2291" table:style-name="ce14">
            <text:p><text:s/>2,291<text:s/></text:p>
          </table:table-cell>
          <table:table-cell office:value-type="float" office:value="114003013" table:style-name="ce14">
            <text:p><text:s/>114,003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0386" table:style-name="ce12">
            <text:p><text:s/>70,386<text:s/></text:p>
          </table:table-cell>
          <table:table-cell office:value-type="float" office:value="134197501" table:style-name="ce12">
            <text:p><text:s/>134,197,501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167430753" table:style-name="ce12">
            <text:p><text:s/>167,430,753<text:s/></text:p>
          </table:table-cell>
          <table:table-cell table:style-name="ce12"/>
          <table:table-cell office:value-type="float" office:value="71042" table:style-name="ce14">
            <text:p><text:s/>71,042<text:s/></text:p>
          </table:table-cell>
          <table:table-cell office:value-type="float" office:value="141128401" table:style-name="ce14">
            <text:p><text:s/>141,128,401<text:s/></text:p>
          </table:table-cell>
          <table:table-cell office:value-type="float" office:value="2685" table:style-name="ce14">
            <text:p><text:s/>2,685<text:s/></text:p>
          </table:table-cell>
          <table:table-cell office:value-type="float" office:value="161629233" table:style-name="ce14">
            <text:p><text:s/>161,629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529" table:style-name="ce12">
            <text:p><text:s/>47,529<text:s/></text:p>
          </table:table-cell>
          <table:table-cell office:value-type="float" office:value="118267361" table:style-name="ce12">
            <text:p><text:s/>118,267,361<text:s/></text:p>
          </table:table-cell>
          <table:table-cell office:value-type="float" office:value="2125" table:style-name="ce12">
            <text:p><text:s/>2,125<text:s/></text:p>
          </table:table-cell>
          <table:table-cell office:value-type="float" office:value="114807048" table:style-name="ce12">
            <text:p><text:s/>114,807,048<text:s/></text:p>
          </table:table-cell>
          <table:table-cell table:style-name="ce12"/>
          <table:table-cell office:value-type="float" office:value="46779" table:style-name="ce14">
            <text:p><text:s/>46,779<text:s/></text:p>
          </table:table-cell>
          <table:table-cell office:value-type="float" office:value="116820526" table:style-name="ce14">
            <text:p><text:s/>116,820,526<text:s/></text:p>
          </table:table-cell>
          <table:table-cell office:value-type="float" office:value="2030" table:style-name="ce14">
            <text:p><text:s/>2,030<text:s/></text:p>
          </table:table-cell>
          <table:table-cell office:value-type="float" office:value="108281591" table:style-name="ce14">
            <text:p><text:s/>108,281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1951" table:style-name="ce12">
            <text:p><text:s/>51,951<text:s/></text:p>
          </table:table-cell>
          <table:table-cell office:value-type="float" office:value="120245449" table:style-name="ce12">
            <text:p><text:s/>120,245,449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98147130" table:style-name="ce12">
            <text:p><text:s/>98,147,130<text:s/></text:p>
          </table:table-cell>
          <table:table-cell table:style-name="ce12"/>
          <table:table-cell office:value-type="float" office:value="48942" table:style-name="ce14">
            <text:p><text:s/>48,942<text:s/></text:p>
          </table:table-cell>
          <table:table-cell office:value-type="float" office:value="116678152" table:style-name="ce14">
            <text:p><text:s/>116,678,152<text:s/></text:p>
          </table:table-cell>
          <table:table-cell office:value-type="float" office:value="1736" table:style-name="ce14">
            <text:p><text:s/>1,736<text:s/></text:p>
          </table:table-cell>
          <table:table-cell office:value-type="float" office:value="96256316" table:style-name="ce14">
            <text:p><text:s/>96,256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541" table:style-name="ce12">
            <text:p><text:s/>36,541<text:s/></text:p>
          </table:table-cell>
          <table:table-cell office:value-type="float" office:value="68824961" table:style-name="ce12">
            <text:p><text:s/>68,824,961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77197673" table:style-name="ce12">
            <text:p><text:s/>77,197,673<text:s/></text:p>
          </table:table-cell>
          <table:table-cell table:style-name="ce12"/>
          <table:table-cell office:value-type="float" office:value="37023" table:style-name="ce14">
            <text:p><text:s/>37,023<text:s/></text:p>
          </table:table-cell>
          <table:table-cell office:value-type="float" office:value="72664135" table:style-name="ce14">
            <text:p><text:s/>72,664,135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67154984" table:style-name="ce14">
            <text:p><text:s/>67,154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895" table:style-name="ce12">
            <text:p><text:s/>29,895<text:s/></text:p>
          </table:table-cell>
          <table:table-cell office:value-type="float" office:value="71184878" table:style-name="ce12">
            <text:p><text:s/>71,184,878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75478983" table:style-name="ce12">
            <text:p><text:s/>75,478,983<text:s/></text:p>
          </table:table-cell>
          <table:table-cell table:style-name="ce12"/>
          <table:table-cell office:value-type="float" office:value="28442" table:style-name="ce14">
            <text:p><text:s/>28,442<text:s/></text:p>
          </table:table-cell>
          <table:table-cell office:value-type="float" office:value="68415196" table:style-name="ce14">
            <text:p><text:s/>68,415,196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74668301" table:style-name="ce14">
            <text:p><text:s/>74,668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150" table:style-name="ce12">
            <text:p><text:s/>23,150<text:s/></text:p>
          </table:table-cell>
          <table:table-cell office:value-type="float" office:value="36598458" table:style-name="ce12">
            <text:p><text:s/>36,598,458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29460697" table:style-name="ce12">
            <text:p><text:s/>29,460,697<text:s/></text:p>
          </table:table-cell>
          <table:table-cell table:style-name="ce12"/>
          <table:table-cell office:value-type="float" office:value="21642" table:style-name="ce14">
            <text:p><text:s/>21,642<text:s/></text:p>
          </table:table-cell>
          <table:table-cell office:value-type="float" office:value="34942907" table:style-name="ce14">
            <text:p><text:s/>34,942,907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27103755" table:style-name="ce14">
            <text:p><text:s/>27,103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103" table:style-name="ce12">
            <text:p><text:s/>65,103<text:s/></text:p>
          </table:table-cell>
          <table:table-cell office:value-type="float" office:value="130246688" table:style-name="ce12">
            <text:p><text:s/>130,246,688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120517252" table:style-name="ce12">
            <text:p><text:s/>120,517,252<text:s/></text:p>
          </table:table-cell>
          <table:table-cell table:style-name="ce12"/>
          <table:table-cell office:value-type="float" office:value="63439" table:style-name="ce14">
            <text:p><text:s/>63,439<text:s/></text:p>
          </table:table-cell>
          <table:table-cell office:value-type="float" office:value="134222162" table:style-name="ce14">
            <text:p><text:s/>134,222,162<text:s/></text:p>
          </table:table-cell>
          <table:table-cell office:value-type="float" office:value="2583" table:style-name="ce14">
            <text:p><text:s/>2,583<text:s/></text:p>
          </table:table-cell>
          <table:table-cell office:value-type="float" office:value="121075116" table:style-name="ce14">
            <text:p><text:s/>121,075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5580" table:style-name="ce12">
            <text:p><text:s/>25,580<text:s/></text:p>
          </table:table-cell>
          <table:table-cell office:value-type="float" office:value="43768580" table:style-name="ce12">
            <text:p><text:s/>43,768,580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37086875" table:style-name="ce12">
            <text:p><text:s/>37,086,875<text:s/></text:p>
          </table:table-cell>
          <table:table-cell table:style-name="ce12"/>
          <table:table-cell office:value-type="float" office:value="28745" table:style-name="ce14">
            <text:p><text:s/>28,745<text:s/></text:p>
          </table:table-cell>
          <table:table-cell office:value-type="float" office:value="47843178" table:style-name="ce14">
            <text:p><text:s/>47,843,178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38806720" table:style-name="ce14">
            <text:p><text:s/>38,806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391" table:style-name="ce12">
            <text:p><text:s/>7,391<text:s/></text:p>
          </table:table-cell>
          <table:table-cell office:value-type="float" office:value="8324279" table:style-name="ce12">
            <text:p><text:s/>8,324,27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483940" table:style-name="ce12">
            <text:p><text:s/>6,483,940<text:s/></text:p>
          </table:table-cell>
          <table:table-cell table:style-name="ce12"/>
          <table:table-cell office:value-type="float" office:value="7052" table:style-name="ce14">
            <text:p><text:s/>7,052<text:s/></text:p>
          </table:table-cell>
          <table:table-cell office:value-type="float" office:value="7669104" table:style-name="ce14">
            <text:p><text:s/>7,669,10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689885" table:style-name="ce14">
            <text:p><text:s/>5,689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335" table:style-name="ce12">
            <text:p><text:s/>16,335<text:s/></text:p>
          </table:table-cell>
          <table:table-cell office:value-type="float" office:value="20878170" table:style-name="ce12">
            <text:p><text:s/>20,878,170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27841115" table:style-name="ce12">
            <text:p><text:s/>27,841,115<text:s/></text:p>
          </table:table-cell>
          <table:table-cell table:style-name="ce12"/>
          <table:table-cell office:value-type="float" office:value="16557" table:style-name="ce14">
            <text:p><text:s/>16,557<text:s/></text:p>
          </table:table-cell>
          <table:table-cell office:value-type="float" office:value="22937121" table:style-name="ce14">
            <text:p><text:s/>22,937,121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25484281" table:style-name="ce14">
            <text:p><text:s/>25,484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1863614" table:style-name="ce12">
            <text:p><text:s/>1,863,6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1770660" table:style-name="ce14">
            <text:p><text:s/>1,770,66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577" table:style-name="ce14">
            <text:p><text:s/>33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3767192" table:style-name="ce12">
            <text:p><text:s/>3,767,19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74841" table:style-name="ce12">
            <text:p><text:s/>2,274,841<text:s/></text:p>
          </table:table-cell>
          <table:table-cell table:style-name="ce12"/>
          <table:table-cell office:value-type="float" office:value="1847" table:style-name="ce14">
            <text:p><text:s/>1,847<text:s/></text:p>
          </table:table-cell>
          <table:table-cell office:value-type="float" office:value="2794592" table:style-name="ce14">
            <text:p><text:s/>2,794,59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24969" table:style-name="ce14">
            <text:p><text:s/>1,224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1632366" table:style-name="ce12">
            <text:p><text:s/>1,632,36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5725099" table:style-name="ce12">
            <text:p><text:s/>5,725,099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1636658" table:style-name="ce14">
            <text:p><text:s/>1,636,658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360047" table:style-name="ce14">
            <text:p><text:s/>7,360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687" table:style-name="ce12">
            <text:p><text:s/>6,687<text:s/></text:p>
          </table:table-cell>
          <table:table-cell office:value-type="float" office:value="6840253" table:style-name="ce12">
            <text:p><text:s/>6,840,25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959960" table:style-name="ce12">
            <text:p><text:s/>2,959,960<text:s/></text:p>
          </table:table-cell>
          <table:table-cell table:style-name="ce12"/>
          <table:table-cell office:value-type="float" office:value="6612" table:style-name="ce14">
            <text:p><text:s/>6,612<text:s/></text:p>
          </table:table-cell>
          <table:table-cell office:value-type="float" office:value="6628317" table:style-name="ce14">
            <text:p><text:s/>6,628,31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631531" table:style-name="ce14">
            <text:p><text:s/>2,631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406" table:style-name="ce12">
            <text:p><text:s/>10,406<text:s/></text:p>
          </table:table-cell>
          <table:table-cell office:value-type="float" office:value="18479106" table:style-name="ce12">
            <text:p><text:s/>18,479,106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5395299" table:style-name="ce12">
            <text:p><text:s/>15,395,299<text:s/></text:p>
          </table:table-cell>
          <table:table-cell table:style-name="ce12"/>
          <table:table-cell office:value-type="float" office:value="11647" table:style-name="ce14">
            <text:p><text:s/>11,647<text:s/></text:p>
          </table:table-cell>
          <table:table-cell office:value-type="float" office:value="19165950" table:style-name="ce14">
            <text:p><text:s/>19,165,950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9508633" table:style-name="ce14">
            <text:p><text:s/>19,508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662" table:style-name="ce12">
            <text:p><text:s/>7,662<text:s/></text:p>
          </table:table-cell>
          <table:table-cell office:value-type="float" office:value="7234086" table:style-name="ce12">
            <text:p><text:s/>7,234,086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3538117" table:style-name="ce12">
            <text:p><text:s/>13,538,117<text:s/></text:p>
          </table:table-cell>
          <table:table-cell table:style-name="ce12"/>
          <table:table-cell office:value-type="float" office:value="7351" table:style-name="ce14">
            <text:p><text:s/>7,351<text:s/></text:p>
          </table:table-cell>
          <table:table-cell office:value-type="float" office:value="6509780" table:style-name="ce14">
            <text:p><text:s/>6,509,780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790576" table:style-name="ce14">
            <text:p><text:s/>12,790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750" table:style-name="ce12">
            <text:p><text:s/>23,750<text:s/></text:p>
          </table:table-cell>
          <table:table-cell office:value-type="float" office:value="37446721" table:style-name="ce12">
            <text:p><text:s/>37,446,721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6594510" table:style-name="ce12">
            <text:p><text:s/>16,594,510<text:s/></text:p>
          </table:table-cell>
          <table:table-cell table:style-name="ce12"/>
          <table:table-cell office:value-type="float" office:value="23906" table:style-name="ce14">
            <text:p><text:s/>23,906<text:s/></text:p>
          </table:table-cell>
          <table:table-cell office:value-type="float" office:value="38707423" table:style-name="ce14">
            <text:p><text:s/>38,707,423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16463501" table:style-name="ce14">
            <text:p><text:s/>16,463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864" table:style-name="ce12">
            <text:p><text:s/>4,864<text:s/></text:p>
          </table:table-cell>
          <table:table-cell office:value-type="float" office:value="6018309" table:style-name="ce12">
            <text:p><text:s/>6,018,30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886401" table:style-name="ce12">
            <text:p><text:s/>6,886,401<text:s/></text:p>
          </table:table-cell>
          <table:table-cell table:style-name="ce12"/>
          <table:table-cell office:value-type="float" office:value="4489" table:style-name="ce14">
            <text:p><text:s/>4,489<text:s/></text:p>
          </table:table-cell>
          <table:table-cell office:value-type="float" office:value="5411067" table:style-name="ce14">
            <text:p><text:s/>5,411,06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457445" table:style-name="ce14">
            <text:p><text:s/>7,457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264" table:style-name="ce12">
            <text:p><text:s/>35,264<text:s/></text:p>
          </table:table-cell>
          <table:table-cell office:value-type="float" office:value="60846359" table:style-name="ce12">
            <text:p><text:s/>60,846,359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21124343" table:style-name="ce12">
            <text:p><text:s/>21,124,343<text:s/></text:p>
          </table:table-cell>
          <table:table-cell table:style-name="ce12"/>
          <table:table-cell office:value-type="float" office:value="36976" table:style-name="ce14">
            <text:p><text:s/>36,976<text:s/></text:p>
          </table:table-cell>
          <table:table-cell office:value-type="float" office:value="63927390" table:style-name="ce14">
            <text:p><text:s/>63,927,390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16243032" table:style-name="ce14">
            <text:p><text:s/>16,243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4549224" table:style-name="ce12">
            <text:p><text:s/>4,549,22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0918969" table:style-name="ce12">
            <text:p><text:s/>10,918,969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4423284" table:style-name="ce14">
            <text:p><text:s/>4,423,28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301175" table:style-name="ce14">
            <text:p><text:s/>11,301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959" table:style-name="ce14">
            <text:p><text:s/>49,959<text:s/></text:p>
          </table:table-cell>
          <table:table-cell office:value-type="float" office:value="81340174" table:style-name="ce14">
            <text:p><text:s/>81,340,174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30553147" table:style-name="ce14">
            <text:p><text:s/>30,553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407" table:style-name="ce12">
            <text:p><text:s/>20,407<text:s/></text:p>
          </table:table-cell>
          <table:table-cell office:value-type="float" office:value="37899306" table:style-name="ce12">
            <text:p><text:s/>37,899,306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18136349" table:style-name="ce12">
            <text:p><text:s/>18,136,349<text:s/></text:p>
          </table:table-cell>
          <table:table-cell table:style-name="ce12"/>
          <table:table-cell office:value-type="float" office:value="22223" table:style-name="ce14">
            <text:p><text:s/>22,223<text:s/></text:p>
          </table:table-cell>
          <table:table-cell office:value-type="float" office:value="41527440" table:style-name="ce14">
            <text:p><text:s/>41,527,440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9016469" table:style-name="ce14">
            <text:p><text:s/>19,01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315" table:style-name="ce12">
            <text:p><text:s/>10,315<text:s/></text:p>
          </table:table-cell>
          <table:table-cell office:value-type="float" office:value="13331606" table:style-name="ce12">
            <text:p><text:s/>13,331,60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18797" table:style-name="ce12">
            <text:p><text:s/>3,918,797<text:s/></text:p>
          </table:table-cell>
          <table:table-cell table:style-name="ce12"/>
          <table:table-cell office:value-type="float" office:value="9978" table:style-name="ce14">
            <text:p><text:s/>9,978<text:s/></text:p>
          </table:table-cell>
          <table:table-cell office:value-type="float" office:value="12695218" table:style-name="ce14">
            <text:p><text:s/>12,695,2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96807" table:style-name="ce14">
            <text:p><text:s/>2,396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114" table:style-name="ce12">
            <text:p><text:s/>8,114<text:s/></text:p>
          </table:table-cell>
          <table:table-cell office:value-type="float" office:value="20957281" table:style-name="ce12">
            <text:p><text:s/>20,957,28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758589" table:style-name="ce12">
            <text:p><text:s/>5,758,589<text:s/></text:p>
          </table:table-cell>
          <table:table-cell table:style-name="ce12"/>
          <table:table-cell office:value-type="float" office:value="7674" table:style-name="ce14">
            <text:p><text:s/>7,674<text:s/></text:p>
          </table:table-cell>
          <table:table-cell office:value-type="float" office:value="19233872" table:style-name="ce14">
            <text:p><text:s/>19,233,87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267550" table:style-name="ce14">
            <text:p><text:s/>7,267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161" table:style-name="ce12">
            <text:p><text:s/>7,161<text:s/></text:p>
          </table:table-cell>
          <table:table-cell office:value-type="float" office:value="11626510" table:style-name="ce12">
            <text:p><text:s/>11,626,51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666868" table:style-name="ce12">
            <text:p><text:s/>2,666,868<text:s/></text:p>
          </table:table-cell>
          <table:table-cell table:style-name="ce12"/>
          <table:table-cell office:value-type="float" office:value="6555" table:style-name="ce14">
            <text:p><text:s/>6,555<text:s/></text:p>
          </table:table-cell>
          <table:table-cell office:value-type="float" office:value="13066429" table:style-name="ce14">
            <text:p><text:s/>13,066,42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60523" table:style-name="ce14">
            <text:p><text:s/>2,16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912" table:style-name="ce12">
            <text:p><text:s/>5,912<text:s/></text:p>
          </table:table-cell>
          <table:table-cell office:value-type="float" office:value="10253309" table:style-name="ce12">
            <text:p><text:s/>10,253,30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50843" table:style-name="ce12">
            <text:p><text:s/>1,350,843<text:s/></text:p>
          </table:table-cell>
          <table:table-cell table:style-name="ce12"/>
          <table:table-cell office:value-type="float" office:value="6320" table:style-name="ce14">
            <text:p><text:s/>6,320<text:s/></text:p>
          </table:table-cell>
          <table:table-cell office:value-type="float" office:value="10366334" table:style-name="ce14">
            <text:p><text:s/>10,366,3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04687" table:style-name="ce14">
            <text:p><text:s/>1,204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2913360" table:style-name="ce12">
            <text:p><text:s/>2,913,360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0305788" table:style-name="ce12">
            <text:p><text:s/>10,305,788<text:s/></text:p>
          </table:table-cell>
          <table:table-cell table:style-name="ce12"/>
          <table:table-cell office:value-type="float" office:value="1941" table:style-name="ce14">
            <text:p><text:s/>1,941<text:s/></text:p>
          </table:table-cell>
          <table:table-cell office:value-type="float" office:value="2797016" table:style-name="ce14">
            <text:p><text:s/>2,797,016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9781035" table:style-name="ce14">
            <text:p><text:s/>9,78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2436202" table:style-name="ce12">
            <text:p><text:s/>2,436,20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047274" table:style-name="ce12">
            <text:p><text:s/>4,047,274<text:s/></text:p>
          </table:table-cell>
          <table:table-cell table:style-name="ce12"/>
          <table:table-cell office:value-type="float" office:value="1499" table:style-name="ce14">
            <text:p><text:s/>1,499<text:s/></text:p>
          </table:table-cell>
          <table:table-cell office:value-type="float" office:value="2892069" table:style-name="ce14">
            <text:p><text:s/>2,892,06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119677" table:style-name="ce14">
            <text:p><text:s/>4,119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668" table:style-name="ce12">
            <text:p><text:s/>12,668<text:s/></text:p>
          </table:table-cell>
          <table:table-cell office:value-type="float" office:value="15736891" table:style-name="ce12">
            <text:p><text:s/>15,736,891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4606807" table:style-name="ce12">
            <text:p><text:s/>4,606,807<text:s/></text:p>
          </table:table-cell>
          <table:table-cell table:style-name="ce12"/>
          <table:table-cell office:value-type="float" office:value="12920" table:style-name="ce14">
            <text:p><text:s/>12,920<text:s/></text:p>
          </table:table-cell>
          <table:table-cell office:value-type="float" office:value="16507829" table:style-name="ce14">
            <text:p><text:s/>16,507,82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5870910" table:style-name="ce14">
            <text:p><text:s/>5,870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5674277" table:style-name="ce12">
            <text:p><text:s/>5,674,27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13902" table:style-name="ce12">
            <text:p><text:s/>713,902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4207877" table:style-name="ce14">
            <text:p><text:s/>4,207,87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74092" table:style-name="ce14">
            <text:p><text:s/>574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741647" table:style-name="ce12">
            <text:p><text:s/>741,64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69975" table:style-name="ce12">
            <text:p><text:s/>3,069,975<text:s/></text:p>
          </table:table-cell>
          <table:table-cell table:style-name="ce12"/>
          <table:table-cell office:value-type="float" office:value="639" table:style-name="ce14">
            <text:p><text:s/>639<text:s/></text:p>
          </table:table-cell>
          <table:table-cell office:value-type="float" office:value="737523" table:style-name="ce14">
            <text:p><text:s/>737,5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00740" table:style-name="ce14">
            <text:p><text:s/>2,100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92948" table:style-name="ce14">
            <text:p><text:s/>92,94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47340" table:style-name="ce14">
            <text:p><text:s/>847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740587" table:style-name="ce12">
            <text:p><text:s/>740,58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095835" table:style-name="ce12">
            <text:p><text:s/>6,095,835<text:s/></text:p>
          </table:table-cell>
          <table:table-cell table:style-name="ce12"/>
          <table:table-cell office:value-type="float" office:value="470" table:style-name="ce14">
            <text:p><text:s/>470<text:s/></text:p>
          </table:table-cell>
          <table:table-cell office:value-type="float" office:value="793026" table:style-name="ce14">
            <text:p><text:s/>793,02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309757" table:style-name="ce14">
            <text:p><text:s/>6,309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4004208" table:style-name="ce12">
            <text:p><text:s/>4,004,20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713565" table:style-name="ce12">
            <text:p><text:s/>7,713,565<text:s/></text:p>
          </table:table-cell>
          <table:table-cell table:style-name="ce12"/>
          <table:table-cell office:value-type="float" office:value="2647" table:style-name="ce14">
            <text:p><text:s/>2,647<text:s/></text:p>
          </table:table-cell>
          <table:table-cell office:value-type="float" office:value="4472696" table:style-name="ce14">
            <text:p><text:s/>4,472,69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540350" table:style-name="ce14">
            <text:p><text:s/>8,540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1426546" table:style-name="ce12">
            <text:p><text:s/>1,426,54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262651" table:style-name="ce12">
            <text:p><text:s/>7,262,651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1329741" table:style-name="ce14">
            <text:p><text:s/>1,329,74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437017" table:style-name="ce14">
            <text:p><text:s/>6,43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503" table:style-name="ce12">
            <text:p><text:s/>10,503<text:s/></text:p>
          </table:table-cell>
          <table:table-cell office:value-type="float" office:value="10767818" table:style-name="ce12">
            <text:p><text:s/>10,767,81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27986" table:style-name="ce12">
            <text:p><text:s/>527,986<text:s/></text:p>
          </table:table-cell>
          <table:table-cell table:style-name="ce12"/>
          <table:table-cell office:value-type="float" office:value="10292" table:style-name="ce14">
            <text:p><text:s/>10,292<text:s/></text:p>
          </table:table-cell>
          <table:table-cell office:value-type="float" office:value="10713845" table:style-name="ce14">
            <text:p><text:s/>10,713,84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00284" table:style-name="ce14">
            <text:p><text:s/>500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722" table:style-name="ce12">
            <text:p><text:s/>7,722<text:s/></text:p>
          </table:table-cell>
          <table:table-cell office:value-type="float" office:value="4157774" table:style-name="ce12">
            <text:p><text:s/>4,157,774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9374507" table:style-name="ce12">
            <text:p><text:s/>9,374,507<text:s/></text:p>
          </table:table-cell>
          <table:table-cell table:style-name="ce12"/>
          <table:table-cell office:value-type="float" office:value="8475" table:style-name="ce14">
            <text:p><text:s/>8,475<text:s/></text:p>
          </table:table-cell>
          <table:table-cell office:value-type="float" office:value="4429850" table:style-name="ce14">
            <text:p><text:s/>4,429,850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8779027" table:style-name="ce14">
            <text:p><text:s/>8,77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529" table:style-name="ce12">
            <text:p><text:s/>4,529<text:s/></text:p>
          </table:table-cell>
          <table:table-cell office:value-type="float" office:value="3000246" table:style-name="ce12">
            <text:p><text:s/>3,000,24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230751" table:style-name="ce12">
            <text:p><text:s/>3,230,751<text:s/></text:p>
          </table:table-cell>
          <table:table-cell table:style-name="ce12"/>
          <table:table-cell office:value-type="float" office:value="4383" table:style-name="ce14">
            <text:p><text:s/>4,383<text:s/></text:p>
          </table:table-cell>
          <table:table-cell office:value-type="float" office:value="3163212" table:style-name="ce14">
            <text:p><text:s/>3,163,21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644498" table:style-name="ce14">
            <text:p><text:s/>3,644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32" table:style-name="ce12">
            <text:p><text:s/>2,132<text:s/></text:p>
          </table:table-cell>
          <table:table-cell office:value-type="float" office:value="2304936" table:style-name="ce12">
            <text:p><text:s/>2,304,93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27346" table:style-name="ce12">
            <text:p><text:s/>2,327,346<text:s/></text:p>
          </table:table-cell>
          <table:table-cell table:style-name="ce12"/>
          <table:table-cell office:value-type="float" office:value="2174" table:style-name="ce14">
            <text:p><text:s/>2,174<text:s/></text:p>
          </table:table-cell>
          <table:table-cell office:value-type="float" office:value="2428531" table:style-name="ce14">
            <text:p><text:s/>2,428,53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652684" table:style-name="ce14">
            <text:p><text:s/>3,652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201" table:style-name="ce12">
            <text:p><text:s/>6,201<text:s/></text:p>
          </table:table-cell>
          <table:table-cell office:value-type="float" office:value="2976219" table:style-name="ce12">
            <text:p><text:s/>2,976,219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775220" table:style-name="ce12">
            <text:p><text:s/>6,775,220<text:s/></text:p>
          </table:table-cell>
          <table:table-cell table:style-name="ce12"/>
          <table:table-cell office:value-type="float" office:value="6626" table:style-name="ce14">
            <text:p><text:s/>6,626<text:s/></text:p>
          </table:table-cell>
          <table:table-cell office:value-type="float" office:value="3157392" table:style-name="ce14">
            <text:p><text:s/>3,157,39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121435" table:style-name="ce14">
            <text:p><text:s/>7,121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726070" table:style-name="ce12">
            <text:p><text:s/>726,07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86275" table:style-name="ce12">
            <text:p><text:s/>6,886,275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745751" table:style-name="ce14">
            <text:p><text:s/>745,75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814323" table:style-name="ce14">
            <text:p><text:s/>6,814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127" table:style-name="ce12">
            <text:p><text:s/>8,127<text:s/></text:p>
          </table:table-cell>
          <table:table-cell office:value-type="float" office:value="16377698" table:style-name="ce12">
            <text:p><text:s/>16,377,69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392670" table:style-name="ce12">
            <text:p><text:s/>5,392,670<text:s/></text:p>
          </table:table-cell>
          <table:table-cell table:style-name="ce12"/>
          <table:table-cell office:value-type="float" office:value="8343" table:style-name="ce14">
            <text:p><text:s/>8,343<text:s/></text:p>
          </table:table-cell>
          <table:table-cell office:value-type="float" office:value="19077118" table:style-name="ce14">
            <text:p><text:s/>19,077,11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384931" table:style-name="ce14">
            <text:p><text:s/>6,384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2638570" table:style-name="ce12">
            <text:p><text:s/>2,638,57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2449" table:style-name="ce12">
            <text:p><text:s/>422,449<text:s/></text:p>
          </table:table-cell>
          <table:table-cell table:style-name="ce12"/>
          <table:table-cell office:value-type="float" office:value="2221" table:style-name="ce14">
            <text:p><text:s/>2,221<text:s/></text:p>
          </table:table-cell>
          <table:table-cell office:value-type="float" office:value="2410501" table:style-name="ce14">
            <text:p><text:s/>2,410,50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03606" table:style-name="ce14">
            <text:p><text:s/>503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341" table:style-name="ce12">
            <text:p><text:s/>9,341<text:s/></text:p>
          </table:table-cell>
          <table:table-cell office:value-type="float" office:value="10960393" table:style-name="ce12">
            <text:p><text:s/>10,960,39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720428" table:style-name="ce12">
            <text:p><text:s/>4,720,428<text:s/></text:p>
          </table:table-cell>
          <table:table-cell table:style-name="ce12"/>
          <table:table-cell office:value-type="float" office:value="8922" table:style-name="ce14">
            <text:p><text:s/>8,922<text:s/></text:p>
          </table:table-cell>
          <table:table-cell office:value-type="float" office:value="9652555" table:style-name="ce14">
            <text:p><text:s/>9,652,55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004204" table:style-name="ce14">
            <text:p><text:s/>5,004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5048" table:style-name="ce12">
            <text:p><text:s/>5,048<text:s/></text:p>
          </table:table-cell>
          <table:table-cell office:value-type="float" office:value="4533028" table:style-name="ce12">
            <text:p><text:s/>4,533,0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5716" table:style-name="ce12">
            <text:p><text:s/>875,716<text:s/></text:p>
          </table:table-cell>
          <table:table-cell table:style-name="ce12"/>
          <table:table-cell office:value-type="float" office:value="4454" table:style-name="ce14">
            <text:p><text:s/>4,454<text:s/></text:p>
          </table:table-cell>
          <table:table-cell office:value-type="float" office:value="4024860" table:style-name="ce14">
            <text:p><text:s/>4,024,86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5282" table:style-name="ce14">
            <text:p><text:s/>495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536685" table:style-name="ce12">
            <text:p><text:s/>536,68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5387464" table:style-name="ce12">
            <text:p><text:s/>5,387,464<text:s/></text:p>
          </table:table-cell>
          <table:table-cell table:style-name="ce12"/>
          <table:table-cell office:value-type="float" office:value="415" table:style-name="ce14">
            <text:p><text:s/>415<text:s/></text:p>
          </table:table-cell>
          <table:table-cell office:value-type="float" office:value="430239" table:style-name="ce14">
            <text:p><text:s/>430,23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607146" table:style-name="ce14">
            <text:p><text:s/>4,607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865" table:style-name="ce12">
            <text:p><text:s/>3,865<text:s/></text:p>
          </table:table-cell>
          <table:table-cell office:value-type="float" office:value="4481247" table:style-name="ce12">
            <text:p><text:s/>4,481,24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06905" table:style-name="ce12">
            <text:p><text:s/>406,905<text:s/></text:p>
          </table:table-cell>
          <table:table-cell table:style-name="ce12"/>
          <table:table-cell office:value-type="float" office:value="3603" table:style-name="ce14">
            <text:p><text:s/>3,603<text:s/></text:p>
          </table:table-cell>
          <table:table-cell office:value-type="float" office:value="4022941" table:style-name="ce14">
            <text:p><text:s/>4,022,9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26893" table:style-name="ce14">
            <text:p><text:s/>526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669" table:style-name="ce12">
            <text:p><text:s/>6,669<text:s/></text:p>
          </table:table-cell>
          <table:table-cell office:value-type="float" office:value="7653805" table:style-name="ce12">
            <text:p><text:s/>7,653,80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342441" table:style-name="ce12">
            <text:p><text:s/>2,342,441<text:s/></text:p>
          </table:table-cell>
          <table:table-cell table:style-name="ce12"/>
          <table:table-cell office:value-type="float" office:value="6377" table:style-name="ce14">
            <text:p><text:s/>6,377<text:s/></text:p>
          </table:table-cell>
          <table:table-cell office:value-type="float" office:value="7357667" table:style-name="ce14">
            <text:p><text:s/>7,357,66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73631" table:style-name="ce14">
            <text:p><text:s/>1,073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44" table:style-name="ce12">
            <text:p><text:s/>5,844<text:s/></text:p>
          </table:table-cell>
          <table:table-cell office:value-type="float" office:value="2989093" table:style-name="ce12">
            <text:p><text:s/>2,989,093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8137807" table:style-name="ce12">
            <text:p><text:s/>8,137,807<text:s/></text:p>
          </table:table-cell>
          <table:table-cell table:style-name="ce12"/>
          <table:table-cell office:value-type="float" office:value="5799" table:style-name="ce14">
            <text:p><text:s/>5,799<text:s/></text:p>
          </table:table-cell>
          <table:table-cell office:value-type="float" office:value="3028070" table:style-name="ce14">
            <text:p><text:s/>3,028,070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179084" table:style-name="ce14">
            <text:p><text:s/>8,179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1752326" table:style-name="ce12">
            <text:p><text:s/>1,752,32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903092" table:style-name="ce12">
            <text:p><text:s/>7,903,092<text:s/></text:p>
          </table:table-cell>
          <table:table-cell table:style-name="ce12"/>
          <table:table-cell office:value-type="float" office:value="1122" table:style-name="ce14">
            <text:p><text:s/>1,122<text:s/></text:p>
          </table:table-cell>
          <table:table-cell office:value-type="float" office:value="2109688" table:style-name="ce14">
            <text:p><text:s/>2,109,68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965574" table:style-name="ce14">
            <text:p><text:s/>7,965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961" table:style-name="ce12">
            <text:p><text:s/>2,961<text:s/></text:p>
          </table:table-cell>
          <table:table-cell office:value-type="float" office:value="3626712" table:style-name="ce12">
            <text:p><text:s/>3,626,7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602615" table:style-name="ce12">
            <text:p><text:s/>3,602,615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3518852" table:style-name="ce14">
            <text:p><text:s/>3,518,85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188322" table:style-name="ce14">
            <text:p><text:s/>3,188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412" table:style-name="ce12">
            <text:p><text:s/>5,412<text:s/></text:p>
          </table:table-cell>
          <table:table-cell office:value-type="float" office:value="3842228" table:style-name="ce12">
            <text:p><text:s/>3,842,2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10" table:style-name="ce14">
            <text:p><text:s/>4,910<text:s/></text:p>
          </table:table-cell>
          <table:table-cell office:value-type="float" office:value="3511665" table:style-name="ce14">
            <text:p><text:s/>3,511,6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14469" table:style-name="ce12">
            <text:p><text:s/>414,469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8313205" table:style-name="ce12">
            <text:p><text:s/>8,313,205<text:s/></text:p>
          </table:table-cell>
          <table:table-cell table:style-name="ce12"/>
          <table:table-cell office:value-type="float" office:value="136" table:style-name="ce14">
            <text:p><text:s/>136<text:s/></text:p>
          </table:table-cell>
          <table:table-cell office:value-type="float" office:value="292582" table:style-name="ce14">
            <text:p><text:s/>292,582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8992737" table:style-name="ce14">
            <text:p><text:s/>8,992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451278" table:style-name="ce12">
            <text:p><text:s/>1,451,27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636153" table:style-name="ce12">
            <text:p><text:s/>5,636,153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1295113" table:style-name="ce14">
            <text:p><text:s/>1,295,11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766058" table:style-name="ce14">
            <text:p><text:s/>5,766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83" table:style-name="ce12">
            <text:p><text:s/>4,083<text:s/></text:p>
          </table:table-cell>
          <table:table-cell office:value-type="float" office:value="3734550" table:style-name="ce12">
            <text:p><text:s/>3,734,55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304751" table:style-name="ce12">
            <text:p><text:s/>3,304,751<text:s/></text:p>
          </table:table-cell>
          <table:table-cell table:style-name="ce12"/>
          <table:table-cell office:value-type="float" office:value="4356" table:style-name="ce14">
            <text:p><text:s/>4,356<text:s/></text:p>
          </table:table-cell>
          <table:table-cell office:value-type="float" office:value="4216842" table:style-name="ce14">
            <text:p><text:s/>4,216,84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843167" table:style-name="ce14">
            <text:p><text:s/>2,843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414362" table:style-name="ce12">
            <text:p><text:s/>414,36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004964" table:style-name="ce12">
            <text:p><text:s/>7,004,964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357544" table:style-name="ce14">
            <text:p><text:s/>357,54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712313" table:style-name="ce14">
            <text:p><text:s/>6,712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091" table:style-name="ce12">
            <text:p><text:s/>14,091<text:s/></text:p>
          </table:table-cell>
          <table:table-cell office:value-type="float" office:value="17855905" table:style-name="ce12">
            <text:p><text:s/>17,855,905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5422321" table:style-name="ce12">
            <text:p><text:s/>15,422,321<text:s/></text:p>
          </table:table-cell>
          <table:table-cell table:style-name="ce12"/>
          <table:table-cell office:value-type="float" office:value="14408" table:style-name="ce14">
            <text:p><text:s/>14,408<text:s/></text:p>
          </table:table-cell>
          <table:table-cell office:value-type="float" office:value="17728262" table:style-name="ce14">
            <text:p><text:s/>17,728,262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4341184" table:style-name="ce14">
            <text:p><text:s/>14,341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5955" table:style-name="ce12">
            <text:p><text:s/>5,955<text:s/></text:p>
          </table:table-cell>
          <table:table-cell office:value-type="float" office:value="5683127" table:style-name="ce12">
            <text:p><text:s/>5,683,12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8947" table:style-name="ce12">
            <text:p><text:s/>218,947<text:s/></text:p>
          </table:table-cell>
          <table:table-cell table:style-name="ce12"/>
          <table:table-cell office:value-type="float" office:value="1687" table:style-name="ce14">
            <text:p><text:s/>1,687<text:s/></text:p>
          </table:table-cell>
          <table:table-cell office:value-type="float" office:value="1212880" table:style-name="ce14">
            <text:p><text:s/>1,212,8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455397" table:style-name="ce12">
            <text:p><text:s/>1,455,397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7371991" table:style-name="ce12">
            <text:p><text:s/>7,371,991<text:s/></text:p>
          </table:table-cell>
          <table:table-cell table:style-name="ce12"/>
          <table:table-cell office:value-type="float" office:value="756" table:style-name="ce14">
            <text:p><text:s/>756<text:s/></text:p>
          </table:table-cell>
          <table:table-cell office:value-type="float" office:value="1243573" table:style-name="ce14">
            <text:p><text:s/>1,243,573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8232127" table:style-name="ce14">
            <text:p><text:s/>8,232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721" table:style-name="ce12">
            <text:p><text:s/>4,721<text:s/></text:p>
          </table:table-cell>
          <table:table-cell office:value-type="float" office:value="4932470" table:style-name="ce12">
            <text:p><text:s/>4,932,47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471326" table:style-name="ce12">
            <text:p><text:s/>3,471,326<text:s/></text:p>
          </table:table-cell>
          <table:table-cell table:style-name="ce12"/>
          <table:table-cell office:value-type="float" office:value="4710" table:style-name="ce14">
            <text:p><text:s/>4,710<text:s/></text:p>
          </table:table-cell>
          <table:table-cell office:value-type="float" office:value="5055890" table:style-name="ce14">
            <text:p><text:s/>5,055,89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780591" table:style-name="ce14">
            <text:p><text:s/>3,780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797" table:style-name="ce12">
            <text:p><text:s/>10,797<text:s/></text:p>
          </table:table-cell>
          <table:table-cell office:value-type="float" office:value="11118697" table:style-name="ce12">
            <text:p><text:s/>11,118,69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002525" table:style-name="ce12">
            <text:p><text:s/>6,002,525<text:s/></text:p>
          </table:table-cell>
          <table:table-cell table:style-name="ce12"/>
          <table:table-cell office:value-type="float" office:value="9909" table:style-name="ce14">
            <text:p><text:s/>9,909<text:s/></text:p>
          </table:table-cell>
          <table:table-cell office:value-type="float" office:value="9996103" table:style-name="ce14">
            <text:p><text:s/>9,996,10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675615" table:style-name="ce14">
            <text:p><text:s/>5,675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769" table:style-name="ce12">
            <text:p><text:s/>5,769<text:s/></text:p>
          </table:table-cell>
          <table:table-cell office:value-type="float" office:value="8093147" table:style-name="ce12">
            <text:p><text:s/>8,093,14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870045" table:style-name="ce12">
            <text:p><text:s/>3,870,045<text:s/></text:p>
          </table:table-cell>
          <table:table-cell table:style-name="ce12"/>
          <table:table-cell office:value-type="float" office:value="5621" table:style-name="ce14">
            <text:p><text:s/>5,621<text:s/></text:p>
          </table:table-cell>
          <table:table-cell office:value-type="float" office:value="8240115" table:style-name="ce14">
            <text:p><text:s/>8,240,11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568603" table:style-name="ce14">
            <text:p><text:s/>4,568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1161958" table:style-name="ce12">
            <text:p><text:s/>1,161,95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689170" table:style-name="ce12">
            <text:p><text:s/>4,689,170<text:s/></text:p>
          </table:table-cell>
          <table:table-cell table:style-name="ce12"/>
          <table:table-cell office:value-type="float" office:value="1369" table:style-name="ce14">
            <text:p><text:s/>1,369<text:s/></text:p>
          </table:table-cell>
          <table:table-cell office:value-type="float" office:value="1866430" table:style-name="ce14">
            <text:p><text:s/>1,866,43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28616" table:style-name="ce14">
            <text:p><text:s/>4,128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578" table:style-name="ce12">
            <text:p><text:s/>6,578<text:s/></text:p>
          </table:table-cell>
          <table:table-cell office:value-type="float" office:value="6253065" table:style-name="ce12">
            <text:p><text:s/>6,253,06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421281" table:style-name="ce12">
            <text:p><text:s/>1,421,281<text:s/></text:p>
          </table:table-cell>
          <table:table-cell table:style-name="ce12"/>
          <table:table-cell office:value-type="float" office:value="6248" table:style-name="ce14">
            <text:p><text:s/>6,248<text:s/></text:p>
          </table:table-cell>
          <table:table-cell office:value-type="float" office:value="6055203" table:style-name="ce14">
            <text:p><text:s/>6,055,20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307400" table:style-name="ce14">
            <text:p><text:s/>1,30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95" table:style-name="ce12">
            <text:p><text:s/>10,195<text:s/></text:p>
          </table:table-cell>
          <table:table-cell office:value-type="float" office:value="15828281" table:style-name="ce12">
            <text:p><text:s/>15,828,281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27441197" table:style-name="ce12">
            <text:p><text:s/>27,441,197<text:s/></text:p>
          </table:table-cell>
          <table:table-cell table:style-name="ce12"/>
          <table:table-cell office:value-type="float" office:value="10121" table:style-name="ce14">
            <text:p><text:s/>10,121<text:s/></text:p>
          </table:table-cell>
          <table:table-cell office:value-type="float" office:value="12760293" table:style-name="ce14">
            <text:p><text:s/>12,760,293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2545708" table:style-name="ce14">
            <text:p><text:s/>12,545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619" table:style-name="ce12">
            <text:p><text:s/>9,619<text:s/></text:p>
          </table:table-cell>
          <table:table-cell office:value-type="float" office:value="8099347" table:style-name="ce12">
            <text:p><text:s/>8,099,34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41739" table:style-name="ce12">
            <text:p><text:s/>3,041,739<text:s/></text:p>
          </table:table-cell>
          <table:table-cell table:style-name="ce12"/>
          <table:table-cell office:value-type="float" office:value="9634" table:style-name="ce14">
            <text:p><text:s/>9,634<text:s/></text:p>
          </table:table-cell>
          <table:table-cell office:value-type="float" office:value="8289841" table:style-name="ce14">
            <text:p><text:s/>8,289,8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02896" table:style-name="ce14">
            <text:p><text:s/>2,502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150" table:style-name="ce12">
            <text:p><text:s/>5,150<text:s/></text:p>
          </table:table-cell>
          <table:table-cell office:value-type="float" office:value="5966348" table:style-name="ce12">
            <text:p><text:s/>5,966,34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74856" table:style-name="ce12">
            <text:p><text:s/>774,856<text:s/></text:p>
          </table:table-cell>
          <table:table-cell table:style-name="ce12"/>
          <table:table-cell office:value-type="float" office:value="4945" table:style-name="ce14">
            <text:p><text:s/>4,945<text:s/></text:p>
          </table:table-cell>
          <table:table-cell office:value-type="float" office:value="5375867" table:style-name="ce14">
            <text:p><text:s/>5,375,86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79482" table:style-name="ce14">
            <text:p><text:s/>979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393" table:style-name="ce12">
            <text:p><text:s/>5,393<text:s/></text:p>
          </table:table-cell>
          <table:table-cell office:value-type="float" office:value="4582323" table:style-name="ce12">
            <text:p><text:s/>4,582,32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74308" table:style-name="ce12">
            <text:p><text:s/>574,308<text:s/></text:p>
          </table:table-cell>
          <table:table-cell table:style-name="ce12"/>
          <table:table-cell office:value-type="float" office:value="5409" table:style-name="ce14">
            <text:p><text:s/>5,409<text:s/></text:p>
          </table:table-cell>
          <table:table-cell office:value-type="float" office:value="4584940" table:style-name="ce14">
            <text:p><text:s/>4,584,94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92278" table:style-name="ce14">
            <text:p><text:s/>49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439" table:style-name="ce12">
            <text:p><text:s/>7,439<text:s/></text:p>
          </table:table-cell>
          <table:table-cell office:value-type="float" office:value="12387672" table:style-name="ce12">
            <text:p><text:s/>12,387,672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3991775" table:style-name="ce12">
            <text:p><text:s/>13,991,775<text:s/></text:p>
          </table:table-cell>
          <table:table-cell table:style-name="ce12"/>
          <table:table-cell office:value-type="float" office:value="7322" table:style-name="ce14">
            <text:p><text:s/>7,322<text:s/></text:p>
          </table:table-cell>
          <table:table-cell office:value-type="float" office:value="11943843" table:style-name="ce14">
            <text:p><text:s/>11,943,843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3517361" table:style-name="ce14">
            <text:p><text:s/>13,517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85844" table:style-name="ce12">
            <text:p><text:s/>285,8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236563" table:style-name="ce14">
            <text:p><text:s/>236,5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1367809" table:style-name="ce12">
            <text:p><text:s/>1,367,80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51830" table:style-name="ce12">
            <text:p><text:s/>251,830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1308668" table:style-name="ce14">
            <text:p><text:s/>1,308,66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5502" table:style-name="ce14">
            <text:p><text:s/>235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887" table:style-name="ce12">
            <text:p><text:s/>5,887<text:s/></text:p>
          </table:table-cell>
          <table:table-cell office:value-type="float" office:value="2652404" table:style-name="ce12">
            <text:p><text:s/>2,652,404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6523923" table:style-name="ce12">
            <text:p><text:s/>6,523,923<text:s/></text:p>
          </table:table-cell>
          <table:table-cell table:style-name="ce12"/>
          <table:table-cell office:value-type="float" office:value="5648" table:style-name="ce14">
            <text:p><text:s/>5,648<text:s/></text:p>
          </table:table-cell>
          <table:table-cell office:value-type="float" office:value="2702507" table:style-name="ce14">
            <text:p><text:s/>2,702,50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6224899" table:style-name="ce14">
            <text:p><text:s/>6,224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518" table:style-name="ce12">
            <text:p><text:s/>3,518<text:s/></text:p>
          </table:table-cell>
          <table:table-cell office:value-type="float" office:value="2576496" table:style-name="ce12">
            <text:p><text:s/>2,576,49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725180" table:style-name="ce12">
            <text:p><text:s/>2,725,180<text:s/></text:p>
          </table:table-cell>
          <table:table-cell table:style-name="ce12"/>
          <table:table-cell office:value-type="float" office:value="3479" table:style-name="ce14">
            <text:p><text:s/>3,479<text:s/></text:p>
          </table:table-cell>
          <table:table-cell office:value-type="float" office:value="2564878" table:style-name="ce14">
            <text:p><text:s/>2,564,87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182028" table:style-name="ce14">
            <text:p><text:s/>3,182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1010091" table:style-name="ce12">
            <text:p><text:s/>1,010,09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782137" table:style-name="ce12">
            <text:p><text:s/>4,782,137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910906" table:style-name="ce14">
            <text:p><text:s/>910,90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865596" table:style-name="ce14">
            <text:p><text:s/>4,865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290" table:style-name="ce12">
            <text:p><text:s/>3,290<text:s/></text:p>
          </table:table-cell>
          <table:table-cell office:value-type="float" office:value="3715287" table:style-name="ce12">
            <text:p><text:s/>3,715,28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0925" table:style-name="ce12">
            <text:p><text:s/>100,925<text:s/></text:p>
          </table:table-cell>
          <table:table-cell table:style-name="ce12"/>
          <table:table-cell office:value-type="float" office:value="3383" table:style-name="ce14">
            <text:p><text:s/>3,383<text:s/></text:p>
          </table:table-cell>
          <table:table-cell office:value-type="float" office:value="3555813" table:style-name="ce14">
            <text:p><text:s/>3,555,8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2969" table:style-name="ce14">
            <text:p><text:s/>142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2960087" table:style-name="ce12">
            <text:p><text:s/>2,960,08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93114" table:style-name="ce12">
            <text:p><text:s/>593,114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3534510" table:style-name="ce14">
            <text:p><text:s/>3,534,51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496225" table:style-name="ce14">
            <text:p><text:s/>1,496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18" table:style-name="ce12">
            <text:p><text:s/>3,218<text:s/></text:p>
          </table:table-cell>
          <table:table-cell office:value-type="float" office:value="3356847" table:style-name="ce12">
            <text:p><text:s/>3,356,84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33986" table:style-name="ce12">
            <text:p><text:s/>433,986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3364497" table:style-name="ce14">
            <text:p><text:s/>3,364,49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62075" table:style-name="ce14">
            <text:p><text:s/>1,062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770" table:style-name="ce12">
            <text:p><text:s/>4,770<text:s/></text:p>
          </table:table-cell>
          <table:table-cell office:value-type="float" office:value="4600786" table:style-name="ce12">
            <text:p><text:s/>4,600,78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925055" table:style-name="ce12">
            <text:p><text:s/>1,925,055<text:s/></text:p>
          </table:table-cell>
          <table:table-cell table:style-name="ce12"/>
          <table:table-cell office:value-type="float" office:value="5291" table:style-name="ce14">
            <text:p><text:s/>5,291<text:s/></text:p>
          </table:table-cell>
          <table:table-cell office:value-type="float" office:value="4650426" table:style-name="ce14">
            <text:p><text:s/>4,650,42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98031" table:style-name="ce14">
            <text:p><text:s/>1,398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2754" table:style-name="ce12">
            <text:p><text:s/>52,754<text:s/></text:p>
          </table:table-cell>
          <table:table-cell office:value-type="float" office:value="89285388" table:style-name="ce12">
            <text:p><text:s/>89,285,388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20500891" table:style-name="ce12">
            <text:p><text:s/>20,500,891<text:s/></text:p>
          </table:table-cell>
          <table:table-cell table:style-name="ce12"/>
          <table:table-cell office:value-type="float" office:value="11203" table:style-name="ce14">
            <text:p><text:s/>11,203<text:s/></text:p>
          </table:table-cell>
          <table:table-cell office:value-type="float" office:value="21749113" table:style-name="ce14">
            <text:p><text:s/>21,749,11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863913" table:style-name="ce14">
            <text:p><text:s/>5,86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013031" table:style-name="ce12">
            <text:p><text:s/>1,013,031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7960355" table:style-name="ce12">
            <text:p><text:s/>7,960,355<text:s/></text:p>
          </table:table-cell>
          <table:table-cell table:style-name="ce12"/>
          <table:table-cell office:value-type="float" office:value="534" table:style-name="ce14">
            <text:p><text:s/>534<text:s/></text:p>
          </table:table-cell>
          <table:table-cell office:value-type="float" office:value="1119725" table:style-name="ce14">
            <text:p><text:s/>1,119,72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9698556" table:style-name="ce14">
            <text:p><text:s/>9,698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1870280" table:style-name="ce12">
            <text:p><text:s/>1,870,28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287331" table:style-name="ce12">
            <text:p><text:s/>3,287,331<text:s/></text:p>
          </table:table-cell>
          <table:table-cell table:style-name="ce12"/>
          <table:table-cell office:value-type="float" office:value="3027" table:style-name="ce14">
            <text:p><text:s/>3,027<text:s/></text:p>
          </table:table-cell>
          <table:table-cell office:value-type="float" office:value="1748688" table:style-name="ce14">
            <text:p><text:s/>1,748,68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990306" table:style-name="ce14">
            <text:p><text:s/>2,990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401" table:style-name="ce12">
            <text:p><text:s/>5,401<text:s/></text:p>
          </table:table-cell>
          <table:table-cell office:value-type="float" office:value="5222862" table:style-name="ce12">
            <text:p><text:s/>5,222,86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59071" table:style-name="ce12">
            <text:p><text:s/>1,259,071<text:s/></text:p>
          </table:table-cell>
          <table:table-cell table:style-name="ce12"/>
          <table:table-cell office:value-type="float" office:value="5326" table:style-name="ce14">
            <text:p><text:s/>5,326<text:s/></text:p>
          </table:table-cell>
          <table:table-cell office:value-type="float" office:value="5066145" table:style-name="ce14">
            <text:p><text:s/>5,066,14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99791" table:style-name="ce14">
            <text:p><text:s/>899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97" table:style-name="ce12">
            <text:p><text:s/>3,597<text:s/></text:p>
          </table:table-cell>
          <table:table-cell office:value-type="float" office:value="2764839" table:style-name="ce12">
            <text:p><text:s/>2,764,8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056735" table:style-name="ce12">
            <text:p><text:s/>2,056,735<text:s/></text:p>
          </table:table-cell>
          <table:table-cell table:style-name="ce12"/>
          <table:table-cell office:value-type="float" office:value="4043" table:style-name="ce14">
            <text:p><text:s/>4,043<text:s/></text:p>
          </table:table-cell>
          <table:table-cell office:value-type="float" office:value="3416138" table:style-name="ce14">
            <text:p><text:s/>3,416,13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28761" table:style-name="ce14">
            <text:p><text:s/>1,428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330" table:style-name="ce12">
            <text:p><text:s/>4,330<text:s/></text:p>
          </table:table-cell>
          <table:table-cell office:value-type="float" office:value="3978335" table:style-name="ce12">
            <text:p><text:s/>3,978,33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054425" table:style-name="ce12">
            <text:p><text:s/>3,054,425<text:s/></text:p>
          </table:table-cell>
          <table:table-cell table:style-name="ce12"/>
          <table:table-cell office:value-type="float" office:value="3763" table:style-name="ce14">
            <text:p><text:s/>3,763<text:s/></text:p>
          </table:table-cell>
          <table:table-cell office:value-type="float" office:value="3592271" table:style-name="ce14">
            <text:p><text:s/>3,592,27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21081" table:style-name="ce14">
            <text:p><text:s/>3,121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189" table:style-name="ce12">
            <text:p><text:s/>4,189<text:s/></text:p>
          </table:table-cell>
          <table:table-cell office:value-type="float" office:value="3203914" table:style-name="ce12">
            <text:p><text:s/>3,203,9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9900" table:style-name="ce12">
            <text:p><text:s/>429,900<text:s/></text:p>
          </table:table-cell>
          <table:table-cell table:style-name="ce12"/>
          <table:table-cell office:value-type="float" office:value="3948" table:style-name="ce14">
            <text:p><text:s/>3,948<text:s/></text:p>
          </table:table-cell>
          <table:table-cell office:value-type="float" office:value="3000145" table:style-name="ce14">
            <text:p><text:s/>3,000,14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98046" table:style-name="ce14">
            <text:p><text:s/>498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24" table:style-name="ce12">
            <text:p><text:s/>3,624<text:s/></text:p>
          </table:table-cell>
          <table:table-cell office:value-type="float" office:value="3910731" table:style-name="ce12">
            <text:p><text:s/>3,910,7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42096" table:style-name="ce12">
            <text:p><text:s/>942,096<text:s/></text:p>
          </table:table-cell>
          <table:table-cell table:style-name="ce12"/>
          <table:table-cell office:value-type="float" office:value="3186" table:style-name="ce14">
            <text:p><text:s/>3,186<text:s/></text:p>
          </table:table-cell>
          <table:table-cell office:value-type="float" office:value="3530275" table:style-name="ce14">
            <text:p><text:s/>3,530,27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69847" table:style-name="ce14">
            <text:p><text:s/>869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437" table:style-name="ce12">
            <text:p><text:s/>2,437<text:s/></text:p>
          </table:table-cell>
          <table:table-cell office:value-type="float" office:value="6088878" table:style-name="ce12">
            <text:p><text:s/>6,088,87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78742" table:style-name="ce12">
            <text:p><text:s/>2,678,742<text:s/></text:p>
          </table:table-cell>
          <table:table-cell table:style-name="ce12"/>
          <table:table-cell office:value-type="float" office:value="2321" table:style-name="ce14">
            <text:p><text:s/>2,321<text:s/></text:p>
          </table:table-cell>
          <table:table-cell office:value-type="float" office:value="6080421" table:style-name="ce14">
            <text:p><text:s/>6,080,42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69419" table:style-name="ce14">
            <text:p><text:s/>3,069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977" table:style-name="ce12">
            <text:p><text:s/>14,977<text:s/></text:p>
          </table:table-cell>
          <table:table-cell office:value-type="float" office:value="23510938" table:style-name="ce12">
            <text:p><text:s/>23,510,938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9852863" table:style-name="ce12">
            <text:p><text:s/>9,852,863<text:s/></text:p>
          </table:table-cell>
          <table:table-cell table:style-name="ce12"/>
          <table:table-cell office:value-type="float" office:value="14208" table:style-name="ce14">
            <text:p><text:s/>14,208<text:s/></text:p>
          </table:table-cell>
          <table:table-cell office:value-type="float" office:value="23244755" table:style-name="ce14">
            <text:p><text:s/>23,244,75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0858824" table:style-name="ce14">
            <text:p><text:s/>10,858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4408381" table:style-name="ce12">
            <text:p><text:s/>4,408,38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735975" table:style-name="ce12">
            <text:p><text:s/>3,735,975<text:s/></text:p>
          </table:table-cell>
          <table:table-cell table:style-name="ce12"/>
          <table:table-cell office:value-type="float" office:value="3481" table:style-name="ce14">
            <text:p><text:s/>3,481<text:s/></text:p>
          </table:table-cell>
          <table:table-cell office:value-type="float" office:value="3758909" table:style-name="ce14">
            <text:p><text:s/>3,758,90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308238" table:style-name="ce14">
            <text:p><text:s/>4,308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967" table:style-name="ce12">
            <text:p><text:s/>20,967<text:s/></text:p>
          </table:table-cell>
          <table:table-cell office:value-type="float" office:value="34592940" table:style-name="ce12">
            <text:p><text:s/>34,592,940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21559257" table:style-name="ce12">
            <text:p><text:s/>21,559,257<text:s/></text:p>
          </table:table-cell>
          <table:table-cell table:style-name="ce12"/>
          <table:table-cell office:value-type="float" office:value="20589" table:style-name="ce14">
            <text:p><text:s/>20,589<text:s/></text:p>
          </table:table-cell>
          <table:table-cell office:value-type="float" office:value="31020143" table:style-name="ce14">
            <text:p><text:s/>31,020,143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0714546" table:style-name="ce14">
            <text:p><text:s/>20,714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517" table:style-name="ce12">
            <text:p><text:s/>3,517<text:s/></text:p>
          </table:table-cell>
          <table:table-cell office:value-type="float" office:value="4060347" table:style-name="ce12">
            <text:p><text:s/>4,060,34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180530" table:style-name="ce12">
            <text:p><text:s/>4,180,530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4694017" table:style-name="ce14">
            <text:p><text:s/>4,694,01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100714" table:style-name="ce14">
            <text:p><text:s/>5,100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891" table:style-name="ce12">
            <text:p><text:s/>4,891<text:s/></text:p>
          </table:table-cell>
          <table:table-cell office:value-type="float" office:value="5014888" table:style-name="ce12">
            <text:p><text:s/>5,014,88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058150" table:style-name="ce12">
            <text:p><text:s/>2,058,150<text:s/></text:p>
          </table:table-cell>
          <table:table-cell table:style-name="ce12"/>
          <table:table-cell office:value-type="float" office:value="4773" table:style-name="ce14">
            <text:p><text:s/>4,773<text:s/></text:p>
          </table:table-cell>
          <table:table-cell office:value-type="float" office:value="4355905" table:style-name="ce14">
            <text:p><text:s/>4,355,90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099626" table:style-name="ce14">
            <text:p><text:s/>2,099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60472" table:style-name="ce12">
            <text:p><text:s/>260,4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7" table:style-name="ce14">
            <text:p><text:s/>457<text:s/></text:p>
          </table:table-cell>
          <table:table-cell office:value-type="float" office:value="237579" table:style-name="ce14">
            <text:p><text:s/>237,5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213318" table:style-name="ce12">
            <text:p><text:s/>1,213,3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1072323" table:style-name="ce14">
            <text:p><text:s/>1,072,3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1882978" table:style-name="ce12">
            <text:p><text:s/>1,882,9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1967238" table:style-name="ce14">
            <text:p><text:s/>1,967,2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8075" table:style-name="ce12">
            <text:p><text:s/>108,075<text:s/></text:p>
          </table:table-cell>
          <table:table-cell office:value-type="float" office:value="328633882" table:style-name="ce12">
            <text:p><text:s/>328,633,882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363693643" table:style-name="ce12">
            <text:p><text:s/>363,693,643<text:s/></text:p>
          </table:table-cell>
          <table:table-cell table:style-name="ce12"/>
          <table:table-cell office:value-type="float" office:value="116842" table:style-name="ce14">
            <text:p><text:s/>116,842<text:s/></text:p>
          </table:table-cell>
          <table:table-cell office:value-type="float" office:value="367385828" table:style-name="ce14">
            <text:p><text:s/>367,385,828<text:s/></text:p>
          </table:table-cell>
          <table:table-cell office:value-type="float" office:value="4359" table:style-name="ce14">
            <text:p><text:s/>4,359<text:s/></text:p>
          </table:table-cell>
          <table:table-cell office:value-type="float" office:value="317270630" table:style-name="ce14">
            <text:p><text:s/>317,270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4201364" table:style-name="ce12">
            <text:p><text:s/>4,201,36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566522" table:style-name="ce12">
            <text:p><text:s/>4,566,522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3800783" table:style-name="ce14">
            <text:p><text:s/>3,800,78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609824" table:style-name="ce14">
            <text:p><text:s/>4,609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0345" table:style-name="ce12">
            <text:p><text:s/>90,345<text:s/></text:p>
          </table:table-cell>
          <table:table-cell office:value-type="float" office:value="229185899" table:style-name="ce12">
            <text:p><text:s/>229,185,899<text:s/></text:p>
          </table:table-cell>
          <table:table-cell office:value-type="float" office:value="4083" table:style-name="ce12">
            <text:p><text:s/>4,083<text:s/></text:p>
          </table:table-cell>
          <table:table-cell office:value-type="float" office:value="269749384" table:style-name="ce12">
            <text:p><text:s/>269,749,384<text:s/></text:p>
          </table:table-cell>
          <table:table-cell table:style-name="ce12"/>
          <table:table-cell office:value-type="float" office:value="91836" table:style-name="ce14">
            <text:p><text:s/>91,836<text:s/></text:p>
          </table:table-cell>
          <table:table-cell office:value-type="float" office:value="244591033" table:style-name="ce14">
            <text:p><text:s/>244,591,033<text:s/></text:p>
          </table:table-cell>
          <table:table-cell office:value-type="float" office:value="4557" table:style-name="ce14">
            <text:p><text:s/>4,557<text:s/></text:p>
          </table:table-cell>
          <table:table-cell office:value-type="float" office:value="275853093" table:style-name="ce14">
            <text:p><text:s/>275,853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349" table:style-name="ce12">
            <text:p><text:s/>18,349<text:s/></text:p>
          </table:table-cell>
          <table:table-cell office:value-type="float" office:value="35834905" table:style-name="ce12">
            <text:p><text:s/>35,834,905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55117937" table:style-name="ce12">
            <text:p><text:s/>55,117,937<text:s/></text:p>
          </table:table-cell>
          <table:table-cell table:style-name="ce12"/>
          <table:table-cell office:value-type="float" office:value="20265" table:style-name="ce14">
            <text:p><text:s/>20,265<text:s/></text:p>
          </table:table-cell>
          <table:table-cell office:value-type="float" office:value="38705468" table:style-name="ce14">
            <text:p><text:s/>38,705,468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59604424" table:style-name="ce14">
            <text:p><text:s/>59,604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61" table:style-name="ce12">
            <text:p><text:s/>4,561<text:s/></text:p>
          </table:table-cell>
          <table:table-cell office:value-type="float" office:value="8201796" table:style-name="ce12">
            <text:p><text:s/>8,201,796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6249227" table:style-name="ce12">
            <text:p><text:s/>26,249,227<text:s/></text:p>
          </table:table-cell>
          <table:table-cell table:style-name="ce12"/>
          <table:table-cell office:value-type="float" office:value="4108" table:style-name="ce14">
            <text:p><text:s/>4,108<text:s/></text:p>
          </table:table-cell>
          <table:table-cell office:value-type="float" office:value="7693743" table:style-name="ce14">
            <text:p><text:s/>7,693,743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6959743" table:style-name="ce14">
            <text:p><text:s/>26,95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8318" table:style-name="ce12">
            <text:p><text:s/>48,318<text:s/></text:p>
          </table:table-cell>
          <table:table-cell office:value-type="float" office:value="112502610" table:style-name="ce12">
            <text:p><text:s/>112,502,610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87408248" table:style-name="ce12">
            <text:p><text:s/>87,408,248<text:s/></text:p>
          </table:table-cell>
          <table:table-cell table:style-name="ce12"/>
          <table:table-cell office:value-type="float" office:value="51235" table:style-name="ce14">
            <text:p><text:s/>51,235<text:s/></text:p>
          </table:table-cell>
          <table:table-cell office:value-type="float" office:value="117791024" table:style-name="ce14">
            <text:p><text:s/>117,791,024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87835097" table:style-name="ce14">
            <text:p><text:s/>87,83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4832" table:style-name="ce12">
            <text:p><text:s/>54,832<text:s/></text:p>
          </table:table-cell>
          <table:table-cell office:value-type="float" office:value="143231869" table:style-name="ce12">
            <text:p><text:s/>143,231,869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31589586" table:style-name="ce12">
            <text:p><text:s/>131,589,586<text:s/></text:p>
          </table:table-cell>
          <table:table-cell table:style-name="ce12"/>
          <table:table-cell office:value-type="float" office:value="55813" table:style-name="ce14">
            <text:p><text:s/>55,813<text:s/></text:p>
          </table:table-cell>
          <table:table-cell office:value-type="float" office:value="146578954" table:style-name="ce14">
            <text:p><text:s/>146,578,954<text:s/></text:p>
          </table:table-cell>
          <table:table-cell office:value-type="float" office:value="1962" table:style-name="ce14">
            <text:p><text:s/>1,962<text:s/></text:p>
          </table:table-cell>
          <table:table-cell office:value-type="float" office:value="128365772" table:style-name="ce14">
            <text:p><text:s/>128,365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166" table:style-name="ce12">
            <text:p><text:s/>19,166<text:s/></text:p>
          </table:table-cell>
          <table:table-cell office:value-type="float" office:value="42556441" table:style-name="ce12">
            <text:p><text:s/>42,556,441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52149774" table:style-name="ce12">
            <text:p><text:s/>52,149,774<text:s/></text:p>
          </table:table-cell>
          <table:table-cell table:style-name="ce12"/>
          <table:table-cell office:value-type="float" office:value="18203" table:style-name="ce14">
            <text:p><text:s/>18,203<text:s/></text:p>
          </table:table-cell>
          <table:table-cell office:value-type="float" office:value="41369634" table:style-name="ce14">
            <text:p><text:s/>41,369,634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56910082" table:style-name="ce14">
            <text:p><text:s/>56,910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159" table:style-name="ce12">
            <text:p><text:s/>26,159<text:s/></text:p>
          </table:table-cell>
          <table:table-cell office:value-type="float" office:value="44122473" table:style-name="ce12">
            <text:p><text:s/>44,122,473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39387278" table:style-name="ce12">
            <text:p><text:s/>39,387,278<text:s/></text:p>
          </table:table-cell>
          <table:table-cell table:style-name="ce12"/>
          <table:table-cell office:value-type="float" office:value="26172" table:style-name="ce14">
            <text:p><text:s/>26,172<text:s/></text:p>
          </table:table-cell>
          <table:table-cell office:value-type="float" office:value="40803715" table:style-name="ce14">
            <text:p><text:s/>40,803,715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37043065" table:style-name="ce14">
            <text:p><text:s/>37,043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907" table:style-name="ce12">
            <text:p><text:s/>32,907<text:s/></text:p>
          </table:table-cell>
          <table:table-cell office:value-type="float" office:value="64107650" table:style-name="ce12">
            <text:p><text:s/>64,107,650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66552340" table:style-name="ce12">
            <text:p><text:s/>66,552,340<text:s/></text:p>
          </table:table-cell>
          <table:table-cell table:style-name="ce12"/>
          <table:table-cell office:value-type="float" office:value="36934" table:style-name="ce14">
            <text:p><text:s/>36,934<text:s/></text:p>
          </table:table-cell>
          <table:table-cell office:value-type="float" office:value="71288949" table:style-name="ce14">
            <text:p><text:s/>71,288,949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63497145" table:style-name="ce14">
            <text:p><text:s/>63,497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3655" table:style-name="ce12">
            <text:p><text:s/>93,655<text:s/></text:p>
          </table:table-cell>
          <table:table-cell office:value-type="float" office:value="222539255" table:style-name="ce12">
            <text:p><text:s/>222,539,255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167611417" table:style-name="ce12">
            <text:p><text:s/>167,611,417<text:s/></text:p>
          </table:table-cell>
          <table:table-cell table:style-name="ce12"/>
          <table:table-cell office:value-type="float" office:value="94329" table:style-name="ce14">
            <text:p><text:s/>94,329<text:s/></text:p>
          </table:table-cell>
          <table:table-cell office:value-type="float" office:value="233790150" table:style-name="ce14">
            <text:p><text:s/>233,790,150<text:s/></text:p>
          </table:table-cell>
          <table:table-cell office:value-type="float" office:value="3288" table:style-name="ce14">
            <text:p><text:s/>3,288<text:s/></text:p>
          </table:table-cell>
          <table:table-cell office:value-type="float" office:value="166518426" table:style-name="ce14">
            <text:p><text:s/>166,518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436" table:style-name="ce12">
            <text:p><text:s/>38,436<text:s/></text:p>
          </table:table-cell>
          <table:table-cell office:value-type="float" office:value="91686245" table:style-name="ce12">
            <text:p><text:s/>91,686,245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71905322" table:style-name="ce12">
            <text:p><text:s/>71,905,322<text:s/></text:p>
          </table:table-cell>
          <table:table-cell table:style-name="ce12"/>
          <table:table-cell office:value-type="float" office:value="40914" table:style-name="ce14">
            <text:p><text:s/>40,914<text:s/></text:p>
          </table:table-cell>
          <table:table-cell office:value-type="float" office:value="95858093" table:style-name="ce14">
            <text:p><text:s/>95,858,093<text:s/></text:p>
          </table:table-cell>
          <table:table-cell office:value-type="float" office:value="1763" table:style-name="ce14">
            <text:p><text:s/>1,763<text:s/></text:p>
          </table:table-cell>
          <table:table-cell office:value-type="float" office:value="76894723" table:style-name="ce14">
            <text:p><text:s/>76,894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093" table:style-name="ce12">
            <text:p><text:s/>22,093<text:s/></text:p>
          </table:table-cell>
          <table:table-cell office:value-type="float" office:value="42373207" table:style-name="ce12">
            <text:p><text:s/>42,373,207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35191705" table:style-name="ce12">
            <text:p><text:s/>35,191,705<text:s/></text:p>
          </table:table-cell>
          <table:table-cell table:style-name="ce12"/>
          <table:table-cell office:value-type="float" office:value="21845" table:style-name="ce14">
            <text:p><text:s/>21,845<text:s/></text:p>
          </table:table-cell>
          <table:table-cell office:value-type="float" office:value="39008023" table:style-name="ce14">
            <text:p><text:s/>39,008,023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34755825" table:style-name="ce14">
            <text:p><text:s/>34,755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635" table:style-name="ce12">
            <text:p><text:s/>18,635<text:s/></text:p>
          </table:table-cell>
          <table:table-cell office:value-type="float" office:value="43558071" table:style-name="ce12">
            <text:p><text:s/>43,558,071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24588004" table:style-name="ce12">
            <text:p><text:s/>24,588,004<text:s/></text:p>
          </table:table-cell>
          <table:table-cell table:style-name="ce12"/>
          <table:table-cell office:value-type="float" office:value="18067" table:style-name="ce14">
            <text:p><text:s/>18,067<text:s/></text:p>
          </table:table-cell>
          <table:table-cell office:value-type="float" office:value="41536082" table:style-name="ce14">
            <text:p><text:s/>41,536,082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19765205" table:style-name="ce14">
            <text:p><text:s/>19,765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4424" table:style-name="ce12">
            <text:p><text:s/>74,424<text:s/></text:p>
          </table:table-cell>
          <table:table-cell office:value-type="float" office:value="209596625" table:style-name="ce12">
            <text:p><text:s/>209,596,625<text:s/></text:p>
          </table:table-cell>
          <table:table-cell office:value-type="float" office:value="3293" table:style-name="ce12">
            <text:p><text:s/>3,293<text:s/></text:p>
          </table:table-cell>
          <table:table-cell office:value-type="float" office:value="193044750" table:style-name="ce12">
            <text:p><text:s/>193,044,750<text:s/></text:p>
          </table:table-cell>
          <table:table-cell table:style-name="ce12"/>
          <table:table-cell office:value-type="float" office:value="65855" table:style-name="ce14">
            <text:p><text:s/>65,855<text:s/></text:p>
          </table:table-cell>
          <table:table-cell office:value-type="float" office:value="205938557" table:style-name="ce14">
            <text:p><text:s/>205,938,557<text:s/></text:p>
          </table:table-cell>
          <table:table-cell office:value-type="float" office:value="3220" table:style-name="ce14">
            <text:p><text:s/>3,220<text:s/></text:p>
          </table:table-cell>
          <table:table-cell office:value-type="float" office:value="190788096" table:style-name="ce14">
            <text:p><text:s/>190,788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777" table:style-name="ce12">
            <text:p><text:s/>56,777<text:s/></text:p>
          </table:table-cell>
          <table:table-cell office:value-type="float" office:value="155137120" table:style-name="ce12">
            <text:p><text:s/>155,137,120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116211705" table:style-name="ce12">
            <text:p><text:s/>116,211,705<text:s/></text:p>
          </table:table-cell>
          <table:table-cell table:style-name="ce12"/>
          <table:table-cell office:value-type="float" office:value="54308" table:style-name="ce14">
            <text:p><text:s/>54,308<text:s/></text:p>
          </table:table-cell>
          <table:table-cell office:value-type="float" office:value="155764783" table:style-name="ce14">
            <text:p><text:s/>155,764,783<text:s/></text:p>
          </table:table-cell>
          <table:table-cell office:value-type="float" office:value="1970" table:style-name="ce14">
            <text:p><text:s/>1,970<text:s/></text:p>
          </table:table-cell>
          <table:table-cell office:value-type="float" office:value="113844490" table:style-name="ce14">
            <text:p><text:s/>113,844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127" table:style-name="ce12">
            <text:p><text:s/>48,127<text:s/></text:p>
          </table:table-cell>
          <table:table-cell office:value-type="float" office:value="130498679" table:style-name="ce12">
            <text:p><text:s/>130,498,679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164065343" table:style-name="ce12">
            <text:p><text:s/>164,065,343<text:s/></text:p>
          </table:table-cell>
          <table:table-cell table:style-name="ce12"/>
          <table:table-cell office:value-type="float" office:value="43886" table:style-name="ce14">
            <text:p><text:s/>43,886<text:s/></text:p>
          </table:table-cell>
          <table:table-cell office:value-type="float" office:value="130850043" table:style-name="ce14">
            <text:p><text:s/>130,850,043<text:s/></text:p>
          </table:table-cell>
          <table:table-cell office:value-type="float" office:value="2691" table:style-name="ce14">
            <text:p><text:s/>2,691<text:s/></text:p>
          </table:table-cell>
          <table:table-cell office:value-type="float" office:value="165354392" table:style-name="ce14">
            <text:p><text:s/>165,354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147" table:style-name="ce12">
            <text:p><text:s/>22,147<text:s/></text:p>
          </table:table-cell>
          <table:table-cell office:value-type="float" office:value="36575487" table:style-name="ce12">
            <text:p><text:s/>36,575,487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1447583" table:style-name="ce12">
            <text:p><text:s/>41,447,583<text:s/></text:p>
          </table:table-cell>
          <table:table-cell table:style-name="ce12"/>
          <table:table-cell office:value-type="float" office:value="21714" table:style-name="ce14">
            <text:p><text:s/>21,714<text:s/></text:p>
          </table:table-cell>
          <table:table-cell office:value-type="float" office:value="34737766" table:style-name="ce14">
            <text:p><text:s/>34,737,766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41208157" table:style-name="ce14">
            <text:p><text:s/>41,208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587" table:style-name="ce12">
            <text:p><text:s/>23,587<text:s/></text:p>
          </table:table-cell>
          <table:table-cell office:value-type="float" office:value="47539964" table:style-name="ce12">
            <text:p><text:s/>47,539,964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36562146" table:style-name="ce12">
            <text:p><text:s/>36,562,146<text:s/></text:p>
          </table:table-cell>
          <table:table-cell table:style-name="ce12"/>
          <table:table-cell office:value-type="float" office:value="29701" table:style-name="ce14">
            <text:p><text:s/>29,701<text:s/></text:p>
          </table:table-cell>
          <table:table-cell office:value-type="float" office:value="49054554" table:style-name="ce14">
            <text:p><text:s/>49,054,554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35344699" table:style-name="ce14">
            <text:p><text:s/>35,34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458" table:style-name="ce12">
            <text:p><text:s/>8,458<text:s/></text:p>
          </table:table-cell>
          <table:table-cell office:value-type="float" office:value="14032483" table:style-name="ce12">
            <text:p><text:s/>14,032,483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0362157" table:style-name="ce12">
            <text:p><text:s/>20,362,157<text:s/></text:p>
          </table:table-cell>
          <table:table-cell table:style-name="ce12"/>
          <table:table-cell office:value-type="float" office:value="8454" table:style-name="ce14">
            <text:p><text:s/>8,454<text:s/></text:p>
          </table:table-cell>
          <table:table-cell office:value-type="float" office:value="14543901" table:style-name="ce14">
            <text:p><text:s/>14,543,901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3678194" table:style-name="ce14">
            <text:p><text:s/>13,67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200" table:style-name="ce12">
            <text:p><text:s/>6,200<text:s/></text:p>
          </table:table-cell>
          <table:table-cell office:value-type="float" office:value="10769221" table:style-name="ce12">
            <text:p><text:s/>10,769,221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275931" table:style-name="ce12">
            <text:p><text:s/>8,275,931<text:s/></text:p>
          </table:table-cell>
          <table:table-cell table:style-name="ce12"/>
          <table:table-cell office:value-type="float" office:value="6051" table:style-name="ce14">
            <text:p><text:s/>6,051<text:s/></text:p>
          </table:table-cell>
          <table:table-cell office:value-type="float" office:value="10128587" table:style-name="ce14">
            <text:p><text:s/>10,128,58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594785" table:style-name="ce14">
            <text:p><text:s/>9,594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188" table:style-name="ce12">
            <text:p><text:s/>6,188<text:s/></text:p>
          </table:table-cell>
          <table:table-cell office:value-type="float" office:value="8757977" table:style-name="ce12">
            <text:p><text:s/>8,757,977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3044689" table:style-name="ce12">
            <text:p><text:s/>13,044,689<text:s/></text:p>
          </table:table-cell>
          <table:table-cell table:style-name="ce12"/>
          <table:table-cell office:value-type="float" office:value="6207" table:style-name="ce14">
            <text:p><text:s/>6,207<text:s/></text:p>
          </table:table-cell>
          <table:table-cell office:value-type="float" office:value="8645506" table:style-name="ce14">
            <text:p><text:s/>8,645,50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3549365" table:style-name="ce14">
            <text:p><text:s/>13,549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066" table:style-name="ce12">
            <text:p><text:s/>5,066<text:s/></text:p>
          </table:table-cell>
          <table:table-cell office:value-type="float" office:value="7786258" table:style-name="ce12">
            <text:p><text:s/>7,786,25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96193" table:style-name="ce12">
            <text:p><text:s/>1,796,193<text:s/></text:p>
          </table:table-cell>
          <table:table-cell table:style-name="ce12"/>
          <table:table-cell office:value-type="float" office:value="5544" table:style-name="ce14">
            <text:p><text:s/>5,544<text:s/></text:p>
          </table:table-cell>
          <table:table-cell office:value-type="float" office:value="8312977" table:style-name="ce14">
            <text:p><text:s/>8,312,97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173215" table:style-name="ce14">
            <text:p><text:s/>2,173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5449428" table:style-name="ce12">
            <text:p><text:s/>5,449,42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207841" table:style-name="ce12">
            <text:p><text:s/>3,207,841<text:s/></text:p>
          </table:table-cell>
          <table:table-cell table:style-name="ce12"/>
          <table:table-cell office:value-type="float" office:value="4249" table:style-name="ce14">
            <text:p><text:s/>4,249<text:s/></text:p>
          </table:table-cell>
          <table:table-cell office:value-type="float" office:value="5269124" table:style-name="ce14">
            <text:p><text:s/>5,269,12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867563" table:style-name="ce14">
            <text:p><text:s/>3,867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532" table:style-name="ce12">
            <text:p><text:s/>16,532<text:s/></text:p>
          </table:table-cell>
          <table:table-cell office:value-type="float" office:value="31350572" table:style-name="ce12">
            <text:p><text:s/>31,350,572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7009640" table:style-name="ce12">
            <text:p><text:s/>27,009,640<text:s/></text:p>
          </table:table-cell>
          <table:table-cell table:style-name="ce12"/>
          <table:table-cell office:value-type="float" office:value="17473" table:style-name="ce14">
            <text:p><text:s/>17,473<text:s/></text:p>
          </table:table-cell>
          <table:table-cell office:value-type="float" office:value="34359348" table:style-name="ce14">
            <text:p><text:s/>34,359,348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8591564" table:style-name="ce14">
            <text:p><text:s/>28,591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479" table:style-name="ce12">
            <text:p><text:s/>4,479<text:s/></text:p>
          </table:table-cell>
          <table:table-cell office:value-type="float" office:value="7270679" table:style-name="ce12">
            <text:p><text:s/>7,270,679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235627" table:style-name="ce12">
            <text:p><text:s/>16,235,627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6946510" table:style-name="ce14">
            <text:p><text:s/>6,946,51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5716305" table:style-name="ce14">
            <text:p><text:s/>15,716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827" table:style-name="ce12">
            <text:p><text:s/>13,827<text:s/></text:p>
          </table:table-cell>
          <table:table-cell office:value-type="float" office:value="18393536" table:style-name="ce12">
            <text:p><text:s/>18,393,536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5975194" table:style-name="ce12">
            <text:p><text:s/>25,975,194<text:s/></text:p>
          </table:table-cell>
          <table:table-cell table:style-name="ce12"/>
          <table:table-cell office:value-type="float" office:value="14791" table:style-name="ce14">
            <text:p><text:s/>14,791<text:s/></text:p>
          </table:table-cell>
          <table:table-cell office:value-type="float" office:value="20669668" table:style-name="ce14">
            <text:p><text:s/>20,669,668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9670457" table:style-name="ce14">
            <text:p><text:s/>29,67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2839674" table:style-name="ce12">
            <text:p><text:s/>2,839,67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34124" table:style-name="ce12">
            <text:p><text:s/>1,134,124<text:s/></text:p>
          </table:table-cell>
          <table:table-cell table:style-name="ce12"/>
          <table:table-cell office:value-type="float" office:value="1868" table:style-name="ce14">
            <text:p><text:s/>1,868<text:s/></text:p>
          </table:table-cell>
          <table:table-cell office:value-type="float" office:value="2694943" table:style-name="ce14">
            <text:p><text:s/>2,694,94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96882" table:style-name="ce14">
            <text:p><text:s/>1,096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1" table:style-name="ce14">
            <text:p><text:s/>1,691<text:s/></text:p>
          </table:table-cell>
          <table:table-cell office:value-type="float" office:value="2072517" table:style-name="ce14">
            <text:p><text:s/>2,072,51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150847" table:style-name="ce14">
            <text:p><text:s/>5,150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597894" table:style-name="ce12">
            <text:p><text:s/>1,597,89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6028187" table:style-name="ce12">
            <text:p><text:s/>6,028,187<text:s/></text:p>
          </table:table-cell>
          <table:table-cell table:style-name="ce12"/>
          <table:table-cell office:value-type="float" office:value="419" table:style-name="ce14">
            <text:p><text:s/>419<text:s/></text:p>
          </table:table-cell>
          <table:table-cell office:value-type="float" office:value="1384823" table:style-name="ce14">
            <text:p><text:s/>1,384,82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321225" table:style-name="ce14">
            <text:p><text:s/>6,321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1891597" table:style-name="ce12">
            <text:p><text:s/>1,891,59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60907" table:style-name="ce12">
            <text:p><text:s/>6,160,907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1644577" table:style-name="ce14">
            <text:p><text:s/>1,644,57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882483" table:style-name="ce14">
            <text:p><text:s/>6,882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1237781" table:style-name="ce12">
            <text:p><text:s/>1,237,78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82894" table:style-name="ce12">
            <text:p><text:s/>882,894<text:s/></text:p>
          </table:table-cell>
          <table:table-cell table:style-name="ce12"/>
          <table:table-cell office:value-type="float" office:value="2024" table:style-name="ce14">
            <text:p><text:s/>2,024<text:s/></text:p>
          </table:table-cell>
          <table:table-cell office:value-type="float" office:value="975628" table:style-name="ce14">
            <text:p><text:s/>975,6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90072" table:style-name="ce14">
            <text:p><text:s/>890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2078246" table:style-name="ce12">
            <text:p><text:s/>2,078,24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929826" table:style-name="ce12">
            <text:p><text:s/>3,929,826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1909565" table:style-name="ce14">
            <text:p><text:s/>1,909,5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786890" table:style-name="ce14">
            <text:p><text:s/>4,786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3447" table:style-name="ce12">
            <text:p><text:s/>23,447<text:s/></text:p>
          </table:table-cell>
          <table:table-cell office:value-type="float" office:value="47097481" table:style-name="ce12">
            <text:p><text:s/>47,097,481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6249163" table:style-name="ce12">
            <text:p><text:s/>36,249,163<text:s/></text:p>
          </table:table-cell>
          <table:table-cell table:style-name="ce12"/>
          <table:table-cell office:value-type="float" office:value="26105" table:style-name="ce14">
            <text:p><text:s/>26,105<text:s/></text:p>
          </table:table-cell>
          <table:table-cell office:value-type="float" office:value="52294818" table:style-name="ce14">
            <text:p><text:s/>52,294,818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39381319" table:style-name="ce14">
            <text:p><text:s/>39,381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670" table:style-name="ce12">
            <text:p><text:s/>10,670<text:s/></text:p>
          </table:table-cell>
          <table:table-cell office:value-type="float" office:value="22334037" table:style-name="ce12">
            <text:p><text:s/>22,334,037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7737371" table:style-name="ce12">
            <text:p><text:s/>7,737,371<text:s/></text:p>
          </table:table-cell>
          <table:table-cell table:style-name="ce12"/>
          <table:table-cell office:value-type="float" office:value="9890" table:style-name="ce14">
            <text:p><text:s/>9,890<text:s/></text:p>
          </table:table-cell>
          <table:table-cell office:value-type="float" office:value="20665076" table:style-name="ce14">
            <text:p><text:s/>20,665,076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6708030" table:style-name="ce14">
            <text:p><text:s/>6,70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151" table:style-name="ce12">
            <text:p><text:s/>8,151<text:s/></text:p>
          </table:table-cell>
          <table:table-cell office:value-type="float" office:value="11864977" table:style-name="ce12">
            <text:p><text:s/>11,864,97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698034" table:style-name="ce12">
            <text:p><text:s/>3,698,034<text:s/></text:p>
          </table:table-cell>
          <table:table-cell table:style-name="ce12"/>
          <table:table-cell office:value-type="float" office:value="8348" table:style-name="ce14">
            <text:p><text:s/>8,348<text:s/></text:p>
          </table:table-cell>
          <table:table-cell office:value-type="float" office:value="12292278" table:style-name="ce14">
            <text:p><text:s/>12,292,27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564973" table:style-name="ce14">
            <text:p><text:s/>3,564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0360" table:style-name="ce12">
            <text:p><text:s/>30,360<text:s/></text:p>
          </table:table-cell>
          <table:table-cell office:value-type="float" office:value="51823616" table:style-name="ce12">
            <text:p><text:s/>51,823,616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46748336" table:style-name="ce12">
            <text:p><text:s/>46,748,336<text:s/></text:p>
          </table:table-cell>
          <table:table-cell table:style-name="ce12"/>
          <table:table-cell office:value-type="float" office:value="38493" table:style-name="ce14">
            <text:p><text:s/>38,493<text:s/></text:p>
          </table:table-cell>
          <table:table-cell office:value-type="float" office:value="62748293" table:style-name="ce14">
            <text:p><text:s/>62,748,293<text:s/></text:p>
          </table:table-cell>
          <table:table-cell office:value-type="float" office:value="1290" table:style-name="ce14">
            <text:p><text:s/>1,290<text:s/></text:p>
          </table:table-cell>
          <table:table-cell office:value-type="float" office:value="54938510" table:style-name="ce14">
            <text:p><text:s/>54,938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1348580" table:style-name="ce12">
            <text:p><text:s/>1,348,58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278909" table:style-name="ce12">
            <text:p><text:s/>4,278,909<text:s/></text:p>
          </table:table-cell>
          <table:table-cell table:style-name="ce12"/>
          <table:table-cell office:value-type="float" office:value="954" table:style-name="ce14">
            <text:p><text:s/>954<text:s/></text:p>
          </table:table-cell>
          <table:table-cell office:value-type="float" office:value="1269875" table:style-name="ce14">
            <text:p><text:s/>1,269,87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591016" table:style-name="ce14">
            <text:p><text:s/>4,591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0" table:style-name="ce14">
            <text:p><text:s/>3,280<text:s/></text:p>
          </table:table-cell>
          <table:table-cell office:value-type="float" office:value="2741910" table:style-name="ce14">
            <text:p><text:s/>2,741,91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583256" table:style-name="ce14">
            <text:p><text:s/>3,583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705" table:style-name="ce12">
            <text:p><text:s/>6,705<text:s/></text:p>
          </table:table-cell>
          <table:table-cell office:value-type="float" office:value="3945458" table:style-name="ce12">
            <text:p><text:s/>3,945,45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786195" table:style-name="ce12">
            <text:p><text:s/>4,786,195<text:s/></text:p>
          </table:table-cell>
          <table:table-cell table:style-name="ce12"/>
          <table:table-cell office:value-type="float" office:value="7451" table:style-name="ce14">
            <text:p><text:s/>7,451<text:s/></text:p>
          </table:table-cell>
          <table:table-cell office:value-type="float" office:value="4040948" table:style-name="ce14">
            <text:p><text:s/>4,040,94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014316" table:style-name="ce14">
            <text:p><text:s/>5,014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116708" table:style-name="ce12">
            <text:p><text:s/>1,116,70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072991" table:style-name="ce12">
            <text:p><text:s/>2,072,991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1023696" table:style-name="ce14">
            <text:p><text:s/>1,023,69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376221" table:style-name="ce14">
            <text:p><text:s/>3,376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2752619" table:style-name="ce12">
            <text:p><text:s/>2,752,6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589" table:style-name="ce12">
            <text:p><text:s/>44,589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2344619" table:style-name="ce14">
            <text:p><text:s/>2,344,6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275" table:style-name="ce14">
            <text:p><text:s/>30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108" table:style-name="ce12">
            <text:p><text:s/>4,108<text:s/></text:p>
          </table:table-cell>
          <table:table-cell office:value-type="float" office:value="2213197" table:style-name="ce12">
            <text:p><text:s/>2,213,19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90182" table:style-name="ce12">
            <text:p><text:s/>390,182<text:s/></text:p>
          </table:table-cell>
          <table:table-cell table:style-name="ce12"/>
          <table:table-cell office:value-type="float" office:value="4095" table:style-name="ce14">
            <text:p><text:s/>4,095<text:s/></text:p>
          </table:table-cell>
          <table:table-cell office:value-type="float" office:value="2061635" table:style-name="ce14">
            <text:p><text:s/>2,061,6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5416" table:style-name="ce14">
            <text:p><text:s/>145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45" table:style-name="ce12">
            <text:p><text:s/>2,145<text:s/></text:p>
          </table:table-cell>
          <table:table-cell office:value-type="float" office:value="3112989" table:style-name="ce12">
            <text:p><text:s/>3,112,98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10091" table:style-name="ce12">
            <text:p><text:s/>2,610,091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2530529" table:style-name="ce14">
            <text:p><text:s/>2,530,52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137933" table:style-name="ce14">
            <text:p><text:s/>3,137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933" table:style-name="ce12">
            <text:p><text:s/>5,933<text:s/></text:p>
          </table:table-cell>
          <table:table-cell office:value-type="float" office:value="2513534" table:style-name="ce12">
            <text:p><text:s/>2,513,5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43" table:style-name="ce14">
            <text:p><text:s/>6,543<text:s/></text:p>
          </table:table-cell>
          <table:table-cell office:value-type="float" office:value="2765451" table:style-name="ce14">
            <text:p><text:s/>2,765,4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2589828" table:style-name="ce12">
            <text:p><text:s/>2,589,8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87489" table:style-name="ce12">
            <text:p><text:s/>4,187,489<text:s/></text:p>
          </table:table-cell>
          <table:table-cell table:style-name="ce12"/>
          <table:table-cell office:value-type="float" office:value="2522" table:style-name="ce14">
            <text:p><text:s/>2,522<text:s/></text:p>
          </table:table-cell>
          <table:table-cell office:value-type="float" office:value="3127881" table:style-name="ce14">
            <text:p><text:s/>3,127,88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57391" table:style-name="ce14">
            <text:p><text:s/>4,957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5627758" table:style-name="ce12">
            <text:p><text:s/>5,627,75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62090" table:style-name="ce12">
            <text:p><text:s/>1,262,090<text:s/></text:p>
          </table:table-cell>
          <table:table-cell table:style-name="ce12"/>
          <table:table-cell office:value-type="float" office:value="2525" table:style-name="ce14">
            <text:p><text:s/>2,525<text:s/></text:p>
          </table:table-cell>
          <table:table-cell office:value-type="float" office:value="4687070" table:style-name="ce14">
            <text:p><text:s/>4,687,0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45625" table:style-name="ce14">
            <text:p><text:s/>1,045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112" table:style-name="ce12">
            <text:p><text:s/>31,112<text:s/></text:p>
          </table:table-cell>
          <table:table-cell office:value-type="float" office:value="54797298" table:style-name="ce12">
            <text:p><text:s/>54,797,298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32361288" table:style-name="ce12">
            <text:p><text:s/>32,361,288<text:s/></text:p>
          </table:table-cell>
          <table:table-cell table:style-name="ce12"/>
          <table:table-cell office:value-type="float" office:value="30320" table:style-name="ce14">
            <text:p><text:s/>30,320<text:s/></text:p>
          </table:table-cell>
          <table:table-cell office:value-type="float" office:value="54062510" table:style-name="ce14">
            <text:p><text:s/>54,062,510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0229088" table:style-name="ce14">
            <text:p><text:s/>20,229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1499203" table:style-name="ce12">
            <text:p><text:s/>1,499,20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254492" table:style-name="ce12">
            <text:p><text:s/>5,254,492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693194" table:style-name="ce14">
            <text:p><text:s/>693,19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828350" table:style-name="ce14">
            <text:p><text:s/>5,82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46767" table:style-name="ce12">
            <text:p><text:s/>146,76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235590" table:style-name="ce12">
            <text:p><text:s/>4,235,590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180846" table:style-name="ce14">
            <text:p><text:s/>180,84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462528" table:style-name="ce14">
            <text:p><text:s/>4,462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751" table:style-name="ce12">
            <text:p><text:s/>3,751<text:s/></text:p>
          </table:table-cell>
          <table:table-cell office:value-type="float" office:value="4229321" table:style-name="ce12">
            <text:p><text:s/>4,229,32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027961" table:style-name="ce12">
            <text:p><text:s/>10,027,961<text:s/></text:p>
          </table:table-cell>
          <table:table-cell table:style-name="ce12"/>
          <table:table-cell office:value-type="float" office:value="4098" table:style-name="ce14">
            <text:p><text:s/>4,098<text:s/></text:p>
          </table:table-cell>
          <table:table-cell office:value-type="float" office:value="4941763" table:style-name="ce14">
            <text:p><text:s/>4,941,76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204123" table:style-name="ce14">
            <text:p><text:s/>10,204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58" table:style-name="ce12">
            <text:p><text:s/>3,258<text:s/></text:p>
          </table:table-cell>
          <table:table-cell office:value-type="float" office:value="2520209" table:style-name="ce12">
            <text:p><text:s/>2,520,20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943224" table:style-name="ce12">
            <text:p><text:s/>5,943,224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1964774" table:style-name="ce14">
            <text:p><text:s/>1,964,77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78951" table:style-name="ce14">
            <text:p><text:s/>5,578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2013913" table:style-name="ce12">
            <text:p><text:s/>2,013,91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044333" table:style-name="ce12">
            <text:p><text:s/>10,044,333<text:s/></text:p>
          </table:table-cell>
          <table:table-cell table:style-name="ce12"/>
          <table:table-cell office:value-type="float" office:value="1978" table:style-name="ce14">
            <text:p><text:s/>1,978<text:s/></text:p>
          </table:table-cell>
          <table:table-cell office:value-type="float" office:value="2271455" table:style-name="ce14">
            <text:p><text:s/>2,271,45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287843" table:style-name="ce14">
            <text:p><text:s/>9,287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475" table:style-name="ce12">
            <text:p><text:s/>6,475<text:s/></text:p>
          </table:table-cell>
          <table:table-cell office:value-type="float" office:value="7144547" table:style-name="ce12">
            <text:p><text:s/>7,144,54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016806" table:style-name="ce12">
            <text:p><text:s/>5,016,806<text:s/></text:p>
          </table:table-cell>
          <table:table-cell table:style-name="ce12"/>
          <table:table-cell office:value-type="float" office:value="5957" table:style-name="ce14">
            <text:p><text:s/>5,957<text:s/></text:p>
          </table:table-cell>
          <table:table-cell office:value-type="float" office:value="6503369" table:style-name="ce14">
            <text:p><text:s/>6,503,36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007327" table:style-name="ce14">
            <text:p><text:s/>3,007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771710" table:style-name="ce12">
            <text:p><text:s/>771,7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52399" table:style-name="ce12">
            <text:p><text:s/>1,152,399<text:s/></text:p>
          </table:table-cell>
          <table:table-cell table:style-name="ce12"/>
          <table:table-cell office:value-type="float" office:value="1274" table:style-name="ce14">
            <text:p><text:s/>1,274<text:s/></text:p>
          </table:table-cell>
          <table:table-cell office:value-type="float" office:value="737756" table:style-name="ce14">
            <text:p><text:s/>737,75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06650" table:style-name="ce14">
            <text:p><text:s/>906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1229312" table:style-name="ce12">
            <text:p><text:s/>1,229,3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90650" table:style-name="ce12">
            <text:p><text:s/>590,650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1047611" table:style-name="ce14">
            <text:p><text:s/>1,047,6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11154" table:style-name="ce14">
            <text:p><text:s/>511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1509527" table:style-name="ce12">
            <text:p><text:s/>1,509,52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061649" table:style-name="ce12">
            <text:p><text:s/>3,061,649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2139328" table:style-name="ce14">
            <text:p><text:s/>2,139,32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008981" table:style-name="ce14">
            <text:p><text:s/>3,008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337844" table:style-name="ce12">
            <text:p><text:s/>337,84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97307" table:style-name="ce12">
            <text:p><text:s/>3,097,307<text:s/></text:p>
          </table:table-cell>
          <table:table-cell table:style-name="ce12"/>
          <table:table-cell office:value-type="float" office:value="430" table:style-name="ce14">
            <text:p><text:s/>430<text:s/></text:p>
          </table:table-cell>
          <table:table-cell office:value-type="float" office:value="267739" table:style-name="ce14">
            <text:p><text:s/>267,73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08530" table:style-name="ce14">
            <text:p><text:s/>3,208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2896160" table:style-name="ce12">
            <text:p><text:s/>2,896,16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09231" table:style-name="ce12">
            <text:p><text:s/>409,231<text:s/></text:p>
          </table:table-cell>
          <table:table-cell table:style-name="ce12"/>
          <table:table-cell office:value-type="float" office:value="3800" table:style-name="ce14">
            <text:p><text:s/>3,800<text:s/></text:p>
          </table:table-cell>
          <table:table-cell office:value-type="float" office:value="3540658" table:style-name="ce14">
            <text:p><text:s/>3,540,65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67174" table:style-name="ce14">
            <text:p><text:s/>367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881" table:style-name="ce12">
            <text:p><text:s/>3,881<text:s/></text:p>
          </table:table-cell>
          <table:table-cell office:value-type="float" office:value="4371083" table:style-name="ce12">
            <text:p><text:s/>4,371,08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067007" table:style-name="ce12">
            <text:p><text:s/>6,067,007<text:s/></text:p>
          </table:table-cell>
          <table:table-cell table:style-name="ce12"/>
          <table:table-cell office:value-type="float" office:value="3567" table:style-name="ce14">
            <text:p><text:s/>3,567<text:s/></text:p>
          </table:table-cell>
          <table:table-cell office:value-type="float" office:value="3875267" table:style-name="ce14">
            <text:p><text:s/>3,875,26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109869" table:style-name="ce14">
            <text:p><text:s/>4,109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497" table:style-name="ce12">
            <text:p><text:s/>4,497<text:s/></text:p>
          </table:table-cell>
          <table:table-cell office:value-type="float" office:value="6402111" table:style-name="ce12">
            <text:p><text:s/>6,402,11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633551" table:style-name="ce12">
            <text:p><text:s/>5,633,551<text:s/></text:p>
          </table:table-cell>
          <table:table-cell table:style-name="ce12"/>
          <table:table-cell office:value-type="float" office:value="4255" table:style-name="ce14">
            <text:p><text:s/>4,255<text:s/></text:p>
          </table:table-cell>
          <table:table-cell office:value-type="float" office:value="5816181" table:style-name="ce14">
            <text:p><text:s/>5,816,18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913653" table:style-name="ce14">
            <text:p><text:s/>4,913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674787" table:style-name="ce12">
            <text:p><text:s/>674,78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332277" table:style-name="ce12">
            <text:p><text:s/>7,332,277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635045" table:style-name="ce14">
            <text:p><text:s/>635,04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503806" table:style-name="ce14">
            <text:p><text:s/>6,503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418625" table:style-name="ce12">
            <text:p><text:s/>418,62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398092" table:style-name="ce12">
            <text:p><text:s/>5,398,092<text:s/></text:p>
          </table:table-cell>
          <table:table-cell table:style-name="ce12"/>
          <table:table-cell office:value-type="float" office:value="871" table:style-name="ce14">
            <text:p><text:s/>871<text:s/></text:p>
          </table:table-cell>
          <table:table-cell office:value-type="float" office:value="430828" table:style-name="ce14">
            <text:p><text:s/>430,82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37225" table:style-name="ce14">
            <text:p><text:s/>4,737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465422" table:style-name="ce12">
            <text:p><text:s/>465,42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36874" table:style-name="ce12">
            <text:p><text:s/>2,536,874<text:s/></text:p>
          </table:table-cell>
          <table:table-cell table:style-name="ce12"/>
          <table:table-cell office:value-type="float" office:value="792" table:style-name="ce14">
            <text:p><text:s/>792<text:s/></text:p>
          </table:table-cell>
          <table:table-cell office:value-type="float" office:value="412568" table:style-name="ce14">
            <text:p><text:s/>412,56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49860" table:style-name="ce14">
            <text:p><text:s/>2,549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87" table:style-name="ce12">
            <text:p><text:s/>2,087<text:s/></text:p>
          </table:table-cell>
          <table:table-cell office:value-type="float" office:value="1558573" table:style-name="ce12">
            <text:p><text:s/>1,558,57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4810" table:style-name="ce12">
            <text:p><text:s/>254,810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1538932" table:style-name="ce14">
            <text:p><text:s/>1,538,9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03375" table:style-name="ce14">
            <text:p><text:s/>203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1139980" table:style-name="ce12">
            <text:p><text:s/>1,139,98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15676" table:style-name="ce12">
            <text:p><text:s/>3,715,676<text:s/></text:p>
          </table:table-cell>
          <table:table-cell table:style-name="ce12"/>
          <table:table-cell office:value-type="float" office:value="1834" table:style-name="ce14">
            <text:p><text:s/>1,834<text:s/></text:p>
          </table:table-cell>
          <table:table-cell office:value-type="float" office:value="975600" table:style-name="ce14">
            <text:p><text:s/>975,60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67092" table:style-name="ce14">
            <text:p><text:s/>467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204088" table:style-name="ce12">
            <text:p><text:s/>204,0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192368" table:style-name="ce14">
            <text:p><text:s/>192,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1525" table:style-name="ce12">
            <text:p><text:s/>71,525<text:s/></text:p>
          </table:table-cell>
          <table:table-cell office:value-type="float" office:value="215422738" table:style-name="ce12">
            <text:p><text:s/>215,422,738<text:s/></text:p>
          </table:table-cell>
          <table:table-cell office:value-type="float" office:value="3759" table:style-name="ce12">
            <text:p><text:s/>3,759<text:s/></text:p>
          </table:table-cell>
          <table:table-cell office:value-type="float" office:value="281918514" table:style-name="ce12">
            <text:p><text:s/>281,918,514<text:s/></text:p>
          </table:table-cell>
          <table:table-cell table:style-name="ce12"/>
          <table:table-cell office:value-type="float" office:value="62717" table:style-name="ce14">
            <text:p><text:s/>62,717<text:s/></text:p>
          </table:table-cell>
          <table:table-cell office:value-type="float" office:value="227803693" table:style-name="ce14">
            <text:p><text:s/>227,803,693<text:s/></text:p>
          </table:table-cell>
          <table:table-cell office:value-type="float" office:value="3816" table:style-name="ce14">
            <text:p><text:s/>3,816<text:s/></text:p>
          </table:table-cell>
          <table:table-cell office:value-type="float" office:value="282355907" table:style-name="ce14">
            <text:p><text:s/>282,355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6877" table:style-name="ce12">
            <text:p><text:s/>146,877<text:s/></text:p>
          </table:table-cell>
          <table:table-cell office:value-type="float" office:value="428054020" table:style-name="ce12">
            <text:p><text:s/>428,054,020<text:s/></text:p>
          </table:table-cell>
          <table:table-cell office:value-type="float" office:value="5804" table:style-name="ce12">
            <text:p><text:s/>5,804<text:s/></text:p>
          </table:table-cell>
          <table:table-cell office:value-type="float" office:value="479422403" table:style-name="ce12">
            <text:p><text:s/>479,422,403<text:s/></text:p>
          </table:table-cell>
          <table:table-cell table:style-name="ce12"/>
          <table:table-cell office:value-type="float" office:value="158926" table:style-name="ce14">
            <text:p><text:s/>158,926<text:s/></text:p>
          </table:table-cell>
          <table:table-cell office:value-type="float" office:value="447634425" table:style-name="ce14">
            <text:p><text:s/>447,634,425<text:s/></text:p>
          </table:table-cell>
          <table:table-cell office:value-type="float" office:value="6077" table:style-name="ce14">
            <text:p><text:s/>6,077<text:s/></text:p>
          </table:table-cell>
          <table:table-cell office:value-type="float" office:value="501742778" table:style-name="ce14">
            <text:p><text:s/>501,742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2108" table:style-name="ce12">
            <text:p><text:s/>82,108<text:s/></text:p>
          </table:table-cell>
          <table:table-cell office:value-type="float" office:value="295379796" table:style-name="ce12">
            <text:p><text:s/>295,379,796<text:s/></text:p>
          </table:table-cell>
          <table:table-cell office:value-type="float" office:value="4688" table:style-name="ce12">
            <text:p><text:s/>4,688<text:s/></text:p>
          </table:table-cell>
          <table:table-cell office:value-type="float" office:value="357011586" table:style-name="ce12">
            <text:p><text:s/>357,011,586<text:s/></text:p>
          </table:table-cell>
          <table:table-cell table:style-name="ce12"/>
          <table:table-cell office:value-type="float" office:value="81427" table:style-name="ce14">
            <text:p><text:s/>81,427<text:s/></text:p>
          </table:table-cell>
          <table:table-cell office:value-type="float" office:value="298395346" table:style-name="ce14">
            <text:p><text:s/>298,395,346<text:s/></text:p>
          </table:table-cell>
          <table:table-cell office:value-type="float" office:value="4421" table:style-name="ce14">
            <text:p><text:s/>4,421<text:s/></text:p>
          </table:table-cell>
          <table:table-cell office:value-type="float" office:value="335755871" table:style-name="ce14">
            <text:p><text:s/>335,755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943" table:style-name="ce12">
            <text:p><text:s/>31,943<text:s/></text:p>
          </table:table-cell>
          <table:table-cell office:value-type="float" office:value="51499219" table:style-name="ce12">
            <text:p><text:s/>51,499,219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35242880" table:style-name="ce12">
            <text:p><text:s/>35,242,880<text:s/></text:p>
          </table:table-cell>
          <table:table-cell table:style-name="ce12"/>
          <table:table-cell office:value-type="float" office:value="30883" table:style-name="ce14">
            <text:p><text:s/>30,883<text:s/></text:p>
          </table:table-cell>
          <table:table-cell office:value-type="float" office:value="47808143" table:style-name="ce14">
            <text:p><text:s/>47,808,143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33735047" table:style-name="ce14">
            <text:p><text:s/>33,735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5200" table:style-name="ce12">
            <text:p><text:s/>45,200<text:s/></text:p>
          </table:table-cell>
          <table:table-cell office:value-type="float" office:value="103845213" table:style-name="ce12">
            <text:p><text:s/>103,845,213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58447876" table:style-name="ce12">
            <text:p><text:s/>58,447,876<text:s/></text:p>
          </table:table-cell>
          <table:table-cell table:style-name="ce12"/>
          <table:table-cell office:value-type="float" office:value="46755" table:style-name="ce14">
            <text:p><text:s/>46,755<text:s/></text:p>
          </table:table-cell>
          <table:table-cell office:value-type="float" office:value="111087272" table:style-name="ce14">
            <text:p><text:s/>111,087,272<text:s/></text:p>
          </table:table-cell>
          <table:table-cell office:value-type="float" office:value="1251" table:style-name="ce14">
            <text:p><text:s/>1,251<text:s/></text:p>
          </table:table-cell>
          <table:table-cell office:value-type="float" office:value="58600428" table:style-name="ce14">
            <text:p><text:s/>58,600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13" table:style-name="ce12">
            <text:p><text:s/>5,613<text:s/></text:p>
          </table:table-cell>
          <table:table-cell office:value-type="float" office:value="11762478" table:style-name="ce12">
            <text:p><text:s/>11,762,478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38658707" table:style-name="ce12">
            <text:p><text:s/>38,658,707<text:s/></text:p>
          </table:table-cell>
          <table:table-cell table:style-name="ce12"/>
          <table:table-cell office:value-type="float" office:value="6032" table:style-name="ce14">
            <text:p><text:s/>6,032<text:s/></text:p>
          </table:table-cell>
          <table:table-cell office:value-type="float" office:value="12697986" table:style-name="ce14">
            <text:p><text:s/>12,697,986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6649206" table:style-name="ce14">
            <text:p><text:s/>26,649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016" table:style-name="ce12">
            <text:p><text:s/>23,016<text:s/></text:p>
          </table:table-cell>
          <table:table-cell office:value-type="float" office:value="44359127" table:style-name="ce12">
            <text:p><text:s/>44,359,127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6858135" table:style-name="ce12">
            <text:p><text:s/>36,858,135<text:s/></text:p>
          </table:table-cell>
          <table:table-cell table:style-name="ce12"/>
          <table:table-cell office:value-type="float" office:value="24144" table:style-name="ce14">
            <text:p><text:s/>24,144<text:s/></text:p>
          </table:table-cell>
          <table:table-cell office:value-type="float" office:value="44590789" table:style-name="ce14">
            <text:p><text:s/>44,590,789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39623651" table:style-name="ce14">
            <text:p><text:s/>39,623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843" table:style-name="ce12">
            <text:p><text:s/>20,843<text:s/></text:p>
          </table:table-cell>
          <table:table-cell office:value-type="float" office:value="32868812" table:style-name="ce12">
            <text:p><text:s/>32,868,812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50141600" table:style-name="ce12">
            <text:p><text:s/>50,141,600<text:s/></text:p>
          </table:table-cell>
          <table:table-cell table:style-name="ce12"/>
          <table:table-cell office:value-type="float" office:value="20949" table:style-name="ce14">
            <text:p><text:s/>20,949<text:s/></text:p>
          </table:table-cell>
          <table:table-cell office:value-type="float" office:value="34198609" table:style-name="ce14">
            <text:p><text:s/>34,198,609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51925053" table:style-name="ce14">
            <text:p><text:s/>51,925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076" table:style-name="ce12">
            <text:p><text:s/>33,076<text:s/></text:p>
          </table:table-cell>
          <table:table-cell office:value-type="float" office:value="50065256" table:style-name="ce12">
            <text:p><text:s/>50,065,256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83336700" table:style-name="ce12">
            <text:p><text:s/>83,336,700<text:s/></text:p>
          </table:table-cell>
          <table:table-cell table:style-name="ce12"/>
          <table:table-cell office:value-type="float" office:value="32138" table:style-name="ce14">
            <text:p><text:s/>32,138<text:s/></text:p>
          </table:table-cell>
          <table:table-cell office:value-type="float" office:value="51105880" table:style-name="ce14">
            <text:p><text:s/>51,105,880<text:s/></text:p>
          </table:table-cell>
          <table:table-cell office:value-type="float" office:value="1528" table:style-name="ce14">
            <text:p><text:s/>1,528<text:s/></text:p>
          </table:table-cell>
          <table:table-cell office:value-type="float" office:value="82974072" table:style-name="ce14">
            <text:p><text:s/>82,974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173" table:style-name="ce12">
            <text:p><text:s/>49,173<text:s/></text:p>
          </table:table-cell>
          <table:table-cell office:value-type="float" office:value="106463734" table:style-name="ce12">
            <text:p><text:s/>106,463,734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96490570" table:style-name="ce12">
            <text:p><text:s/>96,490,570<text:s/></text:p>
          </table:table-cell>
          <table:table-cell table:style-name="ce12"/>
          <table:table-cell office:value-type="float" office:value="47197" table:style-name="ce14">
            <text:p><text:s/>47,197<text:s/></text:p>
          </table:table-cell>
          <table:table-cell office:value-type="float" office:value="103866747" table:style-name="ce14">
            <text:p><text:s/>103,866,747<text:s/>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100877504" table:style-name="ce14">
            <text:p><text:s/>100,877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403" table:style-name="ce12">
            <text:p><text:s/>23,403<text:s/></text:p>
          </table:table-cell>
          <table:table-cell office:value-type="float" office:value="39517422" table:style-name="ce12">
            <text:p><text:s/>39,517,422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64768801" table:style-name="ce12">
            <text:p><text:s/>64,768,801<text:s/></text:p>
          </table:table-cell>
          <table:table-cell table:style-name="ce12"/>
          <table:table-cell office:value-type="float" office:value="22397" table:style-name="ce14">
            <text:p><text:s/>22,397<text:s/></text:p>
          </table:table-cell>
          <table:table-cell office:value-type="float" office:value="40236796" table:style-name="ce14">
            <text:p><text:s/>40,236,796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58231025" table:style-name="ce14">
            <text:p><text:s/>58,231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9993" table:style-name="ce12">
            <text:p><text:s/>19,993<text:s/></text:p>
          </table:table-cell>
          <table:table-cell office:value-type="float" office:value="50518233" table:style-name="ce12">
            <text:p><text:s/>50,518,233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66198453" table:style-name="ce12">
            <text:p><text:s/>66,198,453<text:s/></text:p>
          </table:table-cell>
          <table:table-cell table:style-name="ce12"/>
          <table:table-cell office:value-type="float" office:value="20051" table:style-name="ce14">
            <text:p><text:s/>20,051<text:s/></text:p>
          </table:table-cell>
          <table:table-cell office:value-type="float" office:value="57170916" table:style-name="ce14">
            <text:p><text:s/>57,170,916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63778424" table:style-name="ce14">
            <text:p><text:s/>63,778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890" table:style-name="ce12">
            <text:p><text:s/>42,890<text:s/></text:p>
          </table:table-cell>
          <table:table-cell office:value-type="float" office:value="75940474" table:style-name="ce12">
            <text:p><text:s/>75,940,474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66638207" table:style-name="ce12">
            <text:p><text:s/>66,638,207<text:s/></text:p>
          </table:table-cell>
          <table:table-cell table:style-name="ce12"/>
          <table:table-cell office:value-type="float" office:value="41557" table:style-name="ce14">
            <text:p><text:s/>41,557<text:s/></text:p>
          </table:table-cell>
          <table:table-cell office:value-type="float" office:value="75905102" table:style-name="ce14">
            <text:p><text:s/>75,905,102<text:s/></text:p>
          </table:table-cell>
          <table:table-cell office:value-type="float" office:value="1757" table:style-name="ce14">
            <text:p><text:s/>1,757<text:s/></text:p>
          </table:table-cell>
          <table:table-cell office:value-type="float" office:value="69797113" table:style-name="ce14">
            <text:p><text:s/>69,797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2112" table:style-name="ce12">
            <text:p><text:s/>82,112<text:s/></text:p>
          </table:table-cell>
          <table:table-cell office:value-type="float" office:value="204376978" table:style-name="ce12">
            <text:p><text:s/>204,376,978<text:s/></text:p>
          </table:table-cell>
          <table:table-cell office:value-type="float" office:value="3586" table:style-name="ce12">
            <text:p><text:s/>3,586<text:s/></text:p>
          </table:table-cell>
          <table:table-cell office:value-type="float" office:value="233861901" table:style-name="ce12">
            <text:p><text:s/>233,861,901<text:s/></text:p>
          </table:table-cell>
          <table:table-cell table:style-name="ce12"/>
          <table:table-cell office:value-type="float" office:value="80199" table:style-name="ce14">
            <text:p><text:s/>80,199<text:s/></text:p>
          </table:table-cell>
          <table:table-cell office:value-type="float" office:value="194222004" table:style-name="ce14">
            <text:p><text:s/>194,222,004<text:s/></text:p>
          </table:table-cell>
          <table:table-cell office:value-type="float" office:value="3463" table:style-name="ce14">
            <text:p><text:s/>3,463<text:s/></text:p>
          </table:table-cell>
          <table:table-cell office:value-type="float" office:value="232720174" table:style-name="ce14">
            <text:p><text:s/>232,720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434" table:style-name="ce12">
            <text:p><text:s/>38,434<text:s/></text:p>
          </table:table-cell>
          <table:table-cell office:value-type="float" office:value="81505154" table:style-name="ce12">
            <text:p><text:s/>81,505,154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86301004" table:style-name="ce12">
            <text:p><text:s/>86,301,004<text:s/></text:p>
          </table:table-cell>
          <table:table-cell table:style-name="ce12"/>
          <table:table-cell office:value-type="float" office:value="37420" table:style-name="ce14">
            <text:p><text:s/>37,420<text:s/></text:p>
          </table:table-cell>
          <table:table-cell office:value-type="float" office:value="78449712" table:style-name="ce14">
            <text:p><text:s/>78,449,712<text:s/></text:p>
          </table:table-cell>
          <table:table-cell office:value-type="float" office:value="1710" table:style-name="ce14">
            <text:p><text:s/>1,710<text:s/></text:p>
          </table:table-cell>
          <table:table-cell office:value-type="float" office:value="81730888" table:style-name="ce14">
            <text:p><text:s/>81,730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205" table:style-name="ce12">
            <text:p><text:s/>25,205<text:s/></text:p>
          </table:table-cell>
          <table:table-cell office:value-type="float" office:value="42142844" table:style-name="ce12">
            <text:p><text:s/>42,142,844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29016218" table:style-name="ce12">
            <text:p><text:s/>29,016,218<text:s/></text:p>
          </table:table-cell>
          <table:table-cell table:style-name="ce12"/>
          <table:table-cell office:value-type="float" office:value="24385" table:style-name="ce14">
            <text:p><text:s/>24,385<text:s/></text:p>
          </table:table-cell>
          <table:table-cell office:value-type="float" office:value="41710588" table:style-name="ce14">
            <text:p><text:s/>41,710,588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26098977" table:style-name="ce14">
            <text:p><text:s/>26,098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49" table:style-name="ce12">
            <text:p><text:s/>2,949<text:s/></text:p>
          </table:table-cell>
          <table:table-cell office:value-type="float" office:value="6017008" table:style-name="ce12">
            <text:p><text:s/>6,017,008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9930934" table:style-name="ce12">
            <text:p><text:s/>9,930,934<text:s/></text:p>
          </table:table-cell>
          <table:table-cell table:style-name="ce12"/>
          <table:table-cell office:value-type="float" office:value="2706" table:style-name="ce14">
            <text:p><text:s/>2,706<text:s/></text:p>
          </table:table-cell>
          <table:table-cell office:value-type="float" office:value="5560629" table:style-name="ce14">
            <text:p><text:s/>5,560,629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0389394" table:style-name="ce14">
            <text:p><text:s/>10,389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832" table:style-name="ce12">
            <text:p><text:s/>12,832<text:s/></text:p>
          </table:table-cell>
          <table:table-cell office:value-type="float" office:value="25821121" table:style-name="ce12">
            <text:p><text:s/>25,821,121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26343737" table:style-name="ce12">
            <text:p><text:s/>26,343,737<text:s/></text:p>
          </table:table-cell>
          <table:table-cell table:style-name="ce12"/>
          <table:table-cell office:value-type="float" office:value="12417" table:style-name="ce14">
            <text:p><text:s/>12,417<text:s/></text:p>
          </table:table-cell>
          <table:table-cell office:value-type="float" office:value="23522602" table:style-name="ce14">
            <text:p><text:s/>23,522,602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6625722" table:style-name="ce14">
            <text:p><text:s/>26,625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8150" table:style-name="ce12">
            <text:p><text:s/>18,150<text:s/></text:p>
          </table:table-cell>
          <table:table-cell office:value-type="float" office:value="27731435" table:style-name="ce12">
            <text:p><text:s/>27,731,435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3924088" table:style-name="ce12">
            <text:p><text:s/>13,924,088<text:s/></text:p>
          </table:table-cell>
          <table:table-cell table:style-name="ce12"/>
          <table:table-cell office:value-type="float" office:value="19590" table:style-name="ce14">
            <text:p><text:s/>19,590<text:s/></text:p>
          </table:table-cell>
          <table:table-cell office:value-type="float" office:value="28484493" table:style-name="ce14">
            <text:p><text:s/>28,484,493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7162379" table:style-name="ce14">
            <text:p><text:s/>17,162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185" table:style-name="ce12">
            <text:p><text:s/>20,185<text:s/></text:p>
          </table:table-cell>
          <table:table-cell office:value-type="float" office:value="31084119" table:style-name="ce12">
            <text:p><text:s/>31,084,119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30630773" table:style-name="ce12">
            <text:p><text:s/>30,630,773<text:s/></text:p>
          </table:table-cell>
          <table:table-cell table:style-name="ce12"/>
          <table:table-cell office:value-type="float" office:value="21169" table:style-name="ce14">
            <text:p><text:s/>21,169<text:s/></text:p>
          </table:table-cell>
          <table:table-cell office:value-type="float" office:value="33759252" table:style-name="ce14">
            <text:p><text:s/>33,759,252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30886652" table:style-name="ce14">
            <text:p><text:s/>30,886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202" table:style-name="ce12">
            <text:p><text:s/>5,202<text:s/></text:p>
          </table:table-cell>
          <table:table-cell office:value-type="float" office:value="7666690" table:style-name="ce12">
            <text:p><text:s/>7,666,69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873859" table:style-name="ce12">
            <text:p><text:s/>2,873,859<text:s/></text:p>
          </table:table-cell>
          <table:table-cell table:style-name="ce12"/>
          <table:table-cell office:value-type="float" office:value="5640" table:style-name="ce14">
            <text:p><text:s/>5,640<text:s/></text:p>
          </table:table-cell>
          <table:table-cell office:value-type="float" office:value="8592228" table:style-name="ce14">
            <text:p><text:s/>8,592,22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837110" table:style-name="ce14">
            <text:p><text:s/>3,837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060" table:style-name="ce12">
            <text:p><text:s/>10,060<text:s/></text:p>
          </table:table-cell>
          <table:table-cell office:value-type="float" office:value="12730437" table:style-name="ce12">
            <text:p><text:s/>12,730,437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3418531" table:style-name="ce12">
            <text:p><text:s/>13,418,531<text:s/></text:p>
          </table:table-cell>
          <table:table-cell table:style-name="ce12"/>
          <table:table-cell office:value-type="float" office:value="9587" table:style-name="ce14">
            <text:p><text:s/>9,587<text:s/></text:p>
          </table:table-cell>
          <table:table-cell office:value-type="float" office:value="12288270" table:style-name="ce14">
            <text:p><text:s/>12,288,270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1409710" table:style-name="ce14">
            <text:p><text:s/>11,409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931" table:style-name="ce12">
            <text:p><text:s/>8,931<text:s/></text:p>
          </table:table-cell>
          <table:table-cell office:value-type="float" office:value="9301353" table:style-name="ce12">
            <text:p><text:s/>9,301,353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7203304" table:style-name="ce12">
            <text:p><text:s/>7,203,304<text:s/></text:p>
          </table:table-cell>
          <table:table-cell table:style-name="ce12"/>
          <table:table-cell office:value-type="float" office:value="9030" table:style-name="ce14">
            <text:p><text:s/>9,030<text:s/></text:p>
          </table:table-cell>
          <table:table-cell office:value-type="float" office:value="9598303" table:style-name="ce14">
            <text:p><text:s/>9,598,30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7950190" table:style-name="ce14">
            <text:p><text:s/>7,950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163" table:style-name="ce12">
            <text:p><text:s/>4,163<text:s/></text:p>
          </table:table-cell>
          <table:table-cell office:value-type="float" office:value="4770665" table:style-name="ce12">
            <text:p><text:s/>4,770,66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641703" table:style-name="ce12">
            <text:p><text:s/>4,641,703<text:s/></text:p>
          </table:table-cell>
          <table:table-cell table:style-name="ce12"/>
          <table:table-cell office:value-type="float" office:value="4195" table:style-name="ce14">
            <text:p><text:s/>4,195<text:s/></text:p>
          </table:table-cell>
          <table:table-cell office:value-type="float" office:value="4899781" table:style-name="ce14">
            <text:p><text:s/>4,899,78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963217" table:style-name="ce14">
            <text:p><text:s/>4,963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341" table:style-name="ce12">
            <text:p><text:s/>10,341<text:s/></text:p>
          </table:table-cell>
          <table:table-cell office:value-type="float" office:value="16955096" table:style-name="ce12">
            <text:p><text:s/>16,955,096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4056812" table:style-name="ce12">
            <text:p><text:s/>14,056,812<text:s/></text:p>
          </table:table-cell>
          <table:table-cell table:style-name="ce12"/>
          <table:table-cell office:value-type="float" office:value="10251" table:style-name="ce14">
            <text:p><text:s/>10,251<text:s/></text:p>
          </table:table-cell>
          <table:table-cell office:value-type="float" office:value="17222200" table:style-name="ce14">
            <text:p><text:s/>17,222,200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2823133" table:style-name="ce14">
            <text:p><text:s/>12,823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607" table:style-name="ce12">
            <text:p><text:s/>10,607<text:s/></text:p>
          </table:table-cell>
          <table:table-cell office:value-type="float" office:value="14096337" table:style-name="ce12">
            <text:p><text:s/>14,096,337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29507436" table:style-name="ce12">
            <text:p><text:s/>29,507,436<text:s/></text:p>
          </table:table-cell>
          <table:table-cell table:style-name="ce12"/>
          <table:table-cell office:value-type="float" office:value="10759" table:style-name="ce14">
            <text:p><text:s/>10,759<text:s/></text:p>
          </table:table-cell>
          <table:table-cell office:value-type="float" office:value="14553546" table:style-name="ce14">
            <text:p><text:s/>14,553,546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5582074" table:style-name="ce14">
            <text:p><text:s/>25,582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2273783" table:style-name="ce12">
            <text:p><text:s/>2,273,78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389346" table:style-name="ce12">
            <text:p><text:s/>3,389,346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1671041" table:style-name="ce14">
            <text:p><text:s/>1,671,04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932694" table:style-name="ce14">
            <text:p><text:s/>3,932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278" table:style-name="ce12">
            <text:p><text:s/>2,278<text:s/></text:p>
          </table:table-cell>
          <table:table-cell office:value-type="float" office:value="3612162" table:style-name="ce12">
            <text:p><text:s/>3,612,16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730358" table:style-name="ce12">
            <text:p><text:s/>6,730,358<text:s/></text:p>
          </table:table-cell>
          <table:table-cell table:style-name="ce12"/>
          <table:table-cell office:value-type="float" office:value="2150" table:style-name="ce14">
            <text:p><text:s/>2,150<text:s/></text:p>
          </table:table-cell>
          <table:table-cell office:value-type="float" office:value="3555143" table:style-name="ce14">
            <text:p><text:s/>3,555,14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329881" table:style-name="ce14">
            <text:p><text:s/>6,329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61" table:style-name="ce12">
            <text:p><text:s/>4,061<text:s/></text:p>
          </table:table-cell>
          <table:table-cell office:value-type="float" office:value="6653595" table:style-name="ce12">
            <text:p><text:s/>6,653,59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35717" table:style-name="ce12">
            <text:p><text:s/>735,717<text:s/></text:p>
          </table:table-cell>
          <table:table-cell table:style-name="ce12"/>
          <table:table-cell office:value-type="float" office:value="3756" table:style-name="ce14">
            <text:p><text:s/>3,756<text:s/></text:p>
          </table:table-cell>
          <table:table-cell office:value-type="float" office:value="6012738" table:style-name="ce14">
            <text:p><text:s/>6,012,73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2293" table:style-name="ce14">
            <text:p><text:s/>272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352262" table:style-name="ce12">
            <text:p><text:s/>1,352,26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823979" table:style-name="ce12">
            <text:p><text:s/>4,823,979<text:s/></text:p>
          </table:table-cell>
          <table:table-cell table:style-name="ce12"/>
          <table:table-cell office:value-type="float" office:value="1749" table:style-name="ce14">
            <text:p><text:s/>1,749<text:s/></text:p>
          </table:table-cell>
          <table:table-cell office:value-type="float" office:value="1451739" table:style-name="ce14">
            <text:p><text:s/>1,451,73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122350" table:style-name="ce14">
            <text:p><text:s/>5,122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134" table:style-name="ce12">
            <text:p><text:s/>11,134<text:s/></text:p>
          </table:table-cell>
          <table:table-cell office:value-type="float" office:value="17450910" table:style-name="ce12">
            <text:p><text:s/>17,450,91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4924982" table:style-name="ce12">
            <text:p><text:s/>4,924,982<text:s/></text:p>
          </table:table-cell>
          <table:table-cell table:style-name="ce12"/>
          <table:table-cell office:value-type="float" office:value="11903" table:style-name="ce14">
            <text:p><text:s/>11,903<text:s/></text:p>
          </table:table-cell>
          <table:table-cell office:value-type="float" office:value="18279311" table:style-name="ce14">
            <text:p><text:s/>18,279,311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5789387" table:style-name="ce14">
            <text:p><text:s/>5,78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407" table:style-name="ce12">
            <text:p><text:s/>4,407<text:s/></text:p>
          </table:table-cell>
          <table:table-cell office:value-type="float" office:value="2678119" table:style-name="ce12">
            <text:p><text:s/>2,678,11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407803" table:style-name="ce12">
            <text:p><text:s/>3,407,803<text:s/></text:p>
          </table:table-cell>
          <table:table-cell table:style-name="ce12"/>
          <table:table-cell office:value-type="float" office:value="4269" table:style-name="ce14">
            <text:p><text:s/>4,269<text:s/></text:p>
          </table:table-cell>
          <table:table-cell office:value-type="float" office:value="2470830" table:style-name="ce14">
            <text:p><text:s/>2,470,83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013544" table:style-name="ce14">
            <text:p><text:s/>4,01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841" table:style-name="ce12">
            <text:p><text:s/>4,841<text:s/></text:p>
          </table:table-cell>
          <table:table-cell office:value-type="float" office:value="2635310" table:style-name="ce12">
            <text:p><text:s/>2,635,31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475685" table:style-name="ce12">
            <text:p><text:s/>3,475,685<text:s/></text:p>
          </table:table-cell>
          <table:table-cell table:style-name="ce12"/>
          <table:table-cell office:value-type="float" office:value="5877" table:style-name="ce14">
            <text:p><text:s/>5,877<text:s/></text:p>
          </table:table-cell>
          <table:table-cell office:value-type="float" office:value="3009972" table:style-name="ce14">
            <text:p><text:s/>3,009,97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137446" table:style-name="ce14">
            <text:p><text:s/>4,137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478" table:style-name="ce12">
            <text:p><text:s/>5,478<text:s/></text:p>
          </table:table-cell>
          <table:table-cell office:value-type="float" office:value="8651720" table:style-name="ce12">
            <text:p><text:s/>8,651,72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4077090" table:style-name="ce12">
            <text:p><text:s/>4,077,090<text:s/></text:p>
          </table:table-cell>
          <table:table-cell table:style-name="ce12"/>
          <table:table-cell office:value-type="float" office:value="5623" table:style-name="ce14">
            <text:p><text:s/>5,623<text:s/></text:p>
          </table:table-cell>
          <table:table-cell office:value-type="float" office:value="9619620" table:style-name="ce14">
            <text:p><text:s/>9,619,62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507533" table:style-name="ce14">
            <text:p><text:s/>4,507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426322" table:style-name="ce12">
            <text:p><text:s/>426,32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194618" table:style-name="ce12">
            <text:p><text:s/>2,194,618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822218" table:style-name="ce14">
            <text:p><text:s/>822,21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83829" table:style-name="ce14">
            <text:p><text:s/>1,783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124" table:style-name="ce12">
            <text:p><text:s/>11,124<text:s/></text:p>
          </table:table-cell>
          <table:table-cell office:value-type="float" office:value="15661694" table:style-name="ce12">
            <text:p><text:s/>15,661,694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17978972" table:style-name="ce12">
            <text:p><text:s/>17,978,972<text:s/></text:p>
          </table:table-cell>
          <table:table-cell table:style-name="ce12"/>
          <table:table-cell office:value-type="float" office:value="11445" table:style-name="ce14">
            <text:p><text:s/>11,445<text:s/></text:p>
          </table:table-cell>
          <table:table-cell office:value-type="float" office:value="15637518" table:style-name="ce14">
            <text:p><text:s/>15,637,518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9813354" table:style-name="ce14">
            <text:p><text:s/>19,813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18" table:style-name="ce14">
            <text:p><text:s/>3,118<text:s/></text:p>
          </table:table-cell>
          <table:table-cell office:value-type="float" office:value="7193186" table:style-name="ce14">
            <text:p><text:s/>7,193,18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4297799" table:style-name="ce14">
            <text:p><text:s/>4,297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55" table:style-name="ce14">
            <text:p><text:s/>17,355<text:s/></text:p>
          </table:table-cell>
          <table:table-cell office:value-type="float" office:value="22880079" table:style-name="ce14">
            <text:p><text:s/>22,880,079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16316529" table:style-name="ce14">
            <text:p><text:s/>16,316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129" table:style-name="ce12">
            <text:p><text:s/>15,129<text:s/></text:p>
          </table:table-cell>
          <table:table-cell office:value-type="float" office:value="24035884" table:style-name="ce12">
            <text:p><text:s/>24,035,88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376397" table:style-name="ce12">
            <text:p><text:s/>5,376,397<text:s/></text:p>
          </table:table-cell>
          <table:table-cell table:style-name="ce12"/>
          <table:table-cell office:value-type="float" office:value="16025" table:style-name="ce14">
            <text:p><text:s/>16,025<text:s/></text:p>
          </table:table-cell>
          <table:table-cell office:value-type="float" office:value="24799622" table:style-name="ce14">
            <text:p><text:s/>24,799,622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4779190" table:style-name="ce14">
            <text:p><text:s/>4,77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151" table:style-name="ce12">
            <text:p><text:s/>5,151<text:s/></text:p>
          </table:table-cell>
          <table:table-cell office:value-type="float" office:value="5226418" table:style-name="ce12">
            <text:p><text:s/>5,226,41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55979" table:style-name="ce12">
            <text:p><text:s/>755,979<text:s/></text:p>
          </table:table-cell>
          <table:table-cell table:style-name="ce12"/>
          <table:table-cell office:value-type="float" office:value="5208" table:style-name="ce14">
            <text:p><text:s/>5,208<text:s/></text:p>
          </table:table-cell>
          <table:table-cell office:value-type="float" office:value="5013554" table:style-name="ce14">
            <text:p><text:s/>5,013,55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26447" table:style-name="ce14">
            <text:p><text:s/>726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686861" table:style-name="ce12">
            <text:p><text:s/>686,861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6580542" table:style-name="ce12">
            <text:p><text:s/>6,580,542<text:s/></text:p>
          </table:table-cell>
          <table:table-cell table:style-name="ce12"/>
          <table:table-cell office:value-type="float" office:value="309" table:style-name="ce14">
            <text:p><text:s/>309<text:s/></text:p>
          </table:table-cell>
          <table:table-cell office:value-type="float" office:value="649727" table:style-name="ce14">
            <text:p><text:s/>649,72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6847696" table:style-name="ce14">
            <text:p><text:s/>6,847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418964" table:style-name="ce12">
            <text:p><text:s/>418,96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344595" table:style-name="ce12">
            <text:p><text:s/>7,344,595<text:s/></text:p>
          </table:table-cell>
          <table:table-cell table:style-name="ce12"/>
          <table:table-cell office:value-type="float" office:value="302" table:style-name="ce14">
            <text:p><text:s/>302<text:s/></text:p>
          </table:table-cell>
          <table:table-cell office:value-type="float" office:value="378130" table:style-name="ce14">
            <text:p><text:s/>378,13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374373" table:style-name="ce14">
            <text:p><text:s/>7,374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4181938" table:style-name="ce12">
            <text:p><text:s/>4,181,93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58208" table:style-name="ce12">
            <text:p><text:s/>1,358,208<text:s/></text:p>
          </table:table-cell>
          <table:table-cell table:style-name="ce12"/>
          <table:table-cell office:value-type="float" office:value="2843" table:style-name="ce14">
            <text:p><text:s/>2,843<text:s/></text:p>
          </table:table-cell>
          <table:table-cell office:value-type="float" office:value="4138020" table:style-name="ce14">
            <text:p><text:s/>4,138,0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74772" table:style-name="ce14">
            <text:p><text:s/>1,574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4011994" table:style-name="ce12">
            <text:p><text:s/>4,011,9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8" table:style-name="ce14">
            <text:p><text:s/>2,148<text:s/></text:p>
          </table:table-cell>
          <table:table-cell office:value-type="float" office:value="3478784" table:style-name="ce14">
            <text:p><text:s/>3,478,7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18" table:style-name="ce14">
            <text:p><text:s/>4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3125" table:style-name="ce12">
            <text:p><text:s/>3,125<text:s/></text:p>
          </table:table-cell>
          <table:table-cell office:value-type="float" office:value="4722816" table:style-name="ce12">
            <text:p><text:s/>4,722,8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2341" table:style-name="ce12">
            <text:p><text:s/>32,341<text:s/></text:p>
          </table:table-cell>
          <table:table-cell table:style-name="ce12"/>
          <table:table-cell office:value-type="float" office:value="4404" table:style-name="ce14">
            <text:p><text:s/>4,404<text:s/></text:p>
          </table:table-cell>
          <table:table-cell office:value-type="float" office:value="7071954" table:style-name="ce14">
            <text:p><text:s/>7,071,95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74554" table:style-name="ce14">
            <text:p><text:s/>1,07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3972" table:style-name="ce12">
            <text:p><text:s/>3,972<text:s/></text:p>
          </table:table-cell>
          <table:table-cell office:value-type="float" office:value="2361648" table:style-name="ce12">
            <text:p><text:s/>2,361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47" table:style-name="ce14">
            <text:p><text:s/>4,047<text:s/></text:p>
          </table:table-cell>
          <table:table-cell office:value-type="float" office:value="2513965" table:style-name="ce14">
            <text:p><text:s/>2,513,9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1305643" table:style-name="ce12">
            <text:p><text:s/>1,305,64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46878" table:style-name="ce12">
            <text:p><text:s/>1,046,878<text:s/></text:p>
          </table:table-cell>
          <table:table-cell table:style-name="ce12"/>
          <table:table-cell office:value-type="float" office:value="1989" table:style-name="ce14">
            <text:p><text:s/>1,989<text:s/></text:p>
          </table:table-cell>
          <table:table-cell office:value-type="float" office:value="1190153" table:style-name="ce14">
            <text:p><text:s/>1,190,15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235269" table:style-name="ce14">
            <text:p><text:s/>1,23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628" table:style-name="ce12">
            <text:p><text:s/>5,628<text:s/></text:p>
          </table:table-cell>
          <table:table-cell office:value-type="float" office:value="5018974" table:style-name="ce12">
            <text:p><text:s/>5,018,974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842131" table:style-name="ce12">
            <text:p><text:s/>7,842,131<text:s/></text:p>
          </table:table-cell>
          <table:table-cell table:style-name="ce12"/>
          <table:table-cell office:value-type="float" office:value="5787" table:style-name="ce14">
            <text:p><text:s/>5,787<text:s/></text:p>
          </table:table-cell>
          <table:table-cell office:value-type="float" office:value="5289077" table:style-name="ce14">
            <text:p><text:s/>5,289,07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839343" table:style-name="ce14">
            <text:p><text:s/>6,839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667" table:style-name="ce12">
            <text:p><text:s/>9,667<text:s/></text:p>
          </table:table-cell>
          <table:table-cell office:value-type="float" office:value="5055820" table:style-name="ce12">
            <text:p><text:s/>5,055,820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9496853" table:style-name="ce12">
            <text:p><text:s/>9,496,853<text:s/></text:p>
          </table:table-cell>
          <table:table-cell table:style-name="ce12"/>
          <table:table-cell office:value-type="float" office:value="9873" table:style-name="ce14">
            <text:p><text:s/>9,873<text:s/></text:p>
          </table:table-cell>
          <table:table-cell office:value-type="float" office:value="5247034" table:style-name="ce14">
            <text:p><text:s/>5,247,03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9316029" table:style-name="ce14">
            <text:p><text:s/>9,316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958" table:style-name="ce12">
            <text:p><text:s/>17,958<text:s/></text:p>
          </table:table-cell>
          <table:table-cell office:value-type="float" office:value="25933794" table:style-name="ce12">
            <text:p><text:s/>25,933,794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17422823" table:style-name="ce12">
            <text:p><text:s/>17,422,823<text:s/></text:p>
          </table:table-cell>
          <table:table-cell table:style-name="ce12"/>
          <table:table-cell office:value-type="float" office:value="16869" table:style-name="ce14">
            <text:p><text:s/>16,869<text:s/></text:p>
          </table:table-cell>
          <table:table-cell office:value-type="float" office:value="25135956" table:style-name="ce14">
            <text:p><text:s/>25,135,956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19911167" table:style-name="ce14">
            <text:p><text:s/>19,911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743" table:style-name="ce12">
            <text:p><text:s/>4,743<text:s/></text:p>
          </table:table-cell>
          <table:table-cell office:value-type="float" office:value="2925935" table:style-name="ce12">
            <text:p><text:s/>2,925,93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81362" table:style-name="ce12">
            <text:p><text:s/>581,362<text:s/></text:p>
          </table:table-cell>
          <table:table-cell table:style-name="ce12"/>
          <table:table-cell office:value-type="float" office:value="4604" table:style-name="ce14">
            <text:p><text:s/>4,604<text:s/></text:p>
          </table:table-cell>
          <table:table-cell office:value-type="float" office:value="2802694" table:style-name="ce14">
            <text:p><text:s/>2,802,69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09552" table:style-name="ce14">
            <text:p><text:s/>609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1330953" table:style-name="ce12">
            <text:p><text:s/>1,330,95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95301" table:style-name="ce12">
            <text:p><text:s/>2,495,301<text:s/></text:p>
          </table:table-cell>
          <table:table-cell table:style-name="ce12"/>
          <table:table-cell office:value-type="float" office:value="1411" table:style-name="ce14">
            <text:p><text:s/>1,411<text:s/></text:p>
          </table:table-cell>
          <table:table-cell office:value-type="float" office:value="1276483" table:style-name="ce14">
            <text:p><text:s/>1,276,48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43572" table:style-name="ce14">
            <text:p><text:s/>2,343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185" table:style-name="ce12">
            <text:p><text:s/>7,185<text:s/></text:p>
          </table:table-cell>
          <table:table-cell office:value-type="float" office:value="11002142" table:style-name="ce12">
            <text:p><text:s/>11,002,14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482433" table:style-name="ce12">
            <text:p><text:s/>8,482,433<text:s/></text:p>
          </table:table-cell>
          <table:table-cell table:style-name="ce12"/>
          <table:table-cell office:value-type="float" office:value="7069" table:style-name="ce14">
            <text:p><text:s/>7,069<text:s/></text:p>
          </table:table-cell>
          <table:table-cell office:value-type="float" office:value="10660760" table:style-name="ce14">
            <text:p><text:s/>10,660,76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741937" table:style-name="ce14">
            <text:p><text:s/>9,741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159" table:style-name="ce12">
            <text:p><text:s/>3,159<text:s/></text:p>
          </table:table-cell>
          <table:table-cell office:value-type="float" office:value="2052468" table:style-name="ce12">
            <text:p><text:s/>2,052,46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77493" table:style-name="ce12">
            <text:p><text:s/>2,477,493<text:s/></text:p>
          </table:table-cell>
          <table:table-cell table:style-name="ce12"/>
          <table:table-cell office:value-type="float" office:value="3037" table:style-name="ce14">
            <text:p><text:s/>3,037<text:s/></text:p>
          </table:table-cell>
          <table:table-cell office:value-type="float" office:value="2243646" table:style-name="ce14">
            <text:p><text:s/>2,243,64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958712" table:style-name="ce14">
            <text:p><text:s/>2,958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780186" table:style-name="ce12">
            <text:p><text:s/>780,18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517601" table:style-name="ce12">
            <text:p><text:s/>4,517,601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726854" table:style-name="ce14">
            <text:p><text:s/>726,85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462187" table:style-name="ce14">
            <text:p><text:s/>5,462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1037479" table:style-name="ce12">
            <text:p><text:s/>1,037,47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17284" table:style-name="ce12">
            <text:p><text:s/>917,284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927561" table:style-name="ce14">
            <text:p><text:s/>927,56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53661" table:style-name="ce14">
            <text:p><text:s/>853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718" table:style-name="ce12">
            <text:p><text:s/>4,718<text:s/></text:p>
          </table:table-cell>
          <table:table-cell office:value-type="float" office:value="5650406" table:style-name="ce12">
            <text:p><text:s/>5,650,40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18232" table:style-name="ce12">
            <text:p><text:s/>3,318,232<text:s/></text:p>
          </table:table-cell>
          <table:table-cell table:style-name="ce12"/>
          <table:table-cell office:value-type="float" office:value="4447" table:style-name="ce14">
            <text:p><text:s/>4,447<text:s/></text:p>
          </table:table-cell>
          <table:table-cell office:value-type="float" office:value="5095520" table:style-name="ce14">
            <text:p><text:s/>5,095,52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746456" table:style-name="ce14">
            <text:p><text:s/>2,746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52" table:style-name="ce12">
            <text:p><text:s/>3,752<text:s/></text:p>
          </table:table-cell>
          <table:table-cell office:value-type="float" office:value="2875649" table:style-name="ce12">
            <text:p><text:s/>2,875,64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407286" table:style-name="ce12">
            <text:p><text:s/>2,407,286<text:s/></text:p>
          </table:table-cell>
          <table:table-cell table:style-name="ce12"/>
          <table:table-cell office:value-type="float" office:value="3656" table:style-name="ce14">
            <text:p><text:s/>3,656<text:s/></text:p>
          </table:table-cell>
          <table:table-cell office:value-type="float" office:value="2966282" table:style-name="ce14">
            <text:p><text:s/>2,966,28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76493" table:style-name="ce14">
            <text:p><text:s/>1,676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804265" table:style-name="ce12">
            <text:p><text:s/>804,26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63806" table:style-name="ce12">
            <text:p><text:s/>663,806<text:s/></text:p>
          </table:table-cell>
          <table:table-cell table:style-name="ce12"/>
          <table:table-cell office:value-type="float" office:value="1190" table:style-name="ce14">
            <text:p><text:s/>1,190<text:s/></text:p>
          </table:table-cell>
          <table:table-cell office:value-type="float" office:value="721393" table:style-name="ce14">
            <text:p><text:s/>721,39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52559" table:style-name="ce14">
            <text:p><text:s/>652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081" table:style-name="ce12">
            <text:p><text:s/>10,081<text:s/></text:p>
          </table:table-cell>
          <table:table-cell office:value-type="float" office:value="7167575" table:style-name="ce12">
            <text:p><text:s/>7,167,575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3165389" table:style-name="ce12">
            <text:p><text:s/>13,165,389<text:s/></text:p>
          </table:table-cell>
          <table:table-cell table:style-name="ce12"/>
          <table:table-cell office:value-type="float" office:value="10254" table:style-name="ce14">
            <text:p><text:s/>10,254<text:s/></text:p>
          </table:table-cell>
          <table:table-cell office:value-type="float" office:value="7018597" table:style-name="ce14">
            <text:p><text:s/>7,018,597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3475851" table:style-name="ce14">
            <text:p><text:s/>13,475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63696" table:style-name="ce12">
            <text:p><text:s/>163,69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361908" table:style-name="ce12">
            <text:p><text:s/>3,361,908<text:s/></text:p>
          </table:table-cell>
          <table:table-cell table:style-name="ce12"/>
          <table:table-cell office:value-type="float" office:value="263" table:style-name="ce14">
            <text:p><text:s/>263<text:s/></text:p>
          </table:table-cell>
          <table:table-cell office:value-type="float" office:value="142815" table:style-name="ce14">
            <text:p><text:s/>142,81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302741" table:style-name="ce14">
            <text:p><text:s/>3,302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4278919" table:style-name="ce12">
            <text:p><text:s/>4,278,9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3700513" table:style-name="ce14">
            <text:p><text:s/>3,700,5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1219" table:style-name="ce14">
            <text:p><text:s/>71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2444626" table:style-name="ce12">
            <text:p><text:s/>2,444,6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46845" table:style-name="ce12">
            <text:p><text:s/>1,846,845<text:s/></text:p>
          </table:table-cell>
          <table:table-cell table:style-name="ce12"/>
          <table:table-cell office:value-type="float" office:value="1779" table:style-name="ce14">
            <text:p><text:s/>1,779<text:s/></text:p>
          </table:table-cell>
          <table:table-cell office:value-type="float" office:value="2452298" table:style-name="ce14">
            <text:p><text:s/>2,452,29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07553" table:style-name="ce14">
            <text:p><text:s/>1,607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1141869" table:style-name="ce12">
            <text:p><text:s/>1,141,86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756" table:style-name="ce12">
            <text:p><text:s/>28,756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1210530" table:style-name="ce14">
            <text:p><text:s/>1,210,5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8638" table:style-name="ce14">
            <text:p><text:s/>12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3786186" table:style-name="ce12">
            <text:p><text:s/>3,786,18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33445" table:style-name="ce12">
            <text:p><text:s/>333,445<text:s/></text:p>
          </table:table-cell>
          <table:table-cell table:style-name="ce12"/>
          <table:table-cell office:value-type="float" office:value="2448" table:style-name="ce14">
            <text:p><text:s/>2,448<text:s/></text:p>
          </table:table-cell>
          <table:table-cell office:value-type="float" office:value="3507072" table:style-name="ce14">
            <text:p><text:s/>3,507,07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4176" table:style-name="ce14">
            <text:p><text:s/>324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3521634" table:style-name="ce12">
            <text:p><text:s/>3,521,63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362860" table:style-name="ce12">
            <text:p><text:s/>5,362,860<text:s/></text:p>
          </table:table-cell>
          <table:table-cell table:style-name="ce12"/>
          <table:table-cell office:value-type="float" office:value="1060" table:style-name="ce14">
            <text:p><text:s/>1,060<text:s/></text:p>
          </table:table-cell>
          <table:table-cell office:value-type="float" office:value="2722754" table:style-name="ce14">
            <text:p><text:s/>2,722,75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940247" table:style-name="ce14">
            <text:p><text:s/>4,940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963" table:style-name="ce12">
            <text:p><text:s/>4,963<text:s/></text:p>
          </table:table-cell>
          <table:table-cell office:value-type="float" office:value="3596276" table:style-name="ce12">
            <text:p><text:s/>3,596,27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121415" table:style-name="ce12">
            <text:p><text:s/>4,121,415<text:s/></text:p>
          </table:table-cell>
          <table:table-cell table:style-name="ce12"/>
          <table:table-cell office:value-type="float" office:value="4513" table:style-name="ce14">
            <text:p><text:s/>4,513<text:s/></text:p>
          </table:table-cell>
          <table:table-cell office:value-type="float" office:value="3310420" table:style-name="ce14">
            <text:p><text:s/>3,310,42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071114" table:style-name="ce14">
            <text:p><text:s/>3,071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982" table:style-name="ce12">
            <text:p><text:s/>3,982<text:s/></text:p>
          </table:table-cell>
          <table:table-cell office:value-type="float" office:value="3038988" table:style-name="ce12">
            <text:p><text:s/>3,038,98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833709" table:style-name="ce12">
            <text:p><text:s/>2,833,709<text:s/></text:p>
          </table:table-cell>
          <table:table-cell table:style-name="ce12"/>
          <table:table-cell office:value-type="float" office:value="3978" table:style-name="ce14">
            <text:p><text:s/>3,978<text:s/></text:p>
          </table:table-cell>
          <table:table-cell office:value-type="float" office:value="2876664" table:style-name="ce14">
            <text:p><text:s/>2,876,66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168983" table:style-name="ce14">
            <text:p><text:s/>3,168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429" table:style-name="ce12">
            <text:p><text:s/>4,429<text:s/></text:p>
          </table:table-cell>
          <table:table-cell office:value-type="float" office:value="5179251" table:style-name="ce12">
            <text:p><text:s/>5,179,25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4158717" table:style-name="ce12">
            <text:p><text:s/>14,158,717<text:s/></text:p>
          </table:table-cell>
          <table:table-cell table:style-name="ce12"/>
          <table:table-cell office:value-type="float" office:value="3841" table:style-name="ce14">
            <text:p><text:s/>3,841<text:s/></text:p>
          </table:table-cell>
          <table:table-cell office:value-type="float" office:value="4126619" table:style-name="ce14">
            <text:p><text:s/>4,126,61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446888" table:style-name="ce14">
            <text:p><text:s/>10,446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2668961" table:style-name="ce12">
            <text:p><text:s/>2,668,96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55042" table:style-name="ce12">
            <text:p><text:s/>655,042<text:s/></text:p>
          </table:table-cell>
          <table:table-cell table:style-name="ce12"/>
          <table:table-cell office:value-type="float" office:value="3565" table:style-name="ce14">
            <text:p><text:s/>3,565<text:s/></text:p>
          </table:table-cell>
          <table:table-cell office:value-type="float" office:value="2505146" table:style-name="ce14">
            <text:p><text:s/>2,505,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675" table:style-name="ce12">
            <text:p><text:s/>4,675<text:s/></text:p>
          </table:table-cell>
          <table:table-cell office:value-type="float" office:value="2056738" table:style-name="ce12">
            <text:p><text:s/>2,056,73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652154" table:style-name="ce12">
            <text:p><text:s/>5,652,154<text:s/></text:p>
          </table:table-cell>
          <table:table-cell table:style-name="ce12"/>
          <table:table-cell office:value-type="float" office:value="4166" table:style-name="ce14">
            <text:p><text:s/>4,166<text:s/></text:p>
          </table:table-cell>
          <table:table-cell office:value-type="float" office:value="1768181" table:style-name="ce14">
            <text:p><text:s/>1,768,18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729487" table:style-name="ce14">
            <text:p><text:s/>5,72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492287" table:style-name="ce12">
            <text:p><text:s/>492,28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8883" table:style-name="ce12">
            <text:p><text:s/>328,883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405085" table:style-name="ce14">
            <text:p><text:s/>405,08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12892" table:style-name="ce14">
            <text:p><text:s/>412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5226" table:style-name="ce12">
            <text:p><text:s/>5,226<text:s/></text:p>
          </table:table-cell>
          <table:table-cell office:value-type="float" office:value="5591293" table:style-name="ce12">
            <text:p><text:s/>5,591,29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367735" table:style-name="ce12">
            <text:p><text:s/>2,367,735<text:s/></text:p>
          </table:table-cell>
          <table:table-cell table:style-name="ce12"/>
          <table:table-cell office:value-type="float" office:value="5944" table:style-name="ce14">
            <text:p><text:s/>5,944<text:s/></text:p>
          </table:table-cell>
          <table:table-cell office:value-type="float" office:value="6261511" table:style-name="ce14">
            <text:p><text:s/>6,261,51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081810" table:style-name="ce14">
            <text:p><text:s/>3,081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77730" table:style-name="ce12">
            <text:p><text:s/>377,73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52278" table:style-name="ce12">
            <text:p><text:s/>3,152,278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287803" table:style-name="ce14">
            <text:p><text:s/>287,80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30784" table:style-name="ce14">
            <text:p><text:s/>2,830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92" table:style-name="ce12">
            <text:p><text:s/>4,392<text:s/></text:p>
          </table:table-cell>
          <table:table-cell office:value-type="float" office:value="3713636" table:style-name="ce12">
            <text:p><text:s/>3,713,636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545355" table:style-name="ce12">
            <text:p><text:s/>5,545,355<text:s/></text:p>
          </table:table-cell>
          <table:table-cell table:style-name="ce12"/>
          <table:table-cell office:value-type="float" office:value="4207" table:style-name="ce14">
            <text:p><text:s/>4,207<text:s/></text:p>
          </table:table-cell>
          <table:table-cell office:value-type="float" office:value="3381935" table:style-name="ce14">
            <text:p><text:s/>3,381,93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895207" table:style-name="ce14">
            <text:p><text:s/>3,895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1502818" table:style-name="ce12">
            <text:p><text:s/>1,502,81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96081" table:style-name="ce12">
            <text:p><text:s/>1,696,081<text:s/></text:p>
          </table:table-cell>
          <table:table-cell table:style-name="ce12"/>
          <table:table-cell office:value-type="float" office:value="2496" table:style-name="ce14">
            <text:p><text:s/>2,496<text:s/></text:p>
          </table:table-cell>
          <table:table-cell office:value-type="float" office:value="1366402" table:style-name="ce14">
            <text:p><text:s/>1,366,40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76101" table:style-name="ce14">
            <text:p><text:s/>1,676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2308245" table:style-name="ce12">
            <text:p><text:s/>2,308,24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639160" table:style-name="ce12">
            <text:p><text:s/>3,639,160<text:s/></text:p>
          </table:table-cell>
          <table:table-cell table:style-name="ce12"/>
          <table:table-cell office:value-type="float" office:value="1813" table:style-name="ce14">
            <text:p><text:s/>1,813<text:s/></text:p>
          </table:table-cell>
          <table:table-cell office:value-type="float" office:value="2607836" table:style-name="ce14">
            <text:p><text:s/>2,607,83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835447" table:style-name="ce14">
            <text:p><text:s/>3,835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5161" table:style-name="ce12">
            <text:p><text:s/>5,161<text:s/></text:p>
          </table:table-cell>
          <table:table-cell office:value-type="float" office:value="5209156" table:style-name="ce12">
            <text:p><text:s/>5,209,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15" table:style-name="ce14">
            <text:p><text:s/>4,215<text:s/></text:p>
          </table:table-cell>
          <table:table-cell office:value-type="float" office:value="3346647" table:style-name="ce14">
            <text:p><text:s/>3,346,6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1770370" table:style-name="ce12">
            <text:p><text:s/>1,770,37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737256" table:style-name="ce12">
            <text:p><text:s/>6,737,256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1631699" table:style-name="ce14">
            <text:p><text:s/>1,631,69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272088" table:style-name="ce14">
            <text:p><text:s/>6,272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033" table:style-name="ce12">
            <text:p><text:s/>6,033<text:s/></text:p>
          </table:table-cell>
          <table:table-cell office:value-type="float" office:value="5999976" table:style-name="ce12">
            <text:p><text:s/>5,999,97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491270" table:style-name="ce12">
            <text:p><text:s/>7,491,270<text:s/></text:p>
          </table:table-cell>
          <table:table-cell table:style-name="ce12"/>
          <table:table-cell office:value-type="float" office:value="5711" table:style-name="ce14">
            <text:p><text:s/>5,711<text:s/></text:p>
          </table:table-cell>
          <table:table-cell office:value-type="float" office:value="5771456" table:style-name="ce14">
            <text:p><text:s/>5,771,45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967262" table:style-name="ce14">
            <text:p><text:s/>5,967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4074599" table:style-name="ce12">
            <text:p><text:s/>4,074,59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880705" table:style-name="ce12">
            <text:p><text:s/>6,880,705<text:s/></text:p>
          </table:table-cell>
          <table:table-cell table:style-name="ce12"/>
          <table:table-cell office:value-type="float" office:value="2688" table:style-name="ce14">
            <text:p><text:s/>2,688<text:s/></text:p>
          </table:table-cell>
          <table:table-cell office:value-type="float" office:value="4021400" table:style-name="ce14">
            <text:p><text:s/>4,021,40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966993" table:style-name="ce14">
            <text:p><text:s/>6,966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61" table:style-name="ce14">
            <text:p><text:s/>3,961<text:s/></text:p>
          </table:table-cell>
          <table:table-cell office:value-type="float" office:value="6349834" table:style-name="ce14">
            <text:p><text:s/>6,349,83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656336" table:style-name="ce14">
            <text:p><text:s/>7,65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630" table:style-name="ce12">
            <text:p><text:s/>9,630<text:s/></text:p>
          </table:table-cell>
          <table:table-cell office:value-type="float" office:value="9818436" table:style-name="ce12">
            <text:p><text:s/>9,818,436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2105289" table:style-name="ce12">
            <text:p><text:s/>22,105,289<text:s/></text:p>
          </table:table-cell>
          <table:table-cell table:style-name="ce12"/>
          <table:table-cell office:value-type="float" office:value="9697" table:style-name="ce14">
            <text:p><text:s/>9,697<text:s/></text:p>
          </table:table-cell>
          <table:table-cell office:value-type="float" office:value="9898097" table:style-name="ce14">
            <text:p><text:s/>9,898,09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5600934" table:style-name="ce14">
            <text:p><text:s/>15,600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2048212" table:style-name="ce12">
            <text:p><text:s/>2,048,21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477358" table:style-name="ce12">
            <text:p><text:s/>6,477,358<text:s/></text:p>
          </table:table-cell>
          <table:table-cell table:style-name="ce12"/>
          <table:table-cell office:value-type="float" office:value="860" table:style-name="ce14">
            <text:p><text:s/>860<text:s/></text:p>
          </table:table-cell>
          <table:table-cell office:value-type="float" office:value="2010505" table:style-name="ce14">
            <text:p><text:s/>2,010,50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149009" table:style-name="ce14">
            <text:p><text:s/>6,149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353" table:style-name="ce12">
            <text:p><text:s/>4,353<text:s/></text:p>
          </table:table-cell>
          <table:table-cell office:value-type="float" office:value="4678107" table:style-name="ce12">
            <text:p><text:s/>4,678,10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57842" table:style-name="ce12">
            <text:p><text:s/>557,842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1696930" table:style-name="ce14">
            <text:p><text:s/>1,696,9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598" table:style-name="ce12">
            <text:p><text:s/>5,598<text:s/></text:p>
          </table:table-cell>
          <table:table-cell office:value-type="float" office:value="4600257" table:style-name="ce12">
            <text:p><text:s/>4,600,25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488571" table:style-name="ce12">
            <text:p><text:s/>6,488,571<text:s/></text:p>
          </table:table-cell>
          <table:table-cell table:style-name="ce12"/>
          <table:table-cell office:value-type="float" office:value="5263" table:style-name="ce14">
            <text:p><text:s/>5,263<text:s/></text:p>
          </table:table-cell>
          <table:table-cell office:value-type="float" office:value="4251134" table:style-name="ce14">
            <text:p><text:s/>4,251,13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756656" table:style-name="ce14">
            <text:p><text:s/>6,756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1658253" table:style-name="ce12">
            <text:p><text:s/>1,658,25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920543" table:style-name="ce12">
            <text:p><text:s/>1,920,543<text:s/></text:p>
          </table:table-cell>
          <table:table-cell table:style-name="ce12"/>
          <table:table-cell office:value-type="float" office:value="3022" table:style-name="ce14">
            <text:p><text:s/>3,022<text:s/></text:p>
          </table:table-cell>
          <table:table-cell office:value-type="float" office:value="1466245" table:style-name="ce14">
            <text:p><text:s/>1,466,24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564099" table:style-name="ce14">
            <text:p><text:s/>1,564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4999995" table:style-name="ce12">
            <text:p><text:s/>4,999,9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82282" table:style-name="ce12">
            <text:p><text:s/>982,282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5016227" table:style-name="ce14">
            <text:p><text:s/>5,016,22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92271" table:style-name="ce14">
            <text:p><text:s/>1,192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365925" table:style-name="ce12">
            <text:p><text:s/>365,92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367279" table:style-name="ce12">
            <text:p><text:s/>3,367,279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412233" table:style-name="ce14">
            <text:p><text:s/>412,2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019213" table:style-name="ce14">
            <text:p><text:s/>4,019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639" table:style-name="ce12">
            <text:p><text:s/>10,639<text:s/></text:p>
          </table:table-cell>
          <table:table-cell office:value-type="float" office:value="9905515" table:style-name="ce12">
            <text:p><text:s/>9,905,51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777683" table:style-name="ce12">
            <text:p><text:s/>8,777,683<text:s/></text:p>
          </table:table-cell>
          <table:table-cell table:style-name="ce12"/>
          <table:table-cell office:value-type="float" office:value="8329" table:style-name="ce14">
            <text:p><text:s/>8,329<text:s/></text:p>
          </table:table-cell>
          <table:table-cell office:value-type="float" office:value="6953988" table:style-name="ce14">
            <text:p><text:s/>6,953,98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980715" table:style-name="ce14">
            <text:p><text:s/>6,980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3053441" table:style-name="ce12">
            <text:p><text:s/>3,053,44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784965" table:style-name="ce12">
            <text:p><text:s/>1,784,965<text:s/></text:p>
          </table:table-cell>
          <table:table-cell table:style-name="ce12"/>
          <table:table-cell office:value-type="float" office:value="2571" table:style-name="ce14">
            <text:p><text:s/>2,571<text:s/></text:p>
          </table:table-cell>
          <table:table-cell office:value-type="float" office:value="2916456" table:style-name="ce14">
            <text:p><text:s/>2,916,45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79412" table:style-name="ce14">
            <text:p><text:s/>1,17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421" table:style-name="ce12">
            <text:p><text:s/>11,421<text:s/></text:p>
          </table:table-cell>
          <table:table-cell office:value-type="float" office:value="12335657" table:style-name="ce12">
            <text:p><text:s/>12,335,657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034943" table:style-name="ce12">
            <text:p><text:s/>5,034,943<text:s/></text:p>
          </table:table-cell>
          <table:table-cell table:style-name="ce12"/>
          <table:table-cell office:value-type="float" office:value="11201" table:style-name="ce14">
            <text:p><text:s/>11,201<text:s/></text:p>
          </table:table-cell>
          <table:table-cell office:value-type="float" office:value="11909599" table:style-name="ce14">
            <text:p><text:s/>11,909,59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028643" table:style-name="ce14">
            <text:p><text:s/>4,02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1794913" table:style-name="ce12">
            <text:p><text:s/>1,794,91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21876" table:style-name="ce12">
            <text:p><text:s/>1,021,876<text:s/></text:p>
          </table:table-cell>
          <table:table-cell table:style-name="ce12"/>
          <table:table-cell office:value-type="float" office:value="1309" table:style-name="ce14">
            <text:p><text:s/>1,309<text:s/></text:p>
          </table:table-cell>
          <table:table-cell office:value-type="float" office:value="1474839" table:style-name="ce14">
            <text:p><text:s/>1,474,83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29582" table:style-name="ce14">
            <text:p><text:s/>1,229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2275888" table:style-name="ce12">
            <text:p><text:s/>2,275,88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86858" table:style-name="ce12">
            <text:p><text:s/>1,986,858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2005729" table:style-name="ce14">
            <text:p><text:s/>2,005,7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700799" table:style-name="ce14">
            <text:p><text:s/>3,700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63" table:style-name="ce12">
            <text:p><text:s/>3,963<text:s/></text:p>
          </table:table-cell>
          <table:table-cell office:value-type="float" office:value="1885903" table:style-name="ce12">
            <text:p><text:s/>1,885,90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3521" table:style-name="ce12">
            <text:p><text:s/>303,521<text:s/></text:p>
          </table:table-cell>
          <table:table-cell table:style-name="ce12"/>
          <table:table-cell office:value-type="float" office:value="4011" table:style-name="ce14">
            <text:p><text:s/>4,011<text:s/></text:p>
          </table:table-cell>
          <table:table-cell office:value-type="float" office:value="1950231" table:style-name="ce14">
            <text:p><text:s/>1,950,23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51069" table:style-name="ce14">
            <text:p><text:s/>351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1170044" table:style-name="ce12">
            <text:p><text:s/>1,170,04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05510" table:style-name="ce12">
            <text:p><text:s/>405,510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1050254" table:style-name="ce14">
            <text:p><text:s/>1,050,25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6770" table:style-name="ce14">
            <text:p><text:s/>406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864" table:style-name="ce12">
            <text:p><text:s/>3,864<text:s/></text:p>
          </table:table-cell>
          <table:table-cell office:value-type="float" office:value="3388257" table:style-name="ce12">
            <text:p><text:s/>3,388,25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97901" table:style-name="ce12">
            <text:p><text:s/>2,597,901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3036326" table:style-name="ce14">
            <text:p><text:s/>3,036,3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22575" table:style-name="ce14">
            <text:p><text:s/>2,022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82" table:style-name="ce12">
            <text:p><text:s/>3,382<text:s/></text:p>
          </table:table-cell>
          <table:table-cell office:value-type="float" office:value="2527373" table:style-name="ce12">
            <text:p><text:s/>2,527,3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2622330" table:style-name="ce14">
            <text:p><text:s/>2,622,3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788" table:style-name="ce12">
            <text:p><text:s/>13,788<text:s/></text:p>
          </table:table-cell>
          <table:table-cell office:value-type="float" office:value="15931916" table:style-name="ce12">
            <text:p><text:s/>15,931,916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4202071" table:style-name="ce12">
            <text:p><text:s/>14,202,071<text:s/></text:p>
          </table:table-cell>
          <table:table-cell table:style-name="ce12"/>
          <table:table-cell office:value-type="float" office:value="13474" table:style-name="ce14">
            <text:p><text:s/>13,474<text:s/></text:p>
          </table:table-cell>
          <table:table-cell office:value-type="float" office:value="16110095" table:style-name="ce14">
            <text:p><text:s/>16,110,095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3954816" table:style-name="ce14">
            <text:p><text:s/>13,954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236" table:style-name="ce12">
            <text:p><text:s/>3,236<text:s/></text:p>
          </table:table-cell>
          <table:table-cell office:value-type="float" office:value="2490136" table:style-name="ce12">
            <text:p><text:s/>2,490,13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605112" table:style-name="ce12">
            <text:p><text:s/>2,605,112<text:s/></text:p>
          </table:table-cell>
          <table:table-cell table:style-name="ce12"/>
          <table:table-cell office:value-type="float" office:value="2878" table:style-name="ce14">
            <text:p><text:s/>2,878<text:s/></text:p>
          </table:table-cell>
          <table:table-cell office:value-type="float" office:value="2579298" table:style-name="ce14">
            <text:p><text:s/>2,579,298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387757" table:style-name="ce14">
            <text:p><text:s/>2,387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1959644" table:style-name="ce12">
            <text:p><text:s/>1,959,64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75664" table:style-name="ce12">
            <text:p><text:s/>2,075,664<text:s/></text:p>
          </table:table-cell>
          <table:table-cell table:style-name="ce12"/>
          <table:table-cell office:value-type="float" office:value="3242" table:style-name="ce14">
            <text:p><text:s/>3,242<text:s/></text:p>
          </table:table-cell>
          <table:table-cell office:value-type="float" office:value="1898549" table:style-name="ce14">
            <text:p><text:s/>1,898,54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412436" table:style-name="ce14">
            <text:p><text:s/>2,412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1987552" table:style-name="ce12">
            <text:p><text:s/>1,987,55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12786" table:style-name="ce12">
            <text:p><text:s/>712,786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1735609" table:style-name="ce14">
            <text:p><text:s/>1,735,60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01795" table:style-name="ce14">
            <text:p><text:s/>701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400460" table:style-name="ce12">
            <text:p><text:s/>400,46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251584" table:style-name="ce12">
            <text:p><text:s/>3,251,584<text:s/></text:p>
          </table:table-cell>
          <table:table-cell table:style-name="ce12"/>
          <table:table-cell office:value-type="float" office:value="551" table:style-name="ce14">
            <text:p><text:s/>551<text:s/></text:p>
          </table:table-cell>
          <table:table-cell office:value-type="float" office:value="447199" table:style-name="ce14">
            <text:p><text:s/>447,19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170229" table:style-name="ce14">
            <text:p><text:s/>3,170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529" table:style-name="ce12">
            <text:p><text:s/>4,529<text:s/></text:p>
          </table:table-cell>
          <table:table-cell office:value-type="float" office:value="3041717" table:style-name="ce12">
            <text:p><text:s/>3,041,7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299" table:style-name="ce12">
            <text:p><text:s/>16,299<text:s/></text:p>
          </table:table-cell>
          <table:table-cell table:style-name="ce12"/>
          <table:table-cell office:value-type="float" office:value="4328" table:style-name="ce14">
            <text:p><text:s/>4,328<text:s/></text:p>
          </table:table-cell>
          <table:table-cell office:value-type="float" office:value="2909963" table:style-name="ce14">
            <text:p><text:s/>2,909,96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556" table:style-name="ce14">
            <text:p><text:s/>20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433" table:style-name="ce12">
            <text:p><text:s/>3,433<text:s/></text:p>
          </table:table-cell>
          <table:table-cell office:value-type="float" office:value="6042302" table:style-name="ce12">
            <text:p><text:s/>6,042,3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5" table:style-name="ce14">
            <text:p><text:s/>2,945<text:s/></text:p>
          </table:table-cell>
          <table:table-cell office:value-type="float" office:value="3975388" table:style-name="ce14">
            <text:p><text:s/>3,975,3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124" table:style-name="ce12">
            <text:p><text:s/>4,124<text:s/></text:p>
          </table:table-cell>
          <table:table-cell office:value-type="float" office:value="3915719" table:style-name="ce12">
            <text:p><text:s/>3,915,71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29219" table:style-name="ce12">
            <text:p><text:s/>1,929,219<text:s/></text:p>
          </table:table-cell>
          <table:table-cell table:style-name="ce12"/>
          <table:table-cell office:value-type="float" office:value="3915" table:style-name="ce14">
            <text:p><text:s/>3,915<text:s/></text:p>
          </table:table-cell>
          <table:table-cell office:value-type="float" office:value="3683942" table:style-name="ce14">
            <text:p><text:s/>3,683,9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54206" table:style-name="ce14">
            <text:p><text:s/>1,454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984175" table:style-name="ce12">
            <text:p><text:s/>984,17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57276" table:style-name="ce12">
            <text:p><text:s/>457,276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938134" table:style-name="ce14">
            <text:p><text:s/>938,13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14009" table:style-name="ce14">
            <text:p><text:s/>2,71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91" table:style-name="ce12">
            <text:p><text:s/>2,591<text:s/></text:p>
          </table:table-cell>
          <table:table-cell office:value-type="float" office:value="3679575" table:style-name="ce12">
            <text:p><text:s/>3,679,57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064652" table:style-name="ce12">
            <text:p><text:s/>4,064,652<text:s/></text:p>
          </table:table-cell>
          <table:table-cell table:style-name="ce12"/>
          <table:table-cell office:value-type="float" office:value="2758" table:style-name="ce14">
            <text:p><text:s/>2,758<text:s/></text:p>
          </table:table-cell>
          <table:table-cell office:value-type="float" office:value="3723062" table:style-name="ce14">
            <text:p><text:s/>3,723,06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036781" table:style-name="ce14">
            <text:p><text:s/>5,036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2127902" table:style-name="ce12">
            <text:p><text:s/>2,127,90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3272" table:style-name="ce12">
            <text:p><text:s/>403,272<text:s/></text:p>
          </table:table-cell>
          <table:table-cell table:style-name="ce12"/>
          <table:table-cell office:value-type="float" office:value="1611" table:style-name="ce14">
            <text:p><text:s/>1,611<text:s/></text:p>
          </table:table-cell>
          <table:table-cell office:value-type="float" office:value="2375031" table:style-name="ce14">
            <text:p><text:s/>2,375,0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29" table:style-name="ce12">
            <text:p><text:s/>9,629<text:s/></text:p>
          </table:table-cell>
          <table:table-cell office:value-type="float" office:value="8497783" table:style-name="ce12">
            <text:p><text:s/>8,497,78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164175" table:style-name="ce12">
            <text:p><text:s/>5,164,175<text:s/></text:p>
          </table:table-cell>
          <table:table-cell table:style-name="ce12"/>
          <table:table-cell office:value-type="float" office:value="10385" table:style-name="ce14">
            <text:p><text:s/>10,385<text:s/></text:p>
          </table:table-cell>
          <table:table-cell office:value-type="float" office:value="9044038" table:style-name="ce14">
            <text:p><text:s/>9,044,03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182331" table:style-name="ce14">
            <text:p><text:s/>3,182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644" table:style-name="ce12">
            <text:p><text:s/>4,644<text:s/></text:p>
          </table:table-cell>
          <table:table-cell office:value-type="float" office:value="4938442" table:style-name="ce12">
            <text:p><text:s/>4,938,44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400743" table:style-name="ce12">
            <text:p><text:s/>4,400,743<text:s/></text:p>
          </table:table-cell>
          <table:table-cell table:style-name="ce12"/>
          <table:table-cell office:value-type="float" office:value="5081" table:style-name="ce14">
            <text:p><text:s/>5,081<text:s/></text:p>
          </table:table-cell>
          <table:table-cell office:value-type="float" office:value="5733871" table:style-name="ce14">
            <text:p><text:s/>5,733,87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289255" table:style-name="ce14">
            <text:p><text:s/>4,289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2515417" table:style-name="ce12">
            <text:p><text:s/>2,515,417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0452585" table:style-name="ce12">
            <text:p><text:s/>10,452,585<text:s/></text:p>
          </table:table-cell>
          <table:table-cell table:style-name="ce12"/>
          <table:table-cell office:value-type="float" office:value="2356" table:style-name="ce14">
            <text:p><text:s/>2,356<text:s/></text:p>
          </table:table-cell>
          <table:table-cell office:value-type="float" office:value="2523830" table:style-name="ce14">
            <text:p><text:s/>2,523,83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1066807" table:style-name="ce14">
            <text:p><text:s/>11,066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16034" table:style-name="ce12">
            <text:p><text:s/>316,03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2919" table:style-name="ce12">
            <text:p><text:s/>452,919<text:s/></text:p>
          </table:table-cell>
          <table:table-cell table:style-name="ce12"/>
          <table:table-cell office:value-type="float" office:value="667" table:style-name="ce14">
            <text:p><text:s/>667<text:s/></text:p>
          </table:table-cell>
          <table:table-cell office:value-type="float" office:value="341909" table:style-name="ce14">
            <text:p><text:s/>341,90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69724" table:style-name="ce14">
            <text:p><text:s/>469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18" table:style-name="ce14">
            <text:p><text:s/>3,018<text:s/></text:p>
          </table:table-cell>
          <table:table-cell office:value-type="float" office:value="2327157" table:style-name="ce14">
            <text:p><text:s/>2,327,15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66011" table:style-name="ce14">
            <text:p><text:s/>366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817852" table:style-name="ce12">
            <text:p><text:s/>817,8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0" table:style-name="ce14">
            <text:p><text:s/>1,440<text:s/></text:p>
          </table:table-cell>
          <table:table-cell office:value-type="float" office:value="783893" table:style-name="ce14">
            <text:p><text:s/>783,8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623" table:style-name="ce12">
            <text:p><text:s/>50,623<text:s/></text:p>
          </table:table-cell>
          <table:table-cell office:value-type="float" office:value="157446270" table:style-name="ce12">
            <text:p><text:s/>157,446,270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168027646" table:style-name="ce12">
            <text:p><text:s/>168,027,646<text:s/></text:p>
          </table:table-cell>
          <table:table-cell table:style-name="ce12"/>
          <table:table-cell office:value-type="float" office:value="49623" table:style-name="ce14">
            <text:p><text:s/>49,623<text:s/></text:p>
          </table:table-cell>
          <table:table-cell office:value-type="float" office:value="155802163" table:style-name="ce14">
            <text:p><text:s/>155,802,163<text:s/></text:p>
          </table:table-cell>
          <table:table-cell office:value-type="float" office:value="2150" table:style-name="ce14">
            <text:p><text:s/>2,150<text:s/></text:p>
          </table:table-cell>
          <table:table-cell office:value-type="float" office:value="156321792" table:style-name="ce14">
            <text:p><text:s/>156,321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888" table:style-name="ce12">
            <text:p><text:s/>8,888<text:s/></text:p>
          </table:table-cell>
          <table:table-cell office:value-type="float" office:value="13426930" table:style-name="ce12">
            <text:p><text:s/>13,426,930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7530771" table:style-name="ce12">
            <text:p><text:s/>17,530,771<text:s/></text:p>
          </table:table-cell>
          <table:table-cell table:style-name="ce12"/>
          <table:table-cell office:value-type="float" office:value="8534" table:style-name="ce14">
            <text:p><text:s/>8,534<text:s/></text:p>
          </table:table-cell>
          <table:table-cell office:value-type="float" office:value="13909880" table:style-name="ce14">
            <text:p><text:s/>13,909,880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9692254" table:style-name="ce14">
            <text:p><text:s/>19,692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104" table:style-name="ce12">
            <text:p><text:s/>35,104<text:s/></text:p>
          </table:table-cell>
          <table:table-cell office:value-type="float" office:value="82399064" table:style-name="ce12">
            <text:p><text:s/>82,399,064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71580534" table:style-name="ce12">
            <text:p><text:s/>71,580,534<text:s/></text:p>
          </table:table-cell>
          <table:table-cell table:style-name="ce12"/>
          <table:table-cell office:value-type="float" office:value="34984" table:style-name="ce14">
            <text:p><text:s/>34,984<text:s/></text:p>
          </table:table-cell>
          <table:table-cell office:value-type="float" office:value="81376544" table:style-name="ce14">
            <text:p><text:s/>81,376,544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66029962" table:style-name="ce14">
            <text:p><text:s/>66,029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0853" table:style-name="ce12">
            <text:p><text:s/>30,853<text:s/></text:p>
          </table:table-cell>
          <table:table-cell office:value-type="float" office:value="79191196" table:style-name="ce12">
            <text:p><text:s/>79,191,196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75651644" table:style-name="ce12">
            <text:p><text:s/>75,651,644<text:s/></text:p>
          </table:table-cell>
          <table:table-cell table:style-name="ce12"/>
          <table:table-cell office:value-type="float" office:value="30333" table:style-name="ce14">
            <text:p><text:s/>30,333<text:s/></text:p>
          </table:table-cell>
          <table:table-cell office:value-type="float" office:value="73510609" table:style-name="ce14">
            <text:p><text:s/>73,510,609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69186670" table:style-name="ce14">
            <text:p><text:s/>69,186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396" table:style-name="ce12">
            <text:p><text:s/>8,396<text:s/></text:p>
          </table:table-cell>
          <table:table-cell office:value-type="float" office:value="15195383" table:style-name="ce12">
            <text:p><text:s/>15,195,383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5320430" table:style-name="ce12">
            <text:p><text:s/>15,320,430<text:s/></text:p>
          </table:table-cell>
          <table:table-cell table:style-name="ce12"/>
          <table:table-cell office:value-type="float" office:value="7750" table:style-name="ce14">
            <text:p><text:s/>7,750<text:s/></text:p>
          </table:table-cell>
          <table:table-cell office:value-type="float" office:value="13580104" table:style-name="ce14">
            <text:p><text:s/>13,580,104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6492507" table:style-name="ce14">
            <text:p><text:s/>16,492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250" table:style-name="ce12">
            <text:p><text:s/>4,250<text:s/></text:p>
          </table:table-cell>
          <table:table-cell office:value-type="float" office:value="8807723" table:style-name="ce12">
            <text:p><text:s/>8,807,723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19754982" table:style-name="ce12">
            <text:p><text:s/>19,754,982<text:s/></text:p>
          </table:table-cell>
          <table:table-cell table:style-name="ce12"/>
          <table:table-cell office:value-type="float" office:value="4501" table:style-name="ce14">
            <text:p><text:s/>4,501<text:s/></text:p>
          </table:table-cell>
          <table:table-cell office:value-type="float" office:value="8771826" table:style-name="ce14">
            <text:p><text:s/>8,771,826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19318261" table:style-name="ce14">
            <text:p><text:s/>19,31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1621053" table:style-name="ce12">
            <text:p><text:s/>1,621,05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72124" table:style-name="ce12">
            <text:p><text:s/>472,124<text:s/></text:p>
          </table:table-cell>
          <table:table-cell table:style-name="ce12"/>
          <table:table-cell office:value-type="float" office:value="1302" table:style-name="ce14">
            <text:p><text:s/>1,302<text:s/></text:p>
          </table:table-cell>
          <table:table-cell office:value-type="float" office:value="1606430" table:style-name="ce14">
            <text:p><text:s/>1,606,4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25075" table:style-name="ce14">
            <text:p><text:s/>325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890" table:style-name="ce12">
            <text:p><text:s/>6,890<text:s/></text:p>
          </table:table-cell>
          <table:table-cell office:value-type="float" office:value="12809552" table:style-name="ce12">
            <text:p><text:s/>12,809,55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4954822" table:style-name="ce12">
            <text:p><text:s/>14,954,822<text:s/></text:p>
          </table:table-cell>
          <table:table-cell table:style-name="ce12"/>
          <table:table-cell office:value-type="float" office:value="5961" table:style-name="ce14">
            <text:p><text:s/>5,961<text:s/></text:p>
          </table:table-cell>
          <table:table-cell office:value-type="float" office:value="11920714" table:style-name="ce14">
            <text:p><text:s/>11,920,71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0586464" table:style-name="ce14">
            <text:p><text:s/>10,586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2607546" table:style-name="ce12">
            <text:p><text:s/>2,607,5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0243" table:style-name="ce12">
            <text:p><text:s/>150,243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2733179" table:style-name="ce14">
            <text:p><text:s/>2,733,17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94350" table:style-name="ce14">
            <text:p><text:s/>394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4849132" table:style-name="ce12">
            <text:p><text:s/>4,849,13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6269326" table:style-name="ce12">
            <text:p><text:s/>16,269,326<text:s/></text:p>
          </table:table-cell>
          <table:table-cell table:style-name="ce12"/>
          <table:table-cell office:value-type="float" office:value="2886" table:style-name="ce14">
            <text:p><text:s/>2,886<text:s/></text:p>
          </table:table-cell>
          <table:table-cell office:value-type="float" office:value="4121329" table:style-name="ce14">
            <text:p><text:s/>4,121,32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2401815" table:style-name="ce14">
            <text:p><text:s/>12,401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721" table:style-name="ce12">
            <text:p><text:s/>13,721<text:s/></text:p>
          </table:table-cell>
          <table:table-cell office:value-type="float" office:value="21577405" table:style-name="ce12">
            <text:p><text:s/>21,577,405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47734304" table:style-name="ce12">
            <text:p><text:s/>47,734,304<text:s/></text:p>
          </table:table-cell>
          <table:table-cell table:style-name="ce12"/>
          <table:table-cell office:value-type="float" office:value="13652" table:style-name="ce14">
            <text:p><text:s/>13,652<text:s/></text:p>
          </table:table-cell>
          <table:table-cell office:value-type="float" office:value="21999998" table:style-name="ce14">
            <text:p><text:s/>21,999,998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43828588" table:style-name="ce14">
            <text:p><text:s/>43,82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143" table:style-name="ce12">
            <text:p><text:s/>5,143<text:s/></text:p>
          </table:table-cell>
          <table:table-cell office:value-type="float" office:value="9255261" table:style-name="ce12">
            <text:p><text:s/>9,255,261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4339761" table:style-name="ce12">
            <text:p><text:s/>14,339,761<text:s/></text:p>
          </table:table-cell>
          <table:table-cell table:style-name="ce12"/>
          <table:table-cell office:value-type="float" office:value="4955" table:style-name="ce14">
            <text:p><text:s/>4,955<text:s/></text:p>
          </table:table-cell>
          <table:table-cell office:value-type="float" office:value="9194612" table:style-name="ce14">
            <text:p><text:s/>9,194,612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3934293" table:style-name="ce14">
            <text:p><text:s/>13,934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560" table:style-name="ce12">
            <text:p><text:s/>8,560<text:s/></text:p>
          </table:table-cell>
          <table:table-cell office:value-type="float" office:value="15630047" table:style-name="ce12">
            <text:p><text:s/>15,630,04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461664" table:style-name="ce12">
            <text:p><text:s/>3,461,664<text:s/></text:p>
          </table:table-cell>
          <table:table-cell table:style-name="ce12"/>
          <table:table-cell office:value-type="float" office:value="8104" table:style-name="ce14">
            <text:p><text:s/>8,104<text:s/></text:p>
          </table:table-cell>
          <table:table-cell office:value-type="float" office:value="15312820" table:style-name="ce14">
            <text:p><text:s/>15,312,82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702176" table:style-name="ce14">
            <text:p><text:s/>3,702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1389787" table:style-name="ce12">
            <text:p><text:s/>1,389,78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7787193" table:style-name="ce12">
            <text:p><text:s/>7,787,193<text:s/></text:p>
          </table:table-cell>
          <table:table-cell table:style-name="ce12"/>
          <table:table-cell office:value-type="float" office:value="1326" table:style-name="ce14">
            <text:p><text:s/>1,326<text:s/></text:p>
          </table:table-cell>
          <table:table-cell office:value-type="float" office:value="1934079" table:style-name="ce14">
            <text:p><text:s/>1,934,07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8407854" table:style-name="ce14">
            <text:p><text:s/>8,40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301" table:style-name="ce12">
            <text:p><text:s/>12,301<text:s/></text:p>
          </table:table-cell>
          <table:table-cell office:value-type="float" office:value="17654841" table:style-name="ce12">
            <text:p><text:s/>17,654,841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1140822" table:style-name="ce12">
            <text:p><text:s/>11,140,822<text:s/></text:p>
          </table:table-cell>
          <table:table-cell table:style-name="ce12"/>
          <table:table-cell office:value-type="float" office:value="12512" table:style-name="ce14">
            <text:p><text:s/>12,512<text:s/></text:p>
          </table:table-cell>
          <table:table-cell office:value-type="float" office:value="18017298" table:style-name="ce14">
            <text:p><text:s/>18,017,298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1899477" table:style-name="ce14">
            <text:p><text:s/>11,899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2837225" table:style-name="ce12">
            <text:p><text:s/>2,837,2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71697" table:style-name="ce12">
            <text:p><text:s/>871,697<text:s/></text:p>
          </table:table-cell>
          <table:table-cell table:style-name="ce12"/>
          <table:table-cell office:value-type="float" office:value="1645" table:style-name="ce14">
            <text:p><text:s/>1,645<text:s/></text:p>
          </table:table-cell>
          <table:table-cell office:value-type="float" office:value="2803405" table:style-name="ce14">
            <text:p><text:s/>2,803,40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87816" table:style-name="ce14">
            <text:p><text:s/>887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895" table:style-name="ce12">
            <text:p><text:s/>3,895<text:s/></text:p>
          </table:table-cell>
          <table:table-cell office:value-type="float" office:value="7022370" table:style-name="ce12">
            <text:p><text:s/>7,022,37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20203" table:style-name="ce12">
            <text:p><text:s/>1,220,203<text:s/></text:p>
          </table:table-cell>
          <table:table-cell table:style-name="ce12"/>
          <table:table-cell office:value-type="float" office:value="3737" table:style-name="ce14">
            <text:p><text:s/>3,737<text:s/></text:p>
          </table:table-cell>
          <table:table-cell office:value-type="float" office:value="6522993" table:style-name="ce14">
            <text:p><text:s/>6,522,99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60384" table:style-name="ce14">
            <text:p><text:s/>1,260,384<text:s/></text:p>
          </table:table-cell>
          <table:table-cell table:number-columns-repeated="16372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  蘭</dc:creator>
    <meta:creation-date>2005-01-07T10:42:22Z</meta:creation-date>
    <dc:date>2015-11-11T00:42:30Z</dc:date>
    <meta:print-date>2014-10-20T01:13:57Z</meta:print-date>
  </office:meta>
</office:document-meta>
</file>